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1.772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style:text-properties fo:font-weight="bold" style:font-weight-asian="bold" fo:text-transform="uppercase"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left" style:position="-1.7722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1.772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1.7722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text-properties fo:color="#000000" style:text-underline-type="single" style:text-underline-style="solid" style:text-underline-width="auto" style:text-underline-mode="continuous"/>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center"/>
      <style:text-properties fo:color="#000000" style:text-underline-type="single" style:text-underline-style="solid" style:text-underline-width="auto" style:text-underline-mode="continuous"/>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margin-right="-0.0006in"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text-properties fo:color="#000000" style:text-underline-type="single" style:text-underline-style="solid" style:text-underline-width="auto" style:text-underline-mode="continuous"/>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color="#000000" style:text-underline-type="single" style:text-underline-style="solid" style:text-underline-width="auto" style:text-underline-mode="continuous"/>
    </style:style>
    <style:style style:name="P969" style:parent-style-name="Normal" style:family="paragraph">
      <style:paragraph-properties fo:text-align="justify" fo:margin-right="-0.0006in"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margin-right="-0.0006in"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margin-right="-0.0006in"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margin-right="-0.0006in"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margin-right="-0.0006in"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margin-right="-0.0006in"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margin-right="-0.0006in"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margin-right="-0.0006in" fo:text-indent="0.4923in"/>
      <style:text-properties fo:color="#000000"/>
    </style:style>
    <style:style style:name="P996" style:parent-style-name="Normal" style:family="paragraph">
      <style:paragraph-properties fo:text-align="justify" fo:margin-right="-0.0006in"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fo:margin-right="-0.0006in"/>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10-03-05 iki 2015-02-26</text:span></text:p>
      <text:p text:style-name="P10"/>
      <text:p text:style-name="P11"><text:span text:style-name="T12">Nutarimas paskelbtas: Žin. 1997, Nr.<text:s/></text:span><text:a xlink:href="https://www.e-tar.lt/portal/legalAct.html?documentId=TAR.60FAC439907A" office:target-frame-name="_top" xlink:show="replace"><text:span text:style-name="T13">26-602</text:span></text:a><text:span text:style-name="T14">, i. k. 0971100NUTA00000244</text:span></text:p>
      <text:p text:style-name="P15"/>
      <text:p text:style-name="P16"/>
      <text:p text:style-name="P17"><text:span text:style-name="T18"/><text:span text:style-name="T19">LIETUVOS RESPUBLIKOS VYRIAUSYBĖ</text:span></text:p>
      <text:p text:style-name="P20"/>
      <text:p text:style-name="P21">N U T A R I M A S</text:p>
      <text:p text:style-name="P22">DĖL NEMUNO KILPŲ REGIONINIO PARKO PLANAVIMO SCHEMOS</text:p>
      <text:p text:style-name="P23"/>
      <text:p text:style-name="P24">1997 m. kovo 17 d. Nr. 24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emuno kilpų regionin</text:span><text:span text:style-name="T34">io parko planavimo schemos sprendinius (pridedama) ir funkcinio zonavimo bei teritorijos tvarkymo brėžinius.</text:span></text:p>
      <text:p text:style-name="P35"><text:span text:style-name="T36">2</text:span><text:span text:style-name="T37">. Patvirtinti Nemuno kilpų regioninio parko, jo zonų bei apsaugos (buferinės) zonos ribas pagal Aplinkos apsaugos ministerijos parengtą planav</text:span><text:span text:style-name="T38">imo schemą.</text:span></text:p>
      <text:p text:style-name="P39"><text:span text:style-name="T40">3</text:span><text:span text:style-name="T41">. Pavesti Aplinkos apsaugos ministerijai:</text:span></text:p>
      <text:p text:style-name="P42"><text:span text:style-name="T43">3.1</text:span><text:span text:style-name="T44">. pateikti iki 1997 m. birželio 1 d. Lietuvos Respublikos Vyriausybei nutarimo dėl gamtos paminklų Nemuno kilpų regioniniame parke projektą;</text:span></text:p>
      <text:p text:style-name="P45"><text:span text:style-name="T46">3.2</text:span><text:span text:style-name="T47">. pateikti suinteresuotoms ministerijoms,<text:s/></text:span><text:span text:style-name="T48">valstybinėms tarnyboms ir atitinkamų apskričių bei savivaldos institucijoms Nemuno kilpų regioninio parko planavimo schemos funkcinio zonavimo bei teritorijos tvarkymo brėžinius;</text:span></text:p>
      <text:p text:style-name="P49"><text:span text:style-name="T50">3.3</text:span><text:span text:style-name="T51">. organizuoti ir koordinuoti Nemuno kilpų regioninio parko planavimo s</text:span><text:span text:style-name="T52">chemos įgyvendinimą.</text:span></text:p>
      <text:p text:style-name="P53"><text:span text:style-name="T54">4</text:span><text:span text:style-name="T55">. Kultūros ministerija turi per 1997-1998 metus spręsti kultūros vertybių, esančių Nemuno kilpų regioniniame parke, įrašymo į registrą klausimus.</text:span></text:p>
      <text:p text:style-name="P56"><text:span text:style-name="T57">5</text:span><text:span text:style-name="T58">. Pavesti Valstybiniam žemėtvarkos projektavimo institutui pažymėti:</text:span></text:p>
      <text:p text:style-name="P59"><text:span text:style-name="T60">5.1</text:span><text:span text:style-name="T61">. i</text:span><text:span text:style-name="T62">ki 1997 m. gegužės 1 d. – Nemuno kilpų regioninio parko teritorijos ribas preliminariniuose žemės reformos žemėtvarkos planuose;</text:span></text:p>
      <text:p text:style-name="P63"><text:span text:style-name="T64">5.2</text:span><text:span text:style-name="T65">. iki 1997 m. birželio 15 d. – Nemuno kilpų regioninio parko funkcinio prioriteto, kraštovaizdžio tvarkymo ir parko apsa</text:span><text:span text:style-name="T66">ugos (buferinės) zonų ribas ūkinės veiklos apribojimo planuose (M 1: 10000).</text:span></text:p>
      <text:p text:style-name="P67"><text:span text:style-name="T68">6</text:span><text:span text:style-name="T69">. Pripažinti netekusiais galios Lietuvos Ministrų Tarybos 1983 m</text:span><text:span text:style-name="T70">. gruodžio 14 d. nutarimo Nr. 342 „Dėl valstybinių rezervatų ir draustinių Lietuvos teritorijoje“ (Žin., 1983, Nr.<text:s/></text:span><text:a xlink:href="https://www.e-tar.lt/portal/lt/legalAct/TAR.68D2032FB6CB" office:target-frame-name="_blank" xlink:show="new"><text:span text:style-name="T71">36-383</text:span></text:a><text:span text:style-name="T72">; 1986, Nr. 22-244; 1988, Nr. 9-65; 1992, Nr.<text:s/></text:span><text:a xlink:href="https://www.e-tar.lt/portal/lt/legalAct/TAR.5310A3823D6B" office:target-frame-name="_blank" xlink:show="new"><text:span text:style-name="T73">19-562</text:span></text:a><text:span text:style-name="T74">) 2 priedėlio 36 punktą, 7 priedėlio 4 punktą, 14 priedėlio 9 punktą.</text:span></text:p>
      <text:p text:style-name="P75"/>
      <text:p text:style-name="P76"/>
      <text:p text:style-name="P77"/>
      <text:p text:style-name="P78">Ministras Pirmininkas<text:tab/>Gediminas Vagnorius</text:p>
      <text:p text:style-name="P79"/>
      <text:p text:style-name="P80"/>
      <text:p text:style-name="P81"/>
      <text:p text:style-name="P82"><text:span text:style-name="T83">Aplinkos apsaugos ministras</text:span><text:span text:style-name="T84"><text:tab/>Imantas Lazdinis</text:span></text:p>
      <text:soft-page-break/>
      <text:p text:style-name="P85"><text:span text:style-name="T86">PATVIRTINTA</text:span></text:p>
      <text:p text:style-name="P87">Lietuvos Respublikos Vyriausybės</text:p>
      <text:p text:style-name="P88">1997 m. kovo 17 d. nutarimu Nr. 244</text:p>
      <text:p text:style-name="P89"/>
      <text:p text:style-name="P90"><text:span text:style-name="T91">Nemuno kilpų regioninio parko planavimo schemos sprendiniai</text:span></text:p>
      <text:p text:style-name="P92"/>
      <text:p text:style-name="P93"><text:span text:style-name="T94">Bendroji dalis</text:span></text:p>
      <text:p text:style-name="P95"/>
      <text:p text:style-name="P96"><text:span text:style-name="T97">1</text:span><text:span text:style-name="T98">. Nemuno kilpų regioninis parkas (toliau vadinama – regioninis parkas) įsteigtas Lietuvos Respublikos Aukščiausiosios Tarybos 1992 m. rugsėjo 24 d. nutarimu Nr. I-2913 unikaliam didžiųjų Nemuno kilpų ir Punios šilo kraštovaizdžiui, jo gamtinei ekosistemai<text:s/></text:span><text:span text:style-name="T99">bei kultūros paveldui išsaugoti, tvarkyti ir jų naudojimui reguliuoti.</text:span></text:p>
      <text:p text:style-name="P100"><text:span text:style-name="T101">2</text:span><text:span text:style-name="T102">. Regioninio parko planavimo schemą sudaro funkcinio zonavimo, teritorijos tvarkymo, taikomosios teritorijos analizės, žemėvaldos ir situacijos brėžiniai ir aiškinamasis tekstas.”</text:span><text:s/></text:p>
      <text:p text:style-name="P103">Punkto pakeitimai:</text:p>
      <text:p text:style-name="P104"><text:span text:style-name="T105">Nr.<text:s/></text:span><text:a xlink:href="https://www.e-tar.lt/portal/legalAct.html?documentId=TAR.B4A2E3AC7B39" office:target-frame-name="_top" xlink:show="replace"><text:span text:style-name="T106">1379</text:span></text:a><text:span text:style-name="T107">, 2005-12-22, Žin., 2005, Nr. 150-5473 (2005-12-24), i. k. 1051100NUTA00001379</text:span></text:p>
      <text:p text:style-name="Normal"/>
      <text:p text:style-name="P108"><text:span text:style-name="T109">3</text:span><text:span text:style-name="T110">. Regioninio parko plotas pagal planavimo schemoje patikslint</text:span><text:span text:style-name="T111">as ribas yra apie 22,9 tūkst. ha. Patikslinus ribas Prienų rajono savivaldybėje:</text:span></text:p>
      <text:p text:style-name="P112"><text:span text:style-name="T113">3.1</text:span><text:span text:style-name="T114">. į regioninio parko teritoriją įtraukiami:</text:span></text:p>
      <text:p text:style-name="P115"><text:span text:style-name="T116">3.1.1</text:span><text:span text:style-name="T117">. Prienų kilpos šiaurės vakarinės dalies Nemuno slėnio šlaitai, esantys į šiaurę nuo Prienų miesto administracinės<text:s/></text:span><text:span text:style-name="T118">ribos;</text:span></text:p>
      <text:p text:style-name="P119"><text:span text:style-name="T120">3.1.2</text:span><text:span text:style-name="T121">. Balbieriškio mineralinės versmės ir iš dalies baigtas eksploatuoti karjeras ties Mardosais;</text:span></text:p>
      <text:p text:style-name="P122"><text:span text:style-name="T123">3.1.3</text:span><text:span text:style-name="T124">. Nemuno slėnio šlaitas ties Pociūnais;</text:span></text:p>
      <text:p text:style-name="P125"><text:span text:style-name="T126">3.1.4</text:span><text:span text:style-name="T127">. Kernuvės atodangos apsaugos zona;</text:span></text:p>
      <text:p text:style-name="P128"><text:span text:style-name="T129">3.2</text:span><text:span text:style-name="T130">. iš regioninio parko teritorijos išskiriam</text:span><text:span text:style-name="T131">i plotai ties Nibrių atragiu, Pagaršviu ir ties Birštono atragiu.</text:span></text:p>
      <text:p text:style-name="P132"><text:span text:style-name="T133">4</text:span><text:span text:style-name="T134">. Nustatoma 10,9 tūkst. ha ploto regioninio parko buferinė zona. Jos tikslas – sumažinti neigiamą antropogeninį poveikį regioninio parko kraštovaizdžiui.</text:span></text:p>
      <text:p text:style-name="P135"/>
      <text:p text:style-name="P136"><text:span text:style-name="T137">Regioninio parko funkcin</text:span><text:span text:style-name="T138">is zonavimas</text:span></text:p>
      <text:p text:style-name="P139"/>
      <text:p text:style-name="P140"><text:span text:style-name="T141">5</text:span><text:span text:style-name="T142">. Regioninio parko teritorijoje pagal gamtos ir kultūros vertybių pobūdį, apsaugos formas ir rekreacinio bei gamybinio naudojimo galimybes nustatytos šios funkcinės (funkcinio prioriteto) zonos:</text:span></text:p>
      <text:p text:style-name="P143"><text:span text:style-name="T144">5.1</text:span><text:span text:style-name="T145">. konservacinio prioriteto zonos –<text:s/></text:span><text:span text:style-name="T146">rezervatai ir draustiniai:</text:span></text:p>
      <text:p text:style-name="P147"><text:span text:style-name="T148">5.1.1</text:span><text:span text:style-name="T149">. Punios šilo gamtinis rezervatas. Jame saugomas pirmykščių Lietuvos girių bruožus išlaikęs unikalus Punios šilo gamtinis kraštovaizdis su mokslui vertingais augalijos bei gyvūnijos kompleksais, didžiųjų miegapelių, juodųj</text:span><text:span text:style-name="T150">ų gandrų ir kitų rūšių saugomų augalų ir gyvūnų buveinės;</text:span></text:p>
      <text:p text:style-name="P151"><text:span text:style-name="T152">5.1.2</text:span><text:span text:style-name="T153">. Prienų šilo kraštovaizdžio draustinis. Jame saugomas miškingo zandrinio kraštovaizdžio etalonas su išlikusiais sengirės fragmentais, natūraliu Vadės upeliu, Revuonos ištakų pelkiniu kompl</text:span><text:span text:style-name="T154">eksu, retųjų rūšių augalų, įrašytų į Lietuvos raudonąją knygą (pievinių plaurečių, tamsialapių skiautalūpių, meškinių česnakų, plaukuotųjų jonažolių), augimvietėmis;</text:span></text:p>
      <text:p text:style-name="P155"><text:span text:style-name="T156">5.1.3</text:span><text:span text:style-name="T157">. Punios kraštovaizdžio draustinis. Jame saugomas išraiškingas stačių miškingų Ne</text:span><text:span text:style-name="T158">muno ir Punelės šlaitų kraštovaizdis su vienu žymiausių ir didžiausių Lietuvoje Punios piliakalniu bei Punios bažnyčios architektūriniu kompleksu;</text:span></text:p>
      <text:p text:style-name="P159"><text:span text:style-name="T160">5.1.4</text:span><text:span text:style-name="T161">. Verknės kraštovaizdžio draustinis. Jame saugomas raiškus Verknės žemupio slėnio kraštovaizdis su i</text:span><text:span text:style-name="T162">šsivysčiusia hidrografine struktūra, piliakalniais, atodangomis ir eroziniais cirkais;</text:span></text:p>
      <text:p text:style-name="P163"><text:span text:style-name="T164">5.1.5</text:span><text:span text:style-name="T165">. Kalvių kraštovaizdžio draustinis. Jame saugomas miškingas geomorfologiškai vertingo Kalvių erozinio atragio kraštovaizdis su etaloninėmis sausų šlaitų bei pam</text:span><text:span text:style-name="T166">iškių bendrijomis ir saugomų rūšių augalų (miškinių varnalėšų, melsvųjų gencijonų ir kt.) augimvietėmis, buvusio sovietinio tankodromo trasa;</text:span></text:p>
      <text:p text:style-name="P167"><text:span text:style-name="T168">5.1.6</text:span><text:span text:style-name="T169">. Naravų kaimo kraštovaizdžio draustinis. Jame saugomas vaizdingas Naravų kilpos kraštovaizdis su unikali</text:span><text:span text:style-name="T170">a tris istorinius laikotarpius atspindinčia Naravų kaimo urbanistine bei žemėvaldos struktūra, archeologinės bei memorialinės vertybės;</text:span></text:p>
      <text:p text:style-name="P171"><text:span text:style-name="T172">5.1.7</text:span><text:span text:style-name="T173">. Siponių kaimo kraštovaizdžio draustinis. Jame saugomas raiškaus agrarinio slėnio kraštovaizdis, išlaikęs bend</text:span><text:span text:style-name="T174">rąją istoriškai vertingą valakinės statybos struktūrą, tradicinė Siponių ir Šaltinėnų kaimų architektūra bei vertingos stačių Nemuno šlaitų biocenozės;</text:span></text:p>
      <text:p text:style-name="P175"><text:span text:style-name="T176">5.1.8</text:span><text:span text:style-name="T177">. Punios šilo botaninis-zoologinis draustinis. Jame saugomos etaloninės Punios šilo biocenozės<text:s/></text:span><text:span text:style-name="T178">su sengirių tipo medynais, medžiais – gamtos paminklais, retųjų rūšių augalų, įrašytų į Lietuvos raudonąją knygą (raudonųjų garbenių, tuščiavidurių rūtenių, meškinių česnakų, svogūninių dantažolių ir kt.), augimvietėmis bei didžiųjų miegapelių populiacija,</text:span><text:span text:style-name="T179"><text:s/>taip pat archeologinėmis vertybėmis;</text:span></text:p>
      <text:p text:style-name="P180"><text:span text:style-name="T181">5.1.9</text:span><text:span text:style-name="T182">. Drubengio botaninis draustinis. Jame saugoma viena didžiausių Lietuvoje meškinių česnakų augimvietė;</text:span></text:p>
      <text:p text:style-name="P183"><text:span text:style-name="T184">5.1.10</text:span><text:span text:style-name="T185">. Degsnės botaninis draustinis. Jame saugomas unikalios brandos ir našumo introdukuotas Degsnės<text:s/></text:span><text:span text:style-name="T186">maumedynas;</text:span></text:p>
      <text:p text:style-name="P187"><text:span text:style-name="T188">5.1.11</text:span><text:span text:style-name="T189">. Didžiųjų Nemuno kilpų hidrografinis draustinis. Jame saugoma visoje ledyninio reljefo paplitimo zonoje unikalaus pobūdžio bei masto Didžiųjų Nemuno kilpų (Punios, Balbieriškio, Prienų ir Birštono) hidrografinė struktūra;</text:span></text:p>
      <text:p text:style-name="P190"><text:span text:style-name="T191">5.1.12</text:span><text:span text:style-name="T192">.</text:span><text:span text:style-name="T193"><text:s/>Ošvenčios hidrografinis draustinis. Jame saugomas originalios dvejopos hidrografinės struktūros Ošvenčios upelis su raiškia erozine pragrauža;</text:span></text:p>
      <text:p text:style-name="P194"><text:span text:style-name="T195">5.1.13</text:span><text:span text:style-name="T196">. Vizdijos hidrografinis draustinis. Jame saugomas natūralus Vizdijos upelis bei jo slėnis;</text:span></text:p>
      <text:p text:style-name="P197"><text:span text:style-name="T198">5.1.14</text:span><text:span text:style-name="T199">. Škėvonių geomorfologinis draustinis. Jame saugomas unikalus slėninės erozijos darinys – Škėvonių gūbrys ir jo aplinka bei raiškus erozinis Birštono atragis;</text:span></text:p>
      <text:p text:style-name="P200"><text:span text:style-name="T201">5.1.15</text:span><text:span text:style-name="T202">. Daukantų geomorfologinis draustinis. Jame saugomas geomorfologiniu požiūriu unikalus<text:s/></text:span><text:span text:style-name="T203">erozinis Nibrių atragis, raiški erozinė Daukantų dubuma, stačiašlaitis Jieznelės slėnis bei griovų ir raguvų suraižyti pagrindiniai Nemuno slėnio šlaitai;</text:span></text:p>
      <text:p text:style-name="P204"><text:span text:style-name="T205">5.1.16</text:span><text:span text:style-name="T206">. Pelekonių archeologinis draustinis. Jame saugomas archeologinių vertybių – Pelekonių<text:s/></text:span><text:span text:style-name="T207">piliakalnių – kompleksas bei jo aplinka;</text:span></text:p>
      <text:p text:style-name="P208"><text:span text:style-name="T209">5.1.17</text:span><text:span text:style-name="T210">. Birštono urbanistinis draustinis. Jame saugoma būdinga mažo kurortinio miestelio senosios dalies planinė erdvinė struktūra su senųjų vilų pastatais bei garsiu Vytauto parku ir piliakalniu;</text:span></text:p>
      <text:p text:style-name="P211"><text:span text:style-name="T212">5.1.18</text:span><text:span text:style-name="T213">.<text:s/></text:span><text:span text:style-name="T214">Nemajūnų urbanistinis draustinis. Jame saugoma valakinė Nemajūnų gyvenvietės urbanistinė struktūra, jos archeologinės, architektūrinės bei memorialinės vertybės;</text:span></text:p>
      <text:p text:style-name="P215">5.1.19. Tartoko telmologinis draustinis. Jame saugoma Europos Bendrijos natūrali buveinė 7230 Šarminga žemapelkė;<text:s/></text:p>
      <text:p text:style-name="P216">Papildyta punktu:</text:p>
      <text:p text:style-name="P217"><text:span text:style-name="T218">Nr.<text:s/></text:span><text:a xlink:href="https://www.e-tar.lt/portal/legalAct.html?documentId=TAR.3C3B79392785" office:target-frame-name="_top" xlink:show="replace"><text:span text:style-name="T219">186</text:span></text:a><text:span text:style-name="T220">, 2010-02-24, Žin., 2010, Nr. 26-1206 (2010-03-04); www.valstybes-zinios.lt, 2010, Nr. 26-0 (2010-03-04), i. k. 1101100NUTA0</text:span><text:span text:style-name="T221">0000186</text:span></text:p>
      <text:p text:style-name="Normal"/>
      <text:p text:style-name="P222"><text:span text:style-name="T223">5.2</text:span><text:span text:style-name="T224">. apsauginio (prezervacinio) prioriteto zonos – miškingos arba agrarinės teritorijos, atliekančios svarbias geoekologines, pirmiausia vandenų arba Birštono kurorto apsaugos, funkcijas. Regioniniame parke yra šios apsauginio prioriteto zon</text:span><text:span text:style-name="T225">os:</text:span></text:p>
      <text:p text:style-name="P226"><text:span text:style-name="T227">5.2.1</text:span><text:span text:style-name="T228">. vandens telkinių apsaugos zona. Joje išlaikomi arba plečiami miškai, atliekantys upių, šlaitų, dirvožemio bei gyvenamosios aplinkos apsaugos funkcijas;</text:span></text:p>
      <text:p text:style-name="P229"><text:span text:style-name="T230">5.2.2</text:span><text:span text:style-name="T231">. vandens telkinių ir kurorto apsaugos zona. Joje išlaikomi miškai, atliekantys sl</text:span><text:span text:style-name="T232">ėnio šlaitų, paviršinių vandens telkinių, mineralinio vandens išteklių maitinimo zonos bei gyvenamosios aplinkos apsaugos funkcijas;</text:span></text:p>
      <text:p text:style-name="P233"><text:span text:style-name="T234">5.3</text:span><text:span text:style-name="T235">. rekreacinio prioriteto zonos – teritorijos, skiriamos intensyviausiam rekreaciniam naudojimui, paprastai su rekr</text:span><text:span text:style-name="T236">eacinėmis statybomis, kita infrastruktūra. Jose formuojami miško parkai, sukuriama intensyviai naudoti tinkama aplinka. Regioniniame parke numatytos Birštono ir Škėvonių maudyklių, Škėvonių poilsio kompleksų, Naravų, Nemajūnų ir Kalvių kempingų, Žvėrinčiau</text:span><text:span text:style-name="T237">s ir Druskų miško parkų bei Pociūnų sportinio komplekso zonos;</text:span></text:p>
      <text:p text:style-name="P238"><text:span text:style-name="T239">5.4</text:span><text:span text:style-name="T240">. ūkinio (gamybinio) prioriteto zonos:</text:span></text:p>
      <text:p text:style-name="P241"><text:span text:style-name="T242">5.4.1</text:span><text:span text:style-name="T243">. miškų ūkio zona. Joje auginami ir eksploatuojami produktyvūs medynai, išsaugant bendrąją apsauginę miško galią bei naudojant juos kitoms f</text:span><text:span text:style-name="T244">unkcijoms vykdyti;</text:span></text:p>
      <text:p text:style-name="P245"><text:span text:style-name="T246">5.4.2</text:span><text:span text:style-name="T247">. žemės ūkio zona. Joje gaminama žemės ūkio produkcija, išsaugant bendrąją gyvenamosios aplinkos kokybę bei naudojant šią zoną kitoms funkcijoms vykdyti;</text:span></text:p>
      <text:p text:style-name="P248"><text:span text:style-name="T249">5.4.3</text:span><text:span text:style-name="T250">. komunalinio ūkio (sandėliavimo) zona. Joje atliekamos Birštono<text:s/></text:span><text:span text:style-name="T251">kurorto aptarnavimo funkcijos, organizuojami verslai ir teikiamos paslaugos;</text:span></text:p>
      <text:p text:style-name="P252"><text:span text:style-name="T253">5.4.4</text:span><text:span text:style-name="T254">. pramoninė zona. Joje gaminamas sportinės aviacijos inventorius bei atliekamos techninės funkcijos;</text:span></text:p>
      <text:p text:style-name="P255"><text:span text:style-name="T256">5.4.5</text:span><text:span text:style-name="T257">. vandens ūkio zona. Joje vykdoma vandenų ūkio veikla,<text:s/></text:span><text:span text:style-name="T258">naudojant Nemuną rekreacijai ir susisiekimui;</text:span></text:p>
      <text:p text:style-name="P259"><text:span text:style-name="T260">5.5</text:span><text:span text:style-name="T261">. gyvenamosios funkcijos prioriteto zonos. Jos skiriamos intensyvioms statyboms bei jų plėtrai, reguliuojant statybų pobūdį ir tūrius.</text:span></text:p>
      <text:p text:style-name="P262"/>
      <text:p text:style-name="P263"><text:span text:style-name="T264">Gamtosaugos kryptys</text:span></text:p>
      <text:p text:style-name="P265"/>
      <text:p text:style-name="P266"><text:span text:style-name="T267">6</text:span><text:span text:style-name="T268">. Regioninio parko gamtosaugos po</text:span><text:span text:style-name="T269">litikos kryptys yra šios:</text:span></text:p>
      <text:p text:style-name="P270"><text:span text:style-name="T271">6.1</text:span><text:span text:style-name="T272">. išsaugoti vertingus gamtinius kompleksus bei objektus;</text:span></text:p>
      <text:p text:style-name="P273"><text:span text:style-name="T274">6.2</text:span><text:span text:style-name="T275">. išlaikyti Nemuno slėnio gamtinės ekosistemos stabilumą;</text:span></text:p>
      <text:p text:style-name="P276"><text:span text:style-name="T277">6.3</text:span><text:span text:style-name="T278">. atkurti pažeistus gamtinio kraštovaizdžio kompleksus bei objektus.</text:span></text:p>
      <text:p text:style-name="P279"><text:span text:style-name="T280">Šiai politikai įgyvendinti<text:s/></text:span><text:span text:style-name="T281">reikia koordinuotos kraštotvarkos priemonių sistemos ir specialių tikslinių jos taikymo programų, pagrįstų mokslo tyrimais ir teritorijų bei ekonominio planavimo dokumentais.</text:span></text:p>
      <text:p text:style-name="P282"><text:span text:style-name="T283">7</text:span><text:span text:style-name="T284">. Vertingų gamtinių kompleksų bei objektų apsaugai užtikrinti kuriama gamt</text:span><text:span text:style-name="T285">inių rezervatų, gamtinių ir kompleksinių draustinių bei saugomų gamtinių kraštovaizdžio objektų sistema, nustatomas reikiamas apsaugos režimas, planavimo darbuose numatomi gamtosaugos prioritetai. Regioninio parko draustiniuose neleidžiama keisti žemės nau</text:span><text:span text:style-name="T286">dojimo paskirties į rekreacinę, rekomenduojama paversti žemės ūkio bei kitokios paskirties žemę į miškų ūkio paskirties žemę.</text:span></text:p>
      <text:p text:style-name="P287"><text:span text:style-name="T288">8</text:span><text:span text:style-name="T289">. Beveik visa regioninio parko teritorija yra Lietuvos gamtinio karkaso dalis. Gamtinio karkaso teritorijų natūralumui<text:s/></text:span><text:span text:style-name="T290">padidinti numatoma:</text:span></text:p>
      <text:p text:style-name="P291"><text:span text:style-name="T292">8.1</text:span><text:span text:style-name="T293">. išlaikyti apželdintus arba apželdinti pagrindinius Nemuno slėnio bei terasų šlaitus, taip pat juostas 5 metrų atstumu nuo apatinės bei viršutinės šlaitų briaunos;</text:span></text:p>
      <text:p text:style-name="P294"><text:span text:style-name="T295">8.2</text:span><text:span text:style-name="T296">. stiprinti ekosistemų apsaugos funkcijas miškuose – didint</text:span><text:span text:style-name="T297">i jų struktūros biologinę įvairovę, veisti ir formuoti mišrius medynus;</text:span></text:p>
      <text:p text:style-name="P298"><text:span text:style-name="T299">8.3</text:span><text:span text:style-name="T300">. kurti lokalinio gamtinio karkaso elementus nuskurdintose agrarinėse teritorijose – skaidyti želdinių juostomis ar grupėmis plačius intensyvios žemdirbystės laukus arba želdint</text:span><text:span text:style-name="T301">i ūkininkų sklypų ribas žemutinėse slėnio terasose ties Siponimis, Nemajūnais, buvusio Birštono tarybinio ūkio teritorijoje;</text:span></text:p>
      <text:p text:style-name="P302"><text:span text:style-name="T303">8.4</text:span><text:span text:style-name="T304">. suformuoti želdinių juostą pagal vandens telkinių pakrančių apsaugos juostų reikalavimus Nemuno pakrantėse, taip pat rengi</text:span><text:span text:style-name="T305">ant žemėtvarkos, miškotvarkos ar detaliuosius planus numatyti žemės paskirties keitimą – žemės ūkio į miškų ūkio – palei agrarinės veiklos nuplikintas Nemuno pakrantes, numatyti naudoti pagal miškų ūkio paskirtį rekultivuojamus karjerus bei militarines dyk</text:span><text:span text:style-name="T306">ras;</text:span></text:p>
      <text:p text:style-name="P307"><text:span text:style-name="T308">8.5</text:span><text:span text:style-name="T309">. neprojektuoti ir nestatyti pramonės, stambių žemės ūkio ar kitokių techninių kompleksų;</text:span></text:p>
      <text:p text:style-name="P310"><text:span text:style-name="T311">8.6</text:span><text:span text:style-name="T312">. projektuoti ir statyti naujus pastatus regioninio parko teritorijoje taip, kad būtų išlaikytas reikiamas atstumas iki raiškių reljefo formų bei h</text:span><text:span text:style-name="T313">idrografinio tinklo elementų.</text:span></text:p>
      <text:p text:style-name="P314"><text:span text:style-name="T315">Rekomenduojama apželdinti Birštono atragį bei Nibrių atragio viršūnę – sukurti aiškią parko ribą, apsėti vietinės kilmės medžių sėklomis, saugoti paviršiaus mikroreljefą, taip pat iškirsti ir paversti agrarinėmis naudmenomis m</text:span><text:span text:style-name="T316">iškelį, esantį rytinėje Nibrių atragio pusėje, kad pagerėtų jo eksponavimas.</text:span></text:p>
      <text:p text:style-name="P317"><text:span text:style-name="T318">9</text:span><text:span text:style-name="T319">. Numatoma išplėsti Birštono vandenvalos įrenginius, kad būtų išvalytos ir Prienų miesto nuotekos.</text:span></text:p>
      <text:p text:style-name="P320"><text:span text:style-name="T321">10</text:span><text:span text:style-name="T322">. Regioniniame parke būtina atkurti pažeistus gamtinio kraštovaizdž</text:span><text:span text:style-name="T323">io kompleksus bei objektus – Škėvonių gūbrio vakarinę dalį, Birštono atragį bei gamtinius kompleksus buvusios akmenų skaldyklos prie Nemuno (Nemajūnų kaimo apylinkėse) teritorijoje, Pelėšiškių karjere, didžiojoje buvusio Kalvių karinio poligono dykroje.</text:span></text:p>
      <text:p text:style-name="P324"/>
      <text:p text:style-name="P325"><text:span text:style-name="T326">Kultūros vertybių apsaugos kryptys</text:span></text:p>
      <text:p text:style-name="P327"/>
      <text:p text:style-name="P328"><text:span text:style-name="T329">11</text:span><text:span text:style-name="T330">. Regioninio parko kultūros vertybės saugomos šiais būdais:</text:span></text:p>
      <text:p text:style-name="P331"><text:span text:style-name="T332">11.1</text:span><text:span text:style-name="T333">. išsaugomos vietoje (pagrindinis kultūros paveldo vertybių apsaugos būdas regioniniame parke);</text:span></text:p>
      <text:p text:style-name="P334"><text:span text:style-name="T335">11.2</text:span><text:span text:style-name="T336">. perkeliamos į muziejus;</text:span></text:p>
      <text:p text:style-name="P337"><text:span text:style-name="T338">11.3</text:span><text:span text:style-name="T339">. fiksu</text:span><text:span text:style-name="T340">ojamos dokumentuose.</text:span></text:p>
      <text:p text:style-name="P341"><text:span text:style-name="T342">12</text:span><text:span text:style-name="T343">. Kultūros vertybių apsaugos organizavimo kryptys yra šios:</text:span></text:p>
      <text:p text:style-name="P344"><text:span text:style-name="T345">12.1</text:span><text:span text:style-name="T346">. kultūros vertybių tyrimas ieškant veiksmingesnių jų išsaugojimo būdų, naujų objektų, turinčių kultūrinės vertės požymių (ypač tarpukario ir rezistencinio laiko</text:span><text:span text:style-name="T347">tarpio), paieškos ir įteisinimas;</text:span></text:p>
      <text:p text:style-name="P348"><text:span text:style-name="T349">12.2</text:span><text:span text:style-name="T350">. kultūros vertybių propagavimas siekiant sudominti objektų savininkus vertybių apsauga, patraukti lankytojus, iš kurių savininkai galėtų gauti pajamų.</text:span></text:p>
      <text:p text:style-name="P351"><text:span text:style-name="T352">13</text:span><text:span text:style-name="T353">. Rengiami individualūs kultūros vertybių apsaugos reg</text:span><text:span text:style-name="T354">lamentai, kuriais remiantis numatoma ir vykdoma saugomų kultūrinių kraštovaizdžio objektų – kultūros vertybių apsauga bei naudojimas.</text:span></text:p>
      <text:p text:style-name="P355"><text:span text:style-name="T356">14</text:span><text:span text:style-name="T357">. Regioninio parko kultūros paveldo vertybėms išsaugoti numatyti šie jų tvarkymo būdai (režimai) – konservavimas, re</text:span><text:span text:style-name="T358">stauravimas, regeneravimas, renovavimas bei rekonstravimas. Tvarkymo būdai ar jų deriniai parenkami pagal kultūros paveldo kompleksų ar objektų santykinę vertę, teritorinį jų išsidėstymą bei realias finansines galimybes.</text:span></text:p>
      <text:p text:style-name="P359"><text:span text:style-name="T360">15</text:span><text:span text:style-name="T361">. Rekomenduojama teikti param</text:span><text:span text:style-name="T362">ą kultūros paveldo objektų, visų pirma Birštono kurortinės achitektūros paveldo objektų, Naravų, Siponių, Nemajūnų, Kalvių ir kitų kaimų sodybų, Punios, Verknės, Dambravos I, Nemajūnų, Bagrėno ir Prienų piliakalnių bei Prienų piliavietės, savininkams arba<text:s/></text:span><text:span text:style-name="T363">naudotojams.</text:span></text:p>
      <text:p text:style-name="P364"/>
      <text:p text:style-name="P365"><text:span text:style-name="T366">Rekreacijos plėtros kryptys</text:span></text:p>
      <text:p text:style-name="P367"/>
      <text:p text:style-name="P368"><text:span text:style-name="T369">16</text:span><text:span text:style-name="T370">. Regioninio parko uždaviniai plėtojant rekreaciją yra šie:</text:span></text:p>
      <text:p text:style-name="P371"><text:span text:style-name="T372">16.1</text:span><text:span text:style-name="T373">. reguliuoti rekreacinių išteklių naudojimą;</text:span></text:p>
      <text:p text:style-name="P374"><text:span text:style-name="T375">16.2</text:span><text:span text:style-name="T376">. kurti infrastruktūrą;</text:span></text:p>
      <text:p text:style-name="P377"><text:span text:style-name="T378">16.3</text:span><text:span text:style-name="T379">. organizuoti ir skatinti pažintinę rekreaciją.</text:span></text:p>
      <text:p text:style-name="P380"><text:span text:style-name="T381">17</text:span><text:span text:style-name="T382">. Regioniniame parke taikomi šie rekreacijos teritorinio plėtojimo principai:</text:span></text:p>
      <text:p text:style-name="P383"><text:span text:style-name="T384">17.1</text:span><text:span text:style-name="T385">. rekreacinė infrastruktūra kuriama pradėtose urbanizuoti teritorijose, modernizuojamos esamos poilsio įstaigos arba naudojami pastatai, netekę ankstesnės savo<text:s/></text:span><text:span text:style-name="T386">paskirties, ribojamas stacionaraus poilsio įstaigų kūrimas naujose vietose;</text:span></text:p>
      <text:p text:style-name="P387"><text:span text:style-name="T388">17.2</text:span><text:span text:style-name="T389">. modernizuojamos Birštono kurorto sanatorijos, naujos sanatorijos statomos Birštono generaliniame plane numatytose vietose;</text:span></text:p>
      <text:p text:style-name="P390"><text:span text:style-name="T391">17.3</text:span><text:span text:style-name="T392">. formuojamos turistinių trasų sistemos</text:span><text:span text:style-name="T393">: autoturizmo, vandens turizmo ir dviratininkų bei pėsčiųjų turizmo;</text:span></text:p>
      <text:p text:style-name="P394"><text:span text:style-name="T395">17.4</text:span><text:span text:style-name="T396">. vietos gyventojai skatinami imtis rekreacinio verslo, pvz., nuomoti patalpas, įrangą regioninio parko lankytojams.</text:span></text:p>
      <text:p text:style-name="P397"><text:span text:style-name="T398">18</text:span><text:span text:style-name="T399">. Formuojant turistinių trasų tinklą, siūloma:</text:span></text:p>
      <text:p text:style-name="P400"><text:span text:style-name="T401">18.1</text:span><text:span text:style-name="T402">.</text:span><text:span text:style-name="T403"><text:s/>intensyvinti regioninio parko lankymą pažintiniais tikslais. Prioritetas teikiamas autoturizmo, dviratininkų bei pėsčiųjų turizmo ir vandens turizmo plėtojimui;</text:span></text:p>
      <text:p text:style-name="P404"><text:span text:style-name="T405">18.2</text:span><text:span text:style-name="T406">. įrengti penkis specialius pažintinius autoturizmo maršrutus po regioninį parką – pie</text:span><text:span text:style-name="T407">tvakarinėje parko dalyje, šiaurvakarinėje ir šiaurrytinėje parko dalyse ir du pietinėje parko dalyje, naudojant bei pritaikant tam esamus kelius;</text:span></text:p>
      <text:p text:style-name="P408"><text:span text:style-name="T409">18.3</text:span><text:span text:style-name="T410">. suformuoti dviratininkų bei pėsčiųjų turistinių takų sistemą, kurią sudaro reprezentacinis turistini</text:span><text:span text:style-name="T411">s Nemuno kilpų žiedas, specializuotas pažintinis turistinis Prienų šilo žiedas, turistiniai takai, jungiantys parką su didžiaisiais miestais, mokomieji takai Punios šile bei vietiniai pasivaikščiojimo ir sveikatingumo takai Birštono ir Prienų apylinkėse;</text:span></text:p>
      <text:p text:style-name="P412"><text:span text:style-name="T413">18.4</text:span><text:span text:style-name="T414">. parengti takų įrengimo detaliuosius planus, pažymėti juos natūroje, gerinti sunkiai praeinamų atkarpų dangą, pastatyti informacinius ženklus prie lankomų objektų, įrengti suolus, pavėsines, poilsio bei apžvalgos aikšteles, sutvarkyti takų aplinką<text:s/></text:span><text:span text:style-name="T415">– išretinti želdinius ar pasodinti naujų, suformuoti apžvalgos ruožus, šalinti kraštovaizdžio pažeidimus bei vizualinę taršą;</text:span></text:p>
      <text:p text:style-name="P416"><text:span text:style-name="T417">18.5</text:span><text:span text:style-name="T418">. naudoti vandens turizmui Nemuną. Ribotai vandens turizmui gali būti naudojama ir Verknė;</text:span></text:p>
      <text:p text:style-name="P419"><text:span text:style-name="T420">18.6</text:span><text:span text:style-name="T421">. įrengti stovyklaviete</text:span><text:span text:style-name="T422">s ir kempingus bei sustojimo ir apžvalgos aikšteles autoturistams, dviratininkams bei pėstiesiems ir vandens turistams aptarnauti;</text:span></text:p>
      <text:p text:style-name="P423"><text:span text:style-name="T424">18.7</text:span><text:span text:style-name="T425">. įrengti specialius mokomuosius takus.</text:span></text:p>
      <text:p text:style-name="P426"><text:span text:style-name="T427">19</text:span><text:span text:style-name="T428">. Poilsiavietės regioniniame parke kuriamos ir tvarkomos laikantis ši</text:span><text:span text:style-name="T429">ų nuostatų:</text:span></text:p>
      <text:p text:style-name="P430"><text:span text:style-name="T431">19.1</text:span><text:span text:style-name="T432">. poilsiauti (vasaroti) leidžiama bei skatinama planavimo schemoje numatytose vietose;</text:span></text:p>
      <text:p text:style-name="P433"><text:span text:style-name="T434">19.2</text:span><text:span text:style-name="T435">. poilsiavimo mastas regioniniame parke (nakvynės vietų skaičius, poilsiautojų skaičius ir jų teritorinis pasiskirstymas) reguliuojamas. Leisti</text:span><text:span text:style-name="T436">nas poilsiautojų skaičius nustatomas atsižvelgiant į rekreacinių įstaigų ir jų aplinkos sutvarkymo būklę, galimybes likviduoti neigiamo poilsiautojų poveikio gamtinei aplinkai padarinius;</text:span></text:p>
      <text:p text:style-name="P437"><text:span text:style-name="T438">19.3</text:span><text:span text:style-name="T439">. sudaromos galimybės vasaroti visiems visuomenės sluoksniam</text:span><text:span text:style-name="T440">s nepriklausomai nuo jų pajamų;</text:span></text:p>
      <text:p text:style-name="P441"><text:span text:style-name="T442">19.4</text:span><text:span text:style-name="T443">. etnokultūrinėmis vertybėmis pripažintuose kaimuose neleidžiama pertvarkyti sodybų į vasarnamius, poilsio įstaigas leidžiama ir skatinama kurti kaimuose, kuriems numatytas rekreacinio naudojimo prioritetas;</text:span></text:p>
      <text:p text:style-name="P444"><text:span text:style-name="T445">19.5</text:span><text:span text:style-name="T446">. aukščiausioje Birštono atragio dalyje rekomenduojama įrengti apžvalgos bokštą.</text:span></text:p>
      <text:p text:style-name="P447"/>
      <text:p text:style-name="P448"><text:span text:style-name="T449">Gyvenviečių ir infrastruktūros plėtra</text:span></text:p>
      <text:p text:style-name="P450"/>
      <text:p text:style-name="P451"><text:span text:style-name="T452">20</text:span><text:span text:style-name="T453">. Gyvenamasis fondas plečiamas esamose gyvenvietėse bei esamose ar buvusiose sodybose, šiuo tikslu būtina geriau naudoti<text:s/></text:span><text:span text:style-name="T454">gyvenviečių teritorijas, užstatyti laisvus sklypus, rekonstruoti esamas sodybas ir pastatus, naujus statinius už gyvenviečių ribų reikėtų statyti tik išimtinais atvejais.</text:span></text:p>
      <text:p text:style-name="P455"><text:span text:style-name="T456">21</text:span><text:span text:style-name="T457">. Gyvenviečių (miestelių ir kaimų) plėtra reguliuojama pagal šiuos principus:</text:span></text:p>
      <text:p text:style-name="P458"><text:span text:style-name="T459">2</text:span><text:span text:style-name="T460">1.1</text:span><text:span text:style-name="T461">. visose gyvenvietėse pagal statybos normas, regioninio parko nuostatus ir kraštovaizdžio architektūros principus gali būti įrengiami šiuolaikinį technikos lygį atitinkantys inžineriniai tinklai, pirmenybę teikiant inžinerinei įrangai, kuo mažiau keič</text:span><text:span text:style-name="T462">iančiai tradicinį kaimo gyvenvietės bei kraštovaizdžio pobūdį, gerinama kelių, gatvių, aikščių bei kiemų danga;</text:span></text:p>
      <text:p text:style-name="P463"><text:span text:style-name="T464">21.2</text:span><text:span text:style-name="T465">. vienkieminės sodybos tvarkomos laikantis regioninio parko funkcinio prioriteto zonų, kuriose jos yra, bendrųjų reikalavimų;</text:span></text:p>
      <text:p text:style-name="P466"><text:span text:style-name="T467">21.3</text:span><text:span text:style-name="T468">.<text:s/></text:span><text:span text:style-name="T469">buvusių ūkių centrinių ir kitų gyvenviečių detalieji planai rengiami laikantis šių nuostatų:</text:span></text:p>
      <text:p text:style-name="P470"><text:span text:style-name="T471">21.3.1</text:span><text:span text:style-name="T472">. neprojektuojama statybų gamtiniu požiūriu vertingose teritorijose, pirmiausia Nemuno slėnio šlaituose;</text:span></text:p>
      <text:p text:style-name="P473"><text:span text:style-name="T474">21.3.2</text:span><text:span text:style-name="T475">. atsižvelgiama į numatytą rekreacinės s</text:span><text:span text:style-name="T476">istemos kūrimą – projektuojami autoturizmo keliai ir pėsčiųjų takų sistema, prieplaukos bei kitokie rekreacinės infrastruktūros objektai;</text:span></text:p>
      <text:p text:style-name="P477"><text:span text:style-name="T478">21.3.3</text:span><text:span text:style-name="T479">. siūloma rekonstruoti 10 kW elektros teikimo orines linijas, esančias ant eksponuojamų gamtinių objektų – N</text:span><text:span text:style-name="T480">ibrių ir Birštono atragių;</text:span></text:p>
      <text:p text:style-name="P481"><text:span text:style-name="T482">21.4</text:span><text:span text:style-name="T483">. rekomenduojama žemės ūkio gamybinius centrus, neatitinkančius pasikeitusių gamybos sąlygų ir sunkiai pritaikomus naudoti kitiems tikslams griauti arba perstatyti į regioninio parko uždavinius bei architektūrinius reik</text:span><text:span text:style-name="T484">alavimus atitinkančius pastatus pagal specialias programas ir projektus;</text:span></text:p>
      <text:p text:style-name="P485"><text:span text:style-name="T486">21.5</text:span><text:span text:style-name="T487">. pirmiausia siūloma likviduoti arba pertvarkyti gamybinių centrų pastatus, esančius konservacinio, rekreacinio bei apsauginio prioriteto zonose ar gyvenviečių vizualinėje apl</text:span><text:span text:style-name="T488">inkoje.</text:span></text:p>
      <text:p text:style-name="P489"><text:span text:style-name="T490">22</text:span><text:span text:style-name="T491">. Regioninio parko bendro naudojimo kelių tvarkymo tikslas – išsaugoti esamą kelių tinklą, juos gerinti. Nauji keliai gali būti tiesiami tenkinant autoturizmo poreikius, įrengiant privažiavimus. Vidinių ūkinių kelių bei privažiavimo trasų n</text:span><text:span text:style-name="T492">ustatymo, tikslinimo ir tiesimo klausimai sprendžiami rengiant miškotvarkos, žemėtvarkos projektus bei detaliuosius planus.</text:span></text:p>
      <text:p text:style-name="P493"><text:span text:style-name="T494">23</text:span><text:span text:style-name="T495">. Regioniniame parke reguliuojamas smulkiųjų kraštovaizdžio elementų – tvorų ir reklamos įrengimas.</text:span></text:p>
      <text:p text:style-name="P496">Rekomenduojama laikytis istoriškai susiklosčiusių aptvėrimo tradicijų – tvoromis gali būti aptverti sodybų kiemai, visuomeninių įstaigų sklypai (šventoriai, kapinės, mokyklos, parduotuvės ir kt.), specialių įrenginių (vandenviečių, valymo, energetikos įrenginių ir kt.) sklypai, laukuose gali būti aptveriamos ganyklos, pasėliai, sodai ir kt.</text:p>
      <text:p text:style-name="P497">Negalima užtverti rekreacinių teritorijų – paežerių, paupių, apžvalgos aikštelių ir privažiavimų bei priėjimų prie jų, turistinių takų ir kelių, negalima pertverti saugomų atvirų kraštovaizdžio erdvių tiek gyvenvietėse, tiek už jų ribų. Tvorų pobūdį, dydį ir medžiagas rekomenduojama numatyti detaliuosiuose gyvenviečių planuose. Nustatomos specialios paminklinių objektų aptvėrimo sąlygos.</text:p>
      <text:p text:style-name="P498">Vizualinė reklama įrengiama suderinus šį klausimą su savivaldybės architektūros tarnyba. Neleidžiama statyti komercinės reklamos ne lietuvių kalba stendų, kabinti reklamų ant medžių, saugomų pastatų ir įrenginių.</text:p>
      <text:p text:style-name="P499"/>
      <text:p text:style-name="P500"><text:span text:style-name="T501">Kraštovaizdžio tvarkymo zonų reglamentai</text:span></text:p>
      <text:p text:style-name="P502"/>
      <text:p text:style-name="P503"><text:span text:style-name="T504">24</text:span><text:span text:style-name="T505">. Regioninio parko teritorija tvarkoma pagal plana</text:span><text:span text:style-name="T506">vimo schemoje nustatytas kraštovaizdžio tvarkymo zonas. Pagal joms numatytas ūkinės bei kitokios veiklos galimybes ir apribojimus pateikiami šių zonų naudojimo ir apsaugos reglamentai. Kitų teritorijų planavimo dokumentų, rengiamų regioninio parko teritori</text:span><text:span text:style-name="T507">joms, sprendiniai derinami su planavimo schemoje nustatytomis funkcinio prioriteto ir kraštovaizdžio tvarkymo zonomis.</text:span></text:p>
      <text:p text:style-name="P508"><text:span text:style-name="T509">25</text:span><text:span text:style-name="T510">. Regioninio parko teritorijos kraštovaizdžio tvarkymo zonos sudaro teritorijos kraštotvarkinių kategorijų sistemą, skirstomą į kon</text:span><text:span text:style-name="T511">servacinės, miškų ūkio, žemės ūkio ir kitos pagrindinės paskirties bei vandenų fondo (vandens ūkio paskirties) zonų grupes (tvarkymo reglamentus).</text:span></text:p>
      <text:p text:style-name="P512"/>
      <text:p text:style-name="P513"><text:span text:style-name="T514">Konservacinės paskirties žemės kraštovaizdžio tvarkymo zonų reglamentai</text:span></text:p>
      <text:p text:style-name="P515"/>
      <text:p text:style-name="P516"><text:span text:style-name="T517">26</text:span><text:span text:style-name="T518">. Nustatytos dvi<text:s/></text:span><text:span text:style-name="T519">rezervatinių miškų tvarkymo zonos – griežtos apsaugos rezervatinių miškų (Punios šilo girininkijos 2, 3 ir 8 kvartalai) ir reguliuojamos apsaugos rezervatinių miškų (Punios šilo girininkijos 4, 7, 9, 10, 16 ir 17 kvartalai).</text:span></text:p>
      <text:p text:style-name="P520"><text:span text:style-name="T521">27</text:span><text:span text:style-name="T522">. Griežtos apsaugos rezer</text:span><text:span text:style-name="T523">vatinių miškų zonoje:</text:span></text:p>
      <text:p text:style-name="P524"><text:span text:style-name="T525">27.1</text:span><text:span text:style-name="T526">. draudžiama naudoti gamtos išteklius ir vykdyti kitokią ūkinę veiklą, išskyrus gaisrų gesinimą, biologines bei mechanines sanitarinės apsaugos (be sanitarinių kirtimų) priemones epizootijų ir masinio kenkėjų plitimo atvejais be</text:span><text:span text:style-name="T527">i kvartalinių linijų ir esamų kelių priežiūrą didelio ploto (ne mažiau kaip 200 ha) teritorijose;</text:span></text:p>
      <text:p text:style-name="P528"><text:span text:style-name="T529">27.2</text:span><text:span text:style-name="T530">. nustatytąja tvarka leidžiama vykdyti mokslo tyrimus ir stebėjimus, monitoringą bei inventorizuoti miškus;</text:span></text:p>
      <text:p text:style-name="P531"><text:span text:style-name="T532">27.3</text:span><text:span text:style-name="T533">. leidžiama įrengti mokomuosius ta</text:span><text:span text:style-name="T534">kus;</text:span></text:p>
      <text:p text:style-name="P535"><text:span text:style-name="T536">27.4</text:span><text:span text:style-name="T537">. draudžiama medžioti.</text:span></text:p>
      <text:p text:style-name="P538"><text:span text:style-name="T539">28</text:span><text:span text:style-name="T540">. Reguliuojamos apsaugos rezervatinių miškų zonoje:</text:span></text:p>
      <text:p text:style-name="P541"><text:span text:style-name="T542">28.1</text:span><text:span text:style-name="T543">. draudžiama naudoti gamtos išteklius ir vykdyti kitokią ūkinę veiklą, išskyrus gaisrų gesinimą ir biologines bei mechanines sanitarinės apsaugos<text:s/></text:span><text:span text:style-name="T544">priemones epizootijų ir masinio kenkėjų plitimo atvejais bei kvartalinių linijų ir esamų kelių priežiūrą;</text:span></text:p>
      <text:p text:style-name="P545"><text:span text:style-name="T546">28.2</text:span><text:span text:style-name="T547">. leidžiama dirbti būtinus priešgaisrinės profilaktikos darbus – įrengti ir mineralizuoti priešgaisrines juostas, atlikti sanitarinius kirtimu</text:span><text:span text:style-name="T548">s, suderinus tai su Aplinkos apsaugos ministerija;</text:span></text:p>
      <text:p text:style-name="P549"><text:span text:style-name="T550">28.3</text:span><text:span text:style-name="T551">. nustatytąja tvarka leidžiama vykdyti mokslo tyrimus ir stebėjimus, monitoringą bei inventorizuoti miškus;</text:span></text:p>
      <text:p text:style-name="P552"><text:span text:style-name="T553">28.4</text:span><text:span text:style-name="T554">. leidžiama vykdyti rezervato planuose numatytas gamtinių ekosistemų atkūrimo ir<text:s/></text:span><text:span text:style-name="T555">formavimo priemones, kirsti krūmus, šienauti ir ganyti pievose arba pelkėse tradicinio naudojimo atvejais, siekiant išsaugoti retų rūšių augalus ir gyvūnus bei jų bendrijas;</text:span></text:p>
      <text:p text:style-name="P556"><text:span text:style-name="T557">28.5</text:span><text:span text:style-name="T558">. leidžiama įrengti mokomuosius takus;</text:span></text:p>
      <text:p text:style-name="P559"><text:span text:style-name="T560">28.6</text:span><text:span text:style-name="T561">. draudžiama medžioti.</text:span></text:p>
      <text:p text:style-name="P562"><text:span text:style-name="T563">29</text:span><text:span text:style-name="T564">. Saugomi kraštovaizdžio objektai (vertybės) tvarkomi pagal Lietuvos Respublikos saugomų teritorijų įstatymą ir Lietuvos Respublikos nekilnojamųjų kultūros vertybių apsaugos įstatymą, Lietuvos Respublikos gamtos paminklų nuostatus, nekilnojamųjų kultūr</text:span><text:span text:style-name="T565">os vertybių apsaugos reglamentus ir Specialiąsias žemės ir miško naudojimo sąlygas. Draudžiama arba ribojama ūkinė veikla, galinti sunaikinti arba suniokoti šiuos objektus, pakeisti jų aplinką. Tvarkymo priemonės parenkamos pagal nustatytąsias gamtosaugos<text:s/></text:span><text:span text:style-name="T566">ir kultūros vertybių apsaugos kryptis.</text:span></text:p>
      <text:p text:style-name="P567"><text:span text:style-name="T568">30</text:span><text:span text:style-name="T569">. Konkrečios konservacinės paskirties teritorijų tvarkymo priemonės gali būti numatomos specialiojo teritorijų planavimo dokumentuose.</text:span></text:p>
      <text:p text:style-name="P570"/>
      <text:p text:style-name="P571"><text:span text:style-name="T572">Miškų ūkio paskirties žemės kraštovaizdžio tvarkymo zonų reglamentai</text:span></text:p>
      <text:p text:style-name="P573"/>
      <text:p text:style-name="P574"><text:span text:style-name="T575">31</text:span><text:span text:style-name="T576">. Ekosistemų apsaugos miškų ir pelkių zonoje:</text:span></text:p>
      <text:p text:style-name="P577"><text:span text:style-name="T578">31.1</text:span><text:span text:style-name="T579">. nevykdomi pagrindinio naudojimo kirtimai (pagrindinio kirtimo biržė neskaičiuojama);</text:span></text:p>
      <text:p text:style-name="P580"><text:span text:style-name="T581">31.2</text:span><text:span text:style-name="T582">. stichinių nelaimių ar biotinių faktorių sudarkyti, blogos būklės, taip pat perbrendę, ne jaunesni negu</text:span><text:span text:style-name="T583"><text:s/>gamtinės brandos amžiaus medynai iškertami atkuriamaisiais kirtimais, naudojant neplynų kirtimų būdus. Jeigu kertant šiais būdais neužtikrinamas reikiamos struktūros naujo medyno atkūrimas (pvz., atkuriant pušynus derlingesnėse augimvietėse arba esant did</text:span><text:span text:style-name="T584">eliam vėjovartų pavojui eglynuose), atrėžiamos ne didesnės kaip 2 ha ploto plyno kirtimo biržės. Pagal augimvietės sąlygomis besiskiriančių sklypų ribas iki 3 ha ploto sklypai gali būti kertami iš karto;</text:span></text:p>
      <text:p text:style-name="P585"><text:span text:style-name="T586">31.3</text:span><text:span text:style-name="T587">. anksčiau sakinti brandūs medynai gali būti</text:span><text:span text:style-name="T588"><text:s/>iškirsti atvejiniais kirtimais. Juose turi būti atkurta ekotopo sąlygas atitinkanti fitocenozė;</text:span></text:p>
      <text:p text:style-name="P589"><text:span text:style-name="T590">31.4</text:span><text:span text:style-name="T591">. gali būti vykdomi specialūs aplinką formuojatys kirtimai, jeigu reikia sudaryti tinkamas saugomų biotos bei kitų kraštovaizdžio elementų egzistavimo<text:s/></text:span><text:span text:style-name="T592">bei eksponavimo sąlygas;</text:span></text:p>
      <text:p text:style-name="P593"><text:span text:style-name="T594">31.5</text:span><text:span text:style-name="T595">. atkuriamieji kirtimai botaniniuose draustiniuose bei kraštovaizdžio, botaninių-zoologinių ir zoologinių draustinių dalyse, kuriose saugomi žoliniai augalai, grybai arba dirvožemio danga, vykdomi tik žiemą, įšalus gruntui,</text:span><text:span text:style-name="T596"><text:s/>o kitose šių draustinių dalyse – rudenį ir žiemą (nuo rugsėjo 1 d. iki kovo 1 d.). Sanitariniai, ugdymo, rekonstrukciniai ir kitokie kirtimai vykdomi rudenį ir žiemą. Sanitariniai kirtimai stichinių nelaimių ir masinio kenkėjų plitimo atvejais gali būti v</text:span><text:span text:style-name="T597">ykdomi ir kitu metų laiku;</text:span></text:p>
      <text:p text:style-name="P598"><text:span text:style-name="T599">31.6</text:span><text:span text:style-name="T600">. pirmenybė teikiama savaiminiam atžėlimui. Želdinimui naudojamos tik vietinių rūšių vietinės kilmės sėklos, dirva ruošiama nekeičiant paviršiaus mikroreljefo, kelmus rauti draudžiama;</text:span></text:p>
      <text:p text:style-name="P601"><text:span text:style-name="T602">31.7</text:span><text:span text:style-name="T603">. saugomuose gamtos išteklių</text:span><text:span text:style-name="T604"><text:s/>sklypuose sudaromos sąlygos gausinti ir atkurti šiuos išteklius – atitinkamai formuojama miško rūšinė ir erdvinė struktūra bei medynų skalsumas;</text:span></text:p>
      <text:p text:style-name="P605"><text:span text:style-name="T606">31.8</text:span><text:span text:style-name="T607">. medžioklė ir šalutinių miško produktų rinkimas ribojami pagal ekosistemos apsaugos bei konservaciniu</text:span><text:span text:style-name="T608">s reikalavimus;</text:span></text:p>
      <text:p text:style-name="P609"><text:span text:style-name="T610">31.9</text:span><text:span text:style-name="T611">. leidžiamas pažintinis turizmas ir ekskursijos nustatytais maršrutais. Zoologinės apsaugos zonose žmonių lankymasis griežtai ribojamas, o paukščių perėjimo metu – draudžiamas;</text:span></text:p>
      <text:p text:style-name="P612"><text:span text:style-name="T613">31.10</text:span><text:span text:style-name="T614">. draudžiama naudoti pesticidus, trąšas, apsod</text:span><text:span text:style-name="T615">inti mišku aikšteles, kurių reikia biologinei įvairovei išsaugoti;</text:span></text:p>
      <text:p text:style-name="P616"><text:span text:style-name="T617">31.11</text:span><text:span text:style-name="T618">. ekosistemų apsaugos zonose draudžiama statyti pastatus bei plėtoti inžinerinę infrastruktūrą ar eksploatuoti jose esančias naudingąsias iškasenas.</text:span></text:p>
      <text:p text:style-name="P619"><text:span text:style-name="T620">32</text:span><text:span text:style-name="T621">. Ekstensyvaus pritaiky</text:span><text:span text:style-name="T622">mo rekreacinių miškų (miško parkų) zonoje:</text:span></text:p>
      <text:p text:style-name="P623"><text:span text:style-name="T624">32.1</text:span><text:span text:style-name="T625">. palaikoma panaši į natūralią miško struktūra, gerinamos jos rekreacinės savybės;</text:span></text:p>
      <text:p text:style-name="P626"><text:span text:style-name="T627">32.2</text:span><text:span text:style-name="T628">. nevykdomi pagrindinio naudojimo kirtimai (pagrindinio kirtimo biržė neskaičiuojama);</text:span></text:p>
      <text:p text:style-name="P629"><text:span text:style-name="T630">32.3</text:span><text:span text:style-name="T631">. vykdomos<text:s/></text:span><text:span text:style-name="T632">sanitarinių-higieninių ir estetinių savybių gerinimo, reginių formavimo bei medynų atsparumo didinimo priemonės;</text:span></text:p>
      <text:p text:style-name="P633"><text:span text:style-name="T634">32.4</text:span><text:span text:style-name="T635">. blogos būklės, stichinių nelaimių sudarkyti ir gamtinės brandos amžiaus medynai gali būti iškertami atkuriamaisiais kirtimais (papras</text:span><text:span text:style-name="T636">tai neplynais), tačiau dažniausiai medynai tvarkomi specialiais rekreacinės aplinkos formavimo kirtimais. Šių kirtimų principais vadovaujamasi ir atliekant kitų rūšių (ugdymo, rekonstrukcinius) kirtimus bei želdinimo darbus;</text:span></text:p>
      <text:p text:style-name="P637"><text:span text:style-name="T638">32.5</text:span><text:span text:style-name="T639">. pesticidai<text:s/></text:span><text:span text:style-name="T640">nenaudojami, masinio kenkėjų paplitimo atvejais leidžiama naudoti biologinius preparatus ir selektyvinio veikimo insekticidus;</text:span></text:p>
      <text:p text:style-name="P641"><text:span text:style-name="T642">32.6</text:span><text:span text:style-name="T643">. medžioklė ribojama, vasaros sezono metu draudžiama;</text:span></text:p>
      <text:p text:style-name="P644"><text:span text:style-name="T645">32.7</text:span><text:span text:style-name="T646">. gali būti atidengiami reginiai bei atraktyvūs objektai, k</text:span><text:span text:style-name="T647">uriama minimali rekreacinė infrastruktūra;</text:span></text:p>
      <text:p text:style-name="P648"><text:span text:style-name="T649">32.8</text:span><text:span text:style-name="T650">. leidžiamas šalutinių miško produktų rinkimas, ekstensyvus rekreacinis naudojimas.</text:span></text:p>
      <text:p text:style-name="P651"><text:span text:style-name="T652">33</text:span><text:span text:style-name="T653">. Nustatyti dvejopi apsauginių miškų zonų tvarkymo reglamentai – bendrojo apsauginio ūkininkavimo ir specializuot</text:span><text:span text:style-name="T654">ojo apsauginio ūkininkavimo.</text:span></text:p>
      <text:p text:style-name="P655"><text:span text:style-name="T656">34</text:span><text:span text:style-name="T657">. Bendrojo apsauginio ūkininkavimo miškų zonoje:</text:span></text:p>
      <text:p text:style-name="P658"><text:span text:style-name="T659">34.1</text:span><text:span text:style-name="T660">. vykdomi pagrindinio naudojimo kirtimai (skaičiuojama biržė), išskyrus vandens telkinių pakrančių apsaugos juostų miškus, tačiau pirmenybė teikiama neplynų kirtimų b</text:span><text:span text:style-name="T661">ūdams. Vandens telkinių apsaugos zonose vykdomi tik neplyni kirtimai;</text:span></text:p>
      <text:p text:style-name="P662"><text:span text:style-name="T663">34.2</text:span><text:span text:style-name="T664">. vykdant plynus kirtimus, atrėžiamos ne didesnės kaip 6 ha ploto ir ne platesnės kaip 50 m biržės (išskyrus tuos atvejus, kai kertamas visas sklypas);</text:span></text:p>
      <text:p text:style-name="P665"><text:span text:style-name="T666">34.3</text:span><text:span text:style-name="T667">. kai kuriuose skl</text:span><text:span text:style-name="T668">ypuose gali būti taikomi reginius formuojantys kirtimai;</text:span></text:p>
      <text:p text:style-name="P669"><text:span text:style-name="T670">34.4</text:span><text:span text:style-name="T671">. pagrindinio naudojimo kirtimai vykdomi rudenį ir žiemą, kitokie kirtimai gali būti vykdomi visus metus, išskyrus paukščių perėjimo laiką (nuo kovo 1 d. iki rugsėjo 1 d.);</text:span></text:p>
      <text:p text:style-name="P672"><text:span text:style-name="T673">34.5</text:span><text:span text:style-name="T674">. pirmenyb</text:span><text:span text:style-name="T675">ė teikiama savaiminiam atžėlimui, želdinimui naudojamos vietinės kilmės sėklos. Dirva ruošiama nekeičiant paviršiaus mikroreljefo. Vandens telkinių apsaugos zonose medyno sudėtis formuojama atsižvelgiant į vandens apsauginę funkciją bei esamą augimvietės t</text:span><text:span text:style-name="T676">ipą;</text:span></text:p>
      <text:p text:style-name="P677"><text:span text:style-name="T678">34.6</text:span><text:span text:style-name="T679">. kovai su kenkėjais naudojamos ūkinės, biologinės ir ribotai cheminės priemonės. Vandens telkinių apsaugos miškuose trąšos nenaudojamos;</text:span></text:p>
      <text:p text:style-name="P680"><text:span text:style-name="T681">34.7</text:span><text:span text:style-name="T682">. leidžiamas šalutinių miško produktų rinkimas, medžioklė, pažintinė rekreacija ir trumpalaikis p</text:span><text:span text:style-name="T683">oilsis;</text:span></text:p>
      <text:p text:style-name="P684"><text:span text:style-name="T685">34.8</text:span><text:span text:style-name="T686">. ribojamos statybos bei inžinerinės infrastruktūros plėtra.</text:span></text:p>
      <text:p text:style-name="P687"><text:span text:style-name="T688">35</text:span><text:span text:style-name="T689">. Specializuotojo apsauginio ūkininkavimo miškams nustatomas bendrojo apsauginio ūkininkavimo miškų reglamentas ir numatomi papildomi reikalavimai miško bendrijos sudėčiai</text:span><text:span text:style-name="T690">. Konkretūs ūkininkavimo tikslai šiuose miškuose ir jų tvarkymo reglamentas nustatomi pagal miško atliekamas svarbiausias apsaugines (vandens telkinių, istorijos ir kultūros bei gamtos paminklų, draustinių, inžinerinės infrastruktūros apsaugos) funkcijas.</text:span></text:p>
      <text:p text:style-name="P691"><text:span text:style-name="T692">36</text:span><text:span text:style-name="T693">. Ūkinių (tradicinio ūkininkavimo) miškų zonoje:</text:span></text:p>
      <text:p text:style-name="P694"><text:span text:style-name="T695">36.1</text:span><text:span text:style-name="T696">. vykdomi visų rūšių kirtimai ir gali būti taikomi visi pagrindiniai kirtimų būdai;</text:span></text:p>
      <text:p text:style-name="P697"><text:span text:style-name="T698">36.2</text:span><text:span text:style-name="T699">. plynų kirtimų biržės plotas neturi viršyti 10 ha, o plotis – 100 m;</text:span></text:p>
      <text:p text:style-name="P700"><text:span text:style-name="T701">36.3</text:span><text:span text:style-name="T702">. nustatytąja tvarka gali</text:span><text:span text:style-name="T703"><text:s/>būti naudojamos trąšos ir pesticidai;</text:span></text:p>
      <text:p text:style-name="P704"><text:span text:style-name="T705">36.4</text:span><text:span text:style-name="T706">. plačiai taikomas dirbtinis želdinimas;</text:span></text:p>
      <text:p text:style-name="P707"><text:span text:style-name="T708">36.5</text:span><text:span text:style-name="T709">. draudžiama sakinti medynus, kurti naujas sausinimo sistemas;</text:span></text:p>
      <text:p text:style-name="P710"><text:span text:style-name="T711">36.6</text:span><text:span text:style-name="T712">. neleidžiama veisti plantacinių miškų, apsiribojama tradicinio ūkininkavimo priemonėmis,</text:span><text:span text:style-name="T713"><text:s/>vykdomomis nustatytąja tvarka;</text:span></text:p>
      <text:p text:style-name="P714"><text:span text:style-name="T715">36.7</text:span><text:span text:style-name="T716">. leidžiama medžioti ir rinkti šalutinius miško produktus, leidžiama pažintinė rekreacija;</text:span></text:p>
      <text:p text:style-name="P717"><text:span text:style-name="T718">36.8</text:span><text:span text:style-name="T719">. ribojamos statybos bei inžinerinės infrastruktūros plėtra;</text:span></text:p>
      <text:p text:style-name="P720"><text:span text:style-name="T721">36.9</text:span><text:span text:style-name="T722">. tam tikrose šių zonų dalyse taikomi jose esanč</text:span><text:span text:style-name="T723">ių gamybinės bei inžinerinės infrastruktūros ar saugomų kraštovaizdžio objektų apsaugos reikalavimai (Specialiųjų žemės ir miško naudojimo sąlygų I, II, VI, IX, XIV, XV ir XXI bei XIX ir XLVII skyriai).</text:span></text:p>
      <text:p text:style-name="P724"><text:span text:style-name="T725">37</text:span><text:span text:style-name="T726">. Konkrečios miškų ūkio paskirties žemės kraš</text:span><text:span text:style-name="T727">tovaizdžio tvarkymo zonose taikomos priemonės numatomos miškotvarkos projektuose arba specialiuose draustinių planuose.</text:span></text:p>
      <text:p text:style-name="P728"/>
      <text:p text:style-name="P729"><text:span text:style-name="T730">Žemės ūkio paskirties žemės kraštovaizdžio tvarkymo zonų reglamentai</text:span></text:p>
      <text:p text:style-name="P731"/>
      <text:p text:style-name="P732"><text:span text:style-name="T733">38</text:span><text:span text:style-name="T734">. Apsauginės agrarinės teritorijos skirstomos į tris<text:s/></text:span><text:span text:style-name="T735">tvarkymo zonas – bendrojo ūkininkavimo apsauginių agrarinių teritorijų, specializuoto ūkininkavimo apsauginių agrarinių teritorijų ir ūkinės tradicinės gamybos agrarinių teritorijų.</text:span></text:p>
      <text:p text:style-name="P736"><text:span text:style-name="T737">39</text:span><text:span text:style-name="T738">. Bendrojo ūkininkavimo apsauginėse agrarinėse teritorijose ūkininka</text:span><text:span text:style-name="T739">ujama atsižvelgiant į bendruosius veiklos gamtinio karkaso teritorijose apribojimus. Bendra tvarkymo kryptis – sukurti ir išlaikyti produktyvias agroekosistemas, užtikrinti gamtinio kraštovaizdžio stabilumą bei kompensacines galimybes. Šiose teritorijose:</text:span></text:p>
      <text:p text:style-name="P740"><text:span text:style-name="T741">39.1</text:span><text:span text:style-name="T742">. neleidžiama transformuoti didesnių nei 0,1 ha giraičių ir krūmynų į žemės ūkio naudmenas, naikinti medžių grupių, sausinti ir versti kitomis naudmenomis didesnių nei 0,1 ha pelkučių bei jų apypelkių, naikinti ar keisti pelkių augmenijos, kasti durp</text:span><text:span text:style-name="T743">ių, kultūrinti bei versti kitomis naudmenomis natūralių pievų;</text:span></text:p>
      <text:p text:style-name="P744"><text:span text:style-name="T745">39.2</text:span><text:span text:style-name="T746">. rekomenduojama ir skatinama plėsti miško želdinių plotą, pagal žemėtvarkos projektus formuojama gamtinio karkaso elementų sistema, maksimaliai saugomas išlikęs natūralus hidrografinis</text:span><text:span text:style-name="T747"><text:s/>tinklas, būdingas reljefas;</text:span></text:p>
      <text:p text:style-name="P748"><text:span text:style-name="T749">39.3</text:span><text:span text:style-name="T750">. galima sausinti dirbamą žemę, rekonstruoti esamą drenažą;</text:span></text:p>
      <text:p text:style-name="P751"><text:span text:style-name="T752">39.4</text:span><text:span text:style-name="T753">. reguliuojamos statybos, nauji gyvenamieji namai ar individualūs vasarnamiai už gyvenviečių ribų gali būti statomi ne arčiau kaip 100 m atstumu nuo va</text:span><text:span text:style-name="T754">ndens telkinių krantų;</text:span></text:p>
      <text:p text:style-name="P755"><text:span text:style-name="T756">39.5</text:span><text:span text:style-name="T757">. leidžiama pažintinė rekreacija, gali būti plėtojamas agrarinis turizmas, užtikrinamas poilsio teritorijų ir saugomų gamtinių bei kultūrinių kraštovaizdžio objektų lankymas.</text:span></text:p>
      <text:p text:style-name="P758"><text:span text:style-name="T759">40</text:span><text:span text:style-name="T760">. Specializuoto ūkininkavimo apsauginėse a</text:span><text:span text:style-name="T761">grarinėse teritorijose plėtojamas žemės ūkis, kurio technologijos neprieštarauja vandenų ir kurortų apsaugos arba draustinių (kraštovaizdžio, geomorfologinių ir kt.) apsaugos ir naudojimo režimui. Joms taikomas bendrojo apsauginio ūkininkavimo agrarinių te</text:span><text:span text:style-name="T762">ritorijų reglamentas ir nustatomi šie papildomi reikalavimai:</text:span></text:p>
      <text:p text:style-name="P763"><text:span text:style-name="T764">40.1</text:span><text:span text:style-name="T765">. neleidžiama steigti teršiančių, keičiančių aplinką ar darkančių kraštovaizdį siauros specializacijos ūkių (žvėrininkystės, paukštininkystės, tvenkininės žuvininkystės, sodininkystės, gėl</text:span><text:span text:style-name="T766">ininkystės, daržininkystės ir kt.);</text:span></text:p>
      <text:p text:style-name="P767"><text:span text:style-name="T768">40.2</text:span><text:span text:style-name="T769">. galima sausinti dirbamą žemę, rekonstruoti esamą drenažą, rekomenduojama ir skatinama plėtoti tausojamąją žemdirbystę;</text:span></text:p>
      <text:p text:style-name="P770"><text:span text:style-name="T771">40.3</text:span><text:span text:style-name="T772">. neleidžiama statyti stambių (skirtų daugiau kaip 50 galvijų) fermų, didesnių kaip</text:span><text:span text:style-name="T773"><text:s/>60 kv. metrų</text:span><text:span text:style-name="T774"><text:s/></text:span><text:span text:style-name="T775">bendrojo ploto šiltnamių kompleksų, trąšų, chemikalų ar naftos produktų sandėlių (daugiau kaip 10 t), technikos aikštelių, degalinių, pramonės įmonių, įrengti sąvartynų bei didesnių nei 10 ha kapinių;</text:span></text:p>
      <text:p text:style-name="P776"><text:span text:style-name="T777">40.4</text:span><text:span text:style-name="T778">. negalima lieti srutų ar skysto<text:s/></text:span><text:span text:style-name="T779">mėšlo arčiau kaip 100 m nuo kranto, o esant didesniam kaip 5</text:span><text:span text:style-name="T780">o</text:span><text:span text:style-name="T781"><text:s/>pakrantės nuolydžiui – arčiau kaip 200 m, barstyti trąšų ar pesticidų iš lėktuvo, naudoti didelį ekologiškai nepagrįstą trąšų kiekį (daugiau kaip 80 kg azoto ir daugiau kaip 15 kg fosforo veikli</text:span><text:span text:style-name="T782">osios medžiagos vienam hektarui dirbamos žemės);</text:span></text:p>
      <text:p text:style-name="P783"><text:span text:style-name="T784">40.5</text:span><text:span text:style-name="T785">. natūralios pievos ir ganyklos netręšiamos.</text:span></text:p>
      <text:p text:style-name="P786"><text:span text:style-name="T787">41</text:span><text:span text:style-name="T788">. Ūkinės tradicinės gamybos (tradicinio gamybinio ūkininkavimo) agrarinėse teritorijose:</text:span></text:p>
      <text:p text:style-name="P789"><text:span text:style-name="T790">41.1</text:span><text:span text:style-name="T791">. plėtojamas intensyvus tradicinis žemės ūkis, iš e</text:span><text:span text:style-name="T792">smės nekeičiantis susiformavusios agrarinio kraštovaizdžio struktūros;</text:span></text:p>
      <text:p text:style-name="P793"><text:span text:style-name="T794">41.2</text:span><text:span text:style-name="T795">. neleidžiama žaloti reljefo formų, įrengti naujų karjerų;</text:span></text:p>
      <text:p text:style-name="P796"><text:span text:style-name="T797">41.3</text:span><text:span text:style-name="T798">. neleidžiama statyti stambių gamybos įmonių, inžinerinių kompleksų, darkančių kraštovaizdį;</text:span></text:p>
      <text:p text:style-name="P799"><text:span text:style-name="T800">41.4</text:span><text:span text:style-name="T801">. tam tik</text:span><text:span text:style-name="T802">rose šių zonų dalyse taikomi jose esančių gamybinės bei inžinerinės infrastruktūros ar saugomų kraštovaizdžio objektų apsaugos reikalavimai (Specialiųjų žemės ir miško naudojimo sąlygų I, II, VI, IX, XIV, XV ir XXI bei XIX ir XLVII skyriai).</text:span></text:p>
      <text:p text:style-name="P803"><text:span text:style-name="T804">42</text:span><text:span text:style-name="T805">. Konk</text:span><text:span text:style-name="T806">rečios žemės ūkio paskirties teritorijų kraštovaizdžio tvarkymo zonose taikomos priemonės numatomos žemės valdų žemėtvarkos projektuose arba specialiuose draustinių planuose.</text:span></text:p>
      <text:p text:style-name="P807"/>
      <text:p text:style-name="P808"><text:span text:style-name="T809">Kitokios paskirties žemės kraštovaizdžio tvarkymo zonų reglamentai</text:span></text:p>
      <text:p text:style-name="P810"/>
      <text:p text:style-name="P811"><text:span text:style-name="T812">43</text:span><text:span text:style-name="T813">.<text:s/></text:span><text:span text:style-name="T814">Gyvenamosios paskirties teritorijų kraštovaizdžio tvarkymo zonos skirstomos į saugojamojo tvarkymo (architektūrinės apsaugos, urbanistinės apsaugos bei tradicinio etnokultūrinio kraštovaizdžio apsaugos) gyvenviečių ir reguliuojamojo tvarkymo (rekreacinio r</text:span><text:span text:style-name="T815">eguliavimo, geoekologinio reguliavimo bei vizualinio reguliavimo) gyvenviečių zonas.</text:span></text:p>
      <text:p text:style-name="P816"><text:span text:style-name="T817">44</text:span><text:span text:style-name="T818">. Saugojamojo tvarkymo gyvenviečių (miestelių ir kaimų) zonose:</text:span></text:p>
      <text:p text:style-name="P819"><text:span text:style-name="T820">44.1</text:span><text:span text:style-name="T821">. architektūrinės apsaugos:</text:span></text:p>
      <text:p text:style-name="P822"><text:span text:style-name="T823">44.1.1</text:span><text:span text:style-name="T824">. saugomi vertingi pastatai ir statiniai bei kraštovaizdžio</text:span><text:span text:style-name="T825"><text:s/>architektūros savitumai;</text:span></text:p>
      <text:p text:style-name="P826"><text:span text:style-name="T827">44.1.2</text:span><text:span text:style-name="T828">. teritorija tvarkoma pagal detaliuosius planus;</text:span></text:p>
      <text:p text:style-name="P829"><text:span text:style-name="T830">44.2</text:span><text:span text:style-name="T831">. urbanistinės apsaugos:</text:span></text:p>
      <text:p text:style-name="P832"><text:span text:style-name="T833">44.2.1</text:span><text:span text:style-name="T834">. saugomi Birštono senamiesčio planinės ir erdvinės urbanistinės struktūros savitumai ir Nemajūnų gyvenvietės būdinga planinė ir</text:span><text:span text:style-name="T835"><text:s/>erdvinė struktūra;</text:span></text:p>
      <text:p text:style-name="P836"><text:span text:style-name="T837">44.2.2</text:span><text:span text:style-name="T838">. teritorija tvarkoma pagal detaliuosius planus;</text:span></text:p>
      <text:p text:style-name="P839"><text:span text:style-name="T840">44.2.3</text:span><text:span text:style-name="T841">. rengiant Nemajūnų detalųjį planą, statybos projektuojamos prie gatvės, išlaikomas valakinio kaimo sodybos funkcinis zonavimas, nenumatoma naujų sodybų statyti gretim</text:span><text:span text:style-name="T842">uose žemės ūkio paskirties plotuose;</text:span></text:p>
      <text:p text:style-name="P843"><text:span text:style-name="T844">44.3</text:span><text:span text:style-name="T845">. tradicinio etnokultūrinio kraštovaizdžio apsaugos:</text:span></text:p>
      <text:p text:style-name="P846"><text:span text:style-name="T847">44.3.1</text:span><text:span text:style-name="T848">. saugomi šio regiono liaudies architektūros savitumai, bendras kaimo gyvenviečių vizualinis pobūdis, želdiniai, ypač nevaisiniai medžiai, bei ryšys</text:span><text:span text:style-name="T849"><text:s/>su aplinka;</text:span></text:p>
      <text:p text:style-name="P850"><text:span text:style-name="T851">44.3.2</text:span><text:span text:style-name="T852">. teritorija tvarkoma pagal detaliuosius planus;</text:span></text:p>
      <text:p text:style-name="P853"><text:span text:style-name="T854">44.3.3</text:span><text:span text:style-name="T855">. rengiant detaliuosius planus, rekomenduojama numatyti statybas tarpuose tarp sodybų, atsižvelgti į susiformavusią sodybų kompoziciją, išlaikyti neužstatytas erdves aplink g</text:span><text:span text:style-name="T856">yvenvietes. Rekomenduojama projektuoti vieno aukšto su dvišlaičiu stogu, stačiakampio plano (1: 2-1: 2,5) pastatus;</text:span></text:p>
      <text:p text:style-name="P857"><text:span text:style-name="T858">44.3.4</text:span><text:span text:style-name="T859">. rekomenduojama sumažinti svetimų tradicinei architektūrai pastatų vizualinę įtaką – juos perdažyti bei apželdinti;</text:span></text:p>
      <text:p text:style-name="P860"><text:span text:style-name="T861">45</text:span><text:span text:style-name="T862">. R</text:span><text:span text:style-name="T863">eguliuojamojo tvarkymo gyvenviečių (miestelių ir kaimų) ar jų dalių zonose:</text:span></text:p>
      <text:p text:style-name="P864"><text:span text:style-name="T865">45.1</text:span><text:span text:style-name="T866">. rekreacinio reguliavimo:</text:span></text:p>
      <text:p text:style-name="P867"><text:span text:style-name="T868">45.1.1</text:span><text:span text:style-name="T869">. palaikoma ir formuojama nedidelio miesto kurorto įvaizdį atitinkanti Birštono kurorto urbanistinė struktūra ir architektūra, pritaikyta j</text:span><text:span text:style-name="T870">o rekreacinėms funkcijoms;</text:span></text:p>
      <text:p text:style-name="P871"><text:span text:style-name="T872">45.1.2</text:span><text:span text:style-name="T873">. ribojamas statybų sutankinimas, neprojektuojama daugiaaukštė statyba;</text:span></text:p>
      <text:p text:style-name="P874"><text:span text:style-name="T875">45.1.3</text:span><text:span text:style-name="T876">. saugomi ir plečiami miesto želdinių plotai, prižiūrimos Nemuno pakrantės, jų prieigos, skatinamas kurorto architektūros individualumas<text:s/></text:span><text:span text:style-name="T877">bei atraktyvumas;</text:span></text:p>
      <text:p text:style-name="P878"><text:span text:style-name="T879">45.1.4</text:span><text:span text:style-name="T880">. teritorija tvarkoma pagal detaliuosius planus;</text:span></text:p>
      <text:p text:style-name="P881"><text:span text:style-name="T882">45.2</text:span><text:span text:style-name="T883">. geoekologinio reguliavimo gyvenviečių (miestelių ir kaimų):</text:span></text:p>
      <text:p text:style-name="P884"><text:span text:style-name="T885">45.2.1</text:span><text:span text:style-name="T886">. saugomas bendras aplinkos geoekologinis stabilumas, užtikrinama gyvenviečių ekologinė kokybė, ger</text:span><text:span text:style-name="T887">inama aplinkos būklė;</text:span></text:p>
      <text:p text:style-name="P888"><text:span text:style-name="T889">45.2.2</text:span><text:span text:style-name="T890">. neleidžiama tankinti statybų, statyti aplinką teršiančių objektų;</text:span></text:p>
      <text:p text:style-name="P891"><text:span text:style-name="T892">45.2.3</text:span><text:span text:style-name="T893">. saugomi ir plečiami želdinių plotai;</text:span></text:p>
      <text:p text:style-name="P894"><text:span text:style-name="T895">45.3</text:span><text:span text:style-name="T896">. vizualinio reguliavimo gyvenviečių (miestelių ir kaimų):</text:span></text:p>
      <text:p text:style-name="P897"><text:span text:style-name="T898">45.3.1</text:span><text:span text:style-name="T899">. nekeistinas esamų statinių<text:s/></text:span><text:span text:style-name="T900">aukštis, saugomas gyvenviečių ryšys su gamtine aplinka, planinė bei erdvinė struktūra, architektūros formos, atkuriamos ir formuojamos būdingos erdvės;</text:span></text:p>
      <text:p text:style-name="P901"><text:span text:style-name="T902">45.3.2</text:span><text:span text:style-name="T903">. išlaikoma tradicinė 1-2 aukštų statyba, neleidžiama vizualiai darkyti Punios miestelio struk</text:span><text:span text:style-name="T904">tūros ir bendro vaizdo, saugant raiškiausią Nemuno slėnio erdvę, Punios piliakalnio ir bažnyčios vizualinę aplinką;</text:span></text:p>
      <text:p text:style-name="P905"><text:span text:style-name="T906">45.3.3</text:span><text:span text:style-name="T907">. teritorija tvarkoma pagal detaliuosius planus.</text:span></text:p>
      <text:p text:style-name="P908"><text:span text:style-name="T909">46</text:span><text:span text:style-name="T910">. Rekreacinės teritorijos skiriamos poilsio ir turizmo infrastruktūrai<text:s/></text:span><text:span text:style-name="T911">plėtoti. Šiose kraštovaizdžio tvarkymo zonose taikomi trejopi reglamentai: neurbanizuojamų rekreacinių naudmenų (natūralios aplinkos rekreacinių teritorijų), urbanizuojamų rekreacinių naudmenų (urbanizuojamos aplinkos rekreacinių teritorijų), technogenizuo</text:span><text:span text:style-name="T912">jamų rekreacinių naudmenų (technogenizuojamos aplinkos rekreacinių teritorijų).</text:span></text:p>
      <text:p text:style-name="P913"><text:span text:style-name="T914">47</text:span><text:span text:style-name="T915">. Neurbanizuojamose rekreacinėse naudmenose (natūralios aplinkos rekreacinėse teritorijose):</text:span></text:p>
      <text:p text:style-name="P916"><text:span text:style-name="T917">47.1</text:span><text:span text:style-name="T918">. formuojama tik minimali rekreacinė infrastruktūra, išlaikant kuo<text:s/></text:span><text:span text:style-name="T919">natūralesnę gamtinę aplinką;</text:span></text:p>
      <text:p text:style-name="P920"><text:span text:style-name="T921">47.2</text:span><text:span text:style-name="T922">. draudžiama taikyti priemones, galinčias teršti aplinką, mažinti jos natūralų estetinį patrauklumą;</text:span></text:p>
      <text:p text:style-name="P923"><text:span text:style-name="T924">47.3</text:span><text:span text:style-name="T925">. įrengiamos stovyklavietės, sustojimo aikštelės, maudyklės.</text:span></text:p>
      <text:p text:style-name="P926"><text:span text:style-name="T927">48</text:span><text:span text:style-name="T928">. Urbanizuojamose rekreacinėse naudmenose</text:span><text:span text:style-name="T929"><text:s/>(urbanizuojamos aplinkos rekreacinėse teritorijose):</text:span></text:p>
      <text:p text:style-name="P930"><text:span text:style-name="T931">48.1</text:span><text:span text:style-name="T932">. formuojama intensyviam rekreciniam naudojimui pritaikyta aplinka;</text:span></text:p>
      <text:p text:style-name="P933"><text:span text:style-name="T934">48.2</text:span><text:span text:style-name="T935">. statomi vasarnamiai, turistiniai viešbučiai ar kitos rekreacinės įstaigos bei įrenginiai;</text:span></text:p>
      <text:p text:style-name="P936"><text:span text:style-name="T937">48.3</text:span><text:span text:style-name="T938">. draudžiama statyti</text:span><text:span text:style-name="T939"><text:s/>aplinką teršiančius objektus.</text:span></text:p>
      <text:p text:style-name="P940"><text:span text:style-name="T941">49</text:span><text:span text:style-name="T942">. Technogenizuojamų rekreacinių naudmenų (technogenizuojamos aplinkos rekreacinių teritorijų) reglamentas taikomas Pociūnų aviacinio sporto aerodromui. Jis tvarkomas pagal technologinius bei infrastruktūrinius šios sp</text:span><text:span text:style-name="T943">ortinės rekreacijos reikalavimus. Be pagrindinės paskirties, aerodromas gali būti naudojamas ir kitoms aviacijos reikmėms.</text:span></text:p>
      <text:p text:style-name="P944"><text:span text:style-name="T945">50</text:span><text:span text:style-name="T946">. Rekreacinės teritorijos tvarkomos pagal detaliuosius planus.</text:span></text:p>
      <text:p text:style-name="P947"><text:span text:style-name="T948">51</text:span><text:span text:style-name="T949">. Eksploatacinės (gavybinės) zonos – naudingųjų iškasenų (</text:span><text:span text:style-name="T950">nerūdinių statybinių medžiagų karjerų) eksploatavimo teritorijos. Jos tvarkomos laikantis gavybinių funkcijų technologinių bei infrastruktūrinių reikalavimų. Šios teritorijos rekultivuojamos daugiausia apsodinant jas mišku ir įrengiant rekreacinius vandens</text:span><text:span text:style-name="T951"><text:s/>telkinius.</text:span></text:p>
      <text:p text:style-name="P952"><text:span text:style-name="T953">52</text:span><text:span text:style-name="T954">. Pramoninės-komunalinės (pramoninių objektų) zonos – nedidelių pramonės arba komunalinio ūkio įmonių teritorijos. Jos tvarkomos laikantis atliekamų funkcijų technologinių bei infrastruktūrinių reikalavimų. Taikomi Specialiųjų žemės ir mi</text:span><text:span text:style-name="T955">ško naudojimo sąlygų XIV skyriuje numatyti gamybinių objektų apsaugos zonų apribojimai. Gamybinių kompleksų veikla derinama su regioninio parko interesais ir griežtai kontroliuojama.</text:span></text:p>
      <text:p text:style-name="P956"><text:span text:style-name="T957">53</text:span><text:span text:style-name="T958">. Buvusios militarinės zonos – buvusios Kalvių tankodromo dykros. Š</text:span><text:span text:style-name="T959">ios zonos išlaikoma ir pažintiniam turizmui naudojama buvusio sovietinės kariuomenės tankodromo žiedinė trasa bei gretimos dykros dalis, neleidžiama, kad jos užželtų mišku, sukuriama joms eksponuoti reikalinga infrastruktūra. Rekomenduojama atstatyti sunio</text:span><text:span text:style-name="T960">kotą buvusį kontrolinio stebėjimo punktą.</text:span></text:p>
      <text:p text:style-name="P961"><text:span text:style-name="T962">54</text:span><text:span text:style-name="T963">. Konkrečios kitokios paskirties kraštovaizdžio tvarkymo zonų apsaugos ir naudojimo priemonės numatomos rengiant detaliuosius planus.</text:span></text:p>
      <text:p text:style-name="P964"/>
      <text:p text:style-name="P965"><text:span text:style-name="T966">Vandenų fondo (vandens ūkio paskirties) žemės kraštovaizdžio tvarkymo</text:span><text:span text:style-name="T967"><text:s/>zonų reglamentai</text:span></text:p>
      <text:p text:style-name="P968"/>
      <text:p text:style-name="P969"><text:span text:style-name="T970">55</text:span><text:span text:style-name="T971">. Hidrosistemas saugančio naudojimo vandenų zonoje:</text:span></text:p>
      <text:p text:style-name="P972"><text:span text:style-name="T973">55.1</text:span><text:span text:style-name="T974">. draudžiama veikla, galinti pakeisti Nemuno kilpų struktūrą;</text:span></text:p>
      <text:p text:style-name="P975"><text:span text:style-name="T976">55.2</text:span><text:span text:style-name="T977">. vykdomos vandens ūkio priemonės vandens tiekimui bei susisiekimui užtikrinti;</text:span></text:p>
      <text:p text:style-name="P978"><text:span text:style-name="T979">55.3</text:span><text:span text:style-name="T980">. vykdomos ir s</text:span><text:span text:style-name="T981">katinamos priemonės hidroekosistemos stabilumui palaikyti;</text:span></text:p>
      <text:p text:style-name="P982"><text:span text:style-name="T983">55.4</text:span><text:span text:style-name="T984">. laivyba motorinėmis priemonėmis leidžiama tik šiaurinėje Nemuno atkarpoje iki Prienų miesto.</text:span></text:p>
      <text:p text:style-name="P985"><text:span text:style-name="T986">56</text:span><text:span text:style-name="T987">. Bendrojo naudojimo (bendrosios apsaugos) vandenų zona tvarkoma be specialių apriboji</text:span><text:span text:style-name="T988">mų. Joje galioja bendra šiems vandens telkiniams nustatyta vandens ūkinio naudojimo tvarka.</text:span></text:p>
      <text:p text:style-name="P989"><text:span text:style-name="T990">57</text:span><text:span text:style-name="T991">. Konkrečios vandens telkinių tvarkymo priemonės numatomos vandentvarkos projektuose.</text:span></text:p>
      <text:p text:style-name="P992"/>
      <text:p text:style-name="P993"><text:span text:style-name="T994">Svarbiausieji darbai</text:span></text:p>
      <text:p text:style-name="P995"/>
      <text:p text:style-name="P996"><text:span text:style-name="T997">58</text:span><text:span text:style-name="T998">. Regioninio parko teritorijoje<text:s/></text:span><text:span text:style-name="T999">kiekvienais metais vykdomi darbai, numatomi pagal planavimo schemoje parengtą svarbiausiųjų darbų programą.</text:span></text:p>
      <text:p text:style-name="P1000"><text:span text:style-name="T1001">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Vyriausybė, Nutarimas</text:span></text:p>
      <text:p text:style-name="P1011"><text:span text:style-name="T1012">Nr.<text:s/></text:span><text:a xlink:href="https://www.e-tar.lt/portal/legalAct.html?documentId=TAR.B4A2E3AC7B39" office:target-frame-name="_top" xlink:show="replace"><text:span text:style-name="T1013">1379</text:span></text:a><text:span text:style-name="T1014">, 2005-12-22, Žin., 2005, Nr. 150-5473 (2005-12-24), i. k. 1051100NUTA00001379</text:span></text:p>
      <text:p text:style-name="P1015"><text:span text:style-name="T1016">Dėl Lietuvos Respublikos Vyriausybės 1997 m. kovo 17 d. nutarimo Nr. 244 "Dėl Nemuno kilpų re</text:span><text:span text:style-name="T1017">gioninio parko planavimo schemos" pakeitimo</text:span></text:p>
      <text:p text:style-name="P1018"/>
      <text:p text:style-name="P1019"><text:span text:style-name="T1020">2.</text:span></text:p>
      <text:p text:style-name="P1021"><text:span text:style-name="T1022">Lietuvos Respublikos Vyriausybė, Nutarimas</text:span></text:p>
      <text:p text:style-name="P1023"><text:span text:style-name="T1024">Nr.<text:s/></text:span><text:a xlink:href="https://www.e-tar.lt/portal/legalAct.html?documentId=TAR.3C3B79392785" office:target-frame-name="_top" xlink:show="replace"><text:span text:style-name="T1025">186</text:span></text:a><text:span text:style-name="T1026">, 2010-02-24, Žin., 2010, Nr. 26-1206 (2010-03-04); www.valstybes-zinios.lt,</text:span><text:span text:style-name="T1027"><text:s/>2010, Nr. 26-0 (2010-03-04), i. k. 1101100NUTA00000186</text:span></text:p>
      <text:p text:style-name="P1028"><text:span text:style-name="T1029">Dėl Lietuvos Respublikos Vyriausybės 1997 m. kovo 17 d. nutarimo Nr. 244 "Dėl Nemuno kilpų regioninio parko planavimo schemos"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10T20:36:00Z</meta:creation-date>
    <dc:date>2015-03-10T20:36:00Z</dc:date>
    <meta:template xlink:href="Normal" xlink:type="simple"/>
    <meta:editing-cycles>2</meta:editing-cycles>
    <meta:editing-duration>PT0S</meta:editing-duration>
    <meta:document-statistic meta:page-count="13" meta:paragraph-count="326" meta:word-count="5171" meta:character-count="43731" meta:row-count="1215" meta:non-whitespace-character-count="38886"/>
  </office:meta>
</office:document-meta>
</file>