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master-page-name="MPF1"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indent="0.4923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indent="0.4923in"/>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font-size-complex="12pt"/>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master-page-name="MPF2" style:family="paragraph">
      <style:paragraph-properties fo:break-before="page" fo:text-indent="3.543in" style:page-number="1"/>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indent="0.4923in">
        <style:tab-stops>
          <style:tab-stop style:type="center" style:position="3.0333in"/>
        </style:tab-stops>
      </style:paragraph-properties>
    </style:style>
    <style:style style:name="T377" style:parent-style-name="DefaultParagraphFont" style:family="text">
      <style:text-properties fo:color="#000000" style:font-size-complex="8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3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3"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384" style:parent-style-name="DefaultParagraphFont" style:family="text">
      <style:text-properties fo:color="#000000" style:font-size-complex="8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3.3583in"/>
        </style:tab-stops>
      </style:paragraph-properties>
    </style:style>
    <style:style style:name="T388" style:parent-style-name="DefaultParagraphFont" style:family="text">
      <style:text-properties fo:color="#000000" style:font-size-complex="8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1"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3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3.6291in"/>
        </style:tab-stops>
      </style:paragraph-properties>
    </style:style>
    <style:style style:name="T394" style:parent-style-name="DefaultParagraphFont" style:family="text">
      <style:text-properties fo:color="#000000" style:font-size-complex="8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TableColumn430" style:family="table-column">
      <style:table-column-properties style:column-width="1.4611in"/>
    </style:style>
    <style:style style:name="TableColumn431" style:family="table-column">
      <style:table-column-properties style:column-width="0.6715in"/>
    </style:style>
    <style:style style:name="TableColumn432" style:family="table-column">
      <style:table-column-properties style:column-width="0.6993in"/>
    </style:style>
    <style:style style:name="TableColumn433" style:family="table-column">
      <style:table-column-properties style:column-width="2.3618in"/>
    </style:style>
    <style:style style:name="TableColumn434" style:family="table-column">
      <style:table-column-properties style:column-width="1.4986in"/>
    </style:style>
    <style:style style:name="Table429"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2.5854in"/>
    </style:style>
    <style:style style:name="TableColumn482" style:family="table-column">
      <style:table-column-properties style:column-width="4.1069in"/>
    </style:style>
    <style:style style:name="Table480"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4923in"/>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font-size-complex="12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font-size-complex="12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center" style:position="5.254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ab-stops>
          <style:tab-stop style:type="left" style:position="3.8458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38" style:parent-style-name="Normal" style:family="paragraph">
      <style:paragraph-properties fo:text-align="justify">
        <style:tab-stops>
          <style:tab-stop style:type="center" style:position="1.7333in"/>
          <style:tab-stop style:type="center" style:position="5.2541in"/>
        </style:tab-stops>
      </style:paragraph-properties>
    </style:style>
    <style:style style:name="T539" style:parent-style-name="DefaultParagraphFont" style:family="text">
      <style:text-properties fo:color="#000000" style:font-size-complex="8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style:tab-stops>
          <style:tab-stop style:type="left" style:position="3.8458in"/>
        </style:tab-stops>
      </style:paragraph-properties>
      <style:text-properties fo:color="#000000"/>
    </style:style>
    <style:style style:name="P543"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44" style:parent-style-name="Normal" style:family="paragraph">
      <style:paragraph-properties fo:text-align="justify">
        <style:tab-stops>
          <style:tab-stop style:type="center" style:position="1.7875in"/>
          <style:tab-stop style:type="center" style:position="5.2in"/>
        </style:tab-stops>
      </style:paragraph-properties>
    </style:style>
    <style:style style:name="T545" style:parent-style-name="DefaultParagraphFont" style:family="text">
      <style:text-properties fo:color="#000000" style:font-size-complex="8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49"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50" style:parent-style-name="Normal" style:family="paragraph">
      <style:paragraph-properties fo:text-align="justify">
        <style:tab-stops>
          <style:tab-stop style:type="center" style:position="1.7875in"/>
          <style:tab-stop style:type="center" style:position="5.2541in"/>
        </style:tab-stops>
      </style:paragraph-properties>
    </style:style>
    <style:style style:name="T551" style:parent-style-name="DefaultParagraphFont" style:family="text">
      <style:text-properties fo:color="#000000" style:font-size-complex="8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55"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55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57"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58"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559"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60" style:parent-style-name="Normal" style:family="paragraph">
      <style:paragraph-properties fo:text-align="justify">
        <style:tab-stops>
          <style:tab-stop style:type="center" style:position="1.7875in"/>
          <style:tab-stop style:type="center" style:position="5.2541in"/>
        </style:tab-stops>
      </style:paragraph-properties>
    </style:style>
    <style:style style:name="T561" style:parent-style-name="DefaultParagraphFont" style:family="text">
      <style:text-properties fo:color="#000000" style:font-size-complex="8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565" style:parent-style-name="Normal" style:family="paragraph">
      <style:paragraph-properties fo:text-align="justify">
        <style:tab-stops>
          <style:tab-stop style:type="center" style:position="1.7875in"/>
          <style:tab-stop style:type="center" style:position="5.2in"/>
        </style:tab-stops>
      </style:paragraph-properties>
    </style:style>
    <style:style style:name="T566" style:parent-style-name="DefaultParagraphFont" style:family="text">
      <style:text-properties fo:color="#000000" style:font-size-complex="8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style:text-properties fo:color="#000000" style:font-size-complex="8pt"/>
    </style:style>
    <style:style style:name="P570"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03-11-13 iki 2005-05-21</text:span></text:p>
      <text:p text:style-name="P10"/>
      <text:p text:style-name="P11"><text:span text:style-name="T12">Nutarimas paskelbtas: Žin. 1998, Nr.<text:s/></text:span><text:a xlink:href="https://www.e-tar.lt/portal/legalAct.html?documentId=TAR.611E4FCDD8AC" office:target-frame-name="_top" xlink:show="replace"><text:span text:style-name="T13">17-414</text:span></text:a><text:span text:style-name="T14">, i. k. 098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DĖL VIEŠŲJŲ DARBŲ ATLIKIMO TVARKOS APRAŠO PATVIRTINIMO</text:p>
      <text:p text:style-name="P23"/>
      <text:p text:style-name="P24">1998 m. vasario 10 d. Nr. 169</text:p>
      <text:p text:style-name="P25">Vilnius</text:p>
      <text:p text:style-name="P26"/>
      <text:p text:style-name="P27"><text:span text:style-name="T28">Vadovaudamasi Lietuvos Respublikos bedarbių rėmimo įstatymo (Žin., 1991, Nr</text:span><text:span text:style-name="T29">.<text:s/></text:span><text:a xlink:href="https://www.e-tar.lt/portal/lt/legalAct/TAR.0B3E8942C5C4" office:target-frame-name="_blank" xlink:show="new"><text:span text:style-name="T30">2-25</text:span></text:a><text:span text:style-name="T31">; 1996, Nr.<text:s/></text:span><text:a xlink:href="https://www.e-tar.lt/portal/lt/legalAct/TAR.C5E1DEEB19FA" office:target-frame-name="_blank" xlink:show="new"><text:span text:style-name="T32">18-457</text:span></text:a><text:span text:style-name="T33">; 1998, Nr.<text:s/></text:span><text:a xlink:href="https://www.e-tar.lt/portal/lt/legalAct/TAR.433119B92687" office:target-frame-name="_blank" xlink:show="new"><text:span text:style-name="T34">8-165</text:span></text:a><text:span text:style-name="T35">) 20 straipsniu, Lietuvos Respublikos Vyriausybė<text:s/></text:span><text:span text:style-name="T36">nutari</text:span><text:span text:style-name="T37">a:</text:span></text:p>
      <text:p text:style-name="P38"><text:span text:style-name="T39">1</text:span><text:span text:style-name="T40">. Patvirtinti Viešųjų darbų atlikimo tvarką (pridedama).</text:span></text:p>
      <text:p text:style-name="P41"><text:span text:style-name="T42">2</text:span><text:span text:style-name="T43">. Pripažinti netekusiu galios Lietuvos Respublikos Vyriausybės 1990 m</text:span><text:span text:style-name="T44">. gruodžio 29 d. nutarimo Nr. 394 „Dėl Lietuvos darbo biržos prie Socialinės apsaugos ministerijos įsteigimo bei gyventojų užimtumą reguliuojančių normatyvinių aktų tvirtinimo“ (Žin., 1991, Nr.<text:s/></text:span><text:a xlink:href="https://www.e-tar.lt/portal/lt/legalAct/TAR.2F6D8B5541CE" office:target-frame-name="_blank" xlink:show="new"><text:span text:style-name="T45">3-89</text:span></text:a><text:span text:style-name="T46">) 6 punkto „b“ papunktį.</text:span></text:p>
      <text:p text:style-name="P47"/>
      <text:p text:style-name="P48"/>
      <text:p text:style-name="P49"/>
      <text:p text:style-name="P50">Ministras Pirmininkas<text:tab/>Gediminas Vagnorius</text:p>
      <text:p text:style-name="P51"/>
      <text:p text:style-name="P52"/>
      <text:p text:style-name="P53"/>
      <text:p text:style-name="P54">Socialinės apsaugos ir darbo ministrė<text:tab/>Irena Degutienė</text:p>
      <text:p text:style-name="P55"/>
      <text:soft-page-break/>
      <text:p text:style-name="P56">PATVIRTINTA</text:p>
      <text:p text:style-name="P64">Lietuvos Respublikos Vyriausybės</text:p>
      <text:p text:style-name="P65">1998 m. vasario 10 d. nutarimu Nr. 169</text:p>
      <text:p text:style-name="P66"/>
      <text:p text:style-name="P67"><text:span text:style-name="T68">Viešųjų darbų atlikimo tvarka</text:span></text:p>
      <text:p text:style-name="P69"/>
      <text:p text:style-name="P70"><text:span text:style-name="T71">Bendroji dalis</text:span></text:p>
      <text:p text:style-name="P72"/>
      <text:p text:style-name="P73"><text:span text:style-name="T74">1</text:span><text:span text:style-name="T75">. Ši tvarka reglamentuoja viešųjų darbų organizavimą ir atlikimą. Laikydamosi šios tvarkos, valstybinės darbo biržos kartu su savivaldybėmis pagal Lietuvos Respublikos bedarbių rėmimo įstatymo (Žin., 1991, Nr.<text:s/></text:span><text:a xlink:href="https://www.e-tar.lt/portal/lt/legalAct/TAR.0B3E8942C5C4" office:target-frame-name="_blank" xlink:show="new"><text:span text:style-name="T76">2-25</text:span></text:a><text:span text:style-name="T77">; 1996, Nr.<text:s/></text:span><text:a xlink:href="https://www.e-tar.lt/portal/lt/legalAct/TAR.C5E1DEEB19FA" office:target-frame-name="_blank" xlink:show="new"><text:span text:style-name="T78">18-457</text:span></text:a><text:span text:style-name="T79">; 1998, Nr.<text:s/></text:span><text:a xlink:href="https://www.e-tar.lt/portal/lt/legalAct/TAR.433119B92687" office:target-frame-name="_blank" xlink:show="new"><text:span text:style-name="T80">8-165</text:span></text:a><text:span text:style-name="T81">) 20<text:s/></text:span><text:span text:style-name="T82">straipsnį organizuoja viešuosius darbus bedarbiams ir kitiems asmenims, nustatytąja tvarka užsiregistravusiems valstybinėje darbo biržoje laikinai įdarbinti.</text:span></text:p>
      <text:p text:style-name="P83"><text:span text:style-name="T84">2</text:span><text:span text:style-name="T85">. Viešieji darbai gali būti organizuojami:</text:span></text:p>
      <text:p text:style-name="P86"><text:span text:style-name="T87">2.1</text:span><text:span text:style-name="T88">. bedarbiams:</text:span></text:p>
      <text:p text:style-name="P89"><text:span text:style-name="T90">2.1.1</text:span><text:span text:style-name="T91">. negaunantiems bedarbio</text:span><text:span text:style-name="T92"><text:s/>pašalpos:</text:span></text:p>
      <text:p text:style-name="P93"><text:span text:style-name="T94">2.1.1.1</text:span><text:span text:style-name="T95">. neturintiems reikiamo valstybinio socialinio draudimo stažo bedarbio pašalpai gauti;</text:span></text:p>
      <text:p text:style-name="P96"><text:span text:style-name="T97">2.1.1.2</text:span><text:span text:style-name="T98">. pasibaigus pašalpos mokėjimo laikui;</text:span></text:p>
      <text:p text:style-name="P99"><text:span text:style-name="T100">2.1.1.3</text:span><text:span text:style-name="T101">. nutraukus pašalpos mokėjimą;</text:span></text:p>
      <text:p text:style-name="P102"><text:span text:style-name="T103">2.1.2</text:span><text:span text:style-name="T104">. gaunantiems bedarbio pašalpą:</text:span></text:p>
      <text:p text:style-name="P105"><text:span text:style-name="T106">2.1.2.1</text:span><text:span text:style-name="T107">. nep</text:span><text:span text:style-name="T108">asirengusiems darbo rinkai (be profesinio pasirengimo, turintiems nepaklausią vietos darbo rinkoje profesiją arba veiklos praktiką, ilgiau kaip vienerius metus nedirbantiems pagal profesinį pasirengimą ar veiklos praktiką);</text:span></text:p>
      <text:p text:style-name="P109"><text:span text:style-name="T110">2.1.2.2</text:span><text:span text:style-name="T111">. kitiems bedarbiams,</text:span><text:span text:style-name="T112"><text:s/>gaunantiems bedarbio pašalpą (jiems pageidaujant);</text:span></text:p>
      <text:p text:style-name="P113"><text:span text:style-name="T114">2.2</text:span><text:span text:style-name="T115">. kitiems asmenims, nustatytąja tvarka užsiregistravusiems valstybinėje darbo biržoje:</text:span></text:p>
      <text:p text:style-name="P116"><text:span text:style-name="T117">2.2.1</text:span><text:span text:style-name="T118">. darbuotojams, įspėtiems apie darbo sutarties nutraukimą;</text:span></text:p>
      <text:p text:style-name="P119"><text:span text:style-name="T120">2.2.2</text:span><text:span text:style-name="T121">. bankrutuojančių ir bankrutavu</text:span><text:span text:style-name="T122">sių įmonių darbuotojams, nenutraukusiems darbo santykių, bet negaunantiems darbo užmokesčio (suderinus su darbdaviu);</text:span></text:p>
      <text:p text:style-name="P123"><text:span text:style-name="T124">2.2.3</text:span><text:span text:style-name="T125">. darbuotojams, dirbantiems sezoninius darbus (ne sezono metu);</text:span></text:p>
      <text:p text:style-name="P126"><text:span text:style-name="T127">2.2.4</text:span><text:span text:style-name="T128">. darbingo amžiaus laikinai nedirbantiems asmenims, kuri</text:span><text:span text:style-name="T129">e kreipiasi į savivaldybes dėl socialinės pašalpos gavimo (savivaldybei pasiūlius);</text:span></text:p>
      <text:p text:style-name="P130"><text:span text:style-name="T131">2.2.5</text:span><text:span text:style-name="T132">. moksleiviams ir studentams laisvu nuo mokymosi metu.</text:span></text:p>
      <text:p text:style-name="P133"><text:span text:style-name="T134">3</text:span><text:span text:style-name="T135">. Bedarbiams, nurodytiems 2.1.2.1 punkte, pasiūlymas dirbti viešuosius darbus yra prilyginamas pasi</text:span><text:span text:style-name="T136">ūlymui įsidarbinti pagal darbo sutartį, jeigu viešieji darbai buvo pasiūlyti Lietuvos Respublikos bedarbių rėmimo įstatymo 17 straipsnyje nustatytomis sąlygomis. Kiti bedarbiai, taip pat asmenys, neturintys bedarbio statuso, gali būti pasiųsti dirbti viešu</text:span><text:span text:style-name="T137">osius darbus tik jiems sutikus.</text:span></text:p>
      <text:p text:style-name="P138"/>
      <text:p text:style-name="P139"><text:span text:style-name="T140">Viešųjų darbų organizavimas</text:span></text:p>
      <text:p text:style-name="P141"/>
      <text:p text:style-name="P142"><text:span text:style-name="T143">4</text:span><text:span text:style-name="T144">. Viešieji darbai gali būti organizuoti:</text:span></text:p>
      <text:p text:style-name="P145"><text:span text:style-name="T146">4.1</text:span><text:span text:style-name="T147">. įmonėse, įstaigose ir organizacijose nepriklausomai nuo jų nuosavybės formos ir pavaldumo;</text:span></text:p>
      <text:p text:style-name="P148"><text:span text:style-name="T149">4.2</text:span><text:span text:style-name="T150">. nustatytąja tvarka įregistruotuose<text:s/></text:span><text:span text:style-name="T151">ūkininkų ūkiuose, žemės ūkio bendrovėse, kooperatinėse bendrovėse (kooperatyvuose).</text:span><text:s/></text:p>
      <text:p text:style-name="P152">Punkto pakeitimai:</text:p>
      <text:p text:style-name="P153"><text:span text:style-name="T154">Nr.<text:s/></text:span><text:a xlink:href="https://www.e-tar.lt/portal/legalAct.html?documentId=TAR.1FA0E0E1DF20" office:target-frame-name="_top" xlink:show="replace"><text:span text:style-name="T155">1381</text:span></text:a><text:span text:style-name="T156">, 2003-11-06, Žin., 2003, Nr. 106-4749 (2003-11-12), i. k.<text:s/></text:span><text:span text:style-name="T157">1031100NUTA00001381</text:span></text:p>
      <text:p text:style-name="Normal"/>
      <text:p text:style-name="P158"><text:span text:style-name="T159">5</text:span><text:span text:style-name="T160">. Viešųjų darbų pobūdį tam tikroje teritorijoje (savivaldybėje, seniūnijoje) nustato savivaldybės, atsižvelgdamos į padėtį vietos darbo rinkoje ir bedarbių bei kitų nustatytąja tvarka užsiregistravusių valstybinėje darbo biržoje</text:span><text:span text:style-name="T161"><text:s/>asmenų socialinę – kvalifikacinę sudėtį.</text:span></text:p>
      <text:p text:style-name="P162">Viešieji darbai turi padėti palaikyti ir plėtoti vietos socialinę ir ekonominę infrastruktūrą (socialines paslaugas, sveikatos apsaugą, kultūrą, švietimą, turizmą, aplinkos apsaugą, miškų tvarkymą, komunalinio ūkio<text:s/>bei kitokią visuomeninę, socialinę ir asmeninę aptarnavimo veiklą) ir<text:s/><text:soft-page-break/>padėti greičiau integruotis į darbo rinką bedarbiams, neturintiems profesinės kvalifikacijos ar darbo patirties.</text:p>
      <text:p text:style-name="P163">Punkto pakeitimai:</text:p>
      <text:p text:style-name="P164"><text:span text:style-name="T165">Nr.<text:s/></text:span><text:a xlink:href="https://www.e-tar.lt/portal/legalAct.html?documentId=TAR.1FA0E0E1DF20" office:target-frame-name="_top" xlink:show="replace"><text:span text:style-name="T166">1381</text:span></text:a><text:span text:style-name="T167">, 2003-11-06, Žin., 2003, Nr. 106-4749 (2003-11-12), i. k. 1031100NUTA00001381</text:span></text:p>
      <text:p text:style-name="Normal"/>
      <text:p text:style-name="P168"><text:span text:style-name="T169">6</text:span><text:span text:style-name="T170">. Bedarbiai ir kiti valstybinės darbo biržos siųsti asmenys gali dirbti viešuosius darbus iki 6 mėnesių (su pertraukomis) per 12 mėnes</text:span><text:span text:style-name="T171">ių laikotarpį.</text:span></text:p>
      <text:p text:style-name="P172"><text:span text:style-name="T173">Teritorijose (savivaldybėse, seniūnijose), kuriose 6 paskutinius mėnesius vidutinis nedarbo lygis 1,5 karto viršijo Lietuvos vidurkį, viešųjų darbų trukmė gali būti pratęsta iki 9 mėnesių. Sprendimą dėl viešųjų darbų trukmės pratęsimo priima</text:span><text:span text:style-name="T174"><text:s/>Lietuvos darbo birža, apsvarsčiusi šį klausimą Trišalėje komisijoje prie Lietuvos darbo biržos.</text:span><text:s/></text:p>
      <text:p text:style-name="P175">Punkto pakeitimai:</text:p>
      <text:p text:style-name="P176"><text:span text:style-name="T177">Nr.<text:s/></text:span><text:a xlink:href="https://www.e-tar.lt/portal/legalAct.html?documentId=TAR.1FA0E0E1DF20" office:target-frame-name="_top" xlink:show="replace"><text:span text:style-name="T178">1381</text:span></text:a><text:span text:style-name="T179">, 2003-11-06, Žin., 2003, Nr. 106-4749 (2003-11-1</text:span><text:span text:style-name="T180">2), i. k. 1031100NUTA00001381</text:span></text:p>
      <text:p text:style-name="Normal"/>
      <text:p text:style-name="P181"><text:span text:style-name="T182">7</text:span><text:span text:style-name="T183">. Viešiesiems darbams organizuoti valstybinės darbo biržos kartu su savivaldybėmis kasmet parengia viešųjų darbų programas, kurias tvirtina savivaldybės. Viešųjų darbų programoje nurodomas šių darbų pobūdis (atskiri<text:s/></text:span><text:span text:style-name="T184">viešųjų darbų projektai), jų mastai, vykdymo laikas ir trukmė, dirbančių viešuosius darbus asmenų skaičius, mokėjimo už darbą sąlygos, kiek tam reikėtų lėšų, kokie jų šaltiniai (atskirai nurodomi darbai, finansuojami iš savivaldybės biudžeto).</text:span></text:p>
      <text:p text:style-name="P185"><text:span text:style-name="T186">8</text:span><text:span text:style-name="T187">. Darbd</text:span><text:span text:style-name="T188">avius, suteikiančius viešuosius darbus (toliau vadinama – darbdaviai), konkurso būdu gali parinkti:</text:span></text:p>
      <text:p text:style-name="P189"><text:span text:style-name="T190">8.1</text:span><text:span text:style-name="T191">. savivaldybės – darbus, kurie atliekami savivaldybės biudžeto lėšomis;</text:span></text:p>
      <text:p text:style-name="P192"><text:span text:style-name="T193">8.2</text:span><text:span text:style-name="T194">. valstybinės darbo biržos – kitus darbus.</text:span></text:p>
      <text:p text:style-name="P195">Pirmenybė suteikiama ne pelno<text:s/>siekiančioms, iš Lietuvos valstybės biudžeto ir savivaldybių biudžetų išlaikomoms įmonėms ir organizacijoms, taip pat kitiems darbdaviams, kurie įsipareigoja sukurti naujas nuolatines darbo vietas.</text:p>
      <text:p text:style-name="P196"><text:span text:style-name="T197">Viešiesiems darbams dirbti nustatytąja tvarka gali būti į</text:span><text:span text:style-name="T198">steigtos specialios ne pelno siekiančios laikinojo užimtumo įmonės (organizacijos).</text:span></text:p>
      <text:p text:style-name="P199"><text:span text:style-name="T200">9</text:span><text:span text:style-name="T201">. Šios tvarkos 2 punkte nurodytus bedarbius ir kitus asmenis dirbti viešuosius darbus siunčia valstybinės darbo biržos, atsižvelgdamos į jų galimybes šiuos darbus di</text:span><text:span text:style-name="T202">rbti (profesinį pasirengimą, sveikatos būklę, kelionės į darbą trukmę ir kitas). Pirmenybė dirbti viešuosius darbus teikiama bedarbiams, negaunantiems bedarbio pašalpos ir auginantiems bendrojo lavinimo ar kitokias švietimo sistemos mokyklas lankančius vai</text:span><text:span text:style-name="T203">kus (-ą), taip pat moksleiviams ir studentams iš socialinės rizikos šeimų.</text:span></text:p>
      <text:p text:style-name="P204">Siunčiant dirbti viešuosius darbus asmenis iki 18 metų, turi būti atsižvelgta į Lietuvos Respublikos darbo kodekso, kitų įstatymų ir norminių teisės aktų nustatytas šių asmenų darbo<text:s/>sąlygas ir jų įdarbinimo tvarką.</text:p>
      <text:p text:style-name="P205"><text:span text:style-name="T206">Asmenų, dirbančių viešuosius darbus, privalomojo sveikatos tikrinimo ir skiepijimo nuo užkrečiamųjų ligų, jeigu tai numatyta darbuotojų saugą ir sveikatą darbe reglamentuojančiuose teisės aktuose, išlaidos padengiamos Užim</text:span><text:span text:style-name="T207">tumo fondo lėšomis.</text:span><text:s/></text:p>
      <text:p text:style-name="P208">Punkto pakeitimai:</text:p>
      <text:p text:style-name="P209"><text:span text:style-name="T210">Nr.<text:s/></text:span><text:a xlink:href="https://www.e-tar.lt/portal/legalAct.html?documentId=TAR.1FA0E0E1DF20" office:target-frame-name="_top" xlink:show="replace"><text:span text:style-name="T211">1381</text:span></text:a><text:span text:style-name="T212">, 2003-11-06, Žin., 2003, Nr. 106-4749 (2003-11-12), i. k. 1031100NUTA00001381</text:span></text:p>
      <text:p text:style-name="Normal"/>
      <text:p text:style-name="P213"><text:span text:style-name="T214">Viešųjų darbų atlikimas ir finansavimas</text:span></text:p>
      <text:p text:style-name="P215"/>
      <text:p text:style-name="P216"><text:span text:style-name="T217">10</text:span><text:span text:style-name="T218">. Viešieji darbai gali būti derinami su profesiniu mokymu, kvalifikacijos tobulinimu ar neformaliuoju suaugusiųjų švietimu – bedarbiai siunčiami į profesinio mokymo programas (modulius) arba ilgalaikių bedarbių profesinių žinių ir praktinių įgūdžių at</text:span><text:span text:style-name="T219">naujinimo kursus, kai:</text:span></text:p>
      <text:p text:style-name="P220"><text:span text:style-name="T221">10.1</text:span><text:span text:style-name="T222">. viešiesiems darbams atlikti reikia tam tikros profesinės kvalifikacijos ar darbo patirties;</text:span></text:p>
      <text:p text:style-name="P223"><text:span text:style-name="T224">10.2</text:span><text:span text:style-name="T225">. viešuosius darbus dirbusį asmenį darbdavys sutinka įdarbinti neterminuotam darbui, jeigu jis įgis trūkstamą profesinę kvali</text:span><text:span text:style-name="T226">fikaciją ar kompetenciją.</text:span></text:p>
      <text:soft-page-break/>
      <text:p text:style-name="P227"><text:span text:style-name="T228">Šios tvarkos 10 punkte nurodytas profesinis mokymas teisės aktų nustatyta tvarka finansuojamas Užimtumo fondo lėšomis.</text:span><text:s/></text:p>
      <text:p text:style-name="P229">Papildyta punktu:</text:p>
      <text:p text:style-name="P230"><text:span text:style-name="T231">Nr.<text:s/></text:span><text:a xlink:href="https://www.e-tar.lt/portal/legalAct.html?documentId=TAR.1FA0E0E1DF20" office:target-frame-name="_top" xlink:show="replace"><text:span text:style-name="T232">1381</text:span></text:a><text:span text:style-name="T233">, 2003-11-06, Žin., 2003, Nr. 106-4749 (2003-11-12), i. k. 1031100NUTA00001381</text:span></text:p>
      <text:p text:style-name="Normal"/>
      <text:p text:style-name="P234"><text:span text:style-name="T235">10</text:span><text:span text:style-name="T236">. Valstybinės darbo biržos su parinktaisiais darbdaviais sudaro viešųjų darbų atlikimo sutartis (pagal priedą), kuriose nurodomi šalių įsipareigojimai ir darbų atlikimo s</text:span><text:span text:style-name="T237">ąlygos.</text:span></text:p>
      <text:p text:style-name="P238"><text:span text:style-name="T239">12</text:span><text:span text:style-name="T240">. Darbdaviams, valstybinės darbo biržos siuntimu įdarbinusiems bedarbius ir kitus asmenis į viešuosius darbus, kas mėnesį iš Užimtumo fondo padengiama 50 procentų darbo užmokesčio sąnaudų, apskaičiuotų pagal valstybės nustatytą minimalų valan</text:span><text:span text:style-name="T241">dinį atlygį už kiekvieną darbo valandą, arba minimalios mėnesinės algos ir visos darbdavio nustatytąja tvarka mokamos valstybinio socialinio draudimo įmokos.</text:span></text:p>
      <text:p text:style-name="P242"><text:span text:style-name="T243">Teritorijose (savivaldybėse, seniūnijose), kuriose nedarbo, padidėjusio dėl neprognozuoto įmonių,<text:s/></text:span><text:span text:style-name="T244">įstaigų, organizacijų ir kitų juridinių asmenų pasibaigimo ar pertvarkymo, padariniams sušvelninti tikslinga į viešuosius darbus siųsti asmenų daugiau, negu numatyta savivaldybės patvirtintoje viešųjų darbų programoje, gali būti rengiami papildomi viešųjų<text:s/></text:span><text:span text:style-name="T245">darbų projektai. Šiems projektams įgyvendinti Socialinės apsaugos ir darbo ministerijos sprendimu šio punkto pirmojoje pastraipoje nurodytu būdu apskaičiuota darbo užmokesčio sąnaudų dalis, dengiama iš Užimtumo fondo, gali būti padidinta. Pasiūlymus dėl pa</text:span><text:span text:style-name="T246">pildomų viešųjų darbų projektų finansavimo padidinimo Užimtumo fondo lėšomis Socialinės apsaugos ir darbo ministerijai teikia Lietuvos darbo birža, apsvarsčiusi šį klausimą Trišalėje komisijoje prie Lietuvos darbo biržos.</text:span><text:s/></text:p>
      <text:p text:style-name="P247">Punkto pakeitimai:</text:p>
      <text:p text:style-name="P248"><text:span text:style-name="T249">TAR pastaba.</text:span><text:span text:style-name="T250"><text:s/>N</text:span><text:span text:style-name="T251">uostata dėl valstybinio socialinio draudimo įmokų įsigalioja nuo 2004 m. sausio 1 dienos.</text:span></text:p>
      <text:p text:style-name="P252"><text:span text:style-name="T253">Nr.<text:s/></text:span><text:a xlink:href="https://www.e-tar.lt/portal/legalAct.html?documentId=TAR.1FA0E0E1DF20" office:target-frame-name="_top" xlink:show="replace"><text:span text:style-name="T254">1381</text:span></text:a><text:span text:style-name="T255">, 2003-11-06, Žin., 2003, Nr. 106-4749 (2003-11-12), i. k. 1031100NUTA000013</text:span><text:span text:style-name="T256">81</text:span></text:p>
      <text:p text:style-name="Normal"/>
      <text:p text:style-name="P257"><text:span text:style-name="T258">13</text:span><text:span text:style-name="T259">. Asmenims, dirbantiems viešuosius darbus, keliami kvalifikaciniai reikalavimai, būtini šiems darbams atlikti, ir už darbo laiką mokamas darbo užmokestis, apskaičiuotas taikant ne mažesnį už valstybės nustatytą minimalų valandinį atlygį arba mini</text:span><text:span text:style-name="T260">malią mėnesinę algą.</text:span></text:p>
      <text:p text:style-name="P261">Jeigu konkrečioje įmonėje, įstaigoje ir organizacijoje, kurioje dirbami viešieji darbai, nėra analogiškų darbų, darbo normos, tarifiniai atlygiai, mokėjimo už darbą formos ir sąlygos nustatomi kolektyvinėje sutartyje ir (arba) darbo sutartyje dėl viešųjų darbų atlikimo.</text:p>
      <text:p text:style-name="P262">Punkto pakeitimai:</text:p>
      <text:p text:style-name="P263"><text:span text:style-name="T264">Nr.<text:s/></text:span><text:a xlink:href="https://www.e-tar.lt/portal/legalAct.html?documentId=TAR.1FA0E0E1DF20" office:target-frame-name="_top" xlink:show="replace"><text:span text:style-name="T265">1381</text:span></text:a><text:span text:style-name="T266">, 2003-11-06, Žin., 2003, Nr. 106-4749 (2003-11-12), i. k. 1031100NUTA00001381</text:span></text:p>
      <text:p text:style-name="Normal"/>
      <text:p text:style-name="P267"><text:span text:style-name="T268">14</text:span><text:span text:style-name="T269">. Remiantis Lietuvos Resp</text:span><text:span text:style-name="T270">ublikos Vyriausybės 1995 m. sausio 9 d. nutarimu Nr. 21 „Dėl Ne visos darbo dienos arba savaitės darbo laiko nustatymo tvarkos patvirtinimo“ (Žin., 1995, Nr.<text:s/></text:span><text:a xlink:href="https://www.e-tar.lt/portal/lt/legalAct/TAR.B7C2DD502068" office:target-frame-name="_blank" xlink:show="new"><text:span text:style-name="T271">5-92</text:span></text:a><text:span text:style-name="T272">; 1997, Nr.<text:s/></text:span><text:a xlink:href="https://www.e-tar.lt/portal/lt/legalAct/TAR.71921A4C9B6D" office:target-frame-name="_blank" xlink:show="new"><text:span text:style-name="T273">91-2285</text:span></text:a><text:span text:style-name="T274">), asmenims, dirbantiems viešuosius darbus, darbdaviai gali nustatyti ne visos darbo dienos arba ne visos darbo savaitės darbo laiką.</text:span></text:p>
      <text:p text:style-name="P275">Punkto numeracijos<text:s/>pakeitimas:</text:p>
      <text:p text:style-name="P276"><text:span text:style-name="T277">Nr.<text:s/></text:span><text:a xlink:href="https://www.e-tar.lt/portal/legalAct.html?documentId=TAR.1FA0E0E1DF20" office:target-frame-name="_top" xlink:show="replace"><text:span text:style-name="T278">1381</text:span></text:a><text:span text:style-name="T279">, 2003-11-06, Žin., 2003, Nr. 106-4749 (2003-11-12), i. k. 1031100NUTA00001381</text:span></text:p>
      <text:p text:style-name="Normal"/>
      <text:p text:style-name="P280"><text:span text:style-name="T281">15</text:span><text:span text:style-name="T282">. Bedarbiams, kuriems pagal Lietuvos Respublikos bedarbių rėmimo įs</text:span><text:span text:style-name="T283">tatymo 15 straipsnį gali būti skirta bedarbio pašalpa su sąlyga, kad jie bus dirbę viešuosius darbus, kalendorinei darbo dienai prilyginamas ne trumpesnis kaip pusės darbo dienos (pamainos) viešuosius darbus dirbtas laikas.</text:span></text:p>
      <text:p text:style-name="P284">Punkto numeracijos pakeitimas:</text:p>
      <text:p text:style-name="P285"><text:span text:style-name="T286">N</text:span><text:span text:style-name="T287">r.<text:s/></text:span><text:a xlink:href="https://www.e-tar.lt/portal/legalAct.html?documentId=TAR.1FA0E0E1DF20" office:target-frame-name="_top" xlink:show="replace"><text:span text:style-name="T288">1381</text:span></text:a><text:span text:style-name="T289">, 2003-11-06, Žin., 2003, Nr. 106-4749 (2003-11-12), i. k. 1031100NUTA00001381</text:span></text:p>
      <text:p text:style-name="Normal"/>
      <text:p text:style-name="P290"><text:span text:style-name="T291">16</text:span><text:span text:style-name="T292">. Remiantis Lietuvos Respublikos bedarbių rėmimo įstatymo 20 straipsniu,<text:s/></text:span><text:span text:style-name="T293">bedarbiams, dirbantiems viešuosius darbus, sustabdomas bedarbio pašalpos mokėjimas, jeigu gautas darbo užmokestis yra didesnis už šią pašalpą. Jeigu darbo užmokestis yra mažesnis už gaunamą pašalpą, valstybinė darbo birža moka darbo užmokesčio ir bedarbio<text:s/></text:span><text:span text:style-name="T294">pašalpos skirtumą.</text:span></text:p>
      <text:p text:style-name="P295">Bedarbio pašalpa mokama toliau, pasibaigus viešiesiems darbams – tokio dydžio, kokią jis gavo prieš eidamas dirbti viešuosius darbus.</text:p>
      <text:soft-page-break/>
      <text:p text:style-name="P296">Laikas, kurį buvo dirbti viešieji darbai, neįskaitomas į bedarbio pašalpos mokėjimo laikotarpį.</text:p>
      <text:p text:style-name="P297">Punkto<text:s/>numeracijos pakeitimas:</text:p>
      <text:p text:style-name="P298"><text:span text:style-name="T299">Nr.<text:s/></text:span><text:a xlink:href="https://www.e-tar.lt/portal/legalAct.html?documentId=TAR.1FA0E0E1DF20" office:target-frame-name="_top" xlink:show="replace"><text:span text:style-name="T300">1381</text:span></text:a><text:span text:style-name="T301">, 2003-11-06, Žin., 2003, Nr. 106-4749 (2003-11-12), i. k. 1031100NUTA00001381</text:span></text:p>
      <text:p text:style-name="Normal"/>
      <text:p text:style-name="P302"><text:span text:style-name="T303">17</text:span><text:span text:style-name="T304">. Darbdaviai privalo:</text:span></text:p>
      <text:p text:style-name="P305">Punkto pakeitimai:</text:p>
      <text:p text:style-name="P306"><text:span text:style-name="T307">Nr.<text:s/></text:span><text:a xlink:href="https://www.e-tar.lt/portal/legalAct.html?documentId=TAR.1FA0E0E1DF20" office:target-frame-name="_top" xlink:show="replace"><text:span text:style-name="T308">1381</text:span></text:a><text:span text:style-name="T309">, 2003-11-06, Žin., 2003, Nr. 106-4749 (2003-11-12), i. k. 1031100NUTA00001381</text:span></text:p>
      <text:p text:style-name="P310"><text:span text:style-name="T311">17.1</text:span><text:span text:style-name="T312">. užtikrinti darbo sąlygas, atitinkančias įstatymų ir kitų darbuotojų saugą ir sveikatą darbe<text:s/></text:span><text:span text:style-name="T313">reglamentuojančių teisės aktų reikalavimus;</text:span><text:s/></text:p>
      <text:p text:style-name="P314">Punkto pakeitimai:</text:p>
      <text:p text:style-name="P315"><text:span text:style-name="T316">Nr.<text:s/></text:span><text:a xlink:href="https://www.e-tar.lt/portal/legalAct.html?documentId=TAR.1FA0E0E1DF20" office:target-frame-name="_top" xlink:show="replace"><text:span text:style-name="T317">1381</text:span></text:a><text:span text:style-name="T318">, 2003-11-06, Žin., 2003, Nr. 106-4749 (2003-11-12), i. k. 1031100NUTA00001381</text:span></text:p>
      <text:p text:style-name="Normal"/>
      <text:p text:style-name="P319"><text:span text:style-name="T320">17.2</text:span><text:span text:style-name="T321">. aprūpinti at</text:span><text:span text:style-name="T322">siųstus dirbti viešuosius darbus asmenis reikiamomis darbo priemonėmis, būtinomis sutartiems darbams atlikti;</text:span></text:p>
      <text:p text:style-name="P323">Punkto numeracijos pakeitimas:</text:p>
      <text:p text:style-name="P324"><text:span text:style-name="T325">Nr.<text:s/></text:span><text:a xlink:href="https://www.e-tar.lt/portal/legalAct.html?documentId=TAR.1FA0E0E1DF20" office:target-frame-name="_top" xlink:show="replace"><text:span text:style-name="T326">1381</text:span></text:a><text:span text:style-name="T327">, 2003-11-06, Žin., 2003,</text:span><text:span text:style-name="T328"><text:s/>Nr. 106-4749 (2003-11-12), i. k. 1031100NUTA00001381</text:span></text:p>
      <text:p text:style-name="Normal"/>
      <text:p text:style-name="P329"><text:span text:style-name="T330">17.3</text:span><text:span text:style-name="T331">. pildyti asmenų, dirbančių viešuosius darbus, vardinį sąrašą, tvarkyti suminę jų darbo laiko apskaitą ir šiuos duomenis kartu su apskaičiuotu darbo užmokesčiu viešųjų darbų atlikimo sutarties<text:s/></text:span><text:span text:style-name="T332">nustatyta tvarka pateikti darbo biržai;</text:span></text:p>
      <text:p text:style-name="P333">Punkto pakeitimai:</text:p>
      <text:p text:style-name="P334"><text:span text:style-name="T335">Nr.<text:s/></text:span><text:a xlink:href="https://www.e-tar.lt/portal/legalAct.html?documentId=TAR.1FA0E0E1DF20" office:target-frame-name="_top" xlink:show="replace"><text:span text:style-name="T336">1381</text:span></text:a><text:span text:style-name="T337">, 2003-11-06, Žin., 2003, Nr. 106-4749 (2003-11-12), i. k. 1031100NUTA00001381</text:span></text:p>
      <text:p text:style-name="Normal"/>
      <text:p text:style-name="P338"><text:span text:style-name="T339">17.4</text:span><text:span text:style-name="T340">. mokėti už dirbtą<text:s/></text:span><text:span text:style-name="T341">darbo laiką arba atliktą darbą darbo užmokestį, apskaičiuotą taikant ne mažesnį už valstybės nustatytą minimalų valandinį atlygį, (minimalią mėnesinę algą), Lietuvos Respublikos darbo kodekso nustatyta tvarka, ne rečiau kaip kartą per mėnesį.</text:span></text:p>
      <text:p text:style-name="P342">Punkto pakeitimai:</text:p>
      <text:p text:style-name="P343"><text:span text:style-name="T344">Nr.<text:s/></text:span><text:a xlink:href="https://www.e-tar.lt/portal/legalAct.html?documentId=TAR.1FA0E0E1DF20" office:target-frame-name="_top" xlink:show="replace"><text:span text:style-name="T345">1381</text:span></text:a><text:span text:style-name="T346">, 2003-11-06, Žin., 2003, Nr. 106-4749 (2003-11-12), i. k. 1031100NUTA00001381</text:span></text:p>
      <text:p text:style-name="Normal"/>
      <text:p text:style-name="P347"><text:span text:style-name="T348">Baigiamoji dalis</text:span></text:p>
      <text:p text:style-name="P349"/>
      <text:p text:style-name="P350"><text:span text:style-name="T351">17</text:span><text:span text:style-name="T352">. Asmenys, dirbantys viešuosius darbus, toliau<text:s/></text:span><text:span text:style-name="T353">apskaitomi valstybinėje darbo biržoje, ir jiems taikomos Lietuvos Respublikos bedarbių rėmimo įstatymo ir kitų įstatymų nustatytos valstybinės užimtumo ir socialinės garantijos.</text:span></text:p>
      <text:p text:style-name="P354"><text:span text:style-name="T355">______________</text:span></text:p>
      <text:p text:style-name="P356"/>
      <text:soft-page-break/>
      <text:p text:style-name="P357">Viešųjų<text:s/>darbų atlikimo tvarkos</text:p>
      <text:p text:style-name="P365">priedas</text:p>
      <text:p text:style-name="P366">(Lietuvos Respublikos Vyriausybės</text:p>
      <text:p text:style-name="P367">2003 m. lapkričio 6 d. nutarimo Nr. 1381<text:s/></text:p>
      <text:p text:style-name="P368">redakcija)</text:p>
      <text:p text:style-name="P369"/>
      <text:p text:style-name="P370"><text:span text:style-name="T371">SUTARTIS</text:span></text:p>
      <text:p text:style-name="P372"><text:span text:style-name="T373">DĖL VIEŠŲJŲ DARBŲ ATLIKIMO</text:span></text:p>
      <text:p text:style-name="P374"/>
      <text:p text:style-name="P375">_______________ Nr. _____</text:p>
      <text:p text:style-name="P376"><text:span text:style-name="T377"><text:tab/></text:span><text:span text:style-name="T378">(data)</text:span></text:p>
      <text:p text:style-name="P379"/>
      <text:p text:style-name="P380"><text:tab/>darbo birža (toliau vadinama – darbo birža), atstovaujama</text:p>
      <text:p text:style-name="P381"><text:tab/>(darbo biržos pavadinimas)<text:s/></text:p>
      <text:p text:style-name="P382"><text:tab/>,</text:p>
      <text:p text:style-name="P383"><text:span text:style-name="T384"><text:tab/></text:span><text:span text:style-name="T385">(pareigos, vardas, pavardė)<text:s/></text:span></text:p>
      <text:p text:style-name="P386">ir<text:tab/></text:p>
      <text:p text:style-name="P387"><text:span text:style-name="T388"><text:tab/></text:span><text:span text:style-name="T389">(įmonės, įstaigos, organizacijos pavadinimas)<text:s/></text:span></text:p>
      <text:p text:style-name="P390">(toliau vadinama – darbdavys), atstovaujama (-as),<text:tab/></text:p>
      <text:p text:style-name="P391"><text:tab/>(pareigos, vardas, pavardė)<text:s/></text:p>
      <text:p text:style-name="P392">vadovaudamiesi Lietuvos Respublikos Vyriausybės 1998 m. vasario 10 d. nutarimu Nr. 169 patvirtinta Viešųjų darbų atlikimo tvarka ir<text:tab/>savivaldybės patvirtinta<text:s/></text:p>
      <text:p text:style-name="P393"><text:span text:style-name="T394"><text:tab/></text:span><text:span text:style-name="T395">(savivaldybės pavadinimas)<text:s/></text:span></text:p>
      <text:p text:style-name="P396">200___metų viešųjų darbų programa, sudarėme šią sutartį:</text:p>
      <text:p text:style-name="P397"/>
      <text:p text:style-name="P398"><text:span text:style-name="T399">Šalių įsipareigojimai:</text:span></text:p>
      <text:p text:style-name="P400"><text:span text:style-name="T401">1</text:span><text:span text:style-name="T402">. Darbo birža įsipareigoja:</text:span></text:p>
      <text:p text:style-name="P403"><text:span text:style-name="T404">1.1</text:span><text:span text:style-name="T405">. nusiųsti<text:s/></text:span><text:span text:style-name="T406">dirbti viešuosius darbus ______ asmenis (-ų), atitinkančius (-ų) darbdavio pateiktus kvalifikacinius ir dalykinius reikalavimus, su rekomendacijomis;</text:span></text:p>
      <text:p text:style-name="P407"><text:span text:style-name="T408">1.2</text:span><text:span text:style-name="T409">. padengti kas mėnesį per 10 kalendorinių dienų _____ procentų darbo užmokesčio sąnaudų, apskaičiuo</text:span><text:span text:style-name="T410">tų pagal valstybės nustatytą minimalų valandinį atlygį už kiekvieną darbo valandą arba minimalią mėnesinę algą, po to, kai darbdavys pateiks 2.7 punkte nurodytas pažymas;</text:span></text:p>
      <text:p text:style-name="P411"><text:span text:style-name="T412">1.3</text:span><text:span text:style-name="T413">. nusiųsti per 3 darbo dienas dirbti viešuosius darbus kitus asmenis, jeigu ši</text:span><text:span text:style-name="T414">uos darbus dirbantys asmenys savo ar darbdavio iniciatyva anksčiau nutraukia darbo sutartį dėl viešųjų darbų atlikimo, o negalėdama to padaryti tartis dėl šios sutarties tęsimo sąlygų;</text:span></text:p>
      <text:p text:style-name="P415"><text:span text:style-name="T416">1.4</text:span><text:span text:style-name="T417">. pateikti darbdaviui viešuosius darbus dirbančių asmenų mokymo<text:s/></text:span><text:span text:style-name="T418">planą, kad viešieji darbai būtų derinami su profesiniu mokymu;</text:span></text:p>
      <text:p text:style-name="P419"><text:span text:style-name="T420">1.5</text:span><text:span text:style-name="T421">. supažindinti siunčiamą asmenį su šia sutartimi, jo teisėmis ir pareigomis dirbant viešuosius darbus.</text:span></text:p>
      <text:p text:style-name="P422"><text:span text:style-name="T423">2</text:span><text:span text:style-name="T424">. Darbdavys įsipareigoja:</text:span></text:p>
      <text:p text:style-name="P425"><text:span text:style-name="T426">2.1</text:span><text:span text:style-name="T427">. atlikti šiuos viešuosius darbu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Darbų pavadinimas</text:p>
          </table:table-cell>
          <table:table-cell table:style-name="TableCell438">
            <text:p text:style-name="P439">Pradžia</text:p>
          </table:table-cell>
          <table:table-cell table:style-name="TableCell440">
            <text:p text:style-name="P441">Pabaiga</text:p>
          </table:table-cell>
          <table:table-cell table:style-name="TableCell442">
            <text:p text:style-name="P443">Trukmė (darbo dienos, valandos)</text:p>
          </table:table-cell>
          <table:table-cell table:style-name="TableCell444">
            <text:p text:style-name="P445">Darbuotojų skaičiu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2.2</text:span><text:span text:style-name="T460">. pateikti darbo biržai ne vėliau kaip prieš ___________ dienų (-as) iki viešųjų darbų pradžios kvalifikacinius ir dalykinius reikalavimus asmenims, kurie dirbs<text:s/></text:span><text:span text:style-name="T461">viešuosius darbus;</text:span></text:p>
      <text:p text:style-name="P462"><text:span text:style-name="T463">2.3</text:span><text:span text:style-name="T464">. užtikrinti darbo sąlygas, atitinkančias įstatymų ir kitų darbuotojų saugą ir sveikatą darbe reglamentuojančių teisės aktų reikalavimus;</text:span></text:p>
      <text:p text:style-name="P465"><text:span text:style-name="T466">2.4</text:span><text:span text:style-name="T467">. supažindinti asmenis, prieš jiems pradedant dirbti viešuosius darbus, su darbų atli</text:span><text:span text:style-name="T468">kimo tvarka ir aprūpinti juos reikiamomis darbo priemonėmis;</text:span></text:p>
      <text:p text:style-name="P469"><text:span text:style-name="T470">2.5</text:span><text:span text:style-name="T471">. tvarkyti asmenų, dirbančių viešuosius darbus, suminę darbo laiko apskaitą, pildyti tokių asmenų vardinį sąrašą;</text:span></text:p>
      <text:p text:style-name="P472"><text:span text:style-name="T473">2.6</text:span><text:span text:style-name="T474">. mokėti asmenims, dirbantiems viešuosius darbus, kolektyvinėje ir<text:s/></text:span><text:span text:style-name="T475">(arba) darbo sutartyje dėl viešųjų darbų atlikimo nurodyto dydžio atlyginimą ir suteikti įstatymų nustatytas socialines garantijas;</text:span></text:p>
      <text:p text:style-name="P476"><text:span text:style-name="T477">2.7</text:span><text:span text:style-name="T478">. pateikti darbo biržai per 5 darbo dienas (mėnesiui pasibaigus) duomenis apie kiekvieno asmens, dirbančio viešuosius</text:span><text:span text:style-name="T479"><text:s/>darbus, išdirbtą laiką valandomis (darbo dienomis) ir darbo užmokestį:</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Atliekamas darbas (pareigos)</text:p>
          </table:table-cell>
          <table:table-cell table:style-name="TableCell486">
            <text:p text:style-name="P487">Valandinio atlygio (algos) suma žodžiais (litais)</text:p>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text:span text:style-name="T495">2.8</text:span><text:span text:style-name="T496">. pranešti raštu per 3 darbo dienas darbo biržai apie tai, kad su asmeniu nutraukta darbo<text:s/></text:span><text:span text:style-name="T497">sutartis dėl viešųjų darbų atlikimo (nurodoma priežastis);</text:span></text:p>
      <text:p text:style-name="P498"><text:span text:style-name="T499">2.9</text:span><text:span text:style-name="T500">. nustatytąja tvarka leisti darbo biržos pakviestam asmeniui, dirbančiam viešuosius darbus, atvykti į darbo biržą aptarti pasiūlymo įsidarbinti pagal darbo sutartį;</text:span></text:p>
      <text:p text:style-name="P501"><text:span text:style-name="T502">2.10</text:span><text:span text:style-name="T503">. sudaryti mokymo</text:span><text:span text:style-name="T504"><text:s/>plane nurodytiems viešuosius darbus dirbantiems asmenims profesinio mokymo, kvalifikacijos tobulinimo ir neformaliojo suaugusiųjų švietimo sąlygas.</text:span></text:p>
      <text:p text:style-name="P505"><text:span text:style-name="T506">3</text:span><text:span text:style-name="T507">. Kitos sąlygos:.</text:span></text:p>
      <text:p text:style-name="P508"><text:span text:style-name="T509">4</text:span><text:span text:style-name="T510">. Darbo birža turi teisę patikrinti, kaip naudojamos lėšos, skirtos<text:s/></text:span><text:span text:style-name="T511">viešiesiems darbams, ir vykdomi šioje sutartyje nurodyti darbdavio įsipareigojimai, o darbdavys privalo pateikti visą reikiamą informaciją, dokumentus ir netrukdyti patikrinimui.</text:span></text:p>
      <text:p text:style-name="P512"><text:span text:style-name="T513">5</text:span><text:span text:style-name="T514">. Sutarties pakeitimai ir papildymai galioja, jeigu įforminti raštu ir p</text:span><text:span text:style-name="T515">asirašyti abiejų šalių ar jų įgaliotų asmenų ir nepažeidžia Viešųjų darbų atlikimo tvarkos, kurios laikantis sudaroma ši sutartis.</text:span></text:p>
      <text:p text:style-name="P516"><text:span text:style-name="T517">6</text:span><text:span text:style-name="T518">. Sutartis pasirašyta 2 egzemplioriais ir įteikta kiekvienai šaliai.</text:span></text:p>
      <text:p text:style-name="P519"><text:span text:style-name="T520">7</text:span><text:span text:style-name="T521">. Ginčai dėl šios sutarties vykdymo sprendžiam</text:span><text:span text:style-name="T522">i įstatymų nustatyta tvarka.</text:span></text:p>
      <text:p text:style-name="P523"><text:span text:style-name="T524">8</text:span><text:span text:style-name="T525">. Sutartis galioja nuo jos pasirašymo datos.</text:span></text:p>
      <text:p text:style-name="P526"><text:span text:style-name="T527">9</text:span><text:span text:style-name="T528">. Sutartis gali būti nutraukta įstatymų nustatyta tvarka.</text:span></text:p>
      <text:p text:style-name="P529">PRIEDAS. Mokymo planas, ___ lapas (-ų).</text:p>
      <text:p text:style-name="P530"/>
      <text:p text:style-name="P531"><text:span text:style-name="T532">Šalių adresai ir kiti rekvizitai:</text:span></text:p>
      <text:p text:style-name="P533"><text:span text:style-name="T534">Darbo birža:<text:s/></text:span><text:span text:style-name="T535"><text:tab/>Darbdavys:</text:span></text:p>
      <text:p text:style-name="P536"/>
      <text:p text:style-name="P537"><text:tab/><text:tab/><text:tab/></text:p>
      <text:p text:style-name="P538"><text:span text:style-name="T539"><text:tab/></text:span><text:span text:style-name="T540">(adresas, kodas, telefono numeris)</text:span><text:span text:style-name="T541"><text:tab/>(adresas, kodas, telefono numeris)<text:s/></text:span></text:p>
      <text:p text:style-name="P542">Įregistruota<text:s/><text:tab/>Įregistruota<text:s/></text:p>
      <text:p text:style-name="P543"><text:tab/><text:tab/><text:tab/></text:p>
      <text:p text:style-name="P544"><text:span text:style-name="T545"><text:tab/></text:span><text:span text:style-name="T546">(įregistravusios įstaigos pavadinimas)</text:span><text:span text:style-name="T547"><text:tab/>(įregistravusios įstaigos pavadinimas)<text:s/></text:span></text:p>
      <text:p text:style-name="P548"><text:tab/><text:tab/><text:tab/></text:p>
      <text:p text:style-name="P549"><text:tab/><text:tab/><text:tab/></text:p>
      <text:p text:style-name="P550"><text:span text:style-name="T551"><text:tab/></text:span><text:span text:style-name="T552">(įregistravimo numeris)</text:span><text:span text:style-name="T553"><text:tab/>(įregistravimo numeris)<text:s/></text:span></text:p>
      <text:p text:style-name="P554"><text:tab/><text:tab/><text:tab/></text:p>
      <text:p text:style-name="P555"><text:tab/>(banko<text:s/>pavadinimas ir kodas, sąskaitos numeris)<text:tab/>(banko pavadinimas ir kodas, sąskaitos numeris)<text:s/></text:p>
      <text:p text:style-name="P556"><text:tab/><text:tab/><text:tab/></text:p>
      <text:p text:style-name="P557"><text:tab/><text:tab/><text:tab/></text:p>
      <text:p text:style-name="P558"><text:tab/>(pareigų pavadinimas)<text:tab/>(pareigų pavadinimas)<text:s/></text:p>
      <text:p text:style-name="P559"><text:tab/><text:tab/><text:tab/></text:p>
      <text:p text:style-name="P560"><text:span text:style-name="T561"><text:tab/></text:span><text:span text:style-name="T562">(parašas)</text:span><text:span text:style-name="T563"><text:tab/>(parašas)<text:s/></text:span></text:p>
      <text:p text:style-name="P564"><text:tab/><text:tab/><text:tab/></text:p>
      <text:p text:style-name="P565"><text:span text:style-name="T566"><text:tab/></text:span><text:span text:style-name="T567">(vardas ir pavardė)</text:span><text:span text:style-name="T568"><text:tab/>(vardas ir pavardė)</text:span></text:p>
      <text:p text:style-name="P569"/>
      <text:p text:style-name="P570">A. V.<text:s/><text:tab/>A. V.</text:p>
      <text:p text:style-name="P571">______________</text:p>
      <text:p text:style-name="P572"/>
      <text:p text:style-name="Normal"/>
      <text:p text:style-name="P573">Priedo pakeitimai:</text:p>
      <text:soft-page-break/>
      <text:p text:style-name="P574"><text:span text:style-name="T575">Nr.<text:s/></text:span><text:a xlink:href="https://www.e-tar.lt/portal/legalAct.html?documentId=TAR.1FA0E0E1DF20" office:target-frame-name="_top" xlink:show="replace"><text:span text:style-name="T576">1381</text:span></text:a><text:span text:style-name="T577">, 2003-11-06, Žin., 2003, Nr. 106-4749 (2003-11-12), i. k. 1031100NUTA00001381</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TAR.1FA0E0E1DF20" office:target-frame-name="_top" xlink:show="replace"><text:span text:style-name="T589">1381</text:span></text:a><text:span text:style-name="T590">, 2003-11-06, Žin., 2003, Nr. 106-4749 (2003-11-12), i. k. 1031100NUTA00001381</text:span></text:p>
      <text:p text:style-name="P591"><text:span text:style-name="T592">Dėl Lietuvos Respublikos Vyriausybės 1998 m. vasario 10 d. nutarimo Nr. 169 "Dėl Viešųjų darb</text:span><text:span text:style-name="T593">ų atlikimo tvarkos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3</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8" meta:paragraph-count="41" meta:word-count="3114" meta:character-count="20825" meta:row-count="147" meta:non-whitespace-character-count="17752"/>
  </office:meta>
</office:document-meta>
</file>