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ab-stops>
          <style:tab-stop style:type="right" style:position="6.6937in"/>
        </style:tab-stops>
      </style:paragraph-properties>
    </style:style>
    <style:style style:name="P67" style:parent-style-name="Normal" style:master-page-name="MPF1" style:family="paragraph">
      <style:paragraph-properties fo:break-before="page"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indent="0.4923in"/>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text-indent="0.4923in"/>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font-size-complex="12pt"/>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font-size-complex="12pt"/>
    </style:style>
    <style:style style:name="P271" style:parent-style-name="Normal" style:family="paragraph">
      <style:paragraph-properties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font-size-complex="12pt"/>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master-page-name="MPF2" style:family="paragraph">
      <style:paragraph-properties fo:break-before="page" fo:text-indent="3.543in" style:page-number="1"/>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3.543in"/>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indent="0.4923in">
        <style:tab-stops>
          <style:tab-stop style:type="center" style:position="3.0333in"/>
        </style:tab-stops>
      </style:paragraph-properties>
    </style:style>
    <style:style style:name="T556" style:parent-style-name="DefaultParagraphFont" style:family="text">
      <style:text-properties fo:color="#000000" style:font-size-complex="8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0" style:parent-style-name="Normal" style:family="paragraph">
      <style:paragraph-properties fo:text-align="justify" fo:text-indent="0.4923in">
        <style:tab-stops>
          <style:tab-stop style:type="center" style:position="1.5708in"/>
        </style:tab-stops>
      </style:paragraph-properties>
      <style:text-properties fo:color="#000000" fo:font-size="10pt" style:font-size-asian="10pt"/>
    </style:style>
    <style:style style:name="P5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62" style:parent-style-name="Normal" style:family="paragraph">
      <style:paragraph-properties fo:text-align="justify" fo:text-indent="0.4923in">
        <style:tab-stops>
          <style:tab-stop style:type="center" style:position="3.3583in"/>
          <style:tab-stop style:type="right" style:leader-style="solid" style:leader-text="_" style:position="6.6937in"/>
        </style:tab-stops>
      </style:paragraph-properties>
    </style:style>
    <style:style style:name="T563" style:parent-style-name="DefaultParagraphFont" style:family="text">
      <style:text-properties fo:color="#000000" style:font-size-complex="8pt"/>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6" style:parent-style-name="Normal" style:family="paragraph">
      <style:paragraph-properties fo:text-align="justify" fo:text-indent="0.4923in">
        <style:tab-stops>
          <style:tab-stop style:type="center" style:position="3.3583in"/>
        </style:tab-stops>
      </style:paragraph-properties>
    </style:style>
    <style:style style:name="T567" style:parent-style-name="DefaultParagraphFont" style:family="text">
      <style:text-properties fo:color="#000000" style:font-size-complex="8pt"/>
    </style:style>
    <style:style style:name="T568" style:parent-style-name="DefaultParagraphFont" style:family="text">
      <style:text-properties fo:color="#000000" fo:font-size="10pt" style:font-size-asian="10pt"/>
    </style:style>
    <style:style style:name="P5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70" style:parent-style-name="Normal" style:family="paragraph">
      <style:paragraph-properties fo:text-align="justify" fo:text-indent="0.4923in">
        <style:tab-stops>
          <style:tab-stop style:type="center" style:position="4.875in"/>
        </style:tab-stops>
      </style:paragraph-properties>
      <style:text-properties fo:color="#000000" style:font-size-complex="8pt"/>
    </style:style>
    <style:style style:name="P571" style:parent-style-name="Normal" style:family="paragraph">
      <style:paragraph-properties fo:text-align="justify">
        <style:tab-stops>
          <style:tab-stop style:type="right" style:leader-style="solid" style:leader-text="_" style:position="6.6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center" style:position="3.6291in"/>
        </style:tab-stops>
      </style:paragraph-properties>
    </style:style>
    <style:style style:name="T576" style:parent-style-name="DefaultParagraphFont" style:family="text">
      <style:text-properties fo:color="#000000" style:font-size-complex="8pt"/>
    </style:style>
    <style:style style:name="T577" style:parent-style-name="DefaultParagraphFont" style:family="text">
      <style:text-properties fo:color="#000000" fo:font-size="10pt" style:font-size-asian="10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TableColumn612" style:family="table-column">
      <style:table-column-properties style:column-width="1.4611in"/>
    </style:style>
    <style:style style:name="TableColumn613" style:family="table-column">
      <style:table-column-properties style:column-width="0.6715in"/>
    </style:style>
    <style:style style:name="TableColumn614" style:family="table-column">
      <style:table-column-properties style:column-width="0.6993in"/>
    </style:style>
    <style:style style:name="TableColumn615" style:family="table-column">
      <style:table-column-properties style:column-width="2.3618in"/>
    </style:style>
    <style:style style:name="TableColumn616" style:family="table-column">
      <style:table-column-properties style:column-width="1.4986in"/>
    </style:style>
    <style:style style:name="Table611" style:family="table">
      <style:table-properties style:width="6.6923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font-size-complex="12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font-size-complex="12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justify"/>
      <style:text-properties fo:font-size="10pt" style:font-size-asian="10pt" style:font-size-complex="12pt"/>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ableColumn663" style:family="table-column">
      <style:table-column-properties style:column-width="2.5854in"/>
    </style:style>
    <style:style style:name="TableColumn664" style:family="table-column">
      <style:table-column-properties style:column-width="4.1069in"/>
    </style:style>
    <style:style style:name="Table662" style:family="table">
      <style:table-properties style:width="6.6923in" fo:margin-left="0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fo:text-align="justify" fo:text-indent="0.4923in"/>
      <style:text-properties fo:font-size="10pt" style:font-size-asian="10pt" style:font-size-complex="12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fo:text-indent="0.4923in"/>
      <style:text-properties fo:font-size="10pt" style:font-size-asian="10pt"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center" style:position="5.254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tab-stops>
          <style:tab-stop style:type="left" style:position="3.8458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21" style:parent-style-name="Normal" style:family="paragraph">
      <style:paragraph-properties fo:text-align="justify">
        <style:tab-stops>
          <style:tab-stop style:type="center" style:position="1.7333in"/>
          <style:tab-stop style:type="center" style:position="5.2541in"/>
        </style:tab-stops>
      </style:paragraph-properties>
    </style:style>
    <style:style style:name="T722" style:parent-style-name="DefaultParagraphFont" style:family="text">
      <style:text-properties fo:color="#000000" style:font-size-complex="8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P725" style:parent-style-name="Normal" style:family="paragraph">
      <style:paragraph-properties fo:text-align="justify">
        <style:tab-stops>
          <style:tab-stop style:type="left" style:position="3.8458in"/>
        </style:tab-stops>
      </style:paragraph-properties>
      <style:text-properties fo:color="#000000"/>
    </style:style>
    <style:style style:name="P726"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27" style:parent-style-name="Normal" style:family="paragraph">
      <style:paragraph-properties fo:text-align="justify">
        <style:tab-stops>
          <style:tab-stop style:type="center" style:position="1.7875in"/>
          <style:tab-stop style:type="center" style:position="5.2in"/>
        </style:tab-stops>
      </style:paragraph-properties>
    </style:style>
    <style:style style:name="T728" style:parent-style-name="DefaultParagraphFont" style:family="text">
      <style:text-properties fo:color="#000000" style:font-size-complex="8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P732"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3"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4" style:parent-style-name="Normal" style:family="paragraph">
      <style:paragraph-properties fo:text-align="justify">
        <style:tab-stops>
          <style:tab-stop style:type="center" style:position="1.7875in"/>
          <style:tab-stop style:type="center" style:position="5.2541in"/>
        </style:tab-stops>
      </style:paragraph-properties>
    </style:style>
    <style:style style:name="T735" style:parent-style-name="DefaultParagraphFont" style:family="text">
      <style:text-properties fo:color="#000000" style:font-size-complex="8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39" style:parent-style-name="Normal" style:family="paragraph">
      <style:paragraph-properties fo:text-align="justify">
        <style:tab-stops>
          <style:tab-stop style:type="center" style:position="1.7875in"/>
          <style:tab-stop style:type="center" style:position="5.2541in"/>
        </style:tab-stops>
      </style:paragraph-properties>
      <style:text-properties fo:color="#000000" fo:font-size="10pt" style:font-size-asian="10pt"/>
    </style:style>
    <style:style style:name="P740"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1"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2" style:parent-style-name="Normal" style:family="paragraph">
      <style:paragraph-properties fo:text-align="justify">
        <style:tab-stops>
          <style:tab-stop style:type="center" style:position="1.7333in"/>
          <style:tab-stop style:type="center" style:position="5.2541in"/>
        </style:tab-stops>
      </style:paragraph-properties>
      <style:text-properties fo:color="#000000" fo:font-size="10pt" style:font-size-asian="10pt"/>
    </style:style>
    <style:style style:name="P743"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4" style:parent-style-name="Normal" style:family="paragraph">
      <style:paragraph-properties fo:text-align="justify">
        <style:tab-stops>
          <style:tab-stop style:type="center" style:position="1.7875in"/>
          <style:tab-stop style:type="center" style:position="5.2541in"/>
        </style:tab-stops>
      </style:paragraph-properties>
    </style:style>
    <style:style style:name="T745" style:parent-style-name="DefaultParagraphFont" style:family="text">
      <style:text-properties fo:color="#000000" style:font-size-complex="8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749" style:parent-style-name="Normal" style:family="paragraph">
      <style:paragraph-properties fo:text-align="justify">
        <style:tab-stops>
          <style:tab-stop style:type="center" style:position="1.7875in"/>
          <style:tab-stop style:type="center" style:position="5.2in"/>
        </style:tab-stops>
      </style:paragraph-properties>
    </style:style>
    <style:style style:name="T750" style:parent-style-name="DefaultParagraphFont" style:family="text">
      <style:text-properties fo:color="#000000" style:font-size-complex="8pt"/>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fo:font-size="10pt" style:font-size-asian="10pt"/>
    </style:style>
    <style:style style:name="P753" style:parent-style-name="Normal" style:family="paragraph">
      <style:paragraph-properties fo:text-align="justify"/>
      <style:text-properties fo:color="#000000" style:font-size-complex="8pt"/>
    </style:style>
    <style:style style:name="P754" style:parent-style-name="Normal" style:family="paragraph">
      <style:paragraph-properties fo:text-align="justify" fo:text-indent="0.4923in">
        <style:tab-stops>
          <style:tab-stop style:type="center" style:position="4.3333in"/>
        </style:tab-stops>
      </style:paragraph-properties>
      <style:text-properties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widows="0" fo:orphans="0"/>
    </style:style>
  </office:automatic-styles>
  <office:body>
    <office:text text:use-soft-page-breaks="true">
      <text:p text:style-name="P1"><text:span text:style-name="T9">Suvestinė redakcija nuo 2005-07-20 iki 2005-10-11</text:span></text:p>
      <text:p text:style-name="P10"/>
      <text:p text:style-name="P11"><text:span text:style-name="T12">Nutarimas paskelbtas: Žin. 1998, Nr.<text:s/></text:span><text:a xlink:href="https://www.e-tar.lt/portal/legalAct.html?documentId=TAR.611E4FCDD8AC" office:target-frame-name="_top" xlink:show="replace"><text:span text:style-name="T13">17-414</text:span></text:a><text:span text:style-name="T14">, i. k. 0981100NUTA0000016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EŠŲJŲ DARBŲ ATLIKIMO TVARKOS APRAŠO PATVIRTINIMO</text:span></text:p>
      <text:p text:style-name="P24"/>
      <text:p text:style-name="P25">1998 m. vasario 10 d. Nr. 169</text:p>
      <text:p text:style-name="P26">Vilnius</text:p>
      <text:p text:style-name="P27"/>
      <text:p text:style-name="P28">Pakeistas teisės akto pavadinimas:</text:p>
      <text:p text:style-name="P29"><text:span text:style-name="T30">Nr.<text:s/></text:span><text:a xlink:href="https://www.e-tar.lt/portal/legalAct.html?documentId=TAR.A0FC298FF353" office:target-frame-name="_top" xlink:show="replace"><text:span text:style-name="T31">546</text:span></text:a><text:span text:style-name="T32">, 2005-05-17, Žin., 2005, Nr. 64-2294 (2005-05-21), i. k. 1051100NUTA00000546</text:span></text:p>
      <text:p text:style-name="Normal"/>
      <text:p text:style-name="P33"><text:span text:style-name="T34">Vadovaudamasi Lietuvos Respublikos bedarbių rėmimo įstatymo (Žin., 1991, Nr.<text:s/></text:span><text:a xlink:href="https://www.e-tar.lt/portal/lt/legalAct/TAR.0B3E8942C5C4" office:target-frame-name="_blank" xlink:show="new"><text:span text:style-name="T35">2-25</text:span></text:a><text:span text:style-name="T36">; 1996, Nr.<text:s/></text:span><text:a xlink:href="https://www.e-tar.lt/portal/lt/legalAct/TAR.C5E1DEEB19FA" office:target-frame-name="_blank" xlink:show="new"><text:span text:style-name="T37">18-457</text:span></text:a><text:span text:style-name="T38">; 1998, Nr.<text:s/></text:span><text:a xlink:href="https://www.e-tar.lt/portal/lt/legalAct/TAR.433119B92687" office:target-frame-name="_blank" xlink:show="new"><text:span text:style-name="T39">8-165</text:span></text:a><text:span text:style-name="T40">) 20 straipsniu, Lietuvos Respublikos Vyriausybė<text:s/></text:span><text:span text:style-name="T41">nutari</text:span><text:span text:style-name="T42">a:</text:span></text:p>
      <text:p text:style-name="P43"><text:span text:style-name="T44">1</text:span><text:span text:style-name="T45">. Patvirtinti Viešųjų darbų atlikimo tvarkos aprašą (pridedama).</text:span></text:p>
      <text:p text:style-name="P46">Punkto pakeitimai:</text:p>
      <text:p text:style-name="P47"><text:span text:style-name="T48">Nr.<text:s/></text:span><text:a xlink:href="https://www.e-tar.lt/portal/legalAct.html?documentId=TAR.A0FC298FF353" office:target-frame-name="_top" xlink:show="replace"><text:span text:style-name="T49">546</text:span></text:a><text:span text:style-name="T50">, 2005-05-17, Žin.,<text:s/></text:span><text:span text:style-name="T51">2005, Nr. 64-2294 (2005-05-21), i. k. 1051100NUTA00000546</text:span></text:p>
      <text:p text:style-name="Normal"/>
      <text:p text:style-name="P52"><text:span text:style-name="T53">2</text:span><text:span text:style-name="T54">. Pripažinti netekusiu galios Lietuvos Respublikos Vyriausybės 1990 m. gruodžio 29 d. nutarimo Nr. 394 „Dėl Lietuvos darbo biržos prie Socialinės apsaugos ministerijos įsteigimo bei gyventojų<text:s/></text:span><text:span text:style-name="T55">užimtumą reguliuojančių normatyvinių aktų tvirtinimo“ (Žin., 1991, Nr.<text:s/></text:span><text:a xlink:href="https://www.e-tar.lt/portal/lt/legalAct/TAR.2F6D8B5541CE" office:target-frame-name="_blank" xlink:show="new"><text:span text:style-name="T56">3-89</text:span></text:a><text:span text:style-name="T57">) 6 punkto „b“ papunktį.</text:span></text:p>
      <text:p text:style-name="P58"/>
      <text:p text:style-name="P59"/>
      <text:p text:style-name="P60"/>
      <text:p text:style-name="P61">Ministras Pirmininkas<text:tab/>Gediminas Vagnorius</text:p>
      <text:p text:style-name="P62"/>
      <text:p text:style-name="P63"/>
      <text:p text:style-name="P64"/>
      <text:p text:style-name="P65">Socialinės apsaugos<text:s/>ir darbo ministrė<text:tab/>Irena Degutienė</text:p>
      <text:p text:style-name="P66"/>
      <text:soft-page-break/>
      <text:p text:style-name="P67">PATVIRTINTA</text:p>
      <text:p text:style-name="P75">Lietuvos Respublikos Vyriausybės</text:p>
      <text:p text:style-name="P76">1998 m. vasario 10 d. nutarimu Nr. 169</text:p>
      <text:p text:style-name="P77"/>
      <text:p text:style-name="P78"><text:span text:style-name="T79">Viešųjų darbų<text:s/></text:span><text:span text:style-name="T80">atlikimo tvarkOS APRAŠAS</text:span></text:p>
      <text:p text:style-name="P81"/>
      <text:p text:style-name="P82">Pakeistas priedo pavadinimas:</text:p>
      <text:p text:style-name="P83"><text:span text:style-name="T84">Nr.<text:s/></text:span><text:a xlink:href="https://www.e-tar.lt/portal/legalAct.html?documentId=TAR.A0FC298FF353" office:target-frame-name="_top" xlink:show="replace"><text:span text:style-name="T85">546</text:span></text:a><text:span text:style-name="T86">, 2005-05-17, Žin., 2005, Nr. 64-2294 (2005-05-21), i. k. 1051100NUTA00000546</text:span></text:p>
      <text:p text:style-name="Normal"/>
      <text:p text:style-name="P87"><text:span text:style-name="T88">Bendroji dalis</text:span></text:p>
      <text:p text:style-name="P89"/>
      <text:p text:style-name="P90">1. Viešųjų darbų atlikimo tvarkos aprašas (toliau vadinama – šis Aprašas) reglamentuoja viešųjų darbų organizavimą ir atlikimą. Laikydamosi šio Aprašo nuostatų, Lietuvos darbo birža prie Socialinės apsaugos ir darbo ministerijos (toliau vadinama – Lietuvos darbo birža) ir jos teritorinės darbo biržos kartu su savivaldybėmis pagal Lietuvos Respublikos bedarbių rėmimo įstatymo (Žin., 1991, Nr.<text:s/><text:a xlink:href="https://www.e-tar.lt/portal/lt/legalAct/TAR.0B3E8942C5C4" office:target-frame-name="_blank" xlink:show="new"><text:span text:style-name="T91">2-25</text:span></text:a>; 1996, Nr.<text:s/><text:a xlink:href="https://www.e-tar.lt/portal/lt/legalAct/TAR.C5E1DEEB19FA" office:target-frame-name="_blank" xlink:show="new"><text:span text:style-name="T92">18-457</text:span></text:a>) 20 straipsnį organizuoja viešuosius darbus bedarbiams ir kitiems asmenims, nustatytąja tvarka užsiregistravusiems teritorinėje darbo biržoje laikinai įdarbinti.<text:s/></text:p>
      <text:p text:style-name="P93">Punkto pakeitimai:</text:p>
      <text:p text:style-name="P94"><text:span text:style-name="T95">Nr.<text:s/></text:span><text:a xlink:href="https://www.e-tar.lt/portal/legalAct.html?documentId=TAR.A0FC298FF353" office:target-frame-name="_top" xlink:show="replace"><text:span text:style-name="T96">546</text:span></text:a><text:span text:style-name="T97">, 2005-05-17, Žin., 2005, Nr. 64-2294 (2005-05-21), i. k. 1051100NUTA00000546</text:span></text:p>
      <text:p text:style-name="Normal"/>
      <text:p text:style-name="P98"><text:span text:style-name="T99">2</text:span><text:span text:style-name="T100">. Viešieji darbai gali būti organizuojami:</text:span></text:p>
      <text:p text:style-name="P101"><text:span text:style-name="T102">2.1</text:span><text:span text:style-name="T103">. bedarbiams:</text:span></text:p>
      <text:p text:style-name="P104"><text:span text:style-name="T105">2.1.1</text:span><text:span text:style-name="T106">. negaunantiems nedarbo<text:s/></text:span><text:span text:style-name="T107">socialinio draudimo išmokos:</text:span></text:p>
      <text:p text:style-name="P108"><text:span text:style-name="T109">2.1.1.1</text:span><text:span text:style-name="T110">. neturintiems teisės į nedarbo socialinio draudimo išmoką;</text:span></text:p>
      <text:p text:style-name="P111"><text:span text:style-name="T112">2.1.1.2</text:span><text:span text:style-name="T113">. pasibaigus nedarbo socialinio draudimo išmokos mokėjimo laikotarpiui;</text:span></text:p>
      <text:p text:style-name="P114"><text:span text:style-name="T115">2.1.1.3</text:span><text:span text:style-name="T116">. nutraukus nedarbo socialinio draudimo išmokos mokėjimą;</text:span><text:s/></text:p>
      <text:p text:style-name="P117">Punkto pakeitimai:</text:p>
      <text:p text:style-name="P118"><text:span text:style-name="T119">Nr.<text:s/></text:span><text:a xlink:href="https://www.e-tar.lt/portal/legalAct.html?documentId=TAR.A0FC298FF353" office:target-frame-name="_top" xlink:show="replace"><text:span text:style-name="T120">546</text:span></text:a><text:span text:style-name="T121">, 2005-05-17, Žin., 2005, Nr. 64-2294 (2005-05-21), i. k. 1051100NUTA00000546</text:span></text:p>
      <text:p text:style-name="P122"><text:span text:style-name="T123">Nr.<text:s/></text:span><text:a xlink:href="https://www.e-tar.lt/portal/legalAct.html?documentId=TAR.07CE05958B46" office:target-frame-name="_top" xlink:show="replace"><text:span text:style-name="T124">772</text:span></text:a><text:span text:style-name="T125">, 2005-07-14, Žin., 2005, Nr. 87-3268 (2005-07-19), i. k. 1051100NUTA00000772</text:span></text:p>
      <text:p text:style-name="Normal"/>
      <text:p text:style-name="P126">2.1.2. gaunantiems nedarbo socialinio draudimo išmoką:</text:p>
      <text:p text:style-name="P127">2.1.2.1. nepasirengusiems darbo rinkai (neturintiems profesinio pasirengimo; neturintiems darbinės veiklos praktikos; turintiems ilgesnę kaip 3 metų darbo pertrauką pagal profesinį pasirengimą ar darbinės veiklos praktiką);</text:p>
      <text:p text:style-name="P128">2.1.2.2. kitiems bedarbiams, gaunantiems nedarbo socialinio draudimo išmoką (jiems pageidaujant);<text:s/></text:p>
      <text:p text:style-name="P129">Punkto pakeitimai:</text:p>
      <text:p text:style-name="P130"><text:span text:style-name="T131">Nr.<text:s/></text:span><text:a xlink:href="https://www.e-tar.lt/portal/legalAct.html?documentId=TAR.A0FC298FF353" office:target-frame-name="_top" xlink:show="replace"><text:span text:style-name="T132">546</text:span></text:a><text:span text:style-name="T133">, 2005-05-17, Žin., 2005, Nr. 64-2294 (2005-05-21), i. k. 1051100NUTA00000546</text:span></text:p>
      <text:p text:style-name="Normal"/>
      <text:p text:style-name="P134"><text:span text:style-name="T135">2.2</text:span><text:span text:style-name="T136">. kitiems asmenims, nustatytąja tvarka užsiregistravusiems<text:s/></text:span>teritorinėje<text:span text:style-name="T137"><text:s/>darbo biržoje:</text:span></text:p>
      <text:p text:style-name="P138">Punkto pakeitimai:</text:p>
      <text:p text:style-name="P139"><text:span text:style-name="T140">Nr.<text:s/></text:span><text:a xlink:href="https://www.e-tar.lt/portal/legalAct.html?documentId=TAR.A0FC298FF353" office:target-frame-name="_top" xlink:show="replace"><text:span text:style-name="T141">546</text:span></text:a><text:span text:style-name="T142">, 2005-05-17, Žin., 2005, Nr. 64-2294 (2005-05-21), i. k. 105</text:span><text:span text:style-name="T143">1100NUTA00000546</text:span></text:p>
      <text:p text:style-name="P144"><text:span text:style-name="T145">2.2.1</text:span><text:span text:style-name="T146">. darbuotojams, įspėtiems apie darbo sutarties nutraukimą;</text:span></text:p>
      <text:p text:style-name="P147"><text:span text:style-name="T148">2.2.2</text:span><text:span text:style-name="T149">. bankrutuojančių ir bankrutavusių įmonių darbuotojams, nenutraukusiems darbo santykių, bet negaunantiems darbo užmokesčio (suderinus su darbdaviu);</text:span></text:p>
      <text:p text:style-name="P150"><text:span text:style-name="T151">2.2.3</text:span><text:span text:style-name="T152">. darb</text:span><text:span text:style-name="T153">uotojams, dirbantiems sezoninius darbus (ne sezono metu);</text:span></text:p>
      <text:p text:style-name="P154"><text:span text:style-name="T155">2.2.4</text:span><text:span text:style-name="T156">. darbingo amžiaus laikinai nedirbantiems asmenims, kurie kreipiasi į savivaldybes dėl socialinės pašalpos gavimo (savivaldybei pasiūlius);</text:span></text:p>
      <text:p text:style-name="P157"><text:span text:style-name="T158">2.2.5</text:span><text:span text:style-name="T159">. moksleiviams ir studentams laisvu nuo<text:s/></text:span><text:span text:style-name="T160">mokymosi metu.</text:span></text:p>
      <text:p text:style-name="P161"><text:span text:style-name="T162">3.</text:span><text:span text:style-name="T163"><text:s/>Neteko galios nuo 2005-05-22</text:span></text:p>
      <text:p text:style-name="P164">Punkto naikinimas:</text:p>
      <text:p text:style-name="P165"><text:span text:style-name="T166">Nr.<text:s/></text:span><text:a xlink:href="https://www.e-tar.lt/portal/legalAct.html?documentId=TAR.A0FC298FF353" office:target-frame-name="_top" xlink:show="replace"><text:span text:style-name="T167">546</text:span></text:a><text:span text:style-name="T168">, 2005-05-17, Žin. 2005, Nr. 64-2294 (2005-05-21), i. k. 1051100NUTA00000546</text:span></text:p>
      <text:p text:style-name="Normal"/>
      <text:p text:style-name="P169"><text:span text:style-name="T170">Viešųjų darbų o</text:span><text:span text:style-name="T171">rganizavimas</text:span></text:p>
      <text:p text:style-name="P172"/>
      <text:p text:style-name="P173"><text:span text:style-name="T174">4</text:span><text:span text:style-name="T175">. Viešieji darbai gali būti organizuoti:</text:span></text:p>
      <text:p text:style-name="P176"><text:span text:style-name="T177">4.1</text:span><text:span text:style-name="T178">. įmonėse, įstaigose ir organizacijose nepriklausomai nuo jų nuosavybės formos ir pavaldumo;</text:span></text:p>
      <text:p text:style-name="P179"><text:span text:style-name="T180">4.2</text:span><text:span text:style-name="T181">. nustatytąja tvarka įregistruotuose ūkininkų ūkiuose, žemės ūkio bendrovėse, kooperatinėse</text:span><text:span text:style-name="T182"><text:s/>bendrovėse (kooperatyvuose).</text:span><text:s/></text:p>
      <text:p text:style-name="P183">Punkto pakeitimai:</text:p>
      <text:p text:style-name="P184"><text:span text:style-name="T185">Nr.<text:s/></text:span><text:a xlink:href="https://www.e-tar.lt/portal/legalAct.html?documentId=TAR.1FA0E0E1DF20" office:target-frame-name="_top" xlink:show="replace"><text:span text:style-name="T186">1381</text:span></text:a><text:span text:style-name="T187">, 2003-11-06, Žin., 2003, Nr. 106-4749 (2003-11-12), i. k. 1031100NUTA00001381</text:span></text:p>
      <text:p text:style-name="Normal"/>
      <text:p text:style-name="P188"><text:span text:style-name="T189">5</text:span><text:span text:style-name="T190">. Viešųjų darbų pobūdį tam tikroje teritorijoje (savivaldybėje, seniūnijoje) nustato savivaldybės, atsižvelgdamos į padėtį vietos darbo rinkoje ir bedarbių bei kitų nustatytąja tvarka užsiregistravusių<text:s/></text:span>teritorinėje<text:span text:style-name="T191"><text:s/>darbo biržoje asmenų socialinę – kvalifik</text:span><text:span text:style-name="T192">acinę sudėtį.</text:span></text:p>
      <text:p text:style-name="P193">Viešieji darbai turi padėti palaikyti ir plėtoti vietos socialinę ir ekonominę infrastruktūrą (socialines paslaugas, sveikatos apsaugą, kultūrą, švietimą, turizmą, aplinkos apsaugą, miškų tvarkymą, komunalinio ūkio bei kitokią visuomeninę, socialinę ir asmeninę aptarnavimo veiklą) ir padėti greičiau integruotis į darbo rinką bedarbiams, neturintiems profesinės kvalifikacijos ar darbo patirties.</text:p>
      <text:p text:style-name="P194">Punkto pakeitimai:</text:p>
      <text:p text:style-name="P195"><text:span text:style-name="T196">Nr.<text:s/></text:span><text:a xlink:href="https://www.e-tar.lt/portal/legalAct.html?documentId=TAR.1FA0E0E1DF20" office:target-frame-name="_top" xlink:show="replace"><text:span text:style-name="T197">1381</text:span></text:a><text:span text:style-name="T198">, 2003-11-06, Žin., 2003, Nr. 106-4749 (2003-11-12), i. k. 1031100NUTA00001381</text:span></text:p>
      <text:p text:style-name="P199"><text:span text:style-name="T200">Nr.<text:s/></text:span><text:a xlink:href="https://www.e-tar.lt/portal/legalAct.html?documentId=TAR.A0FC298FF353" office:target-frame-name="_top" xlink:show="replace"><text:span text:style-name="T201">546</text:span></text:a><text:span text:style-name="T202">, 2005-05-17, Žin., 2005, Nr. 64-2294 (2005-05-21), i. k. 1051100NUTA00000546</text:span></text:p>
      <text:p text:style-name="Normal"/>
      <text:p text:style-name="P203"><text:span text:style-name="T204">6</text:span><text:span text:style-name="T205">. Bedarbiai ir kiti<text:s/></text:span>teritorinės<text:span text:style-name="T206"><text:s/>darbo biržos siųsti asmenys gali dirbti viešuosius darbus iki 6 mėnesių (su pertraukomis) per 12 mėnesių laikotarpį.</text:span></text:p>
      <text:p text:style-name="P207"><text:span text:style-name="T208">Teritorijose (savivaldybėse, seniūnijose), kuriose 6 paskutinius mėnesius vidutinis nedarbo lygis 1,5<text:s/></text:span><text:span text:style-name="T209">karto viršijo Lietuvos vidurkį, viešųjų darbų trukmė gali būti pratęsta iki 9 mėnesių. Sprendimą dėl viešųjų darbų trukmės pratęsimo priima Lietuvos darbo birža, apsvarsčiusi šį klausimą Trišalėje komisijoje prie Lietuvos darbo biržos.</text:span><text:s/></text:p>
      <text:p text:style-name="P210">Punkto pakeitimai:</text:p>
      <text:p text:style-name="P211"><text:span text:style-name="T212">Nr.<text:s/></text:span><text:a xlink:href="https://www.e-tar.lt/portal/legalAct.html?documentId=TAR.1FA0E0E1DF20" office:target-frame-name="_top" xlink:show="replace"><text:span text:style-name="T213">1381</text:span></text:a><text:span text:style-name="T214">, 2003-11-06, Žin., 2003, Nr. 106-4749 (2003-11-12), i. k. 1031100NUTA00001381</text:span></text:p>
      <text:p text:style-name="P215"><text:span text:style-name="T216">Nr.<text:s/></text:span><text:a xlink:href="https://www.e-tar.lt/portal/legalAct.html?documentId=TAR.A0FC298FF353" office:target-frame-name="_top" xlink:show="replace"><text:span text:style-name="T217">546</text:span></text:a><text:span text:style-name="T218">, 2005-05-17, Žin., 2005, Nr. 64-2294 (2005-05-21), i. k. 1051100NUTA00000546</text:span></text:p>
      <text:p text:style-name="Normal"/>
      <text:p text:style-name="P219"><text:span text:style-name="T220">7</text:span><text:span text:style-name="T221">. Viešiesiems darbams organizuoti<text:s/></text:span>teritorinės<text:span text:style-name="T222"><text:s/>darbo biržos kartu su savivaldybėmis kasmet parengia viešųjų darbų programas, kurias tvirtina savivaldybės. Viešųjų darbų p</text:span><text:span text:style-name="T223">rogramoje nurodomas šių darbų pobūdis (atskiri viešųjų darbų projektai), jų mastai, vykdymo laikas ir trukmė, dirbančių viešuosius darbus asmenų skaičius, mokėjimo už darbą sąlygos, kiek tam reikėtų lėšų, kokie jų šaltiniai (atskirai nurodomi darbai, finan</text:span><text:span text:style-name="T224">suojami iš savivaldybės biudžeto).</text:span></text:p>
      <text:p text:style-name="P225">Punkto pakeitimai:</text:p>
      <text:p text:style-name="P226"><text:span text:style-name="T227">Nr.<text:s/></text:span><text:a xlink:href="https://www.e-tar.lt/portal/legalAct.html?documentId=TAR.A0FC298FF353" office:target-frame-name="_top" xlink:show="replace"><text:span text:style-name="T228">546</text:span></text:a><text:span text:style-name="T229">, 2005-05-17, Žin., 2005, Nr. 64-2294 (2005-05-21), i. k. 1051100NUTA00000546</text:span></text:p>
      <text:p text:style-name="Normal"/>
      <text:p text:style-name="P230"><text:span text:style-name="T231">8</text:span><text:span text:style-name="T232">. Darbdavius, suteikiančius v</text:span><text:span text:style-name="T233">iešuosius darbus (toliau vadinama – darbdaviai), konkurso būdu gali parinkti:</text:span></text:p>
      <text:p text:style-name="P234"><text:span text:style-name="T235">8.1</text:span><text:span text:style-name="T236">. savivaldybės – darbus, kurie atliekami savivaldybės biudžeto lėšomis;</text:span></text:p>
      <text:p text:style-name="P237"><text:span text:style-name="T238">8.2</text:span><text:span text:style-name="T239">.<text:s/></text:span>teritorinės<text:span text:style-name="T240"><text:s/>darbo biržos – kitus darbus.</text:span></text:p>
      <text:p text:style-name="P241">Pirmenybė suteikiama ne pelno siekiančioms, iš Lietuvos valstybės biudžeto ir savivaldybių biudžetų išlaikomoms įmonėms ir organizacijoms, taip pat kitiems darbdaviams, kurie įsipareigoja sukurti naujas nuolatines darbo vietas.</text:p>
      <text:p text:style-name="P242">Viešiesiems darbams dirbti nustatytąja tvarka gali būti įsteigtos specialios ne<text:s/>pelno siekiančios laikinojo užimtumo įmonės (organizacijos).</text:p>
      <text:p text:style-name="P243">Punkto pakeitimai:</text:p>
      <text:p text:style-name="P244"><text:span text:style-name="T245">Nr.<text:s/></text:span><text:a xlink:href="https://www.e-tar.lt/portal/legalAct.html?documentId=TAR.A0FC298FF353" office:target-frame-name="_top" xlink:show="replace"><text:span text:style-name="T246">546</text:span></text:a><text:span text:style-name="T247">, 2005-05-17, Žin., 2005, Nr. 64-2294 (2005-05-21), i. k. 1051100NUTA00000546</text:span></text:p>
      <text:p text:style-name="Normal"/>
      <text:p text:style-name="P248"><text:span text:style-name="T249">9</text:span><text:span text:style-name="T250">. Šio Aprašo 2 punkte nurodytus bedarbius ir kitus asmenis dirbti viešuosius darbus siunčia<text:s/></text:span>teritorinės<text:span text:style-name="T251"><text:s/>darbo biržos, atsižvelgdamos į jų galimybes šiuos darbus dirbti (profesinį pasirengimą, sveikatos būklę, kelionės į darbą trukmę ir kitas). Pirmenybė di</text:span><text:span text:style-name="T252">rbti viešuosius darbus teikiama<text:s/></text:span><text:soft-page-break/><text:span text:style-name="T253">bedarbiams, negaunantiems<text:s/></text:span>nedarbo socialinio draudimo išmokos<text:span text:style-name="T254"><text:s/>ir auginantiems bendrojo lavinimo ar kitokias švietimo sistemos mokyklas lankančius vaikus (-ą), taip pat moksleiviams ir studentams iš socialinės rizikos šeimų.</text:span></text:p>
      <text:p text:style-name="P255">Siunčiant dirbti viešuosius darbus asmenis iki 18 metų, turi būti atsižvelgta į Lietuvos Respublikos darbo kodekso, kitų įstatymų ir norminių teisės aktų nustatytas šių asmenų darbo sąlygas ir jų įdarbinimo tvarką.</text:p>
      <text:p text:style-name="P256"><text:span text:style-name="T257">Asmenų, dirbančių viešuosius darbus, priv</text:span><text:span text:style-name="T258">alomojo sveikatos tikrinimo ir skiepijimo nuo užkrečiamųjų ligų, jeigu tai numatyta darbuotojų saugą ir sveikatą darbe reglamentuojančiuose teisės aktuose, išlaidos padengiamos Užimtumo fondo lėšomis.</text:span><text:s/></text:p>
      <text:p text:style-name="P259">Punkto pakeitimai:</text:p>
      <text:p text:style-name="P260"><text:span text:style-name="T261">Nr.<text:s/></text:span><text:a xlink:href="https://www.e-tar.lt/portal/legalAct.html?documentId=TAR.1FA0E0E1DF20" office:target-frame-name="_top" xlink:show="replace"><text:span text:style-name="T262">1381</text:span></text:a><text:span text:style-name="T263">, 2003-11-06, Žin., 2003, Nr. 106-4749 (2003-11-12), i. k. 1031100NUTA00001381</text:span></text:p>
      <text:p text:style-name="P264"><text:span text:style-name="T265">Nr.<text:s/></text:span><text:a xlink:href="https://www.e-tar.lt/portal/legalAct.html?documentId=TAR.A0FC298FF353" office:target-frame-name="_top" xlink:show="replace"><text:span text:style-name="T266">546</text:span></text:a><text:span text:style-name="T267">, 20</text:span><text:span text:style-name="T268">05-05-17, Žin., 2005, Nr. 64-2294 (2005-05-21), i. k. 1051100NUTA00000546</text:span></text:p>
      <text:p text:style-name="Normal"/>
      <text:p text:style-name="P269"><text:span text:style-name="T270">Viešųjų darbų atlikimas ir finansavimas</text:span></text:p>
      <text:p text:style-name="P271"/>
      <text:p text:style-name="P272"><text:span text:style-name="T273">10</text:span><text:span text:style-name="T274">. Viešieji darbai gali būti derinami su profesiniu mokymu, kvalifikacijos tobulinimu ar neformaliuoju suaugusiųjų švietimu – bedar</text:span><text:span text:style-name="T275">biai siunčiami į profesinio mokymo programas (modulius) arba ilgalaikių bedarbių profesinių žinių ir praktinių įgūdžių atnaujinimo kursus, kai:</text:span></text:p>
      <text:p text:style-name="P276"><text:span text:style-name="T277">10.1</text:span><text:span text:style-name="T278">. viešiesiems darbams atlikti reikia tam tikros profesinės kvalifikacijos ar darbo patirties;</text:span></text:p>
      <text:p text:style-name="P279"><text:span text:style-name="T280">10.2</text:span><text:span text:style-name="T281">. vi</text:span><text:span text:style-name="T282">ešuosius darbus dirbusį asmenį darbdavys sutinka įdarbinti neterminuotam darbui, jeigu jis įgis trūkstamą profesinę kvalifikaciją ar kompetenciją.</text:span></text:p>
      <text:p text:style-name="P283">Šio Aprašo<text:span text:style-name="T284"><text:s/>10 punkte nurodytas profesinis mokymas teisės aktų nustatyta tvarka finansuojamas Užimtumo fondo l</text:span><text:span text:style-name="T285">ėšomis.</text:span><text:s/></text:p>
      <text:p text:style-name="P286">Punkto pakeitimai:</text:p>
      <text:p text:style-name="P287"><text:span text:style-name="T288">Nr.<text:s/></text:span><text:a xlink:href="https://www.e-tar.lt/portal/legalAct.html?documentId=TAR.A0FC298FF353" office:target-frame-name="_top" xlink:show="replace"><text:span text:style-name="T289">546</text:span></text:a><text:span text:style-name="T290">, 2005-05-17, Žin., 2005, Nr. 64-2294 (2005-05-21), i. k. 1051100NUTA00000546</text:span></text:p>
      <text:p text:style-name="Normal"/>
      <text:p text:style-name="P291"><text:span text:style-name="T292">11</text:span><text:span text:style-name="T293">. Viešieji darbai atliekami taip:</text:span></text:p>
      <text:p text:style-name="P294"><text:span text:style-name="T295">11.1</text:span><text:span text:style-name="T296">.<text:s/></text:span>teritorinės<text:span text:style-name="T297"><text:s/>darbo biržos su nustatytąja tvarka parinktais darbdaviais sudaro sutartis dėl viešųjų darbų atlikimo (pagal priedą), pagal kurias įdarbinami bedarbiai ir kiti šios tvarkos 2 punkte nurodyti asmenys;</text:span></text:p>
      <text:p text:style-name="P298">Punkto pakeitimai:</text:p>
      <text:p text:style-name="P299"><text:span text:style-name="T300">Nr.<text:s/></text:span><text:a xlink:href="https://www.e-tar.lt/portal/legalAct.html?documentId=TAR.A0FC298FF353" office:target-frame-name="_top" xlink:show="replace"><text:span text:style-name="T301">546</text:span></text:a><text:span text:style-name="T302">, 2005-05-17, Žin., 2005, Nr. 64-2294 (2005-05-21), i. k. 1051100NUTA00000546</text:span></text:p>
      <text:p text:style-name="P303">11.2. darbdaviai, nurodyti šio Aprašo 11.1 punkte, su viešuosius darbus dirbti siųstais asmenimis sudaro terminuotas darbo sutartis dėl viešųjų darbų atlikimo ir per 5 dienas sutarties kopiją pristato teritorinei darbo biržai. Darbo sutartis dėl viešųjų darbų atlikimo sudaroma vadovaujantis šiais ypatumais:<text:s/></text:p>
      <text:p text:style-name="P304">Punkto pakeitimai:</text:p>
      <text:p text:style-name="P305"><text:span text:style-name="T306">Nr.<text:s/></text:span><text:a xlink:href="https://www.e-tar.lt/portal/legalAct.html?documentId=TAR.A0FC298FF353" office:target-frame-name="_top" xlink:show="replace"><text:span text:style-name="T307">546</text:span></text:a><text:span text:style-name="T308">, 2005-05-17, Žin., 2005, Nr. 64-2294 (2005-05-21), i. k. 1051100NUTA00000546</text:span></text:p>
      <text:p text:style-name="P309"><text:span text:style-name="T310">11.2.1</text:span><text:span text:style-name="T311">. darbo sutartis dėl viešųjų darbų atlikimo sudaroma raštu ne ilgesniam nei nurodytas<text:s/></text:span>šio Aprašo<text:span text:style-name="T312"><text:s/>6<text:s/></text:span><text:span text:style-name="T313">punkte laikotarpiui Lietuvos Respublikos darbo kodekso 99 straipsnyje nustatyta tvarka;</text:span></text:p>
      <text:p text:style-name="P314">Punkto pakeitimai:</text:p>
      <text:p text:style-name="P315"><text:span text:style-name="T316">Nr.<text:s/></text:span><text:a xlink:href="https://www.e-tar.lt/portal/legalAct.html?documentId=TAR.A0FC298FF353" office:target-frame-name="_top" xlink:show="replace"><text:span text:style-name="T317">546</text:span></text:a><text:span text:style-name="T318">, 2005-05-17, Žin., 2005, Nr. 64-2294 (2005-05-21), i. k. 10</text:span><text:span text:style-name="T319">51100NUTA00000546</text:span></text:p>
      <text:p text:style-name="Normal"/>
      <text:p text:style-name="P320"><text:span text:style-name="T321">11.2.2</text:span><text:span text:style-name="T322">. asmenims, priimtiems dirbti pagal darbo sutartį dėl viešųjų darbų atlikimo, išbandymo laikotarpis neskiriamas;</text:span></text:p>
      <text:p text:style-name="P323"><text:span text:style-name="T324">11.2.3</text:span><text:span text:style-name="T325">. darbo sutartis dėl viešųjų darbų atlikimo gali būti keičiama Lietuvos Respublikos darbo kodekso<text:s/></text:span><text:span text:style-name="T326">nustatyta tvarka ir sąlygomis;</text:span></text:p>
      <text:p text:style-name="P327"><text:span text:style-name="T328">11.2.4</text:span><text:span text:style-name="T329">. asmenims, dirbantiems pagal darbo sutartį dėl viešųjų darbų atlikimo, gali būti taikoma suminė darbo laiko apskaita;</text:span></text:p>
      <text:p text:style-name="P330"><text:span text:style-name="T331">11.2.5</text:span><text:span text:style-name="T332">. asmenims, dirbantiems pagal darbo sutartį dėl viešųjų darbų atlikimo, darbdavys priv</text:span><text:span text:style-name="T333">alo sudaryti profesinio mokymo, kvalifikacijos tobulinimo ar neformaliojo suaugusiųjų švietimo<text:s/></text:span><text:soft-page-break/><text:span text:style-name="T334">(nustatytąja tvarka organizuoja<text:s/></text:span>teritorinės<text:span text:style-name="T335"><text:s/>darbo biržos ir teritorinės darbo rinkos mokymo ir konsultavimo tarnybos pagal prie šios sutarties pridedamą mokymosi</text:span><text:span text:style-name="T336"><text:s/>planą) sąlygas;</text:span></text:p>
      <text:p text:style-name="P337">Punkto pakeitimai:</text:p>
      <text:p text:style-name="P338"><text:span text:style-name="T339">Nr.<text:s/></text:span><text:a xlink:href="https://www.e-tar.lt/portal/legalAct.html?documentId=TAR.A0FC298FF353" office:target-frame-name="_top" xlink:show="replace"><text:span text:style-name="T340">546</text:span></text:a><text:span text:style-name="T341">, 2005-05-17, Žin., 2005, Nr. 64-2294 (2005-05-21), i. k. 1051100NUTA00000546</text:span></text:p>
      <text:p text:style-name="Normal"/>
      <text:p text:style-name="P342"><text:span text:style-name="T343">11.2.6</text:span><text:span text:style-name="T344">. pasibaigus darbo santykiams pagal darbo<text:s/></text:span><text:span text:style-name="T345">sutartį dėl viešųjų darbų atlikimo, asmenims išmokama piniginė kompensacija už nepanaudotas atostogas;</text:span></text:p>
      <text:p text:style-name="P346"><text:span text:style-name="T347">11.2.7</text:span><text:span text:style-name="T348">. darbo sutartis dėl viešųjų darbų atlikimo gali būti nutraukta, jeigu:</text:span></text:p>
      <text:p text:style-name="P349"><text:span text:style-name="T350">11.2.7.1</text:span><text:span text:style-name="T351">. įmonėje, įstaigoje ar organizacijoje darbai sustabdomi ilgi</text:span><text:span text:style-name="T352">au kaip 2 savaitėms dėl gamybinių priežasčių arba sumažinamas darbų mastas;</text:span></text:p>
      <text:p text:style-name="P353"><text:span text:style-name="T354">11.2.7.2</text:span><text:span text:style-name="T355">. asmuo, dirbantis pagal darbo sutartį dėl viešųjų darbų atlikimo, neatvyksta į darbą ilgiau kaip 7 dienas dėl laikinojo nedarbingumo. Jeigu darbingumas prarandamas dėl</text:span><text:span text:style-name="T356"><text:s/>nelaimingo atsitikimo darbe arba profesinės ligos, darbuotojui darbo vieta (pareigos) paliekama, kol jis atgauna darbingumą arba jam nustatomas invalidumas, bet ne ilgiau kaip iki darbo sutarties dėl viešųjų darbų atlikimo termino pabaigos;</text:span></text:p>
      <text:p text:style-name="P357"><text:span text:style-name="T358">11.2.7.3</text:span><text:span text:style-name="T359">.<text:s/></text:span><text:span text:style-name="T360">asmuo savo iniciatyva pateikia prašymą nutraukti darbo sutartį dėl viešųjų darbų atlikimo, nes įsidarbina pagal darbo sutartį arba yra siunčiamas mokytis profesijos, – nuo prašyme nurodytos dienos. Šiuo atveju darbdavys privalo apie tai informuoti jį siunt</text:span><text:span text:style-name="T361">usią<text:s/></text:span>teritorinę<text:span text:style-name="T362"><text:s/>ę darbo biržą;</text:span></text:p>
      <text:p text:style-name="P363">Punkto pakeitimai:</text:p>
      <text:p text:style-name="P364"><text:span text:style-name="T365">Nr.<text:s/></text:span><text:a xlink:href="https://www.e-tar.lt/portal/legalAct.html?documentId=TAR.A0FC298FF353" office:target-frame-name="_top" xlink:show="replace"><text:span text:style-name="T366">546</text:span></text:a><text:span text:style-name="T367">, 2005-05-17, Žin., 2005, Nr. 64-2294 (2005-05-21), i. k. 1051100NUTA00000546</text:span></text:p>
      <text:p text:style-name="Normal"/>
      <text:p text:style-name="P368"><text:span text:style-name="T369">11.2.8</text:span><text:span text:style-name="T370">. apie numatomą atleidimą<text:s/></text:span><text:span text:style-name="T371">iš darbo dėl priežasčių, nurodytų<text:s/></text:span>šio Aprašo<text:span text:style-name="T372"><text:s/>11.2.7.1 ir 11.2.7.2 punktuose, viešuosius darbus dirbantis asmuo neįspėjamas;</text:span></text:p>
      <text:p text:style-name="P373">Punkto pakeitimai:</text:p>
      <text:p text:style-name="P374"><text:span text:style-name="T375">Nr.<text:s/></text:span><text:a xlink:href="https://www.e-tar.lt/portal/legalAct.html?documentId=TAR.A0FC298FF353" office:target-frame-name="_top" xlink:show="replace"><text:span text:style-name="T376">546</text:span></text:a><text:span text:style-name="T377">, 2005-05-17, Žin., 2005</text:span><text:span text:style-name="T378">, Nr. 64-2294 (2005-05-21), i. k. 1051100NUTA00000546</text:span></text:p>
      <text:p text:style-name="Normal"/>
      <text:p text:style-name="P379"><text:span text:style-name="T380">11.3</text:span><text:span text:style-name="T381">. darbdavys, savo iniciatyva nusprendęs nutraukti su asmeniu darbo sutartį dėl viešųjų darbų atlikimo, privalo apie tai informuoti jį siuntusią<text:s/></text:span>teritorinę<text:span text:style-name="T382"><text:s/>darbo biržą;</text:span></text:p>
      <text:p text:style-name="P383">Punkto pakeitimai:</text:p>
      <text:p text:style-name="P384"><text:span text:style-name="T385">Nr.<text:s/></text:span><text:a xlink:href="https://www.e-tar.lt/portal/legalAct.html?documentId=TAR.A0FC298FF353" office:target-frame-name="_top" xlink:show="replace"><text:span text:style-name="T386">546</text:span></text:a><text:span text:style-name="T387">, 2005-05-17, Žin., 2005, Nr. 64-2294 (2005-05-21), i. k. 1051100NUTA00000546</text:span></text:p>
      <text:p text:style-name="Normal"/>
      <text:p text:style-name="P388"><text:span text:style-name="T389">11.4</text:span><text:span text:style-name="T390">. dirbantiems pagal darbo sutartis dėl viešųjų darbų atlikimo asmenims taikomos Liet</text:span><text:span text:style-name="T391">uvos Respublikos darbo kodekso ir kitų teisės aktų nuostatos su<text:s/></text:span>šiame Apraše<text:span text:style-name="T392"><text:s/>numatytomis išimtimis.</text:span><text:s/></text:p>
      <text:p text:style-name="P393">Punkto pakeitimai:</text:p>
      <text:p text:style-name="P394"><text:span text:style-name="T395">Nr.<text:s/></text:span><text:a xlink:href="https://www.e-tar.lt/portal/legalAct.html?documentId=TAR.A0FC298FF353" office:target-frame-name="_top" xlink:show="replace"><text:span text:style-name="T396">546</text:span></text:a><text:span text:style-name="T397">, 2005-05-17, Žin., 2005, Nr. 64-2294<text:s/></text:span><text:span text:style-name="T398">(2005-05-21), i. k. 1051100NUTA00000546</text:span></text:p>
      <text:p text:style-name="Normal"/>
      <text:p text:style-name="P399">Punkto pakeitimai:</text:p>
      <text:p text:style-name="P400"><text:span text:style-name="T401">Nr.<text:s/></text:span><text:a xlink:href="https://www.e-tar.lt/portal/legalAct.html?documentId=TAR.1FA0E0E1DF20" office:target-frame-name="_top" xlink:show="replace"><text:span text:style-name="T402">1381</text:span></text:a><text:span text:style-name="T403">, 2003-11-06, Žin., 2003, Nr. 106-4749 (2003-11-12), i. k. 1031100NUTA00001381</text:span></text:p>
      <text:p text:style-name="Normal"/>
      <text:p text:style-name="P404"><text:span text:style-name="T405">12</text:span><text:span text:style-name="T406">. Darbdaviams,<text:s/></text:span>teritorinės<text:span text:style-name="T407"><text:s/>darbo biržos siuntimu įdarbinusiems bedarbius ir kitus asmenis į viešuosius darbus, kas mėnesį iš Užimtumo fondo padengiama 50 procentų darbo užmokesčio sąnaudų, apskaičiuotų pagal valstybės nustatytą minimalų valandinį atlygį už kiekvieną darb</text:span><text:span text:style-name="T408">o valandą, arba minimalios mėnesinės algos ir visos darbdavio nustatytąja tvarka mokamos valstybinio socialinio draudimo įmokos.</text:span></text:p>
      <text:p text:style-name="P409"><text:span text:style-name="T410">Teritorijose (savivaldybėse, seniūnijose), kuriose nedarbo, padidėjusio dėl neprognozuoto įmonių, įstaigų, organizacijų ir kitų</text:span><text:span text:style-name="T411"><text:s/>juridinių asmenų pasibaigimo ar pertvarkymo, padariniams sušvelninti tikslinga į viešuosius darbus siųsti asmenų daugiau, negu numatyta savivaldybės patvirtintoje viešųjų darbų programoje, gali būti rengiami papildomi viešųjų darbų projektai. Šiems projek</text:span><text:span text:style-name="T412">tams įgyvendinti Socialinės apsaugos ir darbo ministerijos sprendimu šio punkto pirmojoje pastraipoje nurodytu būdu apskaičiuota darbo užmokesčio sąnaudų dalis, dengiama iš Užimtumo fondo, gali būti padidinta. Pasiūlymus dėl papildomų viešųjų darbų projekt</text:span><text:span text:style-name="T413">ų finansavimo<text:s/></text:span><text:soft-page-break/><text:span text:style-name="T414">padidinimo Užimtumo fondo lėšomis Socialinės apsaugos ir darbo ministerijai teikia Lietuvos darbo birža, apsvarsčiusi šį klausimą Trišalėje komisijoje prie Lietuvos darbo biržos.</text:span><text:s/></text:p>
      <text:p text:style-name="P415">Punkto pakeitimai:</text:p>
      <text:p text:style-name="P416"><text:span text:style-name="T417">Nr.<text:s/></text:span><text:a xlink:href="https://www.e-tar.lt/portal/legalAct.html?documentId=TAR.1FA0E0E1DF20" office:target-frame-name="_top" xlink:show="replace"><text:span text:style-name="T418">1381</text:span></text:a><text:span text:style-name="T419">, 2003-11-06, Žin., 2003, Nr. 106-4749 (2003-11-12), i. k. 1031100NUTA00001381</text:span></text:p>
      <text:p text:style-name="P420"><text:span text:style-name="T421">Nr.<text:s/></text:span><text:a xlink:href="https://www.e-tar.lt/portal/legalAct.html?documentId=TAR.A0FC298FF353" office:target-frame-name="_top" xlink:show="replace"><text:span text:style-name="T422">546</text:span></text:a><text:span text:style-name="T423">, 2005-05-17, Žin., 2005, Nr. 64-2294 (20</text:span><text:span text:style-name="T424">05-05-21), i. k. 1051100NUTA00000546</text:span></text:p>
      <text:p text:style-name="Normal"/>
      <text:p text:style-name="P425"><text:span text:style-name="T426">13</text:span><text:span text:style-name="T427">. Asmenims, dirbantiems viešuosius darbus, keliami kvalifikaciniai reikalavimai, būtini šiems darbams atlikti, ir už darbo laiką mokamas darbo užmokestis, apskaičiuotas taikant ne mažesnį už valstybės nustatytą m</text:span><text:span text:style-name="T428">inimalų valandinį atlygį arba minimalią mėnesinę algą.</text:span></text:p>
      <text:p text:style-name="P429">Jeigu konkrečioje įmonėje, įstaigoje ir organizacijoje, kurioje dirbami viešieji darbai, nėra analogiškų darbų, darbo normos, tarifiniai atlygiai, mokėjimo už darbą formos ir sąlygos nustatomi kolektyvinėje sutartyje ir (arba) darbo sutartyje dėl viešųjų darbų atlikimo.</text:p>
      <text:p text:style-name="P430">Punkto pakeitimai:</text:p>
      <text:p text:style-name="P431"><text:span text:style-name="T432">Nr.<text:s/></text:span><text:a xlink:href="https://www.e-tar.lt/portal/legalAct.html?documentId=TAR.1FA0E0E1DF20" office:target-frame-name="_top" xlink:show="replace"><text:span text:style-name="T433">1381</text:span></text:a><text:span text:style-name="T434">, 2003-11-06, Žin., 2003, Nr. 106-4749 (2003-11-12), i. k. 1031100NUTA0000138</text:span><text:span text:style-name="T435">1</text:span></text:p>
      <text:p text:style-name="Normal"/>
      <text:p text:style-name="P436">14. Remiantis Lietuvos Respublikos Vyriausybės 2004 m. lapkričio 29 d. nutarimu Nr. 1508 „Dėl Su ne viso darbo laiko nustatymo tvarka bei trukme susijusių sąlygų aprašo patvirtinimo“ (Žin., 2004, Nr.<text:s/><text:a xlink:href="https://www.e-tar.lt/portal/lt/legalAct/TAR.82D44DC87462" office:target-frame-name="_blank" xlink:show="new"><text:span text:style-name="T437">173-6406</text:span></text:a>), asmenims, dirbantiems viešuosius darbus, gali būti nustatytas ne visas darbo laikas.<text:s/></text:p>
      <text:p text:style-name="P438">Punkto pakeitimai:</text:p>
      <text:p text:style-name="P439"><text:span text:style-name="T440">Nr.<text:s/></text:span><text:a xlink:href="https://www.e-tar.lt/portal/legalAct.html?documentId=TAR.A0FC298FF353" office:target-frame-name="_top" xlink:show="replace"><text:span text:style-name="T441">546</text:span></text:a><text:span text:style-name="T442">, 2005-05-17, Žin., 2005, Nr. 64-2294 (2005-05-21), i. k. 1051100NUTA00000546</text:span></text:p>
      <text:p text:style-name="P443">Punkto numeracijos pakeitimas:</text:p>
      <text:p text:style-name="P444"><text:span text:style-name="T445">Nr.<text:s/></text:span><text:a xlink:href="https://www.e-tar.lt/portal/legalAct.html?documentId=TAR.1FA0E0E1DF20" office:target-frame-name="_top" xlink:show="replace"><text:span text:style-name="T446">1381</text:span></text:a><text:span text:style-name="T447">, 2003-11-06, Žin., 2003,</text:span><text:span text:style-name="T448"><text:s/>Nr. 106-4749 (2003-11-12), i. k. 1031100NUTA00001381</text:span></text:p>
      <text:p text:style-name="Normal"/>
      <text:p text:style-name="P449"><text:span text:style-name="T450">15.</text:span><text:span text:style-name="T451"><text:s/>Neteko galios nuo 2005-05-22</text:span></text:p>
      <text:p text:style-name="P452">Punkto naikinimas:</text:p>
      <text:p text:style-name="P453"><text:span text:style-name="T454">Nr.<text:s/></text:span><text:a xlink:href="https://www.e-tar.lt/portal/legalAct.html?documentId=TAR.A0FC298FF353" office:target-frame-name="_top" xlink:show="replace"><text:span text:style-name="T455">546</text:span></text:a><text:span text:style-name="T456">, 2005-05-17, Žin. 2005, Nr. 64-2294 (2005-05-21), i. k. 1</text:span><text:span text:style-name="T457">051100NUTA00000546</text:span></text:p>
      <text:p text:style-name="P458">Punkto numeracijos pakeitimas:</text:p>
      <text:p text:style-name="P459"><text:span text:style-name="T460">Nr.<text:s/></text:span><text:a xlink:href="https://www.e-tar.lt/portal/legalAct.html?documentId=TAR.1FA0E0E1DF20" office:target-frame-name="_top" xlink:show="replace"><text:span text:style-name="T461">1381</text:span></text:a><text:span text:style-name="T462">, 2003-11-06, Žin., 2003, Nr. 106-4749 (2003-11-12), i. k. 1031100NUTA00001381</text:span></text:p>
      <text:p text:style-name="Normal"/>
      <text:p text:style-name="P463">16. Bedarbiams, dirbantiems viešuosius darbus, nedarbo socialinio draudimo išmokos mokėjimas sustabdomas ir atnaujinamas vadovaujantis Lietuvos Respublikos nedarbo socialinio draudimo įstatymo nuostatomis.<text:s/></text:p>
      <text:p text:style-name="P464">Punkto pakeitimai:</text:p>
      <text:p text:style-name="P465"><text:span text:style-name="T466">Nr.<text:s/></text:span><text:a xlink:href="https://www.e-tar.lt/portal/legalAct.html?documentId=TAR.A0FC298FF353" office:target-frame-name="_top" xlink:show="replace"><text:span text:style-name="T467">546</text:span></text:a><text:span text:style-name="T468">, 2005-05-17, Žin., 2005, Nr. 64-2294 (2005-05-21), i. k. 1051100NUTA00000546</text:span></text:p>
      <text:p text:style-name="P469">Punkto numeracijos pakeitimas:</text:p>
      <text:p text:style-name="P470"><text:span text:style-name="T471">Nr.<text:s/></text:span><text:a xlink:href="https://www.e-tar.lt/portal/legalAct.html?documentId=TAR.1FA0E0E1DF20" office:target-frame-name="_top" xlink:show="replace"><text:span text:style-name="T472">1381</text:span></text:a><text:span text:style-name="T473">, 2003-11-06, Žin., 2003, Nr. 106-4749 (2003-11-12), i. k. 1031100NUTA00001381</text:span></text:p>
      <text:p text:style-name="Normal"/>
      <text:p text:style-name="P474"><text:span text:style-name="T475">17</text:span><text:span text:style-name="T476">. Darbdaviai privalo:</text:span></text:p>
      <text:p text:style-name="P477">Punkto pakeitimai:</text:p>
      <text:p text:style-name="P478"><text:span text:style-name="T479">Nr.<text:s/></text:span><text:a xlink:href="https://www.e-tar.lt/portal/legalAct.html?documentId=TAR.1FA0E0E1DF20" office:target-frame-name="_top" xlink:show="replace"><text:span text:style-name="T480">1381</text:span></text:a><text:span text:style-name="T481">, 2003-11-06, Žin., 2003, Nr. 106-4749<text:s/></text:span><text:span text:style-name="T482">(2003-11-12), i. k. 1031100NUTA00001381</text:span></text:p>
      <text:p text:style-name="P483"><text:span text:style-name="T484">17.1</text:span><text:span text:style-name="T485">. užtikrinti darbo sąlygas, atitinkančias įstatymų ir kitų darbuotojų saugą ir sveikatą darbe reglamentuojančių teisės aktų reikalavimus;</text:span><text:s/></text:p>
      <text:p text:style-name="P486">Punkto pakeitimai:</text:p>
      <text:p text:style-name="P487"><text:span text:style-name="T488">Nr.<text:s/></text:span><text:a xlink:href="https://www.e-tar.lt/portal/legalAct.html?documentId=TAR.1FA0E0E1DF20" office:target-frame-name="_top" xlink:show="replace"><text:span text:style-name="T489">1381</text:span></text:a><text:span text:style-name="T490">, 2003-11-06, Žin., 2003, Nr. 106-4749 (2003-11-12), i. k. 1031100NUTA00001381</text:span></text:p>
      <text:p text:style-name="Normal"/>
      <text:p text:style-name="P491"><text:span text:style-name="T492">17.2</text:span><text:span text:style-name="T493">. aprūpinti atsiųstus dirbti viešuosius darbus asmenis reikiamomis darbo priemonėmis, būtinomis sutartiems darbams atlikti;</text:span></text:p>
      <text:p text:style-name="P494">Punkto<text:s/>numeracijos pakeitimas:</text:p>
      <text:p text:style-name="P495"><text:span text:style-name="T496">Nr.<text:s/></text:span><text:a xlink:href="https://www.e-tar.lt/portal/legalAct.html?documentId=TAR.1FA0E0E1DF20" office:target-frame-name="_top" xlink:show="replace"><text:span text:style-name="T497">1381</text:span></text:a><text:span text:style-name="T498">, 2003-11-06, Žin., 2003, Nr. 106-4749 (2003-11-12), i. k. 1031100NUTA00001381</text:span></text:p>
      <text:p text:style-name="Normal"/>
      <text:p text:style-name="P499"><text:span text:style-name="T500">17.3</text:span><text:span text:style-name="T501">. pildyti asmenų, dirbančių viešuosius darbus, vardin</text:span><text:span text:style-name="T502">į sąrašą, tvarkyti suminę jų darbo laiko apskaitą ir šiuos duomenis kartu su apskaičiuotu darbo užmokesčiu viešųjų darbų atlikimo sutarties nustatyta tvarka pateikti<text:s/></text:span>teritorinei<text:span text:style-name="T503"><text:s/>darbo biržai;</text:span></text:p>
      <text:p text:style-name="P504">Punkto pakeitimai:</text:p>
      <text:p text:style-name="P505"><text:span text:style-name="T506">Nr.<text:s/></text:span><text:a xlink:href="https://www.e-tar.lt/portal/legalAct.html?documentId=TAR.1FA0E0E1DF20" office:target-frame-name="_top" xlink:show="replace"><text:span text:style-name="T507">1381</text:span></text:a><text:span text:style-name="T508">, 2003-11-06, Žin., 2003, Nr. 106-4749 (2003-11-12), i. k. 1031100NUTA00001381</text:span></text:p>
      <text:p text:style-name="P509"><text:span text:style-name="T510">Nr.<text:s/></text:span><text:a xlink:href="https://www.e-tar.lt/portal/legalAct.html?documentId=TAR.A0FC298FF353" office:target-frame-name="_top" xlink:show="replace"><text:span text:style-name="T511">546</text:span></text:a><text:span text:style-name="T512">, 2005-05-17, Žin., 2005, Nr. 64-2294<text:s/></text:span><text:span text:style-name="T513">(2005-05-21), i. k. 1051100NUTA00000546</text:span></text:p>
      <text:p text:style-name="Normal"/>
      <text:p text:style-name="P514"><text:span text:style-name="T515">17.4</text:span><text:span text:style-name="T516">. mokėti už dirbtą darbo laiką arba atliktą darbą darbo užmokestį, apskaičiuotą taikant ne mažesnį už valstybės nustatytą minimalų valandinį atlygį, (minimalią mėnesinę algą), Lietuvos Respublikos darbo kode</text:span><text:span text:style-name="T517">kso nustatyta tvarka, ne rečiau kaip kartą per mėnesį.</text:span></text:p>
      <text:p text:style-name="P518">Punkto pakeitimai:</text:p>
      <text:p text:style-name="P519"><text:span text:style-name="T520">Nr.<text:s/></text:span><text:a xlink:href="https://www.e-tar.lt/portal/legalAct.html?documentId=TAR.1FA0E0E1DF20" office:target-frame-name="_top" xlink:show="replace"><text:span text:style-name="T521">1381</text:span></text:a><text:span text:style-name="T522">, 2003-11-06, Žin., 2003, Nr. 106-4749 (2003-11-12), i. k. 1031100NUTA00001381</text:span></text:p>
      <text:p text:style-name="Normal"/>
      <text:p text:style-name="P523"><text:span text:style-name="T524">Baigiamoji dalis</text:span></text:p>
      <text:p text:style-name="P525"/>
      <text:p text:style-name="P526">18. Asmenys, dirbantys viešuosius darbus, toliau apskaitomi teritorinėje darbo biržoje, ir jiems taikomos Lietuvos Respublikos bedarbių rėmimo įstatymo, Lietuvos Respublikos nedarbo socialinio draudimo įstatymo ir kitų įstatymų nustatytos valstybinės užimtumo ir socialinės garantijos.<text:s/></text:p>
      <text:p text:style-name="P527">Punkto pakeitimai:</text:p>
      <text:p text:style-name="P528"><text:span text:style-name="T529">Nr.<text:s/></text:span><text:a xlink:href="https://www.e-tar.lt/portal/legalAct.html?documentId=TAR.A0FC298FF353" office:target-frame-name="_top" xlink:show="replace"><text:span text:style-name="T530">546</text:span></text:a><text:span text:style-name="T531">, 2005-05-17, Žin., 2005, Nr. 64-2294 (2005-05-21), i. k. 1051100NUTA00000546</text:span></text:p>
      <text:p text:style-name="Normal"/>
      <text:p text:style-name="P532"><text:span text:style-name="T533">____________</text:span><text:span text:style-name="T534">__</text:span></text:p>
      <text:p text:style-name="P535"/>
      <text:soft-page-break/>
      <text:p text:style-name="P536">Viešųjų darbų atlikimo tvarkos aprašo</text:p>
      <text:p text:style-name="P544">priedas</text:p>
      <text:p text:style-name="P545">(Lietuvos Respublikos Vyriausybės</text:p>
      <text:p text:style-name="P546">2003 m. lapkričio 6 d. nutarimo Nr. 1381<text:s/></text:p>
      <text:p text:style-name="P547">redakcija)</text:p>
      <text:p text:style-name="P548"/>
      <text:p text:style-name="P549"><text:span text:style-name="T550">SUTARTIS</text:span></text:p>
      <text:p text:style-name="P551"><text:span text:style-name="T552">DĖL VIEŠŲJŲ DARBŲ ATLIKIMO</text:span></text:p>
      <text:p text:style-name="P553"/>
      <text:p text:style-name="P554">_______________ Nr. _____</text:p>
      <text:p text:style-name="P555"><text:span text:style-name="T556"><text:tab/></text:span><text:span text:style-name="T557">(data)</text:span></text:p>
      <text:p text:style-name="P558"/>
      <text:p text:style-name="P559"><text:tab/>darbo birža (toliau vadinama – darbo birža), atstovaujama</text:p>
      <text:p text:style-name="P560"><text:tab/>(darbo biržos pavadinimas)<text:s/></text:p>
      <text:p text:style-name="P561"><text:tab/>,</text:p>
      <text:p text:style-name="P562"><text:span text:style-name="T563"><text:tab/></text:span><text:span text:style-name="T564">(pareigos, vardas, pavardė)<text:s/></text:span></text:p>
      <text:p text:style-name="P565">ir<text:tab/></text:p>
      <text:p text:style-name="P566"><text:span text:style-name="T567"><text:tab/></text:span><text:span text:style-name="T568">(įmonės, įstaigos, organizacijos pavadinimas)<text:s/></text:span></text:p>
      <text:p text:style-name="P569">(toliau vadinama – darbdavys), atstovaujama (-as),<text:tab/></text:p>
      <text:p text:style-name="P570"><text:tab/>(pareigos, vardas, pavardė)<text:s/></text:p>
      <text:p text:style-name="P571"><text:span text:style-name="T572">vadovaudamiesi<text:s/></text:span>Viešųjų darbų atlikimo tvarkos aprašu, patvirtintu<text:span text:style-name="T573"><text:s/>Lietuvos Respublikos Vyriausybės 1998 m. vasario 10 d. nutarimu Nr. 169 tvarka ir</text:span><text:span text:style-name="T574"><text:tab/>savivaldybės patvirtinta<text:s/></text:span></text:p>
      <text:p text:style-name="P575"><text:span text:style-name="T576"><text:tab/><text:s text:c="47"/></text:span><text:span text:style-name="T577">(savivaldybės pavadinimas)<text:s/></text:span></text:p>
      <text:p text:style-name="P578">200___metų viešųjų darbų programa, sudarėme šią sutartį:</text:p>
      <text:p text:style-name="P579"/>
      <text:p text:style-name="P580"><text:span text:style-name="T581">Šalių įsipareigojimai:</text:span></text:p>
      <text:p text:style-name="P582"><text:span text:style-name="T583">1</text:span><text:span text:style-name="T584">. Darbo birža įsipareigoja:</text:span></text:p>
      <text:p text:style-name="P585"><text:span text:style-name="T586">1.1</text:span><text:span text:style-name="T587">. nusiųsti dirbti viešuosius darbus ______ asmenis (-ų), atitinkančius (-ų) darbdavio pateiktus kvalifikacinius ir dalykinius reikalavim</text:span><text:span text:style-name="T588">us, su rekomendacijomis;</text:span></text:p>
      <text:p text:style-name="P589"><text:span text:style-name="T590">1.2</text:span><text:span text:style-name="T591">. padengti kas mėnesį per 10 kalendorinių dienų _____ procentų darbo užmokesčio sąnaudų, apskaičiuotų pagal valstybės nustatytą minimalų valandinį atlygį už kiekvieną darbo valandą arba minimalią mėnesinę algą, po to, kai da</text:span><text:span text:style-name="T592">rbdavys pateiks 2.7 punkte nurodytas pažymas;</text:span></text:p>
      <text:p text:style-name="P593"><text:span text:style-name="T594">1.3</text:span><text:span text:style-name="T595">. nusiųsti per 3 darbo dienas dirbti viešuosius darbus kitus asmenis, jeigu šiuos darbus dirbantys asmenys savo ar darbdavio iniciatyva anksčiau nutraukia darbo sutartį dėl viešųjų darbų atlikimo, o nega</text:span><text:span text:style-name="T596">lėdama to padaryti tartis dėl šios sutarties tęsimo sąlygų;</text:span></text:p>
      <text:p text:style-name="P597"><text:span text:style-name="T598">1.4</text:span><text:span text:style-name="T599">. pateikti darbdaviui viešuosius darbus dirbančių asmenų mokymo planą, kad viešieji darbai būtų derinami su profesiniu mokymu;</text:span></text:p>
      <text:p text:style-name="P600"><text:span text:style-name="T601">1.5</text:span><text:span text:style-name="T602">. supažindinti siunčiamą asmenį su šia sutartimi, jo<text:s/></text:span><text:span text:style-name="T603">teisėmis ir pareigomis dirbant viešuosius darbus.</text:span></text:p>
      <text:p text:style-name="P604"><text:span text:style-name="T605">2</text:span><text:span text:style-name="T606">. Darbdavys įsipareigoja:</text:span></text:p>
      <text:p text:style-name="P607"><text:span text:style-name="T608">2.1</text:span><text:span text:style-name="T609">. atlikti šiuos viešuosius darbu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Darbų pavadinimas</text:p>
          </table:table-cell>
          <table:table-cell table:style-name="TableCell620">
            <text:p text:style-name="P621">Pradžia</text:p>
          </table:table-cell>
          <table:table-cell table:style-name="TableCell622">
            <text:p text:style-name="P623">Pabaiga</text:p>
          </table:table-cell>
          <table:table-cell table:style-name="TableCell624">
            <text:p text:style-name="P625">Trukmė (darbo dienos, valandos)</text:p>
          </table:table-cell>
          <table:table-cell table:style-name="TableCell626">
            <text:p text:style-name="P627">Darbuotojų skaičius</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text:span text:style-name="T641">2.2</text:span><text:span text:style-name="T642">. pateikti darbo biržai ne<text:s/></text:span><text:span text:style-name="T643">vėliau kaip prieš ___________ dienų (-as) iki viešųjų darbų pradžios kvalifikacinius ir dalykinius reikalavimus asmenims, kurie dirbs viešuosius darbus;</text:span></text:p>
      <text:p text:style-name="P644"><text:span text:style-name="T645">2.3</text:span><text:span text:style-name="T646">. užtikrinti darbo sąlygas, atitinkančias įstatymų ir kitų darbuotojų saugą ir sveikatą darbe re</text:span><text:span text:style-name="T647">glamentuojančių teisės aktų reikalavimus;</text:span></text:p>
      <text:p text:style-name="P648"><text:span text:style-name="T649">2.4</text:span><text:span text:style-name="T650">. supažindinti asmenis, prieš jiems pradedant dirbti viešuosius darbus, su darbų atlikimo tvarka ir aprūpinti juos reikiamomis darbo priemonėmis;</text:span></text:p>
      <text:p text:style-name="P651"><text:span text:style-name="T652">2.5</text:span><text:span text:style-name="T653">. tvarkyti asmenų, dirbančių viešuosius darbus, suminę</text:span><text:span text:style-name="T654"><text:s/>darbo laiko apskaitą, pildyti tokių asmenų vardinį sąrašą;</text:span></text:p>
      <text:p text:style-name="P655"><text:span text:style-name="T656">2.6</text:span><text:span text:style-name="T657">. mokėti asmenims, dirbantiems viešuosius darbus, kolektyvinėje ir (arba) darbo sutartyje dėl viešųjų darbų atlikimo nurodyto dydžio atlyginimą ir suteikti įstatymų nustatytas socialines ga</text:span><text:span text:style-name="T658">rantijas;</text:span></text:p>
      <text:p text:style-name="P659"><text:span text:style-name="T660">2.7</text:span><text:span text:style-name="T661">. pateikti darbo biržai per 5 darbo dienas (mėnesiui pasibaigus) duomenis apie kiekvieno asmens, dirbančio viešuosius darbus, išdirbtą laiką valandomis (darbo dienomis) ir darbo užmokestį:</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Atliekamas darbas (pareigos)</text:p>
          </table:table-cell>
          <table:table-cell table:style-name="TableCell668">
            <text:p text:style-name="P669">Valandinio atlygio (algos) suma žodžiais (litais)</text:p>
          </table:table-cell>
        </table:table-row>
        <table:table-row table:style-name="TableRow670">
          <table:table-cell table:style-name="TableCell671">
            <text:p text:style-name="P672"/>
          </table:table-cell>
          <table:table-cell table:style-name="TableCell673">
            <text:p text:style-name="P674"/>
          </table:table-cell>
        </table:table-row>
      </table:table>
      <text:p text:style-name="P675"/>
      <text:p text:style-name="P676"><text:span text:style-name="T677">2.8</text:span><text:span text:style-name="T678">. pranešti raštu per 3 darbo dienas darbo biržai apie tai, kad su asmeniu nutraukta darbo sutartis dėl viešųjų darbų atlikimo (nurodoma priežastis);</text:span></text:p>
      <text:p text:style-name="P679"><text:span text:style-name="T680">2.9</text:span><text:span text:style-name="T681">. nustatytąja tvarka leisti darbo biržos pakviestam<text:s/></text:span><text:span text:style-name="T682">asmeniui, dirbančiam viešuosius darbus, atvykti į darbo biržą aptarti pasiūlymo įsidarbinti pagal darbo sutartį;</text:span></text:p>
      <text:p text:style-name="P683"><text:span text:style-name="T684">2.10</text:span><text:span text:style-name="T685">. sudaryti mokymo plane nurodytiems viešuosius darbus dirbantiems asmenims profesinio mokymo, kvalifikacijos tobulinimo ir neformaliojo</text:span><text:span text:style-name="T686"><text:s/>suaugusiųjų švietimo sąlygas.</text:span></text:p>
      <text:p text:style-name="P687"><text:span text:style-name="T688">3</text:span><text:span text:style-name="T689">. Kitos sąlygos:.</text:span></text:p>
      <text:p text:style-name="P690"><text:span text:style-name="T691">4</text:span><text:span text:style-name="T692">. Darbo birža turi teisę patikrinti, kaip naudojamos lėšos, skirtos viešiesiems darbams, ir vykdomi šioje sutartyje nurodyti darbdavio įsipareigojimai, o darbdavys privalo pateikti visą reikiamą<text:s/></text:span><text:span text:style-name="T693">informaciją, dokumentus ir netrukdyti patikrinimui.</text:span></text:p>
      <text:p text:style-name="P694"><text:span text:style-name="T695">5</text:span><text:span text:style-name="T696">. Sutarties pakeitimai ir papildymai galioja, jeigu įforminti raštu ir pasirašyti abiejų šalių ar jų įgaliotų asmenų ir nepažeidžia Viešųjų darbų atlikimo<text:s/></text:span>tvarkos aprašo, kurio<text:span text:style-name="T697"><text:s/>laikantis sudaroma ši<text:s/></text:span><text:span text:style-name="T698">sutartis.</text:span></text:p>
      <text:p text:style-name="P699"><text:span text:style-name="T700">6</text:span><text:span text:style-name="T701">. Sutartis pasirašyta 2 egzemplioriais ir įteikta kiekvienai šaliai.</text:span></text:p>
      <text:p text:style-name="P702"><text:span text:style-name="T703">7</text:span><text:span text:style-name="T704">. Ginčai dėl šios sutarties vykdymo sprendžiami įstatymų nustatyta tvarka.</text:span></text:p>
      <text:p text:style-name="P705"><text:span text:style-name="T706">8</text:span><text:span text:style-name="T707">. Sutartis galioja nuo jos pasirašymo datos.</text:span></text:p>
      <text:p text:style-name="P708"><text:span text:style-name="T709">9</text:span><text:span text:style-name="T710">. Sutartis gali būti nutraukta įstaty</text:span><text:span text:style-name="T711">mų nustatyta tvarka.</text:span></text:p>
      <text:p text:style-name="P712">PRIEDAS. Mokymo planas, ___ lapas (-ų).</text:p>
      <text:p text:style-name="P713"/>
      <text:p text:style-name="P714"><text:span text:style-name="T715">Šalių adresai ir kiti rekvizitai:</text:span></text:p>
      <text:p text:style-name="P716"><text:span text:style-name="T717">Darbo birža:<text:s/></text:span><text:span text:style-name="T718"><text:tab/>Darbdavys:</text:span></text:p>
      <text:p text:style-name="P719"/>
      <text:p text:style-name="P720"><text:tab/><text:tab/><text:tab/></text:p>
      <text:p text:style-name="P721"><text:span text:style-name="T722"><text:tab/></text:span><text:span text:style-name="T723">(adresas, kodas, telefono numeris)</text:span><text:span text:style-name="T724"><text:tab/>(adresas, kodas, telefono numeris)<text:s/></text:span></text:p>
      <text:p text:style-name="P725">Įregistruota<text:s/><text:tab/>Įregistruota<text:s/></text:p>
      <text:p text:style-name="P726"><text:tab/><text:tab/><text:tab/></text:p>
      <text:p text:style-name="P727"><text:span text:style-name="T728"><text:tab/></text:span><text:span text:style-name="T729">(įregistravusios<text:s/></text:span><text:span text:style-name="T730">įstaigos pavadinimas)</text:span><text:span text:style-name="T731"><text:tab/>(įregistravusios įstaigos pavadinimas)<text:s/></text:span></text:p>
      <text:p text:style-name="P732"><text:tab/><text:tab/><text:tab/></text:p>
      <text:p text:style-name="P733"><text:tab/><text:tab/><text:tab/></text:p>
      <text:p text:style-name="P734"><text:span text:style-name="T735"><text:tab/></text:span><text:span text:style-name="T736">(įregistravimo numeris)</text:span><text:span text:style-name="T737"><text:tab/>(įregistravimo numeris)<text:s/></text:span></text:p>
      <text:p text:style-name="P738"><text:tab/><text:tab/><text:tab/></text:p>
      <text:p text:style-name="P739"><text:tab/>(banko pavadinimas ir kodas, sąskaitos numeris)<text:tab/>(banko pavadinimas ir kodas, sąskaitos numeris)<text:s/></text:p>
      <text:p text:style-name="P740"><text:tab/><text:tab/><text:tab/></text:p>
      <text:p text:style-name="P741"><text:tab/><text:tab/><text:tab/></text:p>
      <text:p text:style-name="P742"><text:tab/>(pareigų pavadinimas)<text:tab/>(pareigų pavadinimas)<text:s/></text:p>
      <text:p text:style-name="P743"><text:tab/><text:tab/><text:tab/></text:p>
      <text:p text:style-name="P744"><text:span text:style-name="T745"><text:tab/></text:span><text:span text:style-name="T746">(parašas)</text:span><text:span text:style-name="T747"><text:tab/>(parašas)<text:s/></text:span></text:p>
      <text:p text:style-name="P748"><text:tab/><text:tab/><text:tab/></text:p>
      <text:p text:style-name="P749"><text:span text:style-name="T750"><text:tab/></text:span><text:span text:style-name="T751">(vardas ir pavardė)</text:span><text:span text:style-name="T752"><text:tab/>(vardas ir pavardė)</text:span></text:p>
      <text:p text:style-name="P753"/>
      <text:p text:style-name="P754">A. V.<text:s/><text:tab/>A. V.</text:p>
      <text:p text:style-name="P755">______________</text:p>
      <text:p text:style-name="P756"/>
      <text:p text:style-name="Normal"/>
      <text:p text:style-name="P757">Priedo pakeitimai:</text:p>
      <text:soft-page-break/>
      <text:p text:style-name="P758"><text:span text:style-name="T759">Nr.<text:s/></text:span><text:a xlink:href="https://www.e-tar.lt/portal/legalAct.html?documentId=TAR.1FA0E0E1DF20" office:target-frame-name="_top" xlink:show="replace"><text:span text:style-name="T760">1381</text:span></text:a><text:span text:style-name="T761">, 2003-11-06, Žin.,<text:s/></text:span><text:span text:style-name="T762">2003, Nr. 106-4749 (2003-11-12), i. k. 1031100NUTA00001381</text:span></text:p>
      <text:p text:style-name="P763"><text:span text:style-name="T764">Nr.<text:s/></text:span><text:a xlink:href="https://www.e-tar.lt/portal/legalAct.html?documentId=TAR.A0FC298FF353" office:target-frame-name="_top" xlink:show="replace"><text:span text:style-name="T765">546</text:span></text:a><text:span text:style-name="T766">, 2005-05-17, Žin., 2005, Nr. 64-2294 (2005-05-21), i. k. 1051100NUTA00000546</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text:s/></text:span><text:span text:style-name="T776">Respublikos Vyriausybė, Nutarimas</text:span></text:p>
      <text:p text:style-name="P777"><text:span text:style-name="T778">Nr.<text:s/></text:span><text:a xlink:href="https://www.e-tar.lt/portal/legalAct.html?documentId=TAR.1FA0E0E1DF20" office:target-frame-name="_top" xlink:show="replace"><text:span text:style-name="T779">1381</text:span></text:a><text:span text:style-name="T780">, 2003-11-06, Žin., 2003, Nr. 106-4749 (2003-11-12), i. k. 1031100NUTA00001381</text:span></text:p>
      <text:p text:style-name="P781"><text:span text:style-name="T782">Dėl Lietuvos Respublikos Vyriausybės 1998 m. vasario<text:s/></text:span><text:span text:style-name="T783">10 d. nutarimo Nr. 169 "Dėl Viešųjų darbų atlikimo tvarkos patvirtinimo" pakeitimo</text:span></text:p>
      <text:p text:style-name="P784"/>
      <text:p text:style-name="P785"><text:span text:style-name="T786">2.</text:span></text:p>
      <text:p text:style-name="P787"><text:span text:style-name="T788">Lietuvos Respublikos Vyriausybė, Nutarimas</text:span></text:p>
      <text:p text:style-name="P789"><text:span text:style-name="T790">Nr.<text:s/></text:span><text:a xlink:href="https://www.e-tar.lt/portal/legalAct.html?documentId=TAR.A0FC298FF353" office:target-frame-name="_top" xlink:show="replace"><text:span text:style-name="T791">546</text:span></text:a><text:span text:style-name="T792">, 2005-05-17, Žin., 2005, Nr. 64-2294</text:span><text:span text:style-name="T793"><text:s/>(2005-05-21), i. k. 1051100NUTA00000546</text:span></text:p>
      <text:p text:style-name="P794"><text:span text:style-name="T795">Dėl Lietuvos Respublikos Vyriausybės 1998 m. vasario 10 d. nutarimo Nr. 169 "Dėl Viešųjų darbų atlikimo tvarkos patvirtinimo" pakeitimo</text:span></text:p>
      <text:p text:style-name="P796"/>
      <text:p text:style-name="P797"><text:span text:style-name="T798">3.</text:span></text:p>
      <text:p text:style-name="P799"><text:span text:style-name="T800">Lietuvos Respublikos Vyriausybė, Nutarimas</text:span></text:p>
      <text:p text:style-name="P801"><text:span text:style-name="T802">Nr.<text:s/></text:span><text:a xlink:href="https://www.e-tar.lt/portal/legalAct.html?documentId=TAR.07CE05958B46" office:target-frame-name="_top" xlink:show="replace"><text:span text:style-name="T803">772</text:span></text:a><text:span text:style-name="T804">, 2005-07-14, Žin., 2005, Nr. 87-3268 (2005-07-19), i. k. 1051100NUTA00000772</text:span></text:p>
      <text:p text:style-name="P805"><text:span text:style-name="T806">Dėl Lietuvos Respublikos Vyriausybės 1998 m. vasario 10 d. nutarimo Nr. 169 "Dėl Viešųjų darbų atlikimo tvarkos aprašo pa</text:span><text:span text:style-name="T807">tvirtinimo" pakeitimo</text:span></text:p>
      <text:p text:style-name="P808"/>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38"><draw:frame draw:style-name="F539" text:anchor-type="paragraph" svg:y="0.0006in" draw:z-index="0"><draw:text-box fo:min-height="0in" fo:min-width="0in"><text:p text:style-name="P537"><text:span text:style-name="T540"><text:page-number text:fixed="false">3</text:page-number></text:span></text:p></draw:text-box></draw:frame></text:p>
      </style:header>
      <style:footer>
        <text:p text:style-name="P541"/>
      </style:foot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13:43:00Z</meta:creation-date>
    <dc:date>2018-10-22T13:43:00Z</dc:date>
    <meta:template xlink:href="Normal.dotm" xlink:type="simple"/>
    <meta:editing-cycles>2</meta:editing-cycles>
    <meta:editing-duration>PT0S</meta:editing-duration>
    <meta:document-statistic meta:page-count="10" meta:paragraph-count="343" meta:word-count="3658" meta:character-count="28819" meta:row-count="797" meta:non-whitespace-character-count="25504"/>
  </office:meta>
</office:document-meta>
</file>