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7-02 iki 2005-09-22</text:span></text:p>
      <text:p text:style-name="P5"/>
      <text:p text:style-name="P6"><text:span text:style-name="T7">Įsakymas paskelbtas: Žin. 1997, Nr.<text:s/></text:span><text:a xlink:href="https://www.e-tar.lt/portal/legalAct.html?documentId=TAR.6148A4E4F22D" office:target-frame-name="_top" xlink:show="replace"><text:span text:style-name="T8">49-1187</text:span></text:a><text:span text:style-name="T9">, i. k. 0973010ISAK00000098</text:span></text:p>
      <text:p text:style-name="P10"/>
      <text:p text:style-name="P11"><text:span text:style-name="T12"/><text:span text:style-name="T13">LIETUVOS RESPUBLIKOS APLINKOS APSAUGOS MINISTERIJA</text:span></text:p>
      <text:p text:style-name="P14"/>
      <text:p text:style-name="P15">Į S A K Y M A S</text:p>
      <text:p text:style-name="P16">DĖL ŽVEJYBOS TVARKOS MAŽESNIUOSE KAIP 10 HA VANDENS TELKINIUOSE</text:p>
      <text:p text:style-name="P17"/>
      <text:p text:style-name="P18">1997 m. gegužės 27 d. Nr. 98</text:p>
      <text:p text:style-name="P19">Vilnius</text:p>
      <text:p text:style-name="P20"/>
      <text:p text:style-name="P21"/>
      <text:p text:style-name="P22"><text:span text:style-name="T23">Atsižvelgdamas į Žuvų išteklių naudojimo ir atkūr</text:span><text:span text:style-name="T24">imo tarybos rekomendacijas ir vadovaudamasis Aplinkos apsaugos įstatymo 6 straipsnio 5 dalies 5 punktu,</text:span></text:p>
      <text:p text:style-name="P25"><text:span text:style-name="T26">ĮSAKAU:</text:span></text:p>
      <text:p text:style-name="P27"><text:span text:style-name="T28">1</text:span><text:span text:style-name="T29">. Rekomenduoti vandens telkinių valdytojams mažesnius kaip 10 ha vandens telkinius nuomoti tik mėgėjiškai žūklei.</text:span></text:p>
      <text:p text:style-name="P30"><text:span text:style-name="T31">2</text:span><text:span text:style-name="T32">. Nustatyti, kad m</text:span><text:span text:style-name="T33">ažesniuose kaip 10 ha vandens telkiniuose bendras metinis žuvų sugavimas negali viršyti 15 kg/ha. Sugavus šį žuvų kiekį, žvejyba turi būti nutraukta.</text:span><text:s/></text:p>
      <text:p text:style-name="P34">Punkto pakeitimai:</text:p>
      <text:p text:style-name="P35"><text:span text:style-name="T36">Nr.<text:s/></text:span><text:a xlink:href="https://www.e-tar.lt/portal/legalAct.html?documentId=TAR.DF015F4B6F19" office:target-frame-name="_top" xlink:show="replace"><text:span text:style-name="T37">D1-355</text:span></text:a><text:span text:style-name="T38">, 2004-06-23, Žin., 2004, Nr. 103-3805 (2004-07-01), i. k. 104301MISAK00D1-355</text:span></text:p>
      <text:p text:style-name="Normal"/>
      <text:p text:style-name="P39"><text:span text:style-name="T40">3</text:span><text:span text:style-name="T41">. Nuomininkui, išsinuomojusiam iki 10 ha vandens telkinį mėgėjiškai arba verslinei žūklei, leisti žvejoti verslinės žūklės įrankiais vadovaujantis Žvejybos ir žuvų i</text:span><text:span text:style-name="T42">šteklių apsaugos Lietuvos vandenyse taisyklėmis bei šiuo įsakymu nustatyta tvarka tik verslinių dydžių žuvis. Karosus, raudes, kuojas ir ešerius leisti gaudyti visų dydžių.</text:span></text:p>
      <text:p text:style-name="P43"><text:span text:style-name="T44">4</text:span><text:span text:style-name="T45">. Žvejybai leisti naudoti ne daugiau kaip 150 m ilgio statomųjų tinklaičių arb</text:span><text:span text:style-name="T46">a penkias gaudykles, arba iki 100 kabliukų ūdą ungurių žvejybai.</text:span><text:s/></text:p>
      <text:p text:style-name="P47">Punkto pakeitimai:</text:p>
      <text:p text:style-name="P48"><text:span text:style-name="T49">Nr.<text:s/></text:span><text:a xlink:href="https://www.e-tar.lt/portal/legalAct.html?documentId=TAR.DF015F4B6F19" office:target-frame-name="_top" xlink:show="replace"><text:span text:style-name="T50">D1-355</text:span></text:a><text:span text:style-name="T51">, 2004-06-23, Žin., 2004, Nr. 103-3805 (2004-07-01), i. k. 104301MISAK00D1-355</text:span></text:p>
      <text:p text:style-name="Normal"/>
      <text:p text:style-name="P52"><text:span text:style-name="T53">5</text:span><text:span text:style-name="T54">. Ungurius pavasarinio žvejybos draudimo metu žvejoti Aplinkos apsaugos ministerijos 1995 04 10 įsakymu Nr. 57 „Dėl ungurių verslinės žvejybos tvarkos pavasarinio žvejybos draudimo metu“ nustatyta tvarka.</text:span></text:p>
      <text:p text:style-name="P55"><text:span text:style-name="T56">6</text:span><text:span text:style-name="T57">. Vandens telkiniuose, kuriuose<text:s/></text:span><text:span text:style-name="T58">mokslininkai rekomenduoja žvejoti intensyviau, negu šiame įsakyme nurodyta tvarka, Žuvų išteklių departamentui nustatyti žuvų sugavimo limitus.</text:span></text:p>
      <text:p text:style-name="P59"><text:span text:style-name="T60">7</text:span><text:span text:style-name="T61">. Verslinės žūklės įrankiais leisti žvejoti tik tiems nuomininkams, kurie įžuvino vandens telkinius pagal v</text:span><text:span text:style-name="T62">erslinei žūklei išnuomotiems telkiniams nustatytas įžuvinimo normas, vykdė kitus vandens telkinio tvarkymo planuose bei nuomos sutartyse numatytus įsipareigojimus. Sprendimą dėl galimybės žvejoti priima Žuvų išteklių departamentas, suderinęs su telkinio va</text:span><text:span text:style-name="T63">ldytoju. Pranešimai dėl priimto sprendimo ne vėliau kaip per 3 dienas išsiunčiami telkinio valdytojui bei aplinkos apsaugos agentūrai.</text:span></text:p>
      <text:p text:style-name="P64"><text:span text:style-name="T65">8</text:span><text:span text:style-name="T66">. Ataskaitas apie verslinės žūklės įrankiais sugautus žuvų kiekius bei įžuvinimą teikti Žvejybos ir žuvų išteklių ap</text:span><text:span text:style-name="T67">saugos Lietuvos vandenyse taisyklėmis nustatyta tvarka.</text:span></text:p>
      <text:p text:style-name="P68"><text:span text:style-name="T69">9</text:span><text:span text:style-name="T70">. Aplinkos apsaugos ministerijos informacijos kompiuterinėje sistemoje vadovautis reikšminiu žodžiu „gyvūnija“.</text:span></text:p>
      <text:p text:style-name="P71"/>
      <text:p text:style-name="P72"/>
      <text:p text:style-name="P73"/>
      <text:p text:style-name="P74"><text:span text:style-name="T75">APLINKOS APSAUGOS MINISTRAS</text:span><text:span text:style-name="T76"><text:tab/>IMANTAS LAZDINI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<text:s/></text:span><text:span text:style-name="T86">Respublikos aplinkos ministerija, Įsakymas</text:span></text:p>
      <text:p text:style-name="P87"><text:span text:style-name="T88">Nr.<text:s/></text:span><text:a xlink:href="https://www.e-tar.lt/portal/legalAct.html?documentId=TAR.DF015F4B6F19" office:target-frame-name="_top" xlink:show="replace"><text:span text:style-name="T89">D1-355</text:span></text:a><text:span text:style-name="T90">, 2004-06-23, Žin., 2004, Nr. 103-3805 (2004-07-01), i. k. 104301MISAK00D1-355</text:span></text:p>
      <text:p text:style-name="P91"><text:span text:style-name="T92">Dėl Aplinkos apsaugos ministerijos 1997 m.</text:span><text:span text:style-name="T93"><text:s/>gegužės 27 d. įsakymo Nr. 98 "Dėl žvejybos tvarkos mažesniuose kaip 10 ha vandens telkiniuose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06:29:00Z</meta:creation-date>
    <dc:date>2017-03-27T06:29:00Z</dc:date>
    <meta:template xlink:href="Normal.dotm" xlink:type="simple"/>
    <meta:editing-cycles>2</meta:editing-cycles>
    <meta:editing-duration>PT0S</meta:editing-duration>
    <meta:document-statistic meta:page-count="2" meta:paragraph-count="28" meta:word-count="439" meta:character-count="3313" meta:row-count="96" meta:non-whitespace-character-count="2902"/>
  </office:meta>
</office:document-meta>
</file>