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language-asian="lt" style:country-asian="LT"/>
    </style:style>
    <style:style style:name="T26" style:parent-style-name="DefaultParagraphFont" style:family="text">
      <style:text-properties fo:font-weight="bold" style:font-weight-asian="bold"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text-properties fo:font-weight="bold" style:font-weight-asian="bold" fo:color="#000000" style:language-asian="lt" style:country-asian="LT"/>
    </style:style>
    <style:style style:name="P29" style:parent-style-name="Normal" style:family="paragraph">
      <style:paragraph-properties fo:text-align="center"/>
      <style:text-properties fo:font-weight="bold" style:font-weight-asian="bold" fo:color="#000000" style:language-asian="lt" style:country-asian="LT"/>
    </style:style>
    <style:style style:name="P30" style:parent-style-name="Normal" style:family="paragraph">
      <style:paragraph-properties fo:text-align="center"/>
      <style:text-properties fo:color="#000000" style:language-asian="lt" style:country-asian="LT"/>
    </style:style>
    <style:style style:name="P31" style:parent-style-name="Normal" style:family="paragraph">
      <style:paragraph-properties fo:text-align="center"/>
      <style:text-properties fo:color="#000000" style:language-asian="lt" style:country-asian="LT"/>
    </style:style>
    <style:style style:name="P32" style:parent-style-name="Normal" style:family="paragraph">
      <style:paragraph-properties fo:text-align="center"/>
      <style:text-properties fo:color="#000000" style:language-asian="lt" style:country-asian="LT"/>
    </style:style>
    <style:style style:name="P33" style:parent-style-name="Normal" style:family="paragraph">
      <style:paragraph-properties fo:text-align="center"/>
      <style:text-properties fo:color="#000000" style:language-asian="lt" style:country-asian="LT"/>
    </style:style>
    <style:style style:name="P34" style:parent-style-name="Normal" style:family="paragraph">
      <style:paragraph-properties fo:text-align="center"/>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text-properties fo:color="#000000" style:language-asian="lt" style:country-asian="LT"/>
    </style:style>
    <style:style style:name="P91" style:parent-style-name="Normal" style:family="paragraph">
      <style:paragraph-properties fo:text-align="justify" fo:text-indent="0.4923in"/>
      <style:text-properties fo:color="#000000" style:language-asian="lt" style:country-asian="LT"/>
    </style:style>
    <style:style style:name="P92" style:parent-style-name="Normal" style:family="paragraph">
      <style:paragraph-properties fo:text-align="justify" fo:text-indent="0.4923in"/>
    </style:style>
    <style:style style:name="P93" style:parent-style-name="Normal" style:family="paragraph">
      <style:paragraph-properties>
        <style:tab-stops>
          <style:tab-stop style:type="right" style:position="6.6937in"/>
        </style:tab-stops>
      </style:paragraph-properties>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family="paragraph">
      <style:paragraph-properties fo:text-align="justify"/>
      <style:text-properties fo:font-weight="bold" style:font-weight-asian="bold" fo:font-size="10pt" style:font-size-asian="10pt"/>
    </style:style>
    <style:style style:name="P97" style:parent-style-name="Normal" style:family="paragraph">
      <style:paragraph-properties fo:text-align="justify"/>
      <style:text-properties fo:font-weight="bold" style:font-weight-asian="bold"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weight="bold" style:font-weight-asian="bold"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T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T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text-properties fo:font-size="10pt" style:font-size-asian="10pt"/>
    </style:style>
    <style:style style:name="P125" style:parent-style-name="Normal" style:family="paragraph">
      <style:paragraph-properties fo:widows="0" fo:orphans="0"/>
    </style:style>
  </office:automatic-styles>
  <office:body>
    <office:text text:use-soft-page-breaks="true">
      <text:p text:style-name="P1"><text:span text:style-name="T4">Įsakymas netenka galios 2006-04-09:</text:span></text:p>
      <text:p text:style-name="P5"><text:span text:style-name="T6">Lietuvos Respublikos aplinkos ministerija, Įsakymas</text:span></text:p>
      <text:p text:style-name="P7"><text:span text:style-name="T8">Nr.<text:s/></text:span><text:a xlink:href="https://www.e-tar.lt/portal/legalAct.html?documentId=TAR.6AFB3C627A66" office:target-frame-name="_top" xlink:show="replace"><text:span text:style-name="T9">D1-143</text:span></text:a><text:span text:style-name="T10">, 2006-03-30, Žin., 2006, Nr. 39-1396 (2006-04-08), i. k.<text:s/></text:span><text:span text:style-name="T11">106301MISAK00D1-143</text:span></text:p>
      <text:p text:style-name="P12"><text:span text:style-name="T13">Dėl žvejybos limitų nustatymo verslinei žvejybai išnuomotuose ir privačiuose pratakiuose vandens telkiniuose ir upėse bei bendrąja daline valstybės ir fizinių ar juridinių asmenų nuosavybės teise priklausančiuose vandens telkiniuose</text:span></text:p>
      <text:p text:style-name="P14"/>
      <text:p text:style-name="P15"><text:span text:style-name="T16">Su</text:span><text:span text:style-name="T17">vestinė redakcija nuo 2005-09-23 iki 2006-04-08</text:span></text:p>
      <text:p text:style-name="P18"/>
      <text:p text:style-name="P19"><text:span text:style-name="T20">Įsakymas paskelbtas: Žin. 1997, Nr.<text:s/></text:span><text:a xlink:href="https://www.e-tar.lt/portal/legalAct.html?documentId=TAR.6148A4E4F22D" office:target-frame-name="_top" xlink:show="replace"><text:span text:style-name="T21">49-1187</text:span></text:a><text:span text:style-name="T22">, i. k. 0973010ISAK00000098</text:span></text:p>
      <text:p text:style-name="P23"/>
      <text:p text:style-name="P24"><text:span text:style-name="T25"/><text:span text:style-name="T26">LIETUVOS RESPUBLIKOS APLINKOS APSAUGOS MINISTERIJA</text:span></text:p>
      <text:p text:style-name="P27"/>
      <text:p text:style-name="P28">Į S A K Y M A S</text:p>
      <text:p text:style-name="P29">DĖL ŽVEJYBOS TVARKOS MAŽESNIUOSE KAIP 10 HA VANDENS TELKINIUOSE</text:p>
      <text:p text:style-name="P30"/>
      <text:p text:style-name="P31">1997 m. gegužės 27 d. Nr. 98</text:p>
      <text:p text:style-name="P32">Vilnius</text:p>
      <text:p text:style-name="P33"/>
      <text:p text:style-name="P34"/>
      <text:p text:style-name="P35"><text:span text:style-name="T36">Atsižvelgdamas į Žuvų išteklių naudojimo ir atkūrimo tarybos rekomendacijas<text:s/></text:span><text:span text:style-name="T37">ir vadovaudamasis Aplinkos apsaugos įstatymo 6 straipsnio 5 dalies 5 punktu,</text:span></text:p>
      <text:p text:style-name="P38"><text:span text:style-name="T39">ĮSAKAU:</text:span></text:p>
      <text:p text:style-name="P40"><text:span text:style-name="T41">1</text:span><text:span text:style-name="T42">. Rekomenduoti vandens telkinių valdytojams mažesnius kaip 10 ha vandens telkinius nuomoti tik mėgėjiškai žūklei.</text:span></text:p>
      <text:p text:style-name="P43"><text:span text:style-name="T44">2</text:span><text:span text:style-name="T45">. Nustatyti, kad mažesniuose kaip 10 ha ežeru</text:span><text:span text:style-name="T46">ose ir tvenkiniuose bendras metinis žuvų sugavimas negali viršyti 15 kg/ha. Sugavus šį žuvų kiekį, žvejyba turi būti nutraukta.</text:span></text:p>
      <text:p text:style-name="P47">Punkto pakeitimai:</text:p>
      <text:p text:style-name="P48"><text:span text:style-name="T49">Nr.<text:s/></text:span><text:a xlink:href="https://www.e-tar.lt/portal/legalAct.html?documentId=TAR.DF015F4B6F19" office:target-frame-name="_top" xlink:show="replace"><text:span text:style-name="T50">D1-355</text:span></text:a><text:span text:style-name="T51">, 2004-06-23, Žin</text:span><text:span text:style-name="T52">., 2004, Nr. 103-3805 (2004-07-01), i. k. 104301MISAK00D1-355</text:span></text:p>
      <text:p text:style-name="P53"><text:span text:style-name="T54">Nr.<text:s/></text:span><text:a xlink:href="https://www.e-tar.lt/portal/legalAct.html?documentId=TAR.89EA0FE1E3C9" office:target-frame-name="_top" xlink:show="replace"><text:span text:style-name="T55">D1-443</text:span></text:a><text:span text:style-name="T56">, 2005-09-16, Žin., 2005, Nr. 113-4138 (2005-09-22), i. k. 105301MISAK00D1-443</text:span></text:p>
      <text:p text:style-name="Normal"/>
      <text:p text:style-name="P57"><text:span text:style-name="T58">3</text:span><text:span text:style-name="T59">. Nuomininkui,<text:s/></text:span><text:span text:style-name="T60">išsinuomojusiam iki 10 ha vandens telkinį mėgėjiškai arba verslinei žūklei, leisti žvejoti verslinės žūklės įrankiais vadovaujantis Žvejybos ir žuvų išteklių apsaugos Lietuvos vandenyse taisyklėmis bei šiuo įsakymu nustatyta tvarka tik verslinių dydžių žuv</text:span><text:span text:style-name="T61">is. Karosus, raudes, kuojas ir ešerius leisti gaudyti visų dydžių.</text:span></text:p>
      <text:p text:style-name="P62"><text:span text:style-name="T63">4</text:span><text:span text:style-name="T64">. Žvejybai leisti naudoti ne daugiau kaip 150 m ilgio statomųjų tinklaičių arba penkias gaudykles, arba iki 100 kabliukų ūdą ungurių žvejybai.</text:span><text:s/></text:p>
      <text:p text:style-name="P65">Punkto pakeitimai:</text:p>
      <text:p text:style-name="P66"><text:span text:style-name="T67">Nr.<text:s/></text:span><text:a xlink:href="https://www.e-tar.lt/portal/legalAct.html?documentId=TAR.DF015F4B6F19" office:target-frame-name="_top" xlink:show="replace"><text:span text:style-name="T68">D1-355</text:span></text:a><text:span text:style-name="T69">, 2004-06-23, Žin., 2004, Nr. 103-3805 (2004-07-01), i. k. 104301MISAK00D1-355</text:span></text:p>
      <text:p text:style-name="Normal"/>
      <text:p text:style-name="P70"><text:span text:style-name="T71">5</text:span><text:span text:style-name="T72">. Ungurius pavasarinio žvejybos draudimo metu žvejoti Aplinkos apsaugos ministerijos 1995 04 10 įsak</text:span><text:span text:style-name="T73">ymu Nr. 57 „Dėl ungurių verslinės žvejybos tvarkos pavasarinio žvejybos draudimo metu“ nustatyta tvarka.</text:span></text:p>
      <text:p text:style-name="P74"><text:span text:style-name="T75">6</text:span><text:span text:style-name="T76">. Vandens telkiniuose, kuriuose mokslininkai rekomenduoja žvejoti intensyviau, negu šiame įsakyme nurodyta tvarka, Žuvų išteklių departamentui nus</text:span><text:span text:style-name="T77">tatyti žuvų sugavimo limitus.</text:span></text:p>
      <text:p text:style-name="P78"><text:span text:style-name="T79">7</text:span><text:span text:style-name="T80">. Verslinės žūklės įrankiais leisti žvejoti tik tiems nuomininkams, kurie įžuvino vandens telkinius pagal verslinei žūklei išnuomotiems telkiniams nustatytas įžuvinimo normas, vykdė kitus vandens telkinio tvarkymo planuos</text:span><text:span text:style-name="T81">e bei nuomos sutartyse numatytus įsipareigojimus. Sprendimą dėl galimybės žvejoti priima Žuvų išteklių departamentas, suderinęs su telkinio valdytoju. Pranešimai dėl priimto sprendimo ne vėliau kaip per 3 dienas išsiunčiami telkinio valdytojui bei aplinkos</text:span><text:span text:style-name="T82"><text:s/>apsaugos agentūrai.</text:span></text:p>
      <text:p text:style-name="P83"><text:span text:style-name="T84">8</text:span><text:span text:style-name="T85">. Ataskaitas apie verslinės žūklės įrankiais sugautus žuvų kiekius bei įžuvinimą teikti Žvejybos ir žuvų išteklių apsaugos Lietuvos vandenyse taisyklėmis nustatyta tvarka.</text:span></text:p>
      <text:p text:style-name="P86"><text:span text:style-name="T87">9</text:span><text:span text:style-name="T88">. Aplinkos apsaugos ministerijos informacijos<text:s/></text:span><text:span text:style-name="T89">kompiuterinėje sistemoje vadovautis reikšminiu žodžiu „gyvūnija“.</text:span></text:p>
      <text:p text:style-name="P90"/>
      <text:p text:style-name="P91"/>
      <text:p text:style-name="P92"/>
      <text:p text:style-name="P93"><text:span text:style-name="T94">APLINKOS APSAUGOS MINISTRAS</text:span><text:span text:style-name="T95"><text:tab/>IMANTAS LAZDINIS</text:span></text:p>
      <text:p text:style-name="P96"/>
      <text:p text:style-name="P97"/>
      <text:p text:style-name="P98"><text:span text:style-name="T99">Pakeitimai:</text:span></text:p>
      <text:p text:style-name="P100"/>
      <text:p text:style-name="P101"><text:span text:style-name="T102">1.</text:span></text:p>
      <text:p text:style-name="P103"><text:span text:style-name="T104">Lietuvos Respublikos aplinkos ministerija, Įsakymas</text:span></text:p>
      <text:p text:style-name="P105"><text:span text:style-name="T106">Nr.<text:s/></text:span><text:a xlink:href="https://www.e-tar.lt/portal/legalAct.html?documentId=TAR.DF015F4B6F19" office:target-frame-name="_top" xlink:show="replace"><text:span text:style-name="T107">D1-355</text:span></text:a><text:span text:style-name="T108">, 2004-06-23, Žin., 2004, Nr. 103-3805 (2004-07-01), i. k. 104301MISAK00D1-355</text:span></text:p>
      <text:p text:style-name="P109"><text:span text:style-name="T110">Dėl Aplinkos apsaugos ministerijos 1997 m. gegužės 27 d. įsakymo Nr. 98 "Dėl žvejybos tvarkos mažesniuose kaip 10 ha vandens telkiniuose" pakeitimo</text:span></text:p>
      <text:p text:style-name="P111"/>
      <text:p text:style-name="P112"><text:span text:style-name="T113">2.</text:span></text:p>
      <text:p text:style-name="P114"><text:span text:style-name="T115">L</text:span><text:span text:style-name="T116">ietuvos Respublikos aplinkos ministerija, Įsakymas</text:span></text:p>
      <text:p text:style-name="P117"><text:span text:style-name="T118">Nr.<text:s/></text:span><text:a xlink:href="https://www.e-tar.lt/portal/legalAct.html?documentId=TAR.89EA0FE1E3C9" office:target-frame-name="_top" xlink:show="replace"><text:span text:style-name="T119">D1-443</text:span></text:a><text:span text:style-name="T120">, 2005-09-16, Žin., 2005, Nr. 113-4138 (2005-09-22), i. k. 105301MISAK00D1-443</text:span></text:p>
      <text:p text:style-name="P121"><text:span text:style-name="T122">Dėl aplinkos ministro 1997 m.<text:s/></text:span><text:span text:style-name="T123">gegužės 27 d. įsakymo Nr. 98 "Dėl žvejybos tvarkos mažesniuose kaip 10 ha vandens telkiniuose" pakeitimo</text:span></text:p>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7T06:29:00Z</meta:creation-date>
    <dc:date>2017-03-27T06:29:00Z</dc:date>
    <meta:template xlink:href="Normal.dotm" xlink:type="simple"/>
    <meta:editing-cycles>2</meta:editing-cycles>
    <meta:editing-duration>PT0S</meta:editing-duration>
    <meta:document-statistic meta:page-count="2" meta:paragraph-count="36" meta:word-count="573" meta:character-count="4334" meta:row-count="130" meta:non-whitespace-character-count="3797"/>
  </office:meta>
</office:document-meta>
</file>