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text-transform="uppercase" fo:color="#000000"/>
    </style:style>
    <style:style style:name="P22" style:parent-style-name="Normal" style:family="paragraph">
      <style:paragraph-properties fo:text-align="center"/>
      <style:text-properties fo:font-weight="bold" style:font-weight-asian="bold" style:font-weight-complex="bold" fo:text-transform="uppercase" fo:color="#000000"/>
    </style:style>
    <style:style style:name="P23" style:parent-style-name="Normal" style:family="paragraph">
      <style:paragraph-properties fo:text-align="center"/>
      <style:text-properties fo:font-weight="bold" style:font-weight-asian="bold" style:font-weight-complex="bold" fo:text-transform="uppercase" fo:color="#000000"/>
    </style:style>
    <style:style style:name="P24" style:parent-style-name="Normal" style:family="paragraph">
      <style:paragraph-properties fo:text-align="center"/>
      <style:text-properties fo:font-weight="bold" style:font-weight-asian="bold" style:font-weight-complex="bold" fo:text-transform="uppercase" fo:color="#000000"/>
    </style:style>
    <style:style style:name="P25" style:parent-style-name="Normal" style:family="paragraph">
      <style:paragraph-properties fo:text-align="justify"/>
      <style:text-properties fo:color="#000000"/>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style:text-properties fo:color="#000000"/>
    </style:style>
    <style:style style:name="P30" style:parent-style-name="Normal" style:family="paragraph">
      <style:paragraph-properties fo:text-align="justify"/>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fo:letter-spacing="0.0416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4923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P111" style:parent-style-name="Normal" style:family="paragraph">
      <style:paragraph-properties fo:break-before="page" fo:text-indent="3.543in"/>
    </style:style>
    <style:style style:name="P112" style:parent-style-name="Normal" style:family="paragraph">
      <style:paragraph-properties fo:text-indent="3.543in"/>
      <style:text-properties fo:color="#000000"/>
    </style:style>
    <style:style style:name="P113" style:parent-style-name="Normal" style:family="paragraph">
      <style:paragraph-properties fo:text-indent="3.543in"/>
      <style:text-properties fo:color="#000000"/>
    </style:style>
    <style:style style:name="P114" style:parent-style-name="Normal" style:family="paragraph">
      <style:paragraph-properties fo:text-indent="3.543in"/>
      <style:text-properties fo:color="#000000"/>
    </style:style>
    <style:style style:name="P115" style:parent-style-name="Normal" style:family="paragraph">
      <style:paragraph-properties fo:text-indent="3.543in"/>
      <style:text-properties fo:color="#000000"/>
    </style:style>
    <style:style style:name="P116" style:parent-style-name="Normal" style:family="paragraph">
      <style:paragraph-properties fo:text-indent="3.543in"/>
      <style:text-properties fo:color="#000000"/>
    </style:style>
    <style:style style:name="P117" style:parent-style-name="Normal" style:family="paragraph">
      <style:paragraph-properties fo:text-indent="3.54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text-align="center"/>
      <style:text-properties fo:font-weight="bold" style:font-weight-asian="bold" style:font-weight-complex="bold" fo:text-transform="uppercase"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keep-with-next="always" fo:keep-together="always" fo:text-align="center"/>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keep-with-next="always" fo:keep-together="always" fo:text-align="justify" fo:text-indent="0.4923in"/>
      <style:text-properties fo:color="#000000"/>
    </style:style>
    <style:style style:name="P174" style:parent-style-name="Normal" style:family="paragraph">
      <style:paragraph-properties fo:keep-with-next="always" fo:keep-together="alway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style:text-position="super 66.6%"/>
    </style:style>
    <style:style style:name="T302" style:parent-style-name="DefaultParagraphFont" style:family="text">
      <style:text-properties fo:font-style="italic" style:font-style-asian="italic" style:font-style-complex="italic"/>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style:style>
    <style:style style:name="P491" style:parent-style-name="Normal" style:family="paragraph">
      <style:paragraph-properties fo:widows="0" fo:orphans="0" fo:text-align="justify" fo:text-indent="0.4923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fo:background-color="#FFFFFF"/>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keep-with-next="always" fo:keep-together="always" fo:text-align="center"/>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P691" style:parent-style-name="Normal" style:family="paragraph">
      <style:paragraph-properties fo:keep-with-next="always" fo:keep-together="always" fo:text-align="justify" fo:text-indent="0.4923in"/>
      <style:text-properties fo:color="#000000"/>
    </style:style>
    <style:style style:name="P692" style:parent-style-name="Normal" style:family="paragraph">
      <style:paragraph-properties fo:keep-with-next="always" fo:keep-together="alway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fo:text-transform="uppercase" fo:color="#000000"/>
    </style:style>
    <style:style style:name="T921" style:parent-style-name="DefaultParagraphFont" style:family="text">
      <style:text-properties fo:font-weight="bold" style:font-weight-asian="bold" style:font-weight-complex="bold" fo:text-transform="uppercase" fo:color="#000000"/>
    </style:style>
    <style:style style:name="T922" style:parent-style-name="DefaultParagraphFont" style:family="text">
      <style:text-properties fo:font-weight="bold" style:font-weight-asian="bold" style:font-weight-complex="bold" fo:text-transform="uppercase" fo:color="#000000"/>
    </style:style>
    <style:style style:name="T923" style:parent-style-name="DefaultParagraphFont" style:family="text">
      <style:text-properties fo:font-weight="bold" style:font-weight-asian="bold" style:font-weight-complex="bold" fo:text-transform="uppercase"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font-style="italic" style:font-style-asian="italic" style:font-style-complex="italic"/>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style:text-position="super 66.6%"/>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fo:text-transform="uppercase" fo:color="#000000"/>
    </style:style>
    <style:style style:name="T1040" style:parent-style-name="DefaultParagraphFont" style:family="text">
      <style:text-properties fo:font-weight="bold" style:font-weight-asian="bold" style:font-weight-complex="bold" fo:text-transform="uppercase" fo:color="#000000"/>
    </style:style>
    <style:style style:name="T1041" style:parent-style-name="DefaultParagraphFont" style:family="text">
      <style:text-properties fo:font-weight="bold" style:font-weight-asian="bold" style:font-weight-complex="bold" fo:text-transform="uppercase"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color="#000000"/>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color="#000000"/>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color="#000000"/>
    </style:style>
    <style:style style:name="T1232" style:parent-style-name="DefaultParagraphFont" style:family="text">
      <style:text-properties fo:font-weight="bold" style:font-weight-asian="bold" style:font-weight-complex="bold"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text-properties fo:color="#000000"/>
    </style:style>
    <style:style style:name="P1236" style:parent-style-name="Normal" style:family="paragraph">
      <style:paragraph-properties fo:text-align="justify" fo:text-indent="0.4923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fo:text-transform="uppercase" fo:color="#000000"/>
    </style:style>
    <style:style style:name="T1239" style:parent-style-name="DefaultParagraphFont" style:family="text">
      <style:text-properties fo:font-weight="bold" style:font-weight-asian="bold" style:font-weight-complex="bold" fo:text-transform="uppercase" fo:color="#000000"/>
    </style:style>
    <style:style style:name="T1240" style:parent-style-name="DefaultParagraphFont" style:family="text">
      <style:text-properties fo:font-weight="bold" style:font-weight-asian="bold" style:font-weight-complex="bold" fo:text-transform="uppercase"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weight-complex="bold" fo:text-transform="uppercase" fo:color="#000000"/>
    </style:style>
    <style:style style:name="T1304" style:parent-style-name="DefaultParagraphFont" style:family="text">
      <style:text-properties fo:font-weight="bold" style:font-weight-asian="bold" style:font-weight-complex="bold" fo:text-transform="uppercase" fo:color="#000000"/>
    </style:style>
    <style:style style:name="T1305" style:parent-style-name="DefaultParagraphFont" style:family="text">
      <style:text-properties fo:font-weight="bold" style:font-weight-asian="bold" style:font-weight-complex="bold" fo:text-transform="uppercase" fo:color="#000000"/>
    </style:style>
    <style:style style:name="P1306" style:parent-style-name="Normal" style:family="paragraph">
      <style:paragraph-properties fo:text-align="justify" fo:text-indent="0.4923in"/>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weight-complex="bold" fo:text-transform="uppercase" fo:color="#000000"/>
    </style:style>
    <style:style style:name="T1318" style:parent-style-name="DefaultParagraphFont" style:family="text">
      <style:text-properties fo:font-weight="bold" style:font-weight-asian="bold" style:font-weight-complex="bold" fo:text-transform="uppercase" fo:color="#000000"/>
    </style:style>
    <style:style style:name="T1319" style:parent-style-name="DefaultParagraphFont" style:family="text">
      <style:text-properties fo:font-weight="bold" style:font-weight-asian="bold" style:font-weight-complex="bold" fo:text-transform="uppercase" fo:color="#000000"/>
    </style:style>
    <style:style style:name="P1320" style:parent-style-name="Normal" style:family="paragraph">
      <style:paragraph-properties fo:text-align="justify" fo:text-indent="0.4923in"/>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text-properties fo:color="#000000"/>
    </style:style>
    <style:style style:name="P1337" style:parent-style-name="Normal" style:family="paragraph">
      <style:paragraph-properties fo:text-align="justify" fo:text-indent="0.4923in"/>
      <style:text-properties fo:color="#000000"/>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center"/>
    </style:style>
    <style:style style:name="T1388" style:parent-style-name="DefaultParagraphFont" style:family="text">
      <style:text-properties fo:color="#000000"/>
    </style:style>
    <style:style style:name="P1389" style:parent-style-name="Normal" style:family="paragraph">
      <style:paragraph-properties fo:widows="0" fo:orphans="0" fo:margin-left="3.1493in">
        <style:tab-stops/>
      </style:paragraph-properties>
    </style:style>
    <style:style style:name="P1390" style:parent-style-name="Normal" style:family="paragraph">
      <style:paragraph-properties fo:break-before="page"/>
    </style:style>
    <style:style style:name="P1391" style:parent-style-name="Normal" style:family="paragraph">
      <style:paragraph-properties fo:text-indent="3.5437in"/>
    </style:style>
    <style:style style:name="P1392" style:parent-style-name="Normal" style:family="paragraph">
      <style:paragraph-properties fo:text-indent="3.5437in"/>
    </style:style>
    <style:style style:name="P1393" style:parent-style-name="Normal" style:family="paragraph">
      <style:paragraph-properties fo:text-indent="3.5437in"/>
    </style:style>
    <style:style style:name="P1394" style:parent-style-name="Normal" style:family="paragraph">
      <style:paragraph-properties fo:text-indent="3.5437in"/>
    </style:style>
    <style:style style:name="P1395" style:parent-style-name="Normal" style:family="paragraph">
      <style:paragraph-properties fo:widows="0" fo:orphans="0"/>
      <style:text-properties text:display="none"/>
    </style:style>
    <style:style style:name="P1396" style:parent-style-name="Normal" style:family="paragraph">
      <style:paragraph-properties fo:widows="0" fo:orphans="0" fo:text-align="center"/>
    </style:style>
    <style:style style:name="T1397" style:parent-style-name="DefaultParagraphFont" style:family="text">
      <style:text-properties fo:font-weight="bold" style:font-weight-asian="bold" text:display="none"/>
    </style:style>
    <style:style style:name="P1398" style:parent-style-name="Normal" style:family="paragraph">
      <style:paragraph-properties fo:widows="0" fo:orphans="0"/>
      <style:text-properties text:display="none"/>
    </style:style>
    <style:style style:name="P1399" style:parent-style-name="Normal" style:family="paragraph">
      <style:paragraph-properties fo:widows="0" fo:orphans="0" fo:text-align="center"/>
      <style:text-properties text:display="none"/>
    </style:style>
    <style:style style:name="P1400" style:parent-style-name="Normal" style:family="paragraph">
      <style:paragraph-properties fo:widows="0" fo:orphans="0"/>
      <style:text-properties text:display="none"/>
    </style:style>
    <style:style style:name="P1401" style:parent-style-name="Normal" style:family="paragraph">
      <style:paragraph-properties fo:widows="0" fo:orphans="0"/>
      <style:text-properties text:display="none"/>
    </style:style>
    <style:style style:name="P1402" style:parent-style-name="Normal" style:family="paragraph">
      <style:paragraph-properties fo:widows="0" fo:orphans="0"/>
    </style:style>
    <style:style style:name="T1403" style:parent-style-name="DefaultParagraphFont" style:family="text">
      <style:text-properties text:display="none"/>
    </style:style>
    <style:style style:name="T1404" style:parent-style-name="DefaultParagraphFont" style:family="text">
      <style:text-properties text:display="none" fo:color="#0000FF" style:text-underline-type="single" style:text-underline-style="solid" style:text-underline-width="auto" style:text-underline-mode="continuous"/>
    </style:style>
    <style:style style:name="T1405" style:parent-style-name="DefaultParagraphFont" style:family="text">
      <style:text-properties text:display="none"/>
    </style:style>
    <style:style style:name="P1406" style:parent-style-name="Normal" style:family="paragraph">
      <style:paragraph-properties fo:widows="0" fo:orphans="0"/>
    </style:style>
    <style:style style:name="P1407" style:parent-style-name="Normal" style:family="paragraph">
      <style:paragraph-properties fo:widows="0" fo:orphans="0"/>
    </style:style>
    <style:style style:name="P1408" style:parent-style-name="Normal" style:family="paragraph">
      <style:paragraph-properties fo:widows="0" fo:orphans="0"/>
    </style:style>
    <style:style style:name="P1409" style:parent-style-name="Normal" style:family="paragraph">
      <style:paragraph-properties fo:widows="0" fo:orphans="0" fo:text-align="center"/>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break-before="page" fo:text-indent="3.543in"/>
    </style:style>
    <style:style style:name="P1416" style:parent-style-name="Normal" style:family="paragraph">
      <style:paragraph-properties fo:text-indent="3.543in"/>
      <style:text-properties fo:color="#000000"/>
    </style:style>
    <style:style style:name="P1417" style:parent-style-name="Normal" style:family="paragraph">
      <style:paragraph-properties fo:text-indent="3.543in"/>
      <style:text-properties fo:color="#000000"/>
    </style:style>
    <style:style style:name="P1418" style:parent-style-name="Normal" style:family="paragraph">
      <style:paragraph-properties fo:widows="0" fo:orphans="0" fo:text-indent="3.54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indent="0.4923in"/>
      <style:text-properties fo:color="#000000"/>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weight-complex="bold" fo:color="#000000"/>
    </style:style>
    <style:style style:name="P1424" style:parent-style-name="Normal" style:family="paragraph">
      <style:paragraph-properties fo:text-align="center"/>
      <style:text-properties fo:color="#000000"/>
    </style:style>
    <style:style style:name="P1425" style:parent-style-name="Normal" style:family="paragraph">
      <style:paragraph-properties fo:margin-left="3.9166in" fo:text-indent="0.4923in">
        <style:tab-stops/>
      </style:paragraph-properties>
      <style:text-properties fo:color="#000000"/>
    </style:style>
    <style:style style:name="P1426" style:parent-style-name="Normal" style:family="paragraph">
      <style:paragraph-properties fo:margin-left="3.9166in" fo:text-indent="0.4923in">
        <style:tab-stops/>
      </style:paragraph-properties>
      <style:text-properties fo:color="#000000"/>
    </style:style>
    <style:style style:name="P1427" style:parent-style-name="Normal" style:family="paragraph">
      <style:paragraph-properties fo:text-indent="0.4923in"/>
      <style:text-properties fo:color="#000000"/>
    </style:style>
    <style:style style:name="P1428" style:parent-style-name="Normal" style:family="paragraph">
      <style:paragraph-properties fo:text-align="center"/>
      <style:text-properties fo:color="#000000"/>
    </style:style>
    <style:style style:name="P1429" style:parent-style-name="Normal" style:family="paragraph">
      <style:paragraph-properties fo:text-align="center"/>
      <style:text-properties fo:color="#000000" fo:font-size="10pt" style:font-size-asian="10pt"/>
    </style:style>
    <style:style style:name="P1430" style:parent-style-name="Normal" style:family="paragraph">
      <style:paragraph-properties fo:text-align="center"/>
      <style:text-properties fo:color="#000000"/>
    </style:style>
    <style:style style:name="P1431" style:parent-style-name="Normal" style:family="paragraph">
      <style:paragraph-properties fo:text-align="center"/>
      <style:text-properties fo:color="#000000" fo:font-size="10pt" style:font-size-asian="10pt"/>
    </style:style>
    <style:style style:name="P1432" style:parent-style-name="Normal" style:family="paragraph">
      <style:text-properties fo:color="#000000"/>
    </style:style>
    <style:style style:name="P1433" style:parent-style-name="Normal" style:family="paragraph">
      <style:text-properties fo:color="#000000"/>
    </style:style>
    <style:style style:name="P1434" style:parent-style-name="Normal" style:family="paragraph">
      <style:paragraph-properties fo:margin-left="1in" fo:text-indent="0.4923in">
        <style:tab-stops/>
      </style:paragraph-properties>
      <style:text-properties fo:color="#000000" fo:font-size="10pt" style:font-size-asian="10pt"/>
    </style:style>
    <style:style style:name="P1435" style:parent-style-name="Normal" style:family="paragraph">
      <style:paragraph-properties fo:text-indent="0.4923in"/>
      <style:text-properties fo:color="#000000"/>
    </style:style>
    <style:style style:name="P1436" style:parent-style-name="Normal" style:family="paragraph">
      <style:paragraph-properties fo:text-align="center"/>
      <style:text-properties fo:font-weight="bold" style:font-weight-asian="bold" style:font-weight-complex="bold" fo:color="#000000"/>
    </style:style>
    <style:style style:name="P1437" style:parent-style-name="Normal" style:family="paragraph">
      <style:paragraph-properties fo:widows="0" fo:orphans="0" fo:text-align="center"/>
      <style:text-properties fo:font-weight="bold" style:font-weight-asian="bold" style:font-weight-complex="bold" fo:color="#000000"/>
    </style:style>
    <style:style style:name="P1438" style:parent-style-name="Normal" style:family="paragraph">
      <style:paragraph-properties fo:text-align="center"/>
      <style:text-properties fo:color="#000000"/>
    </style:style>
    <style:style style:name="P1439" style:parent-style-name="Normal" style:family="paragraph">
      <style:paragraph-properties fo:text-align="center"/>
      <style:text-properties fo:color="#000000"/>
    </style:style>
    <style:style style:name="P1440" style:parent-style-name="Normal" style:family="paragraph">
      <style:paragraph-properties fo:text-align="center"/>
      <style:text-properties fo:color="#000000" fo:font-size="10pt" style:font-size-asian="10pt"/>
    </style:style>
    <style:style style:name="P1441" style:parent-style-name="Normal" style:family="paragraph">
      <style:paragraph-properties fo:text-indent="0.4923in"/>
      <style:text-properties fo:color="#000000"/>
    </style:style>
    <style:style style:name="P144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43" style:parent-style-name="Normal" style:family="paragraph">
      <style:paragraph-properties fo:text-align="center">
        <style:tab-stops>
          <style:tab-stop style:type="center" style:position="3.9166in"/>
          <style:tab-stop style:type="right" style:leader-style="solid" style:leader-text="_" style:position="6.25in"/>
        </style:tab-stops>
      </style:paragraph-properties>
      <style:text-properties fo:color="#000000" fo:font-size="10pt" style:font-size-asian="10pt"/>
    </style:style>
    <style:style style:name="P1444" style:parent-style-name="Normal" style:family="paragraph">
      <style:paragraph-properties fo:text-align="justify">
        <style:tab-stops>
          <style:tab-stop style:type="right" style:leader-style="solid" style:leader-text="_" style:position="6.25in"/>
        </style:tab-stops>
      </style:paragraph-properties>
      <style:text-properties fo:color="#000000"/>
    </style:style>
    <style:style style:name="P1445" style:parent-style-name="Normal" style:family="paragraph">
      <style:paragraph-properties>
        <style:tab-stops>
          <style:tab-stop style:type="center" style:position="3.9166in"/>
          <style:tab-stop style:type="right" style:leader-style="solid" style:leader-text="_" style:position="6.25in"/>
        </style:tab-stops>
      </style:paragraph-properties>
    </style:style>
    <style:style style:name="T1446" style:parent-style-name="DefaultParagraphFont" style:family="text">
      <style:text-properties fo:color="#000000"/>
    </style:style>
    <style:style style:name="T1447" style:parent-style-name="DefaultParagraphFont" style:family="text">
      <style:text-properties fo:color="#000000" fo:font-size="10pt" style:font-size-asian="10pt"/>
    </style:style>
    <style:style style:name="P144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49" style:parent-style-name="Normal" style:family="paragraph">
      <style:paragraph-properties>
        <style:tab-stops>
          <style:tab-stop style:type="center" style:position="4.1666in"/>
          <style:tab-stop style:type="right" style:leader-style="solid" style:leader-text="_" style:position="6.25in"/>
        </style:tab-stops>
      </style:paragraph-properties>
      <style:text-properties fo:color="#000000" fo:font-size="10pt" style:font-size-asian="10pt"/>
    </style:style>
    <style:style style:name="P14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51"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1452" style:parent-style-name="Normal" style:family="paragraph">
      <style:paragraph-properties fo:text-align="justify" fo:text-indent="0.4923in">
        <style:tab-stops>
          <style:tab-stop style:type="right" style:leader-style="solid" style:leader-text="_" style:position="6.6666in"/>
        </style:tab-stops>
      </style:paragraph-properties>
      <style:text-properties fo:color="#000000"/>
    </style:style>
    <style:style style:name="P1453" style:parent-style-name="Normal" style:family="paragraph">
      <style:paragraph-properties fo:text-align="justify" fo:text-indent="0.4923in">
        <style:tab-stops>
          <style:tab-stop style:type="right" style:leader-style="solid" style:leader-text="_" style:position="6.6666in"/>
        </style:tab-stops>
      </style:paragraph-properties>
      <style:text-properties fo:color="#000000"/>
    </style:style>
    <style:style style:name="P1454"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1455"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1456" style:parent-style-name="Normal" style:family="paragraph">
      <style:paragraph-properties fo:text-indent="0.4923in"/>
      <style:text-properties fo:color="#000000"/>
    </style:style>
    <style:style style:name="P1457" style:parent-style-name="Normal" style:family="paragraph">
      <style:paragraph-properties fo:text-indent="2.5in">
        <style:tab-stops>
          <style:tab-stop style:type="left" style:position="2.5in"/>
          <style:tab-stop style:type="right" style:leader-style="solid" style:leader-text="_" style:position="3.9166in"/>
          <style:tab-stop style:type="left" style:position="4.4166in"/>
          <style:tab-stop style:type="right" style:leader-style="solid" style:leader-text="_" style:position="6.6666in"/>
        </style:tab-stops>
      </style:paragraph-properties>
      <style:text-properties fo:color="#000000"/>
    </style:style>
    <style:style style:name="P1458" style:parent-style-name="Normal" style:family="paragraph">
      <style:paragraph-properties>
        <style:tab-stops>
          <style:tab-stop style:type="center" style:position="3.1666in"/>
          <style:tab-stop style:type="center" style:position="5.4166in"/>
        </style:tab-stops>
      </style:paragraph-properties>
      <style:text-properties fo:color="#000000" fo:font-size="10pt" style:font-size-asian="10pt"/>
    </style:style>
    <style:style style:name="P1459" style:parent-style-name="Normal" style:family="paragraph">
      <style:paragraph-properties fo:text-indent="0.4923in"/>
      <style:text-properties fo:color="#000000"/>
    </style:style>
    <style:style style:name="P1460" style:parent-style-name="Normal" style:family="paragraph">
      <style:text-properties fo:color="#000000"/>
    </style:style>
    <style:style style:name="P1461" style:parent-style-name="Normal" style:family="paragraph">
      <style:paragraph-properties>
        <style:tab-stops>
          <style:tab-stop style:type="right" style:leader-style="solid" style:leader-text="_" style:position="3.1666in"/>
        </style:tab-stops>
      </style:paragraph-properties>
      <style:text-properties fo:color="#000000"/>
    </style:style>
    <style:style style:name="P1462" style:parent-style-name="Normal" style:family="paragraph">
      <style:paragraph-properties fo:text-align="justify"/>
      <style:text-properties fo:color="#000000" fo:font-size="10pt" style:font-size-asian="10pt"/>
    </style:style>
    <style:style style:name="P1463" style:parent-style-name="Normal" style:family="paragraph">
      <style:paragraph-properties>
        <style:tab-stops>
          <style:tab-stop style:type="right" style:leader-style="solid" style:leader-text="_" style:position="3.1666in"/>
        </style:tab-stops>
      </style:paragraph-properties>
      <style:text-properties fo:color="#000000"/>
    </style:style>
    <style:style style:name="P1464" style:parent-style-name="Normal" style:family="paragraph">
      <style:paragraph-properties fo:text-align="justify"/>
      <style:text-properties fo:color="#000000" fo:font-size="10pt" style:font-size-asian="10pt"/>
    </style:style>
    <style:style style:name="P1465" style:parent-style-name="Normal" style:family="paragraph">
      <style:paragraph-properties>
        <style:tab-stops>
          <style:tab-stop style:type="right" style:leader-style="solid" style:leader-text="_" style:position="3.1666in"/>
        </style:tab-stops>
      </style:paragraph-properties>
      <style:text-properties fo:color="#000000"/>
    </style:style>
    <style:style style:name="P1466" style:parent-style-name="Normal" style:family="paragraph">
      <style:paragraph-properties fo:text-align="justify"/>
      <style:text-properties fo:color="#000000" fo:font-size="10pt" style:font-size-asian="10pt"/>
    </style:style>
    <style:style style:name="P1467" style:parent-style-name="Normal" style:family="paragraph">
      <style:paragraph-properties>
        <style:tab-stops>
          <style:tab-stop style:type="right" style:leader-style="solid" style:leader-text="_" style:position="1.75in"/>
        </style:tab-stops>
      </style:paragraph-properties>
      <style:text-properties fo:color="#000000"/>
    </style:style>
    <style:style style:name="P1468" style:parent-style-name="Normal" style:family="paragraph">
      <style:paragraph-properties fo:text-align="justify"/>
      <style:text-properties fo:color="#000000" fo:font-size="10pt" style:font-size-asian="10pt"/>
    </style:style>
    <style:style style:name="P1469" style:parent-style-name="Normal" style:family="paragraph">
      <style:paragraph-properties fo:text-indent="0.4923in"/>
      <style:text-properties fo:color="#000000"/>
    </style:style>
    <style:style style:name="P1470" style:parent-style-name="Normal" style:family="paragraph">
      <style:text-properties fo:color="#000000"/>
    </style:style>
    <style:style style:name="P1471" style:parent-style-name="Normal" style:family="paragraph">
      <style:paragraph-properties>
        <style:tab-stops>
          <style:tab-stop style:type="center" style:leader-style="solid" style:leader-text="_" style:position="6.25in"/>
        </style:tab-stops>
      </style:paragraph-properties>
      <style:text-properties fo:color="#000000"/>
    </style:style>
    <style:style style:name="P1472" style:parent-style-name="Normal" style:family="paragraph">
      <style:paragraph-properties>
        <style:tab-stops>
          <style:tab-stop style:type="center" style:position="5.0833in"/>
        </style:tab-stops>
      </style:paragraph-properties>
    </style:style>
    <style:style style:name="T1473" style:parent-style-name="DefaultParagraphFont" style:family="text">
      <style:text-properties fo:color="#000000"/>
    </style:style>
    <style:style style:name="T1474" style:parent-style-name="DefaultParagraphFont" style:family="text">
      <style:text-properties fo:color="#000000" fo:font-size="10pt" style:font-size-asian="10pt"/>
    </style:style>
    <style:style style:name="P1475" style:parent-style-name="Normal" style:family="paragraph">
      <style:paragraph-properties fo:text-align="center"/>
      <style:text-properties fo:color="#000000"/>
    </style:style>
    <style:style style:name="P1476" style:parent-style-name="Normal" style:family="paragraph">
      <style:paragraph-properties fo:text-indent="3.543in"/>
    </style:style>
    <style:style style:name="P1477" style:parent-style-name="Normal" style:master-page-name="MPF1" style:family="paragraph">
      <style:paragraph-properties fo:break-before="page" fo:text-indent="5.5833in"/>
      <style:text-properties fo:color="#000000"/>
    </style:style>
    <style:style style:name="P1482" style:parent-style-name="Normal" style:family="paragraph">
      <style:paragraph-properties fo:text-indent="5.5833in"/>
      <style:text-properties fo:color="#000000"/>
    </style:style>
    <style:style style:name="P1483" style:parent-style-name="Normal" style:family="paragraph">
      <style:paragraph-properties fo:text-indent="5.5833in"/>
      <style:text-properties fo:color="#000000"/>
    </style:style>
    <style:style style:name="P1484" style:parent-style-name="Normal" style:family="paragraph">
      <style:paragraph-properties fo:text-align="justify" fo:text-indent="0.4923in"/>
      <style:text-properties fo:color="#000000"/>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fo:color="#000000"/>
    </style:style>
    <style:style style:name="P1487" style:parent-style-name="Normal" style:family="paragraph">
      <style:paragraph-properties fo:text-align="justify" fo:text-indent="0.4923in"/>
      <style:text-properties fo:color="#000000"/>
    </style:style>
    <style:style style:name="P1488" style:parent-style-name="Normal" style:family="paragraph">
      <style:paragraph-properties fo:text-align="center"/>
      <style:text-properties fo:color="#000000"/>
    </style:style>
    <style:style style:name="P1489" style:parent-style-name="Normal" style:family="paragraph">
      <style:paragraph-properties fo:text-align="center"/>
      <style:text-properties fo:color="#000000" fo:font-size="10pt" style:font-size-asian="10pt"/>
    </style:style>
    <style:style style:name="P1490" style:parent-style-name="Normal" style:family="paragraph">
      <style:paragraph-properties fo:text-align="center"/>
      <style:text-properties fo:color="#000000"/>
    </style:style>
    <style:style style:name="P1491" style:parent-style-name="Normal" style:family="paragraph">
      <style:paragraph-properties fo:text-align="center"/>
      <style:text-properties fo:font-weight="bold" style:font-weight-asian="bold" style:font-weight-complex="bold" fo:color="#000000"/>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weight-complex="bold" fo:color="#000000"/>
    </style:style>
    <style:style style:name="T1494" style:parent-style-name="DefaultParagraphFont" style:family="text">
      <style:text-properties fo:color="#000000"/>
    </style:style>
    <style:style style:name="P1495" style:parent-style-name="Normal" style:family="paragraph">
      <style:paragraph-properties>
        <style:tab-stops>
          <style:tab-stop style:type="center" style:position="5.4166in"/>
        </style:tab-stops>
      </style:paragraph-properties>
    </style:style>
    <style:style style:name="T1496" style:parent-style-name="DefaultParagraphFont" style:family="text">
      <style:text-properties fo:color="#000000"/>
    </style:style>
    <style:style style:name="T1497" style:parent-style-name="DefaultParagraphFont" style:family="text">
      <style:text-properties fo:color="#000000" fo:font-size="10pt" style:font-size-asian="10pt"/>
    </style:style>
    <style:style style:name="P1498" style:parent-style-name="Normal" style:family="paragraph">
      <style:paragraph-properties fo:text-align="center"/>
      <style:text-properties fo:color="#000000"/>
    </style:style>
    <style:style style:name="TableColumn1500" style:family="table-column">
      <style:table-column-properties style:column-width="1in"/>
    </style:style>
    <style:style style:name="TableColumn1501" style:family="table-column">
      <style:table-column-properties style:column-width="2.2222in"/>
    </style:style>
    <style:style style:name="TableColumn1502" style:family="table-column">
      <style:table-column-properties style:column-width="3.9986in"/>
    </style:style>
    <style:style style:name="TableColumn1503" style:family="table-column">
      <style:table-column-properties style:column-width="3.0479in"/>
    </style:style>
    <style:style style:name="Table1499" style:family="table">
      <style:table-properties style:width="10.2687in" style:rel-width="100%" fo:margin-left="0in" table:align="left"/>
    </style:style>
    <style:style style:name="TableRow1504" style:family="table-row">
      <style:table-row-properties style:min-row-height="0.0159in" fo:keep-together="alway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color="#000000"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color="#000000"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color="#000000"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color="#000000" fo:font-size="10pt" style:font-size-asian="10pt"/>
    </style:style>
    <style:style style:name="TableRow1513" style:family="table-row">
      <style:table-row-properties style:min-row-height="0.0159in" fo:keep-together="alway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color="#000000"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color="#000000"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color="#000000"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color="#000000" fo:font-size="10pt" style:font-size-asian="10pt"/>
    </style:style>
    <style:style style:name="P1522" style:parent-style-name="Normal" style:family="paragraph">
      <style:paragraph-properties fo:text-indent="0.4923in"/>
      <style:text-properties fo:color="#000000"/>
    </style:style>
    <style:style style:name="P1523" style:parent-style-name="Normal" style:family="paragraph">
      <style:paragraph-properties fo:text-indent="0.4923in"/>
      <style:text-properties fo:color="#000000"/>
    </style:style>
    <style:style style:name="P1524" style:parent-style-name="Normal" style:family="paragraph">
      <style:paragraph-properties fo:text-indent="0.4923in"/>
      <style:text-properties fo:color="#000000"/>
    </style:style>
    <style:style style:name="P1525" style:parent-style-name="Normal" style:family="paragraph">
      <style:paragraph-properties>
        <style:tab-stops>
          <style:tab-stop style:type="right" style:leader-style="solid" style:leader-text="_" style:position="2.5833in"/>
          <style:tab-stop style:type="left" style:position="3.25in"/>
          <style:tab-stop style:type="right" style:leader-style="solid" style:leader-text="_" style:position="5.5in"/>
          <style:tab-stop style:type="left" style:position="6.25in"/>
          <style:tab-stop style:type="right" style:leader-style="solid" style:leader-text="_" style:position="10.0833in"/>
        </style:tab-stops>
      </style:paragraph-properties>
      <style:text-properties fo:color="#000000"/>
    </style:style>
    <style:style style:name="P1526" style:parent-style-name="Normal" style:family="paragraph">
      <style:paragraph-properties fo:text-indent="0.6666in">
        <style:tab-stops>
          <style:tab-stop style:type="left" style:position="0.6666in"/>
          <style:tab-stop style:type="center" style:position="4.25in"/>
          <style:tab-stop style:type="center" style:position="8in"/>
        </style:tab-stops>
      </style:paragraph-properties>
      <style:text-properties fo:color="#000000" fo:font-size="10pt" style:font-size-asian="10pt"/>
    </style:style>
    <style:style style:name="P1527" style:parent-style-name="Normal" style:family="paragraph">
      <style:paragraph-properties fo:text-align="center"/>
    </style:style>
    <style:style style:name="T1528" style:parent-style-name="DefaultParagraphFont" style:family="text">
      <style:text-properties fo:color="#000000"/>
    </style:style>
    <style:style style:name="P1529" style:parent-style-name="Normal" style:family="paragraph">
      <style:paragraph-properties fo:break-before="page" fo:text-indent="5.5833in"/>
    </style:style>
    <style:style style:name="P1530" style:parent-style-name="Normal" style:family="paragraph">
      <style:paragraph-properties fo:text-indent="5.5833in"/>
      <style:text-properties fo:color="#000000"/>
    </style:style>
    <style:style style:name="P1531" style:parent-style-name="Normal" style:family="paragraph">
      <style:paragraph-properties fo:text-indent="5.5833in"/>
      <style:text-properties fo:color="#000000"/>
    </style:style>
    <style:style style:name="P1532" style:parent-style-name="Normal" style:family="paragraph">
      <style:paragraph-properties fo:text-indent="5.583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center"/>
      <style:text-properties fo:color="#000000"/>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fo:color="#000000"/>
    </style:style>
    <style:style style:name="P1538" style:parent-style-name="Normal" style:family="paragraph">
      <style:paragraph-properties fo:text-align="center"/>
      <style:text-properties fo:color="#000000"/>
    </style:style>
    <style:style style:name="P1539" style:parent-style-name="Normal" style:family="paragraph">
      <style:paragraph-properties fo:text-align="center"/>
      <style:text-properties fo:color="#000000"/>
    </style:style>
    <style:style style:name="P1540" style:parent-style-name="Normal" style:family="paragraph">
      <style:paragraph-properties fo:text-align="center"/>
      <style:text-properties fo:color="#000000" fo:font-size="10pt" style:font-size-asian="10pt"/>
    </style:style>
    <style:style style:name="P1541" style:parent-style-name="Normal" style:family="paragraph">
      <style:paragraph-properties fo:text-align="center"/>
      <style:text-properties fo:color="#000000"/>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weight-complex="bold" fo:color="#000000"/>
    </style:style>
    <style:style style:name="T1544" style:parent-style-name="DefaultParagraphFont" style:family="text">
      <style:text-properties fo:color="#000000"/>
    </style:style>
    <style:style style:name="P1545" style:parent-style-name="Normal" style:family="paragraph">
      <style:paragraph-properties>
        <style:tab-stops>
          <style:tab-stop style:type="center" style:position="7in"/>
        </style:tab-stops>
      </style:paragraph-properties>
    </style:style>
    <style:style style:name="T1546" style:parent-style-name="DefaultParagraphFont" style:family="text">
      <style:text-properties fo:color="#000000"/>
    </style:style>
    <style:style style:name="T1547" style:parent-style-name="DefaultParagraphFont" style:family="text">
      <style:text-properties fo:color="#000000" fo:font-size="10pt" style:font-size-asian="10pt"/>
    </style:style>
    <style:style style:name="P1548" style:parent-style-name="Normal" style:family="paragraph">
      <style:paragraph-properties fo:text-align="center"/>
      <style:text-properties fo:color="#000000"/>
    </style:style>
    <style:style style:name="TableColumn1550" style:family="table-column">
      <style:table-column-properties style:column-width="1.1583in"/>
    </style:style>
    <style:style style:name="TableColumn1551" style:family="table-column">
      <style:table-column-properties style:column-width="2.6388in"/>
    </style:style>
    <style:style style:name="TableColumn1552" style:family="table-column">
      <style:table-column-properties style:column-width="3.6555in"/>
    </style:style>
    <style:style style:name="TableColumn1553" style:family="table-column">
      <style:table-column-properties style:column-width="2.8159in"/>
    </style:style>
    <style:style style:name="Table1549" style:family="table">
      <style:table-properties style:width="10.2687in" style:rel-width="100%" fo:margin-left="0in" table:align="left"/>
    </style:style>
    <style:style style:name="TableRow1554" style:family="table-row">
      <style:table-row-properties style:min-row-height="0.0173in" fo:keep-together="alway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color="#000000"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color="#000000"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color="#000000"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color="#000000" fo:font-size="10pt" style:font-size-asian="10pt"/>
    </style:style>
    <style:style style:name="TableRow1563" style:family="table-row">
      <style:table-row-properties style:min-row-height="0.0173in" fo:keep-together="alway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color="#000000"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color="#000000"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color="#000000"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color="#000000" fo:font-size="10pt" style:font-size-asian="10pt"/>
    </style:style>
    <style:style style:name="P1572" style:parent-style-name="Normal" style:family="paragraph">
      <style:paragraph-properties fo:text-align="justify" fo:text-indent="0.4923in"/>
      <style:text-properties fo:color="#000000"/>
    </style:style>
    <style:style style:name="P1573" style:parent-style-name="Normal" style:family="paragraph">
      <style:paragraph-properties fo:text-indent="0.4923in"/>
      <style:text-properties fo:color="#000000"/>
    </style:style>
    <style:style style:name="P1574" style:parent-style-name="Normal" style:family="paragraph">
      <style:paragraph-properties fo:text-indent="0.4923in"/>
      <style:text-properties fo:color="#000000"/>
    </style:style>
    <style:style style:name="P1575" style:parent-style-name="Normal" style:family="paragraph">
      <style:paragraph-properties>
        <style:tab-stops>
          <style:tab-stop style:type="right" style:leader-style="solid" style:leader-text="_" style:position="2.5833in"/>
          <style:tab-stop style:type="left" style:position="3.25in"/>
          <style:tab-stop style:type="right" style:leader-style="solid" style:leader-text="_" style:position="5.5in"/>
          <style:tab-stop style:type="left" style:position="6.25in"/>
          <style:tab-stop style:type="right" style:leader-style="solid" style:leader-text="_" style:position="10.0833in"/>
        </style:tab-stops>
      </style:paragraph-properties>
      <style:text-properties fo:color="#000000"/>
    </style:style>
    <style:style style:name="P1576" style:parent-style-name="Normal" style:family="paragraph">
      <style:paragraph-properties fo:text-indent="0.6666in">
        <style:tab-stops>
          <style:tab-stop style:type="left" style:position="0.6666in"/>
          <style:tab-stop style:type="center" style:position="4.25in"/>
          <style:tab-stop style:type="center" style:position="8in"/>
        </style:tab-stops>
      </style:paragraph-properties>
      <style:text-properties fo:color="#000000" fo:font-size="10pt" style:font-size-asian="10pt"/>
    </style:style>
    <style:style style:name="P1577" style:parent-style-name="Normal" style:family="paragraph">
      <style:paragraph-properties fo:text-align="center"/>
      <style:text-properties fo:color="#000000"/>
    </style:style>
    <style:style style:name="P1578" style:parent-style-name="Normal" style:family="paragraph">
      <style:paragraph-properties fo:text-align="center"/>
    </style:style>
    <style:style style:name="P1579" style:parent-style-name="Normal" style:master-page-name="MPF2" style:family="paragraph">
      <style:paragraph-properties fo:break-before="page" fo:text-indent="3.543in"/>
      <style:text-properties fo:color="#000000"/>
    </style:style>
    <style:style style:name="P1584" style:parent-style-name="Normal" style:family="paragraph">
      <style:paragraph-properties fo:text-indent="3.543in"/>
      <style:text-properties fo:color="#000000"/>
    </style:style>
    <style:style style:name="P1585" style:parent-style-name="Normal" style:family="paragraph">
      <style:paragraph-properties fo:text-indent="3.543in"/>
      <style:text-properties fo:color="#000000"/>
    </style:style>
    <style:style style:name="P1586" style:parent-style-name="Normal" style:family="paragraph">
      <style:paragraph-properties fo:text-align="center"/>
      <style:text-properties fo:color="#000000"/>
    </style:style>
    <style:style style:name="P1587" style:parent-style-name="Normal" style:family="paragraph">
      <style:paragraph-properties fo:text-align="center"/>
      <style:text-properties fo:font-weight="bold" style:font-weight-asian="bold" fo:color="#000000"/>
    </style:style>
    <style:style style:name="P1588" style:parent-style-name="Normal" style:family="paragraph">
      <style:paragraph-properties fo:text-align="center"/>
      <style:text-properties fo:color="#000000"/>
    </style:style>
    <style:style style:name="P1589" style:parent-style-name="Normal" style:family="paragraph">
      <style:paragraph-properties fo:text-align="center"/>
      <style:text-properties fo:color="#000000" fo:font-size="10pt" style:font-size-asian="10pt"/>
    </style:style>
    <style:style style:name="P1590" style:parent-style-name="Normal" style:family="paragraph">
      <style:paragraph-properties fo:text-align="center"/>
      <style:text-properties fo:color="#000000"/>
    </style:style>
    <style:style style:name="P1591" style:parent-style-name="Normal" style:family="paragraph">
      <style:paragraph-properties fo:text-indent="1.0833in">
        <style:tab-stops>
          <style:tab-stop style:type="left" style:position="1.0833in"/>
          <style:tab-stop style:type="right" style:leader-style="solid" style:leader-text="_" style:position="5.6666in"/>
        </style:tab-stops>
      </style:paragraph-properties>
      <style:text-properties fo:color="#000000"/>
    </style:style>
    <style:style style:name="P1592" style:parent-style-name="Normal" style:family="paragraph">
      <style:paragraph-properties fo:text-align="center"/>
      <style:text-properties fo:color="#000000" fo:font-size="10pt" style:font-size-asian="10pt"/>
    </style:style>
    <style:style style:name="P1593" style:parent-style-name="Normal" style:family="paragraph">
      <style:paragraph-properties fo:text-indent="1.0833in">
        <style:tab-stops>
          <style:tab-stop style:type="left" style:position="1.0833in"/>
          <style:tab-stop style:type="right" style:leader-style="solid" style:leader-text="_" style:position="5.6666in"/>
        </style:tab-stops>
      </style:paragraph-properties>
      <style:text-properties fo:color="#000000"/>
    </style:style>
    <style:style style:name="P1594" style:parent-style-name="Normal" style:family="paragraph">
      <style:paragraph-properties fo:text-align="center"/>
      <style:text-properties fo:color="#000000" fo:font-size="10pt" style:font-size-asian="10pt"/>
    </style:style>
    <style:style style:name="P1595" style:parent-style-name="Normal" style:family="paragraph">
      <style:text-properties fo:color="#000000"/>
    </style:style>
    <style:style style:name="P1596" style:parent-style-name="Normal" style:family="paragraph">
      <style:paragraph-properties>
        <style:tab-stops>
          <style:tab-stop style:type="right" style:leader-style="solid" style:leader-text="_" style:position="3in"/>
        </style:tab-stops>
      </style:paragraph-properties>
      <style:text-properties fo:color="#000000"/>
    </style:style>
    <style:style style:name="P1597" style:parent-style-name="Normal" style:family="paragraph">
      <style:paragraph-properties>
        <style:tab-stops>
          <style:tab-stop style:type="center" style:position="1.4166in"/>
          <style:tab-stop style:type="right" style:leader-style="solid" style:leader-text="_" style:position="3in"/>
        </style:tab-stops>
      </style:paragraph-properties>
    </style:style>
    <style:style style:name="T1598" style:parent-style-name="DefaultParagraphFont" style:family="text">
      <style:text-properties fo:color="#000000"/>
    </style:style>
    <style:style style:name="T1599" style:parent-style-name="DefaultParagraphFont" style:family="text">
      <style:text-properties fo:color="#000000" fo:font-size="10pt" style:font-size-asian="10pt"/>
    </style:style>
    <style:style style:name="P1600" style:parent-style-name="Normal" style:family="paragraph">
      <style:paragraph-properties fo:text-indent="0.4923in"/>
      <style:text-properties fo:color="#000000"/>
    </style:style>
    <style:style style:name="P1601" style:parent-style-name="Normal" style:family="paragraph">
      <style:paragraph-properties fo:text-align="center"/>
      <style:text-properties fo:font-weight="bold" style:font-weight-asian="bold" style:font-weight-complex="bold" fo:color="#000000"/>
    </style:style>
    <style:style style:name="P1602" style:parent-style-name="Normal" style:family="paragraph">
      <style:paragraph-properties fo:text-align="center"/>
      <style:text-properties fo:font-weight="bold" style:font-weight-asian="bold" style:font-weight-complex="bold" fo:color="#000000"/>
    </style:style>
    <style:style style:name="P1603" style:parent-style-name="Normal" style:family="paragraph">
      <style:paragraph-properties fo:text-align="center"/>
      <style:text-properties fo:color="#000000"/>
    </style:style>
    <style:style style:name="P1604" style:parent-style-name="Normal" style:family="paragraph">
      <style:paragraph-properties fo:text-align="center"/>
      <style:text-properties fo:color="#000000"/>
    </style:style>
    <style:style style:name="P1605" style:parent-style-name="Normal" style:family="paragraph">
      <style:paragraph-properties fo:text-align="center"/>
    </style:style>
    <style:style style:name="T1606" style:parent-style-name="DefaultParagraphFont" style:family="text">
      <style:text-properties style:font-weight-complex="bold" fo:color="#000000"/>
    </style:style>
    <style:style style:name="T1607" style:parent-style-name="DefaultParagraphFont" style:family="text">
      <style:text-properties fo:font-weight="bold" style:font-weight-asian="bold" style:font-weight-complex="bold" fo:color="#000000"/>
    </style:style>
    <style:style style:name="T1608" style:parent-style-name="DefaultParagraphFont" style:family="text">
      <style:text-properties fo:color="#000000"/>
    </style:style>
    <style:style style:name="P1609" style:parent-style-name="Normal" style:family="paragraph">
      <style:paragraph-properties>
        <style:tab-stops>
          <style:tab-stop style:type="center" style:position="2.75in"/>
        </style:tab-stops>
      </style:paragraph-properties>
    </style:style>
    <style:style style:name="T1610" style:parent-style-name="DefaultParagraphFont" style:family="text">
      <style:text-properties fo:color="#000000"/>
    </style:style>
    <style:style style:name="T1611" style:parent-style-name="DefaultParagraphFont" style:family="text">
      <style:text-properties fo:color="#000000" fo:font-size="10pt" style:font-size-asian="10pt"/>
    </style:style>
    <style:style style:name="P1612" style:parent-style-name="Normal" style:family="paragraph">
      <style:paragraph-properties fo:text-indent="0.4923in"/>
      <style:text-properties fo:color="#000000"/>
    </style:style>
    <style:style style:name="P161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14" style:parent-style-name="Normal" style:family="paragraph">
      <style:paragraph-properties fo:text-align="center">
        <style:tab-stops>
          <style:tab-stop style:type="right" style:leader-style="solid" style:leader-text="_" style:position="6.25in"/>
        </style:tab-stops>
      </style:paragraph-properties>
      <style:text-properties fo:color="#000000" fo:font-size="10pt" style:font-size-asian="10pt"/>
    </style:style>
    <style:style style:name="P16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16" style:parent-style-name="Normal" style:family="paragraph">
      <style:paragraph-properties fo:text-align="justify">
        <style:tab-stops>
          <style:tab-stop style:type="center" style:position="0.9166in"/>
          <style:tab-stop style:type="center" style:position="3.1666in"/>
          <style:tab-stop style:type="center" style:position="5.3333in"/>
        </style:tab-stops>
      </style:paragraph-properties>
      <style:text-properties fo:color="#000000" fo:font-size="10pt" style:font-size-asian="10pt"/>
    </style:style>
    <style:style style:name="P1617"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1618" style:parent-style-name="Normal" style:family="paragraph">
      <style:paragraph-properties>
        <style:tab-stops>
          <style:tab-stop style:type="center" style:position="3in"/>
        </style:tab-stops>
      </style:paragraph-properties>
      <style:text-properties fo:color="#000000" fo:font-size="10pt" style:font-size-asian="10pt"/>
    </style:style>
    <style:style style:name="P16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20" style:parent-style-name="Normal" style:family="paragraph">
      <style:paragraph-properties fo:text-align="justify">
        <style:tab-stops>
          <style:tab-stop style:type="center" style:position="2.4166in"/>
          <style:tab-stop style:type="right" style:leader-style="solid" style:leader-text="_" style:position="6.25in"/>
        </style:tab-stops>
      </style:paragraph-properties>
      <style:text-properties fo:color="#000000" fo:font-size="10pt" style:font-size-asian="10pt"/>
    </style:style>
    <style:style style:name="P1621" style:parent-style-name="Normal" style:family="paragraph">
      <style:paragraph-properties fo:text-align="justify">
        <style:tab-stops>
          <style:tab-stop style:type="right" style:leader-style="solid" style:leader-text="_" style:position="6.25in"/>
        </style:tab-stops>
      </style:paragraph-properties>
      <style:text-properties fo:color="#000000"/>
    </style:style>
    <style:style style:name="P1622" style:parent-style-name="Normal" style:family="paragraph">
      <style:paragraph-properties>
        <style:tab-stops>
          <style:tab-stop style:type="center" style:position="1.1666in"/>
          <style:tab-stop style:type="right" style:leader-style="solid" style:leader-text="_" style:position="6.25in"/>
        </style:tab-stops>
      </style:paragraph-properties>
    </style:style>
    <style:style style:name="T1623" style:parent-style-name="DefaultParagraphFont" style:family="text">
      <style:text-properties fo:color="#000000"/>
    </style:style>
    <style:style style:name="T1624" style:parent-style-name="DefaultParagraphFont" style:family="text">
      <style:text-properties fo:color="#000000" fo:font-size="10pt" style:font-size-asian="10pt"/>
    </style:style>
    <style:style style:name="T1625" style:parent-style-name="DefaultParagraphFont" style:family="text">
      <style:text-properties fo:color="#000000" fo:font-size="10pt" style:font-size-asian="10pt"/>
    </style:style>
    <style:style style:name="P1626"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1627"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1628"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162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1630" style:parent-style-name="DefaultParagraphFont" style:family="text">
      <style:text-properties fo:color="#000000"/>
    </style:style>
    <style:style style:name="T1631" style:parent-style-name="DefaultParagraphFont" style:family="text">
      <style:text-properties style:font-name="Wingdings 2" style:font-name-asian="Wingdings 2" style:font-name-complex="Wingdings 2"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163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1635" style:parent-style-name="DefaultParagraphFont" style:family="text">
      <style:text-properties fo:color="#000000"/>
    </style:style>
    <style:style style:name="T1636" style:parent-style-name="DefaultParagraphFont" style:family="text">
      <style:text-properties style:font-name="Wingdings 2" style:font-name-asian="Wingdings 2" style:font-name-complex="Wingdings 2" fo:color="#000000"/>
    </style:style>
    <style:style style:name="T1637" style:parent-style-name="DefaultParagraphFont" style:family="text">
      <style:text-properties fo:color="#000000"/>
    </style:style>
    <style:style style:name="P1638" style:parent-style-name="Normal" style:family="paragraph">
      <style:paragraph-properties fo:text-indent="0.4923in">
        <style:tab-stops>
          <style:tab-stop style:type="right" style:leader-style="solid" style:leader-text="_" style:position="6.25in"/>
        </style:tab-stops>
      </style:paragraph-properties>
      <style:text-properties fo:color="#000000"/>
    </style:style>
    <style:style style:name="P1639"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1640" style:parent-style-name="Normal" style:family="paragraph">
      <style:paragraph-properties fo:margin-left="1.9166in" fo:text-indent="0.4923in">
        <style:tab-stops>
          <style:tab-stop style:type="right" style:leader-style="solid" style:leader-text="_" style:position="4.3333in"/>
        </style:tab-stops>
      </style:paragraph-properties>
      <style:text-properties fo:color="#000000" fo:font-size="10pt" style:font-size-asian="10pt"/>
    </style:style>
    <style:style style:name="P1641" style:parent-style-name="Normal" style:family="paragraph">
      <style:paragraph-properties fo:text-indent="0.4923in"/>
      <style:text-properties fo:color="#000000"/>
    </style:style>
    <style:style style:name="P1642" style:parent-style-name="Normal" style:family="paragraph">
      <style:paragraph-properties>
        <style:tab-stops>
          <style:tab-stop style:type="right" style:leader-style="solid" style:leader-text="_" style:position="1.8333in"/>
          <style:tab-stop style:type="left" style:position="2.1666in"/>
          <style:tab-stop style:type="right" style:leader-style="solid" style:leader-text="_" style:position="3.75in"/>
          <style:tab-stop style:type="left" style:position="4.1666in"/>
          <style:tab-stop style:type="right" style:leader-style="solid" style:leader-text="_" style:position="6.6666in"/>
        </style:tab-stops>
      </style:paragraph-properties>
      <style:text-properties fo:color="#000000"/>
    </style:style>
    <style:style style:name="P1643" style:parent-style-name="Normal" style:family="paragraph">
      <style:paragraph-properties fo:text-align="justify">
        <style:tab-stops>
          <style:tab-stop style:type="center" style:position="0.9166in"/>
          <style:tab-stop style:type="center" style:position="2.9166in"/>
          <style:tab-stop style:type="center" style:position="5.3333in"/>
        </style:tab-stops>
      </style:paragraph-properties>
      <style:text-properties fo:color="#000000" fo:font-size="10pt" style:font-size-asian="10pt"/>
    </style:style>
    <style:style style:name="P1644" style:parent-style-name="Normal" style:family="paragraph">
      <style:paragraph-properties fo:text-align="center"/>
    </style:style>
    <style:style style:name="T1645" style:parent-style-name="DefaultParagraphFont" style:family="text">
      <style:text-properties fo:color="#000000"/>
    </style:style>
    <style:style style:name="P1646" style:parent-style-name="Normal" style:family="paragraph">
      <style:paragraph-properties fo:break-before="page" fo:text-indent="3.543in"/>
    </style:style>
    <style:style style:name="P1647" style:parent-style-name="Normal" style:family="paragraph">
      <style:paragraph-properties fo:text-indent="3.543in"/>
      <style:text-properties fo:color="#000000"/>
    </style:style>
    <style:style style:name="P1648" style:parent-style-name="Normal" style:family="paragraph">
      <style:paragraph-properties fo:text-indent="3.543in"/>
      <style:text-properties fo:color="#000000"/>
    </style:style>
    <style:style style:name="P1649" style:parent-style-name="Normal" style:family="paragraph">
      <style:paragraph-properties fo:text-indent="3.54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indent="0.4923in"/>
      <style:text-properties fo:color="#000000"/>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fo:color="#000000"/>
    </style:style>
    <style:style style:name="P1655" style:parent-style-name="Normal" style:family="paragraph">
      <style:paragraph-properties fo:text-align="center"/>
      <style:text-properties fo:color="#000000"/>
    </style:style>
    <style:style style:name="P1656" style:parent-style-name="Normal" style:family="paragraph">
      <style:paragraph-properties fo:text-align="center"/>
      <style:text-properties fo:color="#000000"/>
    </style:style>
    <style:style style:name="P1657" style:parent-style-name="Normal" style:family="paragraph">
      <style:paragraph-properties fo:text-align="center"/>
      <style:text-properties fo:color="#000000"/>
    </style:style>
    <style:style style:name="P1658" style:parent-style-name="Normal" style:family="paragraph">
      <style:paragraph-properties fo:text-indent="0.9166in">
        <style:tab-stops>
          <style:tab-stop style:type="left" style:position="0.9166in"/>
          <style:tab-stop style:type="right" style:leader-style="solid" style:leader-text="_" style:position="5.75in"/>
        </style:tab-stops>
      </style:paragraph-properties>
      <style:text-properties fo:color="#000000"/>
    </style:style>
    <style:style style:name="P1659" style:parent-style-name="Normal" style:family="paragraph">
      <style:paragraph-properties fo:text-align="center"/>
      <style:text-properties fo:color="#000000" fo:font-size="10pt" style:font-size-asian="10pt"/>
    </style:style>
    <style:style style:name="P1660" style:parent-style-name="Normal" style:family="paragraph">
      <style:paragraph-properties fo:text-indent="0.9166in">
        <style:tab-stops>
          <style:tab-stop style:type="left" style:position="0.9166in"/>
          <style:tab-stop style:type="right" style:leader-style="solid" style:leader-text="_" style:position="5.75in"/>
        </style:tab-stops>
      </style:paragraph-properties>
      <style:text-properties fo:color="#000000"/>
    </style:style>
    <style:style style:name="P1661" style:parent-style-name="Normal" style:family="paragraph">
      <style:paragraph-properties fo:text-align="center"/>
      <style:text-properties fo:color="#000000" fo:font-size="10pt" style:font-size-asian="10pt"/>
    </style:style>
    <style:style style:name="P1662" style:parent-style-name="Normal" style:family="paragraph">
      <style:text-properties fo:color="#000000"/>
    </style:style>
    <style:style style:name="P1663" style:parent-style-name="Normal" style:family="paragraph">
      <style:paragraph-properties>
        <style:tab-stops>
          <style:tab-stop style:type="right" style:leader-style="solid" style:leader-text="_" style:position="2.8333in"/>
        </style:tab-stops>
      </style:paragraph-properties>
      <style:text-properties fo:color="#000000"/>
    </style:style>
    <style:style style:name="P1664" style:parent-style-name="Normal" style:family="paragraph">
      <style:paragraph-properties fo:margin-left="0.8333in" fo:text-indent="0.4923in">
        <style:tab-stops/>
      </style:paragraph-properties>
      <style:text-properties fo:color="#000000" fo:font-size="10pt" style:font-size-asian="10pt"/>
    </style:style>
    <style:style style:name="P1665" style:parent-style-name="Normal" style:family="paragraph">
      <style:paragraph-properties fo:text-indent="0.4923in"/>
      <style:text-properties fo:color="#000000"/>
    </style:style>
    <style:style style:name="P1666" style:parent-style-name="Normal" style:family="paragraph">
      <style:paragraph-properties fo:text-indent="0.4923in"/>
      <style:text-properties fo:font-weight="bold" style:font-weight-asian="bold" style:font-weight-complex="bold" fo:color="#000000"/>
    </style:style>
    <style:style style:name="P1667" style:parent-style-name="Normal" style:family="paragraph">
      <style:paragraph-properties fo:text-align="center"/>
      <style:text-properties fo:font-weight="bold" style:font-weight-asian="bold" style:font-weight-complex="bold" fo:color="#000000"/>
    </style:style>
    <style:style style:name="P1668" style:parent-style-name="Normal" style:family="paragraph">
      <style:paragraph-properties fo:text-align="center"/>
      <style:text-properties fo:font-weight="bold" style:font-weight-asian="bold" style:font-weight-complex="bold" fo:color="#000000"/>
    </style:style>
    <style:style style:name="P1669" style:parent-style-name="Normal" style:family="paragraph">
      <style:paragraph-properties fo:text-align="center"/>
      <style:text-properties fo:color="#000000"/>
    </style:style>
    <style:style style:name="P1670" style:parent-style-name="Normal" style:family="paragraph">
      <style:paragraph-properties fo:text-align="center"/>
      <style:text-properties fo:color="#000000"/>
    </style:style>
    <style:style style:name="P1671" style:parent-style-name="Normal" style:family="paragraph">
      <style:paragraph-properties>
        <style:tab-stops>
          <style:tab-stop style:type="center" style:position="2.6666in"/>
        </style:tab-stops>
      </style:paragraph-properties>
      <style:text-properties fo:color="#000000" fo:font-size="10pt" style:font-size-asian="10pt"/>
    </style:style>
    <style:style style:name="P1672" style:parent-style-name="Normal" style:family="paragraph">
      <style:paragraph-properties fo:text-indent="0.4923in"/>
      <style:text-properties fo:color="#000000" fo:font-size="10pt" style:font-size-asian="10pt"/>
    </style:style>
    <style:style style:name="P167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74" style:parent-style-name="Normal" style:family="paragraph">
      <style:paragraph-properties>
        <style:tab-stops>
          <style:tab-stop style:type="center" style:position="4.0833in"/>
          <style:tab-stop style:type="right" style:leader-style="solid" style:leader-text="_" style:position="6.25in"/>
        </style:tab-stops>
      </style:paragraph-properties>
      <style:text-properties fo:color="#000000" fo:font-size="10pt" style:font-size-asian="10pt"/>
    </style:style>
    <style:style style:name="P16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76" style:parent-style-name="Normal" style:family="paragraph">
      <style:paragraph-properties fo:text-align="justify">
        <style:tab-stops>
          <style:tab-stop style:type="center" style:position="1.0833in"/>
          <style:tab-stop style:type="center" style:position="3.0833in"/>
          <style:tab-stop style:type="center" style:position="5.4166in"/>
        </style:tab-stops>
      </style:paragraph-properties>
      <style:text-properties fo:color="#000000" fo:font-size="10pt" style:font-size-asian="10pt"/>
    </style:style>
    <style:style style:name="P16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78" style:parent-style-name="Normal" style:family="paragraph">
      <style:paragraph-properties fo:text-align="justify">
        <style:tab-stops>
          <style:tab-stop style:type="right" style:leader-style="solid" style:leader-text="_" style:position="6.25in"/>
        </style:tab-stops>
      </style:paragraph-properties>
      <style:text-properties fo:color="#000000" fo:font-size="10pt" style:font-size-asian="10pt"/>
    </style:style>
    <style:style style:name="P1679" style:parent-style-name="Normal" style:family="paragraph">
      <style:paragraph-properties fo:text-align="justify">
        <style:tab-stops>
          <style:tab-stop style:type="right" style:leader-style="solid" style:leader-text="_" style:position="6.25in"/>
        </style:tab-stops>
      </style:paragraph-properties>
      <style:text-properties fo:color="#000000"/>
    </style:style>
    <style:style style:name="P1680" style:parent-style-name="Normal" style:family="paragraph">
      <style:paragraph-properties fo:text-align="justify">
        <style:tab-stops>
          <style:tab-stop style:type="center" style:position="1.0833in"/>
          <style:tab-stop style:type="right" style:leader-style="solid" style:leader-text="_" style:position="6.25in"/>
        </style:tab-stops>
      </style:paragraph-properties>
    </style:style>
    <style:style style:name="T1681" style:parent-style-name="DefaultParagraphFont" style:family="text">
      <style:text-properties fo:color="#000000"/>
    </style:style>
    <style:style style:name="T1682" style:parent-style-name="DefaultParagraphFont" style:family="text">
      <style:text-properties fo:color="#000000" fo:font-size="10pt" style:font-size-asian="10pt"/>
    </style:style>
    <style:style style:name="P1683"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168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1685" style:parent-style-name="DefaultParagraphFont" style:family="text">
      <style:text-properties fo:color="#000000"/>
    </style:style>
    <style:style style:name="T1686" style:parent-style-name="DefaultParagraphFont" style:family="text">
      <style:text-properties style:font-name="Wingdings 2" style:font-name-asian="Wingdings 2" style:font-name-complex="Wingdings 2"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1689" style:parent-style-name="DefaultParagraphFont" style:family="text">
      <style:text-properties fo:color="#000000"/>
    </style:style>
    <style:style style:name="T1690" style:parent-style-name="DefaultParagraphFont" style:family="text">
      <style:text-properties style:font-name="Wingdings 2" style:font-name-asian="Wingdings 2" style:font-name-complex="Wingdings 2"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1693" style:parent-style-name="DefaultParagraphFont" style:family="text">
      <style:text-properties fo:color="#000000"/>
    </style:style>
    <style:style style:name="T1694" style:parent-style-name="DefaultParagraphFont" style:family="text">
      <style:text-properties style:font-name="Wingdings 2" style:font-name-asian="Wingdings 2" style:font-name-complex="Wingdings 2"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1697"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1698" style:parent-style-name="Normal" style:family="paragraph">
      <style:paragraph-properties fo:text-indent="0.4923in"/>
      <style:text-properties fo:color="#000000"/>
    </style:style>
    <style:style style:name="P1699" style:parent-style-name="Normal" style:family="paragraph">
      <style:paragraph-properties>
        <style:tab-stops>
          <style:tab-stop style:type="right" style:leader-style="solid" style:leader-text="_" style:position="1.8333in"/>
          <style:tab-stop style:type="left" style:position="2.1666in"/>
          <style:tab-stop style:type="right" style:leader-style="solid" style:leader-text="_" style:position="3.75in"/>
          <style:tab-stop style:type="left" style:position="4.1666in"/>
          <style:tab-stop style:type="right" style:leader-style="solid" style:leader-text="_" style:position="6.6666in"/>
        </style:tab-stops>
      </style:paragraph-properties>
      <style:text-properties fo:color="#000000"/>
    </style:style>
    <style:style style:name="P1700" style:parent-style-name="Normal" style:family="paragraph">
      <style:paragraph-properties fo:text-align="justify">
        <style:tab-stops>
          <style:tab-stop style:type="center" style:position="0.9166in"/>
          <style:tab-stop style:type="center" style:position="2.9166in"/>
          <style:tab-stop style:type="center" style:position="5.3333in"/>
        </style:tab-stops>
      </style:paragraph-properties>
      <style:text-properties fo:color="#000000" fo:font-size="10pt" style:font-size-asian="10pt"/>
    </style:style>
    <style:style style:name="P1701" style:parent-style-name="Normal" style:family="paragraph">
      <style:paragraph-properties fo:text-align="center"/>
      <style:text-properties fo:color="#000000"/>
    </style:style>
    <style:style style:name="P1702" style:parent-style-name="Normal" style:family="paragraph">
      <style:paragraph-properties fo:text-indent="3.543in"/>
    </style:style>
    <style:style style:name="P1703" style:parent-style-name="Normal" style:master-page-name="MPF3" style:family="paragraph">
      <style:paragraph-properties fo:break-before="page" fo:text-indent="5.6666in"/>
      <style:text-properties fo:color="#000000"/>
    </style:style>
    <style:style style:name="P1708" style:parent-style-name="Normal" style:family="paragraph">
      <style:paragraph-properties fo:text-indent="5.6666in"/>
      <style:text-properties fo:color="#000000"/>
    </style:style>
    <style:style style:name="P1709" style:parent-style-name="Normal" style:family="paragraph">
      <style:paragraph-properties fo:text-indent="5.6666in"/>
      <style:text-properties fo:color="#000000"/>
    </style:style>
    <style:style style:name="P1710" style:parent-style-name="Normal" style:family="paragraph">
      <style:paragraph-properties fo:text-indent="0.4923in"/>
      <style:text-properties fo:color="#000000"/>
    </style:style>
    <style:style style:name="P1711" style:parent-style-name="Normal" style:family="paragraph">
      <style:paragraph-properties fo:text-align="center"/>
      <style:text-properties fo:font-weight="bold" style:font-weight-asian="bold" fo:color="#000000"/>
    </style:style>
    <style:style style:name="P1712" style:parent-style-name="Normal" style:family="paragraph">
      <style:paragraph-properties fo:text-align="center"/>
      <style:text-properties fo:color="#000000"/>
    </style:style>
    <style:style style:name="P1713" style:parent-style-name="Normal" style:family="paragraph">
      <style:paragraph-properties fo:text-align="center"/>
      <style:text-properties fo:color="#000000"/>
    </style:style>
    <style:style style:name="P1714" style:parent-style-name="Normal" style:family="paragraph">
      <style:paragraph-properties fo:text-align="center"/>
      <style:text-properties fo:color="#000000" fo:font-size="10pt" style:font-size-asian="10pt"/>
    </style:style>
    <style:style style:name="P1715" style:parent-style-name="Normal" style:family="paragraph">
      <style:paragraph-properties fo:text-align="center"/>
      <style:text-properties fo:color="#000000"/>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font-weight-complex="bold" fo:color="#000000"/>
    </style:style>
    <style:style style:name="T1718" style:parent-style-name="DefaultParagraphFont" style:family="text">
      <style:text-properties fo:font-weight="bold" style:font-weight-asian="bold" style:font-weight-complex="bold" fo:color="#000000"/>
    </style:style>
    <style:style style:name="T1719" style:parent-style-name="DefaultParagraphFont" style:family="text">
      <style:text-properties fo:color="#000000"/>
    </style:style>
    <style:style style:name="P1720" style:parent-style-name="Normal" style:family="paragraph">
      <style:paragraph-properties>
        <style:tab-stops>
          <style:tab-stop style:type="center" style:position="5.9166in"/>
        </style:tab-stops>
      </style:paragraph-properties>
    </style:style>
    <style:style style:name="T1721" style:parent-style-name="DefaultParagraphFont" style:family="text">
      <style:text-properties fo:color="#000000"/>
    </style:style>
    <style:style style:name="T1722" style:parent-style-name="DefaultParagraphFont" style:family="text">
      <style:text-properties fo:color="#000000" fo:font-size="10pt" style:font-size-asian="10pt"/>
    </style:style>
    <style:style style:name="P1723" style:parent-style-name="Normal" style:family="paragraph">
      <style:paragraph-properties fo:text-indent="0.4923in"/>
      <style:text-properties fo:color="#000000"/>
    </style:style>
    <style:style style:name="TableColumn1725" style:family="table-column">
      <style:table-column-properties style:column-width="0.9715in"/>
    </style:style>
    <style:style style:name="TableColumn1726" style:family="table-column">
      <style:table-column-properties style:column-width="1.6694in"/>
    </style:style>
    <style:style style:name="TableColumn1727" style:family="table-column">
      <style:table-column-properties style:column-width="2.9083in"/>
    </style:style>
    <style:style style:name="TableColumn1728" style:family="table-column">
      <style:table-column-properties style:column-width="2.6284in"/>
    </style:style>
    <style:style style:name="TableColumn1729" style:family="table-column">
      <style:table-column-properties style:column-width="2.0909in"/>
    </style:style>
    <style:style style:name="Table1724" style:family="table">
      <style:table-properties style:width="10.2687in" style:rel-width="100%" fo:margin-left="0in" table:align="left"/>
    </style:style>
    <style:style style:name="TableRow1730" style:family="table-row">
      <style:table-row-properties style:min-row-height="0.0159in" fo:keep-together="alway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color="#000000"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color="#000000"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color="#000000"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color="#000000"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color="#000000" fo:font-size="10pt" style:font-size-asian="10pt"/>
    </style:style>
    <style:style style:name="TableRow1741" style:family="table-row">
      <style:table-row-properties style:min-row-height="0.0159in" fo:keep-together="alway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color="#000000"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color="#000000"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color="#000000"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color="#000000"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color="#000000" fo:font-size="10pt" style:font-size-asian="10pt"/>
    </style:style>
    <style:style style:name="P1752" style:parent-style-name="Normal" style:family="paragraph">
      <style:paragraph-properties fo:text-indent="0.4923in"/>
      <style:text-properties fo:color="#000000"/>
    </style:style>
    <style:style style:name="P1753" style:parent-style-name="Normal" style:family="paragraph">
      <style:paragraph-properties fo:text-indent="0.4923in"/>
      <style:text-properties fo:color="#000000"/>
    </style:style>
    <style:style style:name="P1754" style:parent-style-name="Normal" style:family="paragraph">
      <style:paragraph-properties fo:text-indent="0.4923in"/>
      <style:text-properties fo:color="#000000"/>
    </style:style>
    <style:style style:name="P1755" style:parent-style-name="Normal" style:family="paragraph">
      <style:paragraph-properties>
        <style:tab-stops>
          <style:tab-stop style:type="right" style:leader-style="solid" style:leader-text="_" style:position="2.5833in"/>
          <style:tab-stop style:type="left" style:position="3.25in"/>
          <style:tab-stop style:type="right" style:leader-style="solid" style:leader-text="_" style:position="5.5in"/>
          <style:tab-stop style:type="left" style:position="6.25in"/>
          <style:tab-stop style:type="right" style:leader-style="solid" style:leader-text="_" style:position="10.0833in"/>
        </style:tab-stops>
      </style:paragraph-properties>
      <style:text-properties fo:color="#000000"/>
    </style:style>
    <style:style style:name="P1756" style:parent-style-name="Normal" style:family="paragraph">
      <style:paragraph-properties fo:text-indent="0.6666in">
        <style:tab-stops>
          <style:tab-stop style:type="left" style:position="0.6666in"/>
          <style:tab-stop style:type="center" style:position="4.25in"/>
          <style:tab-stop style:type="center" style:position="8in"/>
        </style:tab-stops>
      </style:paragraph-properties>
      <style:text-properties fo:color="#000000" fo:font-size="10pt" style:font-size-asian="10pt"/>
    </style:style>
    <style:style style:name="P1757" style:parent-style-name="Normal" style:family="paragraph">
      <style:paragraph-properties fo:text-align="center"/>
    </style:style>
    <style:style style:name="T1758" style:parent-style-name="DefaultParagraphFont" style:family="text">
      <style:text-properties fo:color="#000000"/>
    </style:style>
    <style:style style:name="P1759" style:parent-style-name="Normal" style:family="paragraph">
      <style:paragraph-properties fo:break-before="page" fo:text-indent="5.5833in"/>
    </style:style>
    <style:style style:name="P1760" style:parent-style-name="Normal" style:family="paragraph">
      <style:paragraph-properties fo:text-indent="5.5833in"/>
      <style:text-properties fo:color="#000000"/>
    </style:style>
    <style:style style:name="P1761" style:parent-style-name="Normal" style:family="paragraph">
      <style:paragraph-properties fo:text-indent="5.5833in"/>
      <style:text-properties fo:color="#000000"/>
    </style:style>
    <style:style style:name="P1762" style:parent-style-name="Normal" style:family="paragraph">
      <style:paragraph-properties fo:text-indent="5.583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indent="0.4923in"/>
      <style:text-properties fo:color="#000000"/>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fo:color="#000000"/>
    </style:style>
    <style:style style:name="P1768" style:parent-style-name="Normal" style:family="paragraph">
      <style:paragraph-properties fo:text-align="center"/>
      <style:text-properties fo:color="#000000"/>
    </style:style>
    <style:style style:name="P1769" style:parent-style-name="Normal" style:family="paragraph">
      <style:paragraph-properties fo:text-align="center"/>
      <style:text-properties fo:color="#000000"/>
    </style:style>
    <style:style style:name="P1770" style:parent-style-name="Normal" style:family="paragraph">
      <style:paragraph-properties fo:text-align="center"/>
      <style:text-properties fo:color="#000000" fo:font-size="10pt" style:font-size-asian="10pt"/>
    </style:style>
    <style:style style:name="P1771" style:parent-style-name="Normal" style:family="paragraph">
      <style:paragraph-properties fo:margin-left="0.5in" fo:text-indent="0.4923in">
        <style:tab-stops/>
      </style:paragraph-properties>
      <style:text-properties fo:color="#000000"/>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font-weight-complex="bold" fo:color="#000000"/>
    </style:style>
    <style:style style:name="T1774" style:parent-style-name="DefaultParagraphFont" style:family="text">
      <style:text-properties fo:font-weight="bold" style:font-weight-asian="bold" style:font-weight-complex="bold" fo:color="#000000"/>
    </style:style>
    <style:style style:name="T1775" style:parent-style-name="DefaultParagraphFont" style:family="text">
      <style:text-properties fo:color="#000000"/>
    </style:style>
    <style:style style:name="P1776" style:parent-style-name="Normal" style:family="paragraph">
      <style:paragraph-properties>
        <style:tab-stops>
          <style:tab-stop style:type="center" style:position="5.9166in"/>
        </style:tab-stops>
      </style:paragraph-properties>
    </style:style>
    <style:style style:name="T1777" style:parent-style-name="DefaultParagraphFont" style:family="text">
      <style:text-properties fo:color="#000000"/>
    </style:style>
    <style:style style:name="T1778" style:parent-style-name="DefaultParagraphFont" style:family="text">
      <style:text-properties fo:color="#000000" fo:font-size="10pt" style:font-size-asian="10pt"/>
    </style:style>
    <style:style style:name="P1779" style:parent-style-name="Normal" style:family="paragraph">
      <style:paragraph-properties fo:text-indent="0.4923in"/>
      <style:text-properties fo:color="#000000"/>
    </style:style>
    <style:style style:name="TableColumn1781" style:family="table-column">
      <style:table-column-properties style:column-width="0.8416in"/>
    </style:style>
    <style:style style:name="TableColumn1782" style:family="table-column">
      <style:table-column-properties style:column-width="1.3881in"/>
    </style:style>
    <style:style style:name="TableColumn1783" style:family="table-column">
      <style:table-column-properties style:column-width="2.8569in"/>
    </style:style>
    <style:style style:name="TableColumn1784" style:family="table-column">
      <style:table-column-properties style:column-width="2.2159in"/>
    </style:style>
    <style:style style:name="TableColumn1785" style:family="table-column">
      <style:table-column-properties style:column-width="1.8034in"/>
    </style:style>
    <style:style style:name="TableColumn1786" style:family="table-column">
      <style:table-column-properties style:column-width="1.1625in"/>
    </style:style>
    <style:style style:name="Table1780" style:family="table">
      <style:table-properties style:width="10.2687in" style:rel-width="100%" fo:margin-left="0in" table:align="left"/>
    </style:style>
    <style:style style:name="TableRow1787" style:family="table-row">
      <style:table-row-properties style:min-row-height="0.0159in" fo:keep-together="alway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color="#000000"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color="#000000"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color="#000000"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color="#000000"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color="#000000"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color="#000000" fo:font-size="10pt" style:font-size-asian="10pt"/>
    </style:style>
    <style:style style:name="TableRow1800" style:family="table-row">
      <style:table-row-properties style:min-row-height="0.0159in" fo:keep-together="alway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color="#000000"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color="#000000"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color="#000000"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color="#000000"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color="#000000"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color="#000000" fo:font-size="10pt" style:font-size-asian="10pt"/>
    </style:style>
    <style:style style:name="P1813" style:parent-style-name="Normal" style:family="paragraph">
      <style:paragraph-properties fo:text-indent="0.4923in"/>
      <style:text-properties fo:color="#000000"/>
    </style:style>
    <style:style style:name="P1814" style:parent-style-name="Normal" style:family="paragraph">
      <style:paragraph-properties fo:text-indent="0.4923in"/>
      <style:text-properties fo:color="#000000"/>
    </style:style>
    <style:style style:name="P1815" style:parent-style-name="Normal" style:family="paragraph">
      <style:paragraph-properties fo:text-indent="0.4923in"/>
      <style:text-properties fo:color="#000000"/>
    </style:style>
    <style:style style:name="P1816" style:parent-style-name="Normal" style:family="paragraph">
      <style:paragraph-properties>
        <style:tab-stops>
          <style:tab-stop style:type="right" style:leader-style="solid" style:leader-text="_" style:position="2.5833in"/>
          <style:tab-stop style:type="left" style:position="3.25in"/>
          <style:tab-stop style:type="right" style:leader-style="solid" style:leader-text="_" style:position="5.5in"/>
          <style:tab-stop style:type="left" style:position="6.25in"/>
          <style:tab-stop style:type="right" style:leader-style="solid" style:leader-text="_" style:position="10.0833in"/>
        </style:tab-stops>
      </style:paragraph-properties>
      <style:text-properties fo:color="#000000"/>
    </style:style>
    <style:style style:name="P1817" style:parent-style-name="Normal" style:family="paragraph">
      <style:paragraph-properties fo:text-indent="0.6666in">
        <style:tab-stops>
          <style:tab-stop style:type="left" style:position="0.6666in"/>
          <style:tab-stop style:type="center" style:position="4.25in"/>
          <style:tab-stop style:type="center" style:position="8in"/>
        </style:tab-stops>
      </style:paragraph-properties>
      <style:text-properties fo:color="#000000" fo:font-size="10pt" style:font-size-asian="10pt"/>
    </style:style>
    <style:style style:name="P1818" style:parent-style-name="Normal" style:family="paragraph">
      <style:paragraph-properties fo:margin-left="0.5in" fo:text-indent="0.4923in">
        <style:tab-stops>
          <style:tab-stop style:type="center" style:position="3.8333in"/>
          <style:tab-stop style:type="center" style:position="7in"/>
        </style:tab-stops>
      </style:paragraph-properties>
      <style:text-properties fo:color="#000000"/>
    </style:style>
    <style:style style:name="P1819" style:parent-style-name="Normal" style:family="paragraph">
      <style:paragraph-properties fo:text-align="center"/>
    </style:style>
    <style:style style:name="T1820" style:parent-style-name="DefaultParagraphFont" style:family="text">
      <style:text-properties fo:color="#000000"/>
    </style:style>
    <style:style style:name="P1821" style:parent-style-name="Normal" style:family="paragraph">
      <style:paragraph-properties fo:text-align="justify"/>
    </style:style>
    <style:style style:name="P1822" style:parent-style-name="Normal" style:family="paragraph">
      <style:paragraph-properties fo:text-align="justify"/>
      <style:text-properties fo:font-weight="bold" style:font-weight-asian="bold"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weight="bold" style:font-weight-asian="bold"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07-12-12 iki 2008-11-18</text:span></text:p>
      <text:p text:style-name="P7"/>
      <text:p text:style-name="P8"><text:span text:style-name="T9">Įsakymas paskelbtas: Žin. 2002, Nr.<text:s/></text:span><text:a xlink:href="https://www.e-tar.lt/portal/legalAct.html?documentId=TAR.614DCA44E3EB" office:target-frame-name="_top" xlink:show="replace"><text:span text:style-name="T10">127-5765</text:span></text:a><text:span text:style-name="T11">; Žin. 2006, Nr.</text:span><text:a xlink:href="https://www.e-tar.lt/portal/legalAct.html?documentId=TAR.614DCA44E3EB" office:target-frame-name="_top" xlink:show="replace"><text:span text:style-name="T12">107-4059</text:span></text:a><text:span text:style-name="T13">, i. k. 1022310ISAK00000597</text:span></text:p>
      <text:p text:style-name="P14"/>
      <text:p text:style-name="P15">Nauja redakcija nuo 2006-10-07:</text:p>
      <text:p text:style-name="Normal"><text:span text:style-name="T16">Nr.<text:s/></text:span><text:a xlink:href="https://www.e-tar.lt/portal/legalAct.html?documentId=TAR.068A11651651" office:target-frame-name="_top" xlink:show="replace"><text:span text:style-name="T17">1V-377</text:span></text:a><text:span text:style-name="T18">, 2006-10-02, Ž</text:span><text:span text:style-name="T19">in. 2006, Nr. 107-4059 (2006-10-06), i. k. 1062310ISAK001V-377</text:span></text:p>
      <text:p text:style-name="P20"/>
      <text:p text:style-name="P21">LIETUVOS RESPUBLIKOS VIDAUS REIKALŲ MINISTRAS</text:p>
      <text:p text:style-name="P22"/>
      <text:p text:style-name="P23">ĮSAKYMAS</text:p>
      <text:p text:style-name="P24">DĖL PASO IŠDAVIMO, KEITIMO, PASKELBIMO NEGALIOJANČIU IR NAIKINIMO TVARKOS APRAŠO PATVIRTINIMO</text:p>
      <text:p text:style-name="P25"/>
      <text:p text:style-name="P26">2002 m. gruodžio 23 d. Nr. 597</text:p>
      <text:p text:style-name="P27"><text:span text:style-name="T28">Vilnius</text:span></text:p>
      <text:p text:style-name="P29"/>
      <text:p text:style-name="P30"/>
      <text:p text:style-name="P31"><text:span text:style-name="T32">Vadovaudamasis Lietuvos Respublikos paso įstatymo įgyvendinimo įstatymo (Žin., 2001, Nr.<text:s/></text:span><text:a xlink:href="https://www.e-tar.lt/portal/lt/legalAct/TAR.131EB81368A4" office:target-frame-name="_blank" xlink:show="new"><text:span text:style-name="T33">99-3525</text:span></text:a><text:span text:style-name="T34">) 2 straipsnio 2 dalimi ir Lietuvos Respublikos paso įstatymo (Žin., 2001, Nr.<text:s/></text:span><text:a xlink:href="https://www.e-tar.lt/portal/lt/legalAct/TAR.DFF9865C9935" office:target-frame-name="_blank" xlink:show="new"><text:span text:style-name="T35">99-3524</text:span></text:a><text:span text:style-name="T36">) 6 straipsnio 5 dalimi:</text:span></text:p>
      <text:p text:style-name="P37"><text:span text:style-name="T38">1</text:span><text:span text:style-name="T39">.<text:s/></text:span><text:span text:style-name="T40">Tvirtinu</text:span><text:span text:style-name="T41"><text:s/>Paso išdavimo, keitimo, paskelbimo negalioja</text:span><text:span text:style-name="T42">nčiu ir naikinimo tvarkos aprašą (pridedama).</text:span></text:p>
      <text:p text:style-name="P43">2.<text:s/><text:span text:style-name="T44">Įgalioju</text:span><text:s/>teritorinių policijos įstaigų viešosios policijos migracijos skyrius (išskyrus Vilniaus ir Kauno miestų vyriausiųjų policijos komisariatų viešosios policijos migracijos skyrius), poskyrius, grupes ir pasų poskyrius (toliau -migracijos tarnybos) ir Migracijos departamentą prie Lietuvos Respublikos vidaus reikalų ministerijos (toliau -Migracijos departamentas) išduoti ir keisti pasą.<text:s/></text:p>
      <text:p text:style-name="P45">Papildyta punktu:</text:p>
      <text:p text:style-name="P46"><text:span text:style-name="T47">Nr.<text:s/></text:span><text:a xlink:href="https://www.e-tar.lt/portal/legalAct.html?documentId=TAR.3159CBC99989" office:target-frame-name="_top" xlink:show="replace"><text:span text:style-name="T48">1V-424</text:span></text:a><text:span text:style-name="T49">, 2007-12-05, Žin., 2007, Nr. 130-5267 (2007-12-11), i. k. 1072310ISAK001V-424</text:span></text:p>
      <text:p text:style-name="Normal"/>
      <text:p text:style-name="P50"><text:span text:style-name="T51">3</text:span><text:span text:style-name="T52">.<text:s/></text:span><text:span text:style-name="T53">Paved</text:span><text:span text:style-name="T54">u:</text:span></text:p>
      <text:p text:style-name="P55">Punkto numeracijos pakeitimas:</text:p>
      <text:p text:style-name="P56"><text:span text:style-name="T57">Nr.<text:s/></text:span><text:a xlink:href="https://www.e-tar.lt/portal/legalAct.html?documentId=TAR.3159CBC99989" office:target-frame-name="_top" xlink:show="replace"><text:span text:style-name="T58">1V-424</text:span></text:a><text:span text:style-name="T59">, 2007-12-05, Žin., 2007, Nr. 130-5267 (2007-12-11), i. k. 1072310ISAK001V-424</text:span></text:p>
      <text:p text:style-name="Normal"/>
      <text:p text:style-name="P60"><text:span text:style-name="T61">3.1</text:span><text:span text:style-name="T62">. Migracijos departamento ir teritorinių policijos įstaigų vadovams – kontroliuoti šio įsakymo 1 punkte nurodyto tvarkos aprašo vykdymą;</text:span></text:p>
      <text:p text:style-name="P63">Punkto pakeitimai:</text:p>
      <text:p text:style-name="P64"><text:span text:style-name="T65">Nr.<text:s/></text:span><text:a xlink:href="https://www.e-tar.lt/portal/legalAct.html?documentId=TAR.3159CBC99989" office:target-frame-name="_top" xlink:show="replace"><text:span text:style-name="T66">1V-424</text:span></text:a><text:span text:style-name="T67">, 2007-12-05, Žin., 2007, Nr. 130-5267 (2007-12-11), i. k. 1072310ISAK001V-424</text:span></text:p>
      <text:p text:style-name="Normal"/>
      <text:p text:style-name="P68">3.2. Turto valdymo ir ūkio departamentui prie Lietuvos Respublikos vidaus reikalų<text:s/>ministerijos:</text:p>
      <text:p text:style-name="P69">3.2.1. pagal skirtą finansavimą ir Migracijos departamento paraišką organizuoti dokumentų registrų, kartotekinių spintų, prietaisų nuotraukoms iškirpti, lipnių juostų nuotraukoms priklijuoti, prietaisų pasams žymėti kaip negaliojantiems, kurių reikia Migracijos departamentui šio įsakymo 1 punkte nurodytam tvarkos aprašui vykdyti, įsigijimą;</text:p>
      <text:p text:style-name="P70">3.2.2. iki 2007 m. gegužės 1 d. pasus išduoti ir keisti įgaliotas institucijas aprūpinti specialia dokumentų patikros įranga, o šią įrangą, skirtą Lietuvos Respublikos diplomatinėms atstovybėms ir konsulinėms įstaigoms užsienio valstybėse, perduoti Lietuvos Respublikos užsienio reikalų ministerijai;<text:s/></text:p>
      <text:p text:style-name="P71">Punkto pakeitimai:</text:p>
      <text:p text:style-name="P72"><text:span text:style-name="T73">Nr.<text:s/></text:span><text:a xlink:href="https://www.e-tar.lt/portal/legalAct.html?documentId=TAR.22B93E4A5067" office:target-frame-name="_top" xlink:show="replace"><text:span text:style-name="T74">1V-3</text:span></text:a><text:span text:style-name="T75">, 2007-01-03, Žin., 2007, Nr. 5-232 (2007-01-13), i. k. 1072310ISAK00001V-3</text:span></text:p>
      <text:p text:style-name="Normal"/>
      <text:p text:style-name="P76"><text:span text:style-name="T77">3.3</text:span><text:span text:style-name="T78">. Policijos departamentui prie Lietuvos Respublikos vidaus reikalų ministerijos – atsižvelgiant į turimus asignavimus ir Migracijos departamento paraišką, parengtą<text:s/></text:span><text:span text:style-name="T79">pagal migracijos tarnybų poreikį, organizuoti dokumentų registrų, antspaudų, kartotekinių spintų, prietaisų<text:s/></text:span><text:soft-page-break/><text:span text:style-name="T80">nuotraukoms iškirpti, lipnių juostų nuotraukoms priklijuoti, prietaisų pasams žymėti kaip negaliojantiems, kurių reikia migracijos tarnyboms šio įsa</text:span><text:span text:style-name="T81">kymo 1 punkte nurodytam tvarkos aprašui vykdyti, įsigijimą;</text:span></text:p>
      <text:p text:style-name="P82">Punkto pakeitimai:</text:p>
      <text:p text:style-name="P83"><text:span text:style-name="T84">Nr.<text:s/></text:span><text:a xlink:href="https://www.e-tar.lt/portal/legalAct.html?documentId=TAR.3159CBC99989" office:target-frame-name="_top" xlink:show="replace"><text:span text:style-name="T85">1V-424</text:span></text:a><text:span text:style-name="T86">, 2007-12-05, Žin., 2007, Nr. 130-5267 (2007-12-11), i. k. 1072310ISAK001V-424</text:span></text:p>
      <text:p text:style-name="Normal"/>
      <text:p text:style-name="P87">3.4. Asmens dokumentų išrašymo centrui prie Vidaus reikalų ministerijos ir Gyventojų registro tarnybai prie Lietuvos Respublikos vidaus reikalų ministerijos pagal kompetenciją – per tris mėnesius nuo šio įsakymo įsigaliojimo pasus išduoti ir keisti įgaliotas institucijas aprūpinti prašymų išduoti (pakeisti) pasą blankais ir parengti programines ir technines priemones, susijusias su šio įsakymo 1 punkte nurodyto tvarkos aprašo vykdymu, o prašymų išduoti (pakeisti) pasą blankus, skirtus Lietuvos Respublikos diplomatinėms atstovybėms ir konsulinėms įstaigoms užsienio valstybėse, perduoti Lietuvos Respublikos užsienio reikalų ministerijai;<text:s/></text:p>
      <text:p text:style-name="P88">Punkto pakeitimai:</text:p>
      <text:p text:style-name="P89"><text:span text:style-name="T90">Nr.<text:s/></text:span><text:a xlink:href="https://www.e-tar.lt/portal/legalAct.html?documentId=TAR.22B93E4A5067" office:target-frame-name="_top" xlink:show="replace"><text:span text:style-name="T91">1V-3</text:span></text:a><text:span text:style-name="T92">, 2007-01-03, Ž</text:span><text:span text:style-name="T93">in., 2007, Nr. 5-232 (2007-01-13), i. k. 1072310ISAK00001V-3</text:span></text:p>
      <text:p text:style-name="P94"><text:span text:style-name="T95">Nr.<text:s/></text:span><text:a xlink:href="https://www.e-tar.lt/portal/legalAct.html?documentId=TAR.3159CBC99989" office:target-frame-name="_top" xlink:show="replace"><text:span text:style-name="T96">1V-424</text:span></text:a><text:span text:style-name="T97">, 2007-12-05, Žin., 2007, Nr. 130-5267 (2007-12-11), i. k. 1072310ISAK001V-424</text:span></text:p>
      <text:p text:style-name="Normal"/>
      <text:p text:style-name="P98"><text:span text:style-name="T99">3.5</text:span><text:span text:style-name="T100">. Informatikos i</text:span><text:span text:style-name="T101">r ryšių departamentui prie Lietuvos Respublikos vidaus reikalų ministerijos – per tris mėnesius nuo</text:span><text:span text:style-name="T102"><text:s/></text:span><text:span text:style-name="T103">šio įsakymo įsigaliojimo parengti šio įsakymo 1 punkte nurodytame tvarkos apraše nustatytų blankų (išskyrus prašymo išduoti (pakeisti) pasą blanką) elektron</text:span><text:span text:style-name="T104">ines formas.</text:span></text:p>
      <text:p text:style-name="P105"/>
      <text:p text:style-name="P106"/>
      <text:p text:style-name="P107"/>
      <text:p text:style-name="P108"><text:span text:style-name="T109">VIDAUS REIKALŲ MINISTRAS</text:span><text:span text:style-name="T110"><text:tab/>JUOZAS BERNATONIS</text:span></text:p>
      <text:p text:style-name="Normal"/>
      <text:p text:style-name="P111"/>
      <text:soft-page-break/>
      <text:p text:style-name="P112">PATVIRTINTA</text:p>
      <text:p text:style-name="P113">Lietuvos Respublikos vidaus reikalų ministro<text:s/></text:p>
      <text:p text:style-name="P114">2002 m. gruodžio 23 d. įsakymu Nr. 597</text:p>
      <text:p text:style-name="P115">(Lietuvos Respublikos vidaus reikalų ministro<text:s/></text:p>
      <text:p text:style-name="P116">2006 m. spalio 2 d. įsakymo Nr. 1V-377<text:s/></text:p>
      <text:p text:style-name="P117">redakcija)</text:p>
      <text:p text:style-name="P118"/>
      <text:p text:style-name="P119"><text:span text:style-name="T120">PASO IŠDAVIMO, KEITIMO, PASKELBIMO NEGALIOJANČIU IR NAIKINIMO TVARKOS APRAŠAS</text:span></text:p>
      <text:p text:style-name="P121"/>
      <text:p text:style-name="P122"><text:span text:style-name="T123">I</text:span><text:span text:style-name="T124">.<text:s/></text:span><text:span text:style-name="T125">BENDROSIOS NUOSTATOS</text:span></text:p>
      <text:p text:style-name="P126"/>
      <text:p text:style-name="P127"><text:span text:style-name="T128">1</text:span><text:span text:style-name="T129">. Paso išdavimo, keitimo, paskelbimo negaliojančiu ir naikinimo tvarkos aprašas (toliau – šis aprašas) reglamentuoja paso išdavimą<text:s/></text:span><text:span text:style-name="T130">Lietuvos Respublikos piliečiui (toliau – pilietis), jo keitimą, prašymo išduoti (pakeisti) pasą pateikimą teritorinės policijos įstaigos migracijos skyriui (</text:span>išskyrus Vilniaus ir Kauno miestų vyriausiųjų policijos komisariatų viešosios policijos migracijos<text:s/>skyrius<text:span text:style-name="T131">), poskyriui, grupei, pasų poskyriui (</text:span>toliau – migracijos tarnybos<text:span text:style-name="T132">) ir Migracijos departamentui prie Lietuvos Respublikos vidaus reikalų ministerijos (toliau – Migracijos departamentas), prašymo išduoti (pakeisti) pasą pildymą, jo priėmimą, nagrinėj</text:span><text:span text:style-name="T133">imą ir sprendimo išduoti ar pakeisti pasą priėmimą, užsakymo dėl paso išrašymo perdavimą Asmens dokumentų išrašymo centrui prie Lietuvos Respublikos vidaus reikalų ministerijos (toliau – Asmens dokumentų išrašymo centras), paso atsiėmimą ir jo galiojimą, p</text:span><text:span text:style-name="T134">rašymų išduoti (pakeisti) pasą saugojimą, paso išdavimą ir keitimą skubos tvarka, dokumentų pasui gauti ar pakeisti, priimtų Lietuvos Respublikos diplomatinėse atstovybėse ar konsulinėse įstaigose užsienio valstybėse (toliau – konsulinės įstaigos), nagrinė</text:span><text:span text:style-name="T135">jimą Migracijos departamente, paso negaliojimą, negaliojančio paso naikinimą, paėmimą, pasų apskaitą ir saugojimą.</text:span></text:p>
      <text:p text:style-name="P136">Punkto pakeitimai:</text:p>
      <text:p text:style-name="P137"><text:span text:style-name="T138">Nr.<text:s/></text:span><text:a xlink:href="https://www.e-tar.lt/portal/legalAct.html?documentId=TAR.3159CBC99989" office:target-frame-name="_top" xlink:show="replace"><text:span text:style-name="T139">1V-424</text:span></text:a><text:span text:style-name="T140">, 2007-12-05, Žin., 2007, Nr.<text:s/></text:span><text:span text:style-name="T141">130-5267 (2007-12-11), i. k. 1072310ISAK001V-424</text:span></text:p>
      <text:p text:style-name="Normal"/>
      <text:p text:style-name="P142"><text:span text:style-name="T143">2</text:span><text:span text:style-name="T144">. Pasas išduodamas vadovaujantis Lietuvos Respublikos paso įstatymu (Žin., 2001, Nr.<text:s/></text:span><text:a xlink:href="https://www.e-tar.lt/portal/lt/legalAct/TAR.DFF9865C9935" office:target-frame-name="_blank" xlink:show="new"><text:span text:style-name="T145">99-3524</text:span></text:a><text:span text:style-name="T146">), kitais teisės aktais<text:s/></text:span><text:span text:style-name="T147">ir šiuo aprašu.</text:span></text:p>
      <text:p text:style-name="P148"><text:span text:style-name="T149">3</text:span><text:span text:style-name="T150">. Pasas išduodamas asmeniui, kai jo pilietybės klausimas yra išspręstas pagal Lietuvos Respublikos pilietybės įstatymą (Žin., 2002, Nr.<text:s/></text:span><text:a xlink:href="https://www.e-tar.lt/portal/lt/legalAct/TAR.9675AD03F3E1" office:target-frame-name="_blank" xlink:show="new"><text:span text:style-name="T151">95-4087</text:span></text:a><text:span text:style-name="T152">).</text:span></text:p>
      <text:p text:style-name="P153"><text:span text:style-name="T154">4.</text:span><text:span text:style-name="T155"><text:s/>Neteko galios nuo 2007-12-12</text:span></text:p>
      <text:p text:style-name="P156">Punkto naikinimas:</text:p>
      <text:p text:style-name="P157"><text:span text:style-name="T158">Nr.<text:s/></text:span><text:a xlink:href="https://www.e-tar.lt/portal/legalAct.html?documentId=TAR.3159CBC99989" office:target-frame-name="_top" xlink:show="replace"><text:span text:style-name="T159">1V-424</text:span></text:a><text:span text:style-name="T160">, 2007-12-05, Žin. 2007, Nr. 130-5267 (2007-12-11), i. k. 1072310ISAK001V-424</text:span></text:p>
      <text:p text:style-name="Normal"/>
      <text:p text:style-name="P161"><text:span text:style-name="T162">5</text:span><text:span text:style-name="T163">. Pasas išduodamas, keičiamas b</text:span><text:span text:style-name="T164">endra arba skubos tvarka.</text:span></text:p>
      <text:p text:style-name="P165"><text:span text:style-name="T166">6</text:span><text:span text:style-name="T167">. Migracijos tarnybos ar Migracijos departamentas su asmens dokumentų išrašymo sistema dirba tiesiogiai (prijungties režimu), išskyrus šiame apraše nustatytus atvejus.</text:span></text:p>
      <text:p text:style-name="P168"/>
      <text:p text:style-name="P169"><text:span text:style-name="T170">II</text:span><text:span text:style-name="T171">.<text:s/></text:span><text:span text:style-name="T172">PRAŠYMO IŠDUOTI (PAKEISTI) PASĄ PATEIKIMAS</text:span></text:p>
      <text:p text:style-name="P173"/>
      <text:p text:style-name="P174"><text:span text:style-name="T175">7</text:span><text:span text:style-name="T176">. Piliečiui, gyvenančiam Lietuvos Respublikoje, pasą išduoda ir keičia migracijos tarnyba, kurios aptarnaujamoje teritorijoje jis yra deklaravęs gyvenamąją vietą arba yra įtrauktas į gyvenamosios vietos neturinčių asmenų apskaitą (toliau – gyvenamosios<text:s/></text:span><text:span text:style-name="T177">vietos migracijos tarnyba).</text:span></text:p>
      <text:p text:style-name="P178"><text:span text:style-name="T179">8</text:span><text:span text:style-name="T180">. Piliečiui, gyvenančiam užsienio valstybėje, pasą išduoda ir keičia Migracijos departamentas. Pilietis laikomas gyvenančiu užsienio valstybėje, jeigu Gyventojų registro duomenų centrinėje bazėje įrašyta piliečio gyvenamoji</text:span><text:span text:style-name="T181"><text:s/>vieta – užsienio valstybė.</text:span></text:p>
      <text:p text:style-name="P182"><text:span text:style-name="T183">Pilietis, gyvenantis užsienio valstybėje, prašymą išduoti (pakeisti) pasą ir dokumentus dėl paso gavimo ar jo pakeitimo pateikia konsulinei įstaigai pagal Lietuvos Respublikos užsienio reikalų ministro (toliau – užsienio reikalų</text:span><text:span text:style-name="T184"><text:s/>ministras) nustatomus dokumentų dėl paso išdavimo ir<text:s/></text:span><text:soft-page-break/><text:span text:style-name="T185">keitimo pateikimo konsulinėms įstaigoms užsienio valstybėse reikalavimus arba šio aprašo nustatyta tvarka tiesiai Migracijos departamentui, jeigu yra atvykęs į Lietuvos Respubliką.</text:span></text:p>
      <text:p text:style-name="P186"><text:span text:style-name="T187">9</text:span><text:span text:style-name="T188">. Pasui gauti ar</text:span><text:span text:style-name="T189"><text:s/>pakeisti pilietis turi pateikti šiuos dokumentus:</text:span></text:p>
      <text:p text:style-name="P190"><text:span text:style-name="T191">9.1</text:span><text:span text:style-name="T192">. nustatytos formos prašymą išduoti (pakeisti) pasą (1 priedas);</text:span></text:p>
      <text:p text:style-name="P193"><text:span text:style-name="T194">9.2</text:span><text:span text:style-name="T195">. asmens tapatybę ir Lietuvos Respublikos pilietybę patvirtinantį dokumentą (toliau – Lietuvos Respublikos pilietybę patvirtinan</text:span><text:span text:style-name="T196">tis dokumentas):</text:span></text:p>
      <text:p text:style-name="P197"><text:span text:style-name="T198">9.2.1</text:span><text:span text:style-name="T199">. pasą, kai jį keičia;</text:span></text:p>
      <text:p text:style-name="P200"><text:span text:style-name="T201">9.2.2</text:span><text:span text:style-name="T202">. asmens tapatybės kortelę, kai pilietis, gyvenantis Lietuvos Respublikoje ir privalantis ją turėti pagal Lietuvos Respublikos asmens tapatybės kortelės įstatymo (Žin., 2001, Nr.<text:s/></text:span><text:a xlink:href="https://www.e-tar.lt/portal/lt/legalAct/TAR.75AEE262F357" office:target-frame-name="_blank" xlink:show="new"><text:span text:style-name="T203">97-3417</text:span></text:a><text:span text:style-name="T204">) reikalavimus, prarado pasą, pasas jam nebuvo išduotas arba kai pilietis, gyvenantis užsienio valstybėje ir asmens tapatybės kortelę gavęs gyvendamas Lietuvos Respublikoje, prarado pas</text:span><text:span text:style-name="T205">ą, pasas jam nebuvo išduotas arba jis pasą keičia dėl asmens duomenų (vardo (-ų), pavardės, lyties, gimimo datos, asmens kodo) pasikeitimo;</text:span></text:p>
      <text:p text:style-name="P206"><text:span text:style-name="T207">9.2.3</text:span><text:span text:style-name="T208">. Lietuvos Respublikos piliečio pasą<text:s/></text:span>jeigu šis dokumentas buvo išduotas<text:span text:style-name="T209"><text:s/>ir dėl paso gavimo kreipiasi Lietuv</text:span><text:span text:style-name="T210">os Respublikoje gyvenantis pilietis, kuriam dar nėra sukakę 16 metų ir neišduota asmens tapatybės kortelė, arba pilietis, gyvenantis užsienio valstybėje;</text:span></text:p>
      <text:p text:style-name="P211">Punkto pakeitimai:</text:p>
      <text:p text:style-name="P212"><text:span text:style-name="T213">Nr.<text:s/></text:span><text:a xlink:href="https://www.e-tar.lt/portal/legalAct.html?documentId=TAR.3159CBC99989" office:target-frame-name="_top" xlink:show="replace"><text:span text:style-name="T214">1V-424</text:span></text:a><text:span text:style-name="T215">, 2007-12-05, Žin., 2007, Nr. 130-5267 (2007-12-11), i. k. 1072310ISAK001V-424</text:span></text:p>
      <text:p text:style-name="Normal"/>
      <text:p text:style-name="P216"><text:span text:style-name="T217">9.3</text:span><text:span text:style-name="T218">. galiojantį užsienio valstybės piliečio pasą, jį atitinkantį kelionės dokumentą ar kitą užsienio valstybės institucijos išduotą asmens tapatybę patvirtinantį</text:span><text:span text:style-name="T219"><text:s/>dokumentą (toliau – užsienio valstybės išduotas asmens dokumentas), kai užsienietis įgijo Lietuvos Respublikos pilietybę. Jeigu buvo išduotas, tai pateikiamas ir teisės į Lietuvos Respublikos pilietybę išsaugojimo pažymėjimas arba<text:s/></text:span>užsieniečio teisę laikinai ar nuolat gyventi Lietuvos Respublikoje patvirtinantis dokumentas<text:span text:style-name="T220"><text:s/>(toliau – leidimas gyventi Lietuvos Respublikoje) arba užsieniečiui Lietuvos Respublikos išduotas kelionės dokumentas;</text:span></text:p>
      <text:p text:style-name="P221">Punkto pakeitimai:</text:p>
      <text:p text:style-name="P222"><text:span text:style-name="T223">Nr.<text:s/></text:span><text:a xlink:href="https://www.e-tar.lt/portal/legalAct.html?documentId=TAR.3159CBC99989" office:target-frame-name="_top" xlink:show="replace"><text:span text:style-name="T224">1V-424</text:span></text:a><text:span text:style-name="T225">, 2007-12-05, Žin., 2007, Nr. 130-5267 (2007-12-11), i. k. 1072310ISAK001V-424</text:span></text:p>
      <text:p text:style-name="Normal"/>
      <text:p text:style-name="P226"><text:span text:style-name="T227">9.4</text:span><text:span text:style-name="T228">. gimimo liudijimą, jeigu piliečiui nebuvo išduoti šio aprašo 9.2 ir 9.3 punktuose nurodyti dokumentai.</text:span></text:p>
      <text:p text:style-name="P229">Punkto pakeitimai:</text:p>
      <text:p text:style-name="P230"><text:span text:style-name="T231">Nr.<text:s/></text:span><text:a xlink:href="https://www.e-tar.lt/portal/legalAct.html?documentId=TAR.3159CBC99989" office:target-frame-name="_top" xlink:show="replace"><text:span text:style-name="T232">1V-424</text:span></text:a><text:span text:style-name="T233">, 2007-12-05, Žin., 2007, Nr. 130-5267 (2007-12-11), i. k. 1072310ISAK001V-424</text:span></text:p>
      <text:p text:style-name="Normal"/>
      <text:p text:style-name="P234"><text:span text:style-name="T235">9.5</text:span><text:span text:style-name="T236">. tris piliečio amžių atitinkančias nuotraukas (viename lape), kurios turi bū</text:span><text:span text:style-name="T237">ti tapačios ir atitikti Lietuvos Respublikos vidaus reikalų ministro (toliau – vidaus reikalų ministras) tvirtinamus nuotraukų asmens dokumentams reikalavimus;</text:span></text:p>
      <text:p text:style-name="P238"><text:span text:style-name="T239">9.6</text:span><text:span text:style-name="T240">. sumokėtos nustatyto dydžio valstybės rinkliavos už paso išdavimą ar keitimą kvitą, o je</text:span><text:span text:style-name="T241">igu teisės aktų nustatyta tvarka pilietis atleidžiamas nuo valstybės rinkliavos – dokumentą, patvirtinantį atleidimo aplinkybes;</text:span></text:p>
      <text:p text:style-name="P242"><text:span text:style-name="T243">9.7.</text:span><text:span text:style-name="T244"><text:s/>Neteko galios nuo 2007-12-12</text:span></text:p>
      <text:p text:style-name="P245">Punkto naikinimas:</text:p>
      <text:p text:style-name="P246"><text:span text:style-name="T247">Nr.<text:s/></text:span><text:a xlink:href="https://www.e-tar.lt/portal/legalAct.html?documentId=TAR.3159CBC99989" office:target-frame-name="_top" xlink:show="replace"><text:span text:style-name="T248">1V-424</text:span></text:a><text:span text:style-name="T249">, 2007-12-05, Žin. 2007, Nr. 130-5267 (2007-12-11), i. k. 1072310ISAK001V-424</text:span></text:p>
      <text:p text:style-name="Normal"/>
      <text:p text:style-name="P250">9.8. kitus dokumentus:</text:p>
      <text:p text:style-name="P251">9.8.1. vaiko kelionės dokumentą, jeigu jis buvo išduotas;</text:p>
      <text:p text:style-name="P252">9.8.2. Lietuvos Respublikos pilietybės įgijimą patvirtinantį dokumentą, kai asmeniui suteikta ar grąžinta Lietuvos Respublikos pilietybė, priimtas sprendimas dėl Lietuvos Respublikos pilietybės įgijimo ar teisės į Lietuvos Respublikos pilietybę įgyvendinimo;</text:p>
      <text:p text:style-name="P253">9.8.3. asmens duomenis ar jų keitimą patvirtinančius dokumentus (civilinės būklės aktų liudijimus, teismo sprendimo atkurti, papildyti, pakeisti ar ištaisyti civilinės būklės akto įrašą, nuorašą ir kt.), jeigu piliečio prašyme išduoti (pakeisti) pasą nurodyti duomenys nesutampa su asmens duomenimis Gyventojų registro duomenų centrinėje bazėje ar jo duomenys į šią bazę neįrašyti.<text:s/></text:p>
      <text:soft-page-break/>
      <text:p text:style-name="P254">Punkto pakeitimai:</text:p>
      <text:p text:style-name="P255"><text:span text:style-name="T256">Nr.<text:s/></text:span><text:a xlink:href="https://www.e-tar.lt/portal/legalAct.html?documentId=TAR.3159CBC99989" office:target-frame-name="_top" xlink:show="replace"><text:span text:style-name="T257">1V-424</text:span></text:a><text:span text:style-name="T258">, 2007-12</text:span><text:span text:style-name="T259">-05, Žin., 2007, Nr. 130-5267 (2007-12-11), i. k. 1072310ISAK001V-424</text:span></text:p>
      <text:p text:style-name="Normal"/>
      <text:p text:style-name="P260"><text:span text:style-name="T261">10</text:span><text:span text:style-name="T262">. Jeigu dėl paso gavimo ar pakeitimo kreipiasi pilietis, gyvenantis Lietuvos Respublikoje, kuris privalo turėti, tačiau neturi asmens tapatybės kortelės, yra ją praradęs arba tu</text:span><text:span text:style-name="T263">ri keisti (pasikeitus vardui, pavardei, asmens tapatybės kortelei tapus netinkama naudoti ir pan.), tai jis kartu su dokumentais pasui gauti ar pakeisti privalo pateikti dokumentus asmens tapatybės kortelei gauti ar pakeisti teisės aktų, reglamentuojančių<text:s/></text:span><text:span text:style-name="T264">asmens tapatybės kortelės išdavimą ir keitimą, nustatyta tvarka.</text:span></text:p>
      <text:p text:style-name="P265"><text:span text:style-name="T266">11</text:span><text:span text:style-name="T267">. Pilietis, praradęs pasą, apie tai turi asmeniškai raštu pranešti bet kuriai teritorinei policijos įstaigai arba savo gyvenamosios vietos migracijos tarnybai, o jeigu pasą pilietis<text:s/></text:span><text:span text:style-name="T268">prarado užsienio valstybėje – konsulinei įstaigai. Pranešime apie Lietuvos Respublikos pilietybę patvirtinančio dokumento praradimą (2 priedas) turi būti nurodyti prarasto paso duomenys, jeigu pilietis juos žino, kas ir kada pasą išdavė, paso praradimo dat</text:span><text:span text:style-name="T269">a ir aplinkybės. Pranešimą apie Lietuvos Respublikos pilietybę patvirtinančio dokumento praradimą priėmęs teritorinės policijos įstaigos ar konsulinis pareigūnas, migracijos tarnybos ar Migracijos departamento darbuotojas, dirbantis pagal darbo sutartį (to</text:span><text:span text:style-name="T270">liau – darbuotojas), ar valstybės tarnautojas šiame pranešime nurodo savo pareigas, vardą (-us), pavardę, datą ir pasirašo.</text:span></text:p>
      <text:p text:style-name="P271">Teritorinės policijos įstaigos pareigūnas priimtą piliečio pasirašytą pranešimą apie Lietuvos Respublikos pilietybę patvirtinančio dokumento praradimą ne vėliau kaip kitą darbo dieną turi perduoti šios įstaigos migracijos tarnybai, o konsulinis pareigūnas – ne vėliau kaip kitą darbo dieną nuskaitytą šį pranešimą elektroniniu paštu arba faksu persiųsti pasą išdavusiai migracijos tarnybai ar Migracijos departamentui.</text:p>
      <text:p text:style-name="P272">Pranešimas apie Lietuvos Respublikos pilietybę patvirtinančio dokumento praradimą registruojamas jį gavusioje migracijos tarnyboje ar Migracijos departamente, Pranešimų apie Lietuvos Respublikos pilietybę patvirtinančio dokumento praradimą registre (3 priedas).</text:p>
      <text:p text:style-name="P273">Prarastas pasas asmens dokumentų išrašymo sistemoje skelbiamas negaliojančiu šio aprašo 73 punkte nustatyta tvarka.</text:p>
      <text:p text:style-name="P274">Atsiradęs pasas, kuris buvo paskelbtas negaliojančiu kaip prarastas, privalo būti nedelsiant grąžintas<text:s/>migracijos tarnybai, Migracijos departamentui arba konsulinei įstaigai. Konsulinė įstaiga negaliojantį pasą turi perduoti jį išdavusiai migracijos tarnybai arba Migracijos departamentui. Rastas pasas, kuris buvo paskelbtas negaliojančiu kaip prarastas, asmens dokumentų išrašymo sistemoje skelbiamas grąžintu ir turi būti sunaikinamas.</text:p>
      <text:p text:style-name="P275">Šio punkto nuostatos taikomos ir tokiu atveju, kai prarandamas Lietuvos Respublikos piliečio pasas.</text:p>
      <text:p text:style-name="P276">Pranešimai apie Lietuvos Respublikos pilietybę patvirtinančio dokumento praradimą dedami į bylą pagal dokumentacijos planą.</text:p>
      <text:p text:style-name="P277">Punkto pakeitimai:</text:p>
      <text:p text:style-name="P278"><text:span text:style-name="T279">Nr.<text:s/></text:span><text:a xlink:href="https://www.e-tar.lt/portal/legalAct.html?documentId=TAR.3159CBC99989" office:target-frame-name="_top" xlink:show="replace"><text:span text:style-name="T280">1V-424</text:span></text:a><text:span text:style-name="T281">, 2007-12-05, Žin., 2007, Nr. 130-5267 (2007-12-11), i. k. 1072310ISAK001V-424</text:span></text:p>
      <text:p text:style-name="Normal"/>
      <text:p text:style-name="P282"><text:span text:style-name="T283">12</text:span><text:span text:style-name="T284">.<text:s/></text:span>Pasui vietoj prarastojo gauti pilietis pateikia šio aprašo 9.1, 9.2.2 ir 9.5, 9.6 bei 9.8 punktuose nurodytus dokumentus. Jeigu šio aprašo 9.2.3 punkte nurodytu atveju pasui gauti pilietis nepateikia Lietuvos Respublikos piliečio paso, tai jis turi pateikti šio aprašo 9.1, 9.5, 9.6 ir 9.8 punktuose nurodytus dokumentus.</text:p>
      <text:p text:style-name="P285">Jeigu pilietis yra praradęs Lietuvos Respublikos pilietybę patvirtinančius dokumentus ar pasikeitė asmens išvaizda arba kyla abejonių dėl asmens duomenų ar tapatybės, tai jis pateikia kitą turimą<text:s/>dokumentą su asmens duomenimis ir nuotrauka (veido atvaizdu)<text:span text:style-name="T286">.</text:span></text:p>
      <text:p text:style-name="P287">Jeigu užsienio valstybėje gyvenantis pilietis dėl paso gavimo vietoj prarasto Lietuvos Respublikos pilietybę patvirtinančio dokumento kreipiasi į Migracijos departamentą, tai jis turi pateikti dokumentą, su kuriuo atvyko į Lietuvos Respubliką. Jeigu tokio dokumento pilietis nepateikia, tai turi raštu paaiškinti, su kokiu dokumentu atvyko į Lietuvos Respubliką.</text:p>
      <text:p text:style-name="P288"><text:span text:style-name="T289">Jeigu piliečiui konsulinėje įstaigoje pagal užsienio reikalų ministro nustatomus asmens</text:span><text:span text:style-name="T290"><text:s/>grįžimo pažymėjimų išdavimo ir įforminimo reikalavimus buvo išduotas asmens grįžimo<text:s/></text:span><text:soft-page-break/><text:span text:style-name="T291">pažymėjimas</text:span><text:span text:style-name="T292"><text:s/></text:span><text:span text:style-name="T293">ir pilietis, kreipdamasis dėl paso gavimo, pateikė šį dokumentą, tai jis iš piliečio paimamas ir perduodamas Lietuvos Respublikos užsienio reikalų ministerijos</text:span><text:span text:style-name="T294"><text:s/>Konsuliniam departamentui (toliau – Konsulinis departamentas).</text:span></text:p>
      <text:p text:style-name="P295">Punkto pakeitimai:</text:p>
      <text:p text:style-name="P296"><text:span text:style-name="T297">Nr.<text:s/></text:span><text:a xlink:href="https://www.e-tar.lt/portal/legalAct.html?documentId=TAR.3159CBC99989" office:target-frame-name="_top" xlink:show="replace"><text:span text:style-name="T298">1V-424</text:span></text:a><text:span text:style-name="T299">, 2007-12-05, Žin., 2007, Nr. 130-5267 (2007-12-11), i. k. 1072310ISAK001V-424</text:span></text:p>
      <text:p text:style-name="Normal"/>
      <text:p text:style-name="P300">12<text:span text:style-name="T301">1</text:span>. Užsienio valstybių išduoti dokumentai turi būti legalizuoti ar patvirtinti pažyma (<text:span text:style-name="T302">Apostille</text:span>), jeigu Lietuvos Respublikos tarptautinės sutartys ir Europos Sąjungos teisės aktai nenumato kitaip, išversti į lietuvių kalbą, o dokumentų kopijos – patvirtintos teisės aktų nustatyta tvarka.<text:s/></text:p>
      <text:p text:style-name="P303">Papildyta punktu:</text:p>
      <text:p text:style-name="P304"><text:span text:style-name="T305">Nr.<text:s/></text:span><text:a xlink:href="https://www.e-tar.lt/portal/legalAct.html?documentId=TAR.3159CBC99989" office:target-frame-name="_top" xlink:show="replace"><text:span text:style-name="T306">1V-424</text:span></text:a><text:span text:style-name="T307">, 2007-12-05, Žin., 2007, Nr. 130-5267 (2007-12-11), i. k. 1072310ISAK001V-424</text:span></text:p>
      <text:p text:style-name="Normal"/>
      <text:p text:style-name="P308"><text:span text:style-name="T309">13</text:span><text:span text:style-name="T310">. Prašymą išduoti<text:s/></text:span><text:span text:style-name="T311">(pakeisti) pasą ir kitus šio aprašo 9 punkte nurodytus dokumentus pilietis gyvenamosios vietos migracijos tarnybai ar Migracijos departamentui pateikia asmeniškai, išskyrus šio aprašo 14–16 punktuose nurodytus atvejus.</text:span></text:p>
      <text:p text:style-name="P312"><text:span text:style-name="T313">14</text:span><text:span text:style-name="T314">. Prašymą išduoti (pakeisti) pa</text:span><text:span text:style-name="T315">są piliečiui iki 18 metų pateikia vienas iš tėvų, pateikęs savo asmens tapatybę patvirtinantį dokumentą,</text:span><text:span text:style-name="T316"><text:s/></text:span><text:span text:style-name="T317">arba globėjas (rūpintojas) ar socialinės globos įstaigos atstovas, pateikęs paskyrimą globėju (rūpintoju) ar atstovavimą patvirtinančius dokumentus ir<text:s/></text:span><text:span text:style-name="T318">savo asmens tapatybę patvirtinantį dokumentą.</text:span></text:p>
      <text:p text:style-name="P319">Jeigu vaiko tėvai išsituokę, prašymą išduoti (pakeisti) pasą piliečiui iki 18 metų pateikia tas iš tėvų, su kuriuo vaikas gyvena (vaiko gyvenamoji vieta nustatyta tėvų susitarimu arba teismo), pateikęs savo asmens tapatybę patvirtinantį dokumentą.</text:p>
      <text:p text:style-name="P320">Prašymą išduoti (pakeisti) pasą pateikti gali ir pats vaikas, jeigu jam yra sukakę 16 metų ir jis pateikia atskirą vieno iš tėvų ar to iš tėvų, su kuriuo vaikas gyvena, arba globėjo (rūpintojo) laisvos formos prašymą išduoti ar pakeisti vaikui pasą, kuriame vieno iš tėvų ar to iš tėvų, su kuriuo vaikas gyvena, arba globėjo (rūpintojo) parašo tikrumas turi būti paliudytas įstatymų nustatyta tvarka. Kai vaikui yra paskirtas globėjas (rūpintojas), pateikiamas ir šias aplinkybes patvirtinantis dokumentas arba įstatymų nustatyta tvarka patvirtintas šio dokumento nuorašas.</text:p>
      <text:p text:style-name="P321">Jeigu nė vienas iš tėvų ar globėjas (rūpintojas) prašymo išduoti (pakeisti) pasą piliečiui iki 18 metų nepateikia, tai, atsižvelgus į vaiko interesus, pasas<text:s/>jam gali būti išduotas ar pakeistas tarpininkaujant valstybinei vaiko teisių apsaugos institucijai. Valstybinės vaiko teisių apsaugos institucijos tarpininkavimo dokumente turi būti nurodytos priežastys, dėl kurių nė vienas iš tėvų ar globėjas (rūpintojas) negali pateikti prašymo išduoti (pakeisti) pasą vaikui, ir įvardytas vaiko interesams atstovaujantis asmuo. Šis asmuo, pateikęs savo asmens tapatybę patvirtinantį dokumentą, pateikia prašymą išduoti (pakeisti) pasą vaikui. Jeigu piliečio iki 16 metų gyvenamoji vieta nėra deklaruota, jis neįtrauktas į neturinčių gyvenamosios vietos asmenų apskaitą, tai jo interesams atstovaujantis asmuo pateikia laisvos formos prašymą išduoti ar pakeisti pasą vaikui. Šiame prašyme asmuo turi nurodyti, kur šis vaikas gyvena.</text:p>
      <text:p text:style-name="P322"><text:span text:style-name="T323">Pateikiant prašymą išduoti (pakeisti) pasą piliečiui iki 18 metų, turi dalyvauti ir vaikas.</text:span></text:p>
      <text:p text:style-name="P324"><text:span text:style-name="T325">15</text:span><text:span text:style-name="T326">. Neveiksnaus piliečio prašymą išduoti (pakeisti) pasą pateikia jo globėjas ar kitas teisėtas atstovas, pateikęs paskyrimą globėju ar kitą teisėtą atstovavi</text:span><text:span text:style-name="T327">mą patvirtinančius dokumentus ir savo asmens tapatybę patvirtinantį dokumentą.</text:span></text:p>
      <text:p text:style-name="P328"><text:span text:style-name="T329">16</text:span><text:span text:style-name="T330">. Piliečio, kuris dėl fizinės negalios negali pats atvykti pateikti dokumentų pasui gauti ar pakeisti, prašymą išduoti (pakeisti) pasą ir dokumentus pasui gauti ar pakeist</text:span><text:span text:style-name="T331">i pateikia jo įgaliotas asmuo, pateikęs įstatymų nustatyta tvarka patvirtintą įgaliojimą ir savo asmens tapatybę patvirtinantį dokumentą.</text:span></text:p>
      <text:p text:style-name="P332"><text:span text:style-name="T333">17</text:span><text:span text:style-name="T334">. Piliečio, kuris dėl neveiksnumo ar fizinės negalios negali atvykti į gyvenamosios vietos migracijos tarnybą, a</text:span><text:span text:style-name="T335">smens tapatybę ir parašą šio aprašo 25.11 punkte nustatyta tvarka turi patvirtinti nuvykęs pas pilietį įgaliotas migracijos tarnybos valstybės tarnautojas.</text:span></text:p>
      <text:p text:style-name="P336"><text:span text:style-name="T337">18</text:span><text:span text:style-name="T338">. Dokumentai pasui gauti ar pakeisti nepriimami, jeigu pateikiami nesilaikant šiame skyriuje n</text:span><text:span text:style-name="T339">ustatytų reikalavimų.</text:span></text:p>
      <text:soft-page-break/>
      <text:p text:style-name="P340"><text:span text:style-name="T341">Asmenys, kurie yra Lietuvos Respublikos piliečiai pagal Lietuvos Respublikos pilietybės įstatymo 1 straipsnį, taip pat asmenys, įgyvendinantys teisę į Lietuvos Respublikos pilietybę, ir asmenys iki 18 metų, Lietuvos Respublikos Vyriau</text:span><text:span text:style-name="T342">sybės tvirtinamų Lietuvos Respublikos pilietybės dokumentų rengimo taisyklių nustatyta tvarka pateikdami dokumentus dėl Lietuvos Respublikos pilietybės, kartu gali pateikti dokumentus pasui gauti. Tokiu atveju prašymas išduoti (pakeisti) pasą laikomas prii</text:span><text:span text:style-name="T343">mtu ir pradedamas nagrinėti tik priėmus sprendimą, kad asmuo yra Lietuvos Respublikos pilietis, arba asmeniui įgijus Lietuvos Respublikos pilietybę. Jeigu priimamas sprendimas, kad asmuo nėra Lietuvos Respublikos pilietis, arba asmuo neįgyja Lietuvos Respu</text:span><text:span text:style-name="T344">blikos pilietybės, prašymas išduoti (pakeisti) pasą ir dokumentai pasui gauti grąžinami šiuos dokumentus pateikusiam asmeniui.</text:span></text:p>
      <text:p text:style-name="P345"><text:span text:style-name="T346">19</text:span><text:span text:style-name="T347">. Valstybinės vaiko teisių apsaugos institucijos tarpininkavimo dokumentai, globą (rūpybą), atstovavimą bei įgaliojimą patv</text:span><text:span text:style-name="T348">irtinančių dokumentų kopijos, laisvos formos prašymai išduoti ar pakeisti vaikui pasą dedami į bylą pagal dokumentacijos planą.</text:span></text:p>
      <text:p text:style-name="P349"/>
      <text:p text:style-name="P350"><text:span text:style-name="T351">III</text:span><text:span text:style-name="T352">.<text:s/></text:span><text:span text:style-name="T353">PRAŠYMO IŠDUOTI (PAKEISTI) PASĄ PILDYMAS</text:span></text:p>
      <text:p text:style-name="P354"/>
      <text:p text:style-name="P355"><text:span text:style-name="T356">20</text:span><text:span text:style-name="T357">. Prašymas išduoti (pakeisti) pasą turi būti pildomas aiškia<text:s/></text:span><text:span text:style-name="T358">rašysena, užpildant visas eilutes bei prašymo eilutėse esančiuose langeliuose pažymint (ženklu „x“) tinkamą atsakymą.</text:span></text:p>
      <text:p text:style-name="P359"><text:span text:style-name="T360">21</text:span><text:span text:style-name="T361">. Prašymo išduoti (pakeisti) pasą 8, 9 ir 10 eilutės gali būti nepildomos, kai pilietis pasui keisti ar jam gauti pateikia asmens<text:s/></text:span><text:span text:style-name="T362">tapatybės kortelę ir jeigu nesikeičia piliečio duomenys, įrašomi į pasą. Šiame punkte nurodytais atvejais prašymą išduoti (pakeisti) pasą priimantis įgaliotas migracijos tarnybos ar Migracijos departamento valstybės tarnautojas gali piliečio paprašyti nuro</text:span><text:span text:style-name="T363">dyti duomenis apie tėvus, vaikus ir šeiminę padėtį, jeigu kyla abejonių dėl piliečio duomenų ar tapatybės.</text:span></text:p>
      <text:p text:style-name="P364"><text:span text:style-name="T365">22</text:span><text:span text:style-name="T366">. Prašymo išduoti (pakeisti) pasą 1–11 eilutės pildomos taip:</text:span></text:p>
      <text:p text:style-name="P367"><text:span text:style-name="T368">22.1</text:span><text:span text:style-name="T369">. 1 eilutėje į langelius įrašomas asmens kodas.</text:span></text:p>
      <text:p text:style-name="P370"><text:span text:style-name="T371">Asmens kodas neįrašomas, je</text:span><text:span text:style-name="T372">igu jis piliečiui nesuteiktas arba buvo suteiktas, tačiau keičiasi (pvz., pakeitus lytį, gimimo datą). Jeigu piliečio asmens kodas keičiasi, tai prašymo išduoti (pakeisti) pasą 19 eilutėje „Pastabos“ nurodomas turimas asmens kodas, o 1 eilutėje įrašomas na</text:span><text:span text:style-name="T373">ujas asmens kodas, kai jį suteikia ar pakeičia Gyventojų registro tarnyba prie Lietuvos Respublikos vidaus reikalų ministerijos (toliau – Gyventojų registro tarnyba);</text:span></text:p>
      <text:p text:style-name="P374"><text:span text:style-name="T375">22.2</text:span><text:span text:style-name="T376">. 2 eilutėje pažymimas lytį atitinkantis langelis;</text:span></text:p>
      <text:p text:style-name="P377"><text:span text:style-name="T378">22.3</text:span><text:span text:style-name="T379">. 3 ir 4 eilutėse didž</text:span><text:span text:style-name="T380">iosiomis raidėmis įrašomas vardas (-ai) ir pavardė.</text:span></text:p>
      <text:p text:style-name="P381"><text:span text:style-name="T382">Jeigu pilietis turi du ar keletą vardų arba dvigubą pavardę, kurie sudaro daugiau negu 31 ženklą (vardai ir pavardė atskirai), įrašo pasirinktą (-us) vardą (-us) ar vieną dvigubos pavardės dalį;</text:span></text:p>
      <text:p text:style-name="P383"><text:span text:style-name="T384">22.4</text:span><text:span text:style-name="T385">.</text:span><text:span text:style-name="T386"><text:s/>5 eilutėje arabiškais skaitmenimis į langelius įrašoma gimimo data. Prašyme išduoti (pakeisti) pasą analogiškai rašomos ir kitos datos;</text:span></text:p>
      <text:p text:style-name="P387"><text:span text:style-name="T388">22.5</text:span><text:span text:style-name="T389">. 6 eilutėje nurodoma tiksli</text:span><text:span text:style-name="T390"><text:s/></text:span><text:span text:style-name="T391">gimimo vieta.</text:span></text:p>
      <text:p text:style-name="P392">Jeigu pilietis gimė Lietuvos Respublikoje, nurodomas galiojantis gyvenamosios vietovės, kurioje pilietis gimė, pavadinimas. Jeigu gyvenamosios vietovės, kurioje pilietis gimė, nebėra, nurodomas buvęs gyvenamosios vietovės pavadinimas.</text:p>
      <text:p text:style-name="P393"><text:span text:style-name="T394">Jeigu pilietis gimė užsienio valstybėje, nurodomas galiojantis valstybės, kurioje pilieti</text:span><text:span text:style-name="T395">s gimė, pavadinimas ir gimimo vietovė šioje valstybėje.</text:span></text:p>
      <text:p text:style-name="P396"><text:span text:style-name="T397">22.6</text:span><text:span text:style-name="T398">. 7a eilutėje įrašomas</text:span><text:span text:style-name="T399"><text:s/></text:span><text:span text:style-name="T400">deklaruotos gyvenamosios vietos adresas Lietuvos Respublikoje ir pažymimas atitinkamas langelis, kad gyvenamoji vieta deklaruota.</text:span></text:p>
      <text:p text:style-name="P401"><text:span text:style-name="T402">Jeigu pilietis, gyvenantis Lietuvos Res</text:span><text:span text:style-name="T403">publikoje, įtrauktas į neturinčių gyvenamosios vietos asmenų apskaitą, tai 7a eilutėje įrašomas savivaldybės, kurioje jis gyvena, pavadinimas ir pažymimas atitinkamas langelis, kad asmuo įtrauktas į gyvenamosios vietos neturinčių asmenų apskaitą.</text:span></text:p>
      <text:p text:style-name="P404"><text:span text:style-name="T405">22.7</text:span><text:span text:style-name="T406">.</text:span><text:span text:style-name="T407"><text:s/>7b eilutėje nurodomas gyvenamosios vietos užsienio valstybėje adresas (įrašomas ir valstybės pavadinimas), jeigu pilietis gyvena užsienio valstybėje;</text:span></text:p>
      <text:p text:style-name="P408"><text:span text:style-name="T409">22.8</text:span><text:span text:style-name="T410">. 8 eilutėje nurodomi tėvų duomenys: asmens kodas, jeigu jis asmeniui suteiktas ir pilietis jį ži</text:span><text:span text:style-name="T411">no, gimimo data, vardas (-ai) ir pavardė. Jeigu tėvai ar vienas iš jų yra miręs, nurodoma mirties data, jeigu pilietis ją žino (gali būti nurodyti tik metai);</text:span></text:p>
      <text:p text:style-name="P412"><text:span text:style-name="T413">22.9</text:span><text:span text:style-name="T414">. 9 eilutėje nurodomi vaikų iki 16 metų duomenys: asmens kodas, jeigu jis vaikui suteikta</text:span><text:span text:style-name="T415">s ir pilietis jį žino, gimimo data, vardas (-ai) ir pavardė. Jeigu trūksta vietos įrašyti visų vaikų iki 16 metų duomenis, jie įrašomi prašymo išduoti (pakeisti) pasą 19 eilutėje „Pastabos“;</text:span></text:p>
      <text:p text:style-name="P416"><text:span text:style-name="T417">22.10</text:span><text:span text:style-name="T418">. 10 eilutėje pažymimas šeiminę padėtį atitinkantis lang</text:span><text:span text:style-name="T419">elis.</text:span></text:p>
      <text:p text:style-name="P420"><text:span text:style-name="T421">Jeigu pilietis (-ė) vedęs (ištekėjusi), nurodoma santuokos sudarymo data ir įrašomi sutuoktinio duomenys: asmens kodas, jeigu jis asmeniui suteiktas ir pilietis jį žino, gimimo data,</text:span><text:span text:style-name="T422"><text:s/></text:span><text:span text:style-name="T423">vardas (-ai), pavardė, pažymimas lytį atitinkantis langelis.</text:span></text:p>
      <text:p text:style-name="P424">Jeigu<text:s/>pilietis (-ė) išsituokęs (-usi), nurodoma ištuokos data, jeigu pilietis ją žino, o jeigu našlys (-ė) – sutuoktinio mirties data, jeigu pilietis ją žino;</text:p>
      <text:p text:style-name="P425">Punkto pakeitimai:</text:p>
      <text:p text:style-name="P426"><text:span text:style-name="T427">Nr.<text:s/></text:span><text:a xlink:href="https://www.e-tar.lt/portal/legalAct.html?documentId=TAR.3159CBC99989" office:target-frame-name="_top" xlink:show="replace"><text:span text:style-name="T428">1V-424</text:span></text:a><text:span text:style-name="T429">, 2007-12-05, Žin., 2007, Nr. 130-5267 (2007-12-11), i. k. 1072310ISAK001V-424</text:span></text:p>
      <text:p text:style-name="Normal"/>
      <text:p text:style-name="P430"><text:span text:style-name="T431">22.11</text:span><text:span text:style-name="T432">. 11 eilutės atitinkamame langelyje pažymima, kas pateikė prašymą išduoti (pakeis</text:span><text:span text:style-name="T433">ti) pasą.</text:span></text:p>
      <text:p text:style-name="P434">Šioje eilutėje pilietis pasirašo ir nurodo prašymo išduoti (pakeisti) pasą pateikimo datą.</text:p>
      <text:p text:style-name="P435"><text:span text:style-name="T436">Jeigu prašymą išduoti (pakeisti) pasą pateikia šio aprašo 14–16 punktuose nurodytas asmuo, tai šioje eilutėje nurodomas jo vardas (-ai), pavardė, asmens ko</text:span><text:span text:style-name="T437">das. Prašymą išduoti (pakeisti) pasą pateikęs asmuo pasirašo ir nurodo šio prašymo pateikimo datą.</text:span></text:p>
      <text:p text:style-name="P438"><text:span text:style-name="T439">23</text:span><text:span text:style-name="T440">. Jeigu pasui gauti ar pakeisti piliečio pateiktame Lietuvos Respublikos piliečio pase ar pase yra galiojanti užsienio valstybės viza ar leidimas gyv</text:span><text:span text:style-name="T441">enti užsienio valstybėje ir pilietis pageidauja, kad paso ar Lietuvos Respublikos piliečio paso puslapis, kuriame yra ši viza ar leidimas gyventi užsienio valstybėje, nebūtų pažymėtas kaip negaliojantis, prašymo išduoti (pakeisti) pasą 19 eilutėje „Pastabo</text:span><text:span text:style-name="T442">s“ įrašo: „Prašau nepažymėti paso (ar Lietuvos Respublikos piliečio paso) Nr. _______ ____ psl., nes jame yra galiojanti _________ valstybės viza (leidimas gyventi užsienio valstybėje)“, – ir pasirašo.</text:span></text:p>
      <text:p text:style-name="P443"><text:span text:style-name="T444">24</text:span><text:span text:style-name="T445">. Prašymo išduoti (pakeisti) pasą 12–16 eilutes<text:s/></text:span><text:span text:style-name="T446">pildo įgaliotas</text:span><text:span text:style-name="T447"><text:s/></text:span><text:span text:style-name="T448">migracijos tarnybos ar Migracijos departamento valstybės tarnautojas taip:</text:span></text:p>
      <text:p text:style-name="P449"><text:span text:style-name="T450">24.1</text:span><text:span text:style-name="T451">. 12 eilutėje pažymi atitinkamą langelį, kokį šio aprašo 9.2–9.4 punktuose nurodytą dokumentą (Lietuvos Respublikos pilietybę patvirtinantį dokumentą, užsienio</text:span><text:span text:style-name="T452"><text:s/>valstybės išduotą asmens dokumentą ar gimimo liudijimą) pilietis pateikė pasui gauti ar pakeisti, nurodo šio dokumento numerį, išdavimo datą, datą, iki kurios galioja (-o) pateiktas dokumentas, ir jį išdavusios įstaigos pavadinimą.</text:span></text:p>
      <text:p text:style-name="P453"><text:span text:style-name="T454">Jeigu pilietis yra prar</text:span><text:span text:style-name="T455">adęs Lietuvos Respublikos pilietybę patvirtinantį dokumentą, pažymimas atitinkamas langelis ir įrašomi šio prarasto dokumento duomenys;</text:span></text:p>
      <text:p text:style-name="P456"><text:span text:style-name="T457">24.2</text:span><text:span text:style-name="T458">. 13 eilutėje nurodo kitų dokumentų, kuriuos pilietis pateikė pasui gauti ar pakeisti, duomenis: dokumento ar jo</text:span><text:span text:style-name="T459"><text:s/>nuorašo (kopijos) pavadinimą, dokumento sudarytojo pavadinimą, dokumento datą, numerį, o prireikus – ir kitus duomenis;</text:span></text:p>
      <text:p text:style-name="P460"><text:span text:style-name="T461">24.3</text:span><text:span text:style-name="T462">. 14 eilutės atitinkamame langelyje pažymi, ar sumokėta valstybės rinkliava už paso išdavimą, keitimą, nurodo sumokėtos valstyb</text:span><text:span text:style-name="T463">ės rinkliavos kvito numerį, datą bei sumokėtos valstybės rinkliavos už paso išdavimą ar keitimą sumą arba dokumento, patvirtinančio atleidimo nuo valstybės rinkliavos aplinkybes, duomenis: dokumento pavadinimą, jo numerį, išdavimo datą ir jį išdavusios įst</text:span><text:span text:style-name="T464">aigos pavadinimą;</text:span></text:p>
      <text:p text:style-name="P465"><text:span text:style-name="T466">24.4</text:span><text:span text:style-name="T467">. 16 eilutėje pažymi atitinkamą langelį apie priimtą sprendimą dėl paso išdavimo ar keitimo, nurodo savo pareigas, vardą, pavardę, sprendimo priėmimo datą ir pasirašo.</text:span></text:p>
      <text:p text:style-name="P468">Tam skirtoje šios eilutės vietoje dedamas antspaudas su Lietuvos valstybės herbu.</text:p>
      <text:p text:style-name="P469"/>
      <text:p text:style-name="P470"><text:span text:style-name="T471">IV</text:span><text:span text:style-name="T472">.<text:s/></text:span><text:span text:style-name="T473">PRAŠYMO IŠDUOTI (PAKEISTI) PASĄ PRIĖMIMAS</text:span></text:p>
      <text:p text:style-name="P474"/>
      <text:p text:style-name="P475"><text:span text:style-name="T476">25</text:span><text:span text:style-name="T477">. Dokumentus pasui išduoti ar pakeisti priima įgaliotas</text:span><text:span text:style-name="T478"><text:s/></text:span><text:span text:style-name="T479">migracijos tarnybos ar Migracijos departamento valstybės tarnautojas. Jis privalo:</text:span></text:p>
      <text:p text:style-name="P480"><text:span text:style-name="T481">25.1</text:span><text:span text:style-name="T482">. įvertinti, ar pateiktas<text:s/></text:span><text:span text:style-name="T483">Lietuvos Respublikos pilietybę patvirtinantis dokumentas priklauso tam piliečiui ir ar jame nėra klastojimo požymių</text:span><text:span text:style-name="T484"><text:s/></text:span><text:span text:style-name="T485">(pvz., ar pase nepakeista asmens nuotrauka ar duomenys, nepakeisti įrašai, nepersiūti lapai, neklastoti spaudai ir pan.).</text:span></text:p>
      <text:p text:style-name="P486">Jeigu abejojama dėl pateikto Lietuvos Respublikos pilietybę patvirtinančio dokumento autentiškumo, tai šis dokumentas iš asmens paimamas ir atliekamas šio aprašo 30 punkte nustatytas patikrinimas dėl asmens duomenų ir tapatybės. Jeigu lieka abejonių dėl šio dokumento autentiškumo, tai jis perduodamas kriminalistinius dokumentų autentiškumo tyrimus atliekančiai įstaigai.</text:p>
      <text:p text:style-name="P487"><text:span text:style-name="T488">Nustačius, kad pateiktas Lietuvos Respublikos pilietybę patvirtinantis dokumentas suklastotas (pakeista asmens nuotrauka, nurodyti kito asmens duomenys ar kt</text:span><text:span text:style-name="T489">.), jis skelbiamas negaliojančiu šio aprašo 74 punkte nustatyta tvarka ir su turima medžiaga pateikiamas ikiteisminį tyrimą vykdančioms institucijoms;</text:span></text:p>
      <text:p text:style-name="P490">25.2. įsitikinti asmens, kuriam išduodamas pasas, tapatybe, sutikrinęs jo išvaizdą, pateikiamas nuotraukas ir jo veido atvaizdą Gyventojų registro duomenų centrinėje bazėje, o asmens duomenis, nurodytus piliečio prašyme išduoti (pakeisti) pasą, sutikrinti su duomenimis, įrašytais jo pateiktuose dokumentuose, bei duomenimis apie šį pilietį, esančiais Gyventojų registro duomenų centrinėje bazėje.</text:p>
      <text:p text:style-name="P491">Nesant abejonių dėl asmens duomenų ir tapatybės, prašymą išduoti (pakeisti) pasą ir dokumentus pasui išduoti ar pakeisti priimantis valstybės tarnautojas prašymo išduoti (pakeisti) pasą 19 eilutėje įrašo, kad asmens<text:s/>duomenys ir tapatybė sutikrinti, ir pasirašo. Tokiu atveju šio aprašo 30 punkte nustatytas patikrinimas dėl asmens duomenų ir tapatybės neatliekamas;<text:s/></text:p>
      <text:p text:style-name="P492">Punkto pakeitimai:</text:p>
      <text:p text:style-name="P493"><text:span text:style-name="T494">Nr.<text:s/></text:span><text:a xlink:href="https://www.e-tar.lt/portal/legalAct.html?documentId=TAR.3159CBC99989" office:target-frame-name="_top" xlink:show="replace"><text:span text:style-name="T495">1V-424</text:span></text:a><text:span text:style-name="T496">, 2007-12-05, Žin., 2007, Nr. 130-5267 (2007-12-11), i. k. 1072310ISAK001V-424</text:span></text:p>
      <text:p text:style-name="Normal"/>
      <text:p text:style-name="P497"><text:span text:style-name="T498">25.3</text:span><text:span text:style-name="T499">. prašymo išduoti (pakeisti) pasą 12 eilutėje nurodyti šio aprašo 24.1 punkte nustatytus piliečio pateikto Lietuvos Respublikos pilietybę patvirtinančio dokument</text:span><text:span text:style-name="T500">o, užsienio valstybės išduoto asmens dokumento arba gimimo liudijimo duomenis, o jeigu Lietuvos Respublikos pilietybę patvirtinantis dokumentas prarastas – nurodyti šio prarasto dokumento duomenis;</text:span></text:p>
      <text:p text:style-name="P501"><text:span text:style-name="T502">25.4</text:span><text:span text:style-name="T503">. prašymo išduoti (pakeisti) pasą 13 eilutėje nuro</text:span><text:span text:style-name="T504">dyti šio aprašo 24.2 punkte nustatytus kitų dokumentų, kuriuos pilietis pateikė pasui gauti ar pakeisti, duomenis.</text:span></text:p>
      <text:p text:style-name="P505">Jeigu pasas išduodamas asmeniui, dėl kurio Lietuvos Respublikos pilietybės yra įsigaliojęs sprendimas (pvz., asmeniui suteikta ar grąžinta Lietuvos Respublikos pilietybė, priimtas sprendimas dėl Lietuvos Respublikos pilietybės įgijimo ar teisės į Lietuvos Respublikos pilietybę įgyvendinimo), šioje eilutėje nurodomi tokio sprendimo duomenys.</text:p>
      <text:p text:style-name="P506">Jeigu užsienietis, kuris įgijo Lietuvos Respublikos pilietybę, buvo gavęs teisės į Lietuvos Respublikos pilietybę išsaugojimo pažymėjimą, leidimą gyventi Lietuvos Respublikoje ar Lietuvos Respublikos išduotą kelionės dokumentą arba šio aprašo 9.2.2 punkte nustatytais atvejais pilietis pateikia asmens tapatybės kortelę (išskyrus atvejus, kai pasas piliečiui nebuvo išduotas), tai šioje eilutėje turi būti įrašyti šio dokumento duomenys, o jeigu jis prarastas – apie tai pažymėta.</text:p>
      <text:p text:style-name="P507"><text:span text:style-name="T508">Prašymą išduoti (pakeisti) pasą priimantis įgaliotas migracijos tarnybos ar Migracijo</text:span><text:span text:style-name="T509">s departamento valstybės tarnautojas gali paprašyti piliečio pateikti kitą turimą dokumentą su asmens duomenimis bei nuotrauka (veido atvaizdu), civilinės būklės aktų liudijimus ir kt., jeigu abejoja dėl asmens duomenų, tapatybės ar piliečio pateikto Lietu</text:span><text:span text:style-name="T510">vos Respublikos pilietybę patvirtinančio dokumento autentiškumo;</text:span></text:p>
      <text:p text:style-name="P511"><text:span text:style-name="T512">25.5</text:span><text:span text:style-name="T513">. padaryti piliečio pateikto Lietuvos Respublikos pilietybę patvirtinančio dokumento, užsienio valstybės išduoto asmens dokumento, o prireikus – ir kitų dokumentų, pateiktų pasui gaut</text:span><text:span text:style-name="T514">i ar pakeisti, kopijas ir patvirtinti jas teisės aktų nustatyta tvarka. Lietuvos Respublikos pilietybę patvirtinančio dokumento kopijos daryti nebūtina, jeigu šiame dokumente esanti piliečio nuotrauka (veido atvaizdas) ir parašas<text:s/></text:span>pagal šio aprašo 25.2 punkte nustatytus reikalavimus<text:span text:style-name="T515"><text:s/>sutikrinti su jo veido atvaizdu ir parašu Gyventojų registro duomenų centrinėje bazėje;</text:span></text:p>
      <text:p text:style-name="P516">Punkto pakeitimai:</text:p>
      <text:p text:style-name="P517"><text:span text:style-name="T518">Nr.<text:s/></text:span><text:a xlink:href="https://www.e-tar.lt/portal/legalAct.html?documentId=TAR.3159CBC99989" office:target-frame-name="_top" xlink:show="replace"><text:span text:style-name="T519">1V-424</text:span></text:a><text:span text:style-name="T520">, 2007-12-05, Žin., 2007, Nr.<text:s/></text:span><text:span text:style-name="T521">130-5267 (2007-12-11), i. k. 1072310ISAK001V-424</text:span></text:p>
      <text:p text:style-name="Normal"/>
      <text:p text:style-name="P522"><text:span text:style-name="T523">25.6</text:span><text:span text:style-name="T524">. prašyme išduoti (pakeisti) pasą pažymėti, ar pilietis pageidauja pasą gauti bendra, ar skubos tvarka.</text:span></text:p>
      <text:p text:style-name="P525"><text:span text:style-name="T526">Jeigu pateiktas prašymas išduoti (pakeisti) pasą skubos tvarka, prašymo išduoti (pakeisti)<text:s/></text:span><text:span text:style-name="T527">pasą 11 eilutės laisvame langelyje nurodomas tikslus šio prašymo pateikimo laikas (valandos ir minutės);</text:span></text:p>
      <text:p text:style-name="P528"><text:span text:style-name="T529">25.7</text:span><text:span text:style-name="T530">. piliečio pateiktų nuotraukų kitoje pusėje užrašyti piliečio vardą (-us), pavardę;</text:span></text:p>
      <text:p text:style-name="P531"><text:span text:style-name="T532">25.8</text:span><text:span text:style-name="T533">. prašymo išduoti (pakeisti) pasą 14 eilutėje nurod</text:span><text:span text:style-name="T534">yti šio aprašo 24.3 punkte nustatytus sumokėtos valstybės rinkliavos kvito arba dokumento, patvirtinančio atleidimo nuo valstybės rinkliavos aplinkybes, duomenis;</text:span></text:p>
      <text:p text:style-name="P535"><text:span text:style-name="T536">25.9</text:span><text:span text:style-name="T537">. prašymo išduoti (pakeisti) pasą tam skirtoje vietoje</text:span><text:span text:style-name="T538"><text:s/></text:span><text:span text:style-name="T539">nurodyti atitinkamą (-us) paso</text:span><text:span text:style-name="T540"><text:s/>išdavimo ar keitimo priežasties (priežasčių) kodą (-us) pagal Asmens dokumentų išrašymo centro direktoriaus nustatomas asmens dokumentų išdavimo ir keitimo priežastis;</text:span></text:p>
      <text:p text:style-name="P541"><text:span text:style-name="T542">25.10</text:span><text:span text:style-name="T543">. duoti piliečiui pasirašyti prašyme išduoti (pakeisti) pasą piliečio parašui<text:s/></text:span><text:span text:style-name="T544">skirtame langelyje juodos spalvos ryškiai rašančiu rašikliu.</text:span></text:p>
      <text:p text:style-name="P545">Pilietis pasirašo įgalioto migracijos tarnybos ar Migracijos departamento valstybės tarnautojo akivaizdoje.</text:p>
      <text:p text:style-name="P546">Pilietis, kuriam sukakę 14 metų, piliečio parašui skirtame langelyje pasirašo pats.</text:p>
      <text:p text:style-name="P547">Jeigu pasas išduodamas piliečiui iki 14 metų, piliečio parašui skirtame langelyje braukiamas brūkšnys.</text:p>
      <text:p text:style-name="P548"><text:span text:style-name="T549">Jeigu pilietis nesugeba pasirašyti dėl neveiksnumo ar fizinės negalios, tai piliečio parašui skirtame langelyje braukiamas brūkšnys, o šio prašymo 19 eilutė</text:span><text:span text:style-name="T550">je „Pastabos“ nurodoma priežastis, dėl kurios pilietis nepasirašo;</text:span></text:p>
      <text:p text:style-name="P551"><text:span text:style-name="T552">25.11</text:span><text:span text:style-name="T553">. prašymo išduoti (pakeisti) pasą 15 eilutėje savo parašu patvirtinti piliečio, kuriam išduodamas pasas, tapatybę ir parašą, nurodyti savo pareigas, vardą, pavardę ir datą;</text:span></text:p>
      <text:p text:style-name="P554"><text:span text:style-name="T555">25.12</text:span><text:span text:style-name="T556">. prašymą išduoti (pakeisti) pasą užregistruoti Prašymų išduoti (pakeisti) pasą registre (4 priedas).</text:span></text:p>
      <text:p text:style-name="P557">Šio aprašo 18 punkto antroje pastraipoje nurodytu atveju prašymas išduoti (pakeisti) pasą šių prašymų registre užregistruojamas nedelsiant priėmus sprendimą dėl Lietuvos Respublikos pilietybės.</text:p>
      <text:p text:style-name="P558">Prašymo išduoti (pakeisti) pasą tam skirtoje vietoje nurodomas jo registracijos numeris, data ir pasą išduodančios migracijos tarnybos arba Migracijos departamento numeris, kuris turi atitikti įrašomą pase pagal Asmens dokumentų išrašymo centro direktoriaus nustatomus įrašus asmens dokumente apie dokumentą išdavusią įstaigą.</text:p>
      <text:p text:style-name="P559">Prašymai išduoti (pakeisti) pasą migracijos tarnyboje ir Migracijos departamente kasmet pradedami registruoti nuo Nr. 1 ir registruojami iš eilės, nepaisant to, ar pilietis pageidauja pasą gauti (pakeisti) bendra, ar skubos tvarka.</text:p>
      <text:p text:style-name="P560"><text:span text:style-name="T561">Prašymo išduoti (pakeisti) pasą registravimo numeris pažymimas valstybės rinkliavos už paso išdavimą, keitimą kvite.</text:span></text:p>
      <text:p text:style-name="P562"><text:span text:style-name="T563">26</text:span><text:span text:style-name="T564">. Piliečio pateiktas Lietuvos Respublikos<text:s/></text:span><text:span text:style-name="T565">pilietybę patvirtinantis dokumentas, užsienio valstybės išduotas asmens dokumentas ar gimimo liudijimas, sutikrinus duomenis, piliečiui grąžinamas.</text:span></text:p>
      <text:p text:style-name="P566"><text:span text:style-name="T567">27</text:span><text:span text:style-name="T568">. Jeigu užsienio valstybėje gyvenantis pilietis yra atvykęs į Lietuvos Respubliką ir prašymą išduoti (</text:span><text:span text:style-name="T569">pakeisti) pasą pateikia tiesiai Migracijos departamentui, o pasą atsiimti pageidauja konsulinėje įstaigoje, prašymo išduoti (pakeisti) pasą 19 eilutėje „Pastabos“ pilietis nurodo konsulinę įstaigą, kurioje pageidauja pasą atsiimti, ir pasirašo.</text:span></text:p>
      <text:p text:style-name="P570"><text:span text:style-name="T571">28</text:span><text:span text:style-name="T572">. Pas</text:span><text:span text:style-name="T573">as keičiamas, jeigu:</text:span></text:p>
      <text:p text:style-name="P574"><text:span text:style-name="T575">28.1</text:span><text:span text:style-name="T576">. pilietis pakeičia vardą, pavardę, lytį, gimimo datą, gimimo vietą, asmens kodą;</text:span></text:p>
      <text:p text:style-name="P577"><text:span text:style-name="T578">28.2</text:span><text:span text:style-name="T579">. jis tapo netinkamas naudoti;</text:span></text:p>
      <text:p text:style-name="P580"><text:span text:style-name="T581">28.3</text:span><text:span text:style-name="T582">. jame yra netikslių įrašų;</text:span></text:p>
      <text:p text:style-name="P583"><text:span text:style-name="T584">28.4</text:span><text:span text:style-name="T585">. išnaudoti vizoms skirti lapai;</text:span></text:p>
      <text:p text:style-name="P586"><text:span text:style-name="T587">28.5</text:span><text:span text:style-name="T588">. pasibaigė jo<text:s/></text:span><text:span text:style-name="T589">galiojimo laikas;</text:span></text:p>
      <text:p text:style-name="P590"><text:span text:style-name="T591">28.6</text:span><text:span text:style-name="T592">. to pageidauja pilietis.</text:span></text:p>
      <text:p text:style-name="P593"><text:span text:style-name="T594">29</text:span><text:span text:style-name="T595">. Jeigu pilietis pasą keičia dėl vardo ar pavardės, lyties, gimimo datos, gimimo vietos, asmens kodo pakeitimo arba dėl netikslių įrašų jame, naujas pasas išduodamas tik po to, kai duomenys apie p</text:span><text:span text:style-name="T596">ilietį yra pakeisti ar patikslinti Gyventojų registro duomenų centrinėje bazėje, o piliečiui, gyvenančiam Lietuvos Respublikoje, – ir kai išduota asmens tapatybės kortelė su naujais asmens duomenimis arba kartu su dokumentais pasui gauti ar pakeisti yra pa</text:span><text:span text:style-name="T597">teikti dokumentai asmens tapatybės kortelei gauti ar pakeisti.</text:span></text:p>
      <text:p text:style-name="P598"/>
      <text:p text:style-name="P599"><text:span text:style-name="T600">V</text:span><text:span text:style-name="T601">.<text:s/></text:span><text:span text:style-name="T602">PRAŠYMO IŠDUOTI (PAKEISTI) PASĄ NAGRINĖJIMAS IR SPRENDIMO IŠDUOTI AR PAKEISTI PASĄ PRIĖMIMAS</text:span></text:p>
      <text:p text:style-name="P603"/>
      <text:p text:style-name="P604"><text:span text:style-name="T605">30</text:span><text:span text:style-name="T606">. Priėmus</text:span><text:span text:style-name="T607"><text:s/></text:span><text:span text:style-name="T608">piliečio prašymą išduoti (pakeisti) pasą ir dokumentus pasui gauti ar pakeisti, įgaliotas Migracijos departamento arba migracijos tarnybos valstybės tarnautojas ar darbuotojas privalo atlikti patikrinimą dėl asmens duomenų ir tapatybės<text:s/></text:span>išskyrus šio aprašo<text:s/>25.2 punkto antroje pastraipoje nurodytą atvejį<text:span text:style-name="T609">. Šis valstybės tarnautojas ar darbuotojas privalo:</text:span></text:p>
      <text:p text:style-name="P610"><text:span text:style-name="T611">30.1</text:span><text:span text:style-name="T612">. sutikrinti piliečio prašyme išduoti (pakeisti) pasą nurodytus duomenis su pateiktų dokumentų duomenimis bei duomenimis apie pilietį Gyventojų registr</text:span><text:span text:style-name="T613">o duomenų centrinėje bazėje;</text:span></text:p>
      <text:p text:style-name="P614"><text:span text:style-name="T615">30.2</text:span><text:span text:style-name="T616">.<text:s/></text:span>sutikrinti piliečio pateiktą nuotrauką ir jo parašą prašyme išduoti (pakeisti) pasą su jo nuotrauka (veido atvaizdu) ir parašu, esančiais piliečio pateikto Lietuvos Respublikos pilietybę patvirtinančio dokumento kopijoje ir Gyventojų registro duomenų centrinėje bazėje. Jeigu pasas piliečiui išduodamas vietoj prarasto Lietuvos Respublikos pilietybę patvirtinančio dokumento, tai piliečio pateikta nuotrauka ir jo parašas prašyme išduoti (pakeisti) pasą sutikrinami su jo veido atvaizdu ir parašu, esančiais Gyventojų registro duomenų centrinėje bazėje.</text:p>
      <text:p text:style-name="P617">Jeigu piliečio veido atvaizdo ir jo parašo Gyventojų registro duomenų centrinėje bazėje nėra arba prašymą išduoti (pakeisti) pasą ir dokumentus pasui išduoti ar pakeisti nagrinėjančiam valstybės tarnautojui ar darbuotojui kyla abejonių dėl asmens duomenų ir tapatybės, tai piliečio pateikta nuotrauka ir jo parašas prašyme išduoti (pakeisti) pasą sutikrinami su jo nuotrauka ir parašu, esančiais prašyme išduoti (pakeisti) Lietuvos<text:s/>Respublikos pilietybę patvirtinantį dokumentą, kurį pilietis pateikė pasui gauti arba kurį yra praradęs<text:span text:style-name="T618">.</text:span></text:p>
      <text:p text:style-name="P619"><text:span text:style-name="T620">Jeigu pateiktą Lietuvos Respublikos pilietybę patvirtinantį dokumentą išdavė kita migracijos tarnyba ar Migracijos departamentas, tai paštu, faksu ar<text:s/></text:span><text:span text:style-name="T621">elektroniniu paštu Lietuvos Respublikos pilietybę patvirtinantį dokumentą išdavusiai migracijos tarnybai ar Migracijos departamentui</text:span><text:span text:style-name="T622"><text:s/></text:span><text:span text:style-name="T623">siunčiamas paklausimas dėl asmens tapatybės patikrinimo (5 priedas) ir prašoma atsiųsti prašymo išduoti (pakeisti) šį dokum</text:span><text:span text:style-name="T624">entą kopiją, o prireikus (pvz., pasikeitė asmens išvaizda ir pan.) – ir patvirtinti asmens tapatybę. Tokiu atveju su paklausimu dėl asmens tapatybės patikrinimo Lietuvos Respublikos pilietybę patvirtinantį dokumentą išdavusiai migracijos tarnybai ar Migrac</text:span><text:span text:style-name="T625">ijos departamentui siunčiama pateikta piliečio nuotrauka. Kitoje nuotraukos pusėje turi būti užrašyta piliečio vardas(-ai), pavardė.</text:span></text:p>
      <text:p text:style-name="P626">Jeigu pilietis yra praradęs pasą arba šio aprašo 9.2.2 ir 9.2.3 punktuose nurodytais atvejais pasui gauti nepateikia Lietuvos Respublikos pilietybę patvirtinančio dokumento arba jeigu pagal pateiktą Lietuvos Respublikos pilietybę patvirtinantį dokumentą neįmanoma nustatyti asmens tapatybės, tai šį dokumentą išdavusiai migracijos tarnybai ar Migracijos departamentui kartu su paklausimu dėl asmens tapatybės patikrinimo turi būti siunčiama pateikta piliečio nuotrauka.</text:p>
      <text:p text:style-name="P627"><text:span text:style-name="T628">Migracijos tarnyba ar Migracijos departamentas, gavusi(-ęs) paklausimą dėl asmens tapatybės patikrinimo, sutikrina, ar jame nurodyti asmens duomenys atitinka prašyme</text:span><text:span text:style-name="T629"><text:s/>išduoti (pakeisti) Lietuvos Respublikos pilietybę patvirtinantį dokumentą nurodytus duomenis, o jeigu gauta ir asmens nuotrauka, tai patikrina, ar ši nuotrauka ir prašyme išduoti (pakeisti) Lietuvos Respublikos pilietybę patvirtinantį dokumentą esanti nuo</text:span><text:span text:style-name="T630">trauka yra to paties asmens. Ne vėliau kaip per tris darbo dienas nuo paklausimo dėl asmens tapatybės patikrinimo</text:span><text:span text:style-name="T631"><text:s/></text:span><text:span text:style-name="T632">gavimo dienos paštu, faksu ar elektroniniu paštu šį paklausimą atsiuntusiai migracijos tarnybai ar Migracijos departamentui išsiunčiamas prane</text:span><text:span text:style-name="T633">šimas apie asmens tapatybės patikrinimą (6 priedas) bei išsiunčiama piliečio prašymo išduoti (pakeisti) Lietuvos Respublikos pilietybę patvirtinantį dokumentą kopija, o jeigu<text:s/></text:span><text:soft-page-break/><text:span text:style-name="T634">paklausime dėl asmens tapatybės patikrinimo nurodoma, kad pasas išduodamas skubos</text:span><text:span text:style-name="T635"><text:s/>tvarka, – ne vėliau kaip kitą darbo dieną.</text:span></text:p>
      <text:p text:style-name="P636"><text:span text:style-name="T637">Jeigu šio aprašo 9.3 punkte nurodytu atveju nepateikiamas leidimas gyventi Lietuvos Respublikoje arba jis pateikiamas, tačiau kyla abejonių dėl asmens duomenų ar tapatybės, tai dėl piliečio duomenų ir tapatybės</text:span><text:s/>išskyrus šio aprašo 25.2 punkto antroje pastraipoje nurodytą atvejį<text:span text:style-name="T638"><text:s/>patikrinimo kreipiamasi į leidimą gyventi Lietuvos Respublikoje išdavusią migracijos tarnybą;</text:span></text:p>
      <text:p text:style-name="P639">Punkto pakeitimai:</text:p>
      <text:p text:style-name="P640"><text:span text:style-name="T641">Nr.<text:s/></text:span><text:a xlink:href="https://www.e-tar.lt/portal/legalAct.html?documentId=TAR.3159CBC99989" office:target-frame-name="_top" xlink:show="replace"><text:span text:style-name="T642">1V-424</text:span></text:a><text:span text:style-name="T643">, 2007-12-05, Žin., 2007, Nr. 130-5267 (2007-12-11), i. k. 1072310ISAK001V-424</text:span></text:p>
      <text:p text:style-name="Normal"/>
      <text:p text:style-name="P644"><text:span text:style-name="T645">30.3</text:span><text:span text:style-name="T646">. kreiptis į kitas migracijos tarnybas, kitas valstybės ir savivaldybių institucij</text:span><text:span text:style-name="T647">as bei įstaigas, taip pat į užsienio valstybių institucijas dėl reikiamų duomenų ar dokumentų gavimo, jeigu šių duomenų ar dokumentų reikia sprendimui dėl paso išdavimo ar keitimo priimti.</text:span></text:p>
      <text:p text:style-name="P648"><text:span text:style-name="T649">Asmens, kurio tapatybę reikia nustatyti, nuotrauka kartu su ne maži</text:span><text:span text:style-name="T650">au kaip trimis panašių į jį asmenų nuotraukomis gali būti pateikta atpažinti ne mažiau kaip dviem artimiems asmens giminaičiams arba su juo gyvenusiems, dirbusiems ar jį pažinojusiems žmonėms ir surašytas laisvos formos asmens atpažinimo protokolas;</text:span></text:p>
      <text:p text:style-name="P651"><text:span text:style-name="T652">30.4</text:span><text:span text:style-name="T653">.<text:s/></text:span>prašymo išduoti (pakeisti) pasą 13 eilutėje įrašyti pranešimo dėl asmens tapatybės patikrinimo datą, numerį, patikrinimo rezultatus ir šį patikrinimą atlikusios migracijos tarnybos pavadinimą arba įrašyti asmens atpažinimo protokolo, jeigu toks protokolas buvo surašytas, ar kitų dokumentų, kurie buvo gauti atliekant patikrinimą dėl asmens duomenų ir tapatybės, duomenis. Jeigu asmens duomenys ir tapatybė sutikrinti su prašymu išduoti (pakeisti) Lietuvos Respublikos pilietybę patvirtinantį dokumentą, tai<text:s/>nesant abejonių dėl asmens duomenų ir tapatybės, prašymą išduoti (pakeisti) pasą ir dokumentus pasui išduoti ar pakeisti nagrinėjantis valstybės tarnautojas ar darbuotojas prašymo išduoti (pakeisti) pasą 19 eilutėje įrašo, kad asmens duomenys ir tapatybė sutikrinti, nurodo savo vardą, pavardę ir pasirašo<text:span text:style-name="T654">.</text:span></text:p>
      <text:p text:style-name="P655"><text:span text:style-name="T656">Dokumentų, pateiktų pasui gauti ar pakeisti, kopijos, patikrinimo dėl asmens duomenų ir tapatybės<text:s/></text:span>išskyrus šio aprašo 25.2 punkto antroje pastraipoje nurodytą atvejį<text:span text:style-name="T657"><text:s/>dokumentai, valstybės rinkliavos kvitai</text:span><text:span text:style-name="T658"><text:s/>dedami į bylas pagal dokumentacijos planą.</text:span></text:p>
      <text:p text:style-name="P659">Punkto pakeitimai:</text:p>
      <text:p text:style-name="P660"><text:span text:style-name="T661">Nr.<text:s/></text:span><text:a xlink:href="https://www.e-tar.lt/portal/legalAct.html?documentId=TAR.3159CBC99989" office:target-frame-name="_top" xlink:show="replace"><text:span text:style-name="T662">1V-424</text:span></text:a><text:span text:style-name="T663">, 2007-12-05, Žin., 2007, Nr. 130-5267 (2007-12-11), i. k. 1072310ISAK001V-424</text:span></text:p>
      <text:p text:style-name="Normal"/>
      <text:p text:style-name="P664">Punkto pakeitimai:</text:p>
      <text:p text:style-name="P665"><text:span text:style-name="T666">Nr.<text:s/></text:span><text:a xlink:href="https://www.e-tar.lt/portal/legalAct.html?documentId=TAR.3159CBC99989" office:target-frame-name="_top" xlink:show="replace"><text:span text:style-name="T667">1V-424</text:span></text:a><text:span text:style-name="T668">, 2007-12-05, Žin., 2007, Nr. 130-5267 (2007-12-11), i. k. 1072310ISAK001V-424</text:span></text:p>
      <text:p text:style-name="Normal"/>
      <text:p text:style-name="P669"><text:span text:style-name="T670">31</text:span><text:span text:style-name="T671">. Sprendimą dėl paso išdavimo ar keitimo priima įgaliotas migracijos tarnybos<text:s/></text:span><text:span text:style-name="T672">ar Migracijos departamento valstybės tarnautojas, kai atliktas patikrinimas dėl asmens duomenų ir tapatybės ir nėra abejonių dėl asmens, kuriam išduodamas pasas, tapatybės. Apie priimtą sprendimą pažymima šio aprašo 24.4 punkte nustatyta tvarka.</text:span></text:p>
      <text:p text:style-name="P673"><text:span text:style-name="T674">Jeigu pili</text:span><text:span text:style-name="T675">ečiui iki 18 metų pasas išduodamas ar keičiamas tarpininkaujant valstybinei vaiko teisių apsaugos institucijai, tai sprendimą dėl paso išdavimo ar keitimo priima migracijos tarnybos vadovas ar jo pareigas einantis valstybės tarnautojas.</text:span></text:p>
      <text:p text:style-name="P676"><text:span text:style-name="T677">32</text:span><text:span text:style-name="T678">. Pasas<text:s/></text:span><text:span text:style-name="T679">išduodamas ar keičiamas bendra tvarka ne vėliau kaip per vieną mėnesį nuo prašymo išduoti (pakeisti) pasą priėmimo bei kitų šio aprašo 9 punkte nurodytų dokumentų migracijos tarnyboje ar Migracijos departamente gavimo dienos.</text:span></text:p>
      <text:p text:style-name="P680">33. Jeigu migracijos tarnyba ar Migracijos departamentas, išnagrinėjęs priimtą prašymą išduoti (pakeisti) pasą ir dokumentus pasui išduoti ar pakeisti, turi pagrindą manyti, kad pasas ar kitas Lietuvos Respublikos pilietybę patvirtinantis dokumentas asmeniui išduotas neteisėtai ar<text:s/>nepagrįstai, tai pagal šio aprašo 70 punkte nustatytus reikalavimus atliekamas patikrinimas Lietuvos Respublikos pilietybę patvirtinančio dokumento išdavimo aplinkybėms nustatyti. Prašymą išduoti (pakeisti) pasą pateikęs asmuo apie tai informuojamas raštu.<text:s/></text:p>
      <text:p text:style-name="P681">Punkto pakeitimai:</text:p>
      <text:p text:style-name="P682"><text:span text:style-name="T683">Nr.<text:s/></text:span><text:a xlink:href="https://www.e-tar.lt/portal/legalAct.html?documentId=TAR.3159CBC99989" office:target-frame-name="_top" xlink:show="replace"><text:span text:style-name="T684">1V-424</text:span></text:a><text:span text:style-name="T685">, 2007-12-05, Žin., 2007, Nr. 130-5267 (2007-12-11), i. k. 1072310ISAK001V-424</text:span></text:p>
      <text:p text:style-name="Normal"/>
      <text:p text:style-name="P686"><text:span text:style-name="T687">VI</text:span><text:span text:style-name="T688">.<text:s/></text:span><text:span text:style-name="T689">UŽSAKYMO DĖL PASO IŠRAŠYMO PERDAVIMAS ASMENS<text:s/></text:span><text:span text:style-name="T690">DOKUMENTŲ IŠRAŠYMO CENTRUI</text:span></text:p>
      <text:p text:style-name="P691"/>
      <text:p text:style-name="P692"><text:span text:style-name="T693">34</text:span><text:span text:style-name="T694">. Migracijos tarnybos ar Migracijos departamento valstybės tarnautojas ar darbuotojas, turintis atitinkamus įgaliojimus dirbti su asmens dokumentų išrašymo sistema, vykdydamas Asmens dokumentų išrašymo centro direktoriaus<text:s/></text:span><text:span text:style-name="T695">nustatomus prašymų asmens dokumentams išduoti, pakeisti, įforminti registravimo, užsakymų asmens dokumentams išrašyti formavimo reikalavimus:</text:span></text:p>
      <text:p text:style-name="P696"><text:span text:style-name="T697">34.1</text:span><text:span text:style-name="T698">.</text:span><text:span text:style-name="T699"><text:s/></text:span><text:span text:style-name="T700">užregistruoja</text:span><text:span text:style-name="T701"><text:s/></text:span><text:span text:style-name="T702">prašymą išduoti (pakeisti) pasą asmens dokumentų išrašymo sistemoje.</text:span></text:p>
      <text:p text:style-name="P703">Prašymas išduoti (pakeisti) pasą asmens dokumentų išrašymo sistemoje gali būti užregistruotas tik tada, kai yra priimtas sprendimas išduoti ar pakeisti pasą.</text:p>
      <text:p text:style-name="P704"><text:span text:style-name="T705">Prašymo išduoti (pakeisti) pasą tam skirtoje vietoje nurodoma jo registravimo asmens dokumentų išrašymo sistemoje data ir</text:span><text:span text:style-name="T706"><text:s/>suteiktas registracijos numeris;</text:span></text:p>
      <text:p text:style-name="P707"><text:span text:style-name="T708">34.2</text:span><text:span text:style-name="T709">. specialia įranga nuskaito piliečio prašyme išduoti (pakeisti) pasą įklijuotą piliečio nuotrauką ir piliečio parašą;</text:span></text:p>
      <text:p text:style-name="P710"><text:span text:style-name="T711">34.3</text:span><text:span text:style-name="T712">. suformuoja užsakymą dėl paso išrašymo ir perduoda jį Asmens dokumentų išrašymo centrui</text:span><text:span text:style-name="T713">.</text:span></text:p>
      <text:p text:style-name="P714"><text:span text:style-name="T715">Jeigu migracijos tarnyba ar Migracijos departamentas neturi techninių sąlygų su asmens dokumentų išrašymo sistema dirbti tiesiogiai (prijungties režimu), tai šio punkto reikalavimai nevykdomi, o prašymai išduoti (pakeisti) pasą Asmens dokumentų išrašymo<text:s/></text:span><text:span text:style-name="T716">centrui siunčiami tarnybiniu paštu.</text:span></text:p>
      <text:p text:style-name="P717"><text:span text:style-name="T718">35</text:span><text:span text:style-name="T719">. Jeigu pilietis dėl paso išdavimo ar keitimo kreipiasi pasikeitus jo vardui(-ams) ar pavardei, lyčiai, gimimo datai, gimimo vietai,</text:span><text:span text:style-name="T720"><text:s/></text:span><text:span text:style-name="T721">asmens kodui ir nustatoma, kad šie duomenys Gyventojų registro duomenų centrinė</text:span><text:span text:style-name="T722">je bazėje nepakeisti arba duomenų apie pilietį šioje bazėje nėra, tai, priėmus sprendimą išduoti (pakeisti) pasą, Gyventojų registro tarnybai šiems duomenims įrašyti siunčiama prašymo išduoti (pakeisti) pasą, į kurį įrašyti nauji piliečio duomenys, kopija.</text:span><text:span text:style-name="T723"><text:s/>Tokiu atveju šio aprašo 34.1 punkto reikalavimas nevykdomas, o 34.2–34.3 punktų reikalavimai vykdomi tik įsitikinus, kad piliečio duomenys yra pakeisti ar įrašyti į Gyventojų registro duomenų centrinę bazę ir kad Gyventojų registro tarnyba prašymą išduoti</text:span><text:span text:style-name="T724"><text:s/>(pakeisti) pasą užregistravo asmens dokumentų išrašymo sistemoje. Prašymo išduoti (pakeisti) pasą tam skirtoje vietoje įrašoma jo registravimo asmens dokumentų išrašymo sistemoje data ir suteiktas registracijos numeris.</text:span></text:p>
      <text:p text:style-name="P725">36. Jeigu nustatoma, kad prašyme išduoti (pakeisti) pasą nurodyti duomenys apie tėvus, vaikus ar sutuoktinį nesutampa su šiais duomenimis Gyventojų registro duomenų centrinėje bazėje, ir pilietis pateikia dokumentus, kurie patvirtina, kad šioje bazėje įrašyti duomenys apie tėvus, vaikus<text:s/>ar sutuoktinį yra netikslūs ar ne visi, tai priėmus sprendimą išduoti (pakeisti) pasą, Gyventojų registro tarnybai išsiunčiamos pateiktų dokumentų ir prašymo išduoti (pakeisti) pasą kopijos. Prašymo išduoti (pakeisti) pasą kopijoje pažymima, kurie asmens<text:s/>duomenys nesutampa. Tokiu atveju šio aprašo 34 punkto reikalavimai vykdomi neatsižvelgus į tai, ar Gyventojų registro duomenų centrinėje bazėje nesutampantys asmens duomenys pakeisti.</text:p>
      <text:p text:style-name="P726">Punkto pakeitimai:</text:p>
      <text:p text:style-name="P727"><text:span text:style-name="T728">Nr.<text:s/></text:span><text:a xlink:href="https://www.e-tar.lt/portal/legalAct.html?documentId=TAR.3159CBC99989" office:target-frame-name="_top" xlink:show="replace"><text:span text:style-name="T729">1V-424</text:span></text:a><text:span text:style-name="T730">, 2007-12-05, Žin., 2007, Nr. 130-5267 (2007-12-11), i. k. 1072310ISAK001V-424</text:span></text:p>
      <text:p text:style-name="Normal"/>
      <text:p text:style-name="P731"><text:span text:style-name="T732">37</text:span><text:span text:style-name="T733">. Jeigu piliečio, gyvenančio užsienio valstybėje, prašyme išduoti (pakeisti) pasą nurodyti duomenys apie gyvenamąją vietą (užsienio</text:span><text:span text:style-name="T734"><text:s/>valstybės pavadinimas) nesutampa su duomenimis Gyventojų registro duomenų centrinėje bazėje (pilietis persikėlė gyventi į kitą užsienio valstybę) ar duomenys apie piliečio gyvenamąją vietą (užsienio valstybės pavadinimas) šioje bazėje neįrašyti, tai, priė</text:span><text:span text:style-name="T735">mus sprendimą piliečiui išduoti (pakeisti) pasą, Gyventojų registro tarnybai siunčiama prašymo išduoti (pakeisti) pasą kopija duomenims apie piliečio gyvenamąją vietą (užsienio valstybę) patikslinti ar įrašyti. Šio aprašo 34 punktų reikalavimai vykdomi nea</text:span><text:span text:style-name="T736">tsižvelgiant į tai, ar Gyventojų registro duomenų centrinėje bazėje šie duomenys patikslinti (įrašyti).</text:span></text:p>
      <text:p text:style-name="P737"><text:span text:style-name="T738">38</text:span><text:span text:style-name="T739">. Prašymo išduoti (pakeisti) pasą kopija, siunčiama Gyventojų registro tarnybai duomenims apie pilietį įrašyti, pakeisti ar patikslinti, turi būti</text:span><text:span text:style-name="T740"><text:s/>teisės aktų nustatyta tvarka patvirtinta įgalioto</text:span><text:span text:style-name="T741"><text:s/></text:span><text:span text:style-name="T742">migracijos tarnybos ar Migracijos departamento valstybės tarnautojo ar darbuotojo.</text:span></text:p>
      <text:p text:style-name="P743"><text:span text:style-name="T744">39</text:span><text:span text:style-name="T745">. Pasą išrašo ir duomenis į jį įrašo Asmens dokumentų išrašymo centras.</text:span></text:p>
      <text:p text:style-name="P746"/>
      <text:p text:style-name="P747"><text:span text:style-name="T748">VII</text:span><text:span text:style-name="T749">.<text:s/></text:span><text:span text:style-name="T750">PASO ATSIĖMIMAS IR JO<text:s/></text:span><text:span text:style-name="T751">GALIOJIMAS, PRAŠYMŲ IŠDUOTI (PAKEISTI) PASĄ SAUGOJIMAS</text:span></text:p>
      <text:p text:style-name="P752"/>
      <text:p text:style-name="P753"><text:span text:style-name="T754">40</text:span><text:span text:style-name="T755">. Pilietis pats atvyksta į gyvenamosios vietos migracijos tarnybą ar Migracijos departamentą atsiimti paso, išskyrus šio aprašo 41 punkte nurodytus atvejus, taip pat kai šio aprašo 62 punkte nus</text:span><text:span text:style-name="T756">tatyta tvarka pasas išsiunčiamas Konsuliniam departamentui ir pasą pilietis atsiima konsulinėje įstaigoje.</text:span></text:p>
      <text:p text:style-name="P757"><text:span text:style-name="T758">41</text:span><text:span text:style-name="T759">. Pasą gali paimti ir piliečio įgaliotas asmuo, pateikęs įstatymų nustatyta tvarka patvirtintą įgaliojimą ir savo asmens tapatybę patvirtinantį</text:span><text:span text:style-name="T760"><text:s/>dokumentą. Prašymo išduoti (pakeisti) pasą 19 eilutėje „Pastabos“ nurodomi pateikto įgaliojimo duomenys.</text:span></text:p>
      <text:p text:style-name="P761">Neveiksnaus piliečio pasą paima jo globėjas ar kitas teisėtas atstovas, pateikęs savo asmens tapatybę patvirtinantį dokumentą, arba jų įgaliotas asmuo.</text:p>
      <text:p text:style-name="P762">Piliečio iki 18 metų pasą paima vienas iš tėvų ar globėjas (rūpintojas), pateikęs savo asmens tapatybę patvirtinantį dokumentą, arba jų įgaliotas asmuo, arba socialinės globos įstaigos atstovas, arba valstybinės vaiko teisių apsaugos institucijos tarpininkavimo dokumente nurodytas vaiko interesams atstovaujantis asmuo, pateikęs savo asmens tapatybę patvirtinantį dokumentą.</text:p>
      <text:p text:style-name="P763">Jeigu vaiko tėvai išsituokę, vaiko pasą paima tas iš tėvų, su kuriuo vaikas gyvena (vaiko gyvenamoji vieta nustatyta tėvų susitarimu arba teismo), pateikęs savo asmens tapatybę patvirtinantį dokumentą, arba jo įgaliotas asmuo.</text:p>
      <text:p text:style-name="P764"><text:span text:style-name="T765">Pasą gali paimti ir pats vaikas, jeigu jam yra sukakę 16 metų.</text:span></text:p>
      <text:p text:style-name="P766"><text:span text:style-name="T767">Pateiktų dokumentų kopijos dedamos į bylą pagal dokumentacijos planą.</text:span></text:p>
      <text:p text:style-name="P768"><text:span text:style-name="T769">42</text:span><text:span text:style-name="T770">. Atsiimant pasą, būtina</text:span><text:span text:style-name="T771"><text:s/>pateikti šio aprašo 9.2 ir 9.3 punktuose nurodytus dokumentus, kuriuos pilietis pateikė pasui gauti. Šis reikalavimas vykdomas ir tais atvejais, kai pasą paima šio aprašo 41 punkte nurodytas asmuo.</text:span></text:p>
      <text:p text:style-name="P772"><text:span text:style-name="T773">Jeigu atsiimant pasą nepateikiamas keičiamas pasas ar kit</text:span><text:span text:style-name="T774">as dokumentas, kuris šio aprašo 44.2 punkte nustatyta tvarka turi būti pažymėtas kaip negaliojantis, tai asmens dokumentų išrašymo sistemoje jis skelbiamas negrąžintu. Apie tai turi būti pažymėta prašymo išduoti (pakeisti) pasą 19 eilutėje „Pastabos“.</text:span></text:p>
      <text:p text:style-name="P775"><text:span text:style-name="T776">43</text:span><text:span text:style-name="T777">. Atsiimdamas pasą pilietis turi pasirašyti prašymo išduoti (pakeisti) pasą 18 eilutėje, patvirtindamas, kad pasą gavo, ir nurodyti jo atsiėmimo datą, išskyrus atvejus, kai šio aprašo 62 punkte nustatyta tvarka pasas išsiunčiamas Konsuliniam departamentu</text:span><text:span text:style-name="T778">i.</text:span></text:p>
      <text:p text:style-name="P779">Jeigu pasą atsiima ne pats pilietis, o paima šio aprašo 41 punkte nurodytas asmuo, tai prašymo išduoti (pakeisti) pasą 18 eilutėje pažymimas atitinkamas langelis, nurodant, kas paėmė pasą, nurodoma pasą paimančio asmens vardas(-ai), pavardė ir asmens kodas. Pasą paimantis asmuo pasirašo, patvirtindamas, kad pasą gavo, ir nurodo paso atsiėmimo datą.</text:p>
      <text:p text:style-name="P780"><text:span text:style-name="T781">Jeigu pilietis dėl fizinės negalios nesugeba pasirašyti, prašyme išduoti (pakeisti) pasą 18 eilutėje vietoj piliečio parašo braukiamas brūkšnys, nurodoma paso</text:span><text:span text:style-name="T782"><text:s/>atsiėmimo data, o prašymo išduoti (pakeisti) 19 eilutėje „Pastabos“ – priežastis, dėl kurios pilietis nepasirašo.</text:span></text:p>
      <text:p text:style-name="P783"><text:span text:style-name="T784">44</text:span><text:span text:style-name="T785">. Įgaliotas</text:span><text:span text:style-name="T786"><text:s/></text:span><text:span text:style-name="T787">migracijos tarnybos ar Migracijos departamento valstybės tarnautojas ar darbuotojas, įteikiantis išrašytą pasą:</text:span></text:p>
      <text:p text:style-name="P788"><text:span text:style-name="T789">44.1</text:span><text:span text:style-name="T790">. sut</text:span><text:span text:style-name="T791">ikrina piliečiui išrašytame pase nurodytus duomenis su jo duomenimis Gyventojų registro duomenų centrinėje bazėje.</text:span></text:p>
      <text:p text:style-name="P792"><text:span text:style-name="T793">Jeigu pase nurodyti duomenys ar veido atvaizdas skiriasi nuo piliečio duomenų ar veido atvaizdo, esančių Gyventojų registro duomenų centrinėj</text:span><text:span text:style-name="T794">e bazėje, apie tai nedelsiant informuojamas migracijos tarnybos vadovas ar Migracijos departamento vadovo įgaliotas valstybės tarnautojas. Išsiaiškinus duomenų neatitikimo priežastis, piliečiui išduodamas naujas pasas šio aprašo nustatyta tvarka;</text:span></text:p>
      <text:p text:style-name="P795"><text:span text:style-name="T796">44.2</text:span><text:span text:style-name="T797">.</text:span><text:span text:style-name="T798"><text:s/>specialiu prietaisu pažymi kaip negaliojantį piliečio pateiktą keisti pasą arba<text:s/></text:span>pasui gauti pateiktą Lietuvos Respublikos piliečio pasą<text:span text:style-name="T799">, o šio aprašo 9.3 punkte nurodytais atvejais – teisės į Lietuvos Respublikos pilietybę išsaugojimo pažymėjimą, leidimą<text:s/></text:span><text:span text:style-name="T800">gyventi Lietuvos Respublikoje ar užsieniečiui Lietuvos Respublikos išduotą kelionės dokumentą. Užsienio valstybėje<text:s/></text:span><text:soft-page-break/><text:span text:style-name="T801">gyvenančio piliečio pateikta asmens tapatybės kortelė pažymima kaip negaliojanti, jeigu pasą pilietis gauna ar keičia pasikeitus asmens duome</text:span><text:span text:style-name="T802">nims (vardui(-ams), pavardei, lyčiai, gimimo datai, asmens kodui).</text:span></text:p>
      <text:p text:style-name="P803">Pažymėtas kaip negaliojantis Lietuvos Respublikos pilietybę patvirtinantis dokumentas grąžinamas piliečiui arba šio aprašo 41 punkte nurodytam jo pasą paimančiam asmeniui. Jeigu pasą paimantis asmuo atsisako paimti negaliojantį Lietuvos Respublikos pilietybę patvirtinantį dokumentą, tai šis negaliojantis dokumentas turi būti sunaikinamas. Tokiu atveju prašymo išduoti (pakeisti) pasą 19 eilutėje „Pastabos“ pažymima, kad negaliojantį Lietuvos<text:s/>Respublikos pilietybę patvirtinantį dokumentą pilietis paimti atsisakė ir šis dokumentas bus sunaikinamas.</text:p>
      <text:p text:style-name="P804">Pažymėtas kaip negaliojantis teisės į Lietuvos Respublikos pilietybę išsaugojimo pažymėjimas, leidimas gyventi Lietuvos Respublikoje ar užsieniečiui<text:s/>Lietuvos Respublikos išduotas kelionės dokumentas iš piliečio paimamas ir turi būti sunaikinamas;</text:p>
      <text:p text:style-name="P805">Punkto pakeitimai:</text:p>
      <text:p text:style-name="P806"><text:span text:style-name="T807">Nr.<text:s/></text:span><text:a xlink:href="https://www.e-tar.lt/portal/legalAct.html?documentId=TAR.3159CBC99989" office:target-frame-name="_top" xlink:show="replace"><text:span text:style-name="T808">1V-424</text:span></text:a><text:span text:style-name="T809">, 2007-12-05, Žin., 2007, Nr. 130-5267 (2007-12</text:span><text:span text:style-name="T810">-11), i. k. 1072310ISAK001V-424</text:span></text:p>
      <text:p text:style-name="Normal"/>
      <text:p text:style-name="P811"><text:span text:style-name="T812">44.3</text:span><text:span text:style-name="T813">. asmens dokumentų išrašymo sistemoje pažymi, kad pasas atsiimtas.</text:span><text:span text:style-name="T814"><text:s/></text:span><text:span text:style-name="T815">Šio reikalavimo įvykdymą patvirtina pažymėdamas prašymo išduoti (pakeisti) pasą 18 eilutėje esantį langelį, nurodo datą, kada asmens dokumentų išraš</text:span><text:span text:style-name="T816">ymo sistemoje pažymėta, jog pilietis pasą atsiėmė.</text:span></text:p>
      <text:p text:style-name="P817">Pasas pradeda galioti nuo datos, kai apie paso atsiėmimą pažymima asmens dokumentų išrašymo sistemoje.</text:p>
      <text:p text:style-name="P818"><text:span text:style-name="T819">Jeigu migracijos tarnyba ar Migracijos departamentas neturi techninių sąlygų su asmens dokumentų išraš</text:span><text:span text:style-name="T820">ymo sistema dirbti tiesiogiai (prijungties</text:span><text:span text:style-name="T821"><text:s/></text:span><text:span text:style-name="T822">režimu), tai šio punkto reikalavimas vykdomas Asmens dokumentų išrašymo centrui nedelsiant išsiunčiant raštišką pranešimą faksu ar elektroniniu paštu nuskaitytą pranešimą, kad pasas piliečio atsiimtas. Pranešime t</text:span><text:span text:style-name="T823">uri būti nurodyta piliečio asmens kodas, vardas, pavardė, paso numeris ir jo atsiėmimo data. Prašymo išduoti (pakeisti) pasą 19 eilutėje nurodoma pranešimo, kad pasas atsiimtas, data ir numeris.</text:span></text:p>
      <text:p text:style-name="P824"><text:span text:style-name="T825">45</text:span><text:span text:style-name="T826">. Pilietis ar kitas šio aprašo 41 punkte nurodytas jo</text:span><text:span text:style-name="T827"><text:s/>pasą paimantis asmuo migracijos tarnyboje ar Migracijos departamente specialia dokumentų patikros įranga gali patikrinti į pasą elektroniniu būdu įrašytus duomenis.</text:span></text:p>
      <text:p text:style-name="P828"><text:span text:style-name="T829">Nustačius, kad į pasą elektroniniu būdu duomenys neįrašyti arba kad įrašyti duomenys<text:s/></text:span><text:span text:style-name="T830">neatitinka piliečio duomenų, apie tai nedelsiant informuojamas migracijos tarnybos vadovas ar Migracijos departamento vadovo įgaliotas valstybės tarnautojas, kuris priima sprendimą dėl naujo paso išrašymo. Pasas, kuriame elektroniniu būdu duomenys neįrašyt</text:span><text:span text:style-name="T831">i arba įrašyti duomenys neatitinka piliečio duomenų, grąžinamas Asmens dokumentų išrašymo centrui.</text:span></text:p>
      <text:p text:style-name="P832"><text:span text:style-name="T833">46</text:span><text:span text:style-name="T834">. Paso galiojimo terminas nuo jame nurodytos išdavimo datos yra:</text:span></text:p>
      <text:p text:style-name="P835"><text:span text:style-name="T836">46.1</text:span><text:span text:style-name="T837">. 2 metai, jeigu pasas išduotas piliečiui iki 5 metų amžiaus. Jeigu pilietis, ku</text:span><text:span text:style-name="T838">riam nėra sukakę 5 metų, išvyksta į užsienio valstybę ilgiau negu 2 metams, jam gali būti išduotas pasas su įrašytu ilgesniu galiojimo terminu, tačiau šis terminas negali būti ilgesnis nei 5 metai;</text:span></text:p>
      <text:p text:style-name="P839"><text:span text:style-name="T840">46.2</text:span><text:span text:style-name="T841">. 5 metai, jeigu jis išduotas piliečiui nuo 5 iki<text:s/></text:span><text:span text:style-name="T842">18 metų amžiaus;</text:span></text:p>
      <text:p text:style-name="P843"><text:span text:style-name="T844">46.3</text:span><text:span text:style-name="T845">. 10 metų, jeigu jis išduotas piliečiui nuo 18 metų amžiaus.</text:span></text:p>
      <text:p text:style-name="P846"><text:span text:style-name="T847">47</text:span><text:span text:style-name="T848">. Prašymai išduoti (pakeisti) pasą saugomi pasą išdavusios migracijos tarnybos ar Migracijos departamento kartotekoje, sudėti abėcėlės tvarka (pagal pavardes).</text:span></text:p>
      <text:p text:style-name="P849">Prašymų išduoti (pakeisti) pasą kartoteka naudotis turi teisę tik pasą išduodančios migracijos tarnybos ar Migracijos departamento valstybės tarnautojai ir darbuotojai, vykdydami teisės aktų nustatytas funkcijas.</text:p>
      <text:p text:style-name="P850">Išnešti prašymą išduoti (pakeisti) pasą iš migracijos tarnybos ar Migracijos departamento patalpų draudžiama, išskyrus Lietuvos Respublikos įstatymų nustatytais atvejais. Tokiu atveju migracijos tarnybos ar Migracijos departamento prašymų išduoti (pakeisti) pasą kartotekoje paimto prašymo išduoti (pakeisti) pasą vietoje paliekama teisės aktų nustatyta tvarka patvirtinta šio prašymo kopija.</text:p>
      <text:p text:style-name="P851">Paimti piliečio prašymą išduoti (pakeisti) pasą iš kartotekos leidžiama atsakant į paklausimus, darant nuorašus (kopijas), atliekant patikrinimą dėl asmens duomenų<text:s/>ir tapatybės.</text:p>
      <text:soft-page-break/>
      <text:p text:style-name="P852"><text:span text:style-name="T853">Prašymai išduoti (pakeisti) pasą ir jų nuorašai (kopijos) kitoms valstybės įstaigoms ar institucijoms teikiami teisės aktų nustatyta tvarka. Prašymo išduoti (pakeisti) pasą 19 eilutėje „Pastabos“ įrašoma, kada ir kam prašymas išduoti (pakeist</text:span><text:span text:style-name="T854">i) pasą buvo pateiktas ar išsiųstas jo nuorašas (kopija).</text:span></text:p>
      <text:p text:style-name="P855"><text:span text:style-name="T856">48</text:span><text:span text:style-name="T857">. Prašymai išduoti (pakeisti) Lietuvos Respublikos piliečio pasą saugomi, naudojami, jų nuorašai (kopijos) teikiami pagal šio aprašo 47 punkte nustatytus reikalavimus. Prašymo išduoti (pakeist</text:span><text:span text:style-name="T858">i) Lietuvos Respublikos piliečio pasą „Tarnybinėse žymose“ įrašoma, kada ir kam šis dokumentas buvo pateiktas ar išsiųstas jo nuorašas (kopija).</text:span></text:p>
      <text:p text:style-name="P859"/>
      <text:p text:style-name="P860"><text:span text:style-name="T861">VIII</text:span><text:span text:style-name="T862">.<text:s/></text:span><text:span text:style-name="T863">PASO IŠDAVIMAS, KEITIMAS SKUBOS TVARKA</text:span></text:p>
      <text:p text:style-name="P864"/>
      <text:p text:style-name="P865"><text:span text:style-name="T866">49</text:span><text:span text:style-name="T867">. Migracijos tarnyba ar Migracijos departamentas pas</text:span><text:span text:style-name="T868">us piliečiams išduoda ir keičia</text:span><text:span text:style-name="T869"><text:s/></text:span><text:span text:style-name="T870">skubos tvarka,</text:span><text:span text:style-name="T871"><text:s/></text:span><text:span text:style-name="T872">išskyrus šio aprašo 53 punkte nurodytus atvejus, tik esant techninėms sąlygoms su asmens dokumentų išrašymo sistema dirbti tiesiogiai (prijungties režimu).</text:span></text:p>
      <text:p text:style-name="P873"><text:span text:style-name="T874">50</text:span><text:span text:style-name="T875">. Pasas skubos tvarka išduodamas ar keičiamas p</text:span><text:span text:style-name="T876">iliečiui, gyvenančiam Lietuvos Respublikoje, ir piliečiui, gyvenančiam užsienio valstybėje, jeigu jis yra atvykęs į Lietuvos Respubliką.</text:span></text:p>
      <text:p text:style-name="P877"><text:span text:style-name="T878">Piliečiui, gyvenančiam Lietuvos Respublikoje, pasą skubos tvarka išduoda ir keičia gyvenamosios vietos migracijos tarny</text:span><text:span text:style-name="T879">ba, o piliečiui, gyvenančiam užsienio valstybėje, jeigu jis yra atvykęs į Lietuvos Respubliką, – Migracijos departamentas.</text:span></text:p>
      <text:p text:style-name="P880"><text:span text:style-name="T881">51</text:span><text:span text:style-name="T882">. Pasui gauti ar pakeisti skubos tvarka pilietis šio aprašo 50 punkto antroje pastraipoje nurodytoms institucijoms turi pateikt</text:span><text:span text:style-name="T883">i šio aprašo 9 punkte nurodytus dokumentus.</text:span></text:p>
      <text:p text:style-name="P884"><text:span text:style-name="T885">52</text:span><text:span text:style-name="T886">. Pasas piliečio pageidavimu išduodamas ar keičiamas skubos tvarka per 1 darbo dieną arba per 5 darbo dienas nuo prašymo išduoti (pakeisti) pasą priėmimo bei kitų šio aprašo 9 punkte nurodytų dokumentų gavi</text:span><text:span text:style-name="T887">mo migracijos tarnyboje ar Migracijos departamente dienos. Paso išdavimo ar keitimo skubos tvarka terminas pradedamas skaičiuoti nuo prašymo išduoti (pakeisti) pasą priėmimo datos.</text:span></text:p>
      <text:p text:style-name="P888"><text:span text:style-name="T889">53</text:span><text:span text:style-name="T890">. Pasas skubos tvarka neišduodamas ir nekeičiamas, jeigu:</text:span></text:p>
      <text:p text:style-name="P891"><text:span text:style-name="T892">53.1</text:span><text:span text:style-name="T893">. pil</text:span><text:span text:style-name="T894">ietis yra praradęs Lietuvos Respublikos pilietybę patvirtinantį dokumentą, kurį pagal šio aprašo 9.2 punkto reikalavimus turi pateikti pasui gauti ar pakeisti, išskyrus šio aprašo 54 punkte nurodytą atvejį;</text:span></text:p>
      <text:p text:style-name="P895"><text:span text:style-name="T896">53.2</text:span><text:span text:style-name="T897">. abejojama dėl asmens duomenų, jo tapaty</text:span><text:span text:style-name="T898">bės ar dėl piliečio pateikto Lietuvos Respublikos pilietybę patvirtinančio dokumento autentiškumo;</text:span></text:p>
      <text:p text:style-name="P899"><text:span text:style-name="T900">53.3</text:span><text:span text:style-name="T901">. paaiškėja, kad asmens pilietybės klausimas neišspręstas pagal Lietuvos Respublikos pilietybės įstatymą, arba nustatoma, kad asmens Lietuvos Respubl</text:span><text:span text:style-name="T902">ikos pilietybės klausimas išspręstas pažeidžiant šio įstatymo reikalavimus;</text:span></text:p>
      <text:p text:style-name="P903"><text:span text:style-name="T904">53.4</text:span><text:span text:style-name="T905">. pasikeitė piliečio vardas(-ai) ar pavardė, lytis, gimimo data, gimimo vieta,</text:span><text:span text:style-name="T906"><text:s/></text:span><text:span text:style-name="T907">asmens kodas ir nustatoma, kad šie duomenys Gyventojų registro duomenų centrinėje bazėje nepa</text:span><text:span text:style-name="T908">keisti arba duomenų apie pilietį šioje bazėje nėra.</text:span></text:p>
      <text:p text:style-name="P909"><text:span text:style-name="T910">54</text:span><text:span text:style-name="T911">. Jeigu pilietis yra praradęs Lietuvos Respublikos pilietybę patvirtinantį dokumentą, tačiau šio aprašo 50 punkte nurodytoms institucijoms pateikia laisvos formos raštišką prašymą, kuriame nurodo<text:s/></text:span><text:span text:style-name="T912">svarbias priežastis, dėl kurių būtina gauti pasą skubos tvarka, ir pateikia šias priežastis patvirtinančius dokumentus, jeigu juos turi, tai pagal šio aprašo 30 punkte nustatytus reikalavimus atlikus patikrinimą dėl asmens duomenų ir tapatybės sprendimą iš</text:span><text:span text:style-name="T913">duoti (pakeisti) pasą skubos tvarka priima migracijos tarnybos vadovas ar jo pareigas einantis valstybės tarnautojas arba įgaliotas Migracijos departamento valstybės tarnautojas.</text:span></text:p>
      <text:p text:style-name="P914"><text:span text:style-name="T915">55</text:span><text:span text:style-name="T916">. Pasą, išduodamą skubos tvarka, pilietis šio aprašo VII skyriuje nusta</text:span><text:span text:style-name="T917">tyta tvarka atsiima toje migracijos tarnyboje, kurioje pateikė prašymą išduoti (pakeisti) pasą, arba Migracijos departamente, jeigu jam pateikė šį prašymą.</text:span></text:p>
      <text:p text:style-name="P918"/>
      <text:p text:style-name="P919"><text:span text:style-name="T920">IX</text:span><text:span text:style-name="T921">.<text:s/></text:span><text:span text:style-name="T922">DOKUMENTŲ PASUI GAUTI AR PAKEISTI, GAUTŲ IŠ KONSULINIŲ ĮSTAIGŲ, NAGRINĖJIMAS, IŠRAŠYTŲ<text:s/></text:span><text:span text:style-name="T923">PASŲ IŠSIUNTIMAS KONSULINIAM DEPARTAMENTUI</text:span></text:p>
      <text:p text:style-name="P924"/>
      <text:p text:style-name="P925"><text:span text:style-name="T926">56</text:span><text:span text:style-name="T927">. Piliečio, gyvenančio užsienio valstybėje, konsulinei įstaigai pateikti dokumentai dėl paso išdavimo ar pakeitimo Migracijos departamentui persiunčiami užsienio reikalų ministro nustatoma dokumentų dėl<text:s/></text:span><text:span text:style-name="T928">paso išdavimo ar pakeitimo persiuntimo Migracijos departamentui tvarka.</text:span></text:p>
      <text:p text:style-name="P929"><text:span text:style-name="T930">57</text:span><text:span text:style-name="T931">. Migracijos departamentui gavus konsulinėje įstaigoje priimtus dokumentus pasui gauti ar pakeisti, įgaliotas</text:span><text:span text:style-name="T932"><text:s/></text:span><text:span text:style-name="T933">Migracijos departamento valstybės tarnautojas:</text:span></text:p>
      <text:p text:style-name="P934"><text:span text:style-name="T935">57.1</text:span><text:span text:style-name="T936">. patikrina, ar</text:span><text:span text:style-name="T937"><text:s/>prašymas išduoti (pakeisti) pasą užpildytas pagal nustatytus reikalavimus.</text:span></text:p>
      <text:p text:style-name="P938"><text:span text:style-name="T939">Prašymas išduoti (pakeisti) pasą piliečio turi būti užpildytas pagal šio aprašo 20 ir 22</text:span><text:span text:style-name="T940"><text:s/></text:span><text:span text:style-name="T941">punktų reikalavimus.</text:span></text:p>
      <text:p text:style-name="P942">Prašymo išduoti (pakeisti) pasą 12 ir 13 eilutės turi būti užpildytos<text:s/>konsulinio pareigūno pagal šio aprašo 24.1 ir 24.2 punktų reikalavimus.</text:p>
      <text:p text:style-name="P943">Prašymo išduoti (pakeisti) pasą 14 eilutėje turi būti pažymėta apie sumokėtą konsulinį mokestį už paso išdavimą ar keitimą.</text:p>
      <text:p text:style-name="P944">Prašymo išduoti (pakeisti) pasą 15 eilutėje konsulinio pareigūno parašu ir konsulinės įstaigos antspaudu patvirtinama, kad su prašymu išduoti (pakeisti) pasą pateiktos asmens nuotraukos ir parašas prašyme išduoti (pakeisti) pasą parašui skirtame langelyje yra piliečio, kuriam išduodamas pasas.</text:p>
      <text:p text:style-name="P945">Prašymo išduoti (pakeisti) pasą tam skirtoje vietoje turi būti piliečio parašas, išskyrus šio aprašo 25.10 punkte nurodytus atvejus, kai pilietis nepasirašo ir parašui skirtame langelyje braukiamas brūkšnys.</text:p>
      <text:p text:style-name="P946"><text:span text:style-name="T947">Prašymo išduoti (pakeisti) pasą 19 eilutėje „Pastabos“ turi būti nuro</text:span><text:span text:style-name="T948">dytas konsulinės įstaigos, kurioje pilietis pasą atsiims, pavadinimas;</text:span></text:p>
      <text:p text:style-name="P949"><text:span text:style-name="T950">57.2</text:span><text:span text:style-name="T951">. patikrina, ar gauti reikiami dokumentai.</text:span></text:p>
      <text:p text:style-name="P952">Migracijos departamentui kartu su piliečio konsulinei įstaigai pateiktu prašymu išduoti (pakeisti) pasą išsiunčiamos šio aprašo 9.2–9.4<text:span text:style-name="T953"><text:s/></text:span>ir 9.8 punktuose nurodytų dokumentų, kuriuos pilietis turi pateikti pasui gauti ar pakeisti, teisės aktų nustatyta tvarka patvirtintos kopijos<text:span text:style-name="T954">.</text:span></text:p>
      <text:p text:style-name="P955">Jeigu pilietis yra praradęs Lietuvos Respublikos pilietybę patvirtinančius dokumentus ar naujam pasui vietoj prarastojo gauti nepateikia asmens tapatybės kortelės, nors ją yra gavęs, tai pateikiama piliečio kito turimo dokumento su asmens duomenimis ir nuotrauka (veido atvaizdu) kopija arba prašyme išduoti (pakeisti) pasą 19 eilutėje nurodoma, kokius dokumentus ar<text:s/>duomenis, įrodančius asmens tapatybę, pilietis pateikė arba kokiu būdu konsulinis pareigūnas įsitikino asmens tapatybe<text:span text:style-name="T956">.</text:span></text:p>
      <text:p text:style-name="P957">Užsienio valstybių išduoti dokumentai turi atitikti šio aprašo 12<text:span text:style-name="T958">1</text:span><text:s/>punkte nustatytus reikalavimus<text:span text:style-name="T959">.</text:span></text:p>
      <text:p text:style-name="P960">Piliečio pateiktų nuotraukų, kurios<text:s/>turi atitikti vidaus reikalų ministro tvirtinamus nuotraukų asmens dokumentams reikalavimus, kitoje pusėje turi būti nurodytas piliečio vardas(-ai), pavardė;</text:p>
      <text:p text:style-name="P961">Punkto pakeitimai:</text:p>
      <text:p text:style-name="P962"><text:span text:style-name="T963">Nr.<text:s/></text:span><text:a xlink:href="https://www.e-tar.lt/portal/legalAct.html?documentId=TAR.3159CBC99989" office:target-frame-name="_top" xlink:show="replace"><text:span text:style-name="T964">1V-424</text:span></text:a><text:span text:style-name="T965">, 2007-12-05, Žin., 2007, Nr. 130-5267 (2007-12-11), i. k. 1072310ISAK001V-424</text:span></text:p>
      <text:p text:style-name="Normal"/>
      <text:p text:style-name="P966"><text:span text:style-name="T967">57.3</text:span><text:span text:style-name="T968">. atlieka šio aprašo 30 punkte nustatytą patikrinimą dėl asmens duomenų ir tapatybės;</text:span></text:p>
      <text:p text:style-name="P969"><text:span text:style-name="T970">57.4</text:span><text:span text:style-name="T971">. prašyme išduoti (pakeisti) pasą nurodo atitinkamą(-us) paso</text:span><text:span text:style-name="T972"><text:s/>išdavimo ar keitimo priežasties (priežasčių) kodą (-us), jeigu jie nenurodyti.</text:span></text:p>
      <text:p text:style-name="P973"><text:span text:style-name="T974">58</text:span><text:span text:style-name="T975">. Jeigu prašymas išduoti (pakeisti) pasą užpildytas ne pagal šio aprašo 57.1 punkte nurodytus reikalavimus, nepateikti šio aprašo 57.2 punkte nurodyti dokumentai ar jie</text:span><text:span text:style-name="T976"><text:s/>nepatvirtinti teisės aktų nustatyta tvarka, pateiktos nuotraukos neatitinka nuotraukų asmens dokumentams reikalavimų, prašyme išduoti (pakeisti) pasą nurodyti asmens duomenys neatitinka pasui gauti ar pakeisti pateiktų dokumentų duomenų ar</text:span><text:span text:style-name="T977"><text:s/></text:span><text:span text:style-name="T978">duomenų apie pi</text:span><text:span text:style-name="T979">lietį Gyventojų registro duomenų centrinėje bazėje ir nepateikti šių duomenų keitimą patvirtinantys dokumentai, kyla abejonių dėl asmens tapatybės arba nustatoma, kad pilietis, esantis užsienio valstybėje, nėra deklaravęs išvykimo iš Lietuvos Respublikos,<text:s/></text:span><text:span text:style-name="T980">įgaliotas Migracijos departamento valstybės tarnautojas sprendžia, ar gautus dokumentus grąžinti konsulinei įstaigai, ar paprašyti pateikti papildomus dokumentus arba patikslinti duomenis. Paso išdavimo ar keitimo terminas pradedamas skaičiuoti nuo visų do</text:span><text:span text:style-name="T981">kumentų, kurių reikia sprendimui dėl paso išdavimo ar keitimo priimti, gavimo dienos.</text:span></text:p>
      <text:soft-page-break/>
      <text:p text:style-name="P982">Punkto pakeitimai:</text:p>
      <text:p text:style-name="P983"><text:span text:style-name="T984">Nr.<text:s/></text:span><text:a xlink:href="https://www.e-tar.lt/portal/legalAct.html?documentId=TAR.3159CBC99989" office:target-frame-name="_top" xlink:show="replace"><text:span text:style-name="T985">1V-424</text:span></text:a><text:span text:style-name="T986">, 2007-12-05, Žin., 2007, Nr. 130-5267 (2007-12-11), i. k.<text:s/></text:span><text:span text:style-name="T987">1072310ISAK001V-424</text:span></text:p>
      <text:p text:style-name="Normal"/>
      <text:p text:style-name="P988"><text:span text:style-name="T989">59</text:span><text:span text:style-name="T990">. Sprendimą dėl paso išdavimo ar keitimo priima įgaliotas Migracijos departamento valstybės tarnautojas. Apie priimtą sprendimą pažymima šio aprašo 24.4 punkte nustatyta tvarka.</text:span></text:p>
      <text:p text:style-name="P991"><text:span text:style-name="T992">60</text:span><text:span text:style-name="T993">. Prašymas išduoti (pakeisti) pasą registruoj</text:span><text:span text:style-name="T994">amas Prašymų išduoti (pakeisti) pasą registre šio aprašo 25.12 punkte nustatyta tvarka. Prašymai išduoti (pakeisti) pasą, gauti iš konsulinių įstaigų, ir prašymai išduoti (pakeisti) pasą, kuriuos užsienio valstybėse gyvenantys piliečiai pateikia tiesiai Mi</text:span><text:span text:style-name="T995">gracijos departamentui, registruojami viename Prašymų išduoti (pakeisti) pasą registre.</text:span></text:p>
      <text:p text:style-name="P996"><text:span text:style-name="T997">61</text:span><text:span text:style-name="T998">.</text:span><text:span text:style-name="T999"><text:s/></text:span><text:span text:style-name="T1000">Užsakymas dėl paso išrašymo Asmens dokumentų išrašymo centrui perduodamas pagal šio aprašo VI skyriuje nustatytus reikalavimus.</text:span></text:p>
      <text:p text:style-name="P1001"><text:span text:style-name="T1002">62</text:span><text:span text:style-name="T1003">. Iš Asmens dokumentų<text:s/></text:span><text:span text:style-name="T1004">išrašymo centro Migracijos departamente gauti išrašyti piliečių, gyvenančių užsienio valstybėse ir pageidavusių pasą atsiimti konsulinėje įstaigoje, pasai su lydraščiu išsiunčiami Konsuliniam departamentui. Pasų išsiuntimo Konsuliniam departamentui lydrašt</text:span><text:span text:style-name="T1005">yje turi būti nurodyta siunčiamo paso numeris, piliečio, kuriam jis išrašytas, vardas(-ai), pavardė, konsulinės įstaigos, kurioje pilietis pasą atsiims, pavadinimas.</text:span></text:p>
      <text:p text:style-name="P1006">Jeigu užsienio valstybėje gyvenantis pilietis, atvykęs į Lietuvos Respubliką, prašymą išduoti (pakeisti) pasą pateikė tiesiai Migracijos departamentui, o pasą pageidavo atsiimti konsulinėje įstaigoje, tai paso, siunčiamo Konsuliniam departamentui, lydraštyje, be šio punkto pirmoje pastraipoje nurodytų duomenų, turi būti nurodytas ir piliečio gyvenamosios vietos užsienio valstybėje adresas.</text:p>
      <text:p text:style-name="P1007"><text:span text:style-name="T1008">Prašymo išduoti (pakeisti) pasą 19 eilutėje „Pastabos“ įrašoma paso išsiuntimo Konsuliniam departamentui data ir lydraščio numeris.</text:span></text:p>
      <text:p text:style-name="P1009"><text:span text:style-name="T1010">63</text:span><text:span text:style-name="T1011">. Apie tai, kad konsulinėje įstaigoje pilietis pasą atsiėmė, Migracijos</text:span><text:span text:style-name="T1012"><text:s/>departamentas informuojamas pranešimu apie paso atsiėmimą. Pranešimas apie paso atsiėmimą konsulinėje įstaigoje Migracijos departamentui turi būti išsiunčiamas ne vėliau kaip kitą darbo dieną faksu arba elektroniniu paštu (nuskaitytas).</text:span></text:p>
      <text:p text:style-name="P1013"><text:span text:style-name="T1014">Pranešime apie pas</text:span><text:span text:style-name="T1015">o atsiėmimą nurodoma pasą atsiėmusio piliečio vardas, pavardė, asmens kodas, paso numeris ir paso atsiėmimo data. Jeigu atsiimant pasą nepateikiamas Lietuvos Respublikos pilietybę patvirtinantis dokumentas, kuris turi būti pažymėtas kaip negaliojantis, tai</text:span><text:span text:style-name="T1016"><text:s/>turi būti nurodyta Migracijos departamentui siunčiamame pranešime apie paso atsiėmimą.</text:span><text:span text:style-name="T1017"><text:s/></text:span><text:span text:style-name="T1018">Jeigu negaliojantį Lietuvos Respublikos pilietybę patvirtinantį dokumentą pilietis paimti atsisakė, tai pažymima Migracijos departamentui siunčiamame pranešime apie pas</text:span><text:span text:style-name="T1019">o atsiėmimą, o negaliojantys dokumentai perduodami Migracijos departamentui atskirai. Gavus šį dokumentą, prašyme išduoti (pakeisti) pasą nurodoma, kad pilietis negaliojantį Lietuvos Respublikos pilietybę patvirtinantį dokumentą paimti atsisakė ir šis doku</text:span><text:span text:style-name="T1020">mentas bus sunaikinamas.</text:span></text:p>
      <text:p text:style-name="P1021"><text:span text:style-name="T1022">Pažymėtas kaip negaliojantis teisės į Lietuvos Respublikos pilietybę išsaugojimo pažymėjimas piliečiui negrąžinamas, o perduodamas Migracijos departamentui.</text:span></text:p>
      <text:p text:style-name="P1023"><text:span text:style-name="T1024">64</text:span><text:span text:style-name="T1025">. Migracijos departamentui gavus konsulinės įstaigos pranešimą apie<text:s/></text:span><text:span text:style-name="T1026">paso atsiėmimą, asmens dokumentų išrašymo sistemoje nedelsiant pažymima, kad pasas atsiimtas. Pasas pradeda galioti nuo datos, kai apie paso atsiėmimą pažymima asmens dokumentų išrašymo sistemoje.</text:span></text:p>
      <text:p text:style-name="P1027">Šio punkto pirmoje pastraipoje nurodyto reikalavimo įvykdymas patvirtinamas pažymint prašymo išduoti (pakeisti) pasą 18 eilutėje esantį langelį, nurodoma, kada asmens dokumentų išrašymo sistemoje pažymėta, jog pilietis pasą atsiėmė.</text:p>
      <text:p text:style-name="P1028">Jeigu konsulinės įstaigos pranešime apie paso atsiėmimą nurodyta, kad atsiimdamas<text:s/>naują pasą pilietis nepateikė Lietuvos Respublikos pilietybę patvirtinančio dokumento, kuris turi būti pažymėtas kaip negaliojantis, tai asmens dokumentų išrašymo sistemoje šis dokumentas skelbiamas negrąžintu. Apie tai turi būti pažymėta prašymo išduoti (pakeisti) pasą 19 eilutėje.</text:p>
      <text:p text:style-name="P1029"><text:span text:style-name="T1030">Jeigu Migracijos departamentas neturi techninių sąlygų su asmens dokumentų išrašymo sistema dirbti tiesiogiai (prijungties</text:span><text:span text:style-name="T1031"><text:s/></text:span><text:span text:style-name="T1032">režimu), tai šio punkto reikalavimas vykdomas šio aprašo 44.3 punkto trečioje pastraipoje nustatyta tvark</text:span><text:span text:style-name="T1033">a.</text:span></text:p>
      <text:p text:style-name="P1034"><text:span text:style-name="T1035">65</text:span><text:span text:style-name="T1036">. Pasų siuntimo Konsuliniam departamentui lydraščiai ir pranešimai apie paso atsiėmimą konsulinėje įstaigoje dedami į bylą pagal dokumentacijos planą.</text:span></text:p>
      <text:p text:style-name="P1037"/>
      <text:p text:style-name="P1038"><text:span text:style-name="T1039">X</text:span><text:span text:style-name="T1040">.<text:s/></text:span><text:span text:style-name="T1041">PASO NEGALIOJIMAS</text:span></text:p>
      <text:p text:style-name="P1042"/>
      <text:p text:style-name="P1043"><text:span text:style-name="T1044">66</text:span><text:span text:style-name="T1045">. Pasas negalioja:</text:span></text:p>
      <text:p text:style-name="P1046"><text:span text:style-name="T1047">66.1</text:span><text:span text:style-name="T1048">. pasibaigus jo galiojimo laikui;</text:span></text:p>
      <text:p text:style-name="P1049"><text:span text:style-name="T1050">66.2</text:span><text:span text:style-name="T1051">. piliečiui mirus;</text:span></text:p>
      <text:p text:style-name="P1052"><text:span text:style-name="T1053">66.3</text:span><text:span text:style-name="T1054">. paskelbus jį negaliojančiu.</text:span></text:p>
      <text:p text:style-name="P1055"><text:span text:style-name="T1056">67</text:span><text:span text:style-name="T1057">. Piliečiui mirus pasas negalioja nuo piliečio mirties datos.</text:span></text:p>
      <text:p text:style-name="P1058"><text:span text:style-name="T1059">68</text:span><text:span text:style-name="T1060">. Mirusio piliečio pasas, grąžintas civilinės metrikacijos įstaigai, perduodamas jį išdavusiai migracijos tarnybai ar</text:span><text:span text:style-name="T1061">ba Migracijos departamentui, jeigu jis išdavė pasą.</text:span></text:p>
      <text:p text:style-name="P1062">Mirusio piliečio pasas, grąžintas konsulinei įstaigai, per Konsulinį departamentą perduodamas jį išdavusiai migracijos tarnybai arba Migracijos departamentui su lydraščiu, kuriame nurodoma piliečio vardas(-ai), pavardė, jo mirties įrašo numeris, data ir mirties užregistravimo vieta (gali būti pridedamas šiuos duomenis patvirtinantis dokumentas ar konsulinio pareigūno patvirtinta jo kopija su vertimu į lietuvių kalbą) bei mirusio piliečio paso duomenys.</text:p>
      <text:p text:style-name="P1063">Migracijos tarnyba ar Migracijos departamentas, gavę mirusių piliečių pasus, Gyventojų registro duomenų centrinėje bazėje patikrina duomenis apie mirusį pilietį ir jam išduotus Lietuvos Respublikos pilietybę patvirtinančius dokumentus, sutikrina asmens veido<text:s/>atvaizdą pase su veido atvaizdu Gyventojų registro duomenų centrinėje bazėje, o nesant techninių galimybių – su nuotrauka prašyme išduoti šį dokumentą. Mirusio piliečio pasas pažymimas kaip negaliojantis, asmens dokumentų išrašymo sistemoje skelbiamas grąžintu ir turi būti sunaikinamas.</text:p>
      <text:p text:style-name="P1064">Jeigu mirusio piliečio pasas perduotas ne tai įstaigai, kuri jį išdavė, tai šis pasas turi būti persiunčiamas jį išdavusiai įstaigai (migracijos tarnybai ar Migracijos departamentui), nurodomas piliečio mirties įrašo numeris<text:s/>ir data.</text:p>
      <text:p text:style-name="P1065">Prašymo išduoti (pakeisti) pasą 19 eilutėje „Pastabos“ įrašoma piliečio mirties įrašo numeris ir data, nurodoma, ar pasas grąžintas.</text:p>
      <text:p text:style-name="P1066"><text:span text:style-name="T1067">Piliečiui neįteikus paso dėl jo mirties, prašymo išduoti (pakeisti) pasą 19 eilutėje „Pastabos“ pažymima, kad pil</text:span><text:span text:style-name="T1068">ietis mirė ir kad pasas neįteiktas, nurodoma mirties įrašo numeris ir data. Dėl piliečio mirties neįteiktas pasas turi būti sunaikinamas.</text:span></text:p>
      <text:p text:style-name="P1069"><text:span text:style-name="T1070">69</text:span><text:span text:style-name="T1071">. Pasas paskelbiamas negaliojančiu, jeigu:</text:span></text:p>
      <text:p text:style-name="P1072"><text:span text:style-name="T1073">69.1</text:span><text:span text:style-name="T1074">. jis priklausė Lietuvos Respublikos pilietybės netekusiam asme</text:span><text:span text:style-name="T1075">niui;</text:span></text:p>
      <text:p text:style-name="P1076"><text:span text:style-name="T1077">69.2</text:span><text:span text:style-name="T1078">. paaiškėja aplinkybės, dėl kurių jis negalėjo būti išduotas. Aplinkybės laikomos paaiškėjusiomis, kai yra priimtas sprendimas, kad pasas išduotas neteisėtai ar nepagrįstai ir turi būti iš asmens paimtas;</text:span></text:p>
      <text:p text:style-name="P1079"><text:span text:style-name="T1080">69.3</text:span><text:span text:style-name="T1081">. jis prarastas;</text:span></text:p>
      <text:p text:style-name="P1082"><text:span text:style-name="T1083">69.4</text:span><text:span text:style-name="T1084">.<text:s/></text:span><text:span text:style-name="T1085">jis suklastotas;</text:span></text:p>
      <text:p text:style-name="P1086"><text:span text:style-name="T1087">69.5</text:span><text:span text:style-name="T1088">. jis pakeistas, kai pilietis pakeitė vardą, pavardę, lytį, gimimo datą, gimimo vietą, asmens kodą;</text:span></text:p>
      <text:p text:style-name="P1089"><text:span text:style-name="T1090">69.6</text:span><text:span text:style-name="T1091">. jis pakeistas kaip netinkamas naudoti;</text:span></text:p>
      <text:p text:style-name="P1092"><text:span text:style-name="T1093">69.7</text:span><text:span text:style-name="T1094">. jis pakeistas, išnaudojus vizoms skirtus lapus;</text:span></text:p>
      <text:p text:style-name="P1095"><text:span text:style-name="T1096">69.8</text:span><text:span text:style-name="T1097">. jis pakeistas<text:s/></text:span><text:span text:style-name="T1098">dėl netikslių įrašų jame;</text:span></text:p>
      <text:p text:style-name="P1099"><text:span text:style-name="T1100">69.9</text:span><text:span text:style-name="T1101">. jis pakeistas piliečio pageidavimu;</text:span></text:p>
      <text:p text:style-name="P1102"><text:span text:style-name="T1103">69.10</text:span><text:span text:style-name="T1104">. pilietis jo neatsiima per vienerius metus nuo išrašymo dienos.</text:span></text:p>
      <text:p text:style-name="P1105"><text:span text:style-name="T1106">70</text:span><text:span text:style-name="T1107">. Jeigu yra pagrindas manyti, kad Lietuvos Respublikos pilietybę patvirtinantis dokumentas asmeniui iš</text:span><text:span text:style-name="T1108">duotas neteisėtai ar nepagrįstai, tai jį išdavusi migracijos tarnyba ar Migracijos departamentas turi atlikti patikrinimą Lietuvos Respublikos pilietybę patvirtinančio dokumento išdavimo aplinkybėms nustatyti.</text:span></text:p>
      <text:p text:style-name="P1109"><text:span text:style-name="T1110">Išvadą dėl asmens tapatybę ir Lietuvos Respubl</text:span><text:span text:style-name="T1111">ikos pilietybę</text:span><text:span text:style-name="T1112"><text:s/></text:span><text:span text:style-name="T1113">patvirtinančio dokumento išdavimo teisėtumo tvirtina teritorinės policijos įstaigos vadovas ar jo įgaliotas valstybės tarnautojas arba įgaliotas</text:span><text:span text:style-name="T1114"><text:s/></text:span><text:span text:style-name="T1115">Migracijos departamento valstybės tarnautojas. Tvirtinimo žymoje turi būti antspaudas su Lietuvo</text:span><text:span text:style-name="T1116">s valstybės herbu.</text:span></text:p>
      <text:soft-page-break/>
      <text:p text:style-name="P1117">Patikrinimą migracijos tarnyba ar Migracijos departamentas turi atlikti ir išvadą dėl asmens tapatybę ir Lietuvos Respublikos pilietybę patvirtinančio dokumento išdavimo teisėtumo parengti per vieną mėnesį nuo prašymo išduoti (pakeisti)<text:s/>pasą, kito prašymo, pareiškimo, paklausimo ar pranešimo, kurį nagrinėjant buvo pradėtas šis patikrinimas, gavimo migracijos tarnyboje ar Migracijos departamente dienos. Šį terminą teritorinės policijos įstaigos vadovas ar jo įgaliotas valstybės tarnautojas<text:s/>arba įgaliotas Migracijos departamento valstybės tarnautojas gali pratęsti migracijos tarnybos vadovo arba patikrinimą atliekančio įgalioto Migracijos departamento valstybės tarnautojo motyvuotu prašymu, bet ne ilgiau kaip iki 6 mėnesių. Išvada registruojama Išvadų dėl asmens tapatybę ir Lietuvos Respublikos pilietybę patvirtinančio dokumento išdavimo teisėtumo registre (7 priedas). Migracijos tarnybos surašyta išvada kartu su patikrinimo medžiaga siunčiama Migracijos departamentui.</text:p>
      <text:p text:style-name="P1118">Išvada dėl asmens tapatybę ir Lietuvos Respublikos pilietybę patvirtinančio dokumento išdavimo teisėtumo bei patikrinimo medžiaga išnagrinėjama ir sprendimas dėl asmens tapatybę ir Lietuvos Respublikos pilietybę patvirtinančio dokumento išdavimo teisėtumo priimamas per vieną mėnesį nuo šių dokumentų gavimo Migracijos departamente dienos, o jeigu išvadą dėl asmens tapatybę ir Lietuvos Respublikos pilietybę patvirtinančio dokumento išdavimo teisėtumo patvirtino Migracijos departamentas – per vieną mėnesį nuo jos patvirtinimo dienos. Jeigu sprendimui priimti būtina gauti papildomų duomenų ar dokumentų, tai šis terminas skaičiuojamas nuo papildomų duomenų ar dokumentų gavimo Migracijos departamente dienos.</text:p>
      <text:p text:style-name="P1119"><text:span text:style-name="T1120">Sprendimą dėl asmens tapatybę ir Lietuvos Respublikos pilietybę</text:span><text:span text:style-name="T1121"><text:s/></text:span><text:span text:style-name="T1122">patvirtinančio<text:s/></text:span><text:span text:style-name="T1123">dokumento išdavimo teisėtumo priima Migracijos departamento direktorius arba jo įgaliotas Migracijos departamento valstybės tarnautojas. Šis sprendimas registruojamas Sprendimų dėl asmens tapatybę ir Lietuvos Respublikos pilietybę</text:span><text:span text:style-name="T1124"><text:s/></text:span><text:span text:style-name="T1125">patvirtinančio dokumento<text:s/></text:span><text:span text:style-name="T1126">išdavimo teisėtumo registre (8 priedas).</text:span></text:p>
      <text:p text:style-name="P1127"><text:span text:style-name="T1128">Apie priimtą sprendimą pranešama asmeniui, kuriam buvo išduotas šis dokumentas, jeigu žinoma jo gyvenamoji vieta, ir migracijos tarnybai, kuri pateikė išvadą dėl asmens tapatybę ir Lietuvos Respublikos pilietybę</text:span><text:span text:style-name="T1129"><text:s/></text:span><text:span text:style-name="T1130">pat</text:span><text:span text:style-name="T1131">virtinančio dokumento išdavimo teisėtumo.</text:span></text:p>
      <text:p text:style-name="P1132"><text:span text:style-name="T1133">Migracijos departamentas sudaro asmens bylas dėl asmens tapatybę ir Lietuvos Respublikos pilietybę</text:span><text:span text:style-name="T1134"><text:s/></text:span><text:span text:style-name="T1135">patvirtinančio dokumento išdavimo teisėtumo.</text:span></text:p>
      <text:p text:style-name="P1136">Punkto pakeitimai:</text:p>
      <text:p text:style-name="P1137"><text:span text:style-name="T1138">Nr.<text:s/></text:span><text:a xlink:href="https://www.e-tar.lt/portal/legalAct.html?documentId=TAR.3159CBC99989" office:target-frame-name="_top" xlink:show="replace"><text:span text:style-name="T1139">1V-424</text:span></text:a><text:span text:style-name="T1140">, 2007-12-05, Žin., 2007, Nr. 130-5267 (2007-12-11), i. k. 1072310ISAK001V-424</text:span></text:p>
      <text:p text:style-name="Normal"/>
      <text:p text:style-name="P1141"><text:span text:style-name="T1142">71</text:span><text:span text:style-name="T1143">. Asmuo, kuriam išdavus pasą paaiškėjo aplinkybės, dėl kurių jis negalėjo būti išduotas, taip pat asmuo, netekęs Lietuvos<text:s/></text:span><text:span text:style-name="T1144">Respublikos pilietybės, pasą turi grąžinti migracijos tarnybai, Migracijos departamentui arba konsulinei įstaigai. Konsulinė įstaiga grąžintą pasą perduoda jį išdavusiai migracijos tarnybai arba Migracijos departamentui.</text:span></text:p>
      <text:p text:style-name="P1145"><text:span text:style-name="T1146">72</text:span><text:span text:style-name="T1147">. Duomenis apie šio aprašo 69</text:span><text:span text:style-name="T1148">.1 ir 69.2 punktuose nurodytų pasų negaliojimą į asmens dokumentų išrašymo sistemą įveda Migracijos departamentas. Jeigu negaliojančio paso asmuo negrąžina, tai asmens dokumentų išrašymo sistemoje jis skelbiamas negrąžintu. Jeigu toks pasas grąžinamas vėli</text:span><text:span text:style-name="T1149">au, asmens dokumentų išrašymo sistemoje daromas pakeitimas ir nurodoma, kad pasas grąžintas.</text:span></text:p>
      <text:p text:style-name="P1150">Šio aprašo 69.1 ir 69.2 punktuose nurodyti pasai negalioja nuo atitinkamo sprendimo dėl Lietuvos Respublikos pilietybės netekimo ar sprendimo, kad pasas išduotas neteisėtai ar nepagrįstai, įsigaliojimo dienos<text:span text:style-name="T1151">.</text:span></text:p>
      <text:p text:style-name="P1152">Punkto pakeitimai:</text:p>
      <text:p text:style-name="P1153"><text:span text:style-name="T1154">Nr.<text:s/></text:span><text:a xlink:href="https://www.e-tar.lt/portal/legalAct.html?documentId=TAR.3159CBC99989" office:target-frame-name="_top" xlink:show="replace"><text:span text:style-name="T1155">1V-424</text:span></text:a><text:span text:style-name="T1156">, 2007-12-05, Žin., 2007, Nr. 130-5267 (2007-12-11), i. k. 1072310ISAK001V-424</text:span></text:p>
      <text:p text:style-name="Normal"/>
      <text:p text:style-name="P1157"><text:span text:style-name="T1158">73</text:span><text:span text:style-name="T1159">. Duomenis a</text:span><text:span text:style-name="T1160">pie šio aprašo 69.3 punkte nurodyto paso negaliojimą į asmens dokumentų išrašymo sistemą įveda migracijos tarnyba ar Migracijos departamentas, kai šio aprašo 11 punkte nustatyta tvarka gauna pranešimą apie Lietuvos Respublikos pilietybę patvirtinančio doku</text:span><text:span text:style-name="T1161">mento praradimą. Duomenys apie paso negaliojimą į asmens dokumentų išrašymo sistemą įvedami nedelsiant, bet ne vėliau kaip kitą darbo dieną nuo pranešimo apie Lietuvos Respublikos pilietybę patvirtinančio dokumento praradimą gavimo dienos. Migracijos tarny</text:span><text:span text:style-name="T1162">bos ar Migracijos departamento valstybės tarnautojas ar darbuotojas, paskelbęs prarastą pasą negaliojančiu, pranešime<text:s/></text:span><text:soft-page-break/><text:span text:style-name="T1163">apie Lietuvos Respublikos pilietybę patvirtinančio dokumento praradimą nurodo paso paskelbimo negaliojančiu asmens dokumentų išrašymo sist</text:span><text:span text:style-name="T1164">emoje datą (jeigu pranešimą apie prarastą Lietuvos Respublikos pilietybę patvirtinantį dokumentą priėmė teritorinės policijos įstaigos ar konsulinis pareigūnas arba kitas migracijos tarnybos valstybės tarnautojas ar darbuotojas – nurodo savo pareigas, vard</text:span><text:span text:style-name="T1165">ą (-us), pavardę ir pasirašo).<text:s/></text:span>Šio aprašo 69.3 punkte nurodytas pasas negalioja nuo duomenų apie jo negaliojimą įrašymo į asmens dokumentų išrašymo sistemą dienos.</text:p>
      <text:p text:style-name="P1166">Rastas pasas perduodamas migracijos tarnybai, kurios aptarnaujamoje teritorijoje pilietis yra deklaravęs gyvenamąją vietą, jeigu pasas yra galiojantis ir nėra priežasčių, dėl kurių jis negali būti piliečiui grąžinamas. Rastas pasas perduodamas jį išdavusiai migracijos tarnybai, jeigu pilietis nėra deklaravęs gyvenamosios vietos ar yra deklaravęs<text:s/>išvykimą į užsienio valstybę arba pasas yra negaliojantis. Rastas pasas perduodamas Migracijos departamentui, jeigu jis šį pasą išdavė ir pilietis gyvena užsienio valstybėje. Apie tai, kad gautas rastas pasas, pažymima prašymo išduoti (pakeisti) šį pasą 19<text:s/>eilutėje „Pastabos“. Jeigu rastas pasas perduotas migracijos tarnybai, kurios aptarnaujamoje teritorijoje pilietis yra deklaravęs gyvenamąją vietą, tačiau išduotas kitos migracijos tarnybos (Migracijos departamento), tai jai pranešama apie rastą pasą ir prašoma pateikti prašymo išduoti (pakeisti) šį pasą kopiją. Rastame pase nurodyti duomenys ir veido atvaizdas (nuotrauka) sutikrinami su duomenimis apie pilietį ir jo veido atvaizdu Gyventojų registro duomenų centrinėje bazėje, o nesant techninių galimybių<text:s/>– su piliečio duomenimis ir nuotrauka jo prašyme išduoti (pakeisti) pasą ar šio prašymo kopijoje, jeigu pasą išdavė kita migracijos tarnyba (Migracijos departamentas).</text:p>
      <text:p text:style-name="P1167"><text:span text:style-name="T1168">Rastas pasas gali būti grąžintas piliečiui, jeigu šis pasas yra galiojantis ir nėra prie</text:span><text:span text:style-name="T1169">žasčių, dėl kurių jis negali būti piliečiui grąžinamas. Pilietį, deklaravusį gyvenamąją vietą, apie rastą pasą, jeigu jis gali būti piliečiui grąžinamas, migracijos tarnyba informuoja raštišku pranešimu. Rastą pasą migracijos tarnyba ar Migracijos departam</text:span><text:span text:style-name="T1170">entas asmens dokumentų išrašymo sistemoje paskelbia negaliojančiu ir grąžintu, jeigu pilietis, kurio pasas rastas, dėl šio dokumento atsiėmimo nesikreipia per vieną mėnesį nuo<text:s/></text:span>pranešimo apie rastą pasą išsiuntimo piliečiui<text:span text:style-name="T1171"><text:s/>dienos. Paskelbtas negaliojančiu<text:s/></text:span><text:span text:style-name="T1172">rastas pasas turi būti sunaikinamas.</text:span></text:p>
      <text:p text:style-name="P1173">Punkto pakeitimai:</text:p>
      <text:p text:style-name="P1174"><text:span text:style-name="T1175">Nr.<text:s/></text:span><text:a xlink:href="https://www.e-tar.lt/portal/legalAct.html?documentId=TAR.3159CBC99989" office:target-frame-name="_top" xlink:show="replace"><text:span text:style-name="T1176">1V-424</text:span></text:a><text:span text:style-name="T1177">, 2007-12-05, Žin., 2007, Nr. 130-5267 (2007-12-11), i. k. 1072310ISAK001V-424</text:span></text:p>
      <text:p text:style-name="Normal"/>
      <text:p text:style-name="P1178"><text:span text:style-name="T1179">74</text:span><text:span text:style-name="T1180">. Duomenis apie šio aprašo 69.4 punkte nurodyto paso negaliojimą į asmens dokumentų išrašymo sistemą įveda migracijos tarnyba ar Migracijos departamentas, kai gauna informaciją apie nustatytą paso klastojimo faktą ar kai nustato, kad rastas, iš kitų instit</text:span><text:span text:style-name="T1181">ucijų gautas ar piliečio pateiktas pasas suklastotas. Jeigu gavus informaciją apie nustatytą paso klastojimo faktą kartu suklastotas pasas nepateikiamas ar tai, kad pasas suklastotas, nustatoma iš kitų valstybės ar užsienio institucijų gavus šio paso kopij</text:span><text:span text:style-name="T1182">ą, asmens dokumentų išrašymo sistemoje pasas skelbiamas negaliojančiu ir negrąžintu. Apie tai, kad pasas suklastotas, asmens dokumentų išrašymo sistemoje turi būti pažymėta ir tais atvejais, kai šis pasas asmens dokumentų išrašymo sistemoje negalioja ar pa</text:span><text:span text:style-name="T1183">skelbtas negaliojančiu dėl kitų priežasčių.<text:s/></text:span>Šio aprašo 69.4 punkte nurodytas pasas negalioja nuo duomenų apie jo negaliojimą įrašymo į asmens dokumentų išrašymo sistemą dienos, jeigu šis dokumentas nebuvo paskelbtas negaliojančiu ar negalioja dėl kitos priežasties.</text:p>
      <text:p text:style-name="P1184">Prašymo išduoti (pakeisti) pasą 19 eilutėje „Pastabos“ pažymima apie paso paskelbimą negaliojančiu ar paso negaliojimo priežasčių papildymą asmens dokumentų išrašymo sistemoje ir nurodoma, ar pasas grąžintas. Pranešimas apie paso negaliojimą siunčiamas jį išdavusiai migracijos tarnybai arba Migracijos departamentui, jeigu jis pasą išdavė.</text:p>
      <text:p text:style-name="P1185"><text:span text:style-name="T1186">Migracijos tarnyba apie kiekvieną nustatytą paso klastojimo atvejį raštu informuoja Migracijos departamentą ir jam persiunčia suklastotą pasą arba nurodo, kur ši</text:span><text:span text:style-name="T1187">s dokumentas yra ar dėl kokių priežasčių negali būti atsiųstas.<text:s/></text:span>Suklastoti pasai Migracijos departamente saugomi ne ilgiau kaip dvejus metus, o pasibaigus šiam terminui turi būti sunaikinami, jeigu nėra priežasčių, dėl kurių jų negalima sunaikinti.</text:p>
      <text:p text:style-name="P1188">Punkto<text:s/>pakeitimai:</text:p>
      <text:p text:style-name="P1189"><text:span text:style-name="T1190">Nr.<text:s/></text:span><text:a xlink:href="https://www.e-tar.lt/portal/legalAct.html?documentId=TAR.3159CBC99989" office:target-frame-name="_top" xlink:show="replace"><text:span text:style-name="T1191">1V-424</text:span></text:a><text:span text:style-name="T1192">, 2007-12-05, Žin., 2007, Nr. 130-5267 (2007-12-11), i. k. 1072310ISAK001V-424</text:span></text:p>
      <text:p text:style-name="Normal"/>
      <text:p text:style-name="P1193"><text:span text:style-name="T1194">75</text:span><text:span text:style-name="T1195">. Šio aprašo 69.5–69.9 punktuose nurodyti pasai negalioja nuo<text:s/></text:span><text:span text:style-name="T1196">piliečiui išrašyto paso atsiėmimo migracijos tarnyboje ar Migracijos departamente dienos, o šio aprašo 64 punkte nurodytu atveju – nuo datos, kai, Migracijos departamentui gavus pranešimą apie paso atsiėmimą konsulinėje įstaigoje, asmens dokumentų išrašymo</text:span><text:span text:style-name="T1197"><text:s/>sistemoje pažymima apie paso atsiėmimą.</text:span></text:p>
      <text:p text:style-name="P1198">Jeigu Lietuvos Respublikoje gyvenantis pilietis pakeičia asmens duomenis (vardą (-us), pavardę, lytį, gimimo datą, asmens kodą) ir kreipiasi dėl asmens tapatybės kortelės gavimo ar pakeitimo, tačiau turimo paso keisti nepageidauja, tai piliečiui migracijos tarnyboje atsiėmus asmens tapatybės kortelę su naujais asmens duomenimis, jo turimas pasas su nepakeistais asmens duomenimis asmens dokumentų išrašymo sistemoje skelbiamas negaliojančiu.</text:p>
      <text:p text:style-name="P1199">Jeigu Lietuvos Respublikoje<text:s/>gyvenantis pilietis pakeičia asmens duomenis (vardą (-us), pavardę, lytį, gimimo datą, asmens kodą) ir kreipiasi dėl asmens tapatybės kortelės ir paso gavimo ar pakeitimo, ir pasą su naujais asmens duomenimis migracijos tarnyboje atsiima anksčiau, negu jam išrašoma asmens tapatybės kortelė su naujais asmens duomenimis, tai jo turima asmens tapatybės kortelė su nepakeistais asmens duomenimis asmens dokumentų išrašymo sistemoje skelbiama negaliojančia.</text:p>
      <text:p text:style-name="P1200"><text:span text:style-name="T1201">Jeigu užsienio valstybėje gyvenantis pilietis pakeičia a</text:span><text:span text:style-name="T1202">smens duomenis (vardą (-us), pavardę, lytį, gimimo datą, asmens kodą) ir kreipiasi dėl paso gavimo ar pakeitimo, tai piliečiui Migracijos departamente atsiėmus pasą su naujais asmens duomenimis ar Migracijos departamentui gavus pranešimą apie paso su nauja</text:span><text:span text:style-name="T1203">is asmens duomenimis atsiėmimą konsulinėje įstaigoje, jo turima asmens tapatybės kortelė, jeigu ją buvo gavęs gyvendamas Lietuvos Respublikoje, su nepakeistais asmens duomenimis asmens dokumentų išrašymo sistemoje skelbiama negaliojančia.</text:span></text:p>
      <text:p text:style-name="P1204"><text:span text:style-name="T1205">76</text:span><text:span text:style-name="T1206">. Jeigu mig</text:span><text:span text:style-name="T1207">racijos tarnyba ar Migracijos departamentas neturi techninių sąlygų su asmens dokumentų išrašymo sistema dirbti tiesiogiai (prijungties režimu), tai šio aprašo 68, 72–74 punktų ir 75 punkto antrosios pastraipos reikalavimai vykdomi Asmens dokumentų išrašym</text:span><text:span text:style-name="T1208">o centrui išsiunčiant raštišką pranešimą (elektroniniu paštu, faksu, paštu) apie paso negaliojimą / galiojimą. Pranešime turi būti nurodyta piliečio asmens kodas, vardas, pavardė, paso numeris ir paso negaliojimo priežastis, šio aprašo 68, 72 ir 74</text:span><text:span text:style-name="T1209"><text:s/></text:span><text:span text:style-name="T1210">punktuo</text:span><text:span text:style-name="T1211">se nurodytais atvejais – ir tai, ar negaliojantis pasas grąžintas, o šio aprašo 75 punkto antroje pastraipoje nurodytu atveju – ar grąžinta asmens tapatybės kortelė. Pasas negalioja / galioja nuo migracijos tarnybos ar Migracijos departamento pranešimo Asm</text:span><text:span text:style-name="T1212">ens dokumentų išrašymo centre gavimo dienos, jeigu pranešime nenurodyta data, nuo kurios pasas nebegalioja.</text:span></text:p>
      <text:p text:style-name="P1213"><text:span text:style-name="T1214">77</text:span><text:span text:style-name="T1215">. Duomenys į asmens dokumentų išrašymo sistemą apie paso negaliojimą / galiojimą, taip pat apie negaliojančio paso grąžinimą / negrąžinimą įve</text:span><text:span text:style-name="T1216">dami pagal Asmens dokumentų išrašymo centro direktoriaus nustatomus duomenų apie asmens dokumentų galiojimą tvarkymo reikalavimus.</text:span></text:p>
      <text:p text:style-name="P1217"><text:span text:style-name="T1218">78</text:span><text:span text:style-name="T1219">. Duomenis apie šio aprašo 69.10 punkte nurodyto paso negaliojimą į asmens dokumentų išrašymo sistemą įveda pasą išdavu</text:span><text:span text:style-name="T1220">si migracijos tarnyba ar Migracijos departamentas, kai įsitikinama, kad paso pilietis neatsiėmė per vienerius metus nuo jo išrašymo. Duomenis apie šiame punkte nurodytus pasus Asmens dokumentų išrašymo centras ne rečiau kaip vieną kartą per tris mėnesius t</text:span><text:span text:style-name="T1221">uri perduoti Migracijos departamentui ar migracijos tarnybai, iš kurios buvo gautas užsakymas išrašyti pasą. Asmens dokumentų išrašymo centro pranešime nurodoma piliečio, kuriam išrašytas pasas, vardas ir pavardė ir jam išrašyto paso numeris. Tais atvejais</text:span><text:span text:style-name="T1222">, kai pasas šio aprašo 62 punkte nustatyta tvarka buvo išsiųstas Konsuliniam departamentui, Migracijos departamentas iš Asmens dokumentų išrašymo centro gautą informaciją persiunčia Konsuliniam departamentui. Duomenys apie pasų, kurių piliečiai konsulinėse</text:span><text:span text:style-name="T1223"><text:s/>įstaigose neatsiėmė per vienerius metus nuo jų išrašymo dienos, negaliojimą į asmens dokumentų išrašymo sistemą įvedami, kai konsulinės įstaigos šiuos pasus grąžina Migracijos departamentui.</text:span></text:p>
      <text:p text:style-name="P1224"><text:span text:style-name="T1225">Tai, kad pasas, piliečio neatsiimtas per vienerius metus nuo jo<text:s/></text:span><text:span text:style-name="T1226">išrašymo dienos, paskelbtas negaliojančiu, pažymima prašymo išduoti (pakeisti) pasą 19 eilutėje „Pastabos“. Šis pasas turi būti sunaikinamas.</text:span></text:p>
      <text:p text:style-name="P1227"><text:span text:style-name="T1228">79</text:span><text:span text:style-name="T1229">. Šio skyriaus nuostatos,</text:span><text:span text:style-name="T1230"><text:s/></text:span><text:span text:style-name="T1231">išskyrus šio aprašo 69.10 ir 78 punktus,</text:span><text:span text:style-name="T1232"><text:s/></text:span><text:span text:style-name="T1233">75 punkto antrąją pastraipą, taikomos ir<text:s/></text:span><text:span text:style-name="T1234">Lietuvos Respublikos piliečio pasams.</text:span></text:p>
      <text:soft-page-break/>
      <text:p text:style-name="P1235">Jeigu Lietuvos Respublikos piliečio pasas negalioja dėl piliečio mirties, Lietuvos Respublikos piliečio pasas paskelbtas negaliojančiu, nes pripažintas išduotu neteisėtai, jis yra Lietuvos Respublikos pilietybės netekusio asmens arba nustatyta, kad Lietuvos Respublikos piliečio pasas suklastotas, tai turi būti pažymėta prašymo išduoti (pakeisti) Lietuvos Respublikos piliečio pasą „Tarnybinėse žymose“.</text:p>
      <text:p text:style-name="P1236"/>
      <text:p text:style-name="P1237"><text:span text:style-name="T1238">XI</text:span><text:span text:style-name="T1239">.<text:s/></text:span><text:span text:style-name="T1240">NEGALIOJANČIŲ PASŲ NAIKINIMAS</text:span></text:p>
      <text:p text:style-name="P1241"/>
      <text:p text:style-name="P1242"><text:span text:style-name="T1243">80</text:span><text:span text:style-name="T1244">. Negaliojantis pasas</text:span><text:span text:style-name="T1245"><text:s/>naikinamas, jeigu:</text:span></text:p>
      <text:p text:style-name="P1246"><text:span text:style-name="T1247">80.1</text:span><text:span text:style-name="T1248">. jis priklausė Lietuvos Respublikos pilietybės netekusiam asmeniui;</text:span></text:p>
      <text:p text:style-name="P1249"><text:span text:style-name="T1250">80.2</text:span><text:span text:style-name="T1251">. paaiškėja aplinkybės, dėl kurių jis negalėjo būti išduotas;</text:span></text:p>
      <text:p text:style-name="P1252"><text:span text:style-name="T1253">80.3</text:span><text:span text:style-name="T1254">. jis pakeistas dėl šio aprašo 28.1, 28.2, 28.4–28.6 punktuose nurodytų priežasčių<text:s/></text:span><text:span text:style-name="T1255">ir pilietis atsisakė jį paimti;</text:span></text:p>
      <text:p text:style-name="P1256"><text:span text:style-name="T1257">80.4</text:span><text:span text:style-name="T1258">. jis pakeistas dėl šio aprašo 28.3 punkte nurodytos priežasties;</text:span></text:p>
      <text:p text:style-name="P1259"><text:span text:style-name="T1260">80.5</text:span><text:span text:style-name="T1261">. pilietis jo neatsiima per vienerius metus nuo išrašymo dienos;</text:span></text:p>
      <text:p text:style-name="P1262"><text:span text:style-name="T1263">80.6</text:span><text:span text:style-name="T1264">. jis suklastotas ir nėra priežasčių, dėl kurių jis negali būti<text:s/></text:span><text:span text:style-name="T1265">sunaikinamas;</text:span></text:p>
      <text:p text:style-name="P1266"><text:span text:style-name="T1267">80.7</text:span><text:span text:style-name="T1268">. jis yra mirusio asmens;</text:span></text:p>
      <text:p text:style-name="P1269"><text:span text:style-name="T1270">80.8</text:span><text:span text:style-name="T1271">. jis rastas ir yra negaliojantis arba paskelbtas negaliojančiu;</text:span></text:p>
      <text:p text:style-name="P1272"><text:span text:style-name="T1273">80.9</text:span><text:span text:style-name="T1274">. jis paskelbtas negaliojančiu, nes pilietis pakeitė asmens duomenis ir naujo paso gauti nepageidavo, o pažymėtą kaip<text:s/></text:span><text:span text:style-name="T1275">negaliojantį pasą paimti atsisakė.</text:span></text:p>
      <text:p text:style-name="P1276"><text:span text:style-name="T1277">81</text:span><text:span text:style-name="T1278">. Šio aprašo 80 punkte nurodyti negaliojantys pasai ne rečiau kaip vieną kartą per mėnesį</text:span><text:span text:style-name="T1279"><text:s/></text:span><text:span text:style-name="T1280">siunčiami Asmens dokumentų išrašymo centrui sunaikinti. Asmens dokumentų išrašymo centrui siunčiamų negaliojančių pasų lydr</text:span><text:span text:style-name="T1281">aščiuose turi būti nurodytas siunčiamo paso numeris, asmens, kuriam jis buvo išduotas, vardas (-ai), pavardė ir asmens kodas.</text:span></text:p>
      <text:p text:style-name="P1282"><text:span text:style-name="T1283">82</text:span><text:span text:style-name="T1284">. Asmens dokumentų išrašymo centrui naikinti šio aprašo 81 punkte nustatyta tvarka taip pat siunčiami:</text:span></text:p>
      <text:p text:style-name="P1285"><text:span text:style-name="T1286">82.1</text:span><text:span text:style-name="T1287">. Lietuvos Resp</text:span><text:span text:style-name="T1288">ublikos piliečio pasas ir vaiko kelionės dokumentas, kai vietoj jo piliečiui išduotas pasas ir pilietis negaliojantį Lietuvos Respublikos piliečio pasą ar vaiko kelionės dokumentą paimti atsisakė;</text:span></text:p>
      <text:p text:style-name="P1289"><text:span text:style-name="T1290">82.2</text:span><text:span text:style-name="T1291">. asmens tapatybės kortelė, kai ji paskelbta negali</text:span><text:span text:style-name="T1292">ojančia, nes užsienio valstybėje gyvenantis pilietis pasą gavo ar pakeitė pasikeitus asmens duomenims ir negaliojančią asmens tapatybės kortelę paimti atsisakė;</text:span></text:p>
      <text:p text:style-name="P1293"><text:span text:style-name="T1294">82.3</text:span><text:span text:style-name="T1295">. teisės į Lietuvos Respublikos pilietybę išsaugojimo pažymėjimas, leidimas gyventi Lie</text:span><text:span text:style-name="T1296">tuvos Respublikoje ar užsieniečiui Lietuvos Respublikos išduotas kelionės dokumentas, kai šie dokumentai pagal šio aprašo 9.3 punkte nurodytus reikalavimus buvo pateikti pasui gauti.</text:span></text:p>
      <text:p text:style-name="P1297"><text:span text:style-name="T1298">83</text:span><text:span text:style-name="T1299">. Negaliojančių pasų ir šio aprašo 82 punkte nurodytų dokumentų s</text:span><text:span text:style-name="T1300">iuntimo Asmens dokumentų išrašymo centrui lydraščiai dedami į bylą pagal dokumentacijos planą.</text:span></text:p>
      <text:p text:style-name="P1301"/>
      <text:p text:style-name="P1302"><text:span text:style-name="T1303">XII</text:span><text:span text:style-name="T1304">.<text:s/></text:span><text:span text:style-name="T1305">PASO PAĖMIMAS</text:span></text:p>
      <text:p text:style-name="P1306"/>
      <text:p text:style-name="P1307"><text:span text:style-name="T1308">84</text:span><text:span text:style-name="T1309">. Teritorinė policijos įstaiga ar kita teisėsaugos institucija, o piliečiui esant užsienyje – konsulinė įstaiga, nustačiusi, kad</text:span><text:span text:style-name="T1310"><text:s/>asmuo naudojasi šio aprašo 69.1–69.4 punktuose nurodytu paskelbtu negaliojančiu arba kito piliečio pasu, privalo jį iš asmens paimti ir perduoti jį išdavusiai migracijos tarnybai ar Migracijos departamentui.</text:span></text:p>
      <text:p text:style-name="P1311"><text:span text:style-name="T1312">85</text:span><text:span text:style-name="T1313">. Paimti iš piliečio pasą draudžiama, išs</text:span><text:span text:style-name="T1314">kyrus Lietuvos Respublikos įstatymų nustatytus atvejus.</text:span></text:p>
      <text:p text:style-name="P1315"/>
      <text:p text:style-name="P1316"><text:span text:style-name="T1317">XIII</text:span><text:span text:style-name="T1318">.<text:s/></text:span><text:span text:style-name="T1319">PASŲ APSKAITA IR SAUGOJIMAS</text:span></text:p>
      <text:p text:style-name="P1320"/>
      <text:p text:style-name="P1321"><text:span text:style-name="T1322">86</text:span><text:span text:style-name="T1323">. Iš Asmens dokumentų išrašymo centro gavus išrašytus pasus, migracijos tarnyboje ar Migracijos departamente patikrinama, ar nepažeista jų pakuotė.</text:span></text:p>
      <text:soft-page-break/>
      <text:p text:style-name="P1324"><text:span text:style-name="T1325">Ne m</text:span><text:span text:style-name="T1326">ažiau kaip trijų teritorinės policijos įstaigos įgaliotų valstybės tarnautojų ar darbuotojų (iš jų 2 – migracijos tarnybos) ar trijų įgaliotų Migracijos departamento valstybės tarnautojų ar darbuotojų akivaizdoje atidaroma pasų pakuotė. Atidarius pakuotę,<text:s/></text:span><text:span text:style-name="T1327">pasai suskaičiuojami, patikrinama, ar jų numeriai atitinka nurodytuosius lydraštyje. Jeigu gautų pasų skaičius bei jų numeriai atitinka nurodytuosius lydraštyje, teritorinės policijos įstaigos arba Migracijos departamento įgalioti valstybės tarnautojai ar<text:s/></text:span><text:span text:style-name="T1328">darbuotojai tai pažymi lydraštyje ir pasirašo, nurodo savo pareigas, vardą, pavardę ir datą.</text:span></text:p>
      <text:p text:style-name="P1329"><text:span text:style-name="T1330">87</text:span><text:span text:style-name="T1331">. Įgaliotas Migracijos tarnybos ar Migracijos departamento valstybės tarnautojas ar darbuotojas:</text:span></text:p>
      <text:p text:style-name="P1332"><text:span text:style-name="T1333">87.1</text:span><text:span text:style-name="T1334">. patikrina, ar pase nurodyti asmens duomenys ir veido</text:span><text:span text:style-name="T1335"><text:s/>atvaizdas atitinka asmens duomenis ir nuotrauką prašyme išduoti (pakeisti) pasą.</text:span></text:p>
      <text:p text:style-name="P1336">Jeigu pase nurodyti asmens duomenys ar veido atvaizdas neatitinka asmens duomenų ar nuotraukos prašyme išduoti (pakeisti) pasą, apie tai nedelsiant informuojamas migracijos<text:s/>tarnybos vadovas ar Migracijos departamento vadovo įgaliotas valstybės tarnautojas, kuris priima sprendimą dėl naujo paso išrašymo.</text:p>
      <text:p text:style-name="P1337">Pasas, kuriame asmens duomenys ar veido atvaizdas neatitinka asmens duomenų ar nuotraukos prašyme išduoti (pakeisti) pasą, grąžinamas Asmens dokumentų išrašymo centrui;</text:p>
      <text:p text:style-name="P1338">Punkto pakeitimai:</text:p>
      <text:p text:style-name="P1339"><text:span text:style-name="T1340">Nr.<text:s/></text:span><text:a xlink:href="https://www.e-tar.lt/portal/legalAct.html?documentId=TAR.3159CBC99989" office:target-frame-name="_top" xlink:show="replace"><text:span text:style-name="T1341">1V-424</text:span></text:a><text:span text:style-name="T1342">, 2007-12-05, Žin., 2007, Nr. 130-5267 (2007-12-11), i. k. 1072310ISAK001V-424</text:span></text:p>
      <text:p text:style-name="Normal"/>
      <text:p text:style-name="P1343"><text:span text:style-name="T1344">87.2</text:span><text:span text:style-name="T1345">. užpildo<text:s/></text:span><text:span text:style-name="T1346">prašymo išduoti (pakeisti) pasą 17 eilutę, nurodydamas piliečiui išrašyto paso numerį, išrašymo datą bei galiojimo laiką.</text:span></text:p>
      <text:p text:style-name="P1347"><text:span text:style-name="T1348">88</text:span><text:span text:style-name="T1349">. Iš Asmens dokumentų išrašymo centro gauti išrašytų pasų lydraščiai dedami į bylą pagal dokumentacijos planą.</text:span></text:p>
      <text:p text:style-name="P1350"><text:span text:style-name="T1351">89</text:span><text:span text:style-name="T1352">. Nustači</text:span><text:span text:style-name="T1353">us, kad pasų pakuotė pažeista ir / arba trūksta pasų, apie tai nedelsiant informuojamas teritorinės policijos įstaigos ar Migracijos departamento vadovas ir Asmens dokumentų išrašymo centras. Jeigu pasų pakuotės pažeidimą ir / ar pasų trūkumą nustato terit</text:span><text:span text:style-name="T1354">orinė policijos įstaiga, apie tai informuojamas ir Migracijos departamentas.</text:span></text:p>
      <text:p text:style-name="P1355"><text:span text:style-name="T1356">Teritorinės policijos įstaigos ar Migracijos departamento vadovo pavedimu per 10 darbo dienų nuo išrašytų pasų pakuotės iš Asmens dokumentų išrašymo centro gavimo migracijos tarny</text:span><text:span text:style-name="T1357">boje ar Migracijos departamente dienos dėl nurodytų faktų atliekamas tarnybinis patikrinimas, surašoma jo išvada. Išvados kopija pateikiama Asmens dokumentų išrašymo centrui, o jeigu pasų pakuotės pažeidimą ir / ar pasų trūkumą nustato teritorinė policijos</text:span><text:span text:style-name="T1358"><text:s/>įstaiga – ir Migracijos departamentui. Migracijos tarnybos vadovo ar įgalioto Migracijos departamento valstybės tarnautojo pavedimu šis pasas asmens dokumentų išrašymo sistemoje skelbiamas dingusiu.</text:span></text:p>
      <text:p text:style-name="P1359"><text:span text:style-name="T1360">90</text:span><text:span text:style-name="T1361">. Iš Asmens dokumentų išrašymo centro gauti išrašy</text:span><text:span text:style-name="T1362">ti, bet piliečių neatsiimti pasai, taip pat šio aprašo 45 punkto antroje pastraipoje, 80 punkte ir 87.1 punkto trečioje pastraipoje nurodyti pasai, šio aprašo 82 punkte nurodyti negaliojantys dokumentai saugomi seifuose (metalinėse spintose) arba specialia</text:span><text:span text:style-name="T1363">i įrengtoje patalpoje (turi būti apsaugos signalizacija, langų grotos) migracijos tarnyboje ar Migracijos departamente. Už šių dokumentų apskaitą ir saugojimą atsako migracijos tarnybos ar Migracijos departamento valstybės tarnautojas ar darbuotojas, įgali</text:span><text:span text:style-name="T1364">otas išduoti piliečiams (išsiųsti Konsuliniam departamentui) išrašytus pasus ar tvarkyti šio aprašo 82 punkte nurodytus negaliojančius dokumentus.</text:span><text:span text:style-name="T1365"><text:s/></text:span><text:span text:style-name="T1366">Keičiantis atsakingiems migracijos tarnybos ar Migracijos departamento valstybės tarnautojams ar darbuotojams</text:span><text:span text:style-name="T1367">, sudaromas migracijos tarnyboje ar Migracijos departamente saugomų išrašytų, bet piliečių neatsiimtų (neišsiųstų Konsuliniam departamentui) pasų, taip pat šio aprašo 80 ir 82 punktuose nurodytų negaliojančių dokumentų perėmimo aktas, kurį tvirtina migraci</text:span><text:span text:style-name="T1368">jos tarnybos vadovas arba jo pareigas einantis valstybės tarnautojas ar įgaliotas Migracijos departamento valstybės tarnautojas.</text:span></text:p>
      <text:p text:style-name="P1369"><text:span text:style-name="T1370">91</text:span><text:span text:style-name="T1371">. Nustačius migracijos tarnyboje ar Migracijos departamente saugomo šio aprašo 90 punkte nurodyto dokumento dingimo faktą</text:span><text:span text:style-name="T1372">, migracijos tarnybos vadovo ar įgalioto Migracijos departamento valstybės tarnautojo pavedimu jis asmens dokumentų išrašymo sistemoje skelbiamas dingusiu. Apie šio aprašo 90 punkte nurodyto dokumento dingimo faktą nedelsiant informuojamas teritorinės poli</text:span><text:span text:style-name="T1373">cijos įstaigos ar Migracijos departamento vadovas. Apie dokumento dingimo<text:s/></text:span><text:soft-page-break/><text:span text:style-name="T1374">migracijos tarnyboje faktą raštu pranešama Migracijos departamentui. Dingus pasui, raštu informuojamas Asmens dokumentų išrašymo centras. Dėl dokumento dingimo fakto atliekamas tarny</text:span><text:span text:style-name="T1375">binis patikrinimas, surašoma jo išvada. Išvados kopija pateikiama Migracijos departamentui, o jeigu dingo pasas – ir Asmens dokumentų išrašymo centrui.</text:span></text:p>
      <text:p text:style-name="P1376"><text:span text:style-name="T1377">92</text:span><text:span text:style-name="T1378">. Į migracijos tarnybos ir Migracijos departamento patalpas, kuriose saugomi šio aprašo 47, 48 ir<text:s/></text:span><text:span text:style-name="T1379">90 punktuose nurodyti dokumentai ir kurios nėra skirtos interesantams, turi teisę įeiti tik pasą išduodančios migracijos tarnybos ar Migracijos departamento valstybės tarnautojai ir darbuotojai, taip pat teisės aktų nustatyta tvarka kitų valstybės įstaigų<text:s/></text:span><text:span text:style-name="T1380">ar institucijų pareigūnai, valstybės tarnautojai ar darbuotojai.</text:span></text:p>
      <text:p text:style-name="P1381"><text:span text:style-name="T1382">93</text:span><text:span text:style-name="T1383">. Prašymai išduoti (pakeisti) pasą ir šių prašymų registrai saugomi 25 metus, asmens bylos dėl asmens tapatybę ir Lietuvos Respublikos pilietybę patvirtinančio dokumento išdavimo teisėt</text:span><text:span text:style-name="T1384">umo, šių sprendimų ir išvadų dėl asmens tapatybę ir Lietuvos Respublikos pilietybę patvirtinančio dokumento išdavimo teisėtumo registrai, Asmens dokumentų išrašymo centro išrašytų pasų lydraščiai ir šiam centrui siunčiamų naikinti negaliojančių dokumentų l</text:span><text:span text:style-name="T1385">ydraščiai saugomi 10 metų. Pranešimai apie Lietuvos Respublikos pilietybę patvirtinančio dokumento praradimą ir šių pranešimų registras, asmens grįžimo pažymėjimų siuntimo Konsuliniam departamentui lydraščiai, kiti dokumentai dėl paso išdavimo, keitimo, at</text:span><text:span text:style-name="T1386">siėmimo ir negaliojimo saugomi 5 metus.</text:span></text:p>
      <text:p text:style-name="P1387"><text:span text:style-name="T1388">______________</text:span></text:p>
      <text:p text:style-name="P1389"/>
      <text:p text:style-name="P1390"/>
      <text:soft-page-break/>
      <text:p text:style-name="P1391">Paso išdavimo, keitimo, paskelbimo<text:s/></text:p>
      <text:p text:style-name="P1392">negaliojančiu ir naikinimo tvarkos<text:s/></text:p>
      <text:p text:style-name="P1393">aprašo<text:s/></text:p>
      <text:p text:style-name="P1394">1<text:s/>priedas</text:p>
      <text:p text:style-name="P1395"/>
      <text:p text:style-name="P1396"><text:span text:style-name="T1397">(Prašymo forma)</text:span></text:p>
      <text:p text:style-name="P1398"/>
      <text:p text:style-name="P1399">PRAŠYMAS<text:line-break/>IŠDUOTI (PAKEISTI) PASĄ</text:p>
      <text:p text:style-name="P1400">___________________</text:p>
      <text:p text:style-name="P1401">** TIC pastaba. 1 priedą<text:s/>žr.</text:p>
      <text:p text:style-name="P1402"><text:span text:style-name="T1403">Žin., 2007, Nr.<text:s/></text:span><text:a xlink:href="https://www.e-tar.lt/portal/lt/legalAct/TAR.3159CBC99989" office:target-frame-name="_blank" xlink:show="new"><text:span text:style-name="T1404">130-5267</text:span></text:a><text:span text:style-name="T1405">, 89-90 psl. **</text:span></text:p>
      <text:p text:style-name="P1406"/>
      <text:p text:style-name="P1407"><draw:frame draw:z-index="0" draw:id="id0" draw:style-name="a0" draw:name="Object 1" text:anchor-type="as-char" svg:x="0in" svg:y="0in" svg:width="6.29931in" svg:height="8.82083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p>
      <text:p text:style-name="P1408"><draw:frame draw:z-index="0" draw:id="id1" draw:style-name="a1" draw:name="Object 2" text:anchor-type="as-char" svg:x="0in" svg:y="0in" svg:width="6.27361in" svg:height="8.94861in" style:rel-width="scale" style:rel-height="scale"><draw:object-ole draw:class-id="00021A14-0000-0000-C000-000000000046" xlink:href="Object 2" xlink:type="simple" xlink:show="embed" xlink:actuate="onLoad"/><draw:image xlink:href="ObjectReplacements/Object 2" xlink:type="simple" xlink:show="embed" xlink:actuate="onLoad"/><svg:title/><svg:desc/></draw:frame></text:p>
      <text:p text:style-name="P1409">_________________</text:p>
      <text:p text:style-name="Normal"/>
      <text:p text:style-name="P1410">Priedo pakeitimai:</text:p>
      <text:p text:style-name="P1411"><text:span text:style-name="T1412">Nr.<text:s/></text:span><text:a xlink:href="https://www.e-tar.lt/portal/legalAct.html?documentId=TAR.3159CBC99989" office:target-frame-name="_top" xlink:show="replace"><text:span text:style-name="T1413">1V-424</text:span></text:a><text:span text:style-name="T1414">, 2007-12-05, Žin., 2007, Nr. 130-5267 (2007-12-11), i. k. 1072310ISAK001V-424</text:span></text:p>
      <text:p text:style-name="Normal"/>
      <text:p text:style-name="P1415"/>
      <text:soft-page-break/>
      <text:p text:style-name="P1416">Paso išdavimo, keitimo, paskelbimo<text:s/></text:p>
      <text:p text:style-name="P1417">negaliojančiu ir naikinimo tvarkos aprašo<text:s/></text:p>
      <text:p text:style-name="P1418"><text:span text:style-name="T1419">2</text:span><text:span text:style-name="T1420"><text:s/>priedas<text:s/></text:span></text:p>
      <text:p text:style-name="P1421"/>
      <text:p text:style-name="P1422"><text:span text:style-name="T1423">(Pranešimo forma)<text:s/></text:span></text:p>
      <text:p text:style-name="P1424">(Įstaigos pavadinimas)</text:p>
      <text:p text:style-name="P1425">Gauta</text:p>
      <text:p text:style-name="P1426">__________ Nr. __________</text:p>
      <text:p text:style-name="P1427"/>
      <text:p text:style-name="P1428">___________________________________________________</text:p>
      <text:p text:style-name="P1429">(vardas (-ai) ir pavardė)</text:p>
      <text:p text:style-name="P1430">___________________________________________________</text:p>
      <text:p text:style-name="P1431">(gyvenamosios vietos adresas)</text:p>
      <text:p text:style-name="P1432"/>
      <text:p text:style-name="P1433">____________________________________</text:p>
      <text:p text:style-name="P1434">(adresatas)</text:p>
      <text:p text:style-name="P1435"/>
      <text:p text:style-name="P1436">PRANEŠIMAS<text:s/></text:p>
      <text:p text:style-name="P1437">APIE LIETUVOS RESPUBLIKOS PILIETYBĘ PATVIRTINANČIO DOKUMENTO PRARADIMĄ</text:p>
      <text:p text:style-name="P1438"/>
      <text:p text:style-name="P1439">____________</text:p>
      <text:p text:style-name="P1440">(data)</text:p>
      <text:p text:style-name="P1441"/>
      <text:p text:style-name="P1442">Pranešu, kad prarastas<text:tab/>,</text:p>
      <text:p text:style-name="P1443"><text:tab/>(Lietuvos Respublikos pilietybę patvirtinančio dokumento pavadinimas)</text:p>
      <text:p text:style-name="P1444">Nr.<text:s/>______________, išduotas<text:tab/>.</text:p>
      <text:p text:style-name="P1445"><text:span text:style-name="T1446"><text:tab/></text:span><text:span text:style-name="T1447">(išdavimo data ir išdavusios įstaigos pavadinimas)<text:s/></text:span></text:p>
      <text:p text:style-name="P1448">Šis dokumentas prarastas<text:tab/></text:p>
      <text:p text:style-name="P1449"><text:tab/>(praradimo data, aplinkybės)</text:p>
      <text:p text:style-name="P1450"><text:tab/>.</text:p>
      <text:p text:style-name="P1451">Lietuvos Respublikos pilietybę patvirtinančiame dokumente buvo įrašyti šie duomenys:</text:p>
      <text:p text:style-name="P1452">vardas (-ai) ______________________, pavardė<text:tab/>,</text:p>
      <text:p text:style-name="P1453">asmens kodas ____________________, gimimo data<text:tab/>.</text:p>
      <text:p text:style-name="P1454">Prašau prarastą Lietuvos Respublikos pilietybę patvirtinantį dokumentą paskelbti negaliojančiu.</text:p>
      <text:p text:style-name="P1455">Atsiradus prarastam Lietuvos Respublikos pilietybę patvirtinančiam dokumentui, įsipareigoju nedelsdamas jį grąžinti migracijos tarnybai, Migracijos departamentui ar Lietuvos Respublikos konsulinei įstaigai.<text:s/></text:p>
      <text:p text:style-name="P1456"/>
      <text:p text:style-name="P1457"><text:tab/><text:tab/><text:tab/></text:p>
      <text:p text:style-name="P1458"><text:tab/>(asmens parašas)<text:tab/>(vardas ir pavardė)</text:p>
      <text:p text:style-name="P1459"/>
      <text:p text:style-name="P1460">Pranešimą priėmė:</text:p>
      <text:p text:style-name="P1461"><text:tab/></text:p>
      <text:p text:style-name="P1462">(pareigų pavadinimas)</text:p>
      <text:p text:style-name="P1463"><text:tab/></text:p>
      <text:p text:style-name="P1464">(parašas)</text:p>
      <text:p text:style-name="P1465"><text:tab/></text:p>
      <text:p text:style-name="P1466">(vardas ir pavardė)</text:p>
      <text:p text:style-name="P1467"><text:tab/></text:p>
      <text:p text:style-name="P1468">(data)<text:s/></text:p>
      <text:p text:style-name="P1469"/>
      <text:p text:style-name="P1470">Prarastas Lietuvos Respublikos pilietybę patvirtinantis dokumentas</text:p>
      <text:soft-page-break/>
      <text:p text:style-name="P1471">asmens dokumentų išrašymo sistemoje paskelbtas negaliojančiu.<text:tab/></text:p>
      <text:p text:style-name="P1472"><text:span text:style-name="T1473"><text:tab/></text:span><text:span text:style-name="T1474">(data)</text:span></text:p>
      <text:p text:style-name="P1475">______________</text:p>
      <text:p text:style-name="P1476"/>
      <text:soft-page-break/>
      <text:p text:style-name="P1477">Paso išdavimo, keitimo, paskelbimo<text:s/></text:p>
      <text:p text:style-name="P1482">negaliojančiu ir naikinimo tvarkos aprašo</text:p>
      <text:p text:style-name="P1483">3 priedas</text:p>
      <text:p text:style-name="P1484"/>
      <text:p text:style-name="P1485"><text:span text:style-name="T1486">(Pranešimų registro forma)</text:span></text:p>
      <text:p text:style-name="P1487"/>
      <text:p text:style-name="P1488">_________________________________________________</text:p>
      <text:p text:style-name="P1489">(dokumento sudarytojo pavadinimas)</text:p>
      <text:p text:style-name="P1490"/>
      <text:p text:style-name="P1491">PRANEŠIMŲ APIE LIETUVOS RESPUBLIKOS PILIETYBĘ PATVIRTINANČIO DOKUMENTO PRARADIMĄ</text:p>
      <text:p text:style-name="P1492"><text:span text:style-name="T1493">REGISTRAS</text:span><text:span text:style-name="T1494"><text:s/>________________________</text:span></text:p>
      <text:p text:style-name="P1495"><text:span text:style-name="T1496"><text:tab/></text:span><text:span text:style-name="T1497">(identifikavimo žymuo)</text:span></text:p>
      <text:p text:style-name="P1498"/>
      <table:table table:style-name="Table1499">
        <table:table-columns>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ext:p text:style-name="P1506">Reg. Nr.<text:s/></text:p>
          </table:table-cell>
          <table:table-cell table:style-name="TableCell1507">
            <text:p text:style-name="P1508">Pranešimo registravimo data<text:s/></text:p>
          </table:table-cell>
          <table:table-cell table:style-name="TableCell1509">
            <text:p text:style-name="P1510">Pavardė ir vardas (-ai)<text:s/></text:p>
          </table:table-cell>
          <table:table-cell table:style-name="TableCell1511">
            <text:p text:style-name="P1512">Pastabos</text:p>
          </table:table-cell>
        </table:table-row>
        <table:table-row table:style-name="TableRow1513">
          <table:table-cell table:style-name="TableCell1514">
            <text:p text:style-name="P1515">1</text:p>
          </table:table-cell>
          <table:table-cell table:style-name="TableCell1516">
            <text:p text:style-name="P1517">2</text:p>
          </table:table-cell>
          <table:table-cell table:style-name="TableCell1518">
            <text:p text:style-name="P1519">3</text:p>
          </table:table-cell>
          <table:table-cell table:style-name="TableCell1520">
            <text:p text:style-name="P1521">4</text:p>
          </table:table-cell>
        </table:table-row>
      </table:table>
      <text:p text:style-name="P1522"/>
      <text:p text:style-name="P1523"/>
      <text:p text:style-name="P1524"/>
      <text:p text:style-name="P1525"><text:tab/><text:tab/><text:tab/><text:tab/><text:tab/></text:p>
      <text:p text:style-name="P1526">(pareigų pavadinimas)<text:tab/>(parašas)<text:tab/>(vardas ir pavardė)</text:p>
      <text:p text:style-name="P1527"><text:span text:style-name="T1528">______________</text:span></text:p>
      <text:p text:style-name="P1529"/>
      <text:soft-page-break/>
      <text:p text:style-name="P1530">Paso išdavimo, keitimo, paskelbimo</text:p>
      <text:p text:style-name="P1531">negaliojančiu ir naikinimo tvarkos aprašo</text:p>
      <text:p text:style-name="P1532"><text:span text:style-name="T1533">4</text:span><text:span text:style-name="T1534"><text:s/>priedas</text:span></text:p>
      <text:p text:style-name="P1535"/>
      <text:p text:style-name="P1536"><text:span text:style-name="T1537">(Prašymų registro forma)</text:span></text:p>
      <text:p text:style-name="P1538"/>
      <text:p text:style-name="P1539">_________________________________________________</text:p>
      <text:p text:style-name="P1540">(dokumento sudarytojo pavadinimas)</text:p>
      <text:p text:style-name="P1541"/>
      <text:p text:style-name="P1542"><text:span text:style-name="T1543">PRAŠYMŲ IŠDUOTI (PAKEISTI) PASĄ REGISTRAS</text:span><text:span text:style-name="T1544"><text:s/>___________________</text:span></text:p>
      <text:p text:style-name="P1545"><text:span text:style-name="T1546"><text:tab/></text:span><text:span text:style-name="T1547">(identifikavimo žymuo)</text:span></text:p>
      <text:p text:style-name="P1548"/>
      <table:table table:style-name="Table1549">
        <table:table-columns>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ext:p text:style-name="P1556">Reg. Nr.<text:s/></text:p>
          </table:table-cell>
          <table:table-cell table:style-name="TableCell1557">
            <text:p text:style-name="P1558">Prašymo registravimo data</text:p>
          </table:table-cell>
          <table:table-cell table:style-name="TableCell1559">
            <text:p text:style-name="P1560">Pavardė ir vardas (-ai)</text:p>
          </table:table-cell>
          <table:table-cell table:style-name="TableCell1561">
            <text:p text:style-name="P1562">Pastabos</text:p>
          </table:table-cell>
        </table:table-row>
        <table:table-row table:style-name="TableRow1563">
          <table:table-cell table:style-name="TableCell1564">
            <text:p text:style-name="P1565">1</text:p>
          </table:table-cell>
          <table:table-cell table:style-name="TableCell1566">
            <text:p text:style-name="P1567">2</text:p>
          </table:table-cell>
          <table:table-cell table:style-name="TableCell1568">
            <text:p text:style-name="P1569">3</text:p>
          </table:table-cell>
          <table:table-cell table:style-name="TableCell1570">
            <text:p text:style-name="P1571">4</text:p>
          </table:table-cell>
        </table:table-row>
      </table:table>
      <text:p text:style-name="P1572"/>
      <text:p text:style-name="P1573"/>
      <text:p text:style-name="P1574"/>
      <text:p text:style-name="P1575"><text:tab/><text:tab/><text:tab/><text:tab/><text:tab/></text:p>
      <text:p text:style-name="P1576">(pareigų pavadinimas)<text:tab/>(parašas)<text:tab/>(vardas ir pavardė)</text:p>
      <text:p text:style-name="P1577">______________</text:p>
      <text:p text:style-name="P1578"/>
      <text:soft-page-break/>
      <text:p text:style-name="P1579">Paso išdavimo, keitimo, paskelbimo<text:s/></text:p>
      <text:p text:style-name="P1584">negaliojančiu ir naikinimo tvarkos aprašo</text:p>
      <text:p text:style-name="P1585">5 priedas<text:s/></text:p>
      <text:p text:style-name="P1586"/>
      <text:p text:style-name="P1587">(Paklausimo forma)</text:p>
      <text:p text:style-name="P1588"/>
      <text:p text:style-name="P1589">(Herbas)</text:p>
      <text:p text:style-name="P1590"/>
      <text:p text:style-name="P1591"><text:tab/></text:p>
      <text:p text:style-name="P1592">(dokumento sudarytojo pavadinimas)</text:p>
      <text:p text:style-name="P1593"><text:tab/></text:p>
      <text:p text:style-name="P1594">(dokumento sudarytojo duomenys)<text:s/></text:p>
      <text:p text:style-name="P1595"/>
      <text:p text:style-name="P1596"><text:tab/></text:p>
      <text:p text:style-name="P1597"><text:span text:style-name="T1598"><text:tab/></text:span><text:span text:style-name="T1599">(adresatas)</text:span></text:p>
      <text:p text:style-name="P1600"/>
      <text:p text:style-name="P1601">PAKLAUSIMAS</text:p>
      <text:p text:style-name="P1602">DĖL ASMENS TAPATYBĖS PATIKRINIMO</text:p>
      <text:p text:style-name="P1603"/>
      <text:p text:style-name="P1604"/>
      <text:p text:style-name="P1605"><text:span text:style-name="T1606">____________</text:span><text:span text:style-name="T1607"><text:s/>Nr.</text:span><text:span text:style-name="T1608"><text:s/>__________</text:span></text:p>
      <text:p text:style-name="P1609"><text:span text:style-name="T1610"><text:tab/></text:span><text:span text:style-name="T1611">(data)</text:span></text:p>
      <text:p text:style-name="P1612"/>
      <text:p text:style-name="P1613">Gautas<text:tab/>,</text:p>
      <text:p text:style-name="P1614">(vardas (-ai) ir pavardė)</text:p>
      <text:p text:style-name="P1615">______________________, gim.<text:tab/>,</text:p>
      <text:p text:style-name="P1616"><text:tab/>(asmens kodas)<text:tab/>(gimimo data)<text:tab/>(gimimo vieta)</text:p>
      <text:p text:style-name="P1617">prašymas<text:s/>išduoti (pakeisti)_______________________________vietoj<text:tab/></text:p>
      <text:p text:style-name="P1618"><text:tab/>(nurodoma, asmens tapatybės kortelę ar pasą)<text:tab/>(nurodoma, pateikto ar prarasto)</text:p>
      <text:p text:style-name="P1619"><text:tab/><text:s/>Nr. _____________,</text:p>
      <text:p text:style-name="P1620"><text:tab/>(Lietuvos Respublikos pilietybę patvirtinančio dokumento pavadinimas)</text:p>
      <text:p text:style-name="P1621">išduoto ________________.</text:p>
      <text:p text:style-name="P1622"><text:span text:style-name="T1623"><text:tab/></text:span><text:span text:style-name="T1624">(</text:span><text:span text:style-name="T1625">data)</text:span></text:p>
      <text:p text:style-name="P1626"/>
      <text:p text:style-name="P1627">Prašome:</text:p>
      <text:p text:style-name="P1628"/>
      <text:p text:style-name="P1629"><text:span text:style-name="T1630">a)<text:s/></text:span><text:span text:style-name="T1631"></text:span><text:span text:style-name="T1632"><text:s/>atsiųsti prašymo išduoti (pakeisti) nurodytą dokumentą kopiją;</text:span></text:p>
      <text:p text:style-name="P1633"/>
      <text:p text:style-name="P1634"><text:span text:style-name="T1635">b)<text:s/></text:span><text:span text:style-name="T1636"></text:span><text:span text:style-name="T1637"><text:s/>patvirtinti asmens tapatybę.</text:span></text:p>
      <text:p text:style-name="P1638"/>
      <text:p text:style-name="P1639">PRIDEDAMA. _________________________________ nuotrauka.</text:p>
      <text:p text:style-name="P1640">(vardas (-ai) ir pavardė)</text:p>
      <text:p text:style-name="P1641"/>
      <text:p text:style-name="P1642"><text:tab/><text:tab/><text:tab/><text:tab/><text:tab/></text:p>
      <text:p text:style-name="P1643"><text:tab/>(pareigų pavadinimas)<text:tab/>(parašas)<text:tab/>(vardas ir<text:s/>pavardė)</text:p>
      <text:p text:style-name="P1644"><text:span text:style-name="T1645">______________</text:span></text:p>
      <text:p text:style-name="P1646"/>
      <text:p text:style-name="P1647">Paso išdavimo, keitimo, paskelbimo<text:s/></text:p>
      <text:p text:style-name="P1648">negaliojančiu ir naikinimo tvarkos aprašo</text:p>
      <text:p text:style-name="P1649"><text:span text:style-name="T1650">6</text:span><text:span text:style-name="T1651"><text:s/>priedas</text:span></text:p>
      <text:p text:style-name="P1652"/>
      <text:p text:style-name="P1653"><text:span text:style-name="T1654">(Pranešimo forma)</text:span></text:p>
      <text:p text:style-name="P1655"/>
      <text:p text:style-name="P1656">(Herbas)</text:p>
      <text:p text:style-name="P1657"/>
      <text:p text:style-name="P1658"><text:tab/></text:p>
      <text:p text:style-name="P1659">(dokumento sudarytojo pavadinimas)</text:p>
      <text:p text:style-name="P1660"><text:tab/></text:p>
      <text:p text:style-name="P1661">(dokumento sudarytojo duomenys)</text:p>
      <text:p text:style-name="P1662"/>
      <text:p text:style-name="P1663"><text:tab/></text:p>
      <text:p text:style-name="P1664">(adresatas)</text:p>
      <text:p text:style-name="P1665"/>
      <text:p text:style-name="P1666"/>
      <text:p text:style-name="P1667">PRANEŠIMAS<text:s/></text:p>
      <text:p text:style-name="P1668">APIE<text:s/>ASMENS TAPATYBĖS PATIKRINIMĄ</text:p>
      <text:p text:style-name="P1669"/>
      <text:p text:style-name="P1670">____________ Nr. ___________</text:p>
      <text:p text:style-name="P1671"><text:tab/>(data)</text:p>
      <text:p text:style-name="P1672"/>
      <text:p text:style-name="P1673">Pranešame, kad<text:tab/>,</text:p>
      <text:p text:style-name="P1674"><text:tab/>(vardas (-ai) ir pavardė)</text:p>
      <text:p text:style-name="P1675">______________________, gim.<text:tab/><text:s/></text:p>
      <text:p text:style-name="P1676"><text:tab/>(asmens kodas)<text:tab/>(gimimo data)<text:tab/>(gimimo vieta)<text:s/></text:p>
      <text:p text:style-name="P1677"><text:tab/><text:s/>Nr. ____________,<text:s/></text:p>
      <text:p text:style-name="P1678">(Lietuvos Respublikos pilietybę patvirtinančio<text:s/>dokumento pavadinimas)<text:s/></text:p>
      <text:p text:style-name="P1679">išduotas _______________.</text:p>
      <text:p text:style-name="P1680"><text:span text:style-name="T1681"><text:tab/></text:span><text:span text:style-name="T1682">(data)</text:span></text:p>
      <text:p text:style-name="P1683">Šio (šios) piliečio (pilietės):</text:p>
      <text:p text:style-name="P1684"><text:span text:style-name="T1685">1.<text:s/></text:span><text:span text:style-name="T1686"></text:span><text:span text:style-name="T1687"><text:s/>asmens tapatybę patvirtiname;<text:s/></text:span></text:p>
      <text:p text:style-name="P1688"><text:span text:style-name="T1689">2.<text:s/></text:span><text:span text:style-name="T1690"></text:span><text:span text:style-name="T1691"><text:s/>asmens tapatybės nepatvirtiname;</text:span></text:p>
      <text:p text:style-name="P1692"><text:span text:style-name="T1693">3.<text:s/></text:span><text:span text:style-name="T1694"></text:span><text:span text:style-name="T1695"><text:s/>prašymo išduoti (pakeisti) Lietuvos Respublikos pilietybę patvirtinantį dokumentą kopiją pridedame.</text:span></text:p>
      <text:p text:style-name="P1696"/>
      <text:p text:style-name="P1697">PRIDEDAMA. _____ lapas (-ai).<text:s/></text:p>
      <text:p text:style-name="P1698"/>
      <text:p text:style-name="P1699"><text:tab/><text:tab/><text:tab/><text:tab/><text:tab/></text:p>
      <text:p text:style-name="P1700"><text:tab/>(pareigų pavadinimas)<text:tab/>(parašas)<text:tab/>(vardas ir pavardė)</text:p>
      <text:p text:style-name="P1701">______________</text:p>
      <text:p text:style-name="P1702"/>
      <text:p text:style-name="P1703">Paso išdavimo, keitimo, paskelbimo<text:s/></text:p>
      <text:p text:style-name="P1708">negaliojančiu ir naikinimo tvarkos aprašo</text:p>
      <text:p text:style-name="P1709">7 priedas</text:p>
      <text:p text:style-name="P1710"/>
      <text:p text:style-name="P1711">(Išvadų registro forma)</text:p>
      <text:p text:style-name="P1712"/>
      <text:p text:style-name="P1713">_________________________________________________</text:p>
      <text:p text:style-name="P1714">(dokumento sudarytojo pavadinimas)</text:p>
      <text:p text:style-name="P1715"/>
      <text:p text:style-name="P1716"><text:span text:style-name="T1717">IŠVADŲ DĖL ASMENS TAPATYBĘ IR LIETUVOS RESPUBLIKOS PILIE</text:span><text:span text:style-name="T1718">TYBĘ PATVIRTINANČIO DOKUMENTO IŠDAVIMO TEISĖTUMO REGISTRAS</text:span><text:span text:style-name="T1719"><text:s/>_________________________<text:s/></text:span></text:p>
      <text:p text:style-name="P1720"><text:span text:style-name="T1721"><text:tab/></text:span><text:span text:style-name="T1722">(identifikavimo žymuo)</text:span></text:p>
      <text:p text:style-name="P1723"/>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ext:p text:style-name="P1732">Reg. Nr.<text:s/></text:p>
          </table:table-cell>
          <table:table-cell table:style-name="TableCell1733">
            <text:p text:style-name="P1734">Išvados registravimo data</text:p>
          </table:table-cell>
          <table:table-cell table:style-name="TableCell1735">
            <text:p text:style-name="P1736">Asmens, kuriam išduotas asmens tapatybę ir Lietuvos Respublikos pilietybę patvirtinantis dokumentas, pavardė<text:s/>ir vardas (-ai)</text:p>
          </table:table-cell>
          <table:table-cell table:style-name="TableCell1737">
            <text:p text:style-name="P1738">Asmens tapatybę ir Lietuvos Respublikos pilietybę patvirtinančio dokumento pavadinimas, numeris</text:p>
          </table:table-cell>
          <table:table-cell table:style-name="TableCell1739">
            <text:p text:style-name="P1740">Pastabos</text:p>
          </table:table-cell>
        </table:table-row>
        <table:table-row table:style-name="TableRow1741">
          <table:table-cell table:style-name="TableCell1742">
            <text:p text:style-name="P1743">1</text:p>
          </table:table-cell>
          <table:table-cell table:style-name="TableCell1744">
            <text:p text:style-name="P1745">2</text:p>
          </table:table-cell>
          <table:table-cell table:style-name="TableCell1746">
            <text:p text:style-name="P1747">3</text:p>
          </table:table-cell>
          <table:table-cell table:style-name="TableCell1748">
            <text:p text:style-name="P1749">4</text:p>
          </table:table-cell>
          <table:table-cell table:style-name="TableCell1750">
            <text:p text:style-name="P1751">5</text:p>
          </table:table-cell>
        </table:table-row>
      </table:table>
      <text:p text:style-name="P1752"/>
      <text:p text:style-name="P1753"/>
      <text:p text:style-name="P1754"/>
      <text:p text:style-name="P1755"><text:tab/><text:tab/><text:tab/><text:tab/><text:tab/></text:p>
      <text:p text:style-name="P1756">(pareigų pavadinimas)<text:tab/>(parašas)<text:tab/>(vardas ir pavardė)</text:p>
      <text:p text:style-name="P1757"><text:span text:style-name="T1758">______________</text:span></text:p>
      <text:p text:style-name="P1759"/>
      <text:p text:style-name="P1760">Paso išdavimo, keitimo, paskelbimo<text:s/></text:p>
      <text:p text:style-name="P1761">negaliojančiu ir naikinimo tvarkos aprašo</text:p>
      <text:p text:style-name="P1762"><text:span text:style-name="T1763">8</text:span><text:span text:style-name="T1764"><text:s/>priedas</text:span></text:p>
      <text:p text:style-name="P1765"/>
      <text:p text:style-name="P1766"><text:span text:style-name="T1767">(Sprendimų registro forma)</text:span></text:p>
      <text:p text:style-name="P1768"/>
      <text:p text:style-name="P1769">_________________________________________________</text:p>
      <text:p text:style-name="P1770">(dokumento sudarytojo pavadinimas)</text:p>
      <text:p text:style-name="P1771"/>
      <text:p text:style-name="P1772"><text:span text:style-name="T1773">SPRENDIMŲ DĖL ASMENS TAPATYBĘ IR LIETUVOS RESPUBLIKOS PILIETYBĘ PATVIRTINANČIO DOKUME</text:span><text:span text:style-name="T1774">NTO IŠDAVIMO TEISĖTUMO REGISTRAS</text:span><text:span text:style-name="T1775"><text:s/>__________________________</text:span></text:p>
      <text:p text:style-name="P1776"><text:span text:style-name="T1777"><text:tab/></text:span><text:span text:style-name="T1778">(identifikavimo žymuo)</text:span></text:p>
      <text:p text:style-name="P1779"/>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ext:p text:style-name="P1789">Reg. Nr.<text:s/></text:p>
          </table:table-cell>
          <table:table-cell table:style-name="TableCell1790">
            <text:p text:style-name="P1791">Sprendimo priėmimo data</text:p>
          </table:table-cell>
          <table:table-cell table:style-name="TableCell1792">
            <text:p text:style-name="P1793">Asmens, kuriam išduotas asmens tapatybę ir Lietuvos Respublikos pilietybę patvirtinantis dokumentas, pavardė ir vardas (-ai)</text:p>
          </table:table-cell>
          <table:table-cell table:style-name="TableCell1794">
            <text:p text:style-name="P1795">Asmens<text:s/>tapatybę ir Lietuvos Respublikos pilietybę patvirtinančio dokumento pavadinimas ir numeris</text:p>
          </table:table-cell>
          <table:table-cell table:style-name="TableCell1796">
            <text:p text:style-name="P1797">Priimtas sprendimas</text:p>
          </table:table-cell>
          <table:table-cell table:style-name="TableCell1798">
            <text:p text:style-name="P1799">Pastabos</text:p>
          </table:table-cell>
        </table:table-row>
        <table:table-row table:style-name="TableRow1800">
          <table:table-cell table:style-name="TableCell1801">
            <text:p text:style-name="P1802">1</text:p>
          </table:table-cell>
          <table:table-cell table:style-name="TableCell1803">
            <text:p text:style-name="P1804">2</text:p>
          </table:table-cell>
          <table:table-cell table:style-name="TableCell1805">
            <text:p text:style-name="P1806">3</text:p>
          </table:table-cell>
          <table:table-cell table:style-name="TableCell1807">
            <text:p text:style-name="P1808">4</text:p>
          </table:table-cell>
          <table:table-cell table:style-name="TableCell1809">
            <text:p text:style-name="P1810">5</text:p>
          </table:table-cell>
          <table:table-cell table:style-name="TableCell1811">
            <text:p text:style-name="P1812">6</text:p>
          </table:table-cell>
        </table:table-row>
      </table:table>
      <text:p text:style-name="P1813"/>
      <text:p text:style-name="P1814"/>
      <text:p text:style-name="P1815"/>
      <text:p text:style-name="P1816"><text:tab/><text:tab/><text:tab/><text:tab/><text:tab/></text:p>
      <text:p text:style-name="P1817">(pareigų pavadinimas)<text:tab/>(parašas)<text:tab/>(vardas ir pavardė) “</text:p>
      <text:p text:style-name="P1818"/>
      <text:p text:style-name="P1819"><text:span text:style-name="T1820">______________</text:span></text:p>
      <text:p text:style-name="P1821"/>
      <text:p text:style-name="P1822"/>
      <text:p text:style-name="P1823"><text:span text:style-name="T1824">Pakeitimai:</text:span></text:p>
      <text:p text:style-name="P1825"/>
      <text:p text:style-name="P1826"><text:span text:style-name="T1827">1.</text:span></text:p>
      <text:p text:style-name="P1828"><text:span text:style-name="T1829">Lietuvos Respublikos<text:s/></text:span><text:span text:style-name="T1830">vidaus reikalų ministerija, Įsakymas</text:span></text:p>
      <text:p text:style-name="P1831"><text:span text:style-name="T1832">Nr.<text:s/></text:span><text:a xlink:href="https://www.e-tar.lt/portal/legalAct.html?documentId=TAR.1E9AB86DB483" office:target-frame-name="_top" xlink:show="replace"><text:span text:style-name="T1833">1V-51</text:span></text:a><text:span text:style-name="T1834">, 2003-02-12, Žin., 2003, Nr. 18-787 (2003-02-21), i. k. 1032310ISAK0001V-51</text:span></text:p>
      <text:p text:style-name="P1835"><text:span text:style-name="T1836">Dėl vidaus reikalų ministro 2002 m. gruodžio 23 d.<text:s/></text:span><text:span text:style-name="T1837">įsakymo Nr. 597 "Dėl Paso išdavimo, keitimo, paskelbimo negaliojančiu ir naikinimo tvarkos patvirtinimo" ir vidaus reikalų ministro 2002 m. spalio 22 d. įsakymo Nr. 513 "Dėl Asmens tapatybės kortelės išdavimo, keitimo, paskelbimo negaliojančia ir naikinimo</text:span><text:span text:style-name="T1838"><text:s/>tvarkos patvirtinimo" pakeitimo</text:span></text:p>
      <text:p text:style-name="P1839"/>
      <text:p text:style-name="P1840"><text:span text:style-name="T1841">2.</text:span></text:p>
      <text:p text:style-name="P1842"><text:span text:style-name="T1843">Lietuvos Respublikos vidaus reikalų ministerija, Įsakymas</text:span></text:p>
      <text:p text:style-name="P1844"><text:span text:style-name="T1845">Nr.<text:s/></text:span><text:a xlink:href="https://www.e-tar.lt/portal/legalAct.html?documentId=TAR.068A11651651" office:target-frame-name="_top" xlink:show="replace"><text:span text:style-name="T1846">1V-377</text:span></text:a><text:span text:style-name="T1847">, 2006-10-02, Žin., 2006, Nr. 107-4059 (2006-10-06), i. k.<text:s/></text:span><text:span text:style-name="T1848">1062310ISAK001V-377</text:span></text:p>
      <text:p text:style-name="P1849"><text:span text:style-name="T1850">Dėl Lietuvos Respublikos vidaus reikalų ministro 2002 m. gruodžio 23 d. įsakymo Nr. 597 "Dėl Paso išdavimo, keitimo, paskelbimo negaliojančiu ir naikinimo tvarkos patvirtinimo" pakeitimo</text:span></text:p>
      <text:p text:style-name="P1851"/>
      <text:p text:style-name="P1852"><text:span text:style-name="T1853">3.</text:span></text:p>
      <text:p text:style-name="P1854"><text:span text:style-name="T1855">Lietuvos Respublikos vidaus reikalų ministeri</text:span><text:span text:style-name="T1856">ja, Įsakymas</text:span></text:p>
      <text:p text:style-name="P1857"><text:span text:style-name="T1858">Nr.<text:s/></text:span><text:a xlink:href="https://www.e-tar.lt/portal/legalAct.html?documentId=TAR.22B93E4A5067" office:target-frame-name="_top" xlink:show="replace"><text:span text:style-name="T1859">1V-3</text:span></text:a><text:span text:style-name="T1860">, 2007-01-03, Žin., 2007, Nr. 5-232 (2007-01-13), i. k. 1072310ISAK00001V-3</text:span></text:p>
      <text:p text:style-name="P1861"><text:span text:style-name="T1862">Dėl Lietuvos Respublikos vidaus reikalų ministro 2002 m. gruodžio 23 d. įsaky</text:span><text:span text:style-name="T1863">mo Nr. 597 "Dėl Paso išdavimo, keitimo, paskelbimo negaliojančiu ir naikinimo tvarkos aprašo patvirtinimo" pakeitimo</text:span></text:p>
      <text:p text:style-name="P1864"/>
      <text:p text:style-name="P1865"><text:span text:style-name="T1866">4.</text:span></text:p>
      <text:p text:style-name="P1867"><text:span text:style-name="T1868">Lietuvos Respublikos vidaus reikalų ministerija, Įsakymas</text:span></text:p>
      <text:p text:style-name="P1869"><text:span text:style-name="T1870">Nr.<text:s/></text:span><text:a xlink:href="https://www.e-tar.lt/portal/legalAct.html?documentId=TAR.3159CBC99989" office:target-frame-name="_top" xlink:show="replace"><text:span text:style-name="T1871">1V-424</text:span></text:a><text:span text:style-name="T1872">, 2007-12-05, Žin., 2007, Nr. 130-5267 (2007-12-11), i. k. 1072310ISAK001V-424</text:span></text:p>
      <text:p text:style-name="P1873"><text:span text:style-name="T1874">Dėl Lietuvos Respublikos vidaus reikalų ministro 2002 m. gruodžio 23 d. įsakymo Nr. 597 "Dėl Paso išdavimo, keitimo, paskelbimo negaliojančiu ir naikinimo tvarkos</text:span><text:span text:style-name="T1875"><text:s/>aprašo patvirtinimo" pakeitimo</text:span></text:p>
      <text:p text:style-name="P1876"/>
      <text:p text:style-name="P1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78" style:parent-style-name="Normal" style:family="paragraph">
      <style:paragraph-properties>
        <style:tab-stops>
          <style:tab-stop style:type="center" style:position="2.884in"/>
          <style:tab-stop style:type="right" style:position="5.768in"/>
        </style:tab-stops>
      </style:paragraph-properties>
    </style:style>
    <style:style style:name="P1479" style:parent-style-name="Normal" style:family="paragraph">
      <style:paragraph-properties>
        <style:tab-stops>
          <style:tab-stop style:type="center" style:position="3.3465in"/>
          <style:tab-stop style:type="right" style:position="6.693in"/>
        </style:tab-stops>
      </style:paragraph-properties>
    </style:style>
    <style:style style:name="P14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0" style:parent-style-name="Normal" style:family="paragraph">
      <style:paragraph-properties>
        <style:tab-stops>
          <style:tab-stop style:type="center" style:position="2.884in"/>
          <style:tab-stop style:type="right" style:position="5.768in"/>
        </style:tab-stops>
      </style:paragraph-properties>
    </style:style>
    <style:style style:name="P1581" style:parent-style-name="Normal" style:family="paragraph">
      <style:paragraph-properties>
        <style:tab-stops>
          <style:tab-stop style:type="center" style:position="3.3465in"/>
          <style:tab-stop style:type="right" style:position="6.693in"/>
        </style:tab-stops>
      </style:paragraph-properties>
    </style:style>
    <style:style style:name="P15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704" style:parent-style-name="Normal" style:family="paragraph">
      <style:paragraph-properties>
        <style:tab-stops>
          <style:tab-stop style:type="center" style:position="2.884in"/>
          <style:tab-stop style:type="right" style:position="5.768in"/>
        </style:tab-stops>
      </style:paragraph-properties>
    </style:style>
    <style:style style:name="P1705" style:parent-style-name="Normal" style:family="paragraph">
      <style:paragraph-properties>
        <style:tab-stops>
          <style:tab-stop style:type="center" style:position="3.3465in"/>
          <style:tab-stop style:type="right" style:position="6.693in"/>
        </style:tab-stops>
      </style:paragraph-properties>
    </style:style>
    <style:style style:name="P17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478"/>
      </style:header>
      <style:footer>
        <text:p text:style-name="P1479"/>
      </style:footer>
    </style:master-page>
    <style:master-page style:next-style-name="MP1" style:name="MPF1" style:page-layout-name="PL1">
      <style:header>
        <text:p text:style-name="P1480"/>
      </style:header>
      <style:footer>
        <text:p text:style-name="P1481"/>
      </style:footer>
    </style:master-page>
    <style:master-page style:name="MP2" style:page-layout-name="PL2">
      <style:header>
        <text:p text:style-name="P1580"/>
      </style:header>
      <style:footer>
        <text:p text:style-name="P1581"/>
      </style:footer>
    </style:master-page>
    <style:master-page style:next-style-name="MP2" style:name="MPF2" style:page-layout-name="PL2">
      <style:header>
        <text:p text:style-name="P1582"/>
      </style:header>
      <style:footer>
        <text:p text:style-name="P1583"/>
      </style:footer>
    </style:master-page>
    <style:master-page style:name="MP3" style:page-layout-name="PL3">
      <style:header>
        <text:p text:style-name="P1704"/>
      </style:header>
      <style:footer>
        <text:p text:style-name="P1705"/>
      </style:footer>
    </style:master-page>
    <style:master-page style:next-style-name="MP3" style:name="MPF3" style:page-layout-name="PL3">
      <style:header>
        <text:p text:style-name="P1706"/>
      </style:header>
      <style:footer>
        <text:p text:style-name="P17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9T14:24:00Z</meta:creation-date>
    <dc:date>2017-03-09T14:24:00Z</dc:date>
    <meta:template xlink:href="Normal.dotm" xlink:type="simple"/>
    <meta:editing-cycles>2</meta:editing-cycles>
    <meta:editing-duration>PT60S</meta:editing-duration>
    <meta:document-statistic meta:page-count="32" meta:paragraph-count="2203" meta:word-count="13187" meta:character-count="103559" meta:row-count="6612" meta:non-whitespace-character-count="92575"/>
  </office:meta>
</office:document-meta>
</file>