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keep-together="always" fo:widows="0" fo:orphans="0" fo:break-before="page" fo:text-indent="3.543in"/>
      <style:text-properties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color="#000000"/>
    </style:style>
    <style:style style:name="P1117" style:parent-style-name="Normal" style:family="paragraph">
      <style:paragraph-properties fo:keep-with-next="always" fo:widows="0" fo:orphans="0" fo:break-before="page"/>
    </style:style>
    <style:style style:name="T1118" style:parent-style-name="DefaultParagraphFont" style:family="text">
      <style:text-properties fo:language="en" fo:country="US"/>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language="en" fo:country="US"/>
    </style:style>
    <style:style style:name="P1121" style:parent-style-name="Normal" style:family="paragraph">
      <style:paragraph-properties fo:widows="0" fo:orphans="0" fo:text-align="center"/>
      <style:text-properties fo:hyphenate="false"/>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break-before="page" fo:text-indent="3.543in"/>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keep-with-next="always" fo:widows="0" fo:orphans="0" fo:text-indent="3.543in"/>
    </style:style>
    <style:style style:name="P1132" style:parent-style-name="Normal" style:family="paragraph">
      <style:paragraph-properties fo:keep-with-next="always" fo:widows="0" fo:orphans="0"/>
    </style:style>
    <style:style style:name="TableColumn1134" style:family="table-column">
      <style:table-column-properties style:column-width="4.575in" style:use-optimal-column-width="false"/>
    </style:style>
    <style:style style:name="TableColumn1135" style:family="table-column">
      <style:table-column-properties style:column-width="1.7236in" style:use-optimal-column-width="false"/>
    </style:style>
    <style:style style:name="Table1133" style:family="table">
      <style:table-properties style:width="6.2986in" fo:margin-left="0in" table:align="lef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keep-with-next="always" fo:widows="0" fo:orphans="0" fo:text-align="justify" fo:text-indent="2.3333in"/>
    </style:style>
    <style:style style:name="T1139" style:parent-style-name="DefaultParagraphFont" style:family="text">
      <style:text-properties fo:font-weight="bold" style:font-weight-asian="bold" style:font-weight-complex="bold"/>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keep-with-next="always" fo:widows="0" fo:orphans="0"/>
    </style:style>
    <style:style style:name="P1142" style:parent-style-name="Normal" style:family="paragraph">
      <style:paragraph-properties fo:keep-with-next="always" fo:widows="0" fo:orphans="0"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1in"/>
    </style:style>
    <style:style style:name="P1151" style:parent-style-name="Normal" style:family="paragraph">
      <style:paragraph-properties fo:text-align="justify" fo:text-indent="0.3937in"/>
    </style:style>
    <style:style style:name="P1152" style:parent-style-name="Normal" style:family="paragraph">
      <style:paragraph-properties fo:keep-with-next="always" fo:text-align="center"/>
      <style:text-properties fo:font-weight="bold" style:font-weight-asian="bold" style:font-weight-complex="bold"/>
    </style:style>
    <style:style style:name="P1153" style:parent-style-name="Normal" style:family="paragraph">
      <style:paragraph-properties fo:keep-with-next="always" fo:widows="0" fo:orphans="0" fo:text-align="center"/>
      <style:text-properties fo:font-weight="bold" style:font-weight-asian="bold" style:font-weight-complex="bold"/>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margin-left="0.3937in">
        <style:tab-stops>
          <style:tab-stop style:type="left" style:leader-style="solid" style:leader-text="_" style:position="5.9062in"/>
        </style:tab-stops>
      </style:paragraph-properties>
    </style:style>
    <style:style style:name="P1159" style:parent-style-name="Normal" style:family="paragraph">
      <style:paragraph-properties fo:text-align="end">
        <style:tab-stops>
          <style:tab-stop style:type="left" style:leader-style="solid" style:leader-text="_" style:position="6.3in"/>
        </style:tab-stops>
      </style:paragraph-properties>
    </style:style>
    <style:style style:name="P11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1" style:parent-style-name="Normal" style:family="paragraph">
      <style:paragraph-properties fo:text-align="end" fo:text-indent="0.3937in">
        <style:tab-stops>
          <style:tab-stop style:type="left" style:leader-style="solid" style:leader-text="_" style:position="6.3in"/>
        </style:tab-stops>
      </style:paragraph-properties>
    </style:style>
    <style:style style:name="P11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3" style:parent-style-name="Normal" style:family="paragraph">
      <style:paragraph-properties fo:text-align="justify" fo:text-indent="3in">
        <style:tab-stops>
          <style:tab-stop style:type="left" style:leader-style="solid" style:leader-text="_" style:position="6.3in"/>
        </style:tab-stops>
      </style:paragraph-properties>
    </style:style>
    <style:style style:name="P1164" style:parent-style-name="Normal" style:family="paragraph">
      <style:paragraph-properties fo:text-align="justify">
        <style:tab-stops>
          <style:tab-stop style:type="left" style:leader-style="solid" style:leader-text="_" style:position="6.3in"/>
        </style:tab-stops>
      </style:paragraph-properties>
    </style:style>
    <style:style style:name="P11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ableColumn1171" style:family="table-column">
      <style:table-column-properties style:column-width="3.1493in"/>
    </style:style>
    <style:style style:name="TableColumn1172" style:family="table-column">
      <style:table-column-properties style:column-width="3.1493in"/>
    </style:style>
    <style:style style:name="Table1170" style:family="table">
      <style:table-properties style:width="6.2986in" fo:margin-left="0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indent="0.3937in"/>
    </style:style>
    <style:style style:name="P1181" style:parent-style-name="Normal" style:family="paragraph">
      <style:paragraph-properties fo:text-indent="0.3937in"/>
    </style:style>
    <style:style style:name="P1182" style:parent-style-name="Normal" style:family="paragraph">
      <style:paragraph-properties fo:text-indent="0.3937in"/>
    </style:style>
    <style:style style:name="P1183" style:parent-style-name="Normal" style:family="paragraph">
      <style:paragraph-properties fo:text-indent="0.3937in"/>
    </style:style>
    <style:style style:name="P1184" style:parent-style-name="Normal" style:family="paragraph">
      <style:paragraph-properties fo:text-align="justify" fo:text-indent="4.5in"/>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color="#000000"/>
    </style:style>
    <style:style style:name="P1188" style:parent-style-name="Normal" style:family="paragraph">
      <style:paragraph-properties fo:break-before="page"/>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align="justify" fo:text-indent="0.3937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fo:text-indent="4.1666in"/>
    </style:style>
    <style:style style:name="P1203" style:parent-style-name="Normal" style:family="paragraph">
      <style:paragraph-properties fo:text-align="justify" fo:text-indent="0.3937in"/>
    </style:style>
    <style:style style:name="TableColumn1205" style:family="table-column">
      <style:table-column-properties style:column-width="0.5694in"/>
    </style:style>
    <style:style style:name="TableColumn1206" style:family="table-column">
      <style:table-column-properties style:column-width="1.2576in"/>
    </style:style>
    <style:style style:name="TableColumn1207" style:family="table-column">
      <style:table-column-properties style:column-width="1.677in"/>
    </style:style>
    <style:style style:name="TableColumn1208" style:family="table-column">
      <style:table-column-properties style:column-width="1.4006in"/>
    </style:style>
    <style:style style:name="TableColumn1209" style:family="table-column">
      <style:table-column-properties style:column-width="1.3937in"/>
    </style:style>
    <style:style style:name="Table1204" style:family="table">
      <style:table-properties style:width="6.2986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text-position="super 66.6%"/>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olumn1234" style:family="table-column">
      <style:table-column-properties style:column-width="2.1194in"/>
    </style:style>
    <style:style style:name="TableColumn1235" style:family="table-column">
      <style:table-column-properties style:column-width="2.0819in"/>
    </style:style>
    <style:style style:name="TableColumn1236" style:family="table-column">
      <style:table-column-properties style:column-width="2.0972in"/>
    </style:style>
    <style:style style:name="Table1233" style:family="table">
      <style:table-properties style:width="6.2986in" fo:margin-left="0in" table:align="lef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3937in"/>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break-before="page" fo:text-indent="3.543in"/>
      <style:text-properties fo:hyphenate="false"/>
    </style:style>
    <style:style style:name="P1261" style:parent-style-name="Normal" style:family="paragraph">
      <style:paragraph-properties fo:widows="0" fo:orphans="0" fo:text-indent="3.543in"/>
      <style:text-properties fo:hyphenate="false"/>
    </style:style>
    <style:style style:name="P1262" style:parent-style-name="Normal" style:family="paragraph">
      <style:paragraph-properties fo:widows="0" fo:orphans="0" fo:text-indent="3.543in"/>
      <style:text-properties fo:hyphenate="false"/>
    </style:style>
    <style:style style:name="P1263" style:parent-style-name="Normal" style:family="paragraph">
      <style:paragraph-properties fo:widows="0" fo:orphans="0" fo:text-indent="3.543in"/>
      <style:text-properties fo:hyphenate="false"/>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fo:text-indent="4.1666in"/>
    </style:style>
    <style:style style:name="P1276" style:parent-style-name="Normal" style:family="paragraph">
      <style:paragraph-properties fo:text-align="justify" fo:text-indent="0.3937in"/>
    </style:style>
    <style:style style:name="TableColumn1278" style:family="table-column">
      <style:table-column-properties style:column-width="0.5729in"/>
    </style:style>
    <style:style style:name="TableColumn1279" style:family="table-column">
      <style:table-column-properties style:column-width="1.2638in"/>
    </style:style>
    <style:style style:name="TableColumn1280" style:family="table-column">
      <style:table-column-properties style:column-width="1.7006in"/>
    </style:style>
    <style:style style:name="TableColumn1281" style:family="table-column">
      <style:table-column-properties style:column-width="1.352in"/>
    </style:style>
    <style:style style:name="TableColumn1282" style:family="table-column">
      <style:table-column-properties style:column-width="1.409in"/>
    </style:style>
    <style:style style:name="Table1277" style:family="table">
      <style:table-properties style:width="6.2986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text-position="super 66.6%"/>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olumn1307" style:family="table-column">
      <style:table-column-properties style:column-width="2.1194in"/>
    </style:style>
    <style:style style:name="TableColumn1308" style:family="table-column">
      <style:table-column-properties style:column-width="2.0819in"/>
    </style:style>
    <style:style style:name="TableColumn1309" style:family="table-column">
      <style:table-column-properties style:column-width="2.0972in"/>
    </style:style>
    <style:style style:name="Table1306" style:family="table">
      <style:table-properties style:width="6.2986in" fo:margin-left="0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3937in"/>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color="#000000"/>
    </style:style>
    <style:style style:name="P1332" style:parent-style-name="Normal" style:family="paragraph">
      <style:paragraph-properties fo:break-before="page" fo:text-indent="3.543in"/>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style>
    <style:style style:name="P1346" style:parent-style-name="Normal" style:family="paragraph">
      <style:paragraph-properties fo:text-align="center" fo:text-indent="0.0381in"/>
      <style:text-properties fo:font-size="10pt" style:font-size-asian="10pt"/>
    </style:style>
    <style:style style:name="P1347" style:parent-style-name="Normal" style:family="paragraph">
      <style:paragraph-properties fo:text-align="justify" fo:text-indent="0.4319in"/>
      <style:text-properties fo:font-size="10pt" style:font-size-asian="10pt"/>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8333in"/>
      <style:text-properties fo:font-size="10pt" style:font-size-asian="10pt"/>
    </style:style>
    <style:style style:name="P1350" style:parent-style-name="Normal" style:family="paragraph">
      <style:paragraph-properties fo:text-align="justify" fo:line-height="150%" fo:text-indent="0.3937in"/>
    </style:style>
    <style:style style:name="P1351" style:parent-style-name="Normal" style:family="paragraph">
      <style:paragraph-properties fo:text-align="center"/>
      <style:text-properties fo:font-weight="bold" style:font-weight-asian="bold" style:font-weight-complex="bold"/>
    </style:style>
    <style:style style:name="P1352" style:parent-style-name="Normal" style:family="paragraph">
      <style:paragraph-properties fo:text-align="center"/>
      <style:text-properties fo:font-weight="bold" style:font-weight-asian="bold" style:font-weight-complex="bold"/>
    </style:style>
    <style:style style:name="P1353" style:parent-style-name="Normal" style:family="paragraph">
      <style:paragraph-properties fo:text-align="center" fo:line-height="150%"/>
      <style:text-properties fo:font-weight="bold" style:font-weight-asian="bold" style:font-weight-complex="bold"/>
    </style:style>
    <style:style style:name="P1354" style:parent-style-name="Normal" style:family="paragraph">
      <style:paragraph-properties fo:text-align="center"/>
    </style:style>
    <style:style style:name="T1355" style:parent-style-name="DefaultParagraphFont" style:family="text">
      <style:text-properties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center" fo:text-indent="0.0381in"/>
      <style:text-properties fo:font-size="10pt" style:font-size-asian="10pt"/>
    </style:style>
    <style:style style:name="P13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361" style:parent-style-name="Normal" style:family="paragraph">
      <style:paragraph-properties fo:text-align="justify">
        <style:tab-stops>
          <style:tab-stop style:type="left" style:leader-style="solid" style:leader-text="_" style:position="6.3in"/>
        </style:tab-stops>
      </style:paragraph-properties>
    </style:style>
    <style:style style:name="P1362" style:parent-style-name="Normal" style:family="paragraph">
      <style:paragraph-properties fo:text-align="justify">
        <style:tab-stops>
          <style:tab-stop style:type="left" style:leader-style="solid" style:leader-text="_" style:position="6.3in"/>
        </style:tab-stops>
      </style:paragraph-properties>
    </style:style>
    <style:style style:name="P1363" style:parent-style-name="Normal" style:family="paragraph">
      <style:paragraph-properties fo:text-align="justify" fo:text-indent="0.7881in">
        <style:tab-stops>
          <style:tab-stop style:type="left" style:leader-style="solid" style:leader-text="_" style:position="6.3in"/>
        </style:tab-stops>
      </style:paragraph-properties>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style:tab-stops>
          <style:tab-stop style:type="left" style:leader-style="solid" style:leader-text="_" style:position="6.3in"/>
        </style:tab-stops>
      </style:paragraph-properties>
    </style:style>
    <style:style style:name="P1368" style:parent-style-name="Normal" style:family="paragraph">
      <style:paragraph-properties fo:text-align="end" fo:text-indent="0.4319in">
        <style:tab-stops>
          <style:tab-stop style:type="left" style:leader-style="solid" style:leader-text="_" style:position="6.3in"/>
        </style:tab-stops>
      </style:paragraph-properties>
      <style:text-properties fo:font-size="10pt" style:font-size-asian="10pt"/>
    </style:style>
    <style:style style:name="P1369" style:parent-style-name="Normal" style:family="paragraph">
      <style:paragraph-properties fo:text-align="justify">
        <style:tab-stops>
          <style:tab-stop style:type="left" style:leader-style="solid" style:leader-text="_" style:position="6.3in"/>
        </style:tab-stops>
      </style:paragraph-properties>
    </style:style>
    <style:style style:name="P1370"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371" style:parent-style-name="Normal" style:family="paragraph">
      <style:paragraph-properties fo:text-align="justify">
        <style:tab-stops>
          <style:tab-stop style:type="left" style:leader-style="solid" style:leader-text="_" style:position="6.3in"/>
        </style:tab-stops>
      </style:paragraph-properties>
    </style:style>
    <style:style style:name="P1372" style:parent-style-name="Normal" style:family="paragraph">
      <style:paragraph-properties fo:text-align="justify" fo:text-indent="0.9166in">
        <style:tab-stops>
          <style:tab-stop style:type="left" style:leader-style="solid" style:leader-text="_" style:position="6.3in"/>
        </style:tab-stops>
      </style:paragraph-properties>
      <style:text-properties fo:font-size="10pt" style:font-size-asian="10pt"/>
    </style:style>
    <style:style style:name="P13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376" style:family="table-column">
      <style:table-column-properties style:column-width="2.1194in"/>
    </style:style>
    <style:style style:name="TableColumn1377" style:family="table-column">
      <style:table-column-properties style:column-width="2.0819in"/>
    </style:style>
    <style:style style:name="TableColumn1378" style:family="table-column">
      <style:table-column-properties style:column-width="2.0972in"/>
    </style:style>
    <style:style style:name="Table1375" style:family="table">
      <style:table-properties style:width="6.2986in" fo:margin-left="0in" table:align="lef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P1389" style:parent-style-name="Normal" style:family="paragraph">
      <style:paragraph-properties fo:text-align="justify" fo:text-indent="0.3937in"/>
    </style:style>
    <style:style style:name="P1390" style:parent-style-name="Normal" style:family="paragraph">
      <style:paragraph-properties fo:text-align="center">
        <style:tab-stops>
          <style:tab-stop style:type="left" style:leader-style="solid" style:leader-text="_" style:position="6.3in"/>
        </style:tab-stops>
      </style:paragraph-properties>
    </style:style>
    <style:style style:name="P1391" style:parent-style-name="Normal" style:family="paragraph">
      <style:paragraph-properties fo:break-before="page"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8333in"/>
      <style:text-properties fo:font-size="10pt" style:font-size-asian="10pt"/>
    </style:style>
    <style:style style:name="P1406"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407" style:parent-style-name="Normal" style:family="paragraph">
      <style:paragraph-properties fo:keep-with-next="always" fo:text-align="center"/>
      <style:text-properties fo:font-weight="bold" style:font-weight-asian="bold" style:font-weight-complex="bold"/>
    </style:style>
    <style:style style:name="P1408" style:parent-style-name="Normal" style:family="paragraph">
      <style:paragraph-properties fo:keep-with-next="always" fo:text-align="center"/>
      <style:text-properties fo:font-weight="bold" style:font-weight-asian="bold" style:font-weight-complex="bold"/>
    </style:style>
    <style:style style:name="P1409" style:parent-style-name="Normal" style:family="paragraph">
      <style:paragraph-properties fo:text-align="center"/>
    </style:style>
    <style:style style:name="P1410" style:parent-style-name="Normal" style:family="paragraph">
      <style:paragraph-properties fo:text-indent="2.4166in"/>
      <style:text-properties fo:font-size="10pt" style:font-size-asian="10pt"/>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1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414" style:parent-style-name="Normal" style:family="paragraph">
      <style:paragraph-properties fo:text-align="justify">
        <style:tab-stops>
          <style:tab-stop style:type="left" style:leader-style="solid" style:leader-text="_" style:position="6.3in"/>
        </style:tab-stops>
      </style:paragraph-properties>
    </style:style>
    <style:style style:name="P1415" style:parent-style-name="Normal" style:family="paragraph">
      <style:paragraph-properties fo:text-align="justify" fo:text-indent="0.7881in">
        <style:tab-stops>
          <style:tab-stop style:type="left" style:leader-style="solid" style:leader-text="_" style:position="6.3in"/>
        </style:tab-stops>
      </style:paragraph-properties>
    </style:style>
    <style:style style:name="T1416" style:parent-style-name="DefaultParagraphFont" style:family="text">
      <style:text-properties fo:font-size="10pt" style:font-size-asian="10pt"/>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justify">
        <style:tab-stops>
          <style:tab-stop style:type="left" style:leader-style="solid" style:leader-text="_" style:position="6.3in"/>
        </style:tab-stops>
      </style:paragraph-properties>
    </style:style>
    <style:style style:name="P1419"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420" style:parent-style-name="Normal" style:family="paragraph">
      <style:paragraph-properties fo:text-align="justify">
        <style:tab-stops>
          <style:tab-stop style:type="left" style:leader-style="solid" style:leader-text="_" style:position="6.3in"/>
        </style:tab-stops>
      </style:paragraph-properties>
    </style:style>
    <style:style style:name="P1421" style:parent-style-name="Normal" style:family="paragraph">
      <style:paragraph-properties fo:text-align="justify">
        <style:tab-stops>
          <style:tab-stop style:type="left" style:leader-style="solid" style:leader-text="_" style:position="6.3in"/>
        </style:tab-stops>
      </style:paragraph-properties>
    </style:style>
    <style:style style:name="P1422" style:parent-style-name="Normal" style:family="paragraph">
      <style:paragraph-properties fo:text-align="justify" fo:text-indent="1in">
        <style:tab-stops>
          <style:tab-stop style:type="left" style:leader-style="solid" style:leader-text="_" style:position="6.3in"/>
        </style:tab-stops>
      </style:paragraph-properties>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text-indent="0.5in">
        <style:tab-stops>
          <style:tab-stop style:type="left" style:leader-style="solid" style:leader-text="_" style:position="6.3in"/>
        </style:tab-stops>
      </style:paragraph-properties>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ableColumn1428" style:family="table-column">
      <style:table-column-properties style:column-width="2.1194in"/>
    </style:style>
    <style:style style:name="TableColumn1429" style:family="table-column">
      <style:table-column-properties style:column-width="2.0819in"/>
    </style:style>
    <style:style style:name="TableColumn1430" style:family="table-column">
      <style:table-column-properties style:column-width="2.0972in"/>
    </style:style>
    <style:style style:name="Table1427" style:family="table">
      <style:table-properties style:width="6.2986in" fo:margin-left="0in" table:align="lef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justify" fo:text-indent="0.3937in"/>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color="#000000"/>
    </style:style>
    <style:style style:name="P1444" style:parent-style-name="Normal" style:family="paragraph">
      <style:paragraph-properties fo:break-before="page" fo:text-indent="3.543in"/>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tab-stops>
          <style:tab-stop style:type="left" style:position="7.4916in"/>
        </style:tab-stops>
      </style:paragraph-properties>
    </style:style>
    <style:style style:name="P1449" style:parent-style-name="Normal" style:family="paragraph">
      <style:paragraph-properties fo:margin-left="7.3833in" fo:text-indent="0.984in">
        <style:tab-stops>
          <style:tab-stop style:type="left" style:position="0.0979in"/>
        </style:tab-stops>
      </style:paragraph-properties>
      <style:text-properties style:font-name="Times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style>
    <style:style style:name="P1455" style:parent-style-name="Normal" style:family="paragraph">
      <style:paragraph-properties fo:text-align="center"/>
      <style:text-properties fo:font-weight="bold" style:font-weight-asian="bold" style:font-weight-complex="bold"/>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size="10pt" style:font-size-asian="10pt"/>
    </style:style>
    <style:style style:name="P1459" style:parent-style-name="Normal" style:family="paragraph">
      <style:paragraph-properties fo:text-align="center" fo:text-indent="0.0381in"/>
      <style:text-properties fo:font-size="10pt" style:font-size-asian="10pt"/>
    </style:style>
    <style:style style:name="P1460" style:parent-style-name="Normal" style:family="paragraph">
      <style:text-properties fo:font-weight="bold" style:font-weight-asian="bold" style:font-weight-complex="bold"/>
    </style:style>
    <style:style style:name="TableColumn1462" style:family="table-column">
      <style:table-column-properties style:column-width="0.634in" style:use-optimal-column-width="false"/>
    </style:style>
    <style:style style:name="TableColumn1463" style:family="table-column">
      <style:table-column-properties style:column-width="1.0916in" style:use-optimal-column-width="false"/>
    </style:style>
    <style:style style:name="TableColumn1464" style:family="table-column">
      <style:table-column-properties style:column-width="1.902in" style:use-optimal-column-width="false"/>
    </style:style>
    <style:style style:name="TableColumn1465" style:family="table-column">
      <style:table-column-properties style:column-width="1.3034in" style:use-optimal-column-width="false"/>
    </style:style>
    <style:style style:name="TableColumn1466" style:family="table-column">
      <style:table-column-properties style:column-width="1.3673in" style:use-optimal-column-width="false"/>
    </style:style>
    <style:style style:name="Table1461" style:family="table">
      <style:table-properties style:width="6.2986in" fo:margin-left="0in" table:align="lef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olumn1490" style:family="table-column">
      <style:table-column-properties style:column-width="2.1194in"/>
    </style:style>
    <style:style style:name="TableColumn1491" style:family="table-column">
      <style:table-column-properties style:column-width="2.0819in"/>
    </style:style>
    <style:style style:name="TableColumn1492" style:family="table-column">
      <style:table-column-properties style:column-width="2.0972in"/>
    </style:style>
    <style:style style:name="Table1489" style:family="table">
      <style:table-properties style:width="6.2986in" fo:margin-left="0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justify" fo:text-indent="0.3937in"/>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color="#000000"/>
    </style:style>
    <style:style style:name="P1506" style:parent-style-name="Normal" style:family="paragraph">
      <style:paragraph-properties fo:break-before="page"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tab-stops>
          <style:tab-stop style:type="left" style:position="7.4916in"/>
        </style:tab-stops>
      </style:paragraph-properties>
    </style:style>
    <style:style style:name="P1511" style:parent-style-name="Normal" style:family="paragraph">
      <style:paragraph-properties fo:margin-left="7.3833in" fo:text-indent="0.984in">
        <style:tab-stops>
          <style:tab-stop style:type="left" style:position="0.0979in"/>
        </style:tab-stops>
      </style:paragraph-properties>
      <style:text-properties style:font-name="Times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style>
    <style:style style:name="P1517" style:parent-style-name="Normal" style:family="paragraph">
      <style:paragraph-properties fo:text-align="center"/>
      <style:text-properties fo:font-weight="bold" style:font-weight-asian="bold" style:font-weight-complex="bold"/>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size="10pt" style:font-size-asian="10pt"/>
    </style:style>
    <style:style style:name="P1521" style:parent-style-name="Normal" style:family="paragraph">
      <style:paragraph-properties fo:text-align="center" fo:text-indent="0.0381in"/>
      <style:text-properties fo:font-size="10pt" style:font-size-asian="10pt"/>
    </style:style>
    <style:style style:name="P1522" style:parent-style-name="Normal" style:family="paragraph">
      <style:text-properties fo:font-weight="bold" style:font-weight-asian="bold" style:font-weight-complex="bold"/>
    </style:style>
    <style:style style:name="TableColumn1524" style:family="table-column">
      <style:table-column-properties style:column-width="0.634in" style:use-optimal-column-width="false"/>
    </style:style>
    <style:style style:name="TableColumn1525" style:family="table-column">
      <style:table-column-properties style:column-width="1.0916in" style:use-optimal-column-width="false"/>
    </style:style>
    <style:style style:name="TableColumn1526" style:family="table-column">
      <style:table-column-properties style:column-width="1.6826in" style:use-optimal-column-width="false"/>
    </style:style>
    <style:style style:name="TableColumn1527" style:family="table-column">
      <style:table-column-properties style:column-width="1.1666in" style:use-optimal-column-width="false"/>
    </style:style>
    <style:style style:name="TableColumn1528" style:family="table-column">
      <style:table-column-properties style:column-width="0.9166in" style:use-optimal-column-width="false"/>
    </style:style>
    <style:style style:name="TableColumn1529" style:family="table-column">
      <style:table-column-properties style:column-width="0.8069in" style:use-optimal-column-width="false"/>
    </style:style>
    <style:style style:name="Table1523" style:family="table">
      <style:table-properties style:width="6.2986in" fo:margin-left="0in" table:align="lef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olumn1557" style:family="table-column">
      <style:table-column-properties style:column-width="2.1194in"/>
    </style:style>
    <style:style style:name="TableColumn1558" style:family="table-column">
      <style:table-column-properties style:column-width="2.0819in"/>
    </style:style>
    <style:style style:name="TableColumn1559" style:family="table-column">
      <style:table-column-properties style:column-width="2.0972in"/>
    </style:style>
    <style:style style:name="Table1556" style:family="table">
      <style:table-properties style:width="6.2986in" fo:margin-left="0in" table:align="lef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color="#000000"/>
    </style:style>
    <style:style style:name="P1572" style:parent-style-name="Normal" style:family="paragraph">
      <style:paragraph-properties fo:text-align="justify"/>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7-10 iki 2009-11-30</text:span></text:p>
      <text:p text:style-name="P7"/>
      <text:p text:style-name="P8"><text:span text:style-name="T9">Įsakymas paskelbtas: Žin. 2002, Nr.<text:s/></text:span><text:a xlink:href="https://www.e-tar.lt/portal/legalAct.html?documentId=TAR.614DCA44E3EB" office:target-frame-name="_top" xlink:show="replace"><text:span text:style-name="T10">127-5765</text:span></text:a><text:span text:style-name="T11">; Žin. 2006, Nr.</text:span><text:a xlink:href="https://www.e-tar.lt/portal/legalAct.html?documentId=TAR.614DCA44E3EB" office:target-frame-name="_top" xlink:show="replace"><text:span text:style-name="T12">107-4059</text:span></text:a><text:span text:style-name="T13">, i. k. 1022310ISAK00000597</text:span></text:p>
      <text:p text:style-name="P14"/>
      <text:p text:style-name="P15">Nauja redakcija nuo 2009-07-10:</text:p>
      <text:p text:style-name="Normal"><text:span text:style-name="T16">Nr.<text:s/></text:span><text:a xlink:href="https://www.e-tar.lt/portal/legalAct.html?documentId=TAR.0C2E2748113F" office:target-frame-name="_top" xlink:show="replace"><text:span text:style-name="T17">1V-349</text:span></text:a><text:span text:style-name="T18">, 2009-07-01, Ž</text:span><text:span text:style-name="T19">in. 2009, Nr. 81-3395 (2009-07-09), i. k. 1092310ISAK001V-349</text:span></text:p>
      <text:p text:style-name="P20"/>
      <text:p text:style-name="P21">LIETUVOS RESPUBLIKOS<text:s/></text:p>
      <text:p text:style-name="P22">VIDAUS REIKALŲ MINISTRAS</text:p>
      <text:p text:style-name="P23"/>
      <text:p text:style-name="P24">ĮSAKYMAS</text:p>
      <text:p text:style-name="P25">DĖL PASO IŠDAVIMO, KEITIMO, PASKELBIMO NEGALIOJANČIU<text:s/></text:p>
      <text:p text:style-name="P26">IR NAIKINIMO TVARKOS APRAŠO PATVIRTINIMO</text:p>
      <text:p text:style-name="P27"/>
      <text:p text:style-name="P28">2002 m. gruodžio 23 d. Nr. 597</text:p>
      <text:p text:style-name="P29"><text:span text:style-name="T30">Vilnius</text:span></text:p>
      <text:p text:style-name="P31"/>
      <text:p text:style-name="P32"/>
      <text:p text:style-name="P33"><text:span text:style-name="T34">Vadovaudamasis Lietuvos Respublikos paso įstatymo (Žin., 2001, Nr.<text:s/></text:span><text:a xlink:href="https://www.e-tar.lt/portal/lt/legalAct/TAR.DFF9865C9935" office:target-frame-name="_blank" xlink:show="new"><text:span text:style-name="T35">99-3524</text:span></text:a><text:span text:style-name="T36">; 2008, Nr.<text:s/></text:span><text:a xlink:href="https://www.e-tar.lt/portal/lt/legalAct/TAR.82C1C9217FBE" office:target-frame-name="_blank" xlink:show="new"><text:span text:style-name="T37">87-3466</text:span></text:a><text:span text:style-name="T38">) 5 straipsnio 1 bei 8 dalimis ir 6 straipsnio 5 dalimi:</text:span></text:p>
      <text:p text:style-name="P39"><text:span text:style-name="T40">1</text:span><text:span text:style-name="T41">.<text:s/></text:span><text:span text:style-name="T42">Tvirtinu</text:span><text:span text:style-name="T43"><text:s/>Paso išdavimo, keitimo, paskelbimo negaliojančiu ir naikinimo tvarkos aprašą (pridedama).</text:span></text:p>
      <text:p text:style-name="P44"><text:span text:style-name="T45">2</text:span><text:span text:style-name="T46">.<text:s/></text:span><text:span text:style-name="T47">Įgalioju</text:span><text:span text:style-name="T48"><text:s/>Migracijos departamentą prie Lietuvos Respublikos vidaus reikalų mini</text:span><text:span text:style-name="T49">sterijos (toliau – Migracijos departamentas) ir Vilniaus apskrities vyriausiojo policijos komisariato Migracijos valdybą, Alytaus, Klaipėdos, Marijampolės, Panevėžio, Šiaulių, Tauragės, Telšių ir Utenos apskričių vyriausiųjų policijos komisariatų migracijo</text:span><text:span text:style-name="T50">s skyrius, policijos komisariatų migracijos poskyrius ir grupes (toliau – migracijos tarnybos) išduoti ir keisti pasą.</text:span></text:p>
      <text:p text:style-name="P51"><text:span text:style-name="T52">3</text:span><text:span text:style-name="T53">.<text:s/></text:span><text:span text:style-name="T54">Paved</text:span><text:span text:style-name="T55">u:</text:span></text:p>
      <text:p text:style-name="P56"><text:span text:style-name="T57">3.1</text:span><text:span text:style-name="T58">. Migracijos departamento ir policijos įstaigų vadovams – kontroliuoti šio įsakymo 1 punkte nurodyto tvarkos aprašo v</text:span><text:span text:style-name="T59">ykdymą;</text:span></text:p>
      <text:p text:style-name="P60"><text:span text:style-name="T61">3.2</text:span><text:span text:style-name="T62">. Policijos departamentui prie Lietuvos Respublikos vidaus reikalų ministerijos – atsižvelgiant į turimus asignavimus ir Migracijos departamento paraišką, parengtą pagal migracijos tarnybų poreikį, organizuoti dokumentų registrų ar popieriau</text:span><text:span text:style-name="T63">s, skirto dokumentų registrams formuoti, antspaudų, archyvinių spintų nomenklatūrinėms byloms saugoti, aplankų, popieriaus, skirto prašymams išduoti ar pakeisti pasą spausdinti (A4, 160–200 g/m</text:span><text:span text:style-name="T64">2</text:span><text:span text:style-name="T65">), prietaisų pasams žymėti kaip negaliojantiems, kurių reikia<text:s/></text:span><text:span text:style-name="T66">migracijos tarnyboms šio įsakymo 1 punkte nurodytam tvarkos aprašui vykdyti, įsigijimą;</text:span></text:p>
      <text:p text:style-name="P67"><text:span text:style-name="T68">3.3</text:span><text:span text:style-name="T69">. Migracijos departamentui – pagal poreikį organizuoti dokumentų registrų ar popieriaus, skirto dokumentų registrams formuoti, antspaudų, archyvinių spintų<text:s/></text:span><text:span text:style-name="T70">nomenklatūrinėms byloms saugoti, aplankų, popieriaus, skirto prašymams išduoti ar pakeisti pasą spausdinti (A4, 160–200 g/m</text:span><text:span text:style-name="T71">2</text:span><text:span text:style-name="T72">), prietaisų pasams žymėti kaip negaliojantiems, kurių reikia Migracijos departamentui šio įsakymo 1 punkte nurodytam tvarkos aprašu</text:span><text:span text:style-name="T73">i vykdyti, įsigijimą;</text:span></text:p>
      <text:p text:style-name="P74"><text:span text:style-name="T75">3.4</text:span><text:span text:style-name="T76">. Asmens dokumentų išrašymo centrui prie Vidaus reikalų ministerijos – aprūpinti migracijos tarnybas, Migracijos departamentą bei Lietuvos Respublikos diplomatines atstovybes ir konsulines įstaigas užsienio valstybėse biometrin</text:span><text:span text:style-name="T77">ių duomenų registravimo bei specialia dokumentų patikros įranga, organizuoti techninės įrangos įsigijimą ir parengti programines bei technines priemones, susijusias su šio įsakymo 1 punkte nurodytos tvarkos aprašo vykdymu.</text:span></text:p>
      <text:p text:style-name="P78"/>
      <text:p text:style-name="P79"/>
      <text:p text:style-name="P80"/>
      <text:p text:style-name="P81"><text:span text:style-name="T82">VIDAUS REIKALŲ MINISTRAS</text:span><text:span text:style-name="T83"><text:tab/>J</text:span><text:span text:style-name="T84">UOZAS BERNATONIS</text:span></text:p>
      <text:p text:style-name="Normal"/>
      <text:p text:style-name="P85"/>
      <text:soft-page-break/>
      <text:p text:style-name="P86">PATVIRTINTA</text:p>
      <text:p text:style-name="P87">Lietuvos Respublikos vidaus reikalų<text:s/></text:p>
      <text:p text:style-name="P88">ministro 2002 m. gruodžio 23 d.<text:s/></text:p>
      <text:p text:style-name="P89">įsakymu Nr. 597</text:p>
      <text:p text:style-name="P90">(Lietuvos Respublikos vidaus reikalų<text:s/></text:p>
      <text:p text:style-name="P91">ministro 2009 m. liepos 1 d.<text:s/></text:p>
      <text:p text:style-name="P92">įsakymo Nr. 1V-349 redakcija)</text:p>
      <text:p text:style-name="P93"/>
      <text:p text:style-name="P94"><text:span text:style-name="T95">PASO IŠDAVIMO, KEITIMO, PASKELBIMO<text:s/></text:span><text:span text:style-name="T96">NEGALIOJANČIU IR NAIKINI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aso išdavimo, keitimo, paskelbimo negaliojančiu ir naikinimo tvarkos aprašas (toliau – šis aprašas) reglamentuoja paso išdavimą Lietuvos Respublikos piliečiui (toliau – piliet</text:span><text:span text:style-name="T106">is), jo keitimą, nustatytos formos prašymo išduoti (pakeisti) pasą (toliau – prašymas) pateikimą Migracijos departamentui prie Lietuvos Respublikos vidaus reikalų ministerijos (toliau – Migracijos departamentas), Vilniaus apskrities vyriausiojo policijos k</text:span><text:span text:style-name="T107">omisariato Migracijos valdybai, Alytaus, Klaipėdos, Marijampolės, Panevėžio, Šiaulių, Tauragės, Telšių ir Utenos apskričių vyriausiųjų policijos komisariatų migracijos skyriams, policijos komisariatų migracijos poskyriams ir grupėms (toliau – migracijos ta</text:span><text:span text:style-name="T108">rnyba), prašymo pildymą, jo priėmimą, nagrinėjimą, sprendimo išduoti ar pakeisti pasą priėmimą, užsakymo dėl paso išrašymo perdavimą Asmens dokumentų išrašymo centrui prie Vidaus reikalų ministerijos (toliau – Asmens dokumentų išrašymo centras), paso atsiė</text:span><text:span text:style-name="T109">mimą ir jo galiojimą, prašymų saugojimą, paso išdavimą ir keitimą skubos tvarka, dokumentų dėl paso išdavimo ar keitimo, priimtų Lietuvos Respublikos diplomatinėse atstovybėse ar konsulinėse įstaigose užsienio valstybėse (toliau – konsulinės įstaigos), nag</text:span><text:span text:style-name="T110">rinėjimą Migracijos departamente, paso negaliojimą, negaliojančio paso naikinimą, paėmimą, pasų apskaitą ir saugojimą.</text:span></text:p>
      <text:p text:style-name="P111"><text:span text:style-name="T112">2</text:span><text:span text:style-name="T113">. Pasas išduodamas vadovaujantis Lietuvos Respublikos paso įstatymu (Žin., 2001, Nr.<text:s/></text:span><text:a xlink:href="https://www.e-tar.lt/portal/lt/legalAct/TAR.DFF9865C9935" office:target-frame-name="_blank" xlink:show="new"><text:span text:style-name="T114">99-3524</text:span></text:a><text:span text:style-name="T115">), šiuo aprašu ir kitais teisės aktais.</text:span></text:p>
      <text:p text:style-name="P116"><text:span text:style-name="T117">3</text:span><text:span text:style-name="T118">. Pasas išduodamas asmeniui, kai jo pilietybės klausimas yra išspręstas pagal Lietuvos Respublikos pilietybės įstatymą (Žin., 2002, Nr.<text:s/></text:span><text:a xlink:href="https://www.e-tar.lt/portal/lt/legalAct/TAR.9675AD03F3E1" office:target-frame-name="_blank" xlink:show="new"><text:span text:style-name="T119">95-4087</text:span></text:a><text:span text:style-name="T120">; 2008, Nr.<text:s/></text:span><text:a xlink:href="https://www.e-tar.lt/portal/lt/legalAct/TAR.355D7055FE91" office:target-frame-name="_blank" xlink:show="new"><text:span text:style-name="T121">83-3293</text:span></text:a><text:span text:style-name="T122">) ar iki šio įstatymo naujos redakcijos įsigaliojimo galiojusius Lietuvos Respublikos pili</text:span><text:span text:style-name="T123">etybės įstatymus.</text:span></text:p>
      <text:p text:style-name="P124"><text:span text:style-name="T125">4</text:span><text:span text:style-name="T126">. Pasas keičiamas, jeigu:</text:span></text:p>
      <text:p text:style-name="P127"><text:span text:style-name="T128">4.1</text:span><text:span text:style-name="T129">. pilietis pakeičia vardą (-us), pavardę, lytį, gimimo datą, gimimo vietą, asmens kodą;</text:span></text:p>
      <text:p text:style-name="P130"><text:span text:style-name="T131">4.2</text:span><text:span text:style-name="T132">. jis tapo netinkamas naudoti;</text:span></text:p>
      <text:p text:style-name="P133"><text:span text:style-name="T134">4.3</text:span><text:span text:style-name="T135">. jame yra netikslių įrašų;</text:span></text:p>
      <text:p text:style-name="P136"><text:span text:style-name="T137">4.4</text:span><text:span text:style-name="T138">. išnaudoti vizoms skirti lapai;</text:span></text:p>
      <text:p text:style-name="P139"><text:span text:style-name="T140">4.5</text:span><text:span text:style-name="T141">. pasibaigė jo galiojimo laikas;</text:span></text:p>
      <text:p text:style-name="P142"><text:span text:style-name="T143">4.6</text:span><text:span text:style-name="T144">. to pageidauja pilietis.</text:span></text:p>
      <text:p text:style-name="P145"><text:span text:style-name="T146">5</text:span><text:span text:style-name="T147">. Pasas išduodamas, keičiamas bendra arba skubos tvarka.</text:span></text:p>
      <text:p text:style-name="P148"><text:span text:style-name="T149">6</text:span><text:span text:style-name="T150">. Migracijos departamentas ar migracijos tarnybos su asmens dokumentų išrašymo sistema dirba tiesiogiai<text:s/></text:span><text:span text:style-name="T151">(prijungties režimu), išskyrus šiame apraše nurodytus atvejus.</text:span></text:p>
      <text:p text:style-name="P152"><text:span text:style-name="T153">7</text:span><text:span text:style-name="T154">. Piliečiui, gyvenančiam Lietuvos Respublikoje, pasą išduoda ir keičia migracijos tarnyba, kurios aptarnaujamoje teritorijoje jis yra deklaravęs gyvenamąją vietą arba yra įtrauktas į gyven</text:span><text:span text:style-name="T155">amosios vietos neturinčių asmenų apskaitą (toliau – gyvenamosios vietos migracijos tarnyba).</text:span></text:p>
      <text:p text:style-name="P156"><text:span text:style-name="T157">8</text:span><text:span text:style-name="T158">. Piliečiui, gyvenančiam užsienio valstybėje, pasą išduoda ir keičia Migracijos departamentas. Pilietis laikomas gyvenančiu užsienio valstybėje, jeigu Lietuvo</text:span><text:span text:style-name="T159">s Respublikos gyventojų registro centrinėje duomenų bazėje (toliau – Gyventojų registro centrinė duomenų bazė) įrašyta piliečio gyvenamoji vieta – užsienio valstybė.</text:span></text:p>
      <text:p text:style-name="P160"><text:span text:style-name="T161">Pilietis, gyvenantis užsienio valstybėje, prašymą ir dokumentus dėl paso išdavimo ar keiti</text:span><text:span text:style-name="T162">mo pateikia konsulinei įstaigai Dokumentų dėl paso išdavimo ir keitimo pateikimo Lietuvos<text:s/></text:span><text:soft-page-break/><text:span text:style-name="T163">Respublikos diplomatinėms atstovybėms ar konsulinėms įstaigoms užsienio valstybėse, šių dokumentų bei negaliojančių asmens tapatybę ir Lietuvos Respublikos pilietybę<text:s/></text:span><text:span text:style-name="T164">patvirtinančių dokumentų persiuntimo Migracijos departamentui prie Lietuvos Respublikos vidaus reikalų ministerijos ir paso įteikimo piliečiui tvarkos aprašo, patvirtinto Lietuvos Respublikos užsienio reikalų ministro 2006 m. gruodžio 11 d. įsakymu Nr. V-1</text:span><text:span text:style-name="T165">55 (Žin., 2006, Nr.<text:s/></text:span><text:a xlink:href="https://www.e-tar.lt/portal/lt/legalAct/TAR.411EC0CC4469" office:target-frame-name="_blank" xlink:show="new"><text:span text:style-name="T166">137-5231</text:span></text:a><text:span text:style-name="T167">) (toliau – Dokumentų dėl paso išdavimo ir keitimo pateikimo konsulinėms įstaigoms tvarkos aprašas), nustatyta tvarka arba šio aprašo nustatyta</text:span><text:span text:style-name="T168"><text:s/>tvarka Migracijos departamentui, jeigu yra atvykęs į Lietuvos Respubliką.</text:span></text:p>
      <text:p text:style-name="P169"/>
      <text:p text:style-name="P170"><text:span text:style-name="T171">II</text:span><text:span text:style-name="T172">.<text:s/></text:span><text:span text:style-name="T173">PRAŠYMO PATEIKIMAS</text:span></text:p>
      <text:p text:style-name="P174"/>
      <text:p text:style-name="P175"><text:span text:style-name="T176">9</text:span><text:span text:style-name="T177">. Dėl paso išdavimo ar keitimo pilietis turi pateikti šiuos dokumentus:</text:span></text:p>
      <text:p text:style-name="P178"><text:span text:style-name="T179">9.1</text:span><text:span text:style-name="T180">. prašymą (1 priedas);</text:span></text:p>
      <text:p text:style-name="P181"><text:span text:style-name="T182">9.2</text:span><text:span text:style-name="T183">. asmens tapatybę ir Lietuvos Respubli</text:span><text:span text:style-name="T184">kos pilietybę patvirtinantį dokumentą (toliau – Lietuvos Respublikos pilietybę patvirtinantis dokumentas):</text:span></text:p>
      <text:p text:style-name="P185"><text:span text:style-name="T186">9.2.1</text:span><text:span text:style-name="T187">. pasą, kai jį keičia;</text:span></text:p>
      <text:p text:style-name="P188"><text:span text:style-name="T189">9.2.2</text:span><text:span text:style-name="T190">. asmens tapatybės kortelę, kai pilietis, gyvenantis Lietuvos Respublikoje ir privalantis ją turėti atsižvelgi</text:span><text:span text:style-name="T191">ant į Lietuvos Respublikos asmens tapatybės kortelės įstatymo (Žin., 2001, Nr.<text:s/></text:span><text:a xlink:href="https://www.e-tar.lt/portal/lt/legalAct/TAR.75AEE262F357" office:target-frame-name="_blank" xlink:show="new"><text:span text:style-name="T192">97-3417</text:span></text:a><text:span text:style-name="T193">) nuostatas, prarado pasą, pasas jam nebuvo išduotas arba kai pilietis, gyvenantis už</text:span><text:span text:style-name="T194">sienio valstybėje ir asmens tapatybės kortelę gavęs gyvendamas Lietuvos Respublikoje, prarado pasą, pasas jam nebuvo išduotas arba jis pasą keičia dėl asmens duomenų (vardo (-ų), pavardės, lyties, gimimo datos, asmens kodo) pasikeitimo;</text:span></text:p>
      <text:p text:style-name="P195"><text:span text:style-name="T196">9.2.3</text:span><text:span text:style-name="T197">. Lietuvos</text:span><text:span text:style-name="T198"><text:s/>Respublikos piliečio pasą, jeigu šis dokumentas buvo išduotas ir dėl paso išdavimo kreipiasi Lietuvos Respublikoje gyvenantis pilietis, kuriam dar nėra sukakę 16 metų ir neišduota asmens tapatybės kortelė, arba pilietis, gyvenantis užsienio valstybėje;</text:span></text:p>
      <text:p text:style-name="P199"><text:span text:style-name="T200">9.3</text:span><text:span text:style-name="T201">. galiojantį užsienio valstybės piliečio pasą ar jį atitinkantį kelionės dokumentą, o jeigu buvo išduotas – ir teisės į Lietuvos Respublikos pilietybę išsaugojimo pažymėjimą, arba teisę užsieniečiui gyventi Lietuvos Respublikoje patvirtinantį dokume</text:span><text:span text:style-name="T202">ntą (leidimą gyventi Lietuvos Respublikoje, pažymą, patvirtinančią Europos Sąjungos valstybės narės piliečio teisę gyventi Lietuvos Respublikoje), jeigu buvo išduotas – ir kelionės dokumentą (asmens be pilietybės ar pabėgėlio kelionės dokumentą arba užsien</text:span><text:span text:style-name="T203">iečio pasą), kai užsienietis įgijo Lietuvos Respublikos pilietybę;</text:span></text:p>
      <text:p text:style-name="P204"><text:span text:style-name="T205">9.4</text:span><text:span text:style-name="T206">. gimimo liudijimą, jeigu piliečiui nebuvo išduoti šio aprašo 9.2 ir 9.3 punktuose nurodyti dokumentai;</text:span></text:p>
      <text:p text:style-name="P207"><text:span text:style-name="T208">9.5</text:span><text:span text:style-name="T209">. jeigu pilietis iki vienų metų amžiaus neatvyksta į migracijos tarnybą</text:span><text:span text:style-name="T210"><text:s/>ar Migracijos departamentą ir jo dokumentus dėl paso išdavimo ar keitimo pateikia jo teisėtas atstovas arba jeigu nėra techninės galimybės nuskaityti piliečio veido atvaizdą biometrinių duomenų registravimo įranga ar pilietis pageidauja, kad jo veido atva</text:span><text:span text:style-name="T211">izdas būtų nuskaitytas iš nuotraukos, – dvi tapačias piliečio amžių atitinkančias nuotraukas (kitoje pusėje aiškiai užrašoma piliečio vardas (-ai) ir pavardė), kurios turi atitikti Nuotraukų asmens dokumentams reikalavimus, patvirtintus Lietuvos Respubliko</text:span><text:span text:style-name="T212">s vidaus reikalų ministro 2002 m. gruodžio 6 d. įsakymu Nr. 569 (Žin., 2002, Nr.<text:s/></text:span><text:a xlink:href="https://www.e-tar.lt/portal/lt/legalAct/TAR.1F9A57082DE5" office:target-frame-name="_blank" xlink:show="new"><text:span text:style-name="T213">119-5362</text:span></text:a><text:span text:style-name="T214">; 2006, Nr.<text:s/></text:span><text:a xlink:href="https://www.e-tar.lt/portal/lt/legalAct/TAR.B6BC36723100" office:target-frame-name="_blank" xlink:show="new"><text:span text:style-name="T215">93-3657</text:span></text:a><text:span text:style-name="T216">);</text:span></text:p>
      <text:p text:style-name="P217"><text:span text:style-name="T218">9.6</text:span><text:span text:style-name="T219">. jeigu pasas išduodamas ar keičiamas skubos tvarka – sumokėtos Lietuvos Respublikos Vyriausybės nustatyto dydžio valstybės rinkliavos už paso išdavimą ar k</text:span><text:span text:style-name="T220">eitimą mokamąjį pavedimą su bankų žyma arba kvitą (toliau – kvitas). Jeigu pasas išduodamas ar keičiamas bendra tvarka, kvito pateikti nebūtina. Jeigu įstatymų nustatytais atvejais pilietis atleidžiamas nuo valstybės rinkliavos, jis privalo pateikti dokume</text:span><text:span text:style-name="T221">ntą, patvirtinantį aplinkybes, dėl kurių jis atleidžiamas nuo šios rinkliavos;</text:span></text:p>
      <text:p text:style-name="P222"><text:span text:style-name="T223">9.7</text:span><text:span text:style-name="T224">. įgaliotas migracijos tarnybos ar Migracijos departamento valstybės tarnautojas prireikus turi paprašyti pateikti ir kitus dokumentus:</text:span></text:p>
      <text:p text:style-name="P225"><text:span text:style-name="T226">9.7.1</text:span><text:span text:style-name="T227">. vaiko kelionės dokumentą,</text:span><text:span text:style-name="T228"><text:s/>jeigu jis buvo išduotas;</text:span></text:p>
      <text:p text:style-name="P229"><text:span text:style-name="T230">9.7.2</text:span><text:span text:style-name="T231">. Lietuvos Respublikos pilietybės įgijimą patvirtinantį dokumentą, kai asmeniui suteikta<text:s/></text:span><text:soft-page-break/><text:span text:style-name="T232">ar grąžinta Lietuvos Respublikos pilietybė, priimtas sprendimas dėl Lietuvos Respublikos pilietybės įgijimo ar teisės į Lietuvos Res</text:span><text:span text:style-name="T233">publikos pilietybę įgyvendinimo, dokumentą, patvirtinantį, kad asmuo prisiekė Lietuvos Respublikai, jeigu dokumento originalas nepateikiamas – teisės aktų nustatyta tvarka patvirtintą kopiją, kai duomenų apie asmens Lietuvos Respublikos pilietybę Gyventojų</text:span><text:span text:style-name="T234"><text:s/>registro duomenų centrinėje bazėje nėra;</text:span></text:p>
      <text:p text:style-name="P235"><text:span text:style-name="T236">9.8</text:span><text:span text:style-name="T237">. jeigu pilietis kreipiasi dėl paso išdavimo vietoj prarasto Lietuvos Respublikos pilietybę patvirtinančio dokumento ir nepateikia asmens tapatybės kortelės, nors ją yra gavęs, arba pasikeitė asmens išvaiz</text:span><text:span text:style-name="T238">da ar kyla abejonių dėl asmens duomenų ir/ar tapatybės, tai pilietis turi pateikti kitą turimą dokumentą su asmens duomenimis ir nuotrauka (veido atvaizdu). Jeigu pilietis negali pateikti dokumento su asmens duomenimis ir nuotrauka (veido atvaizdu), įgalio</text:span><text:span text:style-name="T239">tas migracijos tarnybos ar Migracijos departamento valstybės tarnautojas gali paprašyti, kad pilietis pateiktų raštišką paaiškinimą, kuriame nurodytų savo artimų giminaičių (tėvų, brolių, seserų) duomenis, ir pateiktų savo gimimo liudijimą ar santuokos liu</text:span><text:span text:style-name="T240">dijimą, jeigu juos turi, arba pateiktų papildomus duomenis, įrodančius jo asmens tapatybę, ar patikslintų jau pateiktus duomenis.</text:span></text:p>
      <text:p text:style-name="P241"><text:span text:style-name="T242">10</text:span><text:span text:style-name="T243">. Pilietis, praradęs pasą ar Lietuvos Respublikos piliečio pasą, turi užpildyti pranešimą apie Lietuvos Respublikos<text:s/></text:span><text:span text:style-name="T244">pilietybę patvirtinančio dokumento praradimą (2 priedas) ir asmeniškai pateikti bet kuriai teritorinei policijos įstaigai (toliau – policijos įstaiga) ar migracijos tarnybai arba Migracijos departamentui, o užsienio valstybėje – konsulinei įstaigai. Praneš</text:span><text:span text:style-name="T245">ime apie Lietuvos Respublikos pilietybę patvirtinančio dokumento praradimą turi būti nurodyti prarasto paso ar Lietuvos Respublikos piliečio paso duomenys ir praradimo aplinkybės. Pranešime apie Lietuvos Respublikos pilietybę patvirtinančio dokumento prara</text:span><text:span text:style-name="T246">dimą turi būti nurodytos pranešimą priėmusio policijos ar konsulinio pareigūno, įgalioto migracijos tarnybos ar Migracijos departamento valstybės tarnautojo ar darbuotojo, dirbančio pagal darbo sutartį (toliau – darbuotojas), pareigos, vardas (-ai), pavard</text:span><text:span text:style-name="T247">ė, data ir parašas.</text:span></text:p>
      <text:p text:style-name="P248"><text:span text:style-name="T249">11</text:span><text:span text:style-name="T250">. Policijos įstaigos pareigūnas priimtą piliečio pasirašytą pranešimą apie Lietuvos Respublikos pilietybę patvirtinančio dokumento praradimą ne vėliau kaip kitą darbo dieną nuo šio pranešimo gavimo dienos turi perduoti šios įstaig</text:span><text:span text:style-name="T251">os migracijos tarnybai, o konsulinis pareigūnas – ne vėliau kaip kitą darbo dieną nuo šio pranešimo gavimo dienos šį pranešimą (nuskaitytą) elektroniniu paštu arba faksu persiųsti pasą išdavusiai migracijos tarnybai ar Migracijos departamentui.</text:span></text:p>
      <text:p text:style-name="P252">Pranešimą apie Lietuvos Respublikos pilietybę patvirtinančio dokumento praradimą gavusios migracijos tarnybos arba Migracijos departamento įgaliotas valstybės tarnautojas ar darbuotojas ne vėliau kaip kitą darbo dieną nuo pranešimo gavimo dienos užregistruoja jį Pranešimų apie Lietuvos Respublikos pilietybę patvirtinančio dokumento praradimą registre (3 priedas). Šis registras gali būti formuojamas kompiuterinėje laikmenoje.</text:p>
      <text:p text:style-name="P253">Šio punkto nuostatos taikomos ir Lietuvos Respublikos piliečio paso praradimo atveju.</text:p>
      <text:p text:style-name="P254"><text:span text:style-name="T255">Pranešim</text:span><text:span text:style-name="T256">ai apie Lietuvos Respublikos pilietybę patvirtinančio dokumento praradimą dedami į bylą pagal dokumentacijos planą.</text:span></text:p>
      <text:p text:style-name="P257"><text:span text:style-name="T258">12</text:span><text:span text:style-name="T259">. Jeigu dėl paso išdavimo ar keitimo kreipiasi pilietis, gyvenantis Lietuvos Respublikoje, kuris privalo turėti, tačiau neturi asmens<text:s/></text:span><text:span text:style-name="T260">tapatybės kortelės, yra ją praradęs arba turi pasikeisti (pasikeitus vardui (-ams), pavardei, asmens tapatybės kortelei tapus netinkama naudoti ir pan.), tai jis kartu su dokumentais pasui išduoti ar pakeisti privalo pateikti dokumentus asmens tapatybės ko</text:span><text:span text:style-name="T261">rtelei išduoti ar pakeisti teisės aktų, reglamentuojančių asmens tapatybės kortelės išdavimą ir keitimą, nustatyta tvarka.</text:span></text:p>
      <text:p text:style-name="P262"><text:span text:style-name="T263">13</text:span><text:span text:style-name="T264">. Dokumentų kopijos, jei prie jų nepridedamas dokumento originalas, turi būti patvirtintos teisės aktų nustatyta tvarka.</text:span></text:p>
      <text:p text:style-name="P265"><text:span text:style-name="T266">14</text:span><text:span text:style-name="T267">. Prašymą ir kitus šio aprašo 9 punkte nurodytus dokumentus pilietis gyvenamosios vietos migracijos tarnybai ar Migracijos departamentui pateikia asmeniškai, išskyrus šio aprašo 15–17 punktuose nurodytus atvejus.</text:span></text:p>
      <text:p text:style-name="P268"><text:span text:style-name="T269">15</text:span><text:span text:style-name="T270">. Piliečio iki 18 metų prašymą ir kit</text:span><text:span text:style-name="T271">us šio aprašo 9 punkte nurodytus dokumentus pateikia vienas iš tėvų (įtėvių) (toliau – tėvai), pateikęs savo asmens tapatybę patvirtinantį dokumentą,</text:span><text:span text:style-name="T272"><text:s/></text:span><text:span text:style-name="T273">arba globėjas (rūpintojas) ar socialinės globos įstaigos atstovas, pateikęs paskyrimą globėju (rūpintoju)<text:s/></text:span><text:soft-page-break/><text:span text:style-name="T274">ar atstovavimą patvirtinančius dokumentus ir savo asmens tapatybę patvirtinantį dokumentą.</text:span></text:p>
      <text:p text:style-name="P275">Jeigu vaiko tėvai išsituokę, piliečio iki 18 metų prašymą ir kitus šio aprašo 9 punkte nurodytus dokumentus pateikia tas iš tėvų, su kuriuo vaikas gyvena (vaiko gyvenamoji vieta nustatyta tėvų susitarimu arba teismo), pateikęs savo asmens tapatybę patvirtinantį dokumentą.</text:p>
      <text:p text:style-name="P276">Prašymą ir kitus šio aprašo 9 punkte nurodytus dokumentus pateikti gali ir pats vaikas, jeigu jam yra sukakę 16 metų ir jis pateikia atskirą vieno iš tėvų ar to iš tėvų, su kuriuo vaikas gyvena, arba globėjo (rūpintojo) laisvos formos prašymą išduoti ar pakeisti vaikui pasą, kuriame vieno iš tėvų ar to iš tėvų, su kuriuo vaikas gyvena, arba globėjo (rūpintojo) parašo tikrumas turi būti paliudytas teisės aktų nustatyta tvarka. Kai vaikui yra paskirtas globėjas (rūpintojas), pateikiamas ir šias aplinkybes patvirtinantis dokumentas arba teisės aktų nustatyta tvarka patvirtinta šio dokumento kopija.</text:p>
      <text:p text:style-name="P277">Jeigu nė vienas iš tėvų ar globėjas (rūpintojas) piliečio<text:s/>iki 18 metų prašymo ir kitų šio aprašo 9 punkte nurodytų dokumentų nepateikia, tai, atsižvelgus į vaiko interesus, pasas jam gali būti išduotas ar pakeistas tarpininkaujant valstybinei vaiko teisių apsaugos institucijai. Valstybinės vaiko teisių apsaugos<text:s/>institucijos tarpininkavimo dokumente turi būti nurodytos priežastys, dėl kurių nė vienas iš tėvų ar globėjas (rūpintojas) negali pateikti prašymo ir kitų šio aprašo 9 punkte nurodytų dokumentų, kad vaikui būtų išduotas ar pakeistas pasas, ir įvardytas vaiko interesams atstovaujantis asmuo. Šis asmuo, pateikęs savo asmens tapatybę patvirtinantį dokumentą, pateikia prašymą ir kitus šio aprašo 9 punkte nurodytus dokumentus, reikalingus išduoti ar pakeisti pasą vaikui.</text:p>
      <text:p text:style-name="P278"><text:span text:style-name="T279">Pateikiant piliečio nuo 1 iki 18 metų<text:s/></text:span><text:span text:style-name="T280">prašymą, turi dalyvauti ir jis pats. Pateikiant dokumentus dėl paso išdavimo ar keitimo piliečiui iki vienų metų, jam atvykti į migracijos tarnybą ar Migracijos departamentą nebūtina.</text:span></text:p>
      <text:p text:style-name="P281"><text:span text:style-name="T282">16</text:span><text:span text:style-name="T283">. Neveiksnaus piliečio prašymą ir kitus šio aprašo 9 punkte nurody</text:span><text:span text:style-name="T284">tus dokumentus pateikia jo globėjas ar kitas teisėtas atstovas, pateikęs paskyrimą globėju ar kitą atstovavimą patvirtinančius dokumentus ir savo asmens tapatybę patvirtinantį dokumentą.</text:span></text:p>
      <text:p text:style-name="P285"><text:span text:style-name="T286">17</text:span><text:span text:style-name="T287">. Piliečio, kuris dėl fizinės negalios negali pats atvykti pate</text:span><text:span text:style-name="T288">ikti dokumentų pasui išduoti ar pakeisti, prašymą ir kitus šio aprašo 9 punkte nurodytus dokumentus, kurių reikia pasui išduoti ar pakeisti, pateikia jo įgaliotas asmuo, pateikęs teisės aktų nustatyta tvarka patvirtintą įgaliojimą ir savo asmens tapatybę p</text:span><text:span text:style-name="T289">atvirtinantį dokumentą.</text:span></text:p>
      <text:p text:style-name="P290"><text:span text:style-name="T291">18</text:span><text:span text:style-name="T292">. Piliečio, kuris dėl neveiksnumo ar fizinės negalios negali pats atvykti pateikti dokumentų, tapatybę ir parašą šio aprašo 24.10 punkte nustatyta tvarka turi patvirtinti bei jo biometrinius duomenis Prašymų asmens dokumentams</text:span><text:span text:style-name="T293"><text:s/>išduoti, pakeisti, įforminti registravimo, užsakymų asmens dokumentams išrašyti formavimo ir duomenų apie asmens dokumentų galiojimą tvarkos aprašo, patvirtinto Asmens dokumentų išrašymo centro prie Vidaus reikalų ministerijos direktoriaus 2009 m. birželi</text:span><text:span text:style-name="T294">o 12 d. įsakymu Nr. 1-26 (Žin., 2009, Nr.<text:s/></text:span><text:a xlink:href="https://www.e-tar.lt/portal/lt/legalAct/TAR.61D39ED06C43" office:target-frame-name="_blank" xlink:show="new"><text:span text:style-name="T295">74-3051</text:span></text:a><text:span text:style-name="T296">) (toliau – Prašymų registravimo tvarkos aprašas), nustatyta tvarka nuskaityti nuvykęs pas pilietį įgaliotas migracijos ta</text:span><text:span text:style-name="T297">rnybos valstybės tarnautojas ar Migracijos departamento valstybės tarnautojas.</text:span></text:p>
      <text:p text:style-name="P298"><text:span text:style-name="T299">19</text:span><text:span text:style-name="T300">. Dokumentai dėl paso išdavimo ar pakeitimo nepriimami, jeigu pateikiami nesilaikant šiame aprašo skyriuje nustatytų reikalavimų.</text:span></text:p>
      <text:p text:style-name="P301"><text:span text:style-name="T302">20</text:span><text:span text:style-name="T303">. Asmuo, kurio Lietuvos Respublikos</text:span><text:span text:style-name="T304"><text:s/>pilietybės klausimas nėra išspręstas pagal Lietuvos Respublikos pilietybės įstatymą, Lietuvos Respublikos Vyriausybės nustatyta tvarka pateikdamas dokumentus dėl Lietuvos Respublikos pilietybės, kartu gali pateikti dokumentus išduoti pasą, jeigu jo duomen</text:span><text:span text:style-name="T305">ys (vardas, pavardė, gimimo data, gimimo vieta, asmens kodas, lytis) yra Gyventojų registro centrinėje duomenų bazėje. Tokiu atveju prašymas laikomas priimtu ir pradedamas nagrinėti tik priėmus sprendimą, kad asmuo yra Lietuvos Respublikos pilietis, arba a</text:span><text:span text:style-name="T306">smeniui įgijus Lietuvos Respublikos pilietybę.</text:span></text:p>
      <text:p text:style-name="P307"><text:span text:style-name="T308">21</text:span><text:span text:style-name="T309">. Valstybinės vaiko teisių apsaugos institucijos tarpininkavimo dokumentai, globą (rūpybą), atstovavimą patvirtinantys dokumentai ar jų kopijos, įgaliojimai bei kiti su paso išdavimu ar keitimu susiję do</text:span><text:span text:style-name="T310">kumentai ar jų kopijos dedami į bylą pagal dokumentacijos planą.</text:span></text:p>
      <text:p text:style-name="P311"><text:span text:style-name="T312">22</text:span><text:span text:style-name="T313">. Jeigu priimamas sprendimas, kad asmuo nėra Lietuvos Respublikos pilietis, arba asmuo neįgyja Lietuvos Respublikos pilietybės ir pasas jam nebus išduotas, asmuo ne vėliau kaip per 5 da</text:span><text:span text:style-name="T314">rbo dienas nuo atitinkamo sprendimo priėmimo dienos apie tai informuojamas raštu, o prašymas<text:s/></text:span><text:soft-page-break/><text:span text:style-name="T315">ir pateikti dokumentų originalai, kopijos bei nuotraukos (jeigu jos buvo pateiktos) jam grąžinami.</text:span></text:p>
      <text:p text:style-name="P316"/>
      <text:p text:style-name="P317"><text:span text:style-name="T318">III</text:span><text:span text:style-name="T319">.<text:s/></text:span><text:span text:style-name="T320">PRAŠYMO PILDYMAS IR PRIĖMIMAS</text:span></text:p>
      <text:p text:style-name="P321"/>
      <text:p text:style-name="P322"><text:span text:style-name="T323">23</text:span><text:span text:style-name="T324">. Prašymo 1–7 e</text:span><text:span text:style-name="T325">ilutes užpildo įgaliotas migracijos tarnybos ar Migracijos departamento valstybės tarnautojas kompiuteryje pagal Gyventojų registro centrinės duomenų bazės duomenis.</text:span></text:p>
      <text:p text:style-name="P326"><text:span text:style-name="T327">Jeigu Gyventojų registro centrinėje duomenų bazėje nėra duomenų apie pilietį arba pilietis</text:span><text:span text:style-name="T328"><text:s/>pateikia vardo (-ų), pavardės, lyties, gimimo datos, gimimo vietos ar asmens kodo pasikeitimą patvirtinančius dokumentus ir nustatoma, kad šie duomenys nesutampa su duomenimis, esančiais Gyventojų registro centrinėje duomenų bazėje, dokumentai dėl paso iš</text:span><text:span text:style-name="T329">davimo ar keitimo nepriimami, iki duomenys bus patikslinti ar įrašyti Gyventojų registro centrinėje duomenų bazėje Asmens duomenų teikimo Lietuvos Respublikos gyventojų registrui taisyklių, patvirtintų Gyventojų registro tarnybos prie Lietuvos Respublikos<text:s/></text:span><text:span text:style-name="T330">vidaus reikalų ministerijos direktoriaus 2007 m. rugsėjo 27 d. įsakymu Nr. (29)4R-57 (Žin., 2007, Nr.<text:s/></text:span><text:a xlink:href="https://www.e-tar.lt/portal/lt/legalAct/TAR.DFA0EE766A74" office:target-frame-name="_blank" xlink:show="new"><text:span text:style-name="T331">103-4244</text:span></text:a><text:span text:style-name="T332">) (toliau – Asmens duomenų teikimo taisyklės), nustatyta tvar</text:span><text:span text:style-name="T333">ka.</text:span></text:p>
      <text:p text:style-name="P334"><text:span text:style-name="T335">Jeigu nustatoma, kad Gyventojų registro centrinėje duomenų bazėje neįrašyti arba yra netikslūs duomenys apie piliečio gyvenamąją vietą, nors pagal Lietuvos Respublikos gyvenamosios vietos deklaravimo įstatymo įgyvendinimo įstatymą (Žin., 2000, Nr.<text:s/></text:span><text:a xlink:href="https://www.e-tar.lt/portal/lt/legalAct/TAR.2839C21F55BD" office:target-frame-name="_blank" xlink:show="new"><text:span text:style-name="T336">27-717</text:span></text:a><text:span text:style-name="T337">) pilietis laikomas deklaravusiu gyvenamąją vietą, prašymas priimamas, o piliečio gyvenamosios vietos duomenys pateikiami Gyventojų registro tarnybai Asmens duomenų teik</text:span><text:span text:style-name="T338">imo taisyklių nustatyta tvarka.</text:span></text:p>
      <text:p text:style-name="P339"><text:span text:style-name="T340">24</text:span><text:span text:style-name="T341">. Dokumentus dėl paso išdavimo ar pakeitimo priimantis įgaliotas migracijos tarnybos ar Migracijos departamento valstybės tarnautojas privalo:</text:span></text:p>
      <text:p text:style-name="P342"><text:span text:style-name="T343">24.1</text:span><text:span text:style-name="T344">. įvertinti, ar pateiktas Lietuvos Respublikos pilietybę<text:s/></text:span><text:span text:style-name="T345">patvirtinantis dokumentas priklauso jį pateikusiam piliečiui ir ar jame nėra klastojimo požymių (pvz., ar pase nepakeista asmens nuotrauka, duomenys, nepakeisti įrašai, nepersiūti puslapiai, nesuklastoti spaudai ir pan.). Jeigu abejojama dėl pateikto Lietu</text:span><text:span text:style-name="T346">vos Respublikos pilietybę patvirtinančio dokumento autentiškumo, tai šis dokumentas iš asmens paimamas ir atliekamas šio aprašo 26 punkte nustatytas patikrinimas dėl asmens duomenų ir tapatybės. Jeigu, atlikus patikrinimą dėl asmens duomenų ir tapatybės, l</text:span><text:span text:style-name="T347">ieka abejonių dėl šio dokumento autentiškumo, tai jis perduodamas kriminalistinius dokumentų tyrimus atliekančiai įstaigai. Nustačius, kad pateiktas Lietuvos Respublikos pilietybę patvirtinantis dokumentas suklastotas (pakeista asmens nuotrauka, nurodyti k</text:span><text:span text:style-name="T348">ito asmens duomenys ar kt.), jis skelbiamas negaliojančiu šio aprašo 74 punkte nustatyta tvarka ir kartu su turima medžiaga nedelsiant pateikiamas ikiteisminį tyrimą atliekančioms institucijoms;</text:span></text:p>
      <text:p text:style-name="P349"><text:span text:style-name="T350">24.2</text:span><text:span text:style-name="T351">. įsitikinti asmens, kuriam išduodamas pasas, tapatyb</text:span><text:span text:style-name="T352">e, sutikrinant jo išvaizdą su jo veido atvaizdu Gyventojų registro centrinėje duomenų bazėje, o duomenis, įrašytus jo pateiktuose dokumentuose pasui išduoti ar pakeisti, sutikrinti su duomenimis apie šį pilietį, esančiais Gyventojų registro centrinėje duom</text:span><text:span text:style-name="T353">enų bazėje. Nesant abejonių dėl asmens duomenų ir tapatybės, prašymą ir dokumentus priimantis įgaliotas migracijos tarnybos ar Migracijos departamento valstybės tarnautojas prašymo 15 eilutėje įrašo, kad asmens duomenys ir tapatybė sutikrinti, nurodo savo<text:s/></text:span><text:span text:style-name="T354">pareigas, vardą (-us), pavardę ir pasirašo. Tokiu atveju šio aprašo 26 punkte nustatytas patikrinimas neatliekamas;</text:span></text:p>
      <text:p text:style-name="P355"><text:span text:style-name="T356">24.3</text:span><text:span text:style-name="T357">. sutikrinti piliečio išvaizdą su jo nuotrauka (veido atvaizdu) pateiktuose dokumentuose, o duomenis, įrašytus jo pateiktuose dokume</text:span><text:span text:style-name="T358">ntuose dėl paso išdavimo ar pakeitimo, – su duomenimis apie šį pilietį, esančiais Gyventojų registro centrinėje duomenų bazėje, jeigu Gyventojų registro centrinėje duomenų bazėje nėra piliečio veido atvaizdo ir parašo;</text:span></text:p>
      <text:p text:style-name="P359"><text:span text:style-name="T360">24.4</text:span><text:span text:style-name="T361">. padaryti piliečio pateikto<text:s/></text:span><text:span text:style-name="T362">Lietuvos Respublikos pilietybę patvirtinančio dokumento ar šio aprašo 9.3 punkte nurodytų dokumentų kopijas, jeigu Gyventojų registro centrinėje duomenų bazėje nėra piliečio veido atvaizdo ir parašo arba jeigu kyla abejonių dėl asmens duomenų ar/ir tapatyb</text:span><text:span text:style-name="T363">ės. Prireikus padaromos ir kitų dokumentų, pateiktų pasui išduoti ar pakeisti, kopijos. Dokumentų kopijos tvirtinamos teisės aktų nustatyta tvarka;</text:span></text:p>
      <text:p text:style-name="P364"><text:span text:style-name="T365">24.5</text:span><text:span text:style-name="T366">. Prašymų registravimo tvarkos aprašo nustatyta tvarka:</text:span></text:p>
      <text:p text:style-name="P367"><text:span text:style-name="T368">24.5.1</text:span><text:span text:style-name="T369">. registruoti prašymą asmens dokumen</text:span><text:span text:style-name="T370">tų išrašymo sistemoje. Prašymo tam skirtoje<text:s/></text:span><text:soft-page-break/><text:span text:style-name="T371">vietoje asmens dokumentų išrašymo sistemos priemonėmis suformuojamas registracijos numeris, data ir pasą išduodančios migracijos tarnybos ar Migracijos departamento numeris, kuris turi atitikti įrašomą pase pagal</text:span><text:span text:style-name="T372"><text:s/>Prašymų registravimo tvarkos apraše nustatytas dokumentą išdavusios įstaigos žymas asmens dokumente. Migracijos tarnyboje ar Migracijos departamente prašymo registracijos numeris kasmet pradedamas formuoti nuo Nr. 1. Prašymas asmens dokumentų išrašymo sis</text:span><text:span text:style-name="T373">temos priemonėmis įtraukiamas į Prašymų išduoti (pakeisti) pasą registrą (4 priedas). Prašymų išduoti (pakeisti) pasą registras gali būti išspausdinamas ataskaitinio laikotarpio pabaigoje. Jeigu, užregistravus prašymą sistemoje, priimamas sprendimas neišdu</text:span><text:span text:style-name="T374">oti paso, šio registro skiltyje „Pastabos“ nurodoma paso neišdavimo priežastis;</text:span></text:p>
      <text:p text:style-name="P375"><text:span text:style-name="T376">24.5.2</text:span><text:span text:style-name="T377">. ekraninės prašymo formos tam skirtoje vietoje pažymėti, ar pasas išduodamas, ar keičiamas bendra ar skubos tvarka, ir nurodyti atitinkamą (-us) paso išdavimo ar kei</text:span><text:span text:style-name="T378">timo priežasties (-ių) kodą (-us) pagal Prašymų registravimo tvarkos apraše nustatytas asmens dokumentų išdavimo ir keitimo priežastis;</text:span></text:p>
      <text:p text:style-name="P379"><text:span text:style-name="T380">24.5.3</text:span><text:span text:style-name="T381">. ekraninėje prašymo formoje pažymėti atitinkamą langelį (atitinka prašymo 8 eilutę), nurodant, ar pasui išduo</text:span><text:span text:style-name="T382">ti ar pakeisti dokumentas pateiktas, ar jis prarastas, ir įrašyti šio pateikto ar prarasto dokumento duomenis: numerį, išdavimo datą, datą, iki kada galioja (-o) pateiktas ar prarastas dokumentas, ir jį išdavusios įstaigos pavadinimą;</text:span></text:p>
      <text:p text:style-name="P383"><text:span text:style-name="T384">24.5.4</text:span><text:span text:style-name="T385">. ekraninės</text:span><text:span text:style-name="T386"><text:s/>prašymo formos atitinkamame langelyje pažymėti (atitinka prašymo 9 eilutę), ar sumokėta valstybės rinkliava už paso išdavimą ar keitimą, nurodyti sumokėtos valstybės rinkliavos kvito numerį (jeigu kvitas buvo pateiktas), datą bei sumokėtos valstybės rinkl</text:span><text:span text:style-name="T387">iavos už paso išdavimą ar keitimą sumą. Jeigu pilietis kvito nepateikia, tai nurodoma sumokėtos valstybės rinkliavos už paso išdavimą ar keitimą suma ir valstybės rinkliavos sumokėjimo data, sutikrinus šiuos duomenis su Valstybinės mokesčių inspekcijos pri</text:span><text:span text:style-name="T388">e Lietuvos Respublikos finansų ministerijos informacinės sistemos duomenimis, o jeigu pilietis atleidžiamas nuo valstybės rinkliavos – dokumento, patvirtinančio aplinkybes, dėl kurių jis atleidžiamas nuo šios rinkliavos, duomenys:</text:span><text:span text:style-name="T389"><text:s/></text:span><text:span text:style-name="T390">dokumento pavadinimas, jo</text:span><text:span text:style-name="T391"><text:s/>numeris, išdavimo data ir jį išdavusios įstaigos pavadinimas. Jeigu prašymo pateikimo metu nėra galimybės Valstybinės mokesčių inspekcijos prie Lietuvos Respublikos finansų ministerijos informacinėje sistemoje patikrinti, ar sumokėta valstybės rinkliava,<text:s/></text:span><text:span text:style-name="T392">žyma apie jos sumokėjimą gali būti padaroma vėliau, bet tik iki sprendimo dėl paso išdavimo ar keitimo priėmimo;</text:span></text:p>
      <text:p text:style-name="P393"><text:span text:style-name="T394">24.5.5</text:span><text:span text:style-name="T395">. ekraninės prašymo formos pastaboms skirtoje vietoje (atitinka prašymo 15 eilutę) nurodyti kitų dokumentų, kurie pateikti pasui išdu</text:span><text:span text:style-name="T396">oti ar pakeisti, duomenis. Taip pat šioje vietoje nurodoma, kokius dokumentus ar duomenis, įrodančius asmens tapatybę, pilietis pateikė arba kokiu būdu įsitikinta asmens tapatybe, kai pilietis kreipiasi dėl paso išdavimo vietoj prarasto paso, esant aprašo<text:s/></text:span><text:span text:style-name="T397">9.8 punkte nustatytoms sąlygoms;</text:span></text:p>
      <text:p text:style-name="P398"><text:span text:style-name="T399">24.5.6</text:span><text:span text:style-name="T400">. jeigu pasas išduodamas asmeniui, dėl kurio Lietuvos Respublikos pilietybės yra priimtas sprendimas (pvz., asmeniui suteikta ar grąžinta Lietuvos Respublikos pilietybė, priimtas sprendimas dėl Lietuvos Respubliko</text:span><text:span text:style-name="T401">s pilietybės įgijimo ar teisės į Lietuvos Respublikos pilietybę įgyvendinimo), šioje eilutėje nurodomi tokio sprendimo duomenys, kai 9.7.2 punkte nustatytu atveju pilietis turi jį pateikti. Jeigu asmuo, kuris įgijo Lietuvos Respublikos pilietybę, buvo gavę</text:span><text:span text:style-name="T402">s teisės į Lietuvos Respublikos pilietybę išsaugojimo pažymėjimą, asmens be pilietybės ar pabėgėlio kelionės dokumentą arba užsieniečio pasą arba jeigu šio aprašo 9.2.2 punkte nustatytais atvejais pilietis pateikia asmens tapatybės kortelę, tai ekraninės p</text:span><text:span text:style-name="T403">rašymo formos pastaboms skirtoje vietoje (atitinka prašymo 15 eilutę) turi būti įrašyti šio dokumento duomenys, o jeigu jis prarastas – apie tai pažymėta;</text:span></text:p>
      <text:p text:style-name="P404"><text:span text:style-name="T405">24.5.7</text:span><text:span text:style-name="T406">. nuskaityti piliečio veido atvaizdą. Jeigu pilietis pateikia nuotrauką, veido atvaizdas su</text:span><text:span text:style-name="T407">formuojamas iš nuotraukos;</text:span></text:p>
      <text:p text:style-name="P408"><text:span text:style-name="T409">24.5.8</text:span><text:span text:style-name="T410">. nuskaityti piliečio pirštų atspaudus. Nuskaitomi piliečio, kuriam sprendimo dėl paso išdavimo priėmimo metu suėję 12 metų, dešinės ir kairės rankų dviejų pirštų (smilių) atspaudai. Jeigu pilietis šių pirštų neturi arb</text:span><text:span text:style-name="T411">a dėl medicininių priežasčių negali pateikti jų atspaudų, tai nuskaitomi paeiliui kitų pirštų – didžiųjų, bevardžių arba nykščių – atspaudai, o prašymo 15 eilutėje nurodoma, dėl kokių priežasčių nenuskaityti smilių atspaudai. Jeigu pilietis dėl fizinės neg</text:span><text:span text:style-name="T412">alios<text:s/></text:span><text:soft-page-break/><text:span text:style-name="T413">negali pateikti jokių pirštų atspaudų, tai pažymima prašymo 15 eilutėje ir nurodomos priežastys;</text:span></text:p>
      <text:p text:style-name="P414"><text:span text:style-name="T415">24.5.9</text:span><text:span text:style-name="T416">. duoti piliečiui specialiu rašikliu pasirašyti parašui skirtoje vietoje, integruotoje biometrinių duomenų registravimo įrangoje. Pilietis, kur</text:span><text:span text:style-name="T417">iam sukako 14 metų, privalo pats pasirašyti įgalioto migracijos tarnybos ar Migracijos departamento valstybės tarnautojo akivaizdoje. Jeigu pasas išduodamas piliečiui iki 14 metų, taip pat jei pilietis dėl neveiksnumo ar fizinės negalios nesugeba pasirašyt</text:span><text:span text:style-name="T418">i, tai piliečio parašui skirtoje vietoje braukiamas brūkšnys, o prašymo 15 eilutėje nurodoma priežastis, dėl kurios pilietis nepasirašo;</text:span></text:p>
      <text:p text:style-name="P419"><text:span text:style-name="T420">24.5.10</text:span><text:span text:style-name="T421">. išspausdinti prašymą su užpildytomis 1–9 ir 15 eilutėmis (kai šiose eilutėse daromi įrašai), piliečio veid</text:span><text:span text:style-name="T422">o atvaizdu (kai pilietis nepateikia nuotraukos) ir parašu (kai pilietis šio aprašo nustatyta tvarka turi pasirašyti). Jeigu pilietis, gyvenantis Lietuvos Respublikoje, įtrauktas į gyvenamosios vietos neturinčių asmenų apskaitą, tai, išspausdinus prašymą, p</text:span><text:span text:style-name="T423">rašymo 7a eilutėje įrašomas piliečio nurodytas gyvenamosios vietos adresas ir pažymimas langelis „įtrauktas į neturinčių gyvenamosios vietos asmenų apskaitą“. Jeigu pilietis nėra deklaravęs gyvenamosios vietos, neįtrauktas į gyvenamosios vietos neturinčių<text:s/></text:span><text:span text:style-name="T424">asmenų apskaitą ir neturi Lietuvos Respublikos pilietybę patvirtinančio dokumento, tai, išspausdinus prašymą, prašymo 7a eilutėje įrašomas piliečio nurodytas gyvenamosios vietos adresas ir pažymimas langelis „gyvenamoji vieta nedeklaruota“. Jeigu pilietis<text:s/></text:span><text:span text:style-name="T425">gyvena užsienio valstybėje, prašymo 7b eilutėje nurodomas gyvenamosios vietos užsienio valstybėje adresas;</text:span></text:p>
      <text:p text:style-name="P426"><text:span text:style-name="T427">24.6</text:span><text:span text:style-name="T428">. jeigu pasui išduoti ar pakeisti piliečio pateiktame Lietuvos Respublikos piliečio pase ar pase, kai jis šio aprašo 42.2 punkte nurodytu a</text:span><text:span text:style-name="T429">tveju turi būti pažymėtas kaip negaliojantis, yra galiojanti užsienio valstybės viza ar leidimas gyventi užsienio valstybėje, prašymo 15 eilutėje įrašyti Lietuvos Respublikos piliečio paso ar paso numerį ir jo puslapį, kuris turi būti nepažymėtas kaip nega</text:span><text:span text:style-name="T430">liojantis, ir nurodyti priežastį;</text:span></text:p>
      <text:p text:style-name="P431"><text:span text:style-name="T432">24.7</text:span><text:span text:style-name="T433">. jeigu užsienio valstybėje gyvenantis pilietis yra atvykęs į Lietuvos Respubliką ir prašymą pateikia Migracijos departamentui, o pasą atsiimti pageidauja konsulinėje įstaigoje, prašymo 15 eilutėje nurodyti konsuli</text:span><text:span text:style-name="T434">nę įstaigą, kurioje pilietis pageidauja pasą atsiimti (pilietis išspausdintame prašyme prie šio įrašo pasirašo);</text:span></text:p>
      <text:p text:style-name="P435"><text:span text:style-name="T436">24.8</text:span><text:span text:style-name="T437">. duoti piliečiui pasitikrinti prašyme nurodytus duomenis. Pilietis, pasitikrinęs šiuos duomenis, prašymo 10 eilutėje pažymi atitinkamą</text:span><text:span text:style-name="T438"><text:s/>langelį, nurodo savo vardą, pavardę, datą ir pasirašo, o jeigu prašymą pateikia kitas asmuo (šio aprašo 15, 16, 17 punktuose numatytais atvejais) – nurodo ir savo asmens kodą;</text:span></text:p>
      <text:p text:style-name="P439"><text:span text:style-name="T440">24.9</text:span><text:span text:style-name="T441">. prašymo 15 eilutėje įrašyti piliečio iki vienų metų (kai jis<text:s/></text:span><text:span text:style-name="T442">neatvyksta į migracijos tarnybą ar Migracijos departamentą) asmens tapatybę ir nuotraukas patvirtinusio asmens vardą, pavardę ir jo asmens tapatybę patvirtinančio dokumento duomenis. Asmuo, pateikiantis piliečio iki vienų metų prašymą, 15 eilutėje parašu t</text:span><text:span text:style-name="T443">uri patvirtinti šio piliečio asmens tapatybę ir nuotraukas;</text:span></text:p>
      <text:p text:style-name="P444"><text:span text:style-name="T445">24.10</text:span><text:span text:style-name="T446">. parašu patvirtinti piliečio, kuriam išduodamas ar keičiamas pasas, tapatybę ir parašą, prašymo 11 eilutėje įrašyti savo pareigas, vardą (-us), pavardę ir datą;</text:span></text:p>
      <text:p text:style-name="P447"><text:span text:style-name="T448">24.11</text:span><text:span text:style-name="T449">. prašymo 10 eil</text:span><text:span text:style-name="T450">utės laisvame langelyje nurodyti tikslų šio prašymo pateikimo laiką (valandos ir minutės), jeigu pateiktas prašymas išduoti ar pakeisti pasą skubos tvarka.</text:span></text:p>
      <text:p text:style-name="P451"><text:span text:style-name="T452">25</text:span><text:span text:style-name="T453">. Piliečio pateiktas Lietuvos Respublikos pilietybę patvirtinantis ar kitas šio aprašo 9.3,<text:s/></text:span><text:span text:style-name="T454">9.4 ar 9.7 punktuose nurodytas dokumentas, sutikrinus duomenis ir, jeigu būtina, padarius jo kopiją, piliečiui grąžinamas.</text:span></text:p>
      <text:p text:style-name="P455"/>
      <text:p text:style-name="P456"><text:span text:style-name="T457">IV</text:span><text:span text:style-name="T458">.<text:s/></text:span><text:span text:style-name="T459">PRAŠYMO NAGRINĖJIMAS IR SPRENDIMO IŠDUOTI AR PAKEISTI PASĄ PRIĖMIMAS</text:span></text:p>
      <text:p text:style-name="P460"/>
      <text:p text:style-name="P461"><text:span text:style-name="T462">26</text:span><text:span text:style-name="T463">. Priimtus prašymą ir dokumentus dėl paso išda</text:span><text:span text:style-name="T464">vimo ar keitimo nagrinėjantis įgaliotas migracijos tarnybos ar Migracijos departamento valstybės tarnautojas ar darbuotojas atlieka patikrinimą dėl asmens duomenų ir tapatybės, išskyrus 24.2 punkte nurodytą atvejį. Šis įgaliotas migracijos tarnybos ar Migr</text:span><text:span text:style-name="T465">acijos departamento valstybės tarnautojas ar darbuotojas privalo:</text:span></text:p>
      <text:p text:style-name="P466"><text:span text:style-name="T467">26.1</text:span><text:span text:style-name="T468">. sutikrinti priimtuose asmens dokumentuose nurodytus asmens duomenis su duomenimis apie pilietį, esančiais Gyventojų registro centrinėje duomenų bazėje;</text:span></text:p>
      <text:p text:style-name="P469"><text:span text:style-name="T470">26.2</text:span><text:span text:style-name="T471">. sutikrinti piliečio<text:s/></text:span><text:span text:style-name="T472">veido atvaizdą ir parašą su jo veido atvaizdu ir parašu, esančiais piliečio pateikto Lietuvos Respublikos pilietybę patvirtinančio dokumento kopijoje, jeigu ji pagal 24.4 punkto reikalavimus buvo padaryta, ir Gyventojų registro centrinėje duomenų bazėje. J</text:span><text:span text:style-name="T473">eigu pasas piliečiui išduodamas vietoj prarasto Lietuvos Respublikos pilietybę patvirtinančio dokumento, tai piliečio veido atvaizdas ir jo parašas sutikrinami su jo veido atvaizdu ir parašu, esančiais Gyventojų registro centrinėje duomenų bazėje;</text:span></text:p>
      <text:p text:style-name="P474"><text:span text:style-name="T475">26.3</text:span><text:span text:style-name="T476">. nuotrauką (veido atvaizdą) ir parašą sutikrinti su nuotrauka (veido atvaizdu) bei parašu, esančiais prašyme, kurio pagrindu buvo iš</text:span><text:span text:style-name="T477">duotas keičiamas arba prarastas Lietuvos Respublikos pilietybę patvirtinantis dokumentas, jei kyla abejonių dėl asmens duom</text:span><text:span text:style-name="T478">enų ar/ir</text:span><text:span text:style-name="T479"><text:s/>tapatybės arba jeigu piliečio veido atvaizdo ir parašo Gyventojų registro centrinėje duomenų bazėje nėra. Jeigu šį dokumentą išdavė kita migracijos tarnyba ar Migracijos departamentas, tai paštu, faksu ar elektroniniu paštu šį dokumentą išdavusia</text:span><text:span text:style-name="T480">i migracijos tarnybai ar Migracijos departamentui nedelsiant turi būti išsiunčiamas paklausimas dėl asmens tapatybės patikrinimo (5 priedas) ir prašoma atsiųsti prašymo išduoti (pakeisti) šį dokumentą kopiją. Migracijos tarnyba ar Migracijos departamentas,</text:span><text:span text:style-name="T481"><text:s/>gavusi (-ęs) paklausimą dėl asmens tapatybės patikrinimo, jį atsiuntusiam (-iai) Migracijos departamentui ar migracijos tarnybai paštu, faksu ar elektroniniu paštu išsiunčia pranešimą apie asmens tapatybės patikrinimą (6 priedas) bei piliečio prašymo išdu</text:span><text:span text:style-name="T482">oti (pakeisti) Lietuvos Respublikos pilietybę patvirtinantį dokumentą kopiją ne vėliau kaip per tris darbo dienas nuo šio paklausimo gavimo dienos, o jeigu paklausime dėl asmens tapatybės patikrinimo nurodoma, kad pasas išduodamas ar keičiamas skubos tvark</text:span><text:span text:style-name="T483">a – ne vėliau kaip kitą darbo dieną;</text:span></text:p>
      <text:p text:style-name="P484"><text:span text:style-name="T485">26.4</text:span><text:span text:style-name="T486">. kreiptis į šį dokumentą išdavusią migracijos tarnybą dėl asmens duomenų ir/ar tapatybės patikrinimo, jeigu šio aprašo 9.3 punkte nurodytu atveju nepateikiamas teisę užsieniečiui gyventi Lietuvos Respublikoje p</text:span><text:span text:style-name="T487">atvirtinantis dokumentas arba kyla abejonių dėl asmens duomenų ir/ar tapatybės;</text:span></text:p>
      <text:p text:style-name="P488"><text:span text:style-name="T489">26.5</text:span><text:span text:style-name="T490">. kreiptis į kitas migracijos tarnybas, kitas valstybės ir savivaldybių institucijas ir įstaigas, taip pat į užsienio valstybių institucijas dėl reikiamų duomenų ar dok</text:span><text:span text:style-name="T491">umentų gavimo, jeigu šių duomenų ar dokumentų reikia sprendimui dėl paso išdavimo ar keitimo priimti. Įgaliotas migracijos tarnybos ar Migracijos departamento valstybės tarnautojas ar darbuotojas, kai turimų duomenų nepakanka asmens tapatybei nustatyti, ga</text:span><text:span text:style-name="T492">li atlikti asmens atpažinimo procedūrą ir paprašyti piliečio pateikti nuotrauką (jei ji nebuvo pateikta). Asmens, kurio tapatybę reikia nustatyti, nuotrauka (veido atvaizdas) kartu su ne mažiau kaip trimis panašių į jį asmenų nuotraukomis (veido atvaizdais</text:span><text:span text:style-name="T493">) pateikiama atpažinti ne mažiau kaip dviem artimiems asmens giminaičiams arba su juo gyvenusiems (gyvenantiems), dirbusiems (dirbantiems) ar jį pažinojusiems (pažįstantiems) asmenims. Atlikus asmens atpažinimo procedūrą, surašomas laisvos formos asmens at</text:span><text:span text:style-name="T494">pažinimo protokolas;</text:span></text:p>
      <text:p text:style-name="P495"><text:span text:style-name="T496">26.6</text:span><text:span text:style-name="T497">. prašymo 15 eilutėje įrašyti pranešimo dėl asmens tapatybės patikrinimo datą, numerį, migracijos tarnybos ar Migracijos departamento, atsiuntusio prašymo išduoti ar pakeisti asmens pilietybę patvirtinančio dokumento kopiją, pa</text:span><text:span text:style-name="T498">vadinimą arba įrašyti asmens atpažinimo protokolo, jeigu toks protokolas buvo surašytas, ar kitų dokumentų, kurie buvo gauti atliekant patikrinimą dėl asmens duomenų ir tapatybės, duomenis. Sutikrinęs asmens duomenis ir nuotrauką (veido atvaizdą) prašyme i</text:span><text:span text:style-name="T499">r pateiktų kitų dokumentų (jei juos pateikia) kopijose su piliečio duomenimis ir veido atvaizdu, esančiais Gyventojų registro centrinėje duomenų bazėje arba atsiųstoje prašymo kopijoje, ir nesant abejonių dėl asmens duomenų ir tapatybės, prašymą ir dokumen</text:span><text:span text:style-name="T500">tus pasui išduoti ar pakeisti nagrinėjantis įgaliotas migracijos tarnybos ar Migracijos departamento valstybės tarnautojas ar darbuotojas prašymo 15 eilutėje įrašo, kad asmens duomenys ir tapatybė sutikrinti, nurodo savo pareigas, vardą, pavardę ir pasiraš</text:span><text:span text:style-name="T501">o. Dokumentų, pateiktų pasui išduoti ar pakeisti, kopijos, patikrinimo dėl asmens duomenų ir tapatybės dokumentai dedami į bylą pagal dokumentacijos planą.</text:span></text:p>
      <text:p text:style-name="P502"><text:span text:style-name="T503">27</text:span><text:span text:style-name="T504">. Sprendimą dėl paso išdavimo ar keitimo priima įgaliotas migracijos tarnybos ar Migracijos<text:s/></text:span><text:span text:style-name="T505">departamento valstybės tarnautojas, kai įsitikina asmens tapatybe pagal šio aprašo 24.2 punkto arba pagal 26 punkto reikalavimus ir tuo, kad valstybės rinkliava sumokėta (nesant žymos apie sumokėtą valstybės rinkliavą, duomenys patikrinami Valstybinės moke</text:span><text:span text:style-name="T506">sčių inspekcijos prie<text:s/></text:span><text:soft-page-break/><text:span text:style-name="T507">Lietuvos Respublikos finansų ministerijos informacinėje sistemoje). Prašymo 12 eilutės atitinkamame langelyje pažymima apie priimtą sprendimą dėl paso išdavimo ar keitimo, nurodomos sprendimą priėmusio įgalioto migracijos tarnybos ar<text:s/></text:span><text:span text:style-name="T508">Migracijos departamento valstybės tarnautojo pareigos, vardas (-ai), pavardė, sprendimo priėmimo data ir jis pasirašo. Tam skirtoje vietoje dedamas antspaudas su Lietuvos valstybės herbu. Jeigu piliečiui iki 18 metų pasas išduodamas ar keičiamas tarpininka</text:span><text:span text:style-name="T509">ujant valstybinei vaiko teisių apsaugos institucijai, tai sprendimą dėl paso išdavimo ar keitimo priima migracijos tarnybos vadovas ar jo pareigas einantis valstybės tarnautojas.</text:span></text:p>
      <text:p text:style-name="P510"><text:span text:style-name="T511">28</text:span><text:span text:style-name="T512">. Pasas bendra tvarka išduodamas ar keičiamas ne vėliau kaip per vieną<text:s/></text:span><text:span text:style-name="T513">mėnesį nuo šio aprašo 9 punkte nurodytų dokumentų gavimo migracijos tarnyboje ar Migracijos departamente dienos.</text:span></text:p>
      <text:p text:style-name="P514"><text:span text:style-name="T515">29</text:span><text:span text:style-name="T516">. Jeigu įgaliotas migracijos tarnybos ar Migracijos departamento valstybės tarnautojas ar darbuotojas išnagrinėjęs priimtą prašymą ir dok</text:span><text:span text:style-name="T517">umentus pasui išduoti ar pakeisti, turi pagrindą manyti, kad pasas ar kitas dėl paso išdavimo ar pakeitimo pateiktas Lietuvos Respublikos pilietybę patvirtinantis dokumentas asmeniui išduotas neteisėtai ar nepagrįstai, tai pagal šio aprašo 70 punkte nustat</text:span><text:span text:style-name="T518">ytus reikalavimus atliekamas patikrinimas Lietuvos Respublikos pilietybę patvirtinančio dokumento išdavimo aplinkybėms nustatyti, o prašymą pateikęs asmuo apie tai nedelsiant informuojamas raštu. Jeigu priimamas sprendimas neišduoti ar nepakeisti paso, asm</text:span><text:span text:style-name="T519">uo ne vėliau kaip per 5 darbo dienas nuo atitinkamo sprendimo priėmimo dienos apie tai informuojamas raštu, o prašymas ir pateikti dokumentų originalai, kopijos ir nuotraukos (jeigu jos buvo pateiktos) jam grąžinami.</text:span></text:p>
      <text:p text:style-name="P520"/>
      <text:p text:style-name="P521"><text:span text:style-name="T522">V</text:span><text:span text:style-name="T523">.<text:s/></text:span><text:span text:style-name="T524">UŽSAKYMO DĖL PASO IŠRAŠYMO PE</text:span><text:span text:style-name="T525">RDAVIMAS ASMENS DOKUMENTŲ IŠRAŠYMO CENTRUI ir išrašytų pasų siuntos patikrinimas</text:span></text:p>
      <text:p text:style-name="P526"/>
      <text:p text:style-name="P527"><text:span text:style-name="T528">30</text:span><text:span text:style-name="T529">. Migracijos tarnybos ar Migracijos departamento valstybės tarnautojas ar darbuotojas, turintis įgaliojimus dirbti su asmens dokumentų išrašymo sistema, vadovaudamasis<text:s/></text:span><text:span text:style-name="T530">Prašymų registravimo tvarkos aprašo nustatyta tvarka, kai yra priimtas sprendimas išduoti ar pakeisti pasą, privalo suformuoti užsakymą dėl paso išrašymo ir perduoti jį Asmens dokumentų išrašymo centrui.</text:span></text:p>
      <text:p text:style-name="P531"><text:span text:style-name="T532">31</text:span><text:span text:style-name="T533">. Pasą išrašo ir duomenis į jį įrašo Asmens do</text:span><text:span text:style-name="T534">kumentų išrašymo centras.</text:span></text:p>
      <text:p text:style-name="P535"><text:span text:style-name="T536">32</text:span><text:span text:style-name="T537">. Iš Asmens dokumentų išrašymo centro gavus išrašytus pasus, įgaliotas migracijos tarnybos ar Migracijos departamento valstybės tarnautojas ar darbuotojas patikrina, ar nepažeista jų pakuotė.</text:span></text:p>
      <text:p text:style-name="P538"><text:span text:style-name="T539">33</text:span><text:span text:style-name="T540">. Ne mažiau kaip trijų pol</text:span><text:span text:style-name="T541">icijos įstaigos įgaliotų valstybės tarnautojų ar darbuotojų (iš jų 2 – migracijos tarnybos) arba trijų įgaliotų Migracijos departamento valstybės tarnautojų ar darbuotojų akivaizdoje atplėšiama pasų pakuotė, pasai suskaičiuojami, patikrinama, ar jų numeria</text:span><text:span text:style-name="T542">i atitinka nurodytuosius lydraštyje. Jeigu gautų pasų skaičius ir jų numeriai atitinka nurodytuosius lydraštyje, policijos įstaigos arba Migracijos departamento įgalioti valstybės tarnautojai ar darbuotojai tai pažymi lydraštyje, nurodo savo pareigas, vard</text:span><text:span text:style-name="T543">ą, pavardę, datą ir pasirašo.</text:span></text:p>
      <text:p text:style-name="P544"><text:span text:style-name="T545">34</text:span><text:span text:style-name="T546">. Siuntos turi būti patikrintos ne vėliau kaip kitą darbo dieną nuo siuntos gavimo migracijos tarnyboje ar Migracijos departamente dienos.</text:span></text:p>
      <text:p text:style-name="P547"><text:span text:style-name="T548">35</text:span><text:span text:style-name="T549">. Įgaliotas migracijos tarnybos ar Migracijos departamento valstybės tarnau</text:span><text:span text:style-name="T550">tojas ar darbuotojas privalo:</text:span></text:p>
      <text:p text:style-name="P551"><text:span text:style-name="T552">35.1</text:span><text:span text:style-name="T553">. patikrinti, ar pase nurodyti asmens duomenys ir veido atvaizdas atitinka asmens duomenis ir nuotrauką (veido atvaizdą) prašyme. Jeigu pase nurodyti asmens duomenys ir/ar veido atvaizdas neatitinka asmens duomenų ar nuo</text:span><text:span text:style-name="T554">traukos (veido atvaizdo) prašyme, apie tai nedelsiant informuojamas migracijos tarnybos vadovas ar Migracijos departamento vadovo įgaliotas valstybės tarnautojas, kuris priima sprendimą dėl naujo paso išrašymo. Pasas, kuriame asmens duomenys ar veido atvai</text:span><text:span text:style-name="T555">zdas neatitinka asmens duomenų ar nuotraukos (veido atvaizdo) prašyme, ne vėliau kaip per 3 darbo dienas nuo netikslumų pase nustatymo dienos grąžinamas Asmens dokumentų išrašymo centrui. Apie migracijos tarnybos vadovo ar Migracijos departamento vadovo įg</text:span><text:span text:style-name="T556">alioto valstybės tarnautojo sprendimą išrašyti naują pasą, neįteikto paso grąžinimą Asmens dokumentų išrašymo<text:s/></text:span><text:soft-page-break/><text:span text:style-name="T557">centrui pažymima prašymo 15 eilutėje ir nurodomas siunčiamo į Asmens dokumentų išrašymo centrą lydraščio numeris ir data. Užsakymas išrašyti naują</text:span><text:span text:style-name="T558"><text:s/>pasą formuojamas pagal tą patį prašymą.</text:span></text:p>
      <text:p text:style-name="P559"><text:span text:style-name="T560">35.2</text:span><text:span text:style-name="T561">. užpildyti prašymo 13 eilutę: nurodyti piliečiui išrašyto paso numerį, išrašymo datą bei galiojimo laiką.</text:span></text:p>
      <text:p text:style-name="P562"><text:span text:style-name="T563">36</text:span><text:span text:style-name="T564">. Iš Asmens dokumentų išrašymo centro gauti išrašytų pasų lydraščiai dedami į bylą pagal dok</text:span><text:span text:style-name="T565">umentacijos planą.</text:span></text:p>
      <text:p text:style-name="P566"><text:span text:style-name="T567">37</text:span><text:span text:style-name="T568">. Nustačius, kad pasų pakuotė pažeista ir/ar trūksta pasų, apie tai nedelsiant informuojamas policijos įstaigos ar Migracijos departamento vadovas ir Asmens dokumentų išrašymo centras. Jeigu pasų pakuotės pažeidimą ir/ar pasų trūku</text:span><text:span text:style-name="T569">mą nustato policijos įstaiga, apie tai informuojamas ir Migracijos departamentas.</text:span></text:p>
      <text:p text:style-name="P570">Policijos įstaigos ar Migracijos departamento vadovo pavedimu per 5 darbo dienas nuo išrašytų pasų pakuotės iš Asmens dokumentų išrašymo centro gavimo migracijos tarnyboje ar<text:s/>Migracijos departamente dienos dėl nurodytų faktų atliekamas patikrinimas, surašoma jo išvada. Išvados kopija pateikiama Asmens dokumentų išrašymo centrui, o jeigu pasų pakuotės pažeidimą ir/ar pasų trūkumą nustato policijos įstaiga – ir Migracijos departamentui. Migracijos tarnybos vadovo ar įgalioto Migracijos departamento valstybės tarnautojo pavedimu šis pasas asmens dokumentų išrašymo sistemoje nedelsiant skelbiamas dingusiu.</text:p>
      <text:p text:style-name="P571"/>
      <text:p text:style-name="P572"><text:span text:style-name="T573">VI</text:span><text:span text:style-name="T574">.<text:s/></text:span><text:span text:style-name="T575">PASO ATSIĖMIMAS IR JO GALIOJIMAS, PRAŠYMŲ SAUGOJIMAS</text:span></text:p>
      <text:p text:style-name="P576"/>
      <text:p text:style-name="P577"><text:span text:style-name="T578">38</text:span><text:span text:style-name="T579">. Pil</text:span><text:span text:style-name="T580">ietis pats atvyksta į gyvenamosios vietos migracijos tarnybą ar Migracijos departamentą atsiimti paso, išskyrus šio aprašo 39 punkte nurodytus atvejus, taip pat kai šio aprašo 62 punkte nustatyta tvarka pasas išsiunčiamas Užsienio reikalų ministerijos Kons</text:span><text:span text:style-name="T581">uliniam departamentui (toliau – Konsulinis departamentas) ir pasą pilietis atsiima konsulinėje įstaigoje.</text:span></text:p>
      <text:p text:style-name="P582"><text:span text:style-name="T583">39</text:span><text:span text:style-name="T584">. Pasą gali paimti ir piliečio įgaliotas asmuo, pateikęs įgaliojimą ir savo asmens tapatybę patvirtinantį dokumentą. Prašymo 15 eilutėje nurodom</text:span><text:span text:style-name="T585">i pateikto įgaliojimo bei asmens tapatybę patvirtinančio dokumento duomenys.</text:span></text:p>
      <text:p text:style-name="P586">Neveiksnaus piliečio pasą paima jo globėjas ar kitas teisėtas atstovas, pateikęs savo asmens tapatybę patvirtinantį dokumentą ir asmens paskyrimą globėju ar kitu teisėtu atstovu<text:s/>patvirtinančius dokumentus. Prašymo 15 eilutėje įrašomi paskyrimą globėju ar kitu teisėtu atstovu patvirtinančių dokumentų bei dokumento, patvirtinančio asmens tapatybę, duomenys.</text:p>
      <text:p text:style-name="P587"><text:span text:style-name="T588">Piliečio iki 18 metų pasą paima vienas iš tėvų, globėjas (rūpintojas) ar jų<text:s/></text:span><text:span text:style-name="T589">įgaliotas asmuo, socialinės globos įstaigos atstovas arba valstybinės vaiko teisių apsaugos institucijos tarpininkavimo dokumente nurodytas vaiko interesams atstovaujantis asmuo, pateikęs savo asmens tapatybę patvirtinantį dokumentą ir įgaliojimą arba asme</text:span><text:span text:style-name="T590">ns paskyrimą globėju (rūpintoju) ar kitu teisėtu atstovu patvirtinančius dokumentus. Prašymo 15 eilutėje įrašomi pateiktų dokumentų duomenys.</text:span></text:p>
      <text:p text:style-name="P591">Jeigu vaiko tėvai išsituokę, piliečio iki 18 metų pasą paima tas iš tėvų, su kuriuo vaikas gyvena (vaiko gyvenamoji vieta nustatyta tėvų susitarimu arba teismo), arba jo įgaliotas asmuo, pateikęs savo asmens tapatybę patvirtinantį dokumentą ir įgaliojimą. Prašymo 15 eilutėje įrašomi pateiktų dokumentų duomenys.</text:p>
      <text:p text:style-name="P592"><text:span text:style-name="T593">Pasą gali paimti ir pats vaikas, jeigu jam yra sukakę 16<text:s/></text:span><text:span text:style-name="T594">metų.</text:span></text:p>
      <text:p text:style-name="P595"><text:span text:style-name="T596">Pateiktų dokumentų kopijos dedamos į bylą pagal dokumentacijos planą.</text:span></text:p>
      <text:p text:style-name="P597"><text:span text:style-name="T598">40</text:span><text:span text:style-name="T599">. Atsiimant pasą, būtina pateikti šio aprašo 9.2 ir 9.3 punktuose nurodytus dokumentus, kuriuos pilietis pateikė pasui išduoti ar pakeisti. Šis reikalavimas vykdomas ir tais<text:s/></text:span><text:span text:style-name="T600">atvejais, kai pasą paima šio aprašo 39 punkte nurodytas asmuo.</text:span></text:p>
      <text:p text:style-name="P601"><text:span text:style-name="T602">Jeigu atsiimant pasą nepateikiamas keičiamas pasas ar kitas dokumentas, kuris šio aprašo 42.2 punkte nustatyta tvarka turi būti pažymėtas kaip negaliojantis, tai asmens dokumentų išrašymo siste</text:span><text:span text:style-name="T603">moje jis skelbiamas negrąžintu. Apie tai turi būti pažymėta prašymo 15 eilutėje.</text:span></text:p>
      <text:p text:style-name="P604"><text:span text:style-name="T605">41</text:span><text:span text:style-name="T606">. Atsiimdamas pasą pilietis turi pasirašyti prašymo 14 eilutėje, patvirtindamas, kad pasą gavo, ir nurodyti jo atsiėmimo datą, išskyrus atvejus, kai šio aprašo 62 punkte</text:span><text:span text:style-name="T607"><text:s/>nustatyta tvarka pasas išsiunčiamas Konsuliniam departamentui.</text:span></text:p>
      <text:p text:style-name="P608">Jeigu pasą atsiima ne pats pilietis, o paima šio aprašo 39 punkte nurodytas asmuo, tai prašymo<text:s/><text:soft-page-break/>14 eilutėje pažymimas atitinkamas langelis, nurodant, kas atsiėmė pasą, nurodoma pasą atsiimančio<text:s/>asmens vardas(-ai), pavardė ir asmens kodas. Pasą atsiimantis asmuo pasirašo, patvirtindamas, kad pasą gavo, ir nurodo paso atsiėmimo datą.</text:p>
      <text:p text:style-name="P609"><text:span text:style-name="T610">Jeigu pilietis dėl fizinės negalios negali pasirašyti, prašymo 14 eilutėje vietoj piliečio parašo braukiamas brūkšn</text:span><text:span text:style-name="T611">ys, nurodoma paso atsiėmimo data, o prašymo 15 eilutėje – priežastis, dėl kurios pilietis nepasirašo.</text:span></text:p>
      <text:p text:style-name="P612"><text:span text:style-name="T613">42</text:span><text:span text:style-name="T614">. Įgaliotas</text:span><text:span text:style-name="T615"><text:s/></text:span><text:span text:style-name="T616">migracijos tarnybos ar Migracijos departamento valstybės tarnautojas ar darbuotojas, įteikiantis išrašytą pasą:</text:span></text:p>
      <text:p text:style-name="P617"><text:span text:style-name="T618">42.1</text:span><text:span text:style-name="T619">. sutikrina pilieč</text:span><text:span text:style-name="T620">iui išrašytame pase nurodytus duomenis su jo duomenimis, esančiais Gyventojų registro centrinėje duomenų bazėje. Nustačius, kad pase nurodyti duomenys ar veido atvaizdas skiriasi nuo piliečio duomenų ar veido atvaizdo, esančių Gyventojų registro centrinėje</text:span><text:span text:style-name="T621"><text:s/>duomenų bazėje, apie tai nedelsiant informuojamas migracijos tarnybos vadovas ar Migracijos departamento vadovo įgaliotas valstybės tarnautojas, kuris priima sprendimą dėl naujo paso išrašymo. Išsiaiškinus duomenų neatitikimo priežastis, piliečiui išduoda</text:span><text:span text:style-name="T622">mas naujas pasas šio aprašo nustatyta tvarka. Pasas, kuriame nurodyti duomenys ar veido atvaizdas skiriasi nuo piliečio duomenų ar veido atvaizdo, esančių Gyventojų registro centrinėje duomenų bazėje, nedelsiant grąžinamas Asmens dokumentų išrašymo centrui</text:span><text:span text:style-name="T623">;</text:span></text:p>
      <text:p text:style-name="P624"><text:span text:style-name="T625">42.2</text:span><text:span text:style-name="T626">. specialiu prietaisu pažymi kaip negaliojantį piliečio pateiktą keisti pasą arba pasui išduoti pateiktą Lietuvos Respublikos piliečio pasą, o šio aprašo 9.3 punkte nurodytais atvejais – teisės į Lietuvos Respublikos pilietybę išsaugojimo pažymėj</text:span><text:span text:style-name="T627">imą, leidimą gyventi Lietuvos Respublikoje ar užsieniečiui Lietuvos Respublikos išduotą kelionės dokumentą ar aprašo 9.2.2. punkte nurodytu atveju – asmens tapatybės kortelę, jeigu pasas piliečiui išduodamas ar keičiamas pasikeitus jo asmens duomenims (var</text:span><text:span text:style-name="T628">dui (-ams), pavardei, lyčiai, gimimo datai, asmens kodui). Pažymėtas kaip negaliojantis Lietuvos Respublikos pilietybę patvirtinantis dokumentas grąžinamas piliečiui arba šio aprašo 39 punkte nurodytam jo pasą atsiimančiam asmeniui. Jeigu pasą atsiimantis<text:s/></text:span><text:span text:style-name="T629">asmuo atsisako atsiimti negaliojantį Lietuvos Respublikos pilietybę patvirtinantį dokumentą, tai šis negaliojantis dokumentas turi būti sunaikinamas. Tokiu atveju prašymo 15 eilutėje pažymima, kad negaliojantį Lietuvos Respublikos pilietybę patvirtinantį d</text:span><text:span text:style-name="T630">okumentą pilietis atsiimti atsisakė ir šis dokumentas bus sunaikintas. Pažymėtas kaip negaliojantis teisės į Lietuvos Respublikos pilietybę išsaugojimo pažymėjimas, leidimas gyventi Lietuvos Respublikoje ar užsieniečiui Lietuvos Respublikos išduotas kelion</text:span><text:span text:style-name="T631">ės dokumentas iš piliečio paimamas ir turi būti sunaikinamas;</text:span></text:p>
      <text:p text:style-name="P632"><text:span text:style-name="T633">42.3</text:span><text:span text:style-name="T634">. asmens dokumentų išrašymo sistemoje pažymi, kad pasas atsiimtas.</text:span><text:span text:style-name="T635"><text:s/></text:span><text:span text:style-name="T636">Šio reikalavimo įvykdymą patvirtina pažymėdamas prašymo 14 eilutėje esantį langelį, nurodo datą, kada asmens dokumentų<text:s/></text:span><text:span text:style-name="T637">išrašymo sistemoje pažymėta, jog pilietis pasą atsiėmė. Pasas pradeda galioti nuo tada, kai apie paso atsiėmimą pažymima asmens dokumentų išrašymo sistemoje. Jeigu migracijos tarnyba ar Migracijos departamentas neturi techninių sąlygų su asmens dokumentų i</text:span><text:span text:style-name="T638">šrašymo sistema dirbti tiesiogiai (prijungties</text:span><text:span text:style-name="T639"><text:s/></text:span><text:span text:style-name="T640">režimu), tai šio punkto reikalavimas vykdomas Asmens dokumentų išrašymo centrui nedelsiant išsiunčiant nuskaitytą raštišką pranešimą faksu ar elektroniniu paštu, kad pasas piliečio atsiimtas. Pranešime turi bū</text:span><text:span text:style-name="T641">ti nurodyta piliečio asmens kodas, vardas (-ai), pavardė, paso numeris ir jo atsiėmimo data. Prašymo išduoti (pakeisti) pasą 15 eilutėje nurodoma pranešimo, kad pasas atsiimtas, data ir numeris.</text:span></text:p>
      <text:p text:style-name="P642"><text:span text:style-name="T643">43</text:span><text:span text:style-name="T644">. Pilietis ar kitas šio aprašo 39 punkte nurodytas jo</text:span><text:span text:style-name="T645"><text:s/>pasą atsiimantis asmuo migracijos tarnyboje ar Migracijos departamente specialia dokumentų patikros įranga gali patikrinti į pasą elektroniniu būdu įrašytus duomenis.</text:span></text:p>
      <text:p text:style-name="P646"><text:span text:style-name="T647">Nustačius, kad į pasą elektroniniu būdu duomenys neįrašyti arba kad įrašyti duomenys nea</text:span><text:span text:style-name="T648">titinka piliečio duomenų, apie tai nedelsiant informuojamas migracijos tarnybos vadovas ar Migracijos departamento vadovo įgaliotas valstybės tarnautojas, kuris priima sprendimą dėl naujo paso išrašymo. Išsiaiškinus duomenų neatitikimo priežastis, piliečiu</text:span><text:span text:style-name="T649">i išduodamas naujas pasas šio aprašo nustatyta tvarka. Pasas, kuriame elektroniniu būdu duomenys neįrašyti arba įrašyti duomenys neatitinka piliečio duomenų, nedelsiant grąžinamas Asmens dokumentų išrašymo centrui.</text:span></text:p>
      <text:p text:style-name="P650"><text:span text:style-name="T651">44</text:span><text:span text:style-name="T652">. Paso galiojimo terminas nuo jame<text:s/></text:span><text:span text:style-name="T653">nurodytos išdavimo datos yra:</text:span></text:p>
      <text:p text:style-name="P654"><text:span text:style-name="T655">44.1</text:span><text:span text:style-name="T656">. 2 metai, jeigu pasas išduotas piliečiui iki 5 metų amžiaus;</text:span></text:p>
      <text:p text:style-name="P657"><text:span text:style-name="T658">44.2</text:span><text:span text:style-name="T659">. 5 metai, jeigu jis išduotas piliečiui nuo 5 iki 18 metų amžiaus;</text:span></text:p>
      <text:p text:style-name="P660"><text:span text:style-name="T661">44.3</text:span><text:span text:style-name="T662">. 10 metų, jeigu jis išduotas piliečiui nuo 18 metų amžiaus.</text:span></text:p>
      <text:p text:style-name="P663"><text:span text:style-name="T664">45</text:span><text:span text:style-name="T665">. Praš</text:span><text:span text:style-name="T666">ymai saugomi pasą išdavusioje migracijos tarnyboje ar Migracijos departamente, sudėti aplankuose arba kartotekoje abėcėlės tvarka (pagal pavardes arba pagal pavardes ir išdavimo metus).</text:span></text:p>
      <text:p text:style-name="P667"><text:span text:style-name="T668">46</text:span><text:span text:style-name="T669">. Prašymais naudotis turi teisę tik pasą išduodančios migracijos</text:span><text:span text:style-name="T670"><text:s/>tarnybos ar Migracijos departamento valstybės tarnautojai ir darbuotojai, vykdydami teisės aktų nustatytas funkcijas.</text:span></text:p>
      <text:p text:style-name="P671">Išnešti prašymą iš migracijos tarnybos ar Migracijos departamento patalpų draudžiama, išskyrus Lietuvos Respublikos įstatymų nustatytus atvejus. Tokiu atveju iš aplanko ar kartotekos paimto prašymo vietoje paliekama teisės aktų nustatyta tvarka patvirtinta šio prašymo kopija.</text:p>
      <text:p text:style-name="P672"><text:span text:style-name="T673">Paimti piliečio prašymą leidžiama atsakant į paklausimus, darant kopijas, atliekant patikrinimą dėl asmens duomenų i</text:span><text:span text:style-name="T674">r tapatybės.</text:span></text:p>
      <text:p text:style-name="P675"><text:span text:style-name="T676">47</text:span><text:span text:style-name="T677">. Prašymai ir jų kopijos kitoms valstybės ir savivaldybių institucijoms ir įstaigoms teikiami teisės aktų nustatyta tvarka. Prašymo 15 eilutėje įrašoma, kada ir kam prašymas buvo pateiktas ar išsiųsta jo kopija.</text:span></text:p>
      <text:p text:style-name="P678"><text:span text:style-name="T679">48</text:span><text:span text:style-name="T680">. Prašymai išduoti<text:s/></text:span><text:span text:style-name="T681">(pakeisti) Lietuvos Respublikos piliečio pasą saugomi, naudojami, jų kopijos teikiamos pagal šio aprašo 45, 46 ir 47 punktuose nustatytus reikalavimus. Prašymo išduoti (pakeisti) Lietuvos Respublikos piliečio pasą „Tarnybinėse žymose“ įrašoma, kada ir kam<text:s/></text:span><text:span text:style-name="T682">šis dokumentas buvo pateiktas ar išsiųsta jo kopija.</text:span></text:p>
      <text:p text:style-name="P683"/>
      <text:p text:style-name="P684"><text:span text:style-name="T685">VII</text:span><text:span text:style-name="T686">.<text:s/></text:span><text:span text:style-name="T687">PASO IŠDAVIMAS, KEITIMAS SKUBOS TVARKA</text:span></text:p>
      <text:p text:style-name="P688"/>
      <text:p text:style-name="P689"><text:span text:style-name="T690">49</text:span><text:span text:style-name="T691">. Migracijos tarnyba ar Migracijos departamentas pasus piliečiams išduoda ir keičia</text:span><text:span text:style-name="T692"><text:s/></text:span><text:span text:style-name="T693">skubos tvarka,</text:span><text:span text:style-name="T694"><text:s/></text:span><text:span text:style-name="T695">išskyrus šio aprašo 53 punkte nurodytus<text:s/></text:span><text:span text:style-name="T696">atvejus.</text:span></text:p>
      <text:p text:style-name="P697"><text:span text:style-name="T698">50</text:span><text:span text:style-name="T699">. Pasas skubos tvarka išduodamas ar keičiamas piliečiui, gyvenančiam Lietuvos Respublikoje, ir piliečiui, gyvenančiam užsienio valstybėje, jeigu jis yra atvykęs į Lietuvos Respubliką.</text:span></text:p>
      <text:p text:style-name="P700"><text:span text:style-name="T701">Piliečiui, gyvenančiam Lietuvos Respublikoje, pasą skubos</text:span><text:span text:style-name="T702"><text:s/>tvarka išduoda ir keičia gyvenamosios vietos migracijos tarnyba, o piliečiui, gyvenančiam užsienio valstybėje, jeigu jis yra atvykęs į Lietuvos Respubliką, – Migracijos departamentas.</text:span></text:p>
      <text:p text:style-name="P703"><text:span text:style-name="T704">51</text:span><text:span text:style-name="T705">. Dėl paso išdavimo ar keitimo skubos tvarka pilietis migracijos<text:s/></text:span><text:span text:style-name="T706">tarnybai ar Migracijos departamentui turi pateikti šio aprašo 9 punkte nurodytus dokumentus.</text:span></text:p>
      <text:p text:style-name="P707"><text:span text:style-name="T708">52</text:span><text:span text:style-name="T709">. Pasas piliečio pageidavimu išduodamas ar keičiamas skubos tvarka per 1 darbo dieną (24 val.) arba per 5 darbo dienas nuo prašymo priėmimo bei kitų šio apra</text:span><text:span text:style-name="T710">šo 9 punkte nurodytų dokumentų gavimo migracijos tarnyboje ar Migracijos departamente dienos. Paso išdavimo ar keitimo skubos tvarka terminas pradedamas skaičiuoti nuo prašymo priėmimo dienos (laiko).</text:span></text:p>
      <text:p text:style-name="P711"><text:span text:style-name="T712">53</text:span><text:span text:style-name="T713">. Pasas skubos tvarka neišduodamas ir nekeičiamas</text:span><text:span text:style-name="T714">, jeigu:</text:span></text:p>
      <text:p text:style-name="P715"><text:span text:style-name="T716">53.1</text:span><text:span text:style-name="T717">. pilietis yra praradęs Lietuvos Respublikos pilietybę patvirtinantį dokumentą, kurį pagal šio aprašo 9.2 punkto reikalavimus turi pateikti pasui išduoti ar pakeisti, išskyrus šio aprašo 54 punkte nurodytą atvejį;</text:span></text:p>
      <text:p text:style-name="P718"><text:span text:style-name="T719">53.2</text:span><text:span text:style-name="T720">. abejojama dėl asm</text:span><text:span text:style-name="T721">ens duomenų, jo tapatybės ar dėl piliečio pateikto Lietuvos Respublikos pilietybę patvirtinančio dokumento autentiškumo;</text:span></text:p>
      <text:p text:style-name="P722"><text:span text:style-name="T723">53.3</text:span><text:span text:style-name="T724">. paaiškėja, kad asmens pilietybės klausimas neišspręstas pagal Lietuvos Respublikos pilietybės įstatymą, arba nustatoma, kad a</text:span><text:span text:style-name="T725">smens Lietuvos Respublikos pilietybės klausimas išspręstas pažeidžiant šio įstatymo reikalavimus;</text:span></text:p>
      <text:p text:style-name="P726"><text:span text:style-name="T727">53.4</text:span><text:span text:style-name="T728">. pasikeitė piliečio vardas (-ai) ar pavardė, lytis, gimimo data, gimimo vieta,</text:span><text:span text:style-name="T729"><text:s/></text:span><text:span text:style-name="T730">asmens kodas ir nustatoma, kad šie duomenys Gyventojų registro centrin</text:span><text:span text:style-name="T731">ėje duomenų bazėje nepakeisti arba duomenų apie pilietį šioje bazėje nėra.</text:span></text:p>
      <text:p text:style-name="P732"><text:span text:style-name="T733">54</text:span><text:span text:style-name="T734">. Jeigu pilietis yra praradęs Lietuvos Respublikos pilietybę patvirtinantį dokumentą, tačiau migracijos tarnybai ar Migracijos departamentui pateikia laisvos formos raštišką</text:span><text:span text:style-name="T735"><text:s/>prašymą, kuriame nurodo svarbias priežastis, dėl kurių būtina gauti pasą skubos tvarka, ir pateikia šias priežastis<text:s/></text:span><text:soft-page-break/><text:span text:style-name="T736">patvirtinančius dokumentus, jeigu juos turi, tai pagal šio aprašo 26 punkte nustatytus reikalavimus atlikus patikrinimą dėl asmens duomenų<text:s/></text:span><text:span text:style-name="T737">ir tapatybės sprendimą išduoti ar pakeisti pasą skubos tvarka priima migracijos tarnybos vadovas ar jo pareigas einantis valstybės tarnautojas arba įgaliotas Migracijos departamento valstybės tarnautojas.</text:span></text:p>
      <text:p text:style-name="P738"><text:span text:style-name="T739">55</text:span><text:span text:style-name="T740">. Pasą, išduodamą skubos tvarka, pilietis ats</text:span><text:span text:style-name="T741">iima šio aprašo VI skyriuje nustatyta tvarka.</text:span></text:p>
      <text:p text:style-name="P742"/>
      <text:p text:style-name="P743"><text:span text:style-name="T744">VIII</text:span><text:span text:style-name="T745">.<text:s/></text:span><text:span text:style-name="T746">DOKUMENTŲ DĖL PASO IŠDAVIMO AR KEITIMO, GAUTŲ IŠ KONSULINIŲ ĮSTAIGŲ, <text:s/>NAGRINĖJIMAS, IŠRAŠYTŲ PASŲ IŠSIUNTIMAS KONSULINIAM DEPARTAMENTUI</text:span></text:p>
      <text:p text:style-name="P747"/>
      <text:p text:style-name="P748"><text:span text:style-name="T749">56</text:span><text:span text:style-name="T750">. Piliečio, gyvenančio užsienio valstybėje, konsulinei</text:span><text:span text:style-name="T751"><text:s/>įstaigai pateikti dokumentai dėl paso išdavimo ar keitimo Migracijos departamentui persiunčiami Dokumentų dėl paso išdavimo ir keitimo, pateikimo konsulinėms įstaigoms tvarkos aprašo nustatyta tvarka.</text:span></text:p>
      <text:p text:style-name="P752">Dokumentų dėl paso išdavimo ar keitimo siuntimo<text:s/>lydraštyje turi būti nurodyti prašyme įrašyti piliečio duomenys: vardas (-ai), pavardė, visų siunčiamų dokumentų pavadinimai, siunčiamų lapų skaičius, nurodyta, ar nuskaityti piliečio pirštų atspaudai, ar piliečio veido atvaizdas nuskaitytas, ar siunčiamos<text:s/>jo nuotraukos. Siunčiamos dokumentų kopijos turi būti patvirtintos konsulinio pareigūno.</text:p>
      <text:p text:style-name="P753"><text:span text:style-name="T754">Jeigu pilietis yra praradęs Lietuvos Respublikos pilietybę patvirtinančius dokumentus ar naujam pasui vietoj prarastojo išduoti konsulinei įstaigai nepateikė asmens t</text:span><text:span text:style-name="T755">apatybės kortelės, nors ją yra gavęs,</text:span><text:span text:style-name="T756"><text:s/></text:span><text:span text:style-name="T757">turi būti</text:span><text:span text:style-name="T758"><text:s/></text:span><text:span text:style-name="T759">pridėta</text:span><text:span text:style-name="T760"><text:s/></text:span><text:span text:style-name="T761">piliečio kito turimo dokumento su asmens duomenimis ir nuotrauka (veido atvaizdu) kopija arba prašymo 15 eilutėje nurodyta, kokius dokumentus ar duomenis, įrodančius asmens tapatybę, pilietis pateikė<text:s/></text:span><text:span text:style-name="T762">arba kokiu būdu konsulinis pareigūnas įsitikino asmens tapatybe.</text:span></text:p>
      <text:p text:style-name="P763"><text:span text:style-name="T764">57</text:span><text:span text:style-name="T765">. Jeigu gautas prašymas užpildytas ne pagal šio aprašo nustatytus reikalavimus, nepateikti reikiami dokumentai ar jų kopijos nepatvirtintos teisės aktų nustatyta tvarka, nenuskaityti pi</text:span><text:span text:style-name="T766">rštų atspaudai, nors jie turėjo būti nuskaityti, nenuskaitytas piliečio veido atvaizdas ir nepateiktos nuotraukos arba pateiktos nuotraukos neatitinka nuotraukų asmens dokumentams reikalavimų, prašyme nurodyti asmens duomenys neatitinka pasui išduoti ar pa</text:span><text:span text:style-name="T767">keisti pateiktų dokumentų duomenų ar</text:span><text:span text:style-name="T768"><text:s/></text:span><text:span text:style-name="T769">duomenų apie pilietį Gyventojų registro centrinėje duomenų bazėje ir nepateikti šių duomenų keitimą patvirtinantys dokumentai, kyla abejonių dėl asmens tapatybės arba nustatoma, kad pilietis, esantis užsienio valstybėje</text:span><text:span text:style-name="T770">, nėra deklaravęs išvykimo iš Lietuvos Respublikos, tai įgaliotas Migracijos departamento valstybės tarnautojas sprendžia, ar gautus dokumentus grąžinti konsulinei įstaigai, ar paprašyti pateikti papildomus dokumentus arba patikslinti pateiktus duomenis.</text:span></text:p>
      <text:p text:style-name="P771"><text:span text:style-name="T772">P</text:span><text:span text:style-name="T773">aso išdavimo ar keitimo terminas pradedamas skaičiuoti nuo visų dokumentų, kurių reikia sprendimui dėl paso išdavimo ar keitimo priimti, gavimo Migracijos departamente dienos.</text:span></text:p>
      <text:p text:style-name="P774"><text:span text:style-name="T775">58</text:span><text:span text:style-name="T776">. Gauti prašymai ir dokumentai dėl paso išdavimo ar keitimo nagrinėjami, s</text:span><text:span text:style-name="T777">prendimas dėl paso išdavimo ar keitimo priimamas šio aprašo IV skyriuje nustatyta tvarka.</text:span></text:p>
      <text:p text:style-name="P778"><text:span text:style-name="T779">Prašyme nurodoma atitinkamas (-i) paso išdavimo ar keitimo priežasties (-ių) kodas (-ai), jeigu jis (jie) nenurodyti.</text:span></text:p>
      <text:p text:style-name="P780"><text:span text:style-name="T781">59</text:span><text:span text:style-name="T782">. Prašymų registravimo tvarkos aprašo nust</text:span><text:span text:style-name="T783">atyta tvarka prašymas registruojamas asmens dokumentų išrašymo sistemoje.</text:span></text:p>
      <text:p text:style-name="P784"><text:span text:style-name="T785">60</text:span><text:span text:style-name="T786">. Prašymas įtraukiamas į Prašymų išduoti (pakeisti) pasą registrą (4 priedas).</text:span></text:p>
      <text:p text:style-name="P787"><text:span text:style-name="T788">61</text:span><text:span text:style-name="T789">.</text:span><text:span text:style-name="T790"><text:s/></text:span><text:span text:style-name="T791">Užsakymas dėl paso išrašymo Asmens dokumentų išrašymo centrui perduodamas pagal šio apraš</text:span><text:span text:style-name="T792">o 30 punkte nustatytą tvarką.</text:span></text:p>
      <text:p text:style-name="P793"><text:span text:style-name="T794">62</text:span><text:span text:style-name="T795">. Iš Asmens dokumentų išrašymo centro Migracijos departamente gauti išrašyti piliečių, gyvenančių užsienio valstybėse ir pageidavusių pasą atsiimti konsulinėje įstaigoje, pasai su lydraščiu išsiunčiami Konsuliniam<text:s/></text:span><text:span text:style-name="T796">departamentui.</text:span></text:p>
      <text:p text:style-name="P797">Pasų išsiuntimo Konsuliniam departamentui lydraštyje turi būti nurodyta siunčiamo paso numeris, piliečio, kuriam jis išrašytas, vardas (-ai), pavardė, konsulinės įstaigos, kurioje pilietis pasą atsiims, pavadinimas.</text:p>
      <text:soft-page-break/>
      <text:p text:style-name="P798">Jeigu užsienio valstybėje<text:s/>gyvenantis pilietis, atvykęs į Lietuvos Respubliką, prašymą pateikė Migracijos departamentui, o pasą pageidavo atsiimti konsulinėje įstaigoje, tai paso, siunčiamo Konsuliniam departamentui, lydraštyje, be šio punkto pirmoje pastraipoje nurodytų duomenų, turi būti nurodytas ir piliečio gyvenamosios vietos užsienio valstybėje adresas.</text:p>
      <text:p text:style-name="P799"><text:span text:style-name="T800">Prašymo 15 eilutėje įrašoma paso išsiuntimo Konsuliniam departamentui data ir lydraščio numeris.</text:span></text:p>
      <text:p text:style-name="P801"><text:span text:style-name="T802">63</text:span><text:span text:style-name="T803">. Apie tai, kad pilietis pasą atsiėmė, konsulinė įstaiga informuoja Migra</text:span><text:span text:style-name="T804">cijos departamentą pranešimu apie paso atsiėmimą. Jeigu užsienio valstybėje gyvenančiam piliečiui jo pageidavimu ir lėšomis pasas buvo išsiųstas paštu ar kitu saugiu būdu, tai konsulinė įstaiga, gavusi piliečio patvirtinimą, kad gavo naują pasą, pranešimu<text:s/></text:span><text:span text:style-name="T805">apie paso atsiėmimą informuoja Migracijos departamentą. Pranešimas apie paso atsiėmimą Migracijos departamentui turi būti išsiunčiamas faksu arba elektroniniu paštu (nuskaitytas) ne vėliau kaip kitą darbo dieną nuo paso atsiėmimo konsulinėje įstaigoje dien</text:span><text:span text:style-name="T806">os arba nuo piliečio patvirtinimo apie naujo paso gavimą konsulinėje įstaigoje gavimo dienos.</text:span></text:p>
      <text:p text:style-name="P807"><text:span text:style-name="T808">Pranešime apie paso atsiėmimą nurodoma pasą atsiėmusio arba gavusio piliečio vardas (-ai), pavardė, asmens kodas, paso numeris ir paso atsiėmimo arba gavimo data.</text:span><text:span text:style-name="T809"><text:s/>Jeigu atsiimant pasą nepateikiamas Lietuvos Respublikos pilietybę patvirtinantis dokumentas, kuris turi būti pažymėtas kaip negaliojantis, arba pasas piliečiui buvo išsiųstas paštu ar kitu saugiu būdu, tai turi būti nurodyta Migracijos departamentui siunč</text:span><text:span text:style-name="T810">iamame pranešime apie paso atsiėmimą.</text:span><text:span text:style-name="T811"><text:s/></text:span><text:span text:style-name="T812">Jeigu negaliojantį Lietuvos Respublikos pilietybę patvirtinantį dokumentą pilietis paimti atsisakė, tai pažymima Migracijos departamentui siunčiamame pranešime apie paso atsiėmimą, o negaliojantys dokumentai perduodami</text:span><text:span text:style-name="T813"><text:s/>Migracijos departamentui atskirai. Gavus pranešimą apie paso atsiėmimą, kuriame nurodyta, kad negaliojantį Lietuvos Respublikos pilietybę patvirtinantį dokumentą pilietis paimti atsisakė, prašymo 15 eilutėje nurodoma, kad pilietis negaliojantį Lietuvos Re</text:span><text:span text:style-name="T814">spublikos pilietybę patvirtinantį dokumentą paimti atsisakė ir šis dokumentas bus sunaikinamas.</text:span></text:p>
      <text:p text:style-name="P815"><text:span text:style-name="T816">Pažymėtas kaip negaliojantis teisės į Lietuvos Respublikos pilietybę išsaugojimo pažymėjimas piliečiui negrąžinamas, o perduodamas Migracijos departamentui.</text:span></text:p>
      <text:p text:style-name="P817"><text:span text:style-name="T818">6</text:span><text:span text:style-name="T819">4</text:span><text:span text:style-name="T820">. Migracijos departamentui gavus konsulinės įstaigos pranešimą apie paso atsiėmimą, asmens dokumentų išrašymo sistemoje nedelsiant pažymima, kad pasas atsiimtas. Pasas pradeda galioti nuo tada, kai apie paso atsiėmimą pažymima asmens dokumentų išrašymo<text:s/></text:span><text:span text:style-name="T821">sistemoje.</text:span></text:p>
      <text:p text:style-name="P822">Šio punkto pirmoje pastraipoje nurodyto reikalavimo įvykdymas patvirtinamas pažymint prašymo 14 eilutėje esantį langelį ir nurodant datą, kada asmens dokumentų išrašymo sistemoje pažymėta, jog pilietis pasą atsiėmė.</text:p>
      <text:p text:style-name="P823">Jeigu konsulinės įstaigos pranešime apie paso atsiėmimą nurodyta, kad atsiimdamas naują pasą pilietis nepateikė Lietuvos Respublikos pilietybę patvirtinančio dokumento, kuris turi būti pažymėtas kaip negaliojantis, arba naujas pasas piliečiui buvo išsiųstas paštu ar kitu saugiu būdu,<text:s/>tai asmens dokumentų išrašymo sistemoje šis dokumentas skelbiamas negrąžintu.</text:p>
      <text:p text:style-name="P824"><text:span text:style-name="T825">Jeigu Migracijos departamentas neturi techninių sąlygų su asmens dokumentų išrašymo sistema dirbti tiesiogiai (prijungties</text:span><text:span text:style-name="T826"><text:s/></text:span><text:span text:style-name="T827">režimu), tai šio punkto reikalavimas vykdomas šio apraš</text:span><text:span text:style-name="T828">o 42.3 punkto trečioje pastraipoje nustatyta tvarka.</text:span></text:p>
      <text:p text:style-name="P829"><text:span text:style-name="T830">65</text:span><text:span text:style-name="T831">. Pasų siuntimo lydraščiai ir konsulinių įstaigų pranešimai apie paso atsiėmimą dedami į bylą pagal dokumentacijos planą.</text:span></text:p>
      <text:p text:style-name="P832"/>
      <text:p text:style-name="P833"><text:span text:style-name="T834">IX</text:span><text:span text:style-name="T835">.<text:s/></text:span><text:span text:style-name="T836">PASO NEGALIOJIMAS</text:span></text:p>
      <text:p text:style-name="P837"/>
      <text:p text:style-name="P838"><text:span text:style-name="T839">66</text:span><text:span text:style-name="T840">. Pasas negalioja:</text:span></text:p>
      <text:p text:style-name="P841"><text:span text:style-name="T842">66.1</text:span><text:span text:style-name="T843">. pasibaigus<text:s/></text:span><text:span text:style-name="T844">jo galiojimo laikui;</text:span></text:p>
      <text:p text:style-name="P845"><text:span text:style-name="T846">66.2</text:span><text:span text:style-name="T847">. piliečiui mirus;</text:span></text:p>
      <text:p text:style-name="P848"><text:span text:style-name="T849">66.3</text:span><text:span text:style-name="T850">. paskelbus jį negaliojančiu.</text:span></text:p>
      <text:p text:style-name="P851"><text:span text:style-name="T852">67</text:span><text:span text:style-name="T853">. Piliečiui mirus pasas negalioja nuo piliečio mirties dienos.</text:span></text:p>
      <text:p text:style-name="P854"><text:span text:style-name="T855">68</text:span><text:span text:style-name="T856">. Mirusio piliečio pasas, grąžintas gyvenamosios vietos arba mirties vietos civilinės metrika</text:span><text:span text:style-name="T857">cijos įstaigai, nedelsiant perduodamas migracijos tarnybai arba Migracijos departamentui.</text:span></text:p>
      <text:soft-page-break/>
      <text:p text:style-name="P858">Konsulinei įstaigai grąžintą mirusio piliečio pasą ši įstaiga persiunčia Migracijos departamentui Dokumentų dėl paso išdavimo ir keitimo pateikimo konsulinėms įstaigoms tvarkos aprašo nustatyta tvarka. Migracijos departamentas mirusio piliečio pasą nedelsdamas perduoda ją išdavusiai migracijos tarnybai.</text:p>
      <text:p text:style-name="P859">Migracijos tarnyba ar Migracijos departamentas, gavę mirusių piliečių pasus, Gyventojų registro duomenų centrinėje bazėje patikrina duomenis apie mirusį pilietį ir jam išduotus Lietuvos Respublikos pilietybę patvirtinančius dokumentus, sutikrina asmens veido atvaizdą pase su veido atvaizdu Gyventojų registro centrinėje duomenų bazėje, o nesant techninių galimybių – su nuotrauka (veido atvaizdu) prašyme išduoti šį dokumentą. Mirusio piliečio pasas pažymimas kaip negaliojantis, asmens dokumentų išrašymo sistemoje skelbiamas grąžintu ir turi būti sunaikinamas.</text:p>
      <text:p text:style-name="P860">Jeigu mirusio piliečio pasas perduotas ne tai migracijos tarnybai<text:s/>ar Migracijos departamentui, kuri (-is) jį išdavė, tai šis pasas turi būti nedelsiant persiunčiamas jį išdavusiai migracijos tarnybai ar jį išdavusiam Migracijos departamentui, nurodomas piliečio mirties įrašo numeris ir data.</text:p>
      <text:p text:style-name="P861"><text:span text:style-name="T862">Piliečiui neįteikus paso dėl</text:span><text:span text:style-name="T863"><text:s/>jo mirties, pasas turi būti sunaikinamas. Asmens dokumentų išrašymo sistemoje toks pasas skelbiamas grąžintu.</text:span></text:p>
      <text:p text:style-name="P864"><text:span text:style-name="T865">69</text:span><text:span text:style-name="T866">. Pasas paskelbiamas negaliojančiu, jeigu:</text:span></text:p>
      <text:p text:style-name="P867"><text:span text:style-name="T868">69.1</text:span><text:span text:style-name="T869">. jis priklausė Lietuvos Respublikos pilietybės netekusiam asmeniui;</text:span></text:p>
      <text:p text:style-name="P870"><text:span text:style-name="T871">69.2</text:span><text:span text:style-name="T872">. paaiškėja<text:s/></text:span><text:span text:style-name="T873">aplinkybės, dėl kurių jis negalėjo būti išduotas. Aplinkybės laikomos paaiškėjusiomis, kai yra priimtas sprendimas, kad pasas išduotas neteisėtai ar nepagrįstai ir turi būti iš asmens paimtas;</text:span></text:p>
      <text:p text:style-name="P874"><text:span text:style-name="T875">69.3</text:span><text:span text:style-name="T876">. jis prarastas;</text:span></text:p>
      <text:p text:style-name="P877"><text:span text:style-name="T878">69.4</text:span><text:span text:style-name="T879">. jis suklastotas;</text:span></text:p>
      <text:p text:style-name="P880"><text:span text:style-name="T881">69.5</text:span><text:span text:style-name="T882">. j</text:span><text:span text:style-name="T883">is pakeistas, kai pilietis pakeitė vardą, pavardę, lytį, gimimo datą, gimimo vietą, asmens kodą;</text:span></text:p>
      <text:p text:style-name="P884"><text:span text:style-name="T885">69.6</text:span><text:span text:style-name="T886">. jis pakeistas kaip netinkamas naudoti;</text:span></text:p>
      <text:p text:style-name="P887"><text:span text:style-name="T888">69.7</text:span><text:span text:style-name="T889">. jis pakeistas, išnaudojus vizoms skirtus lapus;</text:span></text:p>
      <text:p text:style-name="P890"><text:span text:style-name="T891">69.8</text:span><text:span text:style-name="T892">. jis pakeistas dėl netikslių įrašų jame;</text:span></text:p>
      <text:p text:style-name="P893"><text:span text:style-name="T894">69.9</text:span><text:span text:style-name="T895">. jis pakeistas piliečio pageidavimu;</text:span></text:p>
      <text:p text:style-name="P896"><text:span text:style-name="T897">69.10</text:span><text:span text:style-name="T898">. pilietis jo neatsiima per vienus metus nuo išrašymo dienos.</text:span></text:p>
      <text:p text:style-name="P899"><text:span text:style-name="T900">70</text:span><text:span text:style-name="T901">. Jeigu yra pagrindas manyti, kad Lietuvos Respublikos pilietybę patvirtinantis dokumentas asmeniui išduotas neteisėtai ar nepagrįsta</text:span><text:span text:style-name="T902">i, tai jį išdavusi migracijos tarnyba ar Migracijos departamentas turi atlikti patikrinimą Lietuvos Respublikos pilietybę patvirtinančio dokumento išdavimo aplinkybėms nustatyti. Migracijos tarnyba apie pradėtą patikrinimą nedelsdama raštu informuoja Migra</text:span><text:span text:style-name="T903">cijos departamentą.</text:span></text:p>
      <text:p text:style-name="P904"><text:span text:style-name="T905">Išvadą dėl Lietuvos Respublikos pilietybę</text:span><text:span text:style-name="T906"><text:s/></text:span><text:span text:style-name="T907">patvirtinančio dokumento išdavimo teisėtumo tvirtina policijos įstaigos, kurios migracijos tarnyba išdavė šį dokumentą, vadovas ar jo įgaliotas valstybės tarnautojas arba įgaliotas</text:span><text:span text:style-name="T908"><text:s/></text:span><text:span text:style-name="T909">Migracijos de</text:span><text:span text:style-name="T910">partamento valstybės tarnautojas. Tvirtinimo žymoje turi būti antspaudas su Lietuvos valstybės herbu.</text:span></text:p>
      <text:p text:style-name="P911">Patikrinimą migracijos tarnyba ar Migracijos departamentas turi atlikti ir išvadą dėl Lietuvos Respublikos pilietybę patvirtinančio dokumento išdavimo teisėtumo parengti per vieną mėnesį nuo prašymo ir dokumentų pasui išduoti ar pakeisti, kito prašymo, pareiškimo, paklausimo ar pranešimo, kurį nagrinėjant buvo pradėtas šis patikrinimas, gavimo migracijos tarnyboje ar Migracijos departamente dienos. Šį terminą policijos įstaigos, kurios migracijos tarnyba išdavė Lietuvos Respublikos pilietybę patvirtinantį dokumentą, vadovas ar jo įgaliotas valstybės tarnautojas arba įgaliotas Migracijos departamento valstybės tarnautojas gali pratęsti migracijos tarnybos vadovo arba patikrinimą atliekančio įgalioto Migracijos departamento valstybės tarnautojo motyvuotu prašymu, bet ne ilgiau kaip 6 mėnesiams. Išvada registruojama Išvadų dėl Lietuvos Respublikos pilietybę patvirtinančio dokumento išdavimo teisėtumo registre (7<text:s/>priedas). Šis registras gali būti formuojamas kompiuterinėje laikmenoje. Migracijos tarnybos surašyta išvada dėl Lietuvos Respublikos pilietybę patvirtinančio dokumento išdavimo teisėtumo kartu su patikrinimo medžiaga siunčiama Migracijos departamentui.</text:p>
      <text:p text:style-name="P912">Išvada dėl Lietuvos Respublikos pilietybę patvirtinančio dokumento išdavimo teisėtumo bei<text:s/><text:soft-page-break/>patikrinimo medžiaga išnagrinėjama ir sprendimas dėl Lietuvos Respublikos pilietybę patvirtinančio dokumento išdavimo teisėtumo priimamas per vieną mėnesį nuo šių dokumentų gavimo Migracijos departamente dienos, o jeigu išvadą dėl Lietuvos Respublikos pilietybę patvirtinančio dokumento išdavimo teisėtumo patvirtino Migracijos departamentas – per vieną mėnesį nuo jos patvirtinimo dienos. Jeigu sprendimui priimti būtina gauti papildomų duomenų ar dokumentų, tai šis terminas skaičiuojamas nuo papildomų duomenų ar dokumentų gavimo Migracijos departamente dienos.</text:p>
      <text:p text:style-name="P913"><text:span text:style-name="T914">Sprendimą dėl Lietuvos Respublikos pilietybę</text:span><text:span text:style-name="T915"><text:s/></text:span><text:span text:style-name="T916">patvirtinančio dokumento išdavimo teisėtumo priima Migracijos departa</text:span><text:span text:style-name="T917">mento direktorius arba jo įgaliotas Migracijos departamento valstybės tarnautojas. Šis sprendimas registruojamas Sprendimų dėl Lietuvos Respublikos pilietybę</text:span><text:span text:style-name="T918"><text:s/></text:span><text:span text:style-name="T919">patvirtinančio dokumento išdavimo teisėtumo registre (8 priedas). Šis registras gali būti formuoja</text:span><text:span text:style-name="T920">mas kompiuterinėje laikmenoje.</text:span></text:p>
      <text:p text:style-name="P921"><text:span text:style-name="T922">Apie priimtą sprendimą pranešama asmeniui, kuriam buvo išduotas šis dokumentas, jeigu žinoma jo gyvenamoji vieta, ir migracijos tarnybai, kuri pateikė išvadą dėl Lietuvos Respublikos pilietybę</text:span><text:span text:style-name="T923"><text:s/></text:span><text:span text:style-name="T924">patvirtinančio dokumento išdavim</text:span><text:span text:style-name="T925">o teisėtumo.</text:span></text:p>
      <text:p text:style-name="P926"><text:span text:style-name="T927">Migracijos departamentas sudaro asmens bylas dėl Lietuvos Respublikos pilietybę</text:span><text:span text:style-name="T928"><text:s/></text:span><text:span text:style-name="T929">patvirtinančio dokumento išdavimo teisėtumo.</text:span></text:p>
      <text:p text:style-name="P930"><text:span text:style-name="T931">71</text:span><text:span text:style-name="T932">. Asmuo, kuriam išdavus pasą paaiškėjo aplinkybės, dėl kurių jis negalėjo būti išduotas, taip pat asmuo, netekęs</text:span><text:span text:style-name="T933"><text:s/>Lietuvos Respublikos pilietybės, pasą turi grąžinti migracijos tarnybai, Migracijos departamentui arba konsulinei įstaigai. Konsulinei įstaigai grąžintas pasas persiunčiamas Migracijos departamentui Dokumentų dėl paso išdavimo ir keitimo pateikimo konsuli</text:span><text:span text:style-name="T934">nėms įstaigoms tvarkos aprašo nustatyta tvarka. Migracijos departamentas grąžintą pasą nedelsdamas persiunčia jį išdavusiai migracijos tarnybai.</text:span></text:p>
      <text:p text:style-name="P935"><text:span text:style-name="T936">72</text:span><text:span text:style-name="T937">. Gavęs informaciją apie priimtą sprendimą dėl asmens Lietuvos Respublikos pilietybės netekimo ar paso pr</text:span><text:span text:style-name="T938">ipažinimo išduotu neteisėtai ar nepagrįstai, duomenis apie šio aprašo 69.1 ir 69.2 punktuose nurodytų pasų negaliojimą į asmens dokumentų išrašymo sistemą įveda įgaliotas Migracijos departamento valstybės tarnautojas ar darbuotojas. Jeigu negaliojančio pas</text:span><text:span text:style-name="T939">o asmuo negrąžina, tai asmens dokumentų išrašymo sistemoje jis skelbiamas negrąžintu. Jeigu toks pasas grąžinamas vėliau, asmens dokumentų išrašymo sistemoje daromas pakeitimas ir nurodoma, kad pasas grąžintas.</text:span></text:p>
      <text:p text:style-name="P940"><text:span text:style-name="T941">Šio aprašo 69.1 ir 69.2 punktuose nurodyti pa</text:span><text:span text:style-name="T942">sai negalioja nuo atitinkamo sprendimo dėl Lietuvos Respublikos pilietybės netekimo ar sprendimo, kad pasas išduotas neteisėtai ar nepagrįstai, įsigaliojimo dienos.</text:span></text:p>
      <text:p text:style-name="P943"><text:span text:style-name="T944">73</text:span><text:span text:style-name="T945">. Duomenis apie šio aprašo 69.3 punkte nurodyto paso negaliojimą į asmens dokumentų i</text:span><text:span text:style-name="T946">šrašymo sistemą įveda įgaliotas migracijos tarnybos ar Migracijos departamento valstybės tarnautojas ar darbuotojas ne vėliau kaip kitą darbo dieną nuo pranešimo apie Lietuvos Respublikos pilietybę patvirtinančio dokumento praradimą gavimo dienos. Paskelbu</text:span><text:span text:style-name="T947">s prarastą pasą negaliojančiu, pranešime apie Lietuvos Respublikos pilietybę patvirtinančio dokumento praradimą nurodoma paso paskelbimo negaliojančiu asmens dokumentų išrašymo sistemoje data (jeigu pranešimą apie prarastą Lietuvos Respublikos pilietybę pa</text:span><text:span text:style-name="T948">tvirtinantį dokumentą priėmė policijos įstaigos ar konsulinis pareigūnas arba kitas migracijos tarnybos valstybės tarnautojas ar darbuotojas – nurodo savo pareigas, vardą (-us), pavardę ir pasirašo). Šio aprašo 69.3 punkte nurodytas pasas negalioja nuo duo</text:span><text:span text:style-name="T949">menų apie jo negaliojimą įrašymo į asmens dokumentų išrašymo sistemą dienos.</text:span></text:p>
      <text:p text:style-name="P950">Rastas pasas, kuris buvo paskelbtas negaliojančiu kaip prarastas, privalo būti nedelsiant grąžintas policijos įstaigai, migracijos tarnybai ar Migracijos departamentui, o rastas užsienio valstybėje – konsulinei įstaigai. Policijos įstaigai grąžintas pasas nedelsiant perduodamas šios įstaigos migracijos tarnybai, o konsulinei įstaigai grąžintas pasas persiunčiamas Migracijos departamentui Dokumentų dėl paso išdavimo ir keitimo pateikimo konsulinėms įstaigoms tvarkos aprašo nustatyta tvarka. Pasas, kuris buvo paskelbtas negaliojančiu kaip prarastas, nedelsiant persiunčiamas jį išdavusiai (-iam) migracijos tarnybai ar Migracijos departamentui. Migracijos tarnyba ar Migracijos departamentas asmens dokumentų išrašymo sistemoje šį pasą skelbia grąžintu. Negaliojantis pasas turi būti sunaikinamas. Šios nuostatos taikomos ir Lietuvos<text:s/><text:soft-page-break/>Respublikos piliečio paso praradimo atveju.</text:p>
      <text:p text:style-name="P951">Rastas pasas, jeigu jis yra galiojantis ir nėra priežasčių, dėl kurių jis negali būti piliečiui grąžintas, perduodamas migracijos tarnybai, kurios aptarnaujamoje teritorijoje pilietis yra deklaravęs gyvenamąją vietą. Jeigu pilietis nėra deklaravęs gyvenamosios vietos ar yra deklaravęs išvykimą į užsienio valstybę arba pasas yra negaliojantis, rastas pasas perduodamas jį išdavusiai migracijos tarnybai. Rastas pasas perduodamas Migracijos departamentui, jeigu jis šį pasą išdavė ir pilietis gyvena užsienio valstybėje. Apie tai, kad gautas rastas pasas, pažymima prašymo 15 eilutėje. Jeigu rastas pasas perduotas migracijos tarnybai, kurios aptarnaujamoje teritorijoje pilietis yra deklaravęs gyvenamąją vietą, tačiau išduotas kitos migracijos tarnybos ar Migracijos departamento, tai šiai migracijos tarnybai ar Migracijos departamentui nedelsiant pranešama apie rastą pasą ir prašoma pateikti prašymo išduoti ar pakeisti šį pasą kopiją. Rastame pase nurodyti duomenys ir veido atvaizdas sutikrinami su duomenimis apie pilietį ir jo veido atvaizdu Gyventojų registro centrinėje duomenų<text:s/>bazėje, o jeigu veido atvaizdo Gyventojų registro centrinėje duomenų bazėje nėra – su piliečio duomenimis ir nuotrauka (veido atvaizdu) prašyme arba, jeigu pasą išdavė kita migracijos tarnyba ar Migracijos departamentas, prašymo kopijoje.</text:p>
      <text:p text:style-name="P952"><text:span text:style-name="T953">Rastas pasas gali</text:span><text:span text:style-name="T954"><text:s/>būti grąžintas piliečiui, jeigu šis pasas yra galiojantis ir nėra priežasčių, dėl kurių jis negali būti piliečiui grąžinamas. Pilietį, deklaravusį gyvenamąją vietą, apie rastą pasą, jeigu jis gali būti piliečiui grąžinamas, migracijos tarnyba informuoja r</text:span><text:span text:style-name="T955">aštišku pranešimu. Rastą pasą įgaliotas migracijos tarnybos ar Migracijos departamento valstybės tarnautojas ar darbuotojas asmens dokumentų išrašymo sistemoje paskelbia negaliojančiu ir grąžintu, jeigu pilietis, kurio pasas rastas, dėl šio dokumento atsiė</text:span><text:span text:style-name="T956">mimo nesikreipia per vieną mėnesį nuo pranešimo apie rastą pasą išsiuntimo piliečiui dienos. Paskelbtas negaliojančiu rastas pasas turi būti sunaikinamas.</text:span></text:p>
      <text:p text:style-name="P957"><text:span text:style-name="T958">74</text:span><text:span text:style-name="T959">. Duomenis apie šio aprašo 69.4 punkte nurodyto paso negaliojimą į asmens dokumentų išrašymo si</text:span><text:span text:style-name="T960">stemą įveda įgaliotas migracijos tarnybos ar Migracijos departamento valstybės tarnautojas ar darbuotojas, kai gauna informaciją apie nustatytą paso klastojimo faktą ar kai nustato, kad rastas, iš kitų institucijų gautas ar piliečio pateiktas pasas suklast</text:span><text:span text:style-name="T961">otas. Jeigu gavus informaciją apie nustatytą paso klastojimo faktą kartu suklastotas pasas nepateikiamas ar tai, kad pasas suklastotas, nustatoma iš kitų valstybės ar užsienio institucijų gavus šio paso kopiją, asmens dokumentų išrašymo sistemoje pasas ske</text:span><text:span text:style-name="T962">lbiamas negaliojančiu ir negrąžintu. Apie tai, kad pasas suklastotas, asmens dokumentų išrašymo sistemoje turi būti pažymėta ir tais atvejais, kai šis pasas asmens dokumentų išrašymo sistemoje yra paskelbtas negaliojančiu ir dėl kitų priežasčių. Šio aprašo</text:span><text:span text:style-name="T963"><text:s/>69.4 punkte nurodytas pasas negalioja nuo duomenų apie jo negaliojimą įrašymo į asmens dokumentų išrašymo sistemą dienos, jeigu šis dokumentas nebuvo paskelbtas negaliojančiu ar nėra negaliojantis dėl kitos priežasties.</text:span></text:p>
      <text:p text:style-name="P964">Pranešimas apie paso negaliojimą siunčiamas jį išdavusiai migracijos tarnybai arba Migracijos departamentui, jeigu jis pasą išdavė. Prašymo 15 eilutėje pažymima apie paso paskelbimą negaliojančiu ar paso negaliojimo priežasčių papildymą asmens dokumentų išrašymo sistemoje ir nurodoma, ar pasas grąžintas migracijos tarnybai arba Migracijos departamentui.</text:p>
      <text:p text:style-name="P965"><text:span text:style-name="T966">Migracijos tarnyba apie kiekvieną nustatytą paso klastojimo atvejį raštu informuoja Migracijos departamentą ir jam persiunčia suklastotą pasą arba nurodo, kur šis dokumentas yra ar dėl kokių<text:s/></text:span><text:span text:style-name="T967">priežasčių negali būti atsiųstas. Suklastoti pasai Migracijos departamente saugomi ne ilgiau kaip dvejus metus nuo jų gavimo Migracijos departamente dienos, o pasibaigus šiam terminui turi būti sunaikinami, jeigu nėra priežasčių, dėl kurių jų negalima suna</text:span><text:span text:style-name="T968">ikinti.</text:span></text:p>
      <text:p text:style-name="P969"><text:span text:style-name="T970">75</text:span><text:span text:style-name="T971">. Šio aprašo 69.5–69.9 punktuose nurodyti pasai negalioja nuo piliečiui išrašyto naujo paso atsiėmimo migracijos tarnyboje ar Migracijos departamente dienos, o šio aprašo 64 punkte nurodytu atveju – nuo dienos, kai, Migracijos departamentui g</text:span><text:span text:style-name="T972">avus pranešimą apie paso atsiėmimą konsulinėje įstaigoje, asmens dokumentų išrašymo sistemoje pažymima apie paso atsiėmimą.</text:span></text:p>
      <text:p text:style-name="P973">Jeigu Lietuvos Respublikoje gyvenantis pilietis pakeičia asmens duomenis (vardą (-us), pavardę, lytį, gimimo datą, asmens kodą) ir kreipiasi dėl asmens tapatybės kortelės išdavimo ar keitimo, tačiau turimo paso keisti nepageidauja, tai piliečiui migracijos tarnyboje atsiėmus asmens tapatybės kortelę su naujais asmens duomenimis, jo turimas pasas su nepakeistais asmens duomenimis asmens<text:s/>dokumentų išrašymo sistemoje skelbiamas negaliojančiu.</text:p>
      <text:soft-page-break/>
      <text:p text:style-name="P974">Jeigu Lietuvos Respublikoje gyvenantis pilietis pakeičia asmens duomenis (vardą (-us), pavardę, lytį, gimimo datą, asmens kodą) ir kreipiasi dėl asmens tapatybės kortelės ir paso išdavimo ar keitimo<text:s/>ir pasą su naujais asmens duomenimis migracijos tarnyboje atsiima anksčiau, negu jam išrašoma asmens tapatybės kortelė su naujais asmens duomenimis, tai jo turima asmens tapatybės kortelė su nepakeistais asmens duomenimis asmens dokumentų išrašymo sistemoje skelbiama negaliojančia.</text:p>
      <text:p text:style-name="P975"><text:span text:style-name="T976">Jeigu užsienio valstybėje gyvenantis pilietis pakeičia asmens duomenis (vardą (-us), pavardę, lytį, gimimo datą, asmens kodą) ir kreipiasi dėl paso išdavimo ar keitimo, tai piliečiui Migracijos departamente atsiėmus pasą su nauja</text:span><text:span text:style-name="T977">is asmens duomenimis arba Migracijos departamentui gavus konsulinės įstaigos pranešimą apie paso su naujais asmens duomenimis atsiėmimą, jo turima asmens tapatybės kortelė, jeigu ją buvo gavęs gyvendamas Lietuvos Respublikoje, su nepakeistais asmens duomen</text:span><text:span text:style-name="T978">imis asmens dokumentų išrašymo sistemoje skelbiama negaliojančia.</text:span></text:p>
      <text:p text:style-name="P979"><text:span text:style-name="T980">76</text:span><text:span text:style-name="T981">. Duomenis apie šio aprašo 69.10 punkte nurodyto paso negaliojimą į asmens dokumentų išrašymo sistemą įveda pasą išdavusios (-io) įgaliotas migracijos tarnybos ar Migracijos departamen</text:span><text:span text:style-name="T982">to valstybės tarnautojas ar darbuotojas, kai įsitikinama, kad paso pilietis neatsiėmė per vienus metus nuo jo išrašymo. Duomenis apie šiame punkte nurodytus pasus Asmens dokumentų išrašymo centras ne rečiau kaip vieną kartą per tris mėnesius turi perduoti<text:s/></text:span><text:span text:style-name="T983">Migracijos departamentui ar migracijos tarnybai, iš kurio (-ios) buvo gautas užsakymas išrašyti pasą. Asmens dokumentų išrašymo centro pranešime nurodoma piliečio, kuriam išrašytas pasas, vardas (-ai), pavardė ir jam išrašyto paso numeris. Tais atvejais, k</text:span><text:span text:style-name="T984">ai pasas šio aprašo 62 punkte nustatyta tvarka buvo išsiųstas Konsuliniam departamentui, Migracijos departamentas iš Asmens dokumentų išrašymo centro gautą informaciją persiunčia Konsuliniam departamentui. Duomenys apie pasų, kurių piliečiai konsulinėse įs</text:span><text:span text:style-name="T985">taigose neatsiėmė per vienerius metus nuo jų išrašymo dienos, negaliojimą į asmens dokumentų išrašymo sistemą įvedami ne vėliau kaip kitą darbo dieną nuo šių pasų grąžinimo Migracijos departamentui dienos.</text:span></text:p>
      <text:p text:style-name="P986"><text:span text:style-name="T987">Tai, kad pasas, piliečio neatsiimtas per vienus me</text:span><text:span text:style-name="T988">tus nuo jo išrašymo dienos, paskelbtas negaliojančiu, pažymima prašymo 15 eilutėje. Šis pasas turi būti siunčiamas naikinti Asmens dokumentų išrašymo centrui.</text:span></text:p>
      <text:p text:style-name="P989"><text:span text:style-name="T990">77</text:span><text:span text:style-name="T991">. Duomenys į asmens dokumentų išrašymo sistemą apie paso negaliojimą ar galiojimą, taip pat</text:span><text:span text:style-name="T992"><text:s/>apie negaliojančio paso grąžinimą ar negrąžinimą įvedami vadovaujantis Prašymų registravimo tvarkos aprašo nustatyta tvarka.</text:span></text:p>
      <text:p text:style-name="P993"><text:span text:style-name="T994">78</text:span><text:span text:style-name="T995">. Šio skyriaus nuostatos,</text:span><text:span text:style-name="T996"><text:s/></text:span><text:span text:style-name="T997">išskyrus šio aprašo 69.10 ir 76 punktus,</text:span><text:span text:style-name="T998"><text:s/></text:span><text:span text:style-name="T999">75 punkto antrąją pastraipą, taikomos ir Lietuvos Respubl</text:span><text:span text:style-name="T1000">ikos piliečio pasams.</text:span></text:p>
      <text:p text:style-name="P1001">Jeigu Lietuvos Respublikos piliečio pasas negalioja dėl piliečio mirties, Lietuvos Respublikos piliečio pasas paskelbtas negaliojančiu, nes pripažintas išduotu neteisėtai, jis yra Lietuvos Respublikos pilietybės netekusio asmens arba<text:s/>nustatyta, kad Lietuvos Respublikos piliečio pasas suklastotas, tai turi būti pažymėta prašymo išduoti (pakeisti) Lietuvos Respublikos piliečio pasą „Tarnybinėse žymose“.</text:p>
      <text:p text:style-name="P1002"/>
      <text:p text:style-name="P1003"><text:span text:style-name="T1004">X</text:span><text:span text:style-name="T1005">.<text:s/></text:span><text:span text:style-name="T1006">NEGALIOJANČIŲ PASŲ NAIKINIMAS</text:span></text:p>
      <text:p text:style-name="P1007"/>
      <text:p text:style-name="P1008"><text:span text:style-name="T1009">79</text:span><text:span text:style-name="T1010">. Negaliojantis pasas naikinamas, jeig</text:span><text:span text:style-name="T1011">u:</text:span></text:p>
      <text:p text:style-name="P1012"><text:span text:style-name="T1013">79.1</text:span><text:span text:style-name="T1014">. jis priklausė Lietuvos Respublikos pilietybės netekusiam asmeniui;</text:span></text:p>
      <text:p text:style-name="P1015"><text:span text:style-name="T1016">79.2</text:span><text:span text:style-name="T1017">. paaiškėja aplinkybės, dėl kurių jis negalėjo būti išduotas;</text:span></text:p>
      <text:p text:style-name="P1018"><text:span text:style-name="T1019">79.3</text:span><text:span text:style-name="T1020">. jis buvo paskelbtas negaliojančiu dėl šio aprašo 69.5, 69.6, 69.7, 69.9 punktuose nurodytų priežas</text:span><text:span text:style-name="T1021">čių ar pasibaigus paso galiojimo laikui ir pilietis atsisakė negaliojantį pasą paimti;</text:span></text:p>
      <text:p text:style-name="P1022"><text:span text:style-name="T1023">79.4</text:span><text:span text:style-name="T1024">. jis pakeistas dėl netikslių įrašų;</text:span></text:p>
      <text:p text:style-name="P1025"><text:span text:style-name="T1026">79.5</text:span><text:span text:style-name="T1027">. pilietis jo neatsiima per vienus metus nuo išrašymo dienos;</text:span></text:p>
      <text:p text:style-name="P1028"><text:span text:style-name="T1029">79.6</text:span><text:span text:style-name="T1030">. jis suklastotas ir nėra priežasčių, dėl kuri</text:span><text:span text:style-name="T1031">ų jis negali būti sunaikinamas;</text:span></text:p>
      <text:p text:style-name="P1032"><text:span text:style-name="T1033">79.7</text:span><text:span text:style-name="T1034">. jis yra mirusio asmens;</text:span></text:p>
      <text:p text:style-name="P1035"><text:span text:style-name="T1036">79.8</text:span><text:span text:style-name="T1037">. jis rastas ir yra negaliojantis arba paskelbtas negaliojančiu;</text:span></text:p>
      <text:p text:style-name="P1038"><text:span text:style-name="T1039">79.9</text:span><text:span text:style-name="T1040">. jis paskelbtas negaliojančiu, nes pilietis pakeitė asmens duomenis ir naujo paso gauti<text:s/></text:span><text:soft-page-break/><text:span text:style-name="T1041">nepageidavo, o pažym</text:span><text:span text:style-name="T1042">ėtą kaip negaliojantį pasą paimti atsisakė.</text:span></text:p>
      <text:p text:style-name="P1043"><text:span text:style-name="T1044">80</text:span><text:span text:style-name="T1045">. Šio aprašo 79 punkte nurodyti negaliojantys pasai ne rečiau kaip vieną kartą per mėnesį</text:span><text:span text:style-name="T1046"><text:s/></text:span><text:span text:style-name="T1047">siunčiami Asmens dokumentų išrašymo centrui sunaikinti. Asmens dokumentų išrašymo centrui siunčiamų negaliojančių<text:s/></text:span><text:span text:style-name="T1048">pasų lydraščiuose turi būti nurodytas siunčiamo paso numeris, asmens, kuriam jis buvo išduotas, vardas (-ai), pavardė ir asmens kodas.</text:span></text:p>
      <text:p text:style-name="P1049"><text:span text:style-name="T1050">81</text:span><text:span text:style-name="T1051">. Asmens dokumentų išrašymo centrui naikinti šio aprašo 80 punkte nustatyta tvarka taip pat siunčiami:</text:span></text:p>
      <text:p text:style-name="P1052"><text:span text:style-name="T1053">81.1</text:span><text:span text:style-name="T1054">.<text:s/></text:span><text:span text:style-name="T1055">Lietuvos Respublikos piliečio pasas ir vaiko kelionės dokumentas, kai vietoj jo piliečiui išduotas pasas ir pilietis negaliojantį Lietuvos Respublikos piliečio pasą ar vaiko kelionės dokumentą paimti atsisakė;</text:span></text:p>
      <text:p text:style-name="P1056"><text:span text:style-name="T1057">81.2</text:span><text:span text:style-name="T1058">. asmens tapatybės kortelė, kai ji pas</text:span><text:span text:style-name="T1059">kelbta negaliojančia, nes užsienio valstybėje gyvenančiam piliečiui, pasikeitus jo asmens duomenims, buvo išduotas ar pakeistas pasas ir negaliojančią asmens tapatybės kortelę jis paimti atsisakė;</text:span></text:p>
      <text:p text:style-name="P1060"><text:span text:style-name="T1061">81.3</text:span><text:span text:style-name="T1062">. teisės į Lietuvos Respublikos pilietybę išsaugoji</text:span><text:span text:style-name="T1063">mo pažymėjimas, leidimas gyventi Lietuvos Respublikoje ar užsieniečiui Lietuvos Respublikos išduotas kelionės dokumentas, kai šie dokumentai pagal šio aprašo 9.3 punkte nurodytus reikalavimus buvo pateikti pasui išduoti.</text:span></text:p>
      <text:p text:style-name="P1064"><text:span text:style-name="T1065">82</text:span><text:span text:style-name="T1066">. Negaliojančių pasų ir šio</text:span><text:span text:style-name="T1067"><text:s/>aprašo 81 punkte nurodytų dokumentų siuntimo Asmens dokumentų išrašymo centrui lydraščiai dedami į bylą pagal dokumentacijos planą.</text:span></text:p>
      <text:p text:style-name="P1068"/>
      <text:p text:style-name="P1069"><text:span text:style-name="T1070">XI</text:span><text:span text:style-name="T1071">.<text:s/></text:span><text:span text:style-name="T1072">PASO PAĖMIMAS</text:span></text:p>
      <text:p text:style-name="P1073"/>
      <text:p text:style-name="P1074"><text:span text:style-name="T1075">83</text:span><text:span text:style-name="T1076">. Policijos įstaiga ar kita teisėsaugos institucija, o piliečiui esant užsienyje –<text:s/></text:span><text:span text:style-name="T1077">konsulinė įstaiga, nustačiusi, kad pilietis naudojasi šio aprašo 69.1–69.4 punktuose nurodytu paskelbtu negaliojančiu arba kito piliečio pasu, privalo jį paimti ir perduoti migracijos tarnybai ar Migracijos departamentui.</text:span></text:p>
      <text:p text:style-name="P1078"><text:span text:style-name="T1079">84</text:span><text:span text:style-name="T1080">. Paimti iš piliečio pasą dr</text:span><text:span text:style-name="T1081">audžiama, išskyrus Lietuvos Respublikos įstatymų nustatytus atvejus.</text:span></text:p>
      <text:p text:style-name="P1082"/>
      <text:p text:style-name="P1083"><text:span text:style-name="T1084">XII</text:span><text:span text:style-name="T1085">.<text:s/></text:span><text:span text:style-name="T1086">BAIGIAMOSIOS NUOSTATOS</text:span></text:p>
      <text:p text:style-name="P1087"/>
      <text:p text:style-name="P1088"><text:span text:style-name="T1089">85</text:span><text:span text:style-name="T1090">. Iš Asmens dokumentų išrašymo centro gauti išrašyti, bet piliečių neatsiimti pasai, taip pat šio aprašo 35.1 punkto antrojoje pastraipoje, 43 pu</text:span><text:span text:style-name="T1091">nkto antrojoje pastraipoje ir 79 punkte nurodyti pasai, šio aprašo 81 punkte nurodyti kiti negaliojantys dokumentai saugomi migracijos tarnyboje ar Migracijos departamente seifuose (metalinėse spintose) arba specialiai įrengtoje patalpoje (turi būti apsaug</text:span><text:span text:style-name="T1092">os signalizacija, langų grotos). Už šių dokumentų apskaitą ir saugojimą atsako migracijos tarnybos ar Migracijos departamento valstybės tarnautojas ar darbuotojas, įgaliotas išduoti piliečiams (išsiųsti Konsuliniam departamentui) išrašytus pasus ar tvarkyt</text:span><text:span text:style-name="T1093">i šio aprašo 81 punkte nurodytus negaliojančius dokumentus.</text:span><text:span text:style-name="T1094"><text:s/></text:span><text:span text:style-name="T1095">Keičiantis atsakingiems migracijos tarnybos ar Migracijos departamento valstybės tarnautojams ar darbuotojams, sudaromas migracijos tarnyboje ar Migracijos departamente saugomų išrašytų, bet pilie</text:span><text:span text:style-name="T1096">čių neatsiimtų pasų, taip pat šio aprašo 79 ir 81 punktuose nurodytų negaliojančių dokumentų perėmimo aktas, kurį tvirtina migracijos tarnybos vadovas arba jo pareigas einantis valstybės tarnautojas ar įgaliotas Migracijos departamento valstybės tarnautoja</text:span><text:span text:style-name="T1097">s.</text:span></text:p>
      <text:p text:style-name="P1098"><text:span text:style-name="T1099">86</text:span><text:span text:style-name="T1100">. Nustačius migracijos tarnyboje ar Migracijos departamente saugomo šio aprašo 85 punkte nurodyto dokumento dingimo faktą, migracijos tarnybos vadovo ar įgalioto Migracijos departamento valstybės tarnautojo pavedimu jis asmens dokumentų išrašymo s</text:span><text:span text:style-name="T1101">istemoje skelbiamas dingusiu. Apie šio aprašo 85 punkte nurodyto dokumento dingimo faktą nedelsiant informuojamas policijos įstaigos, kurios migracijos tarnyboje buvo saugomas šis dokumentas, ar Migracijos departamento vadovas. Apie dokumento dingimo migra</text:span><text:span text:style-name="T1102">cijos tarnyboje faktą nedelsiant raštu pranešama Migracijos departamentui. Dingus pasui, nedelsiant raštu informuojamas Asmens dokumentų išrašymo centras. Dėl dokumento dingimo fakto atliekamas tarnybinis patikrinimas, surašoma jo išvada. Išvados kopija pa</text:span><text:span text:style-name="T1103">teikiama Migracijos departamentui, o jeigu dingo pasas – ir<text:s/></text:span><text:soft-page-break/><text:span text:style-name="T1104">Asmens dokumentų išrašymo centrui.</text:span></text:p>
      <text:p text:style-name="P1105"><text:span text:style-name="T1106">87</text:span><text:span text:style-name="T1107">. Į migracijos tarnybos ir Migracijos departamento patalpas, kuriose saugomi šio aprašo 45, 48 ir 85 punktuose nurodyti dokumentai ir kurios nėra skirtos i</text:span><text:span text:style-name="T1108">nteresantams, turi teisę įeiti tik pasą išduodančios migracijos tarnybos ar Migracijos departamento valstybės tarnautojai ir darbuotojai, taip pat teisės aktų nustatyta tvarka kitų valstybės ir savivaldybių institucijų ir įstaigų pareigūnai, valstybės tarn</text:span><text:span text:style-name="T1109">autojai ar darbuotojai.</text:span></text:p>
      <text:p text:style-name="P1110"><text:span text:style-name="T1111">88</text:span><text:span text:style-name="T1112">. Prašymai ir šių prašymų registrai saugomi 25 metus. Asmens bylos dėl Lietuvos Respublikos pilietybę patvirtinančio dokumento išdavimo teisėtumo, šių sprendimų ir išvadų dėl Lietuvos Respublikos pilietybę patvirtinančio dokum</text:span><text:span text:style-name="T1113">ento išdavimo teisėtumo registrai, Asmens dokumentų išrašymo centro išrašytų pasų lydraščiai ir šiam centrui siunčiamų naikinti negaliojančių dokumentų lydraščiai saugomi 10 metų. Pranešimai apie Lietuvos Respublikos pilietybę patvirtinančio dokumento prar</text:span><text:span text:style-name="T1114">adimą ir šių pranešimų registras saugomi 1 metus. Kiti dokumentai dėl paso išdavimo, keitimo, atsiėmimo ir negaliojimo saugomi 5 metus.</text:span></text:p>
      <text:p text:style-name="P1115"><text:span text:style-name="T1116">______________</text:span></text:p>
      <text:soft-page-break/>
      <text:p text:style-name="P1117"><text:span text:style-name="T1118"><draw:frame draw:style-name="a0" draw:name="Picture 2" text:anchor-type="as-char" svg:x="0in" svg:y="0in" svg:width="6.5in" svg:height="10.11458in" style:rel-width="scale" style:rel-height="scale"><draw:image xlink:href="media/image1.emf" xlink:type="simple" xlink:show="embed" xlink:actuate="onLoad"/><svg:title/><svg:desc>Pasas</svg:desc></draw:frame></text:span></text:p>
      <text:soft-page-break/>
      <text:p text:style-name="P1119"><text:span text:style-name="T1120"><draw:frame draw:style-name="a1" draw:name="Picture 3" text:anchor-type="as-char" svg:x="0in" svg:y="0in" svg:width="6.38542in" svg:height="9.875in" style:rel-width="scale" style:rel-height="scale"><draw:image xlink:href="media/image2.emf" xlink:type="simple" xlink:show="embed" xlink:actuate="onLoad"/><svg:title/><svg:desc>Pasas_2</svg:desc></draw:frame></text:span></text:p>
      <text:p text:style-name="P1121">_________________</text:p>
      <text:soft-page-break/>
      <text:p text:style-name="P1122">Priedo pakeitimai:</text:p>
      <text:p text:style-name="P1123"><text:span text:style-name="T1124">Nr.<text:s/></text:span><text:a xlink:href="https://www.e-tar.lt/portal/legalAct.html?documentId=TAR.3159CBC99989" office:target-frame-name="_top" xlink:show="replace"><text:span text:style-name="T1125">1V-424</text:span></text:a><text:span text:style-name="T1126">, 2007-12-05, Žin., 2007, Nr. 130-5267 (2007-12-11), i. k. 1072310ISAK001V-424</text:span></text:p>
      <text:p text:style-name="Normal"/>
      <text:p text:style-name="P1127"/>
      <text:soft-page-break/>
      <text:p text:style-name="P1128">Paso išdavimo, keitimo, paskelbimo<text:s/></text:p>
      <text:p text:style-name="P1129">negaliojančiu ir naikinimo tvarkos<text:s/></text:p>
      <text:p text:style-name="P1130">aprašo</text:p>
      <text:p text:style-name="P1131">2<text:s/>priedas</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Pranešimo forma)</text:span></text:p>
          </table:table-cell>
          <table:table-cell table:style-name="TableCell1140">
            <text:p text:style-name="Normal">(Įstaigos pavadinimas)</text:p>
            <text:p text:style-name="Normal">Gauta</text:p>
            <text:p text:style-name="P1141">_______Nr.______</text:p>
          </table:table-cell>
        </table:table-row>
      </table:table>
      <text:p text:style-name="P1142"/>
      <text:p text:style-name="P1143">________________________________________________</text:p>
      <text:p text:style-name="P1144">(vardas (-ai) ir pavardė)</text:p>
      <text:p text:style-name="P1145"/>
      <text:p text:style-name="P1146">________________________________________________</text:p>
      <text:p text:style-name="P1147">(gyvenamosios vietos adresas)</text:p>
      <text:p text:style-name="P1148"/>
      <text:p text:style-name="P1149">_______________________</text:p>
      <text:p text:style-name="P1150">(adresatas)</text:p>
      <text:p text:style-name="P1151"/>
      <text:p text:style-name="P1152">PRANEŠIMAS<text:s/></text:p>
      <text:p text:style-name="P1153">APIE LIETUVOS RESPUBLIKOS PILIETYBĘ PATVIRTINANČIO DOKUMENTO PRARADIMĄ</text:p>
      <text:p text:style-name="P1154"/>
      <text:p text:style-name="P1155">____________<text:s/></text:p>
      <text:p text:style-name="P1156">(data)</text:p>
      <text:p text:style-name="P1157"/>
      <text:p text:style-name="P1158">Pranešu, kad prarastas<text:s/><text:tab/>,</text:p>
      <text:p text:style-name="P1159">(Lietuvos Respublikos pilietybę patvirtinančio dokumento pavadinimas)</text:p>
      <text:p text:style-name="P1160">Nr. ______________________, išduotas<text:tab/>.</text:p>
      <text:p text:style-name="P1161">(išdavimo data ir išdavusios įstaigos pavadinimas)<text:s/></text:p>
      <text:p text:style-name="P1162">Šis dokumentas prarastas<text:s/><text:tab/></text:p>
      <text:p text:style-name="P1163">(praradimo data, aplinkybės)</text:p>
      <text:p text:style-name="P1164">_<text:tab/>.</text:p>
      <text:p text:style-name="P1165">Lietuvos Respublikos pilietybę patvirtinančiame dokumente buvo įrašyti šie duomenys:</text:p>
      <text:p text:style-name="P1166">vardas (-ai) _______________ , pavardė<text:s/><text:tab/>,</text:p>
      <text:p text:style-name="P1167">asmens kodas _________________, gimimo data<text:s/><text:tab/>.</text:p>
      <text:p text:style-name="P1168">Prašau prarastą Lietuvos Respublikos pilietybę patvirtinantį dokumentą paskelbti negaliojančiu.</text:p>
      <text:p text:style-name="P1169">Atsiradus prarastam Lietuvos Respublikos pilietybę patvirtinančiam dokumentui, įsipareigoju nedelsdamas jį grąžinti migracijos tarnybai, Migracijos departamentui ar Lietuvos Respublikos konsulinei įstaigai.<text:s/></text:p>
      <text:p text:style-name="Normal"/>
      <table:table table:style-name="Table1170">
        <table:table-columns>
          <table:table-column table:style-name="TableColumn1171"/>
          <table:table-column table:style-name="TableColumn1172"/>
        </table:table-columns>
        <table:table-row table:style-name="TableRow1173">
          <table:table-cell table:style-name="TableCell1174">
            <text:p text:style-name="P1175">_____________________</text:p>
            <text:p text:style-name="P1176">(asmens parašas)</text:p>
          </table:table-cell>
          <table:table-cell table:style-name="TableCell1177">
            <text:p text:style-name="P1178">_____________________</text:p>
            <text:p text:style-name="P1179">(vardas ir pavardė)</text:p>
          </table:table-cell>
        </table:table-row>
      </table:table>
      <text:p text:style-name="Normal"/>
      <text:p text:style-name="Normal">Pranešimą priėmė:</text:p>
      <text:p text:style-name="Normal"/>
      <text:p text:style-name="Normal">_____________________________________<text:s/></text:p>
      <text:p text:style-name="P1180">(pareigų pavadinimas)<text:s/></text:p>
      <text:p text:style-name="Normal">_____________________________________<text:s/></text:p>
      <text:p text:style-name="P1181">(parašas)</text:p>
      <text:p text:style-name="Normal">_____________________________________</text:p>
      <text:p text:style-name="P1182">(vardas ir pavardė)</text:p>
      <text:soft-page-break/>
      <text:p text:style-name="Normal">_____________________<text:s/></text:p>
      <text:p text:style-name="P1183">(data)<text:s/></text:p>
      <text:p text:style-name="Normal"/>
      <text:p text:style-name="Normal">Prarastas Lietuvos Respublikos pilietybę patvirtinantis dokumentas</text:p>
      <text:p text:style-name="Normal">asmens dokumentų išrašymo sistemoje paskelbtas<text:s/>negaliojančiu _____________.</text:p>
      <text:p text:style-name="P1184">(data)</text:p>
      <text:p text:style-name="P1185"/>
      <text:p text:style-name="P1186"><text:span text:style-name="T1187">_________________</text:span></text:p>
      <text:p text:style-name="P1188"/>
      <text:soft-page-break/>
      <text:p text:style-name="P1189">Paso išdavimo, keitimo, paskelbimo<text:s/></text:p>
      <text:p text:style-name="P1190">negaliojančiu ir naikinimo tvarkos<text:s/></text:p>
      <text:p text:style-name="P1191">aprašo</text:p>
      <text:p text:style-name="P1192">3<text:s/>priedas</text:p>
      <text:p text:style-name="P1193"/>
      <text:p text:style-name="P1194"><text:span text:style-name="T1195">(Pranešimų registro forma)</text:span></text:p>
      <text:p text:style-name="P1196"/>
      <text:p text:style-name="P1197">_________________________________________________</text:p>
      <text:p text:style-name="P1198">(dokumento sudarytojo<text:s/>pavadinimas)</text:p>
      <text:p text:style-name="P1199"/>
      <text:p text:style-name="P1200"><text:span text:style-name="T1201">PRANEŠIMŲ APIE LIETUVOS RESPUBLIKOS PILIETYBĘ PATVIRTINANČIO DOKUMENTO PRARADIMĄ REGISTRAS</text:span><text:s/>_______________</text:p>
      <text:p text:style-name="P1202">(identifikavimo žymuo)</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Reg. Nr.</text:p>
          </table:table-cell>
          <table:table-cell table:style-name="TableCell1213">
            <text:p text:style-name="P1214">Pranešimo registravimo data<text:s/></text:p>
          </table:table-cell>
          <table:table-cell table:style-name="TableCell1215">
            <text:p text:style-name="P1216">Piliečio pavardė ir vardas (-ai)<text:s/></text:p>
          </table:table-cell>
          <table:table-cell table:style-name="TableCell1217">
            <text:p text:style-name="P1218">Pranešimo datos nuoroda<text:span text:style-name="T1219">1</text:span></text:p>
          </table:table-cell>
          <table:table-cell table:style-name="TableCell1220">
            <text:p text:style-name="P1221">Pastabos</text:p>
          </table: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row>
      </table:table>
      <text:p text:style-name="Normal"/>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____________________</text:p>
            <text:p text:style-name="P1240">(pareigų pavadinimas)</text:p>
          </table:table-cell>
          <table:table-cell table:style-name="TableCell1241">
            <text:p text:style-name="P1242">_______________</text:p>
            <text:p text:style-name="P1243">(parašas)</text:p>
          </table:table-cell>
          <table:table-cell table:style-name="TableCell1244">
            <text:p text:style-name="P1245">_________________</text:p>
            <text:p text:style-name="P1246">(vardas ir pavardė)</text:p>
          </table:table-cell>
        </table:table-row>
      </table:table>
      <text:p text:style-name="P1247"/>
      <text:p text:style-name="P1248"><text:span text:style-name="T1249">Pastaba.</text:span><text:s/>Registro forma gali būti papildyta kitomis reikalingomis skiltimis<text:span text:style-name="T1250">.</text:span></text:p>
      <text:p text:style-name="P1251"/>
      <text:p text:style-name="P1252">_________________</text:p>
      <text:p text:style-name="P1253"><text:span text:style-name="T1254">1</text:span><text:span text:style-name="T1255"><text:s/>Įrašoma pranešimo pildymo data.</text:span></text:p>
      <text:p text:style-name="P1256"/>
      <text:p text:style-name="P1257"><text:span text:style-name="T1258">_________________</text:span></text:p>
      <text:p text:style-name="P1259"/>
      <text:p text:style-name="P1260"/>
      <text:soft-page-break/>
      <text:p text:style-name="P1261">Paso išdavimo, keitimo, paskelbimo<text:s/></text:p>
      <text:p text:style-name="P1262">negaliojančiu ir naikinimo tvarkos<text:s/></text:p>
      <text:p text:style-name="P1263">aprašo</text:p>
      <text:p text:style-name="P1264">4<text:s/>priedas</text:p>
      <text:p text:style-name="P1265"/>
      <text:p text:style-name="P1266"><text:span text:style-name="T1267">(Pranešimų registro forma)</text:span></text:p>
      <text:p text:style-name="P1268"/>
      <text:p text:style-name="P1269">_________________________________________________</text:p>
      <text:p text:style-name="P1270">(dokumento sudarytojo pavadinimas)</text:p>
      <text:p text:style-name="P1271"/>
      <text:p text:style-name="P1272"><text:span text:style-name="T1273">PRAŠYMŲ IŠDUOTI<text:s/></text:span><text:span text:style-name="T1274">(PAKEISTI) PASĄ REGISTRAS</text:span><text:s/>_______________</text:p>
      <text:p text:style-name="P1275">(identifikavimo žymuo)</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Reg. Nr.</text:p>
          </table:table-cell>
          <table:table-cell table:style-name="TableCell1286">
            <text:p text:style-name="P1287">Prašymo registravimo data<text:s/></text:p>
          </table:table-cell>
          <table:table-cell table:style-name="TableCell1288">
            <text:p text:style-name="P1289">Piliečio pavardė ir vardas (-ai)<text:s/></text:p>
          </table:table-cell>
          <table:table-cell table:style-name="TableCell1290">
            <text:p text:style-name="P1291">Prašymo datos nuoroda<text:span text:style-name="T1292">1</text:span></text:p>
          </table:table-cell>
          <table:table-cell table:style-name="TableCell1293">
            <text:p text:style-name="P1294">Pastabos</text:p>
          </table: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ext:p text:style-name="P1305">5</text:p>
          </table:table-cell>
        </table:table-row>
      </table:table>
      <text:p text:style-name="Normal"/>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____________________</text:p>
            <text:p text:style-name="P1313">(pareigų pavadinimas)</text:p>
          </table:table-cell>
          <table:table-cell table:style-name="TableCell1314">
            <text:p text:style-name="P1315">_______________</text:p>
            <text:p text:style-name="P1316">(parašas)</text:p>
          </table:table-cell>
          <table:table-cell table:style-name="TableCell1317">
            <text:p text:style-name="P1318">_________________</text:p>
            <text:p text:style-name="P1319">(vardas ir pavardė)</text:p>
          </table:table-cell>
        </table:table-row>
      </table:table>
      <text:p text:style-name="P1320"/>
      <text:p text:style-name="P1321"><text:span text:style-name="T1322">Pastaba.</text:span><text:s/>Registro forma gali būti papildyta kitomis reikalingomis skiltimis<text:span text:style-name="T1323">.</text:span></text:p>
      <text:p text:style-name="P1324"/>
      <text:p text:style-name="P1325">_________________</text:p>
      <text:p text:style-name="P1326"><text:span text:style-name="T1327">1</text:span><text:span text:style-name="T1328"><text:s/>Įrašoma prašymo pildymo data.</text:span></text:p>
      <text:p text:style-name="P1329"/>
      <text:p text:style-name="P1330"><text:span text:style-name="T1331">_________________</text:span></text:p>
      <text:p text:style-name="P1332"/>
      <text:soft-page-break/>
      <text:p text:style-name="P1333">Paso išdavimo, keitimo, paskelbimo<text:s/></text:p>
      <text:p text:style-name="P1334">negaliojančiu ir naikinimo tvarkos<text:s/></text:p>
      <text:p text:style-name="P1335">aprašo</text:p>
      <text:p text:style-name="P1336">5<text:s/>priedas<text:s/></text:p>
      <text:p text:style-name="P1337"/>
      <text:p text:style-name="P1338"><text:span text:style-name="T1339">(Paklausimo forma)</text:span></text:p>
      <text:p text:style-name="P1340"/>
      <text:p text:style-name="P1341">(Herbas)</text:p>
      <text:p text:style-name="P1342"/>
      <text:p text:style-name="P1343">____________________________________________________________<text:s/></text:p>
      <text:p text:style-name="P1344">(dokumento sudarytojo pavadinimas)</text:p>
      <text:p text:style-name="P1345">____________________________________________________________<text:s/></text:p>
      <text:p text:style-name="P1346">(dokumento sudarytojo duomenys)<text:s/></text:p>
      <text:p text:style-name="P1347"/>
      <text:p text:style-name="P1348">___________________<text:s/></text:p>
      <text:p text:style-name="P1349">(adresatas)<text:s/></text:p>
      <text:p text:style-name="P1350"/>
      <text:p text:style-name="P1351">PAKLAUSIMAS</text:p>
      <text:p text:style-name="P1352">DĖL ASMENS TAPATYBĖS PATIKRINIMO</text:p>
      <text:p text:style-name="P1353"/>
      <text:p text:style-name="P1354"><text:span text:style-name="T1355">____________</text:span><text:span text:style-name="T1356"><text:s/></text:span>Nr. __________</text:p>
      <text:p text:style-name="P1357">(data)</text:p>
      <text:p text:style-name="P1358"/>
      <text:p text:style-name="P1359">Gautas<text:s/><text:tab/>,</text:p>
      <text:p text:style-name="P1360">(vardas (-ai) ir pavardė)</text:p>
      <text:p text:style-name="P1361"/>
      <text:p text:style-name="P1362">gim. ___________   <text:tab/>,</text:p>
      <text:p text:style-name="P1363"><text:span text:style-name="T1364">(gimimo data)<text:s/></text:span><text:span text:style-name="T1365">                                                         (gimimo vieta)</text:span></text:p>
      <text:p text:style-name="P1366"/>
      <text:p text:style-name="P1367">prašymas išduoti (pakeisti) __________________ vietoj<text:s/><text:tab/></text:p>
      <text:p text:style-name="P1368">(nurodoma, ar asmens tapatybės kortelę, ar pasą)      (nurodoma, ar pateikto, ar prarasto)</text:p>
      <text:p text:style-name="P1369">______________________________ Nr.<text:s/><text:tab/>,</text:p>
      <text:p text:style-name="P1370">(Lietuvos Respublikos pilietybę patvirtinančio dokumento pavadinimas)</text:p>
      <text:p text:style-name="P1371">išduoto ________________ .</text:p>
      <text:p text:style-name="P1372">(data)</text:p>
      <text:p text:style-name="P1373"/>
      <text:p text:style-name="P1374">Prašome atsiųsti prašymo išduoti (pakeisti) nurodytą dokumentą kopiją.<text:s/></text:p>
      <text:p text:style-name="Normal"/>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____________________</text:p>
            <text:p text:style-name="P1382">(pareigų pavadinimas)</text:p>
          </table:table-cell>
          <table:table-cell table:style-name="TableCell1383">
            <text:p text:style-name="P1384">_______________</text:p>
            <text:p text:style-name="P1385">(parašas)</text:p>
          </table:table-cell>
          <table:table-cell table:style-name="TableCell1386">
            <text:p text:style-name="P1387">_________________</text:p>
            <text:p text:style-name="P1388">(vardas ir pavardė)</text:p>
          </table:table-cell>
        </table:table-row>
      </table:table>
      <text:p text:style-name="P1389"/>
      <text:p text:style-name="P1390">_________________</text:p>
      <text:p text:style-name="P1391"/>
      <text:soft-page-break/>
      <text:p text:style-name="P1392">Paso išdavimo, keitimo, paskelbimo</text:p>
      <text:p text:style-name="P1393">negaliojančiu ir naikinimo tvarkos<text:s/></text:p>
      <text:p text:style-name="P1394">aprašo</text:p>
      <text:p text:style-name="P1395">6<text:s/>priedas</text:p>
      <text:p text:style-name="Normal"/>
      <text:p text:style-name="P1396"><text:span text:style-name="T1397">(Pranešimo forma)</text:span></text:p>
      <text:p text:style-name="P1398"/>
      <text:p text:style-name="P1399">(Herbas)</text:p>
      <text:p text:style-name="P1400">___________________________________</text:p>
      <text:p text:style-name="P1401">(dokumento sudarytojo pavadinimas)</text:p>
      <text:p text:style-name="P1402">___________________________________</text:p>
      <text:p text:style-name="P1403">(dokumento sudarytojo duomenys)</text:p>
      <text:p text:style-name="Normal"/>
      <text:p text:style-name="P1404">___________________<text:s/></text:p>
      <text:p text:style-name="P1405">(adresatas)<text:s/></text:p>
      <text:p text:style-name="P1406"/>
      <text:p text:style-name="P1407">PRANEŠIMAS<text:s/></text:p>
      <text:p text:style-name="P1408">APIE ASMENS TAPATYBĖS PATIKRINIMĄ</text:p>
      <text:p text:style-name="P1409">____________ Nr.___________</text:p>
      <text:p text:style-name="P1410">(data)</text:p>
      <text:p text:style-name="P1411"/>
      <text:p text:style-name="P1412">Pranešame, kad<text:s/><text:tab/>,</text:p>
      <text:p text:style-name="P1413">(vardas (-ai) ir pavardė)</text:p>
      <text:p text:style-name="P1414">gim. ___________   <text:tab/>,</text:p>
      <text:p text:style-name="P1415"><text:span text:style-name="T1416">(gimimo data)                                                          (gimimo vieta)</text:span></text:p>
      <text:p text:style-name="P1417"/>
      <text:p text:style-name="P1418">___________________________ Nr.<text:s/><text:tab/>,</text:p>
      <text:p text:style-name="P1419">(Lietuvos Respublikos pilietybę patvirtinančio dokumento pavadinimas)</text:p>
      <text:p text:style-name="P1420"/>
      <text:p text:style-name="P1421">išduotas _______________ .</text:p>
      <text:p text:style-name="P1422"><text:span text:style-name="T1423">(data)</text:span></text:p>
      <text:p text:style-name="P1424">Šio (šios) piliečio (pilietės) prašymo išduoti (pakeisti) Lietuvos Respublikos pilietybę patvirtinantį dokumentą kopiją pridedame.</text:p>
      <text:p text:style-name="P1425"/>
      <text:p text:style-name="P1426">PRIDEDAMA. _____ lapas (-ai).<text:s/></text:p>
      <text:p text:style-name="Normal"/>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____________________</text:p>
            <text:p text:style-name="P1434">(pareigų pavadinimas)</text:p>
          </table:table-cell>
          <table:table-cell table:style-name="TableCell1435">
            <text:p text:style-name="P1436">_______________</text:p>
            <text:p text:style-name="P1437">(parašas)</text:p>
          </table:table-cell>
          <table:table-cell table:style-name="TableCell1438">
            <text:p text:style-name="P1439">_________________</text:p>
            <text:p text:style-name="P1440">(vardas ir pavardė)</text:p>
          </table:table-cell>
        </table:table-row>
      </table:table>
      <text:p text:style-name="P1441"/>
      <text:p text:style-name="P1442"><text:span text:style-name="T1443">_________________</text:span></text:p>
      <text:p text:style-name="P1444"/>
      <text:soft-page-break/>
      <text:p text:style-name="P1445">Paso išdavimo, keitimo, paskelbimo<text:s/></text:p>
      <text:p text:style-name="P1446">negaliojančiu ir naikinimo tvarkos<text:s/></text:p>
      <text:p text:style-name="P1447">aprašo</text:p>
      <text:p text:style-name="P1448">7<text:s/>priedas</text:p>
      <text:p text:style-name="P1449"/>
      <text:p text:style-name="P1450"><text:span text:style-name="T1451">(Išvadų registro forma)</text:span></text:p>
      <text:p text:style-name="P1452">_________________________________________________</text:p>
      <text:p text:style-name="P1453">(dokumento sudarytojo pavadinimas)</text:p>
      <text:p text:style-name="P1454"/>
      <text:p text:style-name="P1455">IŠVADŲ DĖL LIETUVOS RESPUBLIKOS PILIETYBĘ PATVIRTINANČIO DOKUMENTO IŠDAVIMO TEISĖTUMO</text:p>
      <text:p text:style-name="P1456"><text:span text:style-name="T1457">REGISTRAS</text:span><text:span text:style-name="T1458"><text:s/></text:span>____________<text:s/></text:p>
      <text:p text:style-name="P1459">(identifikavimo žymuo)<text:s/></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Reg. Nr.</text:p>
          </table:table-cell>
          <table:table-cell table:style-name="TableCell1470">
            <text:p text:style-name="P1471">Registravimo data</text:p>
          </table:table-cell>
          <table:table-cell table:style-name="TableCell1472">
            <text:p text:style-name="P1473">Asmens, kuriam išduotas Lietuvos Respublikos pilietybę patvirtinantis dokumentas, pavardė ir vardas (-ai)</text:p>
          </table:table-cell>
          <table:table-cell table:style-name="TableCell1474">
            <text:p text:style-name="P1475">Lietuvos<text:s/>Respublikos pilietybę patvirtinančio dokumento pavadinimas, numeris</text:p>
          </table:table-cell>
          <table:table-cell table:style-name="TableCell1476">
            <text:p text:style-name="P1477">Pastabos</text:p>
          </table:table-cell>
        </table:table-row>
        <table:table-row table:style-name="TableRow1478">
          <table:table-cell table:style-name="TableCell1479">
            <text:p text:style-name="P1480">1</text:p>
          </table:table-cell>
          <table:table-cell table:style-name="TableCell1481">
            <text:p text:style-name="P1482">2</text:p>
          </table:table-cell>
          <table:table-cell table:style-name="TableCell1483">
            <text:p text:style-name="P1484">3</text:p>
          </table:table-cell>
          <table:table-cell table:style-name="TableCell1485">
            <text:p text:style-name="P1486">4</text:p>
          </table:table-cell>
          <table:table-cell table:style-name="TableCell1487">
            <text:p text:style-name="P1488">5</text:p>
          </table:table-cell>
        </table:table-row>
      </table:table>
      <text:p text:style-name="Normal"/>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____________________</text:p>
            <text:p text:style-name="P1496">(pareigų pavadinimas)</text:p>
          </table:table-cell>
          <table:table-cell table:style-name="TableCell1497">
            <text:p text:style-name="P1498">_______________</text:p>
            <text:p text:style-name="P1499">(parašas)</text:p>
          </table:table-cell>
          <table:table-cell table:style-name="TableCell1500">
            <text:p text:style-name="P1501">_________________</text:p>
            <text:p text:style-name="P1502">(vardas ir pavardė)</text:p>
          </table:table-cell>
        </table:table-row>
      </table:table>
      <text:p text:style-name="P1503"/>
      <text:p text:style-name="P1504"><text:span text:style-name="T1505">_________________</text:span></text:p>
      <text:p text:style-name="P1506"/>
      <text:soft-page-break/>
      <text:p text:style-name="P1507">Paso išdavimo, keitimo, paskelbimo<text:s/></text:p>
      <text:p text:style-name="P1508">negaliojančiu ir naikinimo tvarkos<text:s/></text:p>
      <text:p text:style-name="P1509">aprašo</text:p>
      <text:p text:style-name="P1510">8<text:s/>priedas</text:p>
      <text:p text:style-name="P1511"/>
      <text:p text:style-name="P1512"><text:span text:style-name="T1513">(Sprendimų registro forma)</text:span></text:p>
      <text:p text:style-name="P1514">_________________________________________________</text:p>
      <text:p text:style-name="P1515">(dokumento sudarytojo pavadinimas)</text:p>
      <text:p text:style-name="P1516"/>
      <text:p text:style-name="P1517">SPRENDIMŲ DĖL LIETUVOS RESPUBLIKOS PILIETYBĘ PATVIRTINANČIO DOKUMENTO IŠDAVIMO TEISĖTUMO</text:p>
      <text:p text:style-name="P1518"><text:span text:style-name="T1519">REGISTRAS</text:span><text:span text:style-name="T1520"><text:s/></text:span>____________<text:s/></text:p>
      <text:p text:style-name="P1521">(identifikavimo žymuo)<text:s/></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Reg. Nr.</text:p>
          </table:table-cell>
          <table:table-cell table:style-name="TableCell1533">
            <text:p text:style-name="P1534">Registravimo data</text:p>
          </table:table-cell>
          <table:table-cell table:style-name="TableCell1535">
            <text:p text:style-name="P1536">Asmens, kuriam išduotas Lietuvos Respublikos pilietybę patvirtinantis dokumentas, pavardė ir vardas (-ai)</text:p>
          </table:table-cell>
          <table:table-cell table:style-name="TableCell1537">
            <text:p text:style-name="P1538">Lietuvos Respublikos pilietybę<text:s/>patvirtinančio dokumento pavadinimas ir numeris</text:p>
          </table:table-cell>
          <table:table-cell table:style-name="TableCell1539">
            <text:p text:style-name="P1540">Priimtas sprendimas</text:p>
          </table:table-cell>
          <table:table-cell table:style-name="TableCell1541">
            <text:p text:style-name="P1542">Pastabos</text:p>
          </table:table-cell>
        </table:table-row>
        <table:table-row table:style-name="TableRow1543">
          <table:table-cell table:style-name="TableCell1544">
            <text:p text:style-name="P1545">1</text:p>
          </table:table-cell>
          <table:table-cell table:style-name="TableCell1546">
            <text:p text:style-name="P1547">2</text:p>
          </table:table-cell>
          <table:table-cell table:style-name="TableCell1548">
            <text:p text:style-name="P1549">3</text:p>
          </table:table-cell>
          <table:table-cell table:style-name="TableCell1550">
            <text:p text:style-name="P1551">4</text:p>
          </table:table-cell>
          <table:table-cell table:style-name="TableCell1552">
            <text:p text:style-name="P1553">5</text:p>
          </table:table-cell>
          <table:table-cell table:style-name="TableCell1554">
            <text:p text:style-name="P1555">6</text:p>
          </table:table-cell>
        </table:table-row>
      </table:table>
      <text:p text:style-name="Normal"/>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____________________</text:p>
            <text:p text:style-name="P1563">(pareigų pavadinimas)</text:p>
          </table:table-cell>
          <table:table-cell table:style-name="TableCell1564">
            <text:p text:style-name="P1565">_______________</text:p>
            <text:p text:style-name="P1566">(parašas)</text:p>
          </table:table-cell>
          <table:table-cell table:style-name="TableCell1567">
            <text:p text:style-name="P1568">_________________</text:p>
            <text:p text:style-name="P1569">(vardas ir pavardė)</text:p>
          </table:table-cell>
        </table:table-row>
      </table:table>
      <text:p text:style-name="P1570"><text:span text:style-name="T1571">_________________</text:span></text:p>
      <text:p text:style-name="Normal"/>
      <text:p text:style-name="P1572"/>
      <text:p text:style-name="P1573"/>
      <text:p text:style-name="P1574"><text:span text:style-name="T1575">Pakeitimai:</text:span></text:p>
      <text:p text:style-name="P1576"/>
      <text:p text:style-name="P1577"><text:span text:style-name="T1578">1.</text:span></text:p>
      <text:p text:style-name="P1579"><text:span text:style-name="T1580">Lietuvos<text:s/></text:span><text:span text:style-name="T1581">Respublikos vidaus reikalų ministerija, Įsakymas</text:span></text:p>
      <text:p text:style-name="P1582"><text:span text:style-name="T1583">Nr.<text:s/></text:span><text:a xlink:href="https://www.e-tar.lt/portal/legalAct.html?documentId=TAR.1E9AB86DB483" office:target-frame-name="_top" xlink:show="replace"><text:span text:style-name="T1584">1V-51</text:span></text:a><text:span text:style-name="T1585">, 2003-02-12, Žin., 2003, Nr. 18-787 (2003-02-21), i. k. 1032310ISAK0001V-51</text:span></text:p>
      <text:p text:style-name="P1586"><text:span text:style-name="T1587">Dėl vidaus reikalų ministro 2002 m. gru</text:span><text:span text:style-name="T1588">odžio 23 d. įsakymo Nr. 597 "Dėl Paso išdavimo, keitimo, paskelbimo negaliojančiu ir naikinimo tvarkos patvirtinimo" ir vidaus reikalų ministro 2002 m. spalio 22 d. įsakymo Nr. 513 "Dėl Asmens tapatybės kortelės išdavimo, keitimo, paskelbimo negaliojančia<text:s/></text:span><text:span text:style-name="T1589">ir naikinimo tvarkos patvirtinimo" pakeitimo</text:span></text:p>
      <text:p text:style-name="P1590"/>
      <text:p text:style-name="P1591"><text:span text:style-name="T1592">2.</text:span></text:p>
      <text:p text:style-name="P1593"><text:span text:style-name="T1594">Lietuvos Respublikos vidaus reikalų ministerija, Įsakymas</text:span></text:p>
      <text:p text:style-name="P1595"><text:span text:style-name="T1596">Nr.<text:s/></text:span><text:a xlink:href="https://www.e-tar.lt/portal/legalAct.html?documentId=TAR.068A11651651" office:target-frame-name="_top" xlink:show="replace"><text:span text:style-name="T1597">1V-377</text:span></text:a><text:span text:style-name="T1598">, 2006-10-02, Žin., 2006, Nr. 107-4059 (2006-10-06), i.<text:s/></text:span><text:span text:style-name="T1599">k. 1062310ISAK001V-377</text:span></text:p>
      <text:p text:style-name="P1600"><text:span text:style-name="T1601">Dėl Lietuvos Respublikos vidaus reikalų ministro 2002 m. gruodžio 23 d. įsakymo Nr. 597 "Dėl Paso išdavimo, keitimo, paskelbimo negaliojančiu ir naikinimo tvarkos patvirtinimo" pakeitimo</text:span></text:p>
      <text:p text:style-name="P1602"/>
      <text:p text:style-name="P1603"><text:span text:style-name="T1604">3.</text:span></text:p>
      <text:p text:style-name="P1605"><text:span text:style-name="T1606">Lietuvos Respublikos vidaus reikalų minist</text:span><text:span text:style-name="T1607">erija, Įsakymas</text:span></text:p>
      <text:p text:style-name="P1608"><text:span text:style-name="T1609">Nr.<text:s/></text:span><text:a xlink:href="https://www.e-tar.lt/portal/legalAct.html?documentId=TAR.22B93E4A5067" office:target-frame-name="_top" xlink:show="replace"><text:span text:style-name="T1610">1V-3</text:span></text:a><text:span text:style-name="T1611">, 2007-01-03, Žin., 2007, Nr. 5-232 (2007-01-13), i. k. 1072310ISAK00001V-3</text:span></text:p>
      <text:p text:style-name="P1612"><text:span text:style-name="T1613">Dėl Lietuvos Respublikos vidaus reikalų ministro 2002 m. gruodžio 23 d.<text:s/></text:span><text:span text:style-name="T1614">įsakymo Nr. 597 "Dėl Paso išdavimo, keitimo, paskelbimo negaliojančiu ir naikinimo tvarkos aprašo patvirtinimo" pakeitimo</text:span></text:p>
      <text:p text:style-name="P1615"/>
      <text:p text:style-name="P1616"><text:span text:style-name="T1617">4.</text:span></text:p>
      <text:p text:style-name="P1618"><text:span text:style-name="T1619">Lietuvos Respublikos vidaus reikalų ministerija, Įsakymas</text:span></text:p>
      <text:p text:style-name="P1620"><text:span text:style-name="T1621">Nr.<text:s/></text:span><text:a xlink:href="https://www.e-tar.lt/portal/legalAct.html?documentId=TAR.3159CBC99989" office:target-frame-name="_top" xlink:show="replace"><text:span text:style-name="T1622">1V-424</text:span></text:a><text:span text:style-name="T1623">, 2007-12-05, Žin., 2007, Nr. 130-5267 (2007-12-11), i. k. 1072310ISAK001V-424</text:span></text:p>
      <text:p text:style-name="P1624"><text:span text:style-name="T1625">Dėl Lietuvos Respublikos vidaus reikalų ministro 2002 m. gruodžio 23 d. įsakymo Nr. 597 "Dėl Paso išdavimo, keitimo, paskelbimo negaliojančiu ir naikinimo tv</text:span><text:span text:style-name="T1626">arkos aprašo patvirtinimo" pakeitimo</text:span></text:p>
      <text:p text:style-name="P1627"/>
      <text:p text:style-name="P1628"><text:span text:style-name="T1629">5.</text:span></text:p>
      <text:p text:style-name="P1630"><text:span text:style-name="T1631">Lietuvos Respublikos vidaus reikalų ministerija, Įsakymas</text:span></text:p>
      <text:p text:style-name="P1632"><text:span text:style-name="T1633">Nr.<text:s/></text:span><text:a xlink:href="https://www.e-tar.lt/portal/legalAct.html?documentId=TAR.F6CA3357521D" office:target-frame-name="_top" xlink:show="replace"><text:span text:style-name="T1634">1V-402</text:span></text:a><text:span text:style-name="T1635">, 2008-11-07, Žin., 2008, Nr. 132-5099 (2008-11-18), i. k. 108231</text:span><text:span text:style-name="T1636">0ISAK001V-402</text:span></text:p>
      <text:p text:style-name="P1637"><text:span text:style-name="T1638">Dėl Lietuvos Respublikos vidaus reikalų ministro 2002 m. gruodžio 23 d. įsakymo Nr. 597 "Dėl Paso išdavimo, keitimo, paskelbimo negaliojančiu ir naikinimo tvarkos aprašo patvirtinimo" pakeitimo</text:span></text:p>
      <text:p text:style-name="P1639"/>
      <text:p text:style-name="P1640"><text:span text:style-name="T1641">6.</text:span></text:p>
      <text:p text:style-name="P1642"><text:span text:style-name="T1643">Lietuvos Respublikos vidaus reikalų minister</text:span><text:span text:style-name="T1644">ija, Įsakymas</text:span></text:p>
      <text:p text:style-name="P1645"><text:span text:style-name="T1646">Nr.<text:s/></text:span><text:a xlink:href="https://www.e-tar.lt/portal/legalAct.html?documentId=TAR.0C2E2748113F" office:target-frame-name="_top" xlink:show="replace"><text:span text:style-name="T1647">1V-349</text:span></text:a><text:span text:style-name="T1648">, 2009-07-01, Žin., 2009, Nr. 81-3395 (2009-07-09), i. k. 1092310ISAK001V-349</text:span></text:p>
      <text:p text:style-name="P1649"><text:span text:style-name="T1650">Dėl Lietuvos Respublikos vidaus reikalų ministro 2002 m. gruodžio 23 d.<text:s/></text:span><text:span text:style-name="T1651">įsakymo Nr. 597 "Dėl Paso išdavimo, keitimo, paskelbimo negaliojančiu ir naikinimo tvarkos aprašo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23:00Z</meta:creation-date>
    <dc:date>2017-03-09T14:23:00Z</dc:date>
    <meta:template xlink:href="Normal.dotm" xlink:type="simple"/>
    <meta:editing-cycles>2</meta:editing-cycles>
    <meta:editing-duration>PT0S</meta:editing-duration>
    <meta:document-statistic meta:page-count="32" meta:paragraph-count="2063" meta:word-count="11939" meta:character-count="92858" meta:row-count="6383" meta:non-whitespace-character-count="82982"/>
  </office:meta>
</office:document-meta>
</file>