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P117" style:parent-style-name="Normal" style:family="paragraph">
      <style:paragraph-properties fo:widows="0" fo:orphans="0" fo:text-align="justify"/>
    </style:style>
    <style:style style:name="T11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7-01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6153C6C0D1F4" office:target-frame-name="_top" xlink:show="replace"><text:span text:style-name="T6">83-1068</text:span></text:a><text:span text:style-name="T7">, i. k. 108106ANUTA00O3-163</text:span></text:p>
      <text:p text:style-name="P8"/>
      <text:p text:style-name="P9">VALSTYBINĖS KAINŲ IR ENERGETIKOS KONTROLĖS KOMISIJOS</text:p>
      <text:p text:style-name="P10">NUTARIMAS</text:p>
      <text:p text:style-name="P11"/>
      <text:p text:style-name="P12"><text:span text:style-name="T13">DĖL ELEKTROS</text:span><text:s/><text:span text:style-name="T14">ENERGIJOS, KURIĄ BŪTINA SUPIRKTI 2009 METAIS, TEIKIANT VIEŠUOSIUS INTERESUS ATITINKANČIAS PASLAUGAS, KAINŲ NUSTATYMO</text:span></text:p>
      <text:p text:style-name="P15"/>
      <text:p text:style-name="P16">2008 m. spalio 24 d. Nr. O3-163<text:s/></text:p>
      <text:p text:style-name="P17">Vilnius</text:p>
      <text:p text:style-name="Normal"/>
      <text:p text:style-name="P18">Vadovaudamasi Lietuvos Respublikos elektros energetikos įstatymu (Žin., 2000, Nr.<text:s/><text:a xlink:href="https://www.e-tar.lt/portal/lt/legalAct/TAR.F57794B7899F" office:target-frame-name="_blank" xlink:show="new"><text:span text:style-name="T19">66-1984</text:span></text:a>; 2004, Nr.<text:s/><text:a xlink:href="https://www.e-tar.lt/portal/lt/legalAct/TAR.79E5440C1CBD" office:target-frame-name="_blank" xlink:show="new"><text:span text:style-name="T20">107-3964</text:span></text:a>), Lietuvos Respublikos Vyriausybės 2001 m. gruodžio 5 d. nutarimu Nr. 1474 „Dėl teisės aktų, būtinų Lietuvos Respublikos elektros energetikos įstatymui įgyvendinti, patvirtinimo“ (Žin., 2001, Nr.<text:s/><text:a xlink:href="https://www.e-tar.lt/portal/lt/legalAct/TAR.7FB17CA1C88F" office:target-frame-name="_blank" xlink:show="new"><text:span text:style-name="T21">104-3713</text:span></text:a>; 2002, Nr.<text:s/><text:a xlink:href="https://www.e-tar.lt/portal/lt/legalAct/TAR.624F28DB206C" office:target-frame-name="_blank" xlink:show="new"><text:span text:style-name="T22">80-3442</text:span></text:a>; 2003, Nr.<text:s/><text:a xlink:href="https://www.e-tar.lt/portal/lt/legalAct/TAR.ADC8AF8DBCBB" office:target-frame-name="_blank" xlink:show="new"><text:span text:style-name="T23">48-2121</text:span></text:a>; 2004, Nr.<text:s/><text:a xlink:href="https://www.e-tar.lt/portal/lt/legalAct/TAR.2FB5F0DB54C7" office:target-frame-name="_blank" xlink:show="new"><text:span text:style-name="T24">9-228</text:span></text:a>; 2005, Nr.<text:s/><text:a xlink:href="https://www.e-tar.lt/portal/lt/legalAct/TAR.BA03CC40D04E" office:target-frame-name="_blank" xlink:show="new"><text:span text:style-name="T25">73-2651</text:span></text:a>; 2006, Nr.<text:s/><text:a xlink:href="https://www.e-tar.lt/portal/lt/legalAct/TAR.4865C8DAE1F0" office:target-frame-name="_blank" xlink:show="new"><text:span text:style-name="T26">100-3862</text:span></text:a>; 2007, Nr.<text:s/><text:a xlink:href="https://www.e-tar.lt/portal/lt/legalAct/TAR.C282BFAEC315" office:target-frame-name="_blank" xlink:show="new"><text:span text:style-name="T27">1-16</text:span></text:a>) bei atsižvelgdama į ūkio ministro 2008 m. liepos 17 d. įsakymu<text:s/>Nr. 4-327 (Žin., 2008, Nr.<text:s/><text:a xlink:href="https://www.e-tar.lt/portal/lt/legalAct/TAR.E8EF8C341E12" office:target-frame-name="_blank" xlink:show="new"><text:span text:style-name="T28">87-3508</text:span></text:a>, Nr.<text:s/><text:a xlink:href="https://www.e-tar.lt/portal/lt/legalAct/TAR.8AFF4D824156" office:target-frame-name="_blank" xlink:show="new"><text:span text:style-name="T29">104-4008</text:span></text:a>) patvirtintą elektrinių sąrašą ir elektros energijos supirkimo iš jų apimtis, Valstybinė kainų ir energetikos kontrolės komisija<text:s/><text:span text:style-name="T30">nutari</text:span>a:</text:p>
      <text:p text:style-name="P31">1. Nustatyti elektros energijos, pagamintos termofikaciniu režimu kombinuotojo elektros energijos ir šilumos gamybos ciklo elektrinėse, supirkimo kainas 2009 metams be pridėtinės vertės mokesčio:</text:p>
      <text:p text:style-name="P32">1.1. uždarosios akcinės bendrovės „Vilniaus energija“ termofikacinei elektrinei Nr. 3 -28,18 ct/kWh;</text:p>
      <text:p text:style-name="P33">Punkto pakeitimai:</text:p>
      <text:p text:style-name="P34"><text:span text:style-name="T35">Nr.<text:s/></text:span><text:a xlink:href="https://www.e-tar.lt/portal/legalAct.html?documentId=TAR.47896A8190F0" office:target-frame-name="_top" xlink:show="replace"><text:span text:style-name="T36">O3</text:span><text:span text:style-name="T37">-205</text:span></text:a><text:span text:style-name="T38">, 2008-12-18, Informaciniai pranešimai, 2008, Nr. 98-1298 (2008-12-24), i. k. 108106ANUTA00O3-205</text:span></text:p>
      <text:p text:style-name="Normal"/>
      <text:p text:style-name="P39">1.2. uždarosios akcinės bendrovės „Vilniaus energija“ termofikacinei elektrinei Nr. 2 – 29,34 ct/kWh;</text:p>
      <text:p text:style-name="P40">Punkto pakeitimai:</text:p>
      <text:p text:style-name="P41"><text:span text:style-name="T42">Nr.<text:s/></text:span><text:a xlink:href="https://www.e-tar.lt/portal/legalAct.html?documentId=TAR.47896A8190F0" office:target-frame-name="_top" xlink:show="replace"><text:span text:style-name="T43">O3-205</text:span></text:a><text:span text:style-name="T44">, 2008-12-18, Informaciniai pranešimai, 2008, Nr. 98-1298 (2008-12-24), i. k. 108106ANUTA00O3-205</text:span></text:p>
      <text:p text:style-name="Normal"/>
      <text:p text:style-name="P45">1.3. uždarosios akcinės bendrovės „Vilniaus energija“ Salininkų katilinės elektrinei –<text:s/>36,76 ct/kWh;</text:p>
      <text:p text:style-name="P46">Punkto pakeitimai:</text:p>
      <text:p text:style-name="P47"><text:span text:style-name="T48">Nr.<text:s/></text:span><text:a xlink:href="https://www.e-tar.lt/portal/legalAct.html?documentId=TAR.47896A8190F0" office:target-frame-name="_top" xlink:show="replace"><text:span text:style-name="T49">O3-205</text:span></text:a><text:span text:style-name="T50">, 2008-12-18, Informaciniai pranešimai, 2008, Nr. 98-1298 (2008-12-24), i. k. 108106ANUTA00O3-205</text:span></text:p>
      <text:p text:style-name="Normal"/>
      <text:p text:style-name="P51">1.4. uždarajai akcinei<text:s/>bendrovei Kauno termofikacijos elektrinei – 28,18 ct/kWh;</text:p>
      <text:p text:style-name="P52">Punkto pakeitimai:</text:p>
      <text:p text:style-name="P53"><text:span text:style-name="T54">Nr.<text:s/></text:span><text:a xlink:href="https://www.e-tar.lt/portal/legalAct.html?documentId=TAR.47896A8190F0" office:target-frame-name="_top" xlink:show="replace"><text:span text:style-name="T55">O3-205</text:span></text:a><text:span text:style-name="T56">, 2008-12-18, Informaciniai pranešimai, 2008, Nr. 98-1298 (2008-12-24), i. k. 108106ANU</text:span><text:span text:style-name="T57">TA00O3-205</text:span></text:p>
      <text:p text:style-name="Normal"/>
      <text:p text:style-name="P58">1.5. akcinei bendrovei „Lifosa“ – 13,10 ct/kWh;</text:p>
      <text:p text:style-name="P59">1.6. akcinės bendrovės „Klaipėdos energija“ elektrinei – 29,34 ct/kWh;</text:p>
      <text:p text:style-name="P60">Punkto pakeitimai:</text:p>
      <text:p text:style-name="P61"><text:span text:style-name="T62">Nr.<text:s/></text:span><text:a xlink:href="https://www.e-tar.lt/portal/legalAct.html?documentId=TAR.47896A8190F0" office:target-frame-name="_top" xlink:show="replace"><text:span text:style-name="T63">O3-205</text:span></text:a><text:span text:style-name="T64">, 2008</text:span><text:span text:style-name="T65">-12-18, Informaciniai pranešimai, 2008, Nr. 98-1298 (2008-12-24), i. k. 108106ANUTA00O3-205</text:span></text:p>
      <text:p text:style-name="Normal"/>
      <text:p text:style-name="P66">1.7. akcinės bendrovės „Kauno energija“ Petrašiūnų elektrinei – 23,14 ct/kWh;</text:p>
      <text:soft-page-break/>
      <text:p text:style-name="P67">Punkto pakeitimai:</text:p>
      <text:p text:style-name="P68"><text:span text:style-name="T69">Nr.<text:s/></text:span><text:a xlink:href="https://www.e-tar.lt/portal/legalAct.html?documentId=TAR.47896A8190F0" office:target-frame-name="_top" xlink:show="replace"><text:span text:style-name="T70">O3-205</text:span></text:a><text:span text:style-name="T71">, 2008-12-18, Informaciniai pranešimai, 2008, Nr. 98-1298 (2008-12-24), i. k. 108106ANUTA00O3-205</text:span></text:p>
      <text:p text:style-name="Normal"/>
      <text:p text:style-name="P72">1.8. akcinės bendrovės „Panevėžio energija“ Panevėžio rajoninei katilinei Nr. 1 – 33,42 ct/kWh;</text:p>
      <text:p text:style-name="P73">Punkto pakeitimai:</text:p>
      <text:p text:style-name="P74"><text:span text:style-name="T75">Nr.<text:s/></text:span><text:a xlink:href="https://www.e-tar.lt/portal/legalAct.html?documentId=TAR.47896A8190F0" office:target-frame-name="_top" xlink:show="replace"><text:span text:style-name="T76">O3-205</text:span></text:a><text:span text:style-name="T77">, 2008-12-18, Informaciniai pranešimai, 2008, Nr. 98-1298 (2008-12-24), i. k. 108106ANUTA00O3-205</text:span></text:p>
      <text:p text:style-name="Normal"/>
      <text:p text:style-name="P78">1.9. akcinės bendrovės „Panevėžio energija“ Panevėžio termofikacinei<text:s/>elektrinei – 34,33 ct/kWh;</text:p>
      <text:p text:style-name="P79">Punkto pakeitimai:</text:p>
      <text:p text:style-name="P80"><text:span text:style-name="T81">Nr.<text:s/></text:span><text:a xlink:href="https://www.e-tar.lt/portal/legalAct.html?documentId=TAR.47896A8190F0" office:target-frame-name="_top" xlink:show="replace"><text:span text:style-name="T82">O3-205</text:span></text:a><text:span text:style-name="T83">, 2008-12-18, Informaciniai pranešimai, 2008, Nr. 98-1298 (2008-12-24), i. k. 108106ANUTA00O3-205</text:span></text:p>
      <text:p text:style-name="Normal"/>
      <text:p text:style-name="P84">1.10.<text:s/>uždarosios akcinės bendrovės „Litesko“ filialo „Druskininkų šiluma“ Druskininkų katilinei – 33,42 ct/kWh;</text:p>
      <text:p text:style-name="P85">Punkto pakeitimai:</text:p>
      <text:p text:style-name="P86"><text:span text:style-name="T87">Nr.<text:s/></text:span><text:a xlink:href="https://www.e-tar.lt/portal/legalAct.html?documentId=TAR.47896A8190F0" office:target-frame-name="_top" xlink:show="replace"><text:span text:style-name="T88">O3-205</text:span></text:a><text:span text:style-name="T89">, 2008-12-18, Informaciniai pranešimai,</text:span><text:span text:style-name="T90"><text:s/>2008, Nr. 98-1298 (2008-12-24), i. k. 108106ANUTA00O3-205</text:span></text:p>
      <text:p text:style-name="Normal"/>
      <text:p text:style-name="P91">1.11. uždarosios akcinės bendrovės „Litesko“ filialo „Alytaus energija“ Alytaus rajoninės katilinės elektrinei – 30,73 ct/kWh;</text:p>
      <text:p text:style-name="P92">Punkto pakeitimai:</text:p>
      <text:p text:style-name="P93"><text:span text:style-name="T94">Nr.<text:s/></text:span><text:a xlink:href="https://www.e-tar.lt/portal/legalAct.html?documentId=TAR.47896A8190F0" office:target-frame-name="_top" xlink:show="replace"><text:span text:style-name="T95">O3-205</text:span></text:a><text:span text:style-name="T96">, 2008-12-18, Informaciniai pranešimai, 2008, Nr. 98-1298 (2008-12-24), i. k. 108106ANUTA00O3-205</text:span></text:p>
      <text:p text:style-name="Normal"/>
      <text:p text:style-name="P97">1.12. akcinės bendrovės „Šiaulių energija“ Pietinei katilinei – 33,42 ct/kWh;</text:p>
      <text:p text:style-name="P98">Punkto pakeitimai:</text:p>
      <text:p text:style-name="P99"><text:span text:style-name="T100">Nr.<text:s/></text:span><text:a xlink:href="https://www.e-tar.lt/portal/legalAct.html?documentId=TAR.47896A8190F0" office:target-frame-name="_top" xlink:show="replace"><text:span text:style-name="T101">O3-205</text:span></text:a><text:span text:style-name="T102">, 2008-12-18, Informaciniai pranešimai, 2008, Nr. 98-1298 (2008-12-24), i. k. 108106ANUTA00O3-205</text:span></text:p>
      <text:p text:style-name="Normal"/>
      <text:p text:style-name="P103">1.13. uždarosios akcinės bendrovės „Utenos šilumos tinklai“ elektrinei<text:s/>– 45,34 ct/kWh;</text:p>
      <text:p text:style-name="P104">Punkto pakeitimai:</text:p>
      <text:p text:style-name="P105"><text:span text:style-name="T106">Nr.<text:s/></text:span><text:a xlink:href="https://www.e-tar.lt/portal/legalAct.html?documentId=TAR.47896A8190F0" office:target-frame-name="_top" xlink:show="replace"><text:span text:style-name="T107">O3-205</text:span></text:a><text:span text:style-name="T108">, 2008-12-18, Informaciniai pranešimai, 2008, Nr. 98-1298 (2008-12-24), i. k. 108106ANUTA00O3-205</text:span></text:p>
      <text:p text:style-name="Normal"/>
      <text:p text:style-name="P109">1.14. uždarosios akcinės bendrovės „Girių bizonas“ elektrinei – 25,45 ct/kWh.</text:p>
      <text:p text:style-name="P110">Punkto pakeitimai:</text:p>
      <text:p text:style-name="P111"><text:span text:style-name="T112">Nr.<text:s/></text:span><text:a xlink:href="https://www.e-tar.lt/portal/legalAct.html?documentId=TAR.47896A8190F0" office:target-frame-name="_top" xlink:show="replace"><text:span text:style-name="T113">O3-205</text:span></text:a><text:span text:style-name="T114">, 2008-12-18, Informaciniai pranešimai, 2008, Nr. 98-1298 (2008-12-24), i. k.<text:s/></text:span><text:span text:style-name="T115">108106ANUTA00O3-205</text:span></text:p>
      <text:p text:style-name="Normal"/>
      <text:p text:style-name="P116">2. Nustatyti elektros energijos, pagamintos akcinėje bendrovėje Lietuvos elektrinėje, kurioje elektros energijos gamyba būtina energetikos sistemos rezervams užtikrinti, supirkimo kainą 2009 metams be pridėtinės vertės mokesčio –<text:s/>32 ct/kWh.</text:p>
      <text:p text:style-name="P117"><text:span text:style-name="T118">TAR pastaba.</text:span><text:span text:style-name="T119"><text:s/></text:span><text:span text:style-name="T120">Kaina, nustatyta 2 punkte, taikoma nuo 2009 m. liepos 1 d.</text:span></text:p>
      <text:p text:style-name="P121">Punkto pakeitimai:</text:p>
      <text:p text:style-name="P122"><text:span text:style-name="T123">Nr.<text:s/></text:span><text:a xlink:href="https://www.e-tar.lt/portal/legalAct.html?documentId=TAR.47896A8190F0" office:target-frame-name="_top" xlink:show="replace"><text:span text:style-name="T124">O3-205</text:span></text:a><text:span text:style-name="T125">, 2008-12-18, Informaciniai pranešimai, 2008, Nr. 98-1298 (20</text:span><text:span text:style-name="T126">08-12-24), i. k. 108106ANUTA00O3-205</text:span></text:p>
      <text:p text:style-name="P127"><text:span text:style-name="T128">Nr.<text:s/></text:span><text:a xlink:href="https://www.e-tar.lt/portal/legalAct.html?documentId=TAR.F9A0E50521F7" office:target-frame-name="_top" xlink:show="replace"><text:span text:style-name="T129">O3-66</text:span></text:a><text:span text:style-name="T130">, 2009-05-29, Žin., 2009, Nr. 66-2682 (2009-06-04), i. k. 109106ANUTA000O3-66</text:span></text:p>
      <text:p text:style-name="Normal"/>
      <text:p text:style-name="P131"/>
      <text:p text:style-name="P132"/>
      <text:p text:style-name="P133">KOMISIJOS PIRMININKAS<text:tab/>VIRGILIJUS PODERYS</text:p>
      <text:p text:style-name="P134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Valstybinė kainų ir energetikos kontrolės komisija, Nutarimas</text:span></text:p>
      <text:p text:style-name="P144"><text:span text:style-name="T145">Nr.<text:s/></text:span><text:a xlink:href="https://www.e-tar.lt/portal/legalAct.html?documentId=TAR.47896A8190F0" office:target-frame-name="_top" xlink:show="replace"><text:span text:style-name="T146">O3-205</text:span></text:a><text:span text:style-name="T147">, 2008-12-18, Informaciniai pranešimai, 2008, Nr. 98-1298 (2008-12-24), i. k.<text:s/></text:span><text:span text:style-name="T148">108106ANUTA00O3-205</text:span></text:p>
      <text:p text:style-name="P149"><text:span text:style-name="T150">Dėl Valstybinės kainų ir energetikos kontrolės komisijos 2008 m. spalio 24 d. nutarimo Nr. O3-163 "Dėl elektros energijos, kurią būtina supirkti 2009 metais, teikiant viešuosius interesus atitinkančias paslaugas, kainų nustatymo" pakeit</text:span><text:span text:style-name="T151">imo</text:span></text:p>
      <text:p text:style-name="P152"/>
      <text:p text:style-name="P153"><text:span text:style-name="T154">2.</text:span></text:p>
      <text:p text:style-name="P155"><text:span text:style-name="T156">Valstybinė kainų ir energetikos kontrolės komisija, Nutarimas</text:span></text:p>
      <text:p text:style-name="P157"><text:span text:style-name="T158">Nr.<text:s/></text:span><text:a xlink:href="https://www.e-tar.lt/portal/legalAct.html?documentId=TAR.F9A0E50521F7" office:target-frame-name="_top" xlink:show="replace"><text:span text:style-name="T159">O3-66</text:span></text:a><text:span text:style-name="T160">, 2009-05-29, Žin., 2009, Nr. 66-2682 (2009-06-04), i. k. 109106ANUTA000O3-66</text:span></text:p>
      <text:p text:style-name="P161"><text:span text:style-name="T162">Dėl Valstybinės k</text:span><text:span text:style-name="T163">ainų ir energetikos kontrolės komisijos 2008 m. spalio 24 d. nutarimo Nr. O3-163 "Dėl elektros energijos, kurią būtina supirkti 2009 metais, teikiant viešuosius interesus atitinkančias paslaugas, kainų nustatymo"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8T09:24:00Z</meta:creation-date>
    <dc:date>2016-03-18T09:24:00Z</dc:date>
    <meta:template xlink:href="Normal" xlink:type="simple"/>
    <meta:editing-cycles>2</meta:editing-cycles>
    <meta:editing-duration>PT0S</meta:editing-duration>
    <meta:document-statistic meta:page-count="3" meta:paragraph-count="104" meta:word-count="950" meta:character-count="7931" meta:row-count="228" meta:non-whitespace-character-count="7085"/>
  </office:meta>
</office:document-meta>
</file>