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25 iki 2008-12-31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6153C6C0D1F4" office:target-frame-name="_top" xlink:show="replace"><text:span text:style-name="T6">83-1068</text:span></text:a><text:span text:style-name="T7">, i. k. 108106ANUTA00O3-163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ELEKTROS</text:span><text:s/><text:span text:style-name="T14">ENERGIJOS, KURIĄ BŪTINA SUPIRKTI 2009 METAIS, TEIKIANT VIEŠUOSIUS INTERESUS ATITINKANČIAS PASLAUGAS, KAINŲ NUSTATYMO</text:span></text:p>
      <text:p text:style-name="P15"/>
      <text:p text:style-name="P16">2008 m. spalio 24 d. Nr. O3-163<text:s/></text:p>
      <text:p text:style-name="P17">Vilnius</text:p>
      <text:p text:style-name="Normal"/>
      <text:p text:style-name="P18">Vadovaudamasi Lietuvos Respublikos elektros energetikos įstatymu (Žin., 2000, Nr.<text:s/><text:a xlink:href="https://www.e-tar.lt/portal/lt/legalAct/TAR.F57794B7899F" office:target-frame-name="_blank" xlink:show="new"><text:span text:style-name="T19">66-1984</text:span></text:a>; 2004, Nr.<text:s/><text:a xlink:href="https://www.e-tar.lt/portal/lt/legalAct/TAR.79E5440C1CBD" office:target-frame-name="_blank" xlink:show="new"><text:span text:style-name="T20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21">104-3713</text:span></text:a>; 2002, Nr.<text:s/><text:a xlink:href="https://www.e-tar.lt/portal/lt/legalAct/TAR.624F28DB206C" office:target-frame-name="_blank" xlink:show="new"><text:span text:style-name="T22">80-3442</text:span></text:a>; 2003, Nr.<text:s/><text:a xlink:href="https://www.e-tar.lt/portal/lt/legalAct/TAR.ADC8AF8DBCBB" office:target-frame-name="_blank" xlink:show="new"><text:span text:style-name="T23">48-2121</text:span></text:a>; 2004, Nr.<text:s/><text:a xlink:href="https://www.e-tar.lt/portal/lt/legalAct/TAR.2FB5F0DB54C7" office:target-frame-name="_blank" xlink:show="new"><text:span text:style-name="T24">9-228</text:span></text:a>; 2005, Nr.<text:s/><text:a xlink:href="https://www.e-tar.lt/portal/lt/legalAct/TAR.BA03CC40D04E" office:target-frame-name="_blank" xlink:show="new"><text:span text:style-name="T25">73-2651</text:span></text:a>; 2006, Nr.<text:s/><text:a xlink:href="https://www.e-tar.lt/portal/lt/legalAct/TAR.4865C8DAE1F0" office:target-frame-name="_blank" xlink:show="new"><text:span text:style-name="T26">100-3862</text:span></text:a>; 2007, Nr.<text:s/><text:a xlink:href="https://www.e-tar.lt/portal/lt/legalAct/TAR.C282BFAEC315" office:target-frame-name="_blank" xlink:show="new"><text:span text:style-name="T27">1-16</text:span></text:a>) bei atsižvelgdama į ūkio ministro 2008 m. liepos 17 d. įsakymu<text:s/>Nr. 4-327 (Žin., 2008, Nr.<text:s/><text:a xlink:href="https://www.e-tar.lt/portal/lt/legalAct/TAR.E8EF8C341E12" office:target-frame-name="_blank" xlink:show="new"><text:span text:style-name="T28">87-3508</text:span></text:a>, Nr.<text:s/><text:a xlink:href="https://www.e-tar.lt/portal/lt/legalAct/TAR.8AFF4D824156" office:target-frame-name="_blank" xlink:show="new"><text:span text:style-name="T29">104-4008</text:span></text:a>) patvirtintą elektrinių sąrašą ir elektros energijos supirkimo iš jų apimtis, Valstybinė kainų ir energetikos kontrolės komisija<text:s/><text:span text:style-name="T30">nutari</text:span>a:</text:p>
      <text:p text:style-name="P31">1. Nustatyti elektros energijos, pagamintos termofikaciniu režimu kombinuotojo elektros energijos ir šilumos gamybos ciklo elektrinėse, supirkimo kainas 2009 metams be pridėtinės vertės mokesčio:</text:p>
      <text:p text:style-name="P32">1.1. uždarosios akcinės bendrovės „Vilniaus energija“ termofikacinei elektrinei Nr. 3 -31,13 ct/kWh;</text:p>
      <text:p text:style-name="P33">1.2. uždarosios akcinės bendrovės „Vilniaus energija“ termofikacinei elektrinei Nr. 2 – 32,41 ct/kWh;</text:p>
      <text:p text:style-name="P34">1.3. uždarosios akcinės bendrovės „Vilniaus energija“ Salininkų katilinės elektrinei – 40,61 ct/kWh;</text:p>
      <text:p text:style-name="P35">1.4. uždarajai akcinei bendrovei Kauno termofikacijos elektrinei – 31,13 ct/kWh;</text:p>
      <text:p text:style-name="P36">1.5. akcinei bendrovei „Lifosa“ – 13,10 ct/kWh;</text:p>
      <text:p text:style-name="P37">1.6. akcinės bendrovės „Klaipėdos energija“ elektrinei – 32,41 ct/kWh;</text:p>
      <text:p text:style-name="P38">1.7. akcinės bendrovės „Kauno energija“ Petrašiūnų elektrinei – 26,20 ct/kWh;</text:p>
      <text:p text:style-name="P39">1.8. akcinės bendrovės „Panevėžio energija“ Panevėžio rajoninei katilinei Nr. 1 – 36,92 ct/kWh;</text:p>
      <text:p text:style-name="P40">1.9.<text:s/>akcinės bendrovės „Panevėžio energija“ Panevėžio termofikacinei elektrinei – 38,23 ct/kWh;</text:p>
      <text:p text:style-name="P41">1.10. uždarosios akcinės bendrovės „Litesko“ filialo „Druskininkų šiluma“ Druskininkų katilinei – 36,92 ct/kWh;</text:p>
      <text:p text:style-name="P42">1.11. uždarosios akcinės bendrovės „Litesko“<text:s/>filialo „Alytaus energija“ Alytaus rajoninės katilinės elektrinei – 34,41 ct/kWh;</text:p>
      <text:p text:style-name="P43">1.12. akcinės bendrovės „Šiaulių energija“ Pietinei katilinei – 36,92 ct/kWh;</text:p>
      <text:p text:style-name="P44">1.13. uždarosios akcinės bendrovės „Utenos šilumos tinklai“ elektrinei – 49,18 ct/kWh;</text:p>
      <text:p text:style-name="P45">1.14. uždarosios akcinės bendrovės „Girių bizonas“ elektrinei – 28,83 ct/kWh.</text:p>
      <text:p text:style-name="P46">2. Nustatyti elektros energijos, pagamintos akcinėje bendrovėje Lietuvos elektrinėje, kurioje elektros energijos gamyba būtina energetikos sistemos rezervams užtikrinti,<text:s/>supirkimo kainą 2009 metams be pridėtinės vertės mokesčio – 37,35 ct/kWh.</text:p>
      <text:p text:style-name="P47">Punkto pakeitimai:</text:p>
      <text:p text:style-name="P48"><text:span text:style-name="T49">Nr.<text:s/></text:span><text:a xlink:href="https://www.e-tar.lt/portal/legalAct.html?documentId=TAR.47896A8190F0" office:target-frame-name="_top" xlink:show="replace"><text:span text:style-name="T50">O3-205</text:span></text:a><text:span text:style-name="T51">, 2008-12-18, Informaciniai pranešimai, 2008, Nr. 98-1298 (2008-12-24)</text:span><text:span text:style-name="T52">, i. k. 108106ANUTA00O3-205</text:span></text:p>
      <text:p text:style-name="Normal"/>
      <text:p text:style-name="P53"/>
      <text:p text:style-name="P54"/>
      <text:p text:style-name="P55">KOMISIJOS PIRMININKAS<text:tab/>VIRGILIJUS PODERY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kainų ir energetikos kontrolės komisija, Nutarimas</text:span></text:p>
      <text:p text:style-name="P66"><text:span text:style-name="T67">Nr.<text:s/></text:span><text:a xlink:href="https://www.e-tar.lt/portal/legalAct.html?documentId=TAR.47896A8190F0" office:target-frame-name="_top" xlink:show="replace"><text:span text:style-name="T68">O3-205</text:span></text:a><text:span text:style-name="T69">, 2008-</text:span><text:span text:style-name="T70">12-18, Informaciniai pranešimai, 2008, Nr. 98-1298 (2008-12-24), i. k. 108106ANUTA00O3-205</text:span></text:p>
      <text:p text:style-name="P71"><text:span text:style-name="T72">Dėl Valstybinės kainų ir energetikos kontrolės komisijos 2008 m. spalio 24 d. nutarimo Nr. O3-163 "Dėl elektros energijos, kurią būtina supirkti 2009 metais, teikian</text:span><text:span text:style-name="T73">t viešuosius interesus atitinkančias paslaugas, kainų nustaty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09:24:00Z</meta:creation-date>
    <dc:date>2016-03-18T09:24:00Z</dc:date>
    <meta:template xlink:href="Normal" xlink:type="simple"/>
    <meta:editing-cycles>2</meta:editing-cycles>
    <meta:editing-duration>PT0S</meta:editing-duration>
    <meta:document-statistic meta:page-count="2" meta:paragraph-count="44" meta:word-count="566" meta:character-count="4563" meta:row-count="144" meta:non-whitespace-character-count="4041"/>
  </office:meta>
</office:document-meta>
</file>