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master-page-name="MPF1" style:family="paragraph">
      <style:paragraph-properties fo:widows="0" fo:orphans="0" fo:break-before="page" fo:margin-left="3.1493in" fo:background-color="#FFFFFF" style:page-number="1">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center" fo:background-color="#FFFFFF"/>
    </style:style>
    <style:style style:name="P143" style:parent-style-name="Normal" style:master-page-name="MPF2" style:family="paragraph">
      <style:paragraph-properties fo:widows="0" fo:orphans="0" fo:break-before="page" fo:margin-left="3.1493in" fo:background-color="#FFFFFF" style:page-number="1">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5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59" style:parent-style-name="DefaultParagraphFont" style:family="text">
      <style:text-properties style:text-position="super 66.6%"/>
    </style:style>
    <style:style style:name="P16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7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8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0" style:parent-style-name="DefaultParagraphFont" style:family="text">
      <style:text-properties style:text-position="sub 66.6%"/>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2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ableColumn230" style:family="table-column">
      <style:table-column-properties style:column-width="3.4083in" style:use-optimal-column-width="false"/>
    </style:style>
    <style:style style:name="TableColumn231" style:family="table-column">
      <style:table-column-properties style:column-width="3.043in" style:use-optimal-column-width="false"/>
    </style:style>
    <style:style style:name="Table229" style:family="table">
      <style:table-properties style:width="6.4513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238"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fo:margin-right="3.1347in">
        <style:tab-stops>
          <style:tab-stop style:type="right" style:leader-style="dotted" style:leader-text="." style:position="3.1666in"/>
        </style:tab-stops>
      </style:paragraph-properties>
    </style:style>
    <style:style style:name="T241" style:parent-style-name="DefaultParagraphFont" style:family="text">
      <style:text-properties fo:language="en" fo:country="US"/>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tab-stops>
          <style:tab-stop style:type="right" style:leader-style="dotted" style:leader-text="." style:position="3.1666in"/>
        </style:tab-stops>
      </style:paragraph-properties>
      <style:text-properties fo:font-size="11pt" style:font-size-asian="11pt"/>
    </style:style>
    <style:style style:name="P247" style:parent-style-name="Normal" style:family="paragraph">
      <style:paragraph-properties fo:widows="0" fo:orphans="0"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5%"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background-color="#FFFFFF"/>
    </style:style>
    <style:style style:name="P253" style:parent-style-name="Normal" style:master-page-name="MPF3" style:family="paragraph">
      <style:paragraph-properties fo:widows="0" fo:orphans="0" fo:break-before="page" fo:margin-left="3.1493in" fo:background-color="#FFFFFF" style:page-number="1">
        <style:tab-stops/>
      </style:paragraph-properties>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61" style:parent-style-name="Normal" style:family="paragraph">
      <style:paragraph-properties fo:text-align="justify">
        <style:tab-stops>
          <style:tab-stop style:type="right" style:leader-style="dotted" style:leader-text="." style:position="6.25in"/>
        </style:tab-stops>
      </style:paragraph-properties>
    </style:style>
    <style:style style:name="P26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text-align="justify">
        <style:tab-stops>
          <style:tab-stop style:type="right" style:leader-style="dotted" style:leader-text="." style:position="6.25in"/>
        </style:tab-stops>
      </style:paragraph-properties>
    </style:style>
    <style:style style:name="P27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3" style:parent-style-name="Normal" style:family="paragraph">
      <style:paragraph-properties fo:text-align="justify">
        <style:tab-stops>
          <style:tab-stop style:type="right" style:leader-style="dotted" style:leader-text="." style:position="6.25in"/>
        </style:tab-stops>
      </style:paragraph-properties>
    </style:style>
    <style:style style:name="P2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75" style:parent-style-name="Normal" style:family="paragraph">
      <style:paragraph-properties fo:text-align="justify">
        <style:tab-stops>
          <style:tab-stop style:type="right" style:leader-style="dotted" style:leader-text="." style:position="6.25in"/>
        </style:tab-stops>
      </style:paragraph-properties>
    </style:style>
    <style:style style:name="P27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6" style:parent-style-name="Normal" style:family="paragraph">
      <style:paragraph-properties fo:text-align="justify">
        <style:tab-stops>
          <style:tab-stop style:type="right" style:leader-style="dotted" style:leader-text="." style:position="6.25in"/>
        </style:tab-stops>
      </style:paragraph-properties>
    </style:style>
    <style:style style:name="P28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88" style:parent-style-name="Normal" style:family="paragraph">
      <style:paragraph-properties fo:text-align="justify">
        <style:tab-stops>
          <style:tab-stop style:type="right" style:leader-style="dotted" style:leader-text="." style:position="6.25in"/>
        </style:tab-stops>
      </style:paragraph-properties>
    </style:style>
    <style:style style:name="P28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5" style:parent-style-name="Normal" style:family="paragraph">
      <style:paragraph-properties fo:widows="0" fo:orphans="0" fo:background-color="#FFFFFF">
        <style:tab-stops>
          <style:tab-stop style:type="left" style:position="2.5833in"/>
          <style:tab-stop style:type="left" style:position="4.8333in"/>
        </style:tab-stops>
      </style:paragraph-properties>
    </style:style>
    <style:style style:name="P296" style:parent-style-name="Normal" style:family="paragraph">
      <style:paragraph-properties fo:widows="0" fo:orphans="0"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5%"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text-align="center" fo:background-color="#FFFFFF"/>
    </style:style>
    <style:style style:name="P302" style:parent-style-name="Normal" style:master-page-name="MPF4" style:family="paragraph">
      <style:paragraph-properties fo:widows="0" fo:orphans="0" fo:break-before="page" fo:margin-left="3.1493in" fo:background-color="#FFFFFF" style:page-number="1">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background-color="#FFFFFF"/>
    </style:style>
    <style:style style:name="P31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09-10-14 iki 2011-10-15</text:span></text:p>
      <text:p text:style-name="P6"/>
      <text:p text:style-name="P7"><text:span text:style-name="T8">Įsakymas paskelbtas: Žin. 2008, Nr.<text:s/></text:span><text:a xlink:href="https://www.e-tar.lt/portal/legalAct.html?documentId=TAR.6184A43255BD" office:target-frame-name="_top" xlink:show="replace"><text:span text:style-name="T9">65-2490</text:span></text:a><text:span text:style-name="T10">, i. k. 1082213ISAK002B-225</text:span></text:p>
      <text:p text:style-name="P11"/>
      <text:p text:style-name="P12">VALSTYBINĖS KELIŲ TRANSPORTO INSPEKCIJOS<text:s/><text:line-break/>PRIE SUSISIEKIMO MINISTERIJOS VIRŠININKO</text:p>
      <text:p text:style-name="P13">ĮSAKYMAS</text:p>
      <text:p text:style-name="P14"/>
      <text:p text:style-name="P15"><text:span text:style-name="T16">DĖL TRANSPORTO PRIEMONIŲ APŠVIETIMO IR APŠVIETIMO-SIGNALIZAVIMO<text:s/></text:span><text:span text:style-name="T17">ĮTAISŲ<text:s/></text:span><text:span text:style-name="T18">TIPO PATVIRTINIMO TAISYKLIŲ</text:span></text:p>
      <text:p text:style-name="P19"/>
      <text:p text:style-name="P20">2008 m. gegužės 29 d. Nr. 2B-225<text:s/></text:p>
      <text:p text:style-name="P21">Vilnius</text:p>
      <text:p text:style-name="Normal"/>
      <text:p text:style-name="P22">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3">7-194</text:span></text:a>; 2004, Nr.<text:s/><text:a xlink:href="https://www.e-tar.lt/portal/lt/legalAct/TAR.50225A878352" office:target-frame-name="_blank" xlink:show="new"><text:span text:style-name="T24">143-5231</text:span></text:a>) 3.1 punktu ir įgyvendindamas 2007 m. birželio 18 d. Komisijos direktyvą 2007/35/EB, iš dalies keičiančią Tarybos direktyvą 76/756/EEB dėl apšvietimo ir apšvietimo-signalizavimo įtaisų įrengimo motorinėse transporto priemonėse ir jų priekabose, siekiant ją suderinti su technikos pažanga (OL 2007 L 157, p. 14),</text:p>
      <text:p text:style-name="P25">1.<text:s/><text:span text:style-name="T26">Tvirtinu</text:span><text:s/>Transporto priemonių apšvietimo ir apšvietimo-signalizavimo įtaisų tipo patvirtinimo taisykles (pridedama).</text:p>
      <text:p text:style-name="P27">2. įsakymą nustatyta tvarka skelbti „Valstybės žiniose“ ir Valstybinės kelių transporto inspekcijos interneto tinklalapyje.</text:p>
      <text:p text:style-name="P28"/>
      <text:p text:style-name="P29"/>
      <text:p text:style-name="P30"/>
      <text:p text:style-name="P31">INSPEKCIJOS VIRŠININKAS<text:tab/>VIDMANTAS ŽUKAUSKAS</text:p>
      <text:soft-page-break/>
      <text:p text:style-name="P32">PATVIRTINTA</text:p>
      <text:p text:style-name="P36">Valstybinės kelių transporto inspekcijos prie Susisiekimo ministerijos viršininko 2008 m. gegužės 29 d. įsakymu Nr.<text:s/>2B-225</text:p>
      <text:p text:style-name="Normal"/>
      <text:p text:style-name="P37"><text:span text:style-name="T38">TRANSPORTO PRIEMONIŲ APŠVIETIMO IR APŠVIETIMO-SIGNALIZAVIMO ĮTAISŲ TIPO PATVIRTINIMO TAISYKLĖS</text:span></text:p>
      <text:p text:style-name="P39"/>
      <text:p text:style-name="P40"><text:span text:style-name="T41">I</text:span><text:span text:style-name="T42">.<text:s/></text:span><text:span text:style-name="T43">BENDROSIOS NUOSTATOS</text:span></text:p>
      <text:p text:style-name="Normal"/>
      <text:p text:style-name="P44">1. Transporto priemonių apšvietimo ir apšvietimo-signalizavimo įtaisų tipo patvirtinimo taisyklės (toliau – Taisyklės)<text:s/>nustato transporto priemonių apšvietimo ir apšvietimo-signalizavimo įtaisų reikalavimus Europos Bendrijos (toliau – EB) arba nacionaliniam tipo patvirtinimui gauti.</text:p>
      <text:p text:style-name="P45"><text:span text:style-name="T46">2</text:span><text:span text:style-name="T47">. Taisyklės parengtos įgyvendinant 1976 m. liepos 27 d. Tarybos direktyvą 76/756/EEB d</text:span><text:span text:style-name="T48">ėl valstybių narių įstatymų, susijusių su apšvietimo ir apšvietimo-signalizavimo įtaisų įrengimu motorinėse transporto priemonėse ir jų priekabose, suderinimo (OL 1976 L 262, p. 1) (toliau – direktyva 76/756/EEB), 1983 m. gegužės 26 d. Tarybos direktyvą 83</text:span><text:span text:style-name="T49">/276/EEB, iš dalies pakeičiančią Tarybos direktyvą 76/756/EEB dėl valstybių narių įstatymų, reglamentuojančių apšvietimo ir šviesos signalinių įtaisų sumontavimu motorinėse transporto priemonėse ir jų priekabose, suderinimo (OL 1983 L 151, p. 47), 1989 m.<text:s/></text:span><text:span text:style-name="T50">kovo 28 d. Komisijos direktyvą 89/278/EEB, derinančią su technikos pažanga Tarybos direktyvą 76/756/EEB dėl valstybių narių įstatymų, susijusių su apšvietimo ir apšvietimo-signalizavimo įtaisų įrengimu motorinėse transporto priemonėse ir jų priekabose, sud</text:span><text:span text:style-name="T51">erinimo (OL 1989 L 109, p. 38), 1991 m. gruodžio 10 d. Komisijos direktyvą 91/663/EEB, derinančią su technikos pažanga Tarybos direktyvą 76/756/EEB dėl apšvietimo ir apšvietimo signalizavimo įtaisų įrengimo motorinėse transporto priemonėse ir jų priekabose</text:span><text:span text:style-name="T52"><text:s/>(OL 1991 L 366, p. 17), 1997 m. birželio 11 d. Komisijos direktyvą 97/28/EB, derinančią su technikos pažanga Tarybos direktyvą 76/756/EEB dėl apšvietimo bei šviesos signalinių įtaisų sumontavimo transporto priemonėse ir jų priekabose (OL 1997 L 171, p. 1)</text:span><text:span text:style-name="T53">, 2007 m. birželio 18 d. Komisijos direktyvą 2007/35/EB, iš dalies keičiančią Tarybos direktyvą 76/756/EEB dėl apšvietimo ir apšvietimo-signalizavimo įtaisų įrengimo motorinėse transporto priemonėse ir jų priekabose, siekiant ją suderinti su technikos paža</text:span><text:span text:style-name="T54">nga (OL 2007 L 157, p. 14) (toliau – direktyva 2007/35/EB), ir 2008 m. rugsėjo 24 d. Komisijos direktyvą 2008/89/EB, iš dalies keičiančią Tarybos direktyvą 76/756/EEB dėl apšvietimo ir apšvietimo-signalizavimo įtaisų įrengimo motorinėse transporto priemonė</text:span><text:span text:style-name="T55">se ir jų priekabose, siekiant ją suderinti su technikos pažanga (OL 2008 L 257, p. 14) (toliau – direktyva 2008/89/EB).</text:span><text:s/></text:p>
      <text:p text:style-name="P56">Punkto pakeitimai:</text:p>
      <text:p text:style-name="P57"><text:span text:style-name="T58">Nr.<text:s/></text:span><text:a xlink:href="https://www.e-tar.lt/portal/legalAct.html?documentId=TAR.5265A0306210" office:target-frame-name="_top" xlink:show="replace"><text:span text:style-name="T59">2B-378</text:span></text:a><text:span text:style-name="T60">, 2009-10-01, Žin., 2009</text:span><text:span text:style-name="T61">, Nr. 122-5269 (2009-10-13), i. k. 1092213ISAK002B-378</text:span></text:p>
      <text:p text:style-name="Normal"/>
      <text:p text:style-name="P62">3. Šios Taisyklės taikomos visoms M, N ir O kategorijų transporto priemonėms.</text:p>
      <text:p text:style-name="P63"/>
      <text:p text:style-name="P64"><text:span text:style-name="T65">II</text:span><text:span text:style-name="T66">.<text:s/></text:span><text:span text:style-name="T67">SĄVOKOS</text:span></text:p>
      <text:p text:style-name="P68"/>
      <text:p text:style-name="P69">4. Šiose Taisyklėse vartojamos sąvokos:</text:p>
      <text:p text:style-name="P70">4.1.<text:s/><text:span text:style-name="T71">informacinis dokumentas –<text:s/></text:span>šių Taisyklių 1 priede pateiktas dokumentas, kuriame nurodyta, kokius duomenis turi pateikti asmuo, pateikiantis paraišką;</text:p>
      <text:p text:style-name="P72">4.2.<text:s/><text:span text:style-name="T73">nepakrauta transporto priemonė –<text:s/></text:span>tinkama naudoti transporto priemonė, kurios masė nurodyta šių Taisyklių 1 priedo 2.6 punkte, be vairuotojo.</text:p>
      <text:p text:style-name="P74">5. Kitos sąvokos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75">41-1477</text:span></text:a>), ir<text:s/><text:soft-page-break/>Jungtinių Tautų Europos ekonomikos komisijos taisyklėje Nr. 48 (OL 2007 L 137, p. 1) (toliau – JT EEK taisyklė Nr. 48).</text:p>
      <text:p text:style-name="P76"/>
      <text:p text:style-name="P77"><text:span text:style-name="T78">III</text:span><text:span text:style-name="T79">.<text:s/></text:span><text:span text:style-name="T80">TRANSPORTO PRIEMONIŲ APŠVIETIMO IR<text:s/></text:span><text:span text:style-name="T81">APŠVIETIMO-SIGNALIZAVIMO ĮTAISŲ EB TIPO PATVIRTINIMAS</text:span></text:p>
      <text:p text:style-name="P82"/>
      <text:p text:style-name="P83">6. Paraišką transporto priemonės apšvietimo ir apšvietimo-signalizavimo įtaiso EB tipo patvirtinimo sertifikatui (toliau – EB tipo patvirtinimo sertifikatas) gauti Valstybinei kelių transporto inspekcijai prie Susisiekimo ministerijos (toliau – Inspekcija) pateikia transporto priemonės apšvietimo ir apšvietimo-signalizavimo įtaiso gamintojas arba jo įgaliotas atstovas (toliau – gamintojas arba įgaliotas atstovas). Kartu su paraiška pateikiamas informacinis dokumentas ir techninės tarnybos (laboratorijos) parengtas bandymo protokolas.</text:p>
      <text:p text:style-name="P84"><text:span text:style-name="T85">7</text:span><text:span text:style-name="T86">. Techninei tarnybai (laboratorijai), atliekančiai transporto priemonių apšvietimo ir apšvietimo-signalizavimo įtaisų bandymus ir matavimus pagal JT EEK taisyklės N</text:span><text:span text:style-name="T87">r. 48 5 ir 6 punktų ir 3–11 priedų reikalavimus, turi būti pateiktas tvirtinamo tipo transporto priemonės apšvietimo ir apšvietimo-signalizavimo įtaiso pavyzdys.</text:span><text:s/></text:p>
      <text:p text:style-name="P88">Punkto pakeitimai:</text:p>
      <text:p text:style-name="P89"><text:span text:style-name="T90">Nr.<text:s/></text:span><text:a xlink:href="https://www.e-tar.lt/portal/legalAct.html?documentId=TAR.5265A0306210" office:target-frame-name="_top" xlink:show="replace"><text:span text:style-name="T91">2B-378</text:span></text:a><text:span text:style-name="T92">, 2009-10-01, Žin., 2009, Nr. 122-5269 (2009-10-13), i. k. 1092213ISAK002B-378</text:span></text:p>
      <text:p text:style-name="Normal"/>
      <text:p text:style-name="P93">8. Techninė tarnyba (laboratorija), atlikusi reikalingus bandymus ir matavimus, nustato, ar pateiktas transporto priemonės apšvietimo ir apšvietimo-signalizavimo įtaisas atitinka šių Taisyklių reikalavimus, ir išduoda parengtą bandymo protokolą.</text:p>
      <text:p text:style-name="P94">9. Inspekcija, gavusi paraišką ir techninės tarnybos (laboratorijos) parengtą bandymo protokolą, jei transporto priemonės apšvietimo ir apšvietimo-signalizavimo<text:s/>įtaiso tipas atitinka šių Taisyklių reikalavimus, kiekvienam transporto priemonės apšvietimo ir apšvietimo-signalizavimo įtaiso tipui suteikia EB tipo patvirtinimą, jo numerį ir išduoda EB tipo patvirtinimo sertifikatą (šių Taisyklių 2 priedas).</text:p>
      <text:p text:style-name="P95">10. EB tipo patvirtinimo numeriu turi būti paženklinti visi apšvietimo ir apšvietimo-signalizavimo įtaisai.</text:p>
      <text:p text:style-name="P96">11. Apie EB tipo patvirtinimo sertifikato išdavimą ar atsisakymą jį išduoti per 1 mėnesį pranešama Europos Sąjungos valstybėms narėms išsiunčiant EB<text:s/>tipo patvirtinimo sertifikato kopiją. Kiekvienam pranešimui apie išduotą EB tipo patvirtinimo sertifikatą suteikiamas eilės numeris.</text:p>
      <text:p text:style-name="P97"/>
      <text:p text:style-name="P98"><text:span text:style-name="T99">IV</text:span><text:span text:style-name="T100">.<text:s/></text:span><text:span text:style-name="T101">TRANSPORTO PRIEMONIŲ APŠVIETIMO IR APŠVIETIMO-SIGNALIZAVIMO ĮTAISŲ EB TIPO PATVIRTINIMO PAKEITIMAS (PRAPLĖTIMAS)</text:span></text:p>
      <text:p text:style-name="P102"/>
      <text:p text:style-name="P103">12. Gamintojas ar įgaliotas atstovas, turintis išduotą EB tipo patvirtinimo sertifikatą, privalo informuoti Inspekciją apie visus duomenų pakeitimus, padarytus informaciniame dokumente.</text:p>
      <text:p text:style-name="P104">13. Pasikeitus informacinio paketo duomenims, gamintojas ar<text:s/>jo įgaliotas atstovas pateikia naują informacinio paketo turinį ir tą informacinio paketo dalį, kurioje padaryti pakeitimai, juos nurodydamas.</text:p>
      <text:p text:style-name="P105">14. Jei pasikeitus informacinio paketo duomenims keičiasi EB tipo patvirtinimo sertifikato duomenys,<text:s/>išduodamas naujas pakeistas EB tipo patvirtinimo sertifikatas, kuris numeruojamas kaip pakeitimas, nurodant EB tipo patvirtinimo pakeitimo priežastis ir išdavimo datą.</text:p>
      <text:p text:style-name="P106">15. Jei pasikeitus pagal šias Taisykles patvirtintiems transporto priemonės apšvietimo ir apšvietimo-signalizavimo įtaisų reikalavimams keičiasi informacinio paketo duomenys, tokiu atveju reikia atlikti papildomus bandymus arba patikrinimus. Bandymai atliekami, kai keičiasi transporto priemonės apšvietimo ir apšvietimo-signalizavimo įtaisų konstrukcija. Kitais<text:s/><text:soft-page-break/>atvejais bandymų atlikti nereikia – užtenka atlikti patikrinimą. Naujas pakeistas EB tipo patvirtinimo sertifikatas išduodamas tik atlikus papildomus bandymus arba patikrinimus, jei bandymų rezultatai atitinka šių Taisyklių reikalavimus, o patikrinimai atitinka informaciniame pakete pateiktą informaciją.</text:p>
      <text:p text:style-name="P107">16.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108"/>
      <text:p text:style-name="P109"><text:span text:style-name="T110">V</text:span><text:span text:style-name="T111">.<text:s/></text:span><text:span text:style-name="T112">GAMYBOS ATITIKTIS</text:span></text:p>
      <text:p text:style-name="P113"/>
      <text:p text:style-name="P114">17. Prieš išduodama arba išdavusi EB tipo patvirtinimo sertifikatą Inspekcija imasi priemonių patikrinti, ar transporto priemonių apšvietimo ir apšvietimo-signalizavimo įtaisų gamyba organizuota pagal patvirtinto tipo reikalavimus, kaip numatyta Transporto priemonių ir sudėtinių transporto priemonių dalių atitikties įvertinimo tvarkos apraše, patvirtintame Lietuvos Respublikos susisiekimo ministro 2006 m. kovo 24 d. įsakymu Nr. 3-114. Prireikus toks patikrinimas atliekamas kartu su kitomis Europos Sąjungos valstybių įgaliotomis institucijomis.</text:p>
      <text:p text:style-name="P115">18. Transporto priemonės apšvietimo ir apšvietimo-signalizavimo įtaiso atitiktis patvirtintam tipui<text:s/>yra tikrinama remiantis EB tipo patvirtinimo sertifikato duomenimis.</text:p>
      <text:p text:style-name="P116"/>
      <text:p text:style-name="P117"><text:span text:style-name="T118">VI</text:span><text:span text:style-name="T119">.<text:s/></text:span><text:span text:style-name="T120">SANKCIJOS UŽ GAMYBOS NEATITIKIMĄ</text:span></text:p>
      <text:p text:style-name="P121"/>
      <text:p text:style-name="P122">19. Inspekcija gali panaikinti EB tipo patvirtinimo sertifikatą, jei nevykdomi šių Taisyklių reikalavimai.</text:p>
      <text:p text:style-name="P123">20. Panaikinus EB tipo patvirtinimo sertifikatą, apie tai nedelsiant pranešama kitoms Europos Sąjungos valstybėms narėms, išsiunčiant EB tipo patvirtinimo sertifikato kopiją.</text:p>
      <text:p text:style-name="P124"/>
      <text:p text:style-name="P125"><text:span text:style-name="T126">VII</text:span><text:span text:style-name="T127">.<text:s/></text:span><text:span text:style-name="T128">BAIGIAMOSIOS NUOSTATOS</text:span></text:p>
      <text:p text:style-name="P129"/>
      <text:p text:style-name="P130"><text:span text:style-name="T131">21</text:span><text:span text:style-name="T132">. Jeigu nuo 2011 m. vasario 7 d. M1 ir N1 klasių transporto<text:s/></text:span><text:span text:style-name="T133">priemonės, o nuo 2012 m. rugpjūčio 7 d. kitų kategorijų transporto priemonės neatitinka šių Taisyklių arba kitų Europos Sąjungos valstybių narių nacionalinių teisės aktų, įgyvendinančių direktyvą 76/756/EEB su pakeitimais, padarytais direktyva 2008/89/EB,<text:s/></text:span><text:span text:style-name="T134">nustatytų reikalavimų, EB tipo arba nacionalinio tipo patvirtinimas naujų tipų transporto priemonėms nesuteikiamas.</text:span><text:s/></text:p>
      <text:p text:style-name="P135">Punkto pakeitimai:</text:p>
      <text:p text:style-name="P136"><text:span text:style-name="T137">Nr.<text:s/></text:span><text:a xlink:href="https://www.e-tar.lt/portal/legalAct.html?documentId=TAR.5265A0306210" office:target-frame-name="_top" xlink:show="replace"><text:span text:style-name="T138">2B-378</text:span></text:a><text:span text:style-name="T139">, 2009-10-01, Žin., 2009, Nr</text:span><text:span text:style-name="T140">. 122-5269 (2009-10-13), i. k. 1092213ISAK002B-378</text:span></text:p>
      <text:p text:style-name="Normal"/>
      <text:p text:style-name="P141">22. Nepažeidžiant šių Taisyklių ir direktyvos 70/156/EEB 8 straipsnio 2 dalies a ir c punktų ir 3 dalies reikalavimų, draudžiama montuoti kitus apšvietimo ir šviesos-signalizavimo įtaisus, negu numatyta JT/EEK taisyklės Nr. 48 2.7 punkte.</text:p>
      <text:p text:style-name="P142">_________________</text:p>
      <text:p text:style-name="Normal"/>
      <text:soft-page-break/>
      <text:p text:style-name="P143">Transporto priemonių apšvietimo ir apšvietimo-signalizavimo įtaisų tipo patvirtinimo taisyklių<text:s/>1<text:s/>priedas</text:p>
      <text:p text:style-name="Normal"/>
      <text:p text:style-name="P147"><text:span text:style-name="T148">INFORMACINIS DOKUMENTAS<text:s/></text:span>Nr. ...,<text:line-break/><text:line-break/><text:span text:style-name="T149">patvirtinantis transporto priemonės apšvietimo ir<text:s/></text:span><text:span text:style-name="T150"><text:line-break/>apšvietimo-signalizavimo įtaisų EB tipą</text:span></text:p>
      <text:p text:style-name="Normal"/>
      <text:p text:style-name="P151">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ų veikimu susijusi informacija.</text:p>
      <text:p text:style-name="Normal"/>
      <text:p text:style-name="P152">0. BENDROJI DALIS</text:p>
      <text:p text:style-name="P153">0.1. Gamintojas<text:s/>(prekinis gamintojo pavadinimas)<text:tab/></text:p>
      <text:p text:style-name="P154">0.2. Tipas ir bendras komercinis (-iai) aprašymas (-ai)<text:tab/></text:p>
      <text:p text:style-name="P155">0.3. Tipo identifikavimo priemonė, jeigu nurodyta ant transporto priemonės (<text:span text:style-name="T156">b</text:span>)<text:tab/></text:p>
      <text:p text:style-name="P157">0.3.1. Šio identifikavimo žymens vieta<text:tab/></text:p>
      <text:p text:style-name="P158">0.4. Transporto priemonės klasė (<text:span text:style-name="T159">c</text:span>)<text:tab/></text:p>
      <text:p text:style-name="P160">0.5. Gamintojo pavadinimas ir adresas<text:tab/></text:p>
      <text:p text:style-name="P161">0.8. Surinkimo gamyklos (-ų) adresas (-ai)<text:tab/></text:p>
      <text:p text:style-name="P162">1. TRANSPORTO PRIEMONĖS BENDRŲJŲ KONSTRUKCIJŲ CHARAKTERISTIKA:</text:p>
      <text:p text:style-name="P163">1.1. Pavyzdinės transporto priemonės nuotraukos ir (arba) brėžiniai<text:tab/></text:p>
      <text:p text:style-name="P164">1.8. Kurioje<text:s/>pusėje vairas: kairėje / dešinėje<text:span text:style-name="T165">(1)</text:span></text:p>
      <text:p text:style-name="P166">1.8.1. Transporto priemonė, skirta važiuoti dešine / kaire<text:span text:style-name="T167">(1)</text:span><text:s/>puse</text:p>
      <text:p text:style-name="P168">2. MASĖ IR GABARITAI (<text:span text:style-name="T169">e</text:span>) (kg ir mm)</text:p>
      <text:p text:style-name="P170">2.1. Ratų bazė (kai transporto priemonė yra pilnai pakrauta) (<text:span text:style-name="T171">f</text:span>)<text:tab/></text:p>
      <text:p text:style-name="P172">2.4. Transporto priemonės gabaritai</text:p>
      <text:p text:style-name="P173">2.4.1. Važiuoklė be kėbulo</text:p>
      <text:p text:style-name="P174">2.4.1.1. Ilgis (<text:span text:style-name="T175">j</text:span>)<text:tab/></text:p>
      <text:p text:style-name="P176">2.4.1.2. Plotis (<text:span text:style-name="T177">k</text:span>)<text:tab/></text:p>
      <text:p text:style-name="P178">2.4.1.2.1. Didžiausias plotis<text:tab/></text:p>
      <text:p text:style-name="P179">2.4.1.2.2. Mažiausias plotis<text:tab/></text:p>
      <text:p text:style-name="P180">2.4.1.3. Aukštis (be krovinio) (<text:span text:style-name="T181">1</text:span>) (jei pakabos aukštis reguliuojamas, nurodyti įprastą važiavimo padėtį)<text:tab/></text:p>
      <text:p text:style-name="P182">2.4.2. Važiuoklė su kėbulu</text:p>
      <text:p text:style-name="P183">2.4.2.1. Ilgis (<text:span text:style-name="T184">j</text:span>)<text:tab/></text:p>
      <text:p text:style-name="P185">2.4.2.2. Plotis (<text:span text:style-name="T186">k</text:span>)<text:tab/></text:p>
      <text:p text:style-name="P187">2.4.2.3. Aukštis (be krovinio) (<text:span text:style-name="T188">1</text:span>) (jei pakabos aukštis reguliuojamas, nurodyti įprastą važiavimo padėtį)<text:tab/></text:p>
      <text:p text:style-name="P189">2.6. Parengtos eksploatuoti transporto priemonės masė su kėbulu ir sukabintuvu, jei tai yra ne M<text:span text:style-name="T190">1</text:span>, o kitos klasės transporto priemonė, arba važiuoklės masė su kabina, jeigu gamintojas nepritvirtina kėbulo ir (arba) sukabintuvo (įskaitant aušinimo skystį, tepalus, degalus, 100 proc. kitų skysčių, išskyrus panaudotą vandenį, įrankius, atsarginį ratą ir vairuotoją bei, jei tai yra miesto arba tolimojo susisiekimo autobusai, įgulos nario masė (75 kg), jeigu transporto priemonėje yra sėdynė įgulos nariui) (<text:span text:style-name="T191">o</text:span>) (<text:span text:style-name="T192">p</text:span>)<text:tab/></text:p>
      <text:p text:style-name="P193">2.6.1. Šios masės paskirstymas tarp ašių ir, jei tai yra puspriekabė ar centrinės ašies priekaba, apkrova, tenkanti sukabintuvui (didžiausia ir mažiausia)<text:tab/></text:p>
      <text:p text:style-name="P194">2.8. Techniškai leistina maksimali pakrautos transporto priemonės masė, nurodyta gamintojo (<text:span text:style-name="T195">y</text:span>) (maksimali ir minimali kiekvienam variantui)<text:tab/></text:p>
      <text:p text:style-name="P196">2.8.1. Šios masės paskirstymas tarp ašių ir, jei tai yra puspriekabė ar centrinės ašies priekaba,</text:p>
      <text:p text:style-name="P197">apkrova, tenkanti sukabintuvui (didžiausia ir mažiausia)<text:tab/></text:p>
      <text:p text:style-name="P198">3. VARIKLIS (<text:span text:style-name="T199">q</text:span>)</text:p>
      <text:p text:style-name="P200">3.2.5. Elektros sistema</text:p>
      <text:p text:style-name="P201">3.2.5.1. Vardinė įtampa .....................<text:s/>V, teig. /neig. įžeminimas (<text:span text:style-name="T202">1</text:span>)</text:p>
      <text:p text:style-name="P203">6. PAKABA</text:p>
      <text:p text:style-name="P204">6.2.1. Lygio reguliavimas: taip / ne / neprivalomas (<text:span text:style-name="T205">1</text:span>)</text:p>
      <text:p text:style-name="P206">6.6. Padangos ir ratai</text:p>
      <text:p text:style-name="P207">6.6.2. Viršutinė ir apatinė riedėjimo spindulio ribos</text:p>
      <text:p text:style-name="P208">6.6.2.1. 1 ašis<text:s/><text:tab/></text:p>
      <text:p text:style-name="P209">6.6.2.2. 2 ašis:<text:tab/></text:p>
      <text:p text:style-name="P210">6.6.2.3. 3 ašis:<text:s/><text:tab/></text:p>
      <text:p text:style-name="P211">6.6.2.4. 4 ašis:<text:tab/></text:p>
      <text:p text:style-name="P212">ir t. t.</text:p>
      <text:p text:style-name="P213">9. KĖBULAS</text:p>
      <text:p text:style-name="P214">9.10.3. Sėdimosios vietos</text:p>
      <text:p text:style-name="P215">9.10.3.1. Skaičius<text:tab/></text:p>
      <text:p text:style-name="P216">9.10.3.2. Vietų išdėstymas<text:tab/></text:p>
      <text:p text:style-name="P217">10. APŠVIETIMO IR APŠVIETIMO-SIGNALINIAI ĮTAISAI</text:p>
      <text:p text:style-name="P218">10.1. Visų apšvietimo ir apšvietimo-signalizavimo įtaisų lentelė: skaičius, gamintojas, modelis, tipo patvirtinimo ženklas, didžiausias pagrindinių žibintų tolimosios šviesos intensyvumas, spalva, kontrolinis įrenginys<text:tab/></text:p>
      <text:p text:style-name="P219">10.2. Brėžinys, rodantis apšvietimo ir apšvietimo-signalizavimo įtaisų padėtį<text:tab/></text:p>
      <text:p text:style-name="P220">10.3. Kiekvienam žibintui ir atšvaitui, nurodytam Direktyvoje 76/756/EEB, pateikiama ši informacija (aprašas ir / arba schema)<text:tab/></text:p>
      <text:p text:style-name="P221">10.3.1. Brėžinys, rodantis šviesą spinduliuojančio paviršiaus plotą<text:tab/></text:p>
      <text:p text:style-name="P222">10.3.2. Metodas, naudojamas matomam paviršiui nustatyti<text:tab/></text:p>
      <text:p text:style-name="P223">10.3.3. Atskaitos ašis ir atskaitos centras<text:tab/></text:p>
      <text:p text:style-name="P224">10.3.4. Paslepiamųjų žibintų veikimo principas<text:tab/></text:p>
      <text:p text:style-name="P225">10.3.5. Bet kokie specifiniai sumontavimo ar elektros laidų tiesimo nurodymai<text:tab/></text:p>
      <text:p text:style-name="P226">10.4. Artimosios šviesos žibintai (įprastinėje padėtyje)</text:p>
      <text:p text:style-name="P227">10.4.1. Pradinio<text:s/>derinimo vertė<text:tab/></text:p>
      <text:p text:style-name="P228">10.4.2. Nurodymo vieta:<text:tab/></text:p>
      <table:table table:style-name="Table229">
        <table:table-columns>
          <table:table-column table:style-name="TableColumn230"/>
          <table:table-column table:style-name="TableColumn231"/>
        </table:table-columns>
        <table:table-row table:style-name="TableRow232">
          <table:table-cell table:style-name="TableCell233">
            <text:p text:style-name="P234">10.4.3. Priekinių žibintų lygio reguliavimo prietaiso aprašas / brėžinys(<text:span text:style-name="T235">1</text:span>) ir tipas (pvz.: automatinis, laipsniškai reguliuojamas rankiniu būdu, nuolat reguliuojamas)<text:tab/></text:p>
            <text:p text:style-name="P236">10.4.4. Valdymo įtaisas<text:tab/></text:p>
            <text:p text:style-name="P237">10.4.5. Atskaitos ženklai<text:tab/></text:p>
            <text:p text:style-name="P238">10.4.6. Ženklai, skirti apkrovos būklei<text:tab/></text:p>
          </table:table-cell>
          <table:table-cell table:style-name="TableCell239">
            <text:p text:style-name="P240"><text:span text:style-name="T241"><draw:custom-shape svg:x="-0.21042in" svg:y="0.03681in" svg:width="0.15833in" svg:height="1.19792in" draw:z-index="251657216"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304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row>
        <table:table-row table:style-name="TableRow242">
          <table:table-cell table:style-name="TableCell243">
            <text:p text:style-name="P244"/>
          </table:table-cell>
          <table:table-cell table:style-name="TableCell245">
            <text:p text:style-name="P246">tik transporto priemonėms su priekinių žibintų lygio reguliavimo prietaisu</text:p>
          </table:table-cell>
        </table:table-row>
      </table:table>
      <text:p text:style-name="Normal">__________________</text:p>
      <text:p text:style-name="P247"><text:span text:style-name="T248">(</text:span><text:span text:style-name="T249">1</text:span><text:span text:style-name="T250">) Nereikalingą žodį išbraukti.</text:span></text:p>
      <text:p text:style-name="P251">_________________</text:p>
      <text:p text:style-name="P252"/>
      <text:soft-page-break/>
      <text:p text:style-name="P253">Transporto<text:s/>priemonių apšvietimo ir apšvietimo-signalizavimo įtaisų tipo patvirtinimo taisyklių</text:p>
      <text:p text:style-name="P257">2<text:s/>priedas</text:p>
      <text:p text:style-name="Normal"/>
      <text:p text:style-name="P258"><text:span text:style-name="T259">TRANSPORTO PRIEMONĖS APŠVIETIMO IR APŠVIETIMO-SIGNALIZAVIMO ĮTAISŲ EB TIPO PATVIRTINIMO SERTIFIKATAS</text:span></text:p>
      <text:p text:style-name="Normal"/>
      <text:p text:style-name="P260">apie transporto priemonės apšvietimo ir apšvietimo-signalizavimo įtaiso:</text:p>
      <text:p text:style-name="P261"/>
      <text:p text:style-name="P262">– tipo patvirtinimą (<text:span text:style-name="T263">1</text:span>),</text:p>
      <text:p text:style-name="P264">– tipo patvirtinimo pakeitimą (<text:span text:style-name="T265">1</text:span>),</text:p>
      <text:p text:style-name="P266">– atsisakymą patvirtinti tipą(<text:span text:style-name="T267">1</text:span>),</text:p>
      <text:p text:style-name="P268">– tipo patvirtinimo paskelbimą netekusiu galios (<text:span text:style-name="T269">1</text:span>),</text:p>
      <text:p text:style-name="P270"/>
      <text:p text:style-name="P271">EB tipo patvirtinimo Nr.<text:s/><text:tab/></text:p>
      <text:p text:style-name="P272">Pakeitimo priežastis<text:tab/></text:p>
      <text:p text:style-name="P273"/>
      <text:p text:style-name="P274">I. SKYRIUS</text:p>
      <text:p text:style-name="P275"/>
      <text:p text:style-name="P276">0.1. Gamintojas<text:s/>(prekybinis gamintojo pavadinimas)<text:tab/></text:p>
      <text:p text:style-name="P277">0.2. Tipas ir bendras komercinis aprašymas<text:tab/></text:p>
      <text:p text:style-name="P278">0.3. Tipo identifikavimo priemonė, jei nurodyta ant transporto priemonės / sudėtinės dalies / atskiro techninio mazgo (<text:span text:style-name="T279">1</text:span>)</text:p>
      <text:p text:style-name="P280">0.3.1. Šio identifikavimo žymens vieta<text:tab/></text:p>
      <text:p text:style-name="P281">0.4. Transporto priemonės klasė<text:tab/></text:p>
      <text:p text:style-name="P282">0.5. Gamintojo pavadinimas ir adresas<text:tab/></text:p>
      <text:p text:style-name="P283">0.7. Jei tai yra sudėtinės dalys ir atskirieji techniniai mazgai, nurodoma EB tipo patvirtinimo</text:p>
      <text:p text:style-name="P284">žymens tvirtinimo vieta ir būdas<text:tab/></text:p>
      <text:p text:style-name="P285">0.8. Surinkimo gamyklos (-ų) adresas (-ai)<text:tab/></text:p>
      <text:p text:style-name="P286"/>
      <text:p text:style-name="P287">II. SKYRIUS</text:p>
      <text:p text:style-name="P288"/>
      <text:p text:style-name="P289">1. Papildoma informacija<text:tab/></text:p>
      <text:p text:style-name="P290">2. Už bandymų atlikimą atsakinga techninė tarnyba (laboratorija)<text:tab/></text:p>
      <text:p text:style-name="P291">3. Bandymų ataskaitos parengimo data<text:s/><text:tab/></text:p>
      <text:p text:style-name="P292">4. Parengtos ataskaitos numeris<text:tab/></text:p>
      <text:p text:style-name="P293">5. Pastabos (jeigu buvo pareikštos)<text:tab/></text:p>
      <text:p text:style-name="P294">9. Pateikus<text:s/>prašymą Inspekcijai, galima gauti tipo patvirtinimo dokumentus</text:p>
      <text:p text:style-name="P295">(Vieta)<text:tab/>(Parašas)<text:tab/>(Data)</text:p>
      <text:p text:style-name="Normal">___________________</text:p>
      <text:p text:style-name="P296"><text:span text:style-name="T297">(</text:span><text:span text:style-name="T298">1</text:span><text:span text:style-name="T299">) Nereikalingą žodį išbraukti.</text:span></text:p>
      <text:p text:style-name="P300"/>
      <text:p text:style-name="P301">_________________</text:p>
      <text:soft-page-break/>
      <text:p text:style-name="P302">Transporto priemonių apšvietimo ir apšvietimo-signalizavimo įtaisų tipo patvirtinimo taisyklių<text:s/></text:p>
      <text:p text:style-name="P306">3<text:s/>priedas</text:p>
      <text:p text:style-name="Normal"/>
      <text:p text:style-name="P307"><text:span text:style-name="T308">Transporto priemonės apšvietimo ir apšvietimo-signalizavimo įtaisų EB tipo patvirtinimo sertifikato Nr. ................................ priedas</text:span></text:p>
      <text:p text:style-name="Normal"/>
      <text:p text:style-name="P309">1. Papildoma informacija</text:p>
      <text:p text:style-name="P310">1.1. Papildomų žibintų, kuriuos galima sumontuoti šio tipo transporto priemonėje, sąrašas<text:tab/></text:p>
      <text:p text:style-name="P311">.<text:tab/></text:p>
      <text:p text:style-name="P312">5. Pastabos</text:p>
      <text:p text:style-name="P313">5.1. Pastabos dėl judančių sudėtinių dalių<text:tab/></text:p>
      <text:p text:style-name="Normal"/>
      <text:p text:style-name="P314">_________________</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ė kelių<text:s/></text:span><text:span text:style-name="T324">transporto inspekcija prie Lietuvos Respublikos susisiekimo ministerijos, Įsakymas</text:span></text:p>
      <text:p text:style-name="P325"><text:span text:style-name="T326">Nr.<text:s/></text:span><text:a xlink:href="https://www.e-tar.lt/portal/legalAct.html?documentId=TAR.5265A0306210" office:target-frame-name="_top" xlink:show="replace"><text:span text:style-name="T327">2B-378</text:span></text:a><text:span text:style-name="T328">, 2009-10-01, Žin., 2009, Nr. 122-5269 (2009-10-13), i. k. 1092213ISAK002B-378</text:span></text:p>
      <text:p text:style-name="P329"><text:span text:style-name="T330">Dė</text:span><text:span text:style-name="T331">l Valstybinės kelių transporto inspekcijos prie Susisiekimo ministerijos viršininko 2008 m. gegužės 29 d. įsakymo Nr. 2B-225 "Dėl Transporto priemonių apšvietimo ir apšvietimo-signalizavimo įtaisų tipo patvirtinimo taisyklių"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Header" style:family="paragraph">
      <style:paragraph-properties fo:text-align="center"/>
    </style:style>
    <style:style style:name="P14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Header" style:family="paragraph">
      <style:paragraph-properties fo:text-align="center"/>
    </style:style>
    <style:style style:name="P25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Header" style:family="paragraph">
      <style:paragraph-properties fo:text-align="center"/>
    </style:style>
    <style:style style:name="P3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P35"/>
        <text:p text:style-name="Header"/>
      </style:header>
      <style:footer>
        <text:p text:style-name="Footer"/>
      </style:footer>
    </style:master-page>
    <style:master-page style:name="MP2" style:page-layout-name="PL2">
      <style:header>
        <text:p text:style-name="P144"><text:page-number text:fixed="false">2</text:page-number></text:p>
        <text:p text:style-name="P145"/>
      </style:header>
      <style:footer>
        <text:p text:style-name="Footer"/>
      </style:footer>
    </style:master-page>
    <style:master-page style:next-style-name="MP2" style:name="MPF2" style:page-layout-name="PL2">
      <style:header>
        <text:p text:style-name="P146"/>
        <text:p text:style-name="Header"/>
      </style:header>
      <style:footer>
        <text:p text:style-name="Footer"/>
      </style:footer>
    </style:master-page>
    <style:master-page style:name="MP3" style:page-layout-name="PL3">
      <style:header>
        <text:p text:style-name="P254"><text:page-number text:fixed="false">2</text:page-number></text:p>
        <text:p text:style-name="P255"/>
      </style:header>
      <style:footer>
        <text:p text:style-name="Footer"/>
      </style:footer>
    </style:master-page>
    <style:master-page style:next-style-name="MP3" style:name="MPF3" style:page-layout-name="PL3">
      <style:header>
        <text:p text:style-name="P256"/>
        <text:p text:style-name="Header"/>
      </style:header>
      <style:footer>
        <text:p text:style-name="Footer"/>
      </style:footer>
    </style:master-page>
    <style:master-page style:name="MP4" style:page-layout-name="PL4">
      <style:header>
        <text:p text:style-name="P303"><text:page-number text:fixed="false">2</text:page-number></text:p>
        <text:p text:style-name="P304"/>
      </style:header>
      <style:footer>
        <text:p text:style-name="Footer"/>
      </style:footer>
    </style:master-page>
    <style:master-page style:next-style-name="MP4" style:name="MPF4" style:page-layout-name="PL4">
      <style:header>
        <text:p text:style-name="P30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4:33:00Z</meta:creation-date>
    <dc:date>2018-01-22T14:33:00Z</dc:date>
    <meta:template xlink:href="Normal.dotm" xlink:type="simple"/>
    <meta:editing-cycles>2</meta:editing-cycles>
    <meta:editing-duration>PT0S</meta:editing-duration>
    <meta:document-statistic meta:page-count="8" meta:paragraph-count="202" meta:word-count="2242" meta:character-count="18049" meta:row-count="640" meta:non-whitespace-character-count="16009"/>
  </office:meta>
</office:document-meta>
</file>