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T12" style:parent-style-name="DefaultParagraphFont" style:family="text">
      <style:text-properties fo:color="#000000"/>
    </style:style>
    <style:style style:name="T13" style:parent-style-name="DefaultParagraphFont" style:family="text">
      <style:text-properties fo:text-transform="uppercase"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margin-left="3.543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paragraph-properties fo:widows="0" fo:orphans="0" fo:text-align="justify"/>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color="#000000"/>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office:automatic-styles>
  <office:body>
    <office:text text:use-soft-page-breaks="true">
      <text:p text:style-name="P1"><text:span text:style-name="T2">Suvestinė redakcija nuo 2010-04-04</text:span></text:p>
      <text:p text:style-name="P3"/>
      <text:p text:style-name="P4"><text:span text:style-name="T5">Įsakymas paskelbtas: Žin. 2009, Nr.<text:s/></text:span><text:a xlink:href="https://www.e-tar.lt/portal/legalAct.html?documentId=TAR.6188D76DEEDB" office:target-frame-name="_top" xlink:show="replace"><text:span text:style-name="T6">151-6817</text:span></text:a><text:span text:style-name="T7">, i. k. 10922MAISAK0003V-35</text:span></text:p>
      <text:p text:style-name="P8"/>
      <text:p text:style-name="P9"><text:span text:style-name="T10"/><text:span text:style-name="T11">Valstybinės medicininio</text:span><text:span text:style-name="T12"><text:s/></text:span><text:span text:style-name="T13">audito<text:s/></text:span><text:span text:style-name="T14">INSPEKCIJOS<text:s/></text:span></text:p>
      <text:p text:style-name="P15">PRIE SVEIKATOS APSAUGOS MINISTERIJOS DIREKTORIAUS</text:p>
      <text:p text:style-name="P16">ĮSAKYMAS</text:p>
      <text:p text:style-name="P17"/>
      <text:p text:style-name="P18">DĖL SKUNDO NAGRINĖJIMO VALSTYBINĖJE MEDICININIO AUDITO INSPEKCIJOJE TVARKOS APRAŠO TVIRTINIMO</text:p>
      <text:p text:style-name="P19"/>
      <text:p text:style-name="P20">2009 m. gruodžio 17 d.<text:s/>Nr. 3V-35</text:p>
      <text:p text:style-name="P21">Vilnius</text:p>
      <text:p text:style-name="P22"/>
      <text:p text:style-name="P23"><text:span text:style-name="T24">Vadovaudamasi Lietuvos Respublikos sveikatos apsaugos ministro 2009 m. lapkričio 16 d. įsakymu Nr. V-941 patvirtintų Valstybinės medicininio audito inspekcijos prie Sveikatos apsaugos ministerijos nuostatų (Žin., 2009, Nr.<text:s/></text:span><text:a xlink:href="https://www.e-tar.lt/portal/lt/legalAct/TAR.8427949049BB" office:target-frame-name="_blank" xlink:show="new"><text:span text:style-name="T25">139-6142</text:span></text:a><text:span text:style-name="T26">) 16.8 punktu:</text:span></text:p>
      <text:p text:style-name="P27"><text:span text:style-name="T28">1</text:span><text:span text:style-name="T29">.<text:s/></text:span><text:span text:style-name="T30">Tvirtinu</text:span><text:span text:style-name="T31"><text:s/>Skundo nagrinėjimo Valstybinėje medicininio audito inspekcijoje tvarkos aprašą (pridedama).</text:span></text:p>
      <text:p text:style-name="P32"><text:span text:style-name="T33">2</text:span><text:span text:style-name="T34">.<text:s/></text:span><text:span text:style-name="T35">Nustata</text:span><text:span text:style-name="T36">u, kad šio įsakymo 1 punkte nurodytas<text:s/></text:span><text:span text:style-name="T37">Skundo nagrinėjimo Valstybinėje medicininio audito inspekcijoje tvarkos aprašas įsigalioja nuo 2010 m. sausio 1 d., išskyrus:</text:span></text:p>
      <text:p text:style-name="P38"><text:span text:style-name="T39">2.1</text:span><text:span text:style-name="T40">. tiems teisiniams santykiams, kai skundas Valstybinėje medicininio audito inspekcijoje gautas ir registruotas iki šiame punk</text:span><text:span text:style-name="T41">te numatytos Skundo nagrinėjimo Valstybinėje medicininio audito inspekcijoje tvarkos aprašo įsigaliojimo dienos;</text:span></text:p>
      <text:p text:style-name="P42"><text:span text:style-name="T43">2.2</text:span><text:span text:style-name="T44">. Skundo nagrinėjimo Valstybinėje medicininio audito inspekcijoje tvarkos aprašo 26.8 punktą, kuris įsigalioja nuo 2010 m. kovo 1 d.</text:span></text:p>
      <text:p text:style-name="P45"><text:span text:style-name="T46">3</text:span><text:span text:style-name="T47">.<text:s/></text:span><text:span text:style-name="T48">Pripažįstu</text:span><text:span text:style-name="T49"><text:s/>netekusiu galios Piliečių ir kitų asmenų aptarnavimo Valstybinėje medicininio audito inspekcijoje prie Sveikatos apsaugos ministerijos tvarkos aprašą, patvirtintą Valstybinės medicininio audito inspekcijos direktoriaus 2007 m. sausio 12 d.</text:span><text:span text:style-name="T50"><text:s/>įsakymu Nr. 3V-4 (Žin., 2007, Nr.<text:s/></text:span><text:a xlink:href="https://www.e-tar.lt/portal/lt/legalAct/TAR.6038C801696B" office:target-frame-name="_blank" xlink:show="new"><text:span text:style-name="T51">7-306</text:span></text:a><text:span text:style-name="T52">, Nr.<text:s/></text:span><text:a xlink:href="https://www.e-tar.lt/portal/lt/legalAct/TAR.E1AD74213849" office:target-frame-name="_blank" xlink:show="new"><text:span text:style-name="T53">102-4195</text:span></text:a><text:span text:style-name="T54">).</text:span></text:p>
      <text:p text:style-name="P55"><text:span text:style-name="T56">4</text:span><text:span text:style-name="T57">.<text:s/></text:span><text:span text:style-name="T58">Nutariu</text:span><text:span text:style-name="T59"><text:s/>šį įsakymą ir<text:s/></text:span><text:span text:style-name="T60">šio įsakymo 1 punkte nurodytą Skundo nagrinėjimo Valstybinėje medicininio audito inspekcijoje tvarkos aprašą skelbti VĮ Seimo leidyklos „Valstybės žinios“ leidžiamame leidinyje „Valstybės žinios“.</text:span></text:p>
      <text:p text:style-name="P61"/>
      <text:p text:style-name="P62"/>
      <text:p text:style-name="P63"/>
      <text:p text:style-name="P64"><text:span text:style-name="T65">Direktorė</text:span><text:span text:style-name="T66"><text:tab/>Ramunė Navickienė</text:span></text:p>
      <text:soft-page-break/>
      <text:p text:style-name="P67"><text:span text:style-name="T68">PATVIRTINTA</text:span></text:p>
      <text:p text:style-name="P69">Valstybinės medicininio audito<text:s/></text:p>
      <text:p text:style-name="P70">inspekcijos prie Sveikatos apsaugos<text:s/></text:p>
      <text:p text:style-name="P71">ministerijos direktoriaus<text:s/></text:p>
      <text:p text:style-name="P72">2009 m. gruodžio 17 d.<text:s/></text:p>
      <text:p text:style-name="P73">įsakymu Nr. 3V-35</text:p>
      <text:p text:style-name="P74"/>
      <text:p text:style-name="P75"><text:span text:style-name="T76">SKUNDO NAGRINĖJIMO VALSTYBINĖJE MEDICININIO AUDITO INSPEKCIJOJE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text:s/></text:span><text:span text:style-name="T86">Skundo nagrinėjimo Valstybinėje medicininio audito inspekcijoje tvarkos aprašas (toliau – aprašas) reglamentuoja asmens, pateikiančio skundą, aptarnavimą Valstybinėje medicininio audito inspekcijoje prie Sveikatos apsaugos ministerijos (toliau – Inspekcija</text:span><text:span text:style-name="T87">), skundo priėmimo tvarką, skundo įforminimo reikalavimus, jo nagrinėjimą, skundo nagrinėjimo įforminimą bei apskundimo tvarką.</text:span></text:p>
      <text:p text:style-name="P88"><text:span text:style-name="T89">2</text:span><text:span text:style-name="T90">. Aprašas parengtas įgyvendinant Lietuvos Respublikos Konstitucijos (Žin., 1992, Nr.<text:s/></text:span><text:a xlink:href="https://www.e-tar.lt/portal/lt/legalAct/TAR.47BB952431DA" office:target-frame-name="_blank" xlink:show="new"><text:span text:style-name="T91">33-1014</text:span></text:a><text:span text:style-name="T92">) 5 straipsnio 3 dalies nuostatą, atsižvelgiant į Lietuvos Respublikos pacientų teisių ir žalos sveikatai atlyginimo įstatymo (Žin., 2004, Nr. 115-4284), Lietuvos Respublikos viešojo administravimo įsta</text:span><text:span text:style-name="T93">tymo (Žin., 2006, Nr. 77-2975), Lietuvos Respublikos asmens duomenų teisinės apsaugos įstatymo (Žin., 2003, Nr.<text:s/></text:span><text:a xlink:href="https://www.e-tar.lt/portal/lt/legalAct/TAR.A5D68BD2EAFF" office:target-frame-name="_blank" xlink:show="new"><text:span text:style-name="T94">15-597</text:span></text:a><text:span text:style-name="T95">), Lietuvos Respublikos elektroninio parašo įstatymo<text:s/></text:span><text:span text:style-name="T96">(Žin., 2000, Nr.<text:s/></text:span><text:a xlink:href="https://www.e-tar.lt/portal/lt/legalAct/TAR.382345294FBF" office:target-frame-name="_blank" xlink:show="new"><text:span text:style-name="T97">61-1827</text:span></text:a><text:span text:style-name="T98">) ir</text:span><text:span text:style-name="T99"><text:s/></text:span><text:span text:style-name="T100">Inspekcijos nuostatų, patvirtintų Lietuvos Respublikos sveikatos apsaugos ministro 2009 m. lapkričio 16 d. įsakymu Nr. V-941 (Žin., 2009, Nr.<text:s/></text:span><text:a xlink:href="https://www.e-tar.lt/portal/lt/legalAct/TAR.8427949049BB" office:target-frame-name="_blank" xlink:show="new"><text:span text:style-name="T101">139-6142</text:span></text:a><text:span text:style-name="T102">), nuostatas.</text:span></text:p>
      <text:p text:style-name="P103"><text:span text:style-name="T104">3</text:span><text:span text:style-name="T105">. Asmens prašymas Inspekcijoje nagrinėjamas pagal Lietuvos Respublikos asmens duomenų teisinės apsaugos įstatymo, Lietuvos Respublikos teisės ga</text:span><text:span text:style-name="T106">uti informaciją iš valstybės ir savivaldybių institucijų ir įstaigų įstatymo (Žin., 2000, Nr.<text:s/></text:span><text:a xlink:href="https://www.e-tar.lt/portal/lt/legalAct/TAR.FA13E28615F6" office:target-frame-name="_blank" xlink:show="new"><text:span text:style-name="T107">10-236</text:span></text:a><text:span text:style-name="T108">; 2005, Nr. 139-5008), Asmenų prašymų nagrinėjimo ir jų aptarnavimo vie</text:span><text:span text:style-name="T109">šojo administravimo institucijose, įstaigose ir kituose viešojo administravimo subjektuose taisyklių, patvirtintų Lietuvos Respublikos Vyriausybės 2007 m. rugpjūčio 22 d. nutarimu Nr. 875 (Žin., 2007, Nr.<text:s/></text:span><text:a xlink:href="https://www.e-tar.lt/portal/lt/legalAct/TAR.6565D97B9AA2" office:target-frame-name="_blank" xlink:show="new"><text:span text:style-name="T110">94-3779</text:span></text:a><text:span text:style-name="T111">), nuostatas.</text:span></text:p>
      <text:p text:style-name="P112"><text:span text:style-name="T113">4</text:span><text:span text:style-name="T114">. Aptarnaujant asmenį, šio aprašo nuostatos taikomos tiek, kiek tų klausimų nereglamentuoja Lietuvos Respublikos įstatymai ar jų pagrindu priimti kiti teisės aktai.</text:span></text:p>
      <text:p text:style-name="P115"><text:span text:style-name="T116">5</text:span><text:span text:style-name="T117">. Šiame apraše vartojamos<text:s/></text:span><text:span text:style-name="T118">sąvokos:</text:span></text:p>
      <text:p text:style-name="P119"><text:span text:style-name="T120">5.1</text:span><text:span text:style-name="T121">. Asmuo – fizinis ar juridinis asmuo, kuris kreipiasi į Inspekciją raštu, elektroniniu būdu ar žodžiu.</text:span></text:p>
      <text:p text:style-name="P122"><text:span text:style-name="T123">5.2</text:span><text:span text:style-name="T124">. Asmens aptarnavimas – veikla, apimanti asmens priėmimą jam atvykus į Inspekciją, informavimą žodžiu, skundo, gauto tiesiai iš asme</text:span><text:span text:style-name="T125">ns ar atsiųsto paštu, įskaitant ir elektroninį būdą (elektroniniu paštu ar kitomis elektroninėmis priemonėmis), priėmimą ir registravimą.</text:span></text:p>
      <text:p text:style-name="P126"><text:span text:style-name="T127">5.3</text:span><text:span text:style-name="T128">. Asmens sveikatos priežiūros paslaugų kokybės įvertinimas – Inspekcijos atliekama asmens sveikatos priežiūros paslaugų kokybės kontrolė, kurios metu nustatoma visų nuosavybės formų juridinių ir fizinių asmenų, kurie verčiasi asmens sveikatos priežiūros ve</text:span><text:span text:style-name="T129">ikla, teiktų ar nesuteiktų asmens sveikatos priežiūros paslaugų atitiktis teisės aktų reikalavimams.<text:s/></text:span></text:p>
      <text:p text:style-name="P130"><text:span text:style-name="T131">Jei kreipiamasi tik dėl paslaugų, kurios susijusios su asmens sveikatos priežiūros paslaugomis (pvz., teisės susipažinti su medicinos dokumentais ir gauti</text:span><text:span text:style-name="T132"><text:s/>jų kopijas, paciento atstovavimo teisės pažeidimai ir pan.), Inspekcija turi teisę nagrinėti asmens skundą atliekant tyrimą teisės aktų nustatyta tvarka. Šiame apraše vartojama asmens sveikatos priežiūros paslaugų kokybės įvertinimo sąvoka apima ir tyrimo</text:span><text:span text:style-name="T133"><text:s/>atlikimą.</text:span></text:p>
      <text:p text:style-name="P134"><text:span text:style-name="T135">5.4</text:span><text:span text:style-name="T136">. Pranešimas – asmens rašytinis kreipimasis į Inspekciją, kuriame nurodama, kad yra<text:s/></text:span><text:soft-page-break/><text:span text:style-name="T137">pažeistos kito asmens (paciento) teisės ar teisėti interesai.</text:span></text:p>
      <text:p text:style-name="P138"><text:span text:style-name="T139">5.5</text:span><text:span text:style-name="T140">. Prašymas – su asmens teisių ar teisėtų interesų pažeidimu nesusijęs asmens<text:s/></text:span><text:span text:style-name="T141">kreipimasis į instituciją prašant: išduoti leidimą, dokumentą, jo kopiją, nuorašą ar išrašą, patvirtinantį tam tikrą juridinį faktą, nustatyta tvarka pateikti institucijos turimą informaciją, atlikti kitus teisės aktuose nustatytus veiksmus.</text:span></text:p>
      <text:p text:style-name="P142"><text:span text:style-name="T143">5.6</text:span><text:span text:style-name="T144">. Skund</text:span><text:span text:style-name="T145">as – paciento ar jo atstovo kreipimasis į Inspekciją, nurodant, kad yra pažeistos paciento teisės ar teisėti interesai dėl asmens sveikatos priežiūros paslaugų teikimo arba asmens sveikatos priežiūros įstaigos, asmens sveikatos priežiūros specialistų nevei</text:span><text:span text:style-name="T146">kimo, ir prašant įvertinti asmens sveikatos priežiūros paslaugų kokybę.</text:span></text:p>
      <text:p text:style-name="P147"><text:span text:style-name="T148">6</text:span><text:span text:style-name="T149">. Kitos šiame apraše vartojamos sąvokos atitinka Lietuvos Respublikos pacientų teisių ir žalos sveikatai atlyginimo įstatyme, Lietuvos Respublikos viešojo administravimo įstatym</text:span><text:span text:style-name="T150">e, Asmenų prašymų nagrinėjimo ir jų aptarnavimo viešojo administravimo institucijose, įstaigose ir kituose viešojo administravimo subjektuose taisyklių, patvirtintų Lietuvos Respublikos Vyriausybės 2007 m. rugpjūčio 22 d. nutarimu Nr. 875, vartojamas sąvok</text:span><text:span text:style-name="T151">as.</text:span></text:p>
      <text:p text:style-name="P152"><text:span text:style-name="T153">7</text:span><text:span text:style-name="T154">. Inspekcijos darbuotojas, aptarnaudamas asmenį, nagrinėdamas skundą, vadovaujasi pagarbos žmogaus teisėms, teisingumo, sąžiningumo ir protingumo, taip pat Lietuvos Respublikos viešojo administravimo įstatyme įtvirtintais įstatymo viršenybės, obje</text:span><text:span text:style-name="T155">ktyvumo, proporcingumo, nepiktnaudžiavimo valdžia, tarnybinio bendradarbiavimo, efektyvumo ir subsidiarumo principais.<text:s/></text:span></text:p>
      <text:p text:style-name="P156"><text:span text:style-name="T157">8</text:span><text:span text:style-name="T158">. Inspekcijos darbuotojas teikia prašymą nusišalinti arba (ir) Inspekcijos direktoriaus rašytiniu pavedimu nušalinamas nuo skundo n</text:span><text:span text:style-name="T159">agrinėjimo, jeigu:</text:span></text:p>
      <text:p text:style-name="P160"><text:span text:style-name="T161">8.1</text:span><text:span text:style-name="T162">. darbuotojas yra asmens, dėl kurio pradėtas skundo nagrinėjimas, artimas giminaitis (kaip tai apibrėžta Civiliniame kodekse), svainis ar sugyventinis, įstatymų nustatyta tvarka įregistravęs partnerystę;</text:span></text:p>
      <text:p text:style-name="P163"><text:span text:style-name="T164">8.2</text:span><text:span text:style-name="T165">. tarp darbuotojo ir<text:s/></text:span><text:span text:style-name="T166">asmens, dėl kurio pradėtas skundo nagrinėjimas, yra pavaldumo santykiai;</text:span></text:p>
      <text:p text:style-name="P167"><text:span text:style-name="T168">8.3</text:span><text:span text:style-name="T169">. darbuotojo nešališkumu pagrįstai abejojama dėl kokių nors kitų priežasčių, galinčių sukelti viešųjų ir privačių interesų konfliktą.</text:span></text:p>
      <text:p text:style-name="P170"><text:span text:style-name="T171">9</text:span><text:span text:style-name="T172">. Už šio aprašo įgyvendinimą atsako</text:span><text:span text:style-name="T173"><text:s/>Inspekcijos direktorius.</text:span></text:p>
      <text:p text:style-name="P174"/>
      <text:p text:style-name="P175"><text:span text:style-name="T176">II</text:span><text:span text:style-name="T177">.<text:s/></text:span><text:span text:style-name="T178">SKUNDO PATEIKIMAS</text:span></text:p>
      <text:p text:style-name="P179"/>
      <text:p text:style-name="P180"><text:span text:style-name="T181">10</text:span><text:span text:style-name="T182">. Atvykusius į Inspekciją asmenis priima Inspekcijos darbuotojas, atsakingas už asmenų aptarnavimą.<text:s/></text:span></text:p>
      <text:p text:style-name="P183"><text:span text:style-name="T184">11</text:span><text:span text:style-name="T185">. Asmeniui, besikreipiančiam į Inspekciją su skundu, darbuotojas, atsakingas už asmenų<text:s/></text:span><text:span text:style-name="T186">aptarnavimą, trumpai ir suprantamai paaiškina:<text:s/></text:span></text:p>
      <text:p text:style-name="P187"><text:span text:style-name="T188">11.1</text:span><text:span text:style-name="T189">. Inspekcijos kompetenciją;</text:span></text:p>
      <text:p text:style-name="P190"><text:span text:style-name="T191">11.2</text:span><text:span text:style-name="T192">. kokius dokumentus (asmens tapatybę patvirtinantį ir kitus) ir kaip (raštu) reikia pateikti, kad asmens skundas būtų išnagrinėtas ir išspręstas;<text:s/></text:span></text:p>
      <text:p text:style-name="P193"><text:span text:style-name="T194">11.3</text:span><text:span text:style-name="T195">. jei jam<text:s/></text:span><text:span text:style-name="T196">žinoma, nurodo, į kokią instituciją asmuo gali kreiptis, jeigu Inspekcija nekompetentinga spręsti asmeniui rūpimo klausimo, ir, jei žinoma, nurodo tos institucijos adresą, telefono numerį.</text:span></text:p>
      <text:p text:style-name="P197"><text:span text:style-name="T198">12</text:span><text:span text:style-name="T199">. Kai asmuo nemoka kalbėti ar nesupranta valstybinės lietuv</text:span><text:span text:style-name="T200">ių kalbos arba dėl sensorinio ar kalbos sutrikimo negali suprantamai išreikšti savo minčių, darbuotojas, atsakingas už asmenų aptarnavimą, informavęs Inspekcijos direktoriaus pavaduotoją, organizuoja reikalingo vertėjo, sugebančio versti į asmeniui suprant</text:span><text:span text:style-name="T201">amą kalbą, iškvietimą per 3 valandas nuo tokio asmens atvykimo, tačiau ne vėliau nei iki Inspekcijos darbo dienos pabaigos.<text:s/></text:span></text:p>
      <text:p text:style-name="P202"><text:span text:style-name="T203">13</text:span><text:span text:style-name="T204">. Nevalstybine kalba gautas skundas priimamas Inspekcijoje bendra tvarka. Šio dokumento vertimą į lietuvių kalbą organizuoja<text:s/></text:span><text:span text:style-name="T205">Inspekcijos direktoriaus pavaduotojas. Asmeniui atsakoma valstybine lietuvių kalba.</text:span></text:p>
      <text:p text:style-name="P206"><text:span text:style-name="T207">14</text:span><text:span text:style-name="T208">. Darbuotojas, atsakingas už asmenų aptarnavimą, priimdamas ir registruodamas<text:s/></text:span><text:soft-page-break/><text:span text:style-name="T209">asmens skundą, jei reikia, patikslina skundo dalyką, prireikus prašo asmens pateikti trū</text:span><text:span text:style-name="T210">kstamą informaciją, dokumentus ar jų kopijas.</text:span></text:p>
      <text:p text:style-name="P211"/>
      <text:p text:style-name="P212"><text:span text:style-name="T213">III</text:span><text:span text:style-name="T214">.<text:s/></text:span><text:span text:style-name="T215">SKUNDO PRIĖMIMAS IR NAGRINĖJIMAS</text:span></text:p>
      <text:p text:style-name="P216"/>
      <text:p text:style-name="P217"><text:span text:style-name="T218">15</text:span><text:span text:style-name="T219">. Asmuo skundą pateikia raštu.</text:span></text:p>
      <text:p text:style-name="P220"><text:span text:style-name="T221">16</text:span><text:span text:style-name="T222">. Pagrindas pradėti skundo nagrinėjimą yra:</text:span></text:p>
      <text:p text:style-name="P223"><text:span text:style-name="T224">16.1</text:span><text:span text:style-name="T225">. paciento ar jo atstovo skundas;</text:span></text:p>
      <text:p text:style-name="P226"><text:span text:style-name="T227">16.2</text:span><text:span text:style-name="T228">. Lietuvos Respublikos Prezid</text:span><text:span text:style-name="T229">ento, Lietuvos Respublikos Seimo ar Seimo nario, Lietuvos Respublikos Vyriausybės, Lietuvos Respublikos sveikatos apsaugos ministerijos, teismo, ikiteisminio tyrimo organo, kitos valstybinės institucijos (įstaigos) pranešimas;</text:span></text:p>
      <text:p text:style-name="P230"><text:span text:style-name="T231">16.3</text:span><text:span text:style-name="T232">. Inspekcijos direktoriaus pavedimas.<text:s/></text:span></text:p>
      <text:p text:style-name="P233"><text:span text:style-name="T234">17</text:span><text:span text:style-name="T235">. Šio aprašo 16.1 ir 16.2 punktuose nurodytų asmenų skunde turi būti nurodyta:</text:span></text:p>
      <text:p text:style-name="P236"><text:span text:style-name="T237">17.1</text:span><text:span text:style-name="T238">. adresatas;</text:span></text:p>
      <text:p text:style-name="P239"><text:span text:style-name="T240">17.2</text:span><text:span text:style-name="T241">. paciento vardas, pavardė, gimimo data, adresas, telefono numeris (kontaktiniai duomenys) bei pateikia</text:span><text:span text:style-name="T242">mas asmens tapatybę patvirtinantis dokumentas arba jo kopija, patvirtinta įstatymų nustatyta tvarka, jei asmuo pateikia skundą paštu;</text:span></text:p>
      <text:p text:style-name="P243"><text:span text:style-name="T244">17.3</text:span><text:span text:style-name="T245">. skundą pateikusio asmens duomenys, jei asmuo nėra pacientas, kuriam teiktos asmens sveikatos priežiūros paslaugo</text:span><text:span text:style-name="T246">s, ir pateikiamas atstovavimą patvirtinantis dokumentas (pavedimas, teismo nutartis ir pan.), išskyrus civilinės būklės akto įrašo įregistravimo liudijimą (gimimo, santuokos ir pan.), ar jo kopija, patvirtinta įstatymų nustatyta tvarka, arba nurodamas juri</text:span><text:span text:style-name="T247">dinis pagrindas, kai vykdomos tarnybinės funkcijos.</text:span></text:p>
      <text:p text:style-name="P248"><text:span text:style-name="T249">Civilinės būklės akto įrašo įregistravimo liudijimas ar jo kopija, patvirtinta įstatymų nustatyta tvarka, Inspekcijai privalo būti pateikta, jeigu šių duomenų Lietuvos Respublikos gyventojų registre nėra.</text:span><text:span text:style-name="T250"><text:s/>Apie tai Inspekcija per šio aprašo 30 punkte nustatytą terminą informuoja pareiškėją raštu, nurodydama pašalinti skundo priėmimo nagrinėti trūkumus;</text:span></text:p>
      <text:p text:style-name="P251"><text:span text:style-name="T252">17.4</text:span><text:span text:style-name="T253">. skundo dalykas – suteiktos arba nesuteiktos asmens sveikatos priežiūros paslaugos, asmens sveika</text:span><text:span text:style-name="T254">tos priežiūros įstaiga ir, jei žinoma, kurių asmens sveikatos priežiūros specialistų veiksmai skundžiami, taip pat kuo tikslesnis asmens sveikatos priežiūros paslaugų teikimo laikotarpis, kitos aplinkybės bei prašymas įvertinti asmens sveikatos priežiūros<text:s/></text:span><text:span text:style-name="T255">paslaugų kokybę;</text:span></text:p>
      <text:p text:style-name="P256"><text:span text:style-name="T257">17.5</text:span><text:span text:style-name="T258">. ar skundas tuo pačiu klausimu išnagrinėtas, ar nagrinėjamas asmens sveikatos priežiūros įstaigoje, teisme ar kitoje valstybinėje institucijoje, pateikiant šio skundo ir, jei gauta, atsakymo kopiją;</text:span></text:p>
      <text:p text:style-name="P259"><text:span text:style-name="T260">17.6</text:span><text:span text:style-name="T261">. skundo surašymo data<text:s/></text:span><text:span text:style-name="T262">ir asmens parašas (ar elektroninis parašas).</text:span></text:p>
      <text:p text:style-name="P263"><text:span text:style-name="T264">18</text:span><text:span text:style-name="T265">. Prie skundo gali būti pridedami asmens turimi dokumentai (priedai).</text:span></text:p>
      <text:p text:style-name="P266"><text:span text:style-name="T267">19</text:span><text:span text:style-name="T268">. Skundas turi būti įskaitomas.</text:span></text:p>
      <text:p text:style-name="P269"><text:span text:style-name="T270">20</text:span><text:span text:style-name="T271">. Šio aprašo 16.3 punkte nurodytame pavedime nurodomas paciento vardas, pavardė ir aprašo</text:span><text:span text:style-name="T272"><text:s/>17.4 punkte numatytos aplinkybės.</text:span></text:p>
      <text:p text:style-name="P273"><text:span text:style-name="T274">21</text:span><text:span text:style-name="T275">. Inspekcija skundus priima ir juos nagrinėja pagal įgaliojimus, nustatytus Inspekcijos nuostatuose.</text:span></text:p>
      <text:p text:style-name="P276"><text:span text:style-name="T277">22</text:span><text:span text:style-name="T278">. Kai Inspekcija neturi įgaliojimų nagrinėti skundo, ne vėliau kaip per 5 darbo dienas nuo skundo Inspekcijo</text:span><text:span text:style-name="T279">je gavimo dienos išsiunčia skundą viešojo administravimo subjektui ar kitam asmeniui, kuris turi reikiamus įgaliojimus, ir apie tai praneša asmeniui. Skundai, kuriuose yra informacijos, susijusios su ypatingais asmens duomenimis, persiunčiami nagrinėti kit</text:span><text:span text:style-name="T280">oms institucijoms tik tada, kai yra asmens rašytinis sutikimas.<text:s/></text:span></text:p>
      <text:p text:style-name="P281"><text:span text:style-name="T282">23</text:span><text:span text:style-name="T283">. Draudžiama persiųsti skundą nagrinėti viešojo administravimo subjektui, jo administracijos padaliniui arba perduoti nagrinėti pareigūnui, valstybės tarnautojui ar darbuotojui, kurių v</text:span><text:span text:style-name="T284">eiksmai yra skundžiami, išskyrus Lietuvos Respublikos teisės aktuose numatytas išimtis.</text:span></text:p>
      <text:p text:style-name="P285"><text:span text:style-name="T286">24</text:span><text:span text:style-name="T287">. Apie skundo priėmimą nagrinėti pranešama asmeniui raštu, kuriame nurodoma skundo priėmimo data, jo registracijos numeris, skundą priėmusio valstybės tarnautojo<text:s/></text:span><text:soft-page-break/><text:span text:style-name="T288">pareigos, vardas, pavardė, telefono numeris.<text:s/></text:span></text:p>
      <text:p text:style-name="P289"><text:span text:style-name="T290">25</text:span><text:span text:style-name="T291">. Skundas</text:span><text:span text:style-name="T292"><text:s/></text:span><text:span text:style-name="T293">gali būti nenagrinėjamas, jei jame nenurodytas:<text:s/></text:span></text:p>
      <text:p text:style-name="P294"><text:span text:style-name="T295">25.1</text:span><text:span text:style-name="T296">. asmens vardas;</text:span></text:p>
      <text:p text:style-name="P297"><text:span text:style-name="T298">25.2</text:span><text:span text:style-name="T299">. pavardė;</text:span></text:p>
      <text:p text:style-name="P300"><text:span text:style-name="T301">25.3</text:span><text:span text:style-name="T302">. asmens adresas (adresas korespondencijai);</text:span></text:p>
      <text:p text:style-name="P303"><text:span text:style-name="T304">25.4</text:span><text:span text:style-name="T305">. skundo dalykas;</text:span></text:p>
      <text:p text:style-name="P306"><text:span text:style-name="T307">25.5</text:span><text:span text:style-name="T308">. skundas asmens</text:span><text:span text:style-name="T309"><text:s/>nepasirašytas;</text:span></text:p>
      <text:p text:style-name="P310"><text:span text:style-name="T311">25.6</text:span><text:span text:style-name="T312">. skundas neįskaitomas.</text:span></text:p>
      <text:p text:style-name="P313"><text:span text:style-name="T314">26</text:span><text:span text:style-name="T315">. Skundas nenagrinėjamas ar skundo nagrinėjimas nutraukiamas:</text:span></text:p>
      <text:p text:style-name="P316"><text:span text:style-name="T317">26.1</text:span><text:span text:style-name="T318">. jeigu nėra pateiktas asmens (paciento) tapatybę patvirtinantis dokumentas arba jo kopija, patvirtinta įstatymų nustatyta tvarka;</text:span></text:p>
      <text:p text:style-name="P319"><text:span text:style-name="T320">26.2</text:span><text:span text:style-name="T321">. jeigu nėra pateiktas paciento atstovavimą patvirtinantis dokumentas ar jo kopija, patvirtinta įstatymų nustatyta tvarka, arba nenurodytas juridinis pagrindas, kai vykdomos tarnybinės funkcijos;</text:span></text:p>
      <text:p text:style-name="P322"><text:span text:style-name="T323">26.3</text:span><text:span text:style-name="T324">. jeigu Inspekcija jau yra išnagrinėjusi<text:s/></text:span><text:span text:style-name="T325">skundą dėl to paties dalyko;</text:span></text:p>
      <text:p text:style-name="P326"><text:span text:style-name="T327">26.4</text:span><text:span text:style-name="T328">. jeigu skundas Inspekcijoje gautas vėliau nei vieneri metai nuo tos dienos, kurią pacientas sužinojo ar turėjo sužinoti apie savo teisių pažeidimą, tačiau bet kuriuo atveju, jeigu praėjo daugiau kaip treji metai nuo pa</text:span><text:span text:style-name="T329">ciento teisių pažeidimo padarymo dienos;</text:span></text:p>
      <text:p text:style-name="P330"><text:span text:style-name="T331">26.5</text:span><text:span text:style-name="T332">. jeigu asmens sveikatos priežiūros įstaiga likviduota;</text:span></text:p>
      <text:p text:style-name="P333"><text:span text:style-name="T334">26.6</text:span><text:span text:style-name="T335">. jeigu pacientas ar jo atstovas raštu prašo nutraukti skundo ar jo dalies nagrinėjimą;</text:span></text:p>
      <text:p text:style-name="P336"><text:span text:style-name="T337">26.7</text:span><text:span text:style-name="T338">. jeigu Inspekcija neturi įgaliojimų nagrinėti<text:s/></text:span><text:span text:style-name="T339">skundo pagal įgaliojimus, nustatytus Inspekcijos nuostatuose;</text:span></text:p>
      <text:p text:style-name="P340"><text:span text:style-name="T341">26.8</text:span><text:span text:style-name="T342">. jeigu nesilaikoma privalomos pacientų skundų nagrinėjimo ne teisme tvarkos.<text:s/></text:span></text:p>
      <text:p text:style-name="P343"><text:span text:style-name="T344">27</text:span><text:span text:style-name="T345">. Skundo nagrinėjimas sustabdomas, jeigu laikinai nėra Inspekcijai reikalingų dokumentų, kurie leis</text:span><text:span text:style-name="T346">tų įvertinti asmens sveikatos priežiūros paslaugas.</text:span></text:p>
      <text:p text:style-name="P347"><text:span text:style-name="T348">28</text:span><text:span text:style-name="T349">. Skundo nagrinėjimo procedūra tęsiama, kai aprašo 27 punkte nurodyti dokumentai pateikiami Inspekcijai.</text:span></text:p>
      <text:p text:style-name="P350"><text:span text:style-name="T351">29</text:span><text:span text:style-name="T352">. Inspekcijos direktorius arba jo įgaliotas darbuotojas rašytiniu pavedimu (rezoliucija</text:span><text:span text:style-name="T353">) per 1 darbo dieną priima sprendimą dėl skundo nagrinėjimo, jo nenagrinėjimo arba skundo nagrinėjimo nutraukimo, sustabdymo ar pratęsimo, nustačius šio aprašo 25–28 punktuose numatytas aplinkybes.</text:span></text:p>
      <text:p text:style-name="P354"><text:span text:style-name="T355">30</text:span><text:span text:style-name="T356">. Apie sprendimo dėl skundo nagrinėjimo, nenagrinėji</text:span><text:span text:style-name="T357">mo arba skundo nagrinėjimo nutraukimo priėmimą pranešama asmeniui raštu ne vėliau kaip per 5 darbo dienas nuo skundo Inspekcijoje gavimo dienos.<text:s/></text:span></text:p>
      <text:p text:style-name="P358"><text:span text:style-name="T359">31</text:span><text:span text:style-name="T360">. Apie sprendimo dėl skundo nagrinėjimo sustabdymo ar pratęsimo priėmimą pranešama asmeniui raštu ne vėl</text:span><text:span text:style-name="T361">iau kaip per 5 darbo dienas nuo aprašo 27, 28 ir 32 punktuose numatytų aplinkybių nustatymo dienos.</text:span><text:s/></text:p>
      <text:p text:style-name="P362">Punkto pakeitimai:</text:p>
      <text:p text:style-name="P363"><text:span text:style-name="T364">Nr.<text:s/></text:span><text:a xlink:href="https://www.e-tar.lt/portal/legalAct.html?documentId=TAR.A83CF23E1741" office:target-frame-name="_top" xlink:show="replace"><text:span text:style-name="T365">3V-9</text:span></text:a><text:span text:style-name="T366">, 2010-03-30, Žin., 2010, Nr. 38-1848 (2010-04</text:span><text:span text:style-name="T367">-03), i. k. 11022MAISAK00003V-9</text:span></text:p>
      <text:p text:style-name="Normal"/>
      <text:p text:style-name="P368"><text:span text:style-name="T369">32</text:span><text:span text:style-name="T370">. Skundo nagrinėjimas turi būti baigtas per 3 mėnesius nuo skundo Inspekcijoje gavimo dienos. Jeigu per 3 mėnesius dėl objektyvių priežasčių skundo nagrinėjimas negali būti baigiamas Inspekcijos sprendimu, tai<text:s/></text:span><text:span text:style-name="T371">nesibaigus šiam terminui Inspekcijos direktorius, motyvuotu darbuotojo teikimu, turi teisę pratęsti skundo nagrinėjimo terminą dar iki 3 mėnesių. Į skundo nagrinėjimo terminą neįskaičiuojamas laikotarpis, kada skundo nagrinėjimas buvo sustabdytas dėl apraš</text:span><text:span text:style-name="T372">o 27 punkte numatytos aplinkybės.</text:span><text:s/></text:p>
      <text:p text:style-name="P373">Punkto pakeitimai:</text:p>
      <text:p text:style-name="P374"><text:span text:style-name="T375">Nr.<text:s/></text:span><text:a xlink:href="https://www.e-tar.lt/portal/legalAct.html?documentId=TAR.A83CF23E1741" office:target-frame-name="_top" xlink:show="replace"><text:span text:style-name="T376">3V-9</text:span></text:a><text:span text:style-name="T377">, 2010-03-30, Žin., 2010, Nr. 38-1848 (2010-04-03), i. k. 11022MAISAK00003V-9</text:span></text:p>
      <text:p text:style-name="Normal"/>
      <text:p text:style-name="P378"><text:span text:style-name="T379">IV</text:span><text:span text:style-name="T380">.<text:s/></text:span><text:span text:style-name="T381">SKUNDO NAGRINĖJIMO ĮFOR</text:span><text:span text:style-name="T382">MINIMAS IR SPRENDIMO APSKUNDIMAS</text:span></text:p>
      <text:p text:style-name="P383"/>
      <text:p text:style-name="P384"><text:span text:style-name="T385">33</text:span><text:span text:style-name="T386">. Skundo nagrinėjimas baigiamas Inspekcijos sprendimu:</text:span></text:p>
      <text:p text:style-name="P387"><text:span text:style-name="T388">33.1</text:span><text:span text:style-name="T389">. raštu informuojant asmenį apie aprašo 25 ir 26 punktuose numatytų aplinkybių<text:s/></text:span><text:soft-page-break/><text:span text:style-name="T390">nustatymą;<text:s/></text:span></text:p>
      <text:p text:style-name="P391"><text:span text:style-name="T392">33.2</text:span><text:span text:style-name="T393">. raštu informuojant asmenį apie konkrečioje asmens svei</text:span><text:span text:style-name="T394">katos priežiūros įstaigoje pacientui teiktų asmens sveikatos priežiūros paslaugų kokybės įvertinimą.<text:s/></text:span></text:p>
      <text:p text:style-name="P395"><text:span text:style-name="T396">34</text:span><text:span text:style-name="T397">. Asmuo, nesutinkantis su šio aprašo 33.1 punkte priimtu Inspekcijos sprendimu dėl skundo nenagrinėjimo ar nagrinėjimo nutraukimo arba nesutinkant</text:span><text:span text:style-name="T398">is su šio aprašo 33.2 punkte priimtu Inspekcijos sprendimu dėl skundo nagrinėjimo metu padarytų teisės aktų, reglamentuojančių tokios procedūros vykdymą, pažeidimų, turi teisę per vieną mėnesį nuo sprendimo įteikimo dienos paduoti skundą Vyriausiajai admin</text:span><text:span text:style-name="T399">istracinių ginčų komisijai ar</text:span><text:span text:style-name="T400"><text:s/></text:span><text:span text:style-name="T401">Vilniaus apygardos administraciniam teismui.<text:s/></text:span></text:p>
      <text:p text:style-name="P402"><text:span text:style-name="T403">35</text:span><text:span text:style-name="T404">. Jeigu per aprašo 32 punkte nustatytą terminą skundo nagrinėjimas nėra baigtas, asmuo turi teisę per du mėnesius nuo dienos, kai baigiasi skundo nagrinėjimo terminas, tai ap</text:span><text:span text:style-name="T405">skųsti Vyriausiajai administracinių ginčų komisijai ar</text:span><text:span text:style-name="T406"><text:s/></text:span><text:span text:style-name="T407">Vilniaus apygardos administraciniam teismui.</text:span></text:p>
      <text:p text:style-name="P408"><text:span text:style-name="T409">36</text:span><text:span text:style-name="T410">. Dėl Inspekcijos darbuotojų piktnaudžiavimo, biurokratizmo ar kitaip pažeidžiamų žmogaus teisių ir laisvių įgyvendinant šio aprašo ir kitų teisės akt</text:span><text:span text:style-name="T411">ų, reglamentuojančių skundų nagrinėjimą, nuostatas asmuo turi teisę pateikti skundą Lietuvos Respublikos Seimo kontrolieriui Lietuvos Respublikos Seimo kontrolierių įstatymo (Žin., 1998, Nr.<text:s/></text:span><text:a xlink:href="https://www.e-tar.lt/portal/lt/legalAct/TAR.EC01522BCE65" office:target-frame-name="_blank" xlink:show="new"><text:span text:style-name="T412">110-3024</text:span></text:a><text:span text:style-name="T413">; 2004, Nr. 170-6238) nustatyta tvarka.</text:span></text:p>
      <text:p text:style-name="P414"/>
      <text:p text:style-name="P415"><text:span text:style-name="T416">_________________</text:span></text:p>
      <text:p text:style-name="Normal"/>
      <text:p text:style-name="P417"/>
      <text:p text:style-name="P418"/>
      <text:p text:style-name="P419"><text:span text:style-name="T420">Pakeitimai:</text:span></text:p>
      <text:p text:style-name="P421"/>
      <text:p text:style-name="P422"><text:span text:style-name="T423">1.</text:span></text:p>
      <text:p text:style-name="P424"><text:span text:style-name="T425">Valstybinė medicininio audito inspekcija prie Sveikatos apsaugos ministerijos, Įsakymas</text:span></text:p>
      <text:p text:style-name="P426"><text:span text:style-name="T427">Nr.<text:s/></text:span><text:a xlink:href="https://www.e-tar.lt/portal/legalAct.html?documentId=TAR.A83CF23E1741" office:target-frame-name="_top" xlink:show="replace"><text:span text:style-name="T428">3V-9</text:span></text:a><text:span text:style-name="T429">, 2010-03-30, Žin., 2010, Nr. 38-1848 (2010-04-03), i. k. 11022MAISAK00003V-9</text:span></text:p>
      <text:p text:style-name="P430"><text:span text:style-name="T431">Dėl Valstybinės medicininio audito inspekcijos prie Sveikatos apsaugos ministerijos direktoria</text:span><text:span text:style-name="T432">us 2009 m. gruodžio 17 d. įsakymo Nr. 3V-35 "Dėl Skundo nagrinėjimo Valstybinėje medicininio audito inspekcijoje tvarkos aprašo tvirtinim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DICININIO AUDITO INSPEKCIJOS</dc:title>
    <meta:initial-creator>Sandra</meta:initial-creator>
    <dc:creator>Adlib User</dc:creator>
    <meta:creation-date>2015-08-20T13:21:00Z</meta:creation-date>
    <dc:date>2015-08-20T13:21:00Z</dc:date>
    <meta:template xlink:href="Normal" xlink:type="simple"/>
    <meta:editing-cycles>2</meta:editing-cycles>
    <meta:editing-duration>PT0S</meta:editing-duration>
    <meta:document-statistic meta:page-count="6" meta:paragraph-count="139" meta:word-count="2305" meta:character-count="18648" meta:row-count="499" meta:non-whitespace-character-count="16482"/>
  </office:meta>
</office:document-meta>
</file>