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center"/>
      <style:text-properties fo:color="#000000"/>
    </style:style>
    <style:style style:name="P264" style:parent-style-name="Normal" style:family="paragraph">
      <style:paragraph-properties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ab-stops>
          <style:tab-stop style:type="right" style:position="5.8979in"/>
        </style:tab-stops>
      </style:paragraph-properties>
      <style:text-properties fo:color="#000000"/>
    </style:style>
    <style:style style:name="P276" style:parent-style-name="Normal" style:family="paragraph">
      <style:paragraph-properties fo:text-align="justify" fo:text-indent="0.475in">
        <style:tab-stops>
          <style:tab-stop style:type="right" style:leader-style="solid" style:leader-text="_" style:position="2.85in"/>
          <style:tab-stop style:type="right" style:position="3.9187in"/>
          <style:tab-stop style:type="right" style:leader-style="solid" style:leader-text="_" style:position="5.1062in"/>
          <style:tab-stop style:type="right" style:leader-style="solid" style:leader-text="_" style:position="6.0958in"/>
        </style:tab-stops>
      </style:paragraph-properties>
      <style:text-properties fo:color="#000000"/>
    </style:style>
    <style:style style:name="P277" style:parent-style-name="Normal" style:family="paragraph">
      <style:paragraph-properties fo:text-align="justify" fo:text-indent="0.475in">
        <style:tab-stops>
          <style:tab-stop style:type="center" style:position="4.3937in"/>
        </style:tab-stops>
      </style:paragraph-properties>
      <style:text-properties fo:color="#000000"/>
    </style:style>
    <style:style style:name="P278" style:parent-style-name="Normal" style:family="paragraph">
      <style:paragraph-properties fo:text-align="justify" fo:text-indent="0.475in"/>
      <style:text-properties fo:color="#000000"/>
    </style:style>
    <style:style style:name="P279" style:parent-style-name="Normal" style:family="paragraph">
      <style:paragraph-properties fo:text-align="justify" fo:text-indent="0.4923in">
        <style:tab-stops>
          <style:tab-stop style:type="center" style:position="5.027in"/>
        </style:tab-stops>
      </style:paragraph-properties>
      <style:text-properties fo:color="#000000"/>
    </style:style>
    <style:style style:name="P280" style:parent-style-name="Normal" style:family="paragraph">
      <style:paragraph-properties fo:text-align="justify" fo:text-indent="0.4923in">
        <style:tab-stops>
          <style:tab-stop style:type="center" style:position="5.027in"/>
        </style:tab-stops>
      </style:paragraph-properties>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86" style:parent-style-name="Normal" style:family="paragraph">
      <style:paragraph-properties fo:text-align="justify" fo:text-indent="0.4923in">
        <style:tab-stops>
          <style:tab-stop style:type="center" style:position="3.0875in"/>
        </style:tab-stops>
      </style:paragraph-properties>
      <style:text-properties fo:color="#000000"/>
    </style:style>
    <style:style style:name="P28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8" style:parent-style-name="Normal" style:family="paragraph">
      <style:paragraph-properties fo:text-align="justify" fo:text-indent="0.4923in">
        <style:tab-stops>
          <style:tab-stop style:type="center" style:position="1.1479in"/>
        </style:tab-stops>
      </style:paragraph-properties>
      <style:text-properties fo:color="#000000"/>
    </style:style>
    <style:style style:name="P28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0" style:parent-style-name="Normal" style:family="paragraph">
      <style:paragraph-properties fo:text-align="center">
        <style:tab-stops>
          <style:tab-stop style:type="right" style:leader-style="solid" style:leader-text="_" style:position="6.6895in"/>
        </style:tab-stops>
      </style:paragraph-properties>
      <style:text-properties fo:color="#000000"/>
    </style:style>
    <style:style style:name="P291" style:parent-style-name="Normal" style:family="paragraph">
      <style:paragraph-properties fo:text-align="center"/>
      <style:text-properties fo:color="#000000"/>
    </style:style>
    <style:style style:name="P29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3" style:parent-style-name="Normal" style:family="paragraph">
      <style:paragraph-properties fo:text-align="justify" fo:text-indent="0.2166in">
        <style:tab-stops>
          <style:tab-stop style:type="center" style:position="2.7312in"/>
        </style:tab-stops>
      </style:paragraph-properties>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ab-stops>
          <style:tab-stop style:type="center" style:position="1.2666in"/>
          <style:tab-stop style:type="center" style:position="2.5333in"/>
        </style:tab-stops>
      </style:paragraph-properties>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ab-stops>
          <style:tab-stop style:type="center" style:position="1.227in"/>
        </style:tab-stops>
      </style:paragraph-properties>
      <style:text-properties fo:color="#000000"/>
    </style:style>
    <style:style style:name="P298" style:parent-style-name="Normal" style:family="paragraph">
      <style:paragraph-properties fo:text-align="justify" fo:text-indent="0.4923in">
        <style:tab-stops>
          <style:tab-stop style:type="center" style:position="1.3854in"/>
        </style:tab-stops>
      </style:paragraph-properties>
      <style:text-properties fo:color="#000000"/>
    </style:style>
    <style:style style:name="P299" style:parent-style-name="Normal" style:family="paragraph">
      <style:paragraph-properties fo:text-align="justify" fo:text-indent="0.4923in">
        <style:tab-stops>
          <style:tab-stop style:type="center" style:position="1.227in"/>
        </style:tab-stops>
      </style:paragraph-properties>
      <style:text-properties fo:color="#000000"/>
    </style:style>
    <style:style style:name="P30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2" style:parent-style-name="Normal" style:family="paragraph">
      <style:paragraph-properties fo:text-align="center">
        <style:tab-stops>
          <style:tab-stop style:type="center" style:position="1.9395in"/>
        </style:tab-stops>
      </style:paragraph-properties>
      <style:text-properties fo:color="#000000"/>
    </style:style>
    <style:style style:name="P30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5" style:parent-style-name="Normal" style:family="paragraph">
      <style:paragraph-properties fo:text-align="center">
        <style:tab-stops>
          <style:tab-stop style:type="center" style:position="1.9395in"/>
        </style:tab-stops>
      </style:paragraph-properties>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style:tab-stops>
          <style:tab-stop style:type="center" style:leader-style="solid" style:leader-text="_" style:position="1.9395in"/>
          <style:tab-stop style:type="center" style:position="2.9291in"/>
          <style:tab-stop style:type="center" style:leader-style="solid" style:leader-text="_" style:position="4.75in"/>
        </style:tab-stops>
      </style:paragraph-properties>
      <style:text-properties fo:color="#000000"/>
    </style:style>
    <style:style style:name="P308" style:parent-style-name="Normal" style:family="paragraph">
      <style:paragraph-properties fo:text-align="justify">
        <style:tab-stops>
          <style:tab-stop style:type="center" style:position="3.7208in"/>
        </style:tab-stops>
      </style:paragraph-properties>
      <style:text-properties fo:color="#000000"/>
    </style:style>
    <style:style style:name="P309" style:parent-style-name="Normal" style:family="paragraph">
      <style:paragraph-properties fo:text-align="justify">
        <style:tab-stops>
          <style:tab-stop style:type="center" style:position="1.702in"/>
        </style:tab-stops>
      </style:paragraph-properties>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1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13" style:parent-style-name="Normal" style:family="paragraph">
      <style:paragraph-properties fo:text-align="justify">
        <style:tab-stops>
          <style:tab-stop style:type="center" style:position="3.5625in"/>
        </style:tab-stops>
      </style:paragraph-properties>
      <style:text-properties fo:color="#000000"/>
    </style:style>
    <style:style style:name="P314" style:parent-style-name="Normal" style:family="paragraph">
      <style:paragraph-properties fo:text-align="justify">
        <style:tab-stops>
          <style:tab-stop style:type="right" style:leader-style="solid" style:leader-text="_" style:position="2.7708in"/>
        </style:tab-stops>
      </style:paragraph-properties>
      <style:text-properties fo:color="#000000" style:font-size-complex="12pt"/>
    </style:style>
    <style:style style:name="P315" style:parent-style-name="Normal" style:family="paragraph">
      <style:paragraph-properties fo:text-align="justify">
        <style:tab-stops>
          <style:tab-stop style:type="center" style:position="1.3854in"/>
        </style:tab-stops>
      </style:paragraph-properties>
      <style:text-properties fo:color="#000000"/>
    </style:style>
    <style:style style:name="P316" style:parent-style-name="Normal" style:family="paragraph">
      <style:paragraph-properties fo:text-align="justify">
        <style:tab-stops>
          <style:tab-stop style:type="right" style:leader-style="solid" style:leader-text="_" style:position="2.7708in"/>
        </style:tab-stops>
      </style:paragraph-properties>
      <style:text-properties fo:color="#000000"/>
    </style:style>
    <style:style style:name="P317" style:parent-style-name="Normal" style:family="paragraph">
      <style:paragraph-properties fo:text-align="justify">
        <style:tab-stops>
          <style:tab-stop style:type="center" style:position="1.3458in"/>
        </style:tab-stops>
      </style:paragraph-properties>
      <style:text-properties fo:color="#000000"/>
    </style:style>
    <style:style style:name="P318" style:parent-style-name="Normal" style:family="paragraph">
      <style:paragraph-properties fo:text-align="justify"/>
      <style:text-properties fo:color="#000000"/>
    </style:style>
    <style:style style:name="P319" style:parent-style-name="Normal" style:family="paragraph">
      <style:paragraph-properties fo:text-align="justify" fo:margin-left="0.1979in" fo:text-indent="-0.1979in">
        <style:tab-stops/>
      </style:paragraph-properties>
      <style:text-properties fo:color="#000000" style:font-size-complex="12pt"/>
    </style:style>
    <style:style style:name="P320" style:parent-style-name="Normal" style:family="paragraph">
      <style:paragraph-properties fo:text-align="justify"/>
      <style:text-properties fo:color="#000000" style:font-size-complex="12pt"/>
    </style:style>
    <style:style style:name="P321" style:parent-style-name="Normal" style:family="paragraph">
      <style:paragraph-properties fo:text-align="center"/>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style:tab-stops>
          <style:tab-stop style:type="right" style:leader-style="solid" style:leader-text="_" style:position="3.1666in"/>
          <style:tab-stop style:type="right" style:position="5.5416in"/>
        </style:tab-stops>
      </style:paragraph-properties>
      <style:text-properties fo:color="#000000"/>
    </style:style>
    <style:style style:name="P334" style:parent-style-name="Normal" style:family="paragraph">
      <style:paragraph-properties fo:text-align="justify">
        <style:tab-stops>
          <style:tab-stop style:type="center" style:position="1.425in"/>
        </style:tab-stops>
      </style:paragraph-properties>
      <style:text-properties fo:color="#000000"/>
    </style:style>
    <style:style style:name="P335" style:parent-style-name="Normal" style:family="paragraph">
      <style:paragraph-properties fo:text-align="justify">
        <style:tab-stops>
          <style:tab-stop style:type="right" style:position="4.1166in"/>
          <style:tab-stop style:type="right" style:leader-style="solid" style:leader-text="_" style:position="5.1458in"/>
          <style:tab-stop style:type="right" style:leader-style="solid" style:leader-text="_" style:position="6.0166in"/>
        </style:tab-stops>
      </style:paragraph-properties>
      <style:text-properties fo:color="#000000"/>
    </style:style>
    <style:style style:name="P336" style:parent-style-name="Normal" style:family="paragraph">
      <style:paragraph-properties fo:text-align="justify">
        <style:tab-stops>
          <style:tab-stop style:type="center" style:position="4.4729in"/>
        </style:tab-stops>
      </style:paragraph-properties>
      <style:text-properties fo:color="#000000"/>
    </style:style>
    <style:style style:name="P337" style:parent-style-name="Normal" style:family="paragraph">
      <style:paragraph-properties fo:text-align="justify">
        <style:tab-stops>
          <style:tab-stop style:type="right" style:leader-style="solid" style:leader-text="_" style:position="2.7312in"/>
          <style:tab-stop style:type="right" style:position="4.0375in"/>
          <style:tab-stop style:type="right" style:leader-style="solid" style:leader-text="_" style:position="6.2541in"/>
        </style:tab-stops>
      </style:paragraph-properties>
      <style:text-properties fo:color="#000000"/>
    </style:style>
    <style:style style:name="P338" style:parent-style-name="Normal" style:family="paragraph">
      <style:paragraph-properties fo:text-align="justify">
        <style:tab-stops>
          <style:tab-stop style:type="center" style:position="5.1062in"/>
        </style:tab-stops>
      </style:paragraph-properties>
      <style:text-properties fo:color="#000000"/>
    </style:style>
    <style:style style:name="P339" style:parent-style-name="Normal" style:family="paragraph">
      <style:paragraph-properties fo:text-align="justify"/>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4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3" style:parent-style-name="Normal" style:family="paragraph">
      <style:paragraph-properties fo:text-align="center">
        <style:tab-stops>
          <style:tab-stop style:type="center" style:position="0.752in"/>
        </style:tab-stops>
      </style:paragraph-properties>
      <style:text-properties fo:color="#000000"/>
    </style:style>
    <style:style style:name="P344" style:parent-style-name="Normal" style:family="paragraph">
      <style:paragraph-properties fo:text-align="center">
        <style:tab-stops>
          <style:tab-stop style:type="right" style:leader-style="solid" style:leader-text="_" style:position="6.6895in"/>
        </style:tab-stops>
      </style:paragraph-properties>
      <style:text-properties fo:color="#000000"/>
    </style:style>
    <style:style style:name="P345" style:parent-style-name="Normal" style:family="paragraph">
      <style:paragraph-properties fo:text-align="center"/>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style:tab-stops>
          <style:tab-stop style:type="right" style:leader-style="solid" style:leader-text="_" style:position="2.2562in"/>
          <style:tab-stop style:type="right" style:position="3.5625in"/>
          <style:tab-stop style:type="right" style:leader-style="solid" style:leader-text="_" style:position="5.2645in"/>
        </style:tab-stops>
      </style:paragraph-properties>
      <style:text-properties fo:color="#000000"/>
    </style:style>
    <style:style style:name="P348" style:parent-style-name="Normal" style:family="paragraph">
      <style:paragraph-properties fo:text-align="justify">
        <style:tab-stops>
          <style:tab-stop style:type="center" style:position="4.4333in"/>
        </style:tab-stops>
      </style:paragraph-properties>
      <style:text-properties fo:color="#000000"/>
    </style:style>
    <style:style style:name="P349" style:parent-style-name="Normal" style:family="paragraph">
      <style:paragraph-properties fo:text-align="justify"/>
      <style:text-properties fo:color="#000000"/>
    </style:style>
    <style:style style:name="P350" style:parent-style-name="Normal" style:family="paragraph">
      <style:paragraph-properties fo:text-align="center"/>
      <style:text-properties fo:color="#000000"/>
    </style:style>
    <style:style style:name="P351" style:parent-style-name="Normal" style:family="paragraph">
      <style:paragraph-properties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center"/>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ab-stops>
          <style:tab-stop style:type="right" style:leader-style="solid" style:leader-text="_" style:position="5.502in"/>
          <style:tab-stop style:type="right" style:leader-style="solid" style:leader-text="_" style:position="6.689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534in">
        <style:tab-stops>
          <style:tab-stop style:type="center" style:position="2.375in"/>
          <style:tab-stop style:type="center" style:position="6.1354in"/>
        </style:tab-stops>
      </style:paragraph-properties>
      <style:text-properties fo:color="#000000"/>
    </style:style>
    <style:style style:name="P37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72" style:parent-style-name="Normal" style:family="paragraph">
      <style:paragraph-properties fo:text-align="justify">
        <style:tab-stops>
          <style:tab-stop style:type="center" style:position="3.8in"/>
        </style:tab-stops>
      </style:paragraph-properties>
      <style:text-properties fo:color="#000000"/>
    </style:style>
    <style:style style:name="P373"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374" style:parent-style-name="Normal" style:family="paragraph">
      <style:paragraph-properties fo:text-align="center" fo:text-indent="0.0416in"/>
      <style:text-properties fo:color="#000000"/>
    </style:style>
    <style:style style:name="P375" style:parent-style-name="Normal" style:family="paragraph">
      <style:paragraph-properties fo:text-align="justify"/>
      <style:text-properties fo:color="#000000"/>
    </style:style>
    <style:style style:name="P376" style:parent-style-name="Normal" style:family="paragraph">
      <style:paragraph-properties fo:text-align="justify"/>
    </style:style>
    <style:style style:name="T377" style:parent-style-name="DefaultParagraphFont" style:family="text">
      <style:text-properties fo:color="#000000"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text-align="justify"/>
      <style:text-properties fo:color="#000000"/>
    </style:style>
    <style:style style:name="P380" style:parent-style-name="Normal" style:family="paragraph">
      <style:paragraph-properties fo:text-align="justify"/>
      <style:text-properties fo:color="#000000"/>
    </style:style>
    <style:style style:name="P381" style:parent-style-name="Normal" style:family="paragraph">
      <style:paragraph-properties fo:text-align="justify">
        <style:tab-stops>
          <style:tab-stop style:type="center" style:position="5.4229in"/>
        </style:tab-stops>
      </style:paragraph-properties>
      <style:text-properties fo:color="#000000"/>
    </style:style>
    <style:style style:name="P382" style:parent-style-name="Normal" style:family="paragraph">
      <style:paragraph-properties fo:text-align="justify">
        <style:tab-stops>
          <style:tab-stop style:type="center" style:position="1.4645in"/>
          <style:tab-stop style:type="center" style:position="5.3833in"/>
        </style:tab-stops>
      </style:paragraph-properties>
      <style:text-properties fo:color="#000000"/>
    </style:style>
    <style:style style:name="P383" style:parent-style-name="Normal" style:family="paragraph">
      <style:paragraph-properties fo:text-align="justify"/>
      <style:text-properties fo:color="#000000"/>
    </style:style>
    <style:style style:name="P384" style:parent-style-name="Normal" style:family="paragraph">
      <style:paragraph-properties fo:text-align="justify"/>
      <style:text-properties fo:color="#000000"/>
    </style:style>
    <style:style style:name="P385" style:parent-style-name="Normal" style:family="paragraph">
      <style:paragraph-properties fo:text-align="justify" fo:text-indent="0.4923in">
        <style:tab-stops>
          <style:tab-stop style:type="center" style:position="1.3854in"/>
        </style:tab-stops>
      </style:paragraph-properties>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center"/>
      <style:text-properties fo:color="#000000"/>
    </style:style>
    <style:style style:name="P389" style:parent-style-name="Normal" style:family="paragraph">
      <style:paragraph-properties fo:text-indent="0.4923in"/>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widows="0" fo:orphans="0"/>
    </style:style>
  </office:automatic-styles>
  <office:body>
    <office:text text:use-soft-page-breaks="true">
      <text:p text:style-name="P1"><text:span text:style-name="T9">Įsakymas netenka galios 2002-04-20:</text:span></text:p>
      <text:p text:style-name="P10"><text:span text:style-name="T11">Lietuvos Respublikos vidaus reikalų ministerija, Įsakymas</text:span></text:p>
      <text:p text:style-name="P12"><text:span text:style-name="T13">Nr.<text:s/></text:span><text:a xlink:href="https://www.e-tar.lt/portal/legalAct.html?documentId=TAR.3D6F1B8B1CB4" office:target-frame-name="_top" xlink:show="replace"><text:span text:style-name="T14">184</text:span></text:a><text:span text:style-name="T15">, 2002-04-12, Žin., 2002, Nr. 41-1542 (2002-04-19), i. k.<text:s/></text:span><text:span text:style-name="T16">1022310ISAK00000184</text:span></text:p>
      <text:p text:style-name="P17"><text:span text:style-name="T18">Dėl valdymo reformų ir savivaldybių reikalų ministro 2000 m. sausio 24 d. įsakymo Nr. 11 "Dėl Perkėlimo į kitas pareigas valstybės tarnyboje laikinosios tvarkos patvirtinimo" ir valdymo reformų ir savivaldybių reikalų ministro 2000 m. b</text:span><text:span text:style-name="T19">alandžio 3 d. įsakymo Nr. 35 "Dėl valdymo reformų ir savivaldybių reikalų ministro 2000 01 24 įsakymo Nr. 11 "Dėl Perkėlimo į kitas pareigas valstybės tarnyboje laikinosios tvarkos patvirtinimo" dalinio pakeitimo" pripažinimo netekusiais galios</text:span></text:p>
      <text:p text:style-name="P20"/>
      <text:p text:style-name="P21"><text:span text:style-name="T22">Suvestinė<text:s/></text:span><text:span text:style-name="T23">redakcija nuo 2000-04-08 iki 2002-04-19</text:span></text:p>
      <text:p text:style-name="P24"/>
      <text:p text:style-name="P25"><text:span text:style-name="T26">Įsakymas paskelbtas: Žin. 2000, Nr.<text:s/></text:span><text:a xlink:href="https://www.e-tar.lt/portal/legalAct.html?documentId=TAR.61993B2AA6D7" office:target-frame-name="_top" xlink:show="replace"><text:span text:style-name="T27">9-233</text:span></text:a><text:span text:style-name="T28">, i. k. 1002360ISAK00000011</text:span></text:p>
      <text:p text:style-name="P29"/>
      <text:p text:style-name="P30"/>
      <text:p text:style-name="P31"><text:span text:style-name="T32"/><text:span text:style-name="T33">L</text:span><text:span text:style-name="T34">IETUVOS RESPUBLIKOS VALDYMO REFORMŲ IR SAVIVALDYBIŲ REIKALŲ MINISTRO</text:span></text:p>
      <text:p text:style-name="P35"/>
      <text:p text:style-name="P36">Į S A K Y M A S</text:p>
      <text:p text:style-name="P37">DĖL PERKĖLIMO Į KITAS PAREIGAS VALSTYBĖS TARNYBOJE LAIKINOSIOS TVARKOS PATVIRTINIMO</text:p>
      <text:p text:style-name="P38"/>
      <text:p text:style-name="P39">2000 m. sausio 24 d. Nr. 11</text:p>
      <text:p text:style-name="P40">Vilnius</text:p>
      <text:p text:style-name="P41"/>
      <text:p text:style-name="P42"/>
      <text:p text:style-name="P43"><text:span text:style-name="T44">Vadovaudamasis Lietuvos Respublikos Vyriausybės 1999 m. lapkričio 11 d. nutarimo Nr. 1260 „Dėl įgaliojimų suteikimo ministerijoms“ (Žin., 1999, Nr.<text:s/></text:span><text:a xlink:href="https://www.e-tar.lt/portal/lt/legalAct/TAR.90ABF34EAC6C" office:target-frame-name="_blank" xlink:show="new"><text:span text:style-name="T45">97-2799</text:span></text:a><text:span text:style-name="T46">) 1.4 punktu,</text:span></text:p>
      <text:p text:style-name="P47"><text:span text:style-name="T48">Tvirtinu</text:span><text:span text:style-name="T49"><text:s/>Perkėlimo į kitas pareigas valstybės tarnyboje laikinąją tvarką (pridedama).</text:span></text:p>
      <text:p text:style-name="P50"/>
      <text:p text:style-name="P51"/>
      <text:p text:style-name="P52"/>
      <text:p text:style-name="P53">VALDYMO REFORMŲ IR SAVIVALDYBIŲ</text:p>
      <text:p text:style-name="P54"><text:span text:style-name="T55">REIKALŲ MINISTRAS</text:span><text:span text:style-name="T56"><text:tab/>JONAS RUDALEVIČIUS</text:span></text:p>
      <text:soft-page-break/>
      <text:p text:style-name="P57"><text:span text:style-name="T58">PATVIRTINTA</text:span></text:p>
      <text:p text:style-name="P59">valdymo reformų ir</text:p>
      <text:p text:style-name="P60">savivaldybių reikalų ministro</text:p>
      <text:p text:style-name="P61">2000 04 03 įsakymu Nr. 35</text:p>
      <text:p text:style-name="P62"/>
      <text:p text:style-name="P63"><text:span text:style-name="T64">PERKĖLIMO Į KITAS PAREIGAS VALSTYBĖS TARNYBOJE LAIKINOJI TVARKA</text:span></text:p>
      <text:p text:style-name="P65"/>
      <text:p text:style-name="P66"><text:span text:style-name="T67">1</text:span><text:span text:style-name="T68">. Ši tvarka reglamentuoja karjeros valstybės tarnautojų perkėlimą į kitas pareigas valstybės tarnyboje, išskyrus valstybės tarnautojų perkėlimą, kai savivaldybės administracija reorganiz</text:span><text:span text:style-name="T69">uojama dėl savivaldybės likvidavimo. Šiuo atveju jie perkeliami atskira valdymo reformų ir savivaldybių reikalų ministro nustatyta tvarka.</text:span></text:p>
      <text:p text:style-name="P70"><text:span text:style-name="T71">2</text:span><text:span text:style-name="T72">. Ši tvarka taip pat taikoma statutiniams karjeros valstybės tarnautojams, jeigu jų perkėlimo į kitas pareigas k</text:span><text:span text:style-name="T73">itaip nenustato statutinių valstybės tarnautojų statusą reglamentuojantys teisės aktai.</text:span></text:p>
      <text:p text:style-name="P74"><text:span text:style-name="T75">3</text:span><text:span text:style-name="T76">. Dokumentus, susijusius su valstybės tarnautojų perkėlimu į kitas pareigas, tvarko įstaigos personalo tarnyba, skyrius arba asmuo, atsakingas už personalo tvarkym</text:span><text:span text:style-name="T77">ą (toliau – personalo tarnyba).</text:span></text:p>
      <text:p text:style-name="P78"><text:span text:style-name="T79">4</text:span><text:span text:style-name="T80">. Valstybės tarnautojas perkeliamas į kitas pareigas valstybės ir savivaldybių institucijos ar įstaigos (toliau – įstaigos) vadovo ar asmens, atsakingo už personalo valdymą (toliau – įstaigos vadovo), įsakymu (potvarkiu</text:span><text:span text:style-name="T81">) (toliau – įsakymu). Įsakyme turi būti nurodyta, iš kokių ir į kokias pareigas valstybės tarnautojas perkeliamas, taip pat perkėlimo pagrindas – atitinkamas Valstybės tarnybos įstatymo (toliau – VTĮ) straipsnis, dalis ir punktas.</text:span></text:p>
      <text:p text:style-name="P82"><text:span text:style-name="T83">5</text:span><text:span text:style-name="T84">. Dokumentas apie pe</text:span><text:span text:style-name="T85">rkėlimą į kitas pareigas saugomas valstybės tarnautojo asmens byloje. Apie valstybės tarnautojo perkėlimą į kitą įstaigą daromas įrašas Valstybinio socialinio draudimo pažymėjime, kuriame įrašomi duomenys, nurodyti įsakyme dėl perkėlimo.</text:span></text:p>
      <text:p text:style-name="P86"><text:span text:style-name="T87">6</text:span><text:span text:style-name="T88">. Perkėlimas<text:s/></text:span><text:span text:style-name="T89">į kitas pareigas laimėjus konkursą (Pareigų paaukštinimas – VTĮ 23 straipsnis ir Tarnybinis kaitumas – VTĮ 24 straipsnis)</text:span></text:p>
      <text:p text:style-name="P90"><text:span text:style-name="T91">6.1</text:span><text:span text:style-name="T92">. Valstybės tarnautojas, laimėjęs konkursą į kitas pareigas įstaigoje, kurioje jis dirba, ne vėliau kaip per 5 darbo dienas perke</text:span><text:span text:style-name="T93">liamas iš einamų pareigų į konkurso būdu laimėtas pareigas.</text:span></text:p>
      <text:p text:style-name="P94"><text:span text:style-name="T95">6.2</text:span><text:span text:style-name="T96">. Valstybės tarnautojui laimėjus konkursą į pareigas kitoje įstaigoje, jis perkeliamas į šias pareigas ne vėliau kaip per 5 darbo dienas nuo prašymo perkelti jį į kitą įstaigą įregistravimo</text:span><text:span text:style-name="T97"><text:s/>įstaigos, kurioje dirba, personalo tarnyboje dienos. Su šiuo prašymu turi būti supažindintas tiesioginis valstybės tarnautojo vadovas.</text:span></text:p>
      <text:p text:style-name="P98">Jei valstybės tarnautojas yra neatlikęs užduočių, kurios jam buvo pavestos iki prašymo perkelti jį į kitą įstaigą įregistravimo dienos, valstybės tarnautojo tiesioginio vadovo raštišku motyvuotu siūlymu perkėlimo data gali būti atidėta, kol valstybės tarnautojas atliks jam pavestas užduotis, tačiau ne ilgiau kaip 14 kalendorinių dienų nuo prašymo įregistravimo dienos imtinai.</text:p>
      <text:p text:style-name="P99">Įstaigos, kurioje dirbo valstybės tarnautojas, personalo tarnyba Valstybinio socialinio draudimo pažymėjime įrašo: „Perkeltas iš (nurodoma, iš kokių pareigų) į (nurodoma, į kokią įstaigą) pagal Valstybės tarnybos įstatymo 24 straipsnio 4 dalį“.</text:p>
      <text:p text:style-name="P100"><text:span text:style-name="T101">Įstaigos</text:span><text:span text:style-name="T102">, į kurią perkeltas valstybės tarnautojas, personalo tarnyba Valstybinio socialinio draudimo pažymėjime įrašo: „Perkeltas į (nurodoma, į kokias pareigas)“.</text:span></text:p>
      <text:p text:style-name="P103"><text:span text:style-name="T104">7</text:span><text:span text:style-name="T105">. Perkėlimas į kitas pareigas likvidavus, reorganizavus ar privatizavus valstybės įstaigą,<text:s/></text:span><text:span text:style-name="T106">likvidavus ar reorganizavus savivaldybės administraciją, jos padalinį ar savivaldybės įstaigą ar panaikinus pareigybę valstybės tarnyboje (VTĮ 76 straipsnis)</text:span></text:p>
      <text:p text:style-name="P107"><text:span text:style-name="T108">7.1</text:span><text:span text:style-name="T109">. Sprendime dėl valstybės įstaigos likvidavimo, reorganizavimo ar privatizavimo, savivaldybės</text:span><text:span text:style-name="T110"><text:s/>administracijos, jos padalinio ar savivaldybės įstaigos likvidavimo ar reorganizavimo arba pareigybės panaikinimo turi būti nurodyta, nuo kada panaikinama(-os) pareigybė(-ės), kuri valstybės įstaiga įpareigojama įgyvendinti priimtą sprendimą ir VTĮ 76 str</text:span><text:span text:style-name="T111">aipsnyje nurodytomis sąlygomis mokėti valstybės tarnautojams minimalią mėnesinę algą ir kompensaciją. Priėmus sprendimą, valstybės tarnautojui ne vėliau kaip prieš 5 darbo dienas iki pareigybės panaikinimo pasirašytinai įteikiamas informacinis lapelis (1 p</text:span><text:span text:style-name="T112">riedas). Jame nurodoma, kokiu dokumentu<text:s/></text:span><text:soft-page-break/><text:span text:style-name="T113">(įstatymu, nutarimu, įsakymu ar kt.) priimtas sprendimas, valstybės tarnautojas informuojamas, kad jam bus siūlomos kitos, lygiavertės ar žemesnės už einamas, pareigos, kada ir kas jas siūlys, nurodomos minimalios mė</text:span><text:span text:style-name="T114">nesinės algos ir kompensacijos mokėjimo sąlygos.</text:span></text:p>
      <text:p text:style-name="P115"><text:span text:style-name="T116">7.2</text:span><text:span text:style-name="T117">. Informacinį lapelį valstybės tarnautojui įteikia:</text:span></text:p>
      <text:p text:style-name="P118"><text:span text:style-name="T119">7.2.1</text:span><text:span text:style-name="T120">. įstaiga, kurioje dirba valstybės tarnautojas, – kai pareigybė panaikinama pačios įstaigos sprendimu;</text:span></text:p>
      <text:p text:style-name="P121"><text:span text:style-name="T122">7.2.2</text:span><text:span text:style-name="T123">. aukštesnė pagal pavaldumą<text:s/></text:span><text:span text:style-name="T124">įstaiga – kai pareigybė panaikinama dėl šios įstaigos sprendimo likviduoti, reorganizuoti ar privatizuoti pavaldžią įstaigą;</text:span></text:p>
      <text:p text:style-name="P125"><text:span text:style-name="T126">7.2.3</text:span><text:span text:style-name="T127">. Vyriausybės įgaliota įstaiga – kai pareigybė panaikinama dėl įstaigos likvidavimo, reorganizavimo ar privatizavimo Vyria</text:span><text:span text:style-name="T128">usybės nutarimu ar įstatymu (kai pareigybė panaikinama dėl savivaldybės reorganizavimo – informacinį lapelį valstybės tarnautojui įteikia reorganizuojama savivaldybė).</text:span></text:p>
      <text:p text:style-name="P129"><text:span text:style-name="T130">7.3</text:span><text:span text:style-name="T131">. Nuo sprendime nurodytos pareigybės panaikinimo dienos valstybės tarnautojui 6</text:span><text:span text:style-name="T132"><text:s/>mėnesius, bet ne ilgiau kaip iki perkėlimo į kitas pareigas, šios tvarkos 7.2 punkte nurodytos įstaigos moka minimalią mėnesinę algą.</text:span></text:p>
      <text:p text:style-name="P133"><text:span text:style-name="T134">7.4</text:span><text:span text:style-name="T135">. Vyriausybės įgaliota įstaiga, įteikusi valstybės tarnautojui informacinį lapelį, per 5 darbo dienas jo kopiją nu</text:span><text:span text:style-name="T136">siunčia Valdymo reformų ir savivaldybių reikalų ministerijos Valstybės tarnybos departamentui (toliau – VTD).</text:span></text:p>
      <text:p text:style-name="P137"><text:span text:style-name="T138">7.5</text:span><text:span text:style-name="T139">. Pareigas valstybės tarnautojui siūlo:</text:span></text:p>
      <text:p text:style-name="P140"><text:span text:style-name="T141">7.5.1</text:span><text:span text:style-name="T142">. įstaiga, kurioje dirba valstybės tarnautojas, – kai pareigybė panaikinama pačios įstaigos<text:s/></text:span><text:span text:style-name="T143">sprendimu. Šiuo atveju pareigos siūlomos toje pačioje įstaigoje;</text:span></text:p>
      <text:p text:style-name="P144"><text:span text:style-name="T145">7.5.2</text:span><text:span text:style-name="T146">. aukštesnė pagal pavaldumą įstaiga – kai pareigybė panaikinama dėl šios tvarkos 7.2.2 punkte nurodytos priežasties. Šiuo atveju pareigos siūlomos reorganizuojamoje įstaigoje, dėl ši</text:span><text:span text:style-name="T147">os įstaigos reorganizavimo įsteigtoje įstaigoje ar kitose įstaigose, pavaldžiose įstaigai, priėmusiai sprendimą;</text:span></text:p>
      <text:p text:style-name="P148"><text:span text:style-name="T149">7.5.3</text:span><text:span text:style-name="T150">. VTD – kai pareigybė panaikinama dėl šios tvarkos 7.2.3 punkte nurodytos priežasties (kai pareigybė panaikinama dėl savivaldybės reor</text:span><text:span text:style-name="T151">ganizavimo – pareigas valstybės tarnautojui siūlo naujai įsteigtos savivaldybės).</text:span></text:p>
      <text:p text:style-name="P152"><text:span text:style-name="T153">7.6</text:span><text:span text:style-name="T154">. Šios tvarkos 7.5 punkte nurodytos įstaigos po informacinio lapelio įteikimo ne rečiau kaip kas mėnesį raštu (paprastai registruotu laišku) informuoja valstybės tar</text:span><text:span text:style-name="T155">nautojus apie galimybę eiti kitas, lygiavertes ar žemesnes už einamas, pareigas, atitinkančias jų kvalifikaciją ir išsilavinimą. Pranešimas siunčiamas ir tada, kai per mėnesį neatsirado galimybių pasiūlyti pareigas. Registruotame laiške kartu su pranešimu<text:s/></text:span><text:span text:style-name="T156">apie siūlomas pareigas (2 priedas) į voką įdedamas kitas vokas (pašto išlaidos turi būti apmokėtos) su pareigas siūlančios įstaigos adresu ir pranešimo forma apie asmens sutikimą ar atsisakymą eiti siūlomas pareigas (3 priedas). Jei yra galimybė valstybės<text:s/></text:span><text:span text:style-name="T157">tarnautojui kitaip įteikti 2 ir 3 prieduose nurodytus dokumentus, registruotas laiškas gali būti nesiunčiamas.</text:span></text:p>
      <text:p text:style-name="P158"><text:span text:style-name="T159">7.7</text:span><text:span text:style-name="T160">. Vieši konkursai į pareigas įstaigoje, kuri buvo įsteigta reorganizuojant kitą įstaigą, galimi tik tada, kai yra patvirtinamas reorganizu</text:span><text:span text:style-name="T161">otos įstaigos etatų sąrašas. Jei dėl reorganizacijos įsteigtoje įstaigoje yra pareigos, atitinkančios šios tvarkos 7.6 punkte nustatytus kriterijus, jos turi būti pasiūlytos reorganizuojamos įstaigos valstybės tarnautojams, kuriems buvo įteikti informacini</text:span><text:span text:style-name="T162">ai lapeliai. Viešus konkursus dėl tokių pareigybių galima organizuoti tik tada, jei šie valstybės tarnautojai jų atsisako. Šios nuostatos taip pat taikomos savivaldybių reorganizavimo ir steigimo atveju.</text:span></text:p>
      <text:p text:style-name="P163"><text:span text:style-name="T164">7.8</text:span><text:span text:style-name="T165">. Kai valstybės tarnautojų, kuriems turi būti</text:span><text:span text:style-name="T166"><text:s/>pasiūlytos kitos pareigos, yra daugiau nei laisvų pareigų, tos pačios pareigos gali būti pasiūlytos keliems asmenims.</text:span></text:p>
      <text:p text:style-name="P167"><text:span text:style-name="T168">7.9</text:span><text:span text:style-name="T169">. Valstybės tarnautojas, kuriam buvo pasiūlytos kitos pareigos, per 10 kalendorinių dienų nuo pranešimo apie siūlomas pareigas išs</text:span><text:span text:style-name="T170">iuntimo (įteikimo) datos turi išsiųsti arba kitaip įteikti pareigas pasiūliusiai įstaigai pranešimą apie savo sutikimą ar atsisakymą eiti pasiūlytas pareigas. Per nurodytą terminą neatsakius į pasiūlymą, laikoma, kad valstybės tarnautojas pasiūlytų pareigų</text:span><text:span text:style-name="T171"><text:s/>atsisako. Atsisakius eiti pasiūlytas pareigas, valstybės tarnautojui siūlomos kitos pareigos, bet ne ilgiau negu 6 mėnesius po pareigybės panaikinimo.</text:span></text:p>
      <text:p text:style-name="P172"><text:span text:style-name="T173">7.10</text:span><text:span text:style-name="T174">. Valstybės tarnautojui sutikus eiti VTD pasiūlytas pareigas, apie jo sutikimą VTD informuoja įs</text:span><text:span text:style-name="T175">taigos, kurioje valstybės tarnautojui pasiūlytos pareigos, personalo tarnybą.</text:span></text:p>
      <text:p text:style-name="P176"><text:span text:style-name="T177">7.11</text:span><text:span text:style-name="T178">. Valstybės tarnautojui sutikus eiti šios tvarkos 7.5 punkte nurodytų įstaigų pasiūlytas pareigas ir įstaigai, kurioje yra pasiūlytos pareigos, gavus apie tai informaciją</text:span><text:span text:style-name="T179">, šios įstaigos vadovas privalo skirti valstybės tarnautoją į jam pasiūlytas pareigas vadovaudamasis šios tvarkos 7.13-7.15 punktais ir šiais terminais:</text:span></text:p>
      <text:p text:style-name="P180"><text:span text:style-name="T181">7.11.1</text:span><text:span text:style-name="T182">. kitą dieną po pareigybės panaikinimo, jei informacija apie valstybės tarnautojo sutikimą eiti</text:span><text:span text:style-name="T183"><text:s/>pasiūlytas pareigas gauta likus ne mažiau kaip 5 darbo dienoms iki pareigybės panaikinimo;</text:span></text:p>
      <text:p text:style-name="P184"><text:span text:style-name="T185">7.11.2</text:span><text:span text:style-name="T186">. per 5 darbo dienas po informacijos apie valstybės tarnautojo sutikimą eiti pasiūlytas pareigas gavimo, jei informacija gauta likus mažiau kaip 5 darbo d</text:span><text:span text:style-name="T187">ienoms iki pareigybės panaikinimo arba po pareigybės panaikinimo.</text:span></text:p>
      <text:p text:style-name="P188"><text:span text:style-name="T189">7.12</text:span><text:span text:style-name="T190">. Valstybės tarnautojui sutikus eiti pareigas, žemesnes už tas, kurias jis ėjo iki valstybės įstaigos likvidavimo, reorganizavimo ar privatizavimo, savivaldybės administracijos, jo</text:span><text:span text:style-name="T191">s padalinio ar savivaldybės įstaigos likvidavimo ar reorganizavimo arba pareigybės panaikinimo, šios tvarkos 7.5 punkte nurodytos įstaigos, valstybės tarnautojui pageidaujant, pagal šios tvarkos 7.6 punktą siūlo kitas pareigas, lygiavertes eitoms pareigoms</text:span><text:span text:style-name="T192">. Šį savo pageidavimą valstybės tarnautojas nurodo pranešime apie sutikimą eiti pasiūlytas žemesnes pareigas (3 priedas), o sutikimą ar nesutikimą eiti siūlomas lygiavertes pareigas išreiškia šios tvarkos 7.9 punkte nurodyta tvarka.</text:span></text:p>
      <text:p text:style-name="P193"><text:span text:style-name="T194">7.13</text:span><text:span text:style-name="T195">. Jei sutikimą<text:s/></text:span><text:span text:style-name="T196">eiti tas pačias pareigas pareiškė daugiau negu vienas valstybės tarnautojas, įstaiga, kurioje yra pasiūlytos pareigos, gali pasirinkti vieną asmenį pagal jo privalumus. Valstybės tarnautojų privalumus vertina įstaigos personalo tarnybos vadovas, kuris savo</text:span><text:span text:style-name="T197"><text:s/>pasiūlymus pateikia asmeniui, atsakingam už personalo valdymą. Asmuo, atsakingas už personalo valdymą, susipažinęs su pateikta medžiaga, priima sprendimą dėl valstybės tarnautojo paskyrimo į laisvas pareigas. Asmenims, kurie nebuvo paskirti į laisvas pare</text:span><text:span text:style-name="T198">igas, šios tvarkos 7.5 punkte nurodytos įstaigos siūlo kitas pareigas, bet ne ilgiau negu 6 mėnesius po pareigybės panaikinimo.</text:span></text:p>
      <text:p text:style-name="P199"><text:span text:style-name="T200">7.14</text:span><text:span text:style-name="T201">. Valstybės tarnautojo perkėlimas į kitas pareigas įforminamas asmens, atsakingo už personalo valdymą (savivaldybėse – a</text:span><text:span text:style-name="T202">dministratoriaus), įsakymu. Įstaigos, į kurią yra perkeliamas valstybės tarnautojas, personalo tarnyba per 5 darbo dienas privalo apie perkėlimą informuoti VTD, nurodydama valstybės tarnautojo vardą, pavardę, pareigas, į kurias jis yra perkeltas, ir perkėl</text:span><text:span text:style-name="T203">imo datą. Kai įstaiga likviduojama, reorganizuojama ar privatizuojama įstatymu ar Vyriausybės nutarimu, apie tai per 5 darbo dienas šios įstaigos personalo tarnyba taip pat privalo informuoti ir Vyriausybės įgaliotą įstaigą, kuri nuo perkėlimo dienos nutra</text:span><text:span text:style-name="T204">ukia valstybės tarnautojui minimalios algos mokėjimą.</text:span></text:p>
      <text:p text:style-name="P205"><text:span text:style-name="T206">7.15</text:span><text:span text:style-name="T207">. Valstybės tarnautoją į kitas pareigas perkelia šios tvarkos 7.2 punkte nurodytos įstaigos.</text:span></text:p>
      <text:p text:style-name="P208"><text:span text:style-name="T209">7.16</text:span><text:span text:style-name="T210">. Įstaigos, kuri perkelia valstybės tarnautoją į kitas pareigas, personalo tarnyba perkeliamo</text:span><text:span text:style-name="T211"><text:s/>valstybės tarnautojo Valstybinio socialinio draudimo pažymėjime įrašo: „Perkeltas iš (nurodoma, iš kokių pareigų) į (nurodoma, į kokią įstaigą) pagal Valstybės tarnybos įstatymo 76 straipsnį“.</text:span></text:p>
      <text:p text:style-name="P212"><text:span text:style-name="T213">Įstaigos, į kurią perkeltas valstybės tarnautojas, personalo t</text:span><text:span text:style-name="T214">arnyba Valstybinio socialinio draudimo pažymėjime įrašo: „Perkeltas į (nurodoma, į kokias pareigas)“.</text:span></text:p>
      <text:p text:style-name="P215"><text:span text:style-name="T216">8</text:span><text:span text:style-name="T217">. Laikinas perkėlimas į kitas pareigas, esant tarnybiniam būtinumui (VTĮ 30 straipsnis)</text:span></text:p>
      <text:p text:style-name="P218"><text:span text:style-name="T219">8.1</text:span><text:span text:style-name="T220">. Įstaigos vadovas, esant tarnybiniam būtinumui, įsaky</text:span><text:span text:style-name="T221">mu laikinai perkelia karjeros valstybės tarnautoją į kitas atsilaisvinusias pareigas toje pačioje įstaigoje, esančioje toje pačioje gyvenamojoje vietovėje, nurodydamas perkėlimo laiką ir priežastį. Valstybės tarnautojas perkeliamas be jo sutikimo.</text:span></text:p>
      <text:p text:style-name="P222"><text:span text:style-name="T223">Įstaigos</text:span><text:span text:style-name="T224"><text:s/>personalo tarnyba Valstybinio socialinio draudimo pažymėjime įrašo: „Perkeltas iš (nurodoma, iš kokių pareigų) į (nurodoma, į kokią įstaigą, pareigas ir kuriam laikui) pagal Valstybės tarnybos įstatymo 30 straipsnio 2 dalį“.</text:span></text:p>
      <text:p text:style-name="P225"><text:span text:style-name="T226">8.2</text:span><text:span text:style-name="T227">. Dėl tarnybinio būtinu</text:span><text:span text:style-name="T228">mo, įstaigų vadovams susitarus, valstybės tarnautojas gali būti laikinai perkeltas į pareigas kitoje įstaigoje, esančioje toje pačioje gyvenamojoje vietovėje, nurodant perkėlimo laiką ir priežastį. Valstybės tarnautojas perkeliamas be jo sutikimo.</text:span></text:p>
      <text:p text:style-name="P229">Įstaigos, kurioje dirba valstybės tarnautojas, personalo tarnyba Valstybinio socialinio draudimo pažymėjime įrašo: „Perkeltas iš (nurodoma, iš kokių pareigų) į (nurodoma, į kokią įstaigą) pagal Valstybės tarnybos įstatymo 30 straipsnio 2 dalį“.</text:p>
      <text:p text:style-name="P230"><text:span text:style-name="T231">Įstaigos, į kurią<text:s/></text:span><text:span text:style-name="T232">perkeliamas valstybės tarnautojas, personalo tarnyba Valstybinio socialinio draudimo pažymėjime įrašo: „Perkeltas į (nurodoma, į kokias pareigas ir kokiam laikui)“.</text:span></text:p>
      <text:p text:style-name="P233"><text:span text:style-name="T234">8.3</text:span><text:span text:style-name="T235">. Jei kita įstaiga yra kitoje gyvenamojoje vietovėje, valstybės tarnautojas perkelia</text:span><text:span text:style-name="T236">mas į pareigas toje įstaigoje tik esant jo raštiškam sutikimui, išskyrus nepaprastosios padėties ar kitų ekstremalių situacijų atvejus.</text:span></text:p>
      <text:p text:style-name="P237">Įstaigos, kurioje dirba valstybės tarnautojas, personalo tarnyba Valstybinio socialinio draudimo pažymėjime padaro įrašą: „Perkeltas iš (nurodoma, iš kokių pareigų) į (nurodoma, į kokią įstaigą, pareigas ir kokiam laikui) pagal VTĮ 30 straipsnio 4 dalį“.</text:p>
      <text:p text:style-name="P238"><text:span text:style-name="T239">Įstaigos, į kurią perkeliamas valstybės tarnautojas, personalo tarnyba Valstybinio socialinio draudimo pažymėjime padaro<text:s/></text:span><text:span text:style-name="T240">įrašą, analogišką įrašui šios tvarkos 8.2 p. 3 dalyje.</text:span></text:p>
      <text:p text:style-name="P241"><text:span text:style-name="T242">8.4</text:span><text:span text:style-name="T243">. Šios tvarkos 8.1–8.3 punktuose numatytais atvejais valstybės tarnautojas per 5 tarnybos metus negali būti perkeltas ilgesniam laikui nei 1 metams, jei jis perkeliamas į lygiavertes ar aukštesn</text:span><text:span text:style-name="T244">es pareigas, ir ne ilgiau kaip 10 mėnesių, jei perkeliamas į žemesnes pareigas. Laikinai perkeltam į kitas pareigas valstybės tarnautojui mokamas darbo užmokestis, gautas iki jo perkėlimo.</text:span></text:p>
      <text:p text:style-name="P245"><text:span text:style-name="T246">9</text:span><text:span text:style-name="T247">. Perkėlimas, valstybės tarnautojui grįžus į pareigas dėl įs</text:span><text:span text:style-name="T248">iteisėjusio teismo sprendimo grąžinti valstybės tarnautoją į eitas pareigas</text:span></text:p>
      <text:p text:style-name="P249"><text:span text:style-name="T250">Įsiteisėjus teismo sprendimui grąžinti valstybės tarnautoją į eitas pareigas ir jam grįžus, valstybės tarnautojui, einančiam šias pareigas, siūlomos kitos pareigos ir taikomos kito</text:span><text:span text:style-name="T251">s garantijos vadovaujantis VTĮ 76 straipsnio nuostatomis pagal šios tvarkos 7 punktą.</text:span></text:p>
      <text:p text:style-name="P252"><text:span text:style-name="T253">10</text:span><text:span text:style-name="T254">. Perkėlimas, pažeminant pareigas</text:span></text:p>
      <text:p text:style-name="P255"><text:span text:style-name="T256">Kai valstybės tarnautojo tarnybinė veikla įvertinama nepatenkinamai, jis gali būti perkeltas į kitas, 1 ar 2 kategorijomis žemesne</text:span><text:span text:style-name="T257">s, pareigas, remiantis VTĮ 29 straipsnio 1 dalimi. Toks perkėlimas bus vykdomas, kai valstybės tarnautojų pareigybės bus priskirtos kategorijoms ir Vyriausybė patvirtins valstybės tarnautojų tarnybinės veiklos vertinimo tvarką.</text:span></text:p>
      <text:p text:style-name="P258"><text:span text:style-name="T259">11</text:span><text:span text:style-name="T260">. Įsakymas dėl perkėli</text:span><text:span text:style-name="T261">mo į kitas pareigas ne vėliau kaip per 1 mėnesį po jo įteikimo valstybės tarnautojui dienos gali būti apskųstas valdymo reformų ir savivaldybių reikalų ministrui (išskyrus įsakymus dėl statutinių valstybės tarnautojų ir valstybės tarnautojų, dirbančių savi</text:span><text:span text:style-name="T262">valdybių institucijose ir įstaigose, perkėlimo) ir (ar) teismui Administracinių bylų teisenos įstatymo nustatyta tvarka.</text:span></text:p>
      <text:p text:style-name="P263">______________</text:p>
      <text:p text:style-name="P264"/>
      <text:p text:style-name="P265">Priedo pakeitimai:</text:p>
      <text:p text:style-name="P266"><text:span text:style-name="T267">Nr.<text:s/></text:span><text:a xlink:href="https://www.e-tar.lt/portal/legalAct.html?documentId=TAR.D9B608844C72" office:target-frame-name="_top" xlink:show="replace"><text:span text:style-name="T268">35</text:span></text:a><text:span text:style-name="T269">,<text:s/></text:span><text:span text:style-name="T270">2000-04-03, Žin., 2000, Nr. 29-819 (2000-04-07), i. k. 1002360ISAK00000035</text:span></text:p>
      <text:p text:style-name="Normal"/>
      <text:p text:style-name="P271"><text:span text:style-name="T272">1</text:span><text:span text:style-name="T273"><text:s/>priedas</text:span></text:p>
      <text:p text:style-name="P274"/>
      <text:p text:style-name="P275"><text:tab/>INFORMACINIS LAPELIS</text:p>
      <text:p text:style-name="P276"><text:tab/><text:tab/><text:tab/>Nr.<text:tab/></text:p>
      <text:p text:style-name="P277">(įstaigos, teikiančios informacinį lapelį,<text:tab/>(data)</text:p>
      <text:p text:style-name="P278">pavadinimas)</text:p>
      <text:p text:style-name="P279"><text:tab/>_________________________</text:p>
      <text:p text:style-name="P280">____________________________<text:tab/>(parengimo<text:s/>vieta)</text:p>
      <text:p text:style-name="P281">(adresatas – valstybės tarnautojo pareigos,</text:p>
      <text:p text:style-name="P282">vardas, pavardė, įstaigos ir jos padalinio</text:p>
      <text:p text:style-name="P283">pavadinimas)<text:tab/></text:p>
      <text:p text:style-name="P284"/>
      <text:p text:style-name="P285">Pranešame, kad nuo<text:s/><text:tab/>bus panaikinta Jūsų pareigybė, o nuo</text:p>
      <text:p text:style-name="P286"><text:tab/>(data)*</text:p>
      <text:p text:style-name="P287"><text:tab/>galite būti atleistas(-a) iš valstybės tarnybos pagal Valstybės tarnybos</text:p>
      <text:p text:style-name="P288"><text:tab/>(data)**</text:p>
      <text:p text:style-name="P289">įstatymo 68 straipsnio 4 dalies 3 punktą ir 76 straipsnio nuostatas. Įspėjimo pagrindas:<text:tab/></text:p>
      <text:p text:style-name="P290"><text:tab/></text:p>
      <text:p text:style-name="P291">(dokumento, kuriuo priimtas sprendimas dėl įstaigos likvidavimo ar pan., pavadinimas, data ir numeris)</text:p>
      <text:p text:style-name="P292">Nuo šio lapelio įteikimo dienos iki<text:s/><text:tab/><text:s/>Jums, esant galimybėms, bus siūlomos kitos pareigos.</text:p>
      <text:p text:style-name="P293"><text:tab/>(data)**</text:p>
      <text:p text:style-name="P294">Nuo ___________ iki _____________, bet ne ilgiau nei Jūs sutiksite eiti pasiūlytas pareigas<text:s/></text:p>
      <text:p text:style-name="P295"><text:tab/>(data)*<text:s/><text:tab/>(data)**</text:p>
      <text:p text:style-name="P296">ir būsite į jas perkeltas(-a), Jums bus mokama Vyriausybės nustatyta minimali mėnesinė alga.</text:p>
      <text:p text:style-name="P297">Jei iki ___________ Jūs nesutiksite eiti siūlomų pareigų arba nebus galimybių pasiūlyti kitų<text:s/></text:p>
      <text:p text:style-name="P298"><text:tab/>(data)**</text:p>
      <text:p text:style-name="P299">pareigų, būsite atleistas(-a) iš valstybės tarnybos ir Jums bus išmokėta Valstybės tarnybos įstatymo 76 straipsnio 2 dalyje numatyta kompensacija.</text:p>
      <text:p text:style-name="P300">Kitas<text:s/>pareigas Jums siūlys:<text:tab/></text:p>
      <text:p text:style-name="P301"><text:tab/></text:p>
      <text:p text:style-name="P302"><text:tab/>(įstaigos pavadinimas, adresas, tel. pasiteirauti)</text:p>
      <text:p text:style-name="P303">Minimalią mėnesinę algą ir kompensaciją Jums mokės:<text:tab/></text:p>
      <text:p text:style-name="P304"><text:tab/></text:p>
      <text:p text:style-name="P305"><text:tab/>(įstaigos pavadinimas, adresas, tel. pasiteirauti)</text:p>
      <text:p text:style-name="P306"/>
      <text:p text:style-name="P307"><text:tab/><text:tab/><text:tab/></text:p>
      <text:p text:style-name="P308">(asmens, atsakingo už personalo valdymą,<text:tab/>(parašas)</text:p>
      <text:p text:style-name="P309">vardas,<text:s/>pavardė)</text:p>
      <text:p text:style-name="P310"/>
      <text:p text:style-name="P311">Informacinį lapelį gavau. Pranešimus apie siūlomas pareigas prašau siųsti adresu:</text:p>
      <text:p text:style-name="P312"><text:tab/></text:p>
      <text:p text:style-name="P313"><text:tab/>(valstybės tarnautojo adresas)</text:p>
      <text:p text:style-name="P314"><text:tab/></text:p>
      <text:p text:style-name="P315"><text:tab/>(valstybės tarnautojo parašas)</text:p>
      <text:p text:style-name="P316"><text:tab/></text:p>
      <text:p text:style-name="P317"><text:tab/>(data)</text:p>
      <text:p text:style-name="P318"/>
      <text:p text:style-name="P319">* Pareigybės panaikinimo data, nurodyta dokumente, kuriuo priimtas sprendimas dėl<text:s/>įstaigos likvidavimo ar pan.</text:p>
      <text:p text:style-name="P320">** 6 mėnesiai po pareigybės panaikinimo datos.</text:p>
      <text:soft-page-break/>
      <text:p text:style-name="P321"><text:span text:style-name="T322">______________</text:span></text:p>
      <text:p text:style-name="P323">Priedo pakeitimai:</text:p>
      <text:p text:style-name="P324"><text:span text:style-name="T325">Nr.<text:s/></text:span><text:a xlink:href="https://www.e-tar.lt/portal/legalAct.html?documentId=TAR.D9B608844C72" office:target-frame-name="_top" xlink:show="replace"><text:span text:style-name="T326">35</text:span></text:a><text:span text:style-name="T327">, 2000-04-03, Žin., 2000, Nr. 29-819 (2000-04-07), i. k. 1</text:span><text:span text:style-name="T328">002360ISAK00000035</text:span></text:p>
      <text:p text:style-name="Normal"/>
      <text:p text:style-name="P329"><text:span text:style-name="T330">2</text:span><text:span text:style-name="T331"><text:s/>priedas</text:span></text:p>
      <text:p text:style-name="P332"/>
      <text:p text:style-name="P333"><text:tab/><text:tab/>PRANEŠIMAS</text:p>
      <text:p text:style-name="P334"><text:tab/>(pranešimą siunčiančios įstaigos pavadinimas)</text:p>
      <text:p text:style-name="P335"><text:tab/><text:tab/><text:s/>Nr.<text:s/><text:tab/></text:p>
      <text:p text:style-name="P336"><text:tab/>(data)</text:p>
      <text:p text:style-name="P337"><text:tab/><text:tab/><text:tab/></text:p>
      <text:p text:style-name="P338">(adresatas – valstybės tarnautojo pareigos, vardas,<text:s/><text:tab/>(parengimo vieta)</text:p>
      <text:p text:style-name="P339">pavardė, įstaigos ir jos padalinio pavadinimas)<text:tab/></text:p>
      <text:p text:style-name="P340"/>
      <text:p text:style-name="P341">Informuojame, kad panaikinus Jūsų pareigybę, Jums siūloma eiti<text:s/><text:tab/></text:p>
      <text:p text:style-name="P342"><text:tab/>pareigas</text:p>
      <text:p text:style-name="P343"><text:tab/>(pareigybės pavadinimas)</text:p>
      <text:p text:style-name="P344"><text:tab/></text:p>
      <text:p text:style-name="P345">(įstaigos, kurioje yra siūlomos pareigos, pavadinimas)</text:p>
      <text:p text:style-name="P346"/>
      <text:p text:style-name="P347"><text:tab/><text:tab/><text:tab/></text:p>
      <text:p text:style-name="P348">(asmens, atsakingo už personalo valdymą,<text:tab/>(parašas)</text:p>
      <text:p text:style-name="P349">vardas ir pavardė)</text:p>
      <text:p text:style-name="P350">______________</text:p>
      <text:p text:style-name="P351"/>
      <text:p text:style-name="P352">Papildyta priedu:</text:p>
      <text:p text:style-name="P353"><text:span text:style-name="T354">Nr.<text:s/></text:span><text:a xlink:href="https://www.e-tar.lt/portal/legalAct.html?documentId=TAR.D9B608844C72" office:target-frame-name="_top" xlink:show="replace"><text:span text:style-name="T355">35</text:span></text:a><text:span text:style-name="T356">, 2000-04-03, Žin., 2000, Nr. 29-819 (2000-04-07), i. k. 1002360ISAK00000035</text:span></text:p>
      <text:p text:style-name="Normal"/>
      <text:p text:style-name="P357"><text:span text:style-name="T358">3</text:span><text:span text:style-name="T359"><text:s/>priedas</text:span></text:p>
      <text:p text:style-name="P360"/>
      <text:p text:style-name="P361"><text:span text:style-name="T362">PRANEŠIMAS</text:span></text:p>
      <text:p text:style-name="P363"/>
      <text:p text:style-name="P364"><text:span text:style-name="T365">Informuoju, kad aš<text:s/></text:span><text:span text:style-name="T366">sutinku atsisakau<text:s/></text:span><text:span text:style-name="T367">eiti<text:s/></text:span><text:span text:style-name="T368"><text:tab/><text:s/>pranešimu Nr.<text:s/></text:span><text:span text:style-name="T369"><text:tab/></text:span></text:p>
      <text:p text:style-name="P370"><text:tab/>(nereikalingą išbraukti) <text:s/><text:tab/>(data)</text:p>
      <text:p text:style-name="P371">man pasiūlytas<text:s/><text:tab/><text:s/>pareigas</text:p>
      <text:p text:style-name="P372"><text:tab/>(pareigybės pavadinimas)</text:p>
      <text:p text:style-name="P373"><text:tab/></text:p>
      <text:p text:style-name="P374">(įstaigos pavadinimas)</text:p>
      <text:p text:style-name="P375"/>
      <text:p text:style-name="P376"><text:span text:style-name="T377">Pageidauju Nepageidauju,</text:span><text:span text:style-name="T378"><text:s/>kad man būtų siūlomos kitos, lygiavertės eitoms, pareigos*.</text:span></text:p>
      <text:p text:style-name="P379">(nereikalingą išbraukti)</text:p>
      <text:p text:style-name="P380"/>
      <text:p text:style-name="P381">__________________________________<text:tab/>______________________</text:p>
      <text:p text:style-name="P382"><text:tab/>(vardas, pavardė)<text:s/><text:tab/>(parašas)</text:p>
      <text:p text:style-name="P383"/>
      <text:p text:style-name="P384">__________________________________</text:p>
      <text:p text:style-name="P385"><text:tab/>(data)</text:p>
      <text:p text:style-name="P386"/>
      <text:p text:style-name="P387">* Pažymima tik tada, kai valstybės tarnautojas sutinka eiti pareigas, žemesnes už tas, kurias jis ėjo iki jų panaikinimo.</text:p>
      <text:p text:style-name="P388">______________</text:p>
      <text:p text:style-name="P389"/>
      <text:p text:style-name="Normal"/>
      <text:p text:style-name="P390">Papildyta priedu:</text:p>
      <text:p text:style-name="P391"><text:span text:style-name="T392">Nr.<text:s/></text:span><text:a xlink:href="https://www.e-tar.lt/portal/legalAct.html?documentId=TAR.D9B608844C72" office:target-frame-name="_top" xlink:show="replace"><text:span text:style-name="T393">35</text:span></text:a><text:span text:style-name="T394">, 2000-04-03, Žin., 2000, Nr. 29-819 (2000-04-07), i. k. 1002360ISAK00000035</text:span></text:p>
      <text:p text:style-name="Normal"/>
      <text:p text:style-name="P395"/>
      <text:p text:style-name="P396"/>
      <text:p text:style-name="P397"><text:span text:style-name="T398">Pakeitimai:</text:span></text:p>
      <text:p text:style-name="P399"/>
      <text:p text:style-name="P400"><text:span text:style-name="T401">1.</text:span></text:p>
      <text:p text:style-name="P402"><text:span text:style-name="T403">Lietuvos Respublikos valdymo reformų<text:s/></text:span><text:span text:style-name="T404">ir savivaldybių reikalų ministerija, Įsakymas</text:span></text:p>
      <text:p text:style-name="P405"><text:span text:style-name="T406">Nr.<text:s/></text:span><text:a xlink:href="https://www.e-tar.lt/portal/legalAct.html?documentId=TAR.D9B608844C72" office:target-frame-name="_top" xlink:show="replace"><text:span text:style-name="T407">35</text:span></text:a><text:span text:style-name="T408">, 2000-04-03, Žin., 2000, Nr. 29-819 (2000-04-07), i. k. 1002360ISAK00000035</text:span></text:p>
      <text:p text:style-name="P409"><text:span text:style-name="T410">Dėl valdymo reformų ir savivaldybių reikalų m</text:span><text:span text:style-name="T411">inistro 2000 01 24 įsakymo Nr. 11 "Dėl Perkėlimo į kitas pareigas valstybės tarnyboje laikinosios tvarkos patvirtinimo" dalinio pakeitimo</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1.14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6T08:35:00Z</meta:creation-date>
    <dc:date>2017-11-06T08:35:00Z</dc:date>
    <meta:template xlink:href="Normal.dotm" xlink:type="simple"/>
    <meta:editing-cycles>2</meta:editing-cycles>
    <meta:editing-duration>PT0S</meta:editing-duration>
    <meta:document-statistic meta:page-count="9" meta:paragraph-count="166" meta:word-count="2626" meta:character-count="20769" meta:row-count="457" meta:non-whitespace-character-count="18309"/>
  </office:meta>
</office:document-meta>
</file>