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end" fo:text-indent="0.4923in"/>
    </style:style>
    <style:style style:name="P91" style:parent-style-name="Normal" style:family="paragraph">
      <style:paragraph-properties fo:break-before="page" fo:margin-left="3.5437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align="end" fo:text-indent="0.4923in"/>
      <style:text-properties fo:color="#000000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fo:color="#000000" style:letter-kerning="true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keep-with-next="always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margin-right="-0.0381in">
        <style:tab-stops>
          <style:tab-stop style:type="center" style:position="3.2458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paragraph-properties fo:margin-right="-0.0381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margin-right="-0.0381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margin-right="-0.0381in">
        <style:tab-stops>
          <style:tab-stop style:type="center" style:position="3.325in"/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center" style:position="3.325in"/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center" style:position="3.325in"/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center" style:position="3.325in"/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center" style:position="3.2458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4.5125in">
        <style:tab-stops>
          <style:tab-stop style:type="left" style:position="4.5125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3.2854in">
        <style:tab-stops>
          <style:tab-stop style:type="left" style:position="4.5125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4.3937in">
        <style:tab-stops>
          <style:tab-stop style:type="left" style:position="4.3937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61" style:parent-style-name="Normal" style:family="paragraph">
      <style:paragraph-properties fo:text-indent="5.4229in"/>
      <style:text-properties fo:color="#000000"/>
    </style:style>
    <style:style style:name="TableColumn163" style:family="table-column">
      <style:table-column-properties style:column-width="0.3986in" style:use-optimal-column-width="false"/>
    </style:style>
    <style:style style:name="TableColumn164" style:family="table-column">
      <style:table-column-properties style:column-width="0.4131in" style:use-optimal-column-width="false"/>
    </style:style>
    <style:style style:name="TableColumn165" style:family="table-column">
      <style:table-column-properties style:column-width="0.4125in" style:use-optimal-column-width="false"/>
    </style:style>
    <style:style style:name="TableColumn166" style:family="table-column">
      <style:table-column-properties style:column-width="0.3555in" style:use-optimal-column-width="false"/>
    </style:style>
    <style:style style:name="TableColumn167" style:family="table-column">
      <style:table-column-properties style:column-width="0.4701in" style:use-optimal-column-width="false"/>
    </style:style>
    <style:style style:name="TableColumn168" style:family="table-column">
      <style:table-column-properties style:column-width="0.4131in" style:use-optimal-column-width="false"/>
    </style:style>
    <style:style style:name="TableColumn169" style:family="table-column">
      <style:table-column-properties style:column-width="0.4701in" style:use-optimal-column-width="false"/>
    </style:style>
    <style:style style:name="TableColumn170" style:family="table-column">
      <style:table-column-properties style:column-width="0.4125in" style:use-optimal-column-width="false"/>
    </style:style>
    <style:style style:name="TableColumn171" style:family="table-column">
      <style:table-column-properties style:column-width="0.4701in" style:use-optimal-column-width="false"/>
    </style:style>
    <style:style style:name="TableColumn172" style:family="table-column">
      <style:table-column-properties style:column-width="0.4125in" style:use-optimal-column-width="false"/>
    </style:style>
    <style:style style:name="TableColumn173" style:family="table-column">
      <style:table-column-properties style:column-width="0.527in" style:use-optimal-column-width="false"/>
    </style:style>
    <style:style style:name="TableColumn174" style:family="table-column">
      <style:table-column-properties style:column-width="0.7569in" style:use-optimal-column-width="false"/>
    </style:style>
    <style:style style:name="TableColumn175" style:family="table-column">
      <style:table-column-properties style:column-width="0.5847in" style:use-optimal-column-width="false"/>
    </style:style>
    <style:style style:name="TableColumn176" style:family="table-column">
      <style:table-column-properties style:column-width="0.5951in" style:use-optimal-column-width="false"/>
    </style:style>
    <style:style style:name="Table162" style:family="table">
      <style:table-properties style:width="6.6923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style:letter-kerning="true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87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Row188" style:family="table-row">
      <style:table-row-properties style:min-row-height="0.7875in" style:use-optimal-row-height="false" fo:keep-together="always"/>
    </style:style>
    <style:style style:name="P189" style:parent-style-name="Normal" style:family="paragraph">
      <style:text-properties fo:color="#000000" fo:font-size="8pt" style:font-size-asian="8pt" style:font-size-complex="8pt"/>
    </style:style>
    <style:style style:name="P190" style:parent-style-name="Normal" style:family="paragraph">
      <style:text-properties fo:color="#000000" fo:font-size="8pt" style:font-size-asian="8pt" style:font-size-complex="8pt"/>
    </style:style>
    <style:style style:name="TableCell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2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6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8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0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2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6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8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TableCell2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2" style:parent-style-name="Normal" style:family="paragraph">
      <style:paragraph-properties fo:margin-left="0.0784in" fo:margin-right="0.0784in">
        <style:tab-stops/>
      </style:paragraph-properties>
      <style:text-properties fo:color="#000000" fo:font-size="8pt" style:font-size-asian="8pt" style:font-size-complex="8pt"/>
    </style:style>
    <style:style style:name="P213" style:parent-style-name="Normal" style:family="paragraph">
      <style:text-properties fo:color="#000000" fo:font-size="8pt" style:font-size-asian="8pt" style:font-size-complex="8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olumn222" style:family="table-column">
      <style:table-column-properties style:column-width="1.309in" style:use-optimal-column-width="false"/>
    </style:style>
    <style:style style:name="TableColumn223" style:family="table-column">
      <style:table-column-properties style:column-width="4.0041in" style:use-optimal-column-width="false"/>
    </style:style>
    <style:style style:name="TableColumn224" style:family="table-column">
      <style:table-column-properties style:column-width="1.3791in" style:use-optimal-column-width="false"/>
    </style:style>
    <style:style style:name="Table221" style:family="table">
      <style:table-properties style:width="6.692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6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keep-with-next="always" fo:text-indent="0.4923in">
        <style:tab-stops>
          <style:tab-stop style:type="left" style:position="0.1875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2.652in">
        <style:tab-stops>
          <style:tab-stop style:type="left" style:position="2.652in"/>
        </style:tab-stops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 fo:text-align="center"/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4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5E4DC47054D" office:target-frame-name="_top" xlink:show="replace"><text:span text:style-name="T14">385</text:span></text:a><text:span text:style-name="T15">, 1998-04-01, Žin., 1998, Nr. 33-882 (1998-04-08); Žin., 1998, Nr. 34-0 (1998-04-10),<text:s/></text:span><text:span text:style-name="T16">i. k. 0981100NUTA00000385</text:span></text:p>
      <text:p text:style-name="P17"><text:span text:style-name="T18">Dėl žemės reformos vykdymo kaimo gyvenamojoje vietovėje</text:span></text:p>
      <text:p text:style-name="P19"/>
      <text:p text:style-name="P20"><text:span text:style-name="T21">Suvestinė redakcija nuo 1992-07-14 iki 1998-04-08</text:span></text:p>
      <text:p text:style-name="P22"/>
      <text:p text:style-name="P23"><text:span text:style-name="T24">Nutarimas paskelbtas: Žin. 1991, Nr.<text:s/></text:span><text:a xlink:href="https://www.e-tar.lt/portal/legalAct.html?documentId=TAR.61A6D6D75889" office:target-frame-name="_top" xlink:show="replace"><text:span text:style-name="T25">31-</text:span><text:span text:style-name="T26">849</text:span></text:a><text:span text:style-name="T27">, i. k. 0911100NUTA0000042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ŽEMĖS NUOSAVYBĖS TEISĖS DOKUMENTŲ FORMŲ, JŲ IŠDAVIMO, PRIVAČIOS ŽEMĖS NUOMOS IR PARDAVIMO TVARKOS</text:p>
      <text:p text:style-name="P36"/>
      <text:p text:style-name="P37">1991 m. spalio 12 d. Nr. 424</text:p>
      <text:p text:style-name="P38">Vilnius</text:p>
      <text:p text:style-name="P39"/>
      <text:p text:style-name="P40"><text:span text:style-name="T41">Vykdydama Lietuvos Respublikos Aukščiausiosios Tarybos 1991 m. liepos 25 d. nutarimą Nr. I-1608 „Dėl Lietuvos Respublikos žemės reformos įstatymo įsigaliojimo tvarkos“, Lietuvos Respublikos Vyriausybė</text:span></text:p>
      <text:p text:style-name="P42"><text:span text:style-name="T43">nutari</text:span><text:span text:style-name="T44">a:</text:span></text:p>
      <text:p text:style-name="P45">1.<text:s/>Patvirtinti žemės nuosavybės akto formą (pridedama).</text:p>
      <text:p text:style-name="P46"><text:span text:style-name="T47">2</text:span><text:span text:style-name="T48">. Nustatyti, kad žemės nuosavybės aktą žemės savininkams išduoda rajonų (miestų) valdybos. Akto popierius pagal standartą turi atitikti kartografinį popierių.</text:span></text:p>
      <text:p text:style-name="P49"><text:span text:style-name="T50">3</text:span><text:span text:style-name="T51">. Žemės ūkio ministerija turi iki 19</text:span><text:span text:style-name="T52">91 m. lapkričio 15 d. patvirtinti žemės nuosavybės aktų registravimo knygos formą ir jos pildymo tvarką.</text:span></text:p>
      <text:p text:style-name="P53"><text:span text:style-name="T54">4</text:span><text:span text:style-name="T55">. Nustatyti, kad:</text:span></text:p>
      <text:p text:style-name="P56">4.1. žemės sklypo savininkas žemę ar mišką gali parduoti, išnuomoti arba kitaip perleisti, kai nuosavybės teises įrodantys<text:s/>dokumentai įregistruoti rajono (miesto) Valstybinio žemės kadastro duomenų registre. Pirkimo-pardavimo, perleidimo arba nuomos sutartyje turi būti nurodoma, kad naujasis savininkas perima prievolę laikytis Specialiųjų žemės ir miško naudojimo sąlygų, taip<text:s/>pat buvusiojo savininko įsipareigojimus valstybei, jeigu žemė iš valstybės dar neišpirkta;</text:p>
      <text:p text:style-name="P57">Punkto pakeitimai:</text:p>
      <text:p text:style-name="P58"><text:span text:style-name="T59">Nr.<text:s/></text:span><text:a xlink:href="https://www.e-tar.lt/portal/legalAct.html?documentId=TAR.1D1151E07BB7" office:target-frame-name="_top" xlink:show="replace"><text:span text:style-name="T60">536</text:span></text:a><text:span text:style-name="T61">, 1992-07-14, Žin., 1992, Nr. 27-786 (1992-09-30), i. k.<text:s/></text:span><text:span text:style-name="T62">0921100NUTA00000536</text:span></text:p>
      <text:p text:style-name="Normal"/>
      <text:p text:style-name="P63">4.2. piliečiai, neturintys sklypo žemės ūkio veiklai ir negyvenantys kaimo vietovėje, žemę šiai paskirčiai gali pirkti ar nuomoti tik apylinkės agrarinės reformos tarnybai patvirtinus jų pasirengimą ūkininkauti. Žemės ūkio veiklai<text:s/>įsigytas sklypas turi būti naudojamas pagal tikslinę paskirtį, o nuomojamos žemės pagrindinė tikslinė paskirtis negali būti keičiama ;</text:p>
      <text:p text:style-name="P64">Punkto pakeitimai:</text:p>
      <text:p text:style-name="P65"><text:span text:style-name="T66">Nr.<text:s/></text:span><text:a xlink:href="https://www.e-tar.lt/portal/legalAct.html?documentId=TAR.1D1151E07BB7" office:target-frame-name="_top" xlink:show="replace"><text:span text:style-name="T67">536</text:span></text:a><text:span text:style-name="T68">, 1992-07-14,</text:span><text:span text:style-name="T69"><text:s/>Žin., 1992, Nr. 27-786 (1992-09-30), i. k. 0921100NUTA00000536</text:span></text:p>
      <text:p text:style-name="Normal"/>
      <text:p text:style-name="P70"><text:span text:style-name="T71">4.3.</text:span><text:span text:style-name="T72"><text:s/>Neteko galios nuo 1992-07-14</text:span></text:p>
      <text:p text:style-name="P73">Punkto naikinimas:</text:p>
      <text:p text:style-name="P74"><text:span text:style-name="T75">Nr.<text:s/></text:span><text:a xlink:href="https://www.e-tar.lt/portal/legalAct.html?documentId=TAR.1D1151E07BB7" office:target-frame-name="_top" xlink:show="replace"><text:span text:style-name="T76">536</text:span></text:a><text:span text:style-name="T77">, 1992-07-14, Žin. 1992, Nr. 27-786<text:s/></text:span><text:span text:style-name="T78">(1992-09-30), i. k. 0921100NUTA00000536</text:span></text:p>
      <text:p text:style-name="Normal"/>
      <text:p text:style-name="P79">4.3. pirkimo-pardavimo, perleidimo arba nuomos sutartį būtina patvirtinti notariškai. Sutartis įsigalioja nuo jos patvirtinimo notarinėje kontoroje momento, jeigu sutartyje nenustatytos kitos jos įsigaliojimo sąlygos.</text:p>
      <text:p text:style-name="P80">Punkto pakeitimai:</text:p>
      <text:p text:style-name="P81"><text:span text:style-name="T82">Nr.<text:s/></text:span><text:a xlink:href="https://www.e-tar.lt/portal/legalAct.html?documentId=TAR.1D1151E07BB7" office:target-frame-name="_top" xlink:show="replace"><text:span text:style-name="T83">536</text:span></text:a><text:span text:style-name="T84">, 1992-07-14, Žin., 1992, Nr. 27-786 (1992-09-30), i. k. 0921100NUTA00000536</text:span></text:p>
      <text:p text:style-name="Normal"/>
      <text:p text:style-name="P85"/>
      <text:p text:style-name="P86"/>
      <text:p text:style-name="P87"/>
      <text:p text:style-name="P88">LIETUVOS RESPUBLIKOS<text:s/></text:p>
      <text:p text:style-name="P89">MINISTRAS PIRMININKAS<text:tab/>G. VAGNORIUS</text:p>
      <text:p text:style-name="P90"/>
      <text:soft-page-break/>
      <text:p text:style-name="P91"><text:span text:style-name="T92">PATVIRTINTA</text:span></text:p>
      <text:p text:style-name="P93">Lietuvos Respublikos Vyriausybės</text:p>
      <text:p text:style-name="P94">1991 m. spalio 12 d. nutarimu<text:s/></text:p>
      <text:p text:style-name="P95">Nr. 424</text:p>
      <text:p text:style-name="P96"/>
      <text:p text:style-name="P97"><text:span text:style-name="T98">LIETUVOS RESPUBLIKA</text:span></text:p>
      <text:p text:style-name="P99">(Lietuvos valstybės herbas)</text:p>
      <text:p text:style-name="P100">199....... m. ...................... mėn. ....... d.</text:p>
      <text:p text:style-name="P101"/>
      <text:p text:style-name="P102">Žemės nuosavybės aktas Nr.</text:p>
      <text:p text:style-name="P103">199....... m.<text:s/>...................... mėn. ....... d.</text:p>
      <text:p text:style-name="P104"/>
      <text:p text:style-name="P105"/>
      <text:p text:style-name="P106">Išduotas<text:s/><text:tab/><text:s/>nuosavybės teisei<text:s/></text:p>
      <text:p text:style-name="P107"><text:span text:style-name="T108"><text:tab/></text:span><text:span text:style-name="T109">(piliečio pavardė, vardas, tėvo vardas)</text:span></text:p>
      <text:p text:style-name="P110">įrodyti, vadovaujantis 199....... metų ................. mėnesio ....... dienos<text:s/><text:tab/></text:p>
      <text:p text:style-name="P111"><text:tab/><text:tab/>,</text:p>
      <text:p text:style-name="P112"><text:tab/>(nurodyti, kas ir kuo remdamasis išdavė dokumentą)</text:p>
      <text:p text:style-name="P113"><text:tab/></text:p>
      <text:p text:style-name="P114">Sklype(-uose) Nr.<text:s/><text:tab/>, esančiame(-uose)</text:p>
      <text:p text:style-name="P115"><text:tab/><text:s/>rajone (mieste)</text:p>
      <text:p text:style-name="P116">yra iš viso .................................... hektarų<text:s/><text:tab/><text:tab/><text:tab/><text:s/>arų žemės.</text:p>
      <text:p text:style-name="P117"><text:tab/>(žodžiais)<text:s/><text:tab/><text:tab/><text:tab/><text:s/></text:p>
      <text:p text:style-name="P118"><text:tab/>(žodžiais)</text:p>
      <text:p text:style-name="P119">Specialiosios žemės naudojimo sąlygos:</text:p>
      <text:p text:style-name="P120"><text:tab/></text:p>
      <text:p text:style-name="P121"><text:tab/></text:p>
      <text:p text:style-name="P122"><text:tab/><text:tab/></text:p>
      <text:p text:style-name="P123"/>
      <text:p text:style-name="P124"><text:tab/></text:p>
      <text:p text:style-name="P125">Šis žemės nuosavybės aktas surašytas dviem egzemplioriais, kurių vienas įteikiamas<text:s/><text:tab/>,</text:p>
      <text:p text:style-name="P126"><text:tab/><text:tab/></text:p>
      <text:p text:style-name="P127"><text:tab/>(piliečio pavardė, vardas, tėvo vardas)</text:p>
      <text:p text:style-name="P128">o kitas saugomas<text:s/><text:tab/></text:p>
      <text:p text:style-name="P129"><text:tab/><text:tab/></text:p>
      <text:p text:style-name="P130"><text:tab/>(rajono arba miesto valdybos pavadinimas)</text:p>
      <text:p text:style-name="P131"><text:tab/>.</text:p>
      <text:p text:style-name="P132"><text:tab/></text:p>
      <text:p text:style-name="P133">Žemės nuosavybės aktas įregistruotas<text:s/><text:tab/></text:p>
      <text:p text:style-name="P134"><text:tab/></text:p>
      <text:p text:style-name="P135">žemės nuosavybės aktų registravimo knygoje, registracijos Nr.<text:s/><text:tab/><text:tab/><text:tab/>.</text:p>
      <text:p text:style-name="P136"/>
      <text:p text:style-name="P137"/>
      <text:p text:style-name="P138">...................................................... rajono valdytojas</text:p>
      <text:p text:style-name="P139"><text:tab/>(miesto meras)</text:p>
      <text:p text:style-name="P140">vardų raidės</text:p>
      <text:p text:style-name="P141">(parašai)<text:tab/>ir pavardės</text:p>
      <text:p text:style-name="P142"/>
      <text:p text:style-name="P143">______________________ rajono (miesto)</text:p>
      <text:p text:style-name="P144">valdybos žemėtvarkininkas</text:p>
      <text:p text:style-name="P145">(antspaudo vieta)</text:p>
      <text:p text:style-name="P146">______________</text:p>
      <text:p text:style-name="P147"/>
      <text:p text:style-name="P148">Žemės sklypo planas</text:p>
      <text:p text:style-name="P149"/>
      <text:p text:style-name="P150">Ribų<text:s/>aprašymas</text:p>
      <text:p text:style-name="P151"/>
      <text:p text:style-name="P152">A-B</text:p>
      <text:p text:style-name="P153">B-C</text:p>
      <text:p text:style-name="P154">C-D</text:p>
      <text:p text:style-name="P155">D-E</text:p>
      <text:p text:style-name="P156"/>
      <text:p text:style-name="P157">M 1:</text:p>
      <text:p text:style-name="P158">_____________</text:p>
      <text:p text:style-name="P159"/>
      <text:p text:style-name="P160">Eksplikacija</text:p>
      <text:p text:style-name="P161">(hektarais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Sklypų Nr.</text:p>
          </table:table-cell>
          <table:table-cell table:style-name="TableCell180" table:number-rows-spanned="2">
            <text:p text:style-name="P181">Iš viso žemės</text:p>
          </table:table-cell>
          <table:table-cell table:style-name="TableCell182" table:number-columns-spanned="5">
            <text:p text:style-name="P183">Žemės ūkio naudmenos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Kitos žemės naudme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rows-spanned="2">
            <text:p text:style-name="P187">Bendrosios nuosavybės žemė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ariama</text:p>
          </table:table-cell>
          <table:table-cell table:style-name="TableCell193">
            <text:p text:style-name="P194">sodai</text:p>
          </table:table-cell>
          <table:table-cell table:style-name="TableCell195">
            <text:p text:style-name="P196">dirvonai</text:p>
          </table:table-cell>
          <table:table-cell table:style-name="TableCell197">
            <text:p text:style-name="P198">pievos</text:p>
          </table:table-cell>
          <table:table-cell table:style-name="TableCell199">
            <text:p text:style-name="P200">ganyklos</text:p>
          </table:table-cell>
          <table:table-cell table:style-name="TableCell201">
            <text:p text:style-name="P202">miškai</text:p>
          </table:table-cell>
          <table:table-cell table:style-name="TableCell203">
            <text:p text:style-name="P204">medžiai</text:p>
          </table:table-cell>
          <table:table-cell table:style-name="TableCell205">
            <text:p text:style-name="P206">pelkės</text:p>
          </table:table-cell>
          <table:table-cell table:style-name="TableCell207">
            <text:p text:style-name="P208">vandenys</text:p>
          </table:table-cell>
          <table:table-cell table:style-name="TableCell209">
            <text:p text:style-name="P210">kiemų ir pastatų<text:s/>užimta žemė</text:p>
          </table:table-cell>
          <table:table-cell table:style-name="TableCell211">
            <text:p text:style-name="P212">kitos naudmenos</text:p>
          </table:table-cell>
          <table:covered-table-cell>
            <text:p text:style-name="P213"/>
          </table:covered-table-cell>
        </table:table-row>
      </table:table>
      <text:p text:style-name="P214"><text:span text:style-name="T215">Pastaba.</text:span><text:span text:style-name="T216"><text:s/>Sklypo ribos paženklintos riboženkliais, kurie saugomi įstatymo.</text:span></text:p>
      <text:p text:style-name="P217">_______________</text:p>
      <text:p text:style-name="P218"/>
      <text:p text:style-name="P219">Įsiterpę žemės naudotojai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Sklypų Nr.</text:p>
          </table:table-cell>
          <table:table-cell table:style-name="TableCell228">
            <text:p text:style-name="P229">Žemės naudotojai</text:p>
          </table:table-cell>
          <table:table-cell table:style-name="TableCell230">
            <text:p text:style-name="P231">Plotas, ha</text:p>
          </table:table-cell>
        </table:table-row>
      </table:table>
      <text:p text:style-name="P232"/>
      <text:p text:style-name="P233"/>
      <text:p text:style-name="P234">Projektą sudarė<text:s/><text:tab/></text:p>
      <text:p text:style-name="P235">Matavimus atliko<text:s/><text:tab/></text:p>
      <text:p text:style-name="P236">Aktą parengė<text:s/><text:tab/></text:p>
      <text:p text:style-name="P237">Savininkas<text:s/><text:tab/></text:p>
      <text:p text:style-name="P238"/>
      <text:p text:style-name="P239"/>
      <text:p text:style-name="P240">199...... m. ............................ mėn. .......... d.</text:p>
      <text:p text:style-name="P241">______________</text:p>
      <text:p text:style-name="P242"/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soft-page-break/>
      <text:p text:style-name="P252"><text:span text:style-name="T253">Nr.<text:s/></text:span><text:a xlink:href="https://www.e-tar.lt/portal/legalAct.html?documentId=TAR.1D1151E07BB7" office:target-frame-name="_top" xlink:show="replace"><text:span text:style-name="T254">536</text:span></text:a><text:span text:style-name="T255">, 1992-07-14, Žin., 1992,<text:s/></text:span><text:span text:style-name="T256">Nr. 27-786 (1992-09-30), i. k. 0921100NUTA00000536</text:span></text:p>
      <text:p text:style-name="P257"><text:span text:style-name="T258">Dėl kai kurių Lietuvos Respublikos Vyriausybės nutarimų žemės reformos ir žemės grąžinimo klausimais dalinio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9:43:00Z</meta:creation-date>
    <dc:date>2017-08-07T09:43:00Z</dc:date>
    <meta:template xlink:href="Normal.dotm" xlink:type="simple"/>
    <meta:editing-cycles>2</meta:editing-cycles>
    <meta:editing-duration>PT0S</meta:editing-duration>
    <meta:document-statistic meta:page-count="5" meta:paragraph-count="139" meta:word-count="670" meta:character-count="5304" meta:row-count="265" meta:non-whitespace-character-count="4773"/>
  </office:meta>
</office:document-meta>
</file>