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fo:text-align="center"/>
    </style:style>
    <style:style style:name="P230" style:parent-style-name="Normal" style:master-page-name="MPF1" style:family="paragraph">
      <style:paragraph-properties fo:break-before="page" fo:text-indent="3.543in" style:page-number="1"/>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master-page-name="MPF2" style:family="paragraph">
      <style:paragraph-properties fo:break-before="page" fo:text-indent="3.543in" style:page-number="1"/>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align="end"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style:text-properties fo:color="#000000"/>
    </style:style>
    <style:style style:name="TableColumn416" style:family="table-column">
      <style:table-column-properties style:column-width="2.2812in"/>
    </style:style>
    <style:style style:name="TableColumn417" style:family="table-column">
      <style:table-column-properties style:column-width="2.2812in"/>
    </style:style>
    <style:style style:name="TableColumn418" style:family="table-column">
      <style:table-column-properties style:column-width="2.2812in"/>
    </style:style>
    <style:style style:name="Table415" style:family="table">
      <style:table-properties style:width="6.8437in" fo:margin-left="0in" table:align="lef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4923in"/>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3" style:family="paragraph">
      <style:paragraph-properties fo:break-before="page" fo:text-indent="3.543in" style:page-number="1"/>
      <style:text-properties fo:color="#000000"/>
    </style:style>
    <style:style style:name="P521" style:parent-style-name="Normal" style:family="paragraph">
      <style:paragraph-properties fo:text-indent="3.543in"/>
      <style:text-properties fo:color="#000000"/>
    </style:style>
    <style:style style:name="P522" style:parent-style-name="Normal" style:family="paragraph">
      <style:paragraph-properties fo:text-indent="3.54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10">Nutarimas netenka galios 1997-04-01:</text:span></text:p>
      <text:p text:style-name="P11"><text:span text:style-name="T12">Lietuvos Respublikos Vyriausybė, Nutarimas</text:span></text:p>
      <text:p text:style-name="P13"><text:span text:style-name="T14">Nr.<text:s/></text:span><text:a xlink:href="https://www.e-tar.lt/portal/legalAct.html?documentId=TAR.69DCCE1A9613" office:target-frame-name="_top" xlink:show="replace"><text:span text:style-name="T15">199</text:span></text:a><text:span text:style-name="T16">, 1997-03-06, Žin., 1997, Nr. 21-511 (1997-03-12), i. k. 0971100NUTA00000199</text:span></text:p>
      <text:p text:style-name="P17"><text:span text:style-name="T18">Dėl muito</text:span><text:span text:style-name="T19"><text:s/>režimo keleiviams, vykstantiems per Lietuvos Respublikos valstybės sieną, nustatymo</text:span></text:p>
      <text:p text:style-name="P20"/>
      <text:p text:style-name="P21"><text:span text:style-name="T22">Suvestinė redakcija nuo 1996-10-31 iki 1997-03-31</text:span></text:p>
      <text:p text:style-name="P23"/>
      <text:p text:style-name="P24"><text:span text:style-name="T25">Nutarimas paskelbtas: Žin. 1995, Nr.<text:s/></text:span><text:a xlink:href="https://www.e-tar.lt/portal/legalAct.html?documentId=TAR.61B80FC20AE5" office:target-frame-name="_top" xlink:show="replace"><text:span text:style-name="T26">44-1083</text:span></text:a><text:span text:style-name="T27">, i. k. 0951100NUTA00000716</text:span></text:p>
      <text:p text:style-name="P28"/>
      <text:p text:style-name="P29"/>
      <text:p text:style-name="P30"><text:span text:style-name="T31"/><text:span text:style-name="T32">LIETUVOS RESPUBLIKOS VYRIAUSYBĖ</text:span></text:p>
      <text:p text:style-name="P33"/>
      <text:p text:style-name="P34">N U T A R I M A S</text:p>
      <text:p text:style-name="P35">DĖL MUITO REŽIMO KELEIVIAMS NUSTATYMO</text:p>
      <text:p text:style-name="P36"/>
      <text:p text:style-name="P37">1995 m. gegužės 19 d. Nr. 716</text:p>
      <text:p text:style-name="P38">Vilnius</text:p>
      <text:p text:style-name="P39"/>
      <text:p text:style-name="P40"/>
      <text:p text:style-name="P41"><text:span text:style-name="T42">Siekdama užtikrinti daiktų (prekių), valiutos, vertybinių popierių gabenimo per Lietuvos Respublikos valstybės sieną ekonominį reguliavimą, taip pat apsaugoti vidaus rinką ir įgyvendinti muitų politiką, Lietuvos Respublikos Vyriausybė<text:s/></text:span><text:span text:style-name="T43">nutari</text:span><text:span text:style-name="T44">a:</text:span></text:p>
      <text:p text:style-name="P45"><text:span text:style-name="T46">1</text:span><text:span text:style-name="T47">. Patvi</text:span><text:span text:style-name="T48">rtinti pridedamus:</text:span></text:p>
      <text:p text:style-name="P49"><text:span text:style-name="T50">1.1</text:span><text:span text:style-name="T51">. Keleivių vykimo per Lietuvos Respublikos valstybės sieną muitinės taisykles;</text:span></text:p>
      <text:p text:style-name="P52"><text:span text:style-name="T53">1.2</text:span><text:span text:style-name="T54">. daiktų (prekių), kurių įvežimas į Lietuvos Respubliką keleiviams yra apribotas, sąrašą;</text:span></text:p>
      <text:p text:style-name="P55"><text:span text:style-name="T56">1.3</text:span><text:span text:style-name="T57">. asmeninio naudojimo reikmenų sąrašą.</text:span></text:p>
      <text:p text:style-name="P58"><text:span text:style-name="T59">2</text:span><text:span text:style-name="T60">.<text:s/></text:span><text:span text:style-name="T61">Nustatyti, kad:</text:span></text:p>
      <text:p text:style-name="P62"><text:span text:style-name="T63">2.1</text:span><text:span text:style-name="T64">. „keleivis“ – tai neturintis ūkio subjekto statuso fizinis asmuo, nesantis nuolatiniu Lietuvos Respublikos gyventoju ir laikinai atvykstantis į Lietuvos Respubliką turizmo, sporto, darbo, profesinių susirinkimų, gydymosi, mokslo bei p</text:span><text:span text:style-name="T65">anašiais tikslais ir iš jos išvykstantis, taip pat vykstantis per Lietuvos Respubliką tranzitu arba esantis nuolatiniu Lietuvos Respublikos gyventoju ir laikinai išvykstantis iš Lietuvos Respublikos į užsienį turizmo, sporto, darbo, profesinių susirinkimų,</text:span><text:span text:style-name="T66"><text:s/>gydymosi, mokslo bei panašiais tikslais ir grįžtantis atgal;</text:span></text:p>
      <text:p text:style-name="P67"><text:span text:style-name="T68">2.2</text:span><text:span text:style-name="T69">. keleiviams draudžiama įvežti į Lietuvos Respubliką ir išvežti iš jos taip pat vežti per ją tranzitu:<text:s/></text:span></text:p>
      <text:p text:style-name="P70">Punkto pakeitimai:</text:p>
      <text:p text:style-name="P71"><text:span text:style-name="T72">Nr.<text:s/></text:span><text:a xlink:href="https://www.e-tar.lt/portal/legalAct.html?documentId=TAR.ECEEB776138B" office:target-frame-name="_top" xlink:show="replace"><text:span text:style-name="T73">1165</text:span></text:a><text:span text:style-name="T74">, 1995-08-30, Žin., 1995, Nr. 73-1714 (1995-09-06), i. k. 0951100NUTA00001165</text:span></text:p>
      <text:p text:style-name="P75"><text:span text:style-name="T76">2.2.1</text:span><text:span text:style-name="T77">. netauriuosius metalus, jų lydinius, atliekas bei laužą (kodai pagal Europos Ekonominės Bendrijos kombinuotąją prekių nomenklatūrą – 72.01-73.16</text:span><text:span text:style-name="T78">; 74.01-74.14; 75.01-76.14; 78.01-81.13);</text:span></text:p>
      <text:p text:style-name="P79"><text:span text:style-name="T80">2.2.2</text:span><text:span text:style-name="T81">. daiktus (prekes), kuriuos įvežti į Lietuvos Respubliką, išvežti iš jos ir vežti per ją tranzitu uždrausta Lietuvos Respublikos įstatymų arba Lietuvos Respublikos Vyriausybės nutarimų;</text:span></text:p>
      <text:p text:style-name="P82"><text:span text:style-name="T83">2.3</text:span><text:span text:style-name="T84">. keleivia</text:span><text:span text:style-name="T85">i, įveždami į Lietuvos Respubliką daiktus (prekes), kuriuos įvežti į Lietuvos Respubliką be leidimų draudžiama, taip pat išveždami daiktus (prekes), kuriuos išvežti iš Lietuvos Respublikos be leidimų yra draudžiama, pateikia muitinei Lietuvos Respublikos V</text:span><text:span text:style-name="T86">yriausybės įgaliotos atitinkamos valstybinės institucijos leidimą;</text:span></text:p>
      <text:p text:style-name="P87"><text:span text:style-name="T88">2.4</text:span><text:span text:style-name="T89">. be muito keleiviai gali įvežti į Lietuvos Respubliką:</text:span></text:p>
      <text:p text:style-name="P90"><text:span text:style-name="T91">2.4.1</text:span><text:span text:style-name="T92">. asmeninio naudojimo reikmenis;</text:span></text:p>
      <text:p text:style-name="P93"><text:span text:style-name="T94">2.4.2</text:span><text:span text:style-name="T95">. daiktus (prekes), skirtus dovanoms, ir į 1.2 punkte nurodytą sąrašą<text:s/></text:span><text:span text:style-name="T96">įrašytus daiktus (prekes), išskyrus automobilius, – už bendrą sumą, ne didesnę kaip 1 tūkst. litų. Vežant daiktus (prekes) už bendrą sumą, didesnę kaip 1 tūkst. litų, į nurodytąją sumą pirmiausia įskaitoma vertė daiktų (prekių), kurių įvežimas į Lietuvos R</text:span><text:span text:style-name="T97">espubliką keleiviams yra apribotas, o po to – paeiliui daiktų (prekių), už kuriuos nustatytų muitų ir mokesčių bendra norma yra mažiausia, vertė. Automobilių vertė į nurodytąją 1 tūkst. litų sumą neįskaitoma.</text:span></text:p>
      <text:p text:style-name="P98"><text:span text:style-name="T99">Keleiviams įvežti daugiau daiktų (prekių), negu</text:span><text:span text:style-name="T100"><text:s/>nurodyta daiktų (prekių), kurių įvežimas į Lietuvos Respubliką keleiviams yra apribotas, sąraše, draudžiama. Keleiviai gali įvežti tabako<text:s/></text:span><text:soft-page-break/><text:span text:style-name="T101">gaminius, alkoholinius gėrimus ir be banderolių, užklijuotų ant šių gaminių įpakuočių bei taros, neviršydami šiame są</text:span><text:span text:style-name="T102">raše nurodyto kiekio;</text:span></text:p>
      <text:p text:style-name="P103"><text:span text:style-name="T104">2.4.3</text:span><text:span text:style-name="T105">. daiktus (prekes), kurie buvo išvežti iš Lietuvos Respublikos, jeigu juos išvežant nustatytąja tvarka įforminta laikinojo išvežimo muitinės procedūra;</text:span></text:p>
      <text:p text:style-name="P106"><text:span text:style-name="T107">2.4.4</text:span><text:span text:style-name="T108">. darbo įrankius, reikmenis, taip pat daiktus, skirtus įsikurti,</text:span><text:span text:style-name="T109"><text:s/>jeigu keleivis atvyksta į Lietuvos Respubliką dirbti pagal darbo sutartį, į tarnybinę komandiruotę arba mokytis (pateikus darbo sutartį, tarnybinės komandiruotės arba kvietimo mokytis dokumentus). Šiuo atveju nustatytąja tvarka turi būti įforminama laikin</text:span><text:span text:style-name="T110">ojo įvežimo muitinės procedūra;</text:span></text:p>
      <text:p text:style-name="P111"><text:span text:style-name="T112">2.4.5</text:span><text:span text:style-name="T113">. turtą:</text:span></text:p>
      <text:p text:style-name="P114"><text:span text:style-name="T115">2.4.5.1</text:span><text:span text:style-name="T116">. jeigu keleivis įstatymų nustatyta tvarka yra gavęs leidimą nuolat gyventi Lietuvos Respublikoje (pateikus atitinkamus dokumentus);</text:span></text:p>
      <text:p text:style-name="P117"><text:span text:style-name="T118">2.4.5.2</text:span><text:span text:style-name="T119">. paveldėtą užsienyje, jeigu paveldėtojas nuolat gyve</text:span><text:span text:style-name="T120">na Lietuvos Respublikoje (pateikus turto paveldėjimą įrodančius dokumentus);</text:span></text:p>
      <text:p text:style-name="P121"><text:span text:style-name="T122">2.4.6</text:span><text:span text:style-name="T123">. daiktus (prekes), vežamus tranzitu per Lietuvos Respubliką. Keleiviams draudžiama vežti tranzitu daiktų (prekių) daugiau, negu nurodyta daiktų (prekių), kurių įvežima</text:span><text:span text:style-name="T124">s į Lietuvos Respubliką keleiviams yra apribotas, sąraše. Ši nuostata laikinai netaikoma geležinkelio transportu tranzitu vykstantiems keleiviams;</text:span></text:p>
      <text:p text:style-name="P125">Punkto pakeitimai:</text:p>
      <text:p text:style-name="P126"><text:span text:style-name="T127">Nr.<text:s/></text:span><text:a xlink:href="https://www.e-tar.lt/portal/legalAct.html?documentId=TAR.ECEEB776138B" office:target-frame-name="_top" xlink:show="replace"><text:span text:style-name="T128">1165</text:span></text:a><text:span text:style-name="T129">, 1995-08-30, Žin., 1995, Nr. 73-1714 (1995-09-06), i. k. 0951100NUTA00001165</text:span></text:p>
      <text:p text:style-name="Normal"/>
      <text:p text:style-name="P130"><text:span text:style-name="T131">2.5</text:span><text:span text:style-name="T132">. draudžiama išvežti iš Lietuvos Respublikos daugiau kaip 5 tūkst. litų (grynaisiais). Į šią sumą neįskaitoma proginių ir kolekcinių monetų nominali vertė;</text:span></text:p>
      <text:p text:style-name="P133"><text:span text:style-name="T134">2.6</text:span><text:span text:style-name="T135">. įve</text:span><text:span text:style-name="T136">žant į Lietuvos Respubliką arba išvežant iš jos užsienio valiutą, kurios vertė – daugiau kaip 40 tūkst. litų pagal oficialų Lietuvos banko nustatytą tos dienos lito ir užsienio valiutos kursą, visa užsienio valiutos suma turi būti muitinėje deklaruojama ra</text:span><text:span text:style-name="T137">štu. Raštu muitinėje deklaruojama ir visa suma tos užsienio valiutos, kuriai Lietuvos bankas nėra nustatęs oficialaus kurso;</text:span></text:p>
      <text:p text:style-name="P138"><text:span text:style-name="T139">2.7</text:span><text:span text:style-name="T140">. importo muitai ir kiti mokesčiai apskaičiuojami šia tvarka:</text:span></text:p>
      <text:p text:style-name="P141"><text:span text:style-name="T142">2.7.1</text:span><text:span text:style-name="T143">. jeigu įvežamų daiktų (prekių) kiekis didesnis už nuro</text:span><text:span text:style-name="T144">dytą 2.4 punkte normą, už jų dalį, viršijančią normą, imamas šiems daiktams (prekėms) nustatytas muitas, bet ne mažesnis kaip 10 procentų jų vertės. Jeigu daiktams (prekėms) muitas nenustatytas, už jų dalį, viršijančią normą, imamas 10 procentų jų vertės m</text:span><text:span text:style-name="T145">uitas (ši nuostata netaikoma automobiliams);</text:span></text:p>
      <text:p text:style-name="P146">Punkto pakeitimai:</text:p>
      <text:p text:style-name="P147"><text:span text:style-name="T148">Nr.<text:s/></text:span><text:a xlink:href="https://www.e-tar.lt/portal/legalAct.html?documentId=TAR.ECEEB776138B" office:target-frame-name="_top" xlink:show="replace"><text:span text:style-name="T149">1165</text:span></text:a><text:span text:style-name="T150">, 1995-08-30, Žin., 1995, Nr. 73-1714 (1995-09-06), i. k. 0951100NUTA00001165</text:span></text:p>
      <text:p text:style-name="Normal"/>
      <text:p text:style-name="P151"><text:span text:style-name="T152">2.7.2</text:span><text:span text:style-name="T153">. už įvežamus<text:s/></text:span><text:span text:style-name="T154">automobilius imamas muitas, nustatytas muito tarifu;</text:span></text:p>
      <text:p text:style-name="P155"><text:span text:style-name="T156">2.7.3</text:span><text:span text:style-name="T157">. už daiktus (prekes), kurie pagal 2.4 punktą negali būti įvežti be muito, imamas šiems daiktams (prekėms) nustatytas akcizas ir (arba) pridėtinės vertės mokestis;</text:span></text:p>
      <text:p text:style-name="P158"><text:span text:style-name="T159">2.8.</text:span><text:span text:style-name="T160"><text:s/>Neteko galios nuo 199</text:span><text:span text:style-name="T161">6-06-29</text:span></text:p>
      <text:p text:style-name="P162">Punkto naikinimas:</text:p>
      <text:p text:style-name="P163"><text:span text:style-name="T164">Nr.<text:s/></text:span><text:a xlink:href="https://www.e-tar.lt/portal/legalAct.html?documentId=TAR.38DBA9A3377A" office:target-frame-name="_top" xlink:show="replace"><text:span text:style-name="T165">751</text:span></text:a><text:span text:style-name="T166">, 1996-06-25, Žin. 1996, Nr. 61-1451 (1996-06-28), i. k. 0961100NUTA00000751</text:span></text:p>
      <text:p text:style-name="Normal"/>
      <text:p text:style-name="P167"><text:span text:style-name="T168">2.9</text:span><text:span text:style-name="T169">. muitas, akcizas ir kiti mokesčiai mokami vadovaujanti</text:span><text:span text:style-name="T170">s Lietuvos Respublikos Vyriausybės nustatyta mokesčių mokėjimo muitinėje tvarka;</text:span></text:p>
      <text:p text:style-name="P171"><text:span text:style-name="T172">2.10</text:span><text:span text:style-name="T173">. mokant muitą, nustatytą muito tarifu, daiktų (prekių) muitinis įforminimas atliekamas laikantis ūkio subjektams taikomos prekių muitinio įforminimo tvarkos.</text:span></text:p>
      <text:p text:style-name="P174"><text:span text:style-name="T175">Keleivio</text:span><text:span text:style-name="T176"><text:s/>pageidavimu mokant muitą nuo bendros importuojamų daiktų (prekių) vertės, muitinis įforminimas atliekamas laikantis keleiviams taikomos prekių muitinio įforminimo tvarkos (įforminant keleivio deklaraciją);</text:span></text:p>
      <text:p text:style-name="P177"><text:span text:style-name="T178">2.11</text:span><text:span text:style-name="T179">. keleiviai gali vežti tranzitu per Lietu</text:span><text:span text:style-name="T180">vos Respubliką automobilių transportu daiktus (prekes), kurie pagal 2.4 punktą negali būti įvežti be muito, tik deklaravę šiuos daiktus (prekes) raštu ir sumokėję už juos nustatytųjų importo muitų ir mokesčių dydžio užstatą arba su policijos apsauga (tik v</text:span><text:span text:style-name="T181">ežant daiktus (prekes) krovininiu automobilių transportu). Už policijos apsaugą sumoka keleivis. Lietuvos Respublikos Vyriausybės nustatyta Muitinio tranzito procedūros atlikimo tvarka keleiviams netaikoma</text:span>.</text:p>
      <text:p text:style-name="P182">Papildyta punktu:</text:p>
      <text:soft-page-break/>
      <text:p text:style-name="P183"><text:span text:style-name="T184">Nr.<text:s/></text:span><text:a xlink:href="https://www.e-tar.lt/portal/legalAct.html?documentId=TAR.ECEEB776138B" office:target-frame-name="_top" xlink:show="replace"><text:span text:style-name="T185">1165</text:span></text:a><text:span text:style-name="T186">, 1995-08-30, Žin., 1995, Nr. 73-1714 (1995-09-06), i. k. 0951100NUTA00001165</text:span></text:p>
      <text:p text:style-name="Normal"/>
      <text:p text:style-name="P187"><text:span text:style-name="T188">3</text:span><text:span text:style-name="T189">. Muitinės departamentas prie Finansų ministerijos turi teikti paaiškinimus, susijusius su šio nutarimo taikymu</text:span><text:span text:style-name="T190">.</text:span></text:p>
      <text:p text:style-name="P191"><text:span text:style-name="T192">4</text:span><text:span text:style-name="T193">. Pavesti Užsienio reikalų ministerijai diplomatiniais kanalais informuoti gretimas valstybes apie muito režimo keleiviams pasikeitimus.</text:span></text:p>
      <text:p text:style-name="P194"><text:span text:style-name="T195">5</text:span><text:span text:style-name="T196">. Nustatyti, kad šis nutarimas taikomas, jeigu ko kita nenumatyta tarptautinėse sutartyse (susitarimuose).</text:span></text:p>
      <text:p text:style-name="P197"><text:span text:style-name="T198">6</text:span><text:span text:style-name="T199">. Pripažinti netekusiais galios:</text:span></text:p>
      <text:p text:style-name="P200"><text:span text:style-name="T201">6.1</text:span><text:span text:style-name="T202">. Lietuvos Respublikos Vyriausybės 1993 m. liepos 9 d. nutarimą Nr. 518 „Dėl muito režimo fiziniams asmenims nustatymo“ (Žin., 1993, Nr.<text:s/></text:span><text:a xlink:href="https://www.e-tar.lt/portal/lt/legalAct/TAR.8987F665BFF0" office:target-frame-name="_blank" xlink:show="new"><text:span text:style-name="T203">28-661</text:span></text:a><text:span text:style-name="T204">);</text:span></text:p>
      <text:p text:style-name="P205"><text:span text:style-name="T206">6.2</text:span><text:span text:style-name="T207">. Lietuvos Respublikos Vyriausybės 1993 m. rugpjūčio 31 d. nutarimą Nr. 662 „Dėl Lietuvos Respublikos Vyriausybės 1993 m. liepos 9 d. nutarimo Nr. 518 papildymo“ (Žin., 1993, Nr.<text:s/></text:span><text:a xlink:href="https://www.e-tar.lt/portal/lt/legalAct/TAR.188595457920" office:target-frame-name="_blank" xlink:show="new"><text:span text:style-name="T208">43-879</text:span></text:a><text:span text:style-name="T209">);</text:span></text:p>
      <text:p text:style-name="P210"><text:span text:style-name="T211">6.3</text:span><text:span text:style-name="T212">. Lietuvos Respublikos Vyriausybės 1994 m. birželio 2 d. nutarimą Nr. 431 „Dėl muito režimo fiziniams asmenims patikslinimo“ (Žin., 1994, Nr.<text:s/></text:span><text:a xlink:href="https://www.e-tar.lt/portal/lt/legalAct/TAR.8F3D95F2FF28" office:target-frame-name="_blank" xlink:show="new"><text:span text:style-name="T213">43-797</text:span></text:a><text:span text:style-name="T214">);</text:span></text:p>
      <text:p text:style-name="P215"><text:span text:style-name="T216">6.4</text:span><text:span text:style-name="T217">. Lietuvos Respublikos Vyriausybės 1994 m. rugpjūčio 26 d. nutarimą Nr. 796 „Dėl Lietuvos Respublikos Vyriausybės 1993 m. liepos 9 d. nutarimo Nr. 518 papildymo“ (Žin., 1994, Nr.<text:s/></text:span><text:a xlink:href="https://www.e-tar.lt/portal/lt/legalAct/TAR.B7629DF50F07" office:target-frame-name="_blank" xlink:show="new"><text:span text:style-name="T218">68-1302</text:span></text:a><text:span text:style-name="T219">).</text:span></text:p>
      <text:p text:style-name="P220"><text:span text:style-name="T221">7</text:span><text:span text:style-name="T222">. Šis nutarimas taikomas nuo 1995 m. liepos 1 dienos.</text:span></text:p>
      <text:p text:style-name="P223"/>
      <text:p text:style-name="P224"/>
      <text:p text:style-name="P225">MINISTRAS PIRMININKAS<text:tab/>ADOLFAS ŠLEŽEVIČIUS</text:p>
      <text:p text:style-name="P226"/>
      <text:p text:style-name="P227"/>
      <text:p text:style-name="P228">EKONOMIKOS MINISTRAS<text:tab/>ALEKSANDRAS VASILIAUSKAS</text:p>
      <text:p text:style-name="P229"/>
      <text:soft-page-break/>
      <text:p text:style-name="P230">PATVIRTINTA</text:p>
      <text:p text:style-name="P239">Lietuvos Respublikos Vyriausybės</text:p>
      <text:p text:style-name="P240">1995 m. gegužės 19 d. nutarimu Nr. 716</text:p>
      <text:p text:style-name="P241"/>
      <text:p text:style-name="P242"><text:span text:style-name="T243">Keleivių vykimo per Lietuvos Respublikos valstybės<text:s/></text:span><text:span text:style-name="T244">sieną muitinės taisyklės</text:span></text:p>
      <text:p text:style-name="P245"/>
      <text:p text:style-name="P246"><text:span text:style-name="T247">1</text:span><text:span text:style-name="T248">. Šiose taisyklėse vartojamos sąvokos:</text:span></text:p>
      <text:p text:style-name="P249"><text:span text:style-name="T250">1.1</text:span><text:span text:style-name="T251">.<text:s/></text:span><text:span text:style-name="T252">„asmeninio naudojimo transporto priemonės</text:span><text:span text:style-name="T253">“ – autotransporto priemonės (įskaitant motociklus) bei jų priekabos, vandens ir oro transporto priemonės su atsarginėmis jų dalimis, įpra</text:span><text:span text:style-name="T254">stiniais reikmenimis bei įranga, įvežamos ir išvežamos tiktai jas įvežančio ar išvežančio asmens asmeniniam naudojimui (ne asmenims ar prekėms vežti už atlyginimą);</text:span></text:p>
      <text:p text:style-name="P255"><text:span text:style-name="T256">1.2</text:span><text:span text:style-name="T257">.<text:s/></text:span><text:span text:style-name="T258">„asmeninio naudojimo reikmenys“</text:span><text:span text:style-name="T259"><text:s/>– visi daiktai, nauji ar naudoti, kurie pagrįstai<text:s/></text:span><text:span text:style-name="T260">gali būti reikalingi keleiviui kelionės metu, išskyrus prekes, įvežamas ar išvežamas komerciniais tikslais;</text:span></text:p>
      <text:p text:style-name="P261"><text:span text:style-name="T262">1.3</text:span><text:span text:style-name="T263">.<text:s/></text:span><text:span text:style-name="T264">„importo muitai ir mokesčiai“</text:span><text:span text:style-name="T265"><text:s/>– visi muitai ir kiti mokesčiai, imami už importuojamas prekes (įskaitant transporto priemones) ar susiję su<text:s/></text:span><text:span text:style-name="T266">prekių importu, išskyrus rinkliavas už suteiktas paslaugas;</text:span></text:p>
      <text:p text:style-name="P267"><text:span text:style-name="T268">1.4</text:span><text:span text:style-name="T269">.<text:s/></text:span><text:span text:style-name="T270">„eksporto mokesčiai“</text:span><text:span text:style-name="T271"><text:s/>– mokesčiai, imami už eksportuojamas prekes (įskaitant transporto priemones) ar susiję su prekių eksportu, išskyrus rinkliavas už suteiktas paslaugas;</text:span></text:p>
      <text:p text:style-name="P272"><text:span text:style-name="T273">1.5</text:span><text:span text:style-name="T274">.<text:s/></text:span><text:span text:style-name="T275">„laiki</text:span><text:span text:style-name="T276">nasis įvežimas“</text:span><text:span text:style-name="T277"><text:s/>– muitinės procedūra, kurią taikant tam tikros prekės (įskaitant transporto priemones) gali būti įvežtos į Lietuvos Respublikos muitų teritoriją (toliau vadinama – muitų teritorija), sąlygiškai, visiškai ar iš dalies atleidžiant jas nuo imp</text:span><text:span text:style-name="T278">orto muitų ir mokesčių, taip pat netaikant ekonominio pobūdžio įvežimo draudimų ir apribojimų. Šios prekės (įskaitant transporto priemones) turi būti įvežamos nurodant jų įvežimo tikslą ir numatant grąžinti jas atgal per nustatytąjį laiką neperdirbtas ir n</text:span><text:span text:style-name="T279">eapdorotas (išskyrus jų nusidėvėjimą dėl naudojimo);</text:span></text:p>
      <text:p text:style-name="P280"><text:span text:style-name="T281">1.6</text:span><text:span text:style-name="T282">.<text:s/></text:span><text:span text:style-name="T283">„laikinasis išvežimas“</text:span><text:span text:style-name="T284"><text:s/>– muitinės procedūra, kurią taikant tam tikros prekės (įskaitant transporto priemones), laisvai cirkuliuojančios muitų teritorijoje, gali būti išvežtos iš jos, sąlygiškai,</text:span><text:span text:style-name="T285"><text:s/>visiškai ar iš dalies atleidžiant jas nuo eksporto mokesčių, taip pat netaikant ekonominio pobūdžio išvežimo draudimų ir apribojimų, ir po to grąžintos atgal, visiškai ar iš dalies atleidžiant jas nuo importo muitų ir mokesčių. Šios prekės (įskaitant tran</text:span><text:span text:style-name="T286">sporto priemones) turi būti išvežamos nurodant jų išvežimo tikslą ir numatant grąžinti jas atgal per nustatytąjį laiką neperdirbtas ir neapdorotas (išskyrus jų nusidėvėjimą dėl naudojimo);</text:span></text:p>
      <text:p text:style-name="P287"><text:span text:style-name="T288">1.7</text:span><text:span text:style-name="T289">.<text:s/></text:span><text:span text:style-name="T290">„garantija“</text:span><text:span text:style-name="T291"><text:s/>– registruoto Lietuvos Respublikoje ūkio subje</text:span><text:span text:style-name="T292">kto (garanto) raštiškas įsipareigojimas muitinei, kad jos atžvilgiu prisiimti asmens – skolininko įsipareigojimai, susiję su prekėms taikoma muitinės procedūra, bus įvykdyti, arba banko įstaigos laidavimo raštas ar kitas muitinei priimtinas raštiškas garan</text:span><text:span text:style-name="T293">to įsipareigojimas;</text:span></text:p>
      <text:p text:style-name="P294"><text:span text:style-name="T295">1.8</text:span><text:span text:style-name="T296">.<text:s/></text:span><text:span text:style-name="T297">„užstatas“</text:span><text:span text:style-name="T298"><text:s/>– pinigų suma, kuri pateikiama muitinei, užtikrinant, kad įsipareigojimai, susiję su prekėms taikoma muitinės procedūra, bus įvykdyti;</text:span></text:p>
      <text:p text:style-name="P299"><text:span text:style-name="T300">1.9</text:span><text:span text:style-name="T301">.<text:s/></text:span><text:span text:style-name="T302">„muitinės priežiūra“</text:span><text:span text:style-name="T303"><text:s/>– visuma priemonių, kurias muitinė taiko įgyvendind</text:span><text:span text:style-name="T304">ama Lietuvos Respublikos įstatymus bei kitus teisės aktus ir už kurių vykdymą atsako.</text:span></text:p>
      <text:p text:style-name="P305"><text:span text:style-name="T306">2</text:span><text:span text:style-name="T307">. Šių taisyklių privalo laikytis visi keleiviai nepriklausomai nuo jų pilietybės ir nuolatinės gyvenamosios vietos, jeigu ko kita nenumatyta Lietuvos Respublikos į</text:span><text:span text:style-name="T308">statymuose ir tarptautinėse sutartyse (susitarimuose).</text:span></text:p>
      <text:p text:style-name="P309"><text:span text:style-name="T310">3</text:span><text:span text:style-name="T311">. Keleivių muitinis tikrinimas atliekamas Muitinės departamento prie Finansų ministerijos (toliau vadinama – Muitinės departamentas) nustatytose muitinės įstaigose (pasienio postuose, aerouostuose</text:span><text:span text:style-name="T312"><text:s/>ir geležinkelio stotyse esančiose muitinės zonose), taip pat tarptautiniuose traukiniuose ir laivuose. Susitarus su muitine, išvykstančių keleivių muitinis tikrinimas gali būti atliekamas ir kitose muitinės įstaigose, taip pat suinteresuoto asmens pageida</text:span><text:span text:style-name="T313">ujamoje vietoje, jeigu šis asmuo atlygina muitinei visas su nurodytuoju tikrinimu susijusias išlaidas.</text:span></text:p>
      <text:p text:style-name="P314"><text:span text:style-name="T315">Augalinės ir gyvulinės kilmės daiktai, kurie gali sukelti užkrečiamąsias ligas arba platinti augalų kenkėjus ir piktžoles, turi būti gabenami per tas<text:s/></text:span><text:span text:style-name="T316">muitinės įstaigas, kuriose yra pasienio veterinarinės kontrolės ir augalų kontrolės tarnybos, pateikus atitinkamų valstybinių tarnybų leidimus.</text:span></text:p>
      <text:p text:style-name="P317"><text:span text:style-name="T318">4</text:span><text:span text:style-name="T319">. Keleivių muitinis tikrinimas paprastai atliekamas pasirinktinio tikrinimo būdu. Muitinė turi teisę prirei</text:span><text:span text:style-name="T320">kus nuodugniai tikrinti visus keleivius.</text:span></text:p>
      <text:p text:style-name="P321"><text:span text:style-name="T322">5</text:span><text:span text:style-name="T323">. Keleivio asmens apžiūra muitinio tikrinimo metu atliekama tiktai išimtiniais atvejais, muitinės viršininkui arba jo pavaduotojui leidus, jeigu yra pagrindo įtarti, kad keleivis gabena kontrabandą, daro kitą n</text:span><text:span text:style-name="T324">usikaltimą arba administracinės teisės pažeidimą.</text:span></text:p>
      <text:p text:style-name="P325"><text:span text:style-name="T326">6</text:span><text:span text:style-name="T327">. Keleivių, atvykstančių į Lietuvos Respubliką ar išvykstančių iš jos autotransporto priemonėmis arba traukiniais, muitinis tikrinimas paprastai atliekamas neišlaipinant jų iš transporto priemonės, kur</text:span><text:span text:style-name="T328">ia jie vyksta per Lietuvos Respublikos valstybės sieną.</text:span></text:p>
      <text:p text:style-name="P329"><text:span text:style-name="T330">7</text:span><text:span text:style-name="T331">. Tarptautiniuose aerouostuose ir jūrų uostuose keleivių muitinis tikrinimas gali būti atliekamas pagal dviejų kanalų (žaliojo ir raudonojo) sistemą. Taikant šią sistemą, keleiviams leidžiama pas</text:span><text:span text:style-name="T332">irinkti vieną iš dviejų kanalų – žaliąjį arba raudonąjį. Pasirinkęs žaliąjį kanalą, keleivis deklaruoja negabenąs daiktų, kurių kiekis yra didesnis už nustatytąsias įvežimo (išvežimo) normas, už kuriuos nustatyti importo (eksporto) muitai ir mokesčiai arba</text:span><text:span text:style-name="T333"><text:s/>kuriems taikomi įvežimo (išvežimo) draudimai bei apribojimai. Raudonasis kanalas turi būti pasirenkamas, kai nustatytaisiais atvejais leidžiama gabenti daiktus, kurių kiekis yra didesnis už nustatytąsias įvežimo (išvežimo) normas, už kuriuos nustatyti imp</text:span><text:span text:style-name="T334">orto (eksporto) muitai ir mokesčiai ar kuriems taikomi įvežimo (išvežimo) draudimai bei apribojimai.</text:span></text:p>
      <text:p text:style-name="P335">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336"><text:span text:style-name="T337">Muitinės departamento nustatyta tvarka dviejų kanalų (žaliojo ir raudonojo) sistema gali būti taikoma ir atliekant autotransporto priemonėmis vykstančių keleivių muitinį tikrinimą.</text:span></text:p>
      <text:p text:style-name="P338"><text:span text:style-name="T339">8</text:span><text:span text:style-name="T340">. Iš keleivių, atvykstančių į Lietuvos Respubliką arba i</text:span><text:span text:style-name="T341">švykstančių iš jos transporto priemonėmis, muitinė Muitinės departamento nustatyta tvarka gali reikalauti keleivių ir jų gabenamų daiktų sąrašo.</text:span></text:p>
      <text:p text:style-name="P342"><text:span text:style-name="T343">9</text:span><text:span text:style-name="T344">. Atvykstantys į Lietuvos Respubliką ir išvykstantys iš jos keleiviai privalo muitinei deklaruoti gabenamu</text:span><text:span text:style-name="T345">s daiktus. Deklaruojama žodžiu arba raštu, taip pat pasirenkant žaliąjį arba raudonąjį kanalą (dviejų kanalų sistemos taikymo atveju).</text:span></text:p>
      <text:p text:style-name="P346"><text:span text:style-name="T347">Deklaruoti gabenamus daiktus raštu privaloma, kai nustatytaisiais atvejais leidžiama įvežti (išvežti) daiktus, kurių<text:s/></text:span><text:span text:style-name="T348">kiekis yra didesnis už nustatytąsias jų įvežimo (išvežimo) normas, už kuriuos nustatyti importo (eksporto) muitai ir mokesčiai ar kuriems taikomi įvežimo (išvežimo) draudimai bei apribojimai, taip pat kai pasirenkamas raudonasis kanalas (dviejų kanalų sist</text:span><text:span text:style-name="T349">emos taikymo atveju) arba kai to reikalauja muitinė. Deklaruojant gabenamus daiktus raštu, vadovaujamasi Muitinės departamento patvirtintais Prekių deklaravimo ir muitinio tikrinimo nuostatais.</text:span></text:p>
      <text:p text:style-name="P350"><text:span text:style-name="T351">10</text:span><text:span text:style-name="T352">. Keleivių daiktai saugomi muitinės prižiūrimi Muitinės<text:s/></text:span><text:span text:style-name="T353">departamento nustatyta tvarka prieš pateikiant juos pasirinktajai muitinės procedūrai, grąžinant atgal į užsienį ar kitaip jais disponuojant Lietuvos Respublikos įstatymuose ir kituose teisės aktuose nustatyta tvarka, kai:</text:span></text:p>
      <text:p text:style-name="P354"><text:span text:style-name="T355">10.1</text:span><text:span text:style-name="T356">. to pageidauja keleiviai;</text:span></text:p>
      <text:p text:style-name="P357"><text:span text:style-name="T358">10.2</text:span><text:span text:style-name="T359">. keleivių daiktams taikomi muitinės formalumai negali būti atlikti nedelsiant.</text:span></text:p>
      <text:p text:style-name="P360"><text:span text:style-name="T361">11</text:span><text:span text:style-name="T362">. Nelydimo bagažo (bagažo, kuris įvežamas ar išvežamas ne tuo pačiu metu, kai atvyksta ar išvyksta keleivis) muitinis tikrinimas atliekamas ta pačia tvarka kaip</text:span><text:span text:style-name="T363"><text:s/>ir lydimojo. Nelydimo bagažo siuntėjas ar gavėjas privalo pateikti muitinei dokumentus, patvirtinančius jo atvykimą į Lietuvos Respubliką ar išvykimą iš jos. Nelydimu bagažu įvežamiems daiktams taikomi muito mokesčiai, nustatyti muito tarifu.</text:span></text:p>
      <text:p text:style-name="P364"><text:span text:style-name="T365">12</text:span><text:span text:style-name="T366">. Kele</text:span><text:span text:style-name="T367">iviai, laikinai atvykstantys į Lietuvos Respubliką ar išvykstantys iš jos, turi teisę, neviršydami nustatytųjų įvežimo (išvežimo) normų, be importo (eksporto) muitų ir mokesčių, taip pat be garantijos ar užstato įvežti (išvežti) daiktus Lietuvos Respubliko</text:span><text:span text:style-name="T368">s įstatymuose ir kituose teisės aktuose nurodytais atvejais.</text:span></text:p>
      <text:p text:style-name="P369"><text:span text:style-name="T370">13</text:span><text:span text:style-name="T371">. Lietuvos Respublikos įstatymuose ir kituose teisės aktuose nurodytais atvejais, jeigu prekių įvežimui, išvežimui ar tranzitui taikomi draudimai bei apribojimai, prekės gali būti laikinai<text:s/></text:span><text:span text:style-name="T372">įvežamos, išvežamos ar gabenamos tranzitu tiktai po to, kai muitinei pateikiamas įgaliotos valstybinės institucijos nustatytąja tvarka išduotas leidimas.</text:span></text:p>
      <text:p text:style-name="P373"><text:span text:style-name="T374">14</text:span><text:span text:style-name="T375">. Įvežti (išvežti) daiktų daugiau, negu nustatytosios jų įvežimo (išvežimo) normos, keleiviams l</text:span><text:span text:style-name="T376">eidžiama tiktai Lietuvos Respublikos įstatymuose ir kituose teisės aktuose nurodytais<text:s/></text:span><text:soft-page-break/><text:span text:style-name="T377">atvejais, kai šie daiktai deklaruojami raštu pagal Muitinės departamento patvirtintus Prekių deklaravimo ir muitinio tikrinimo nuostatus ir už juos sumokami nustatytieji<text:s/></text:span><text:span text:style-name="T378">importo (eksporto) muitai ir mokesčiai.</text:span></text:p>
      <text:p text:style-name="P379">Jeigu keleivis atsisako mokėti importo (eksporto) muitus, mokesčius ir užstatą arba pateikti garantiją, atsisako savo daiktų, taip pat neteisėtai gabena daiktus (prekes), daiktai (prekės) sulaikomi ir konfiskuojami,<text:s/>o keleivis traukiamas atsakomybėn Lietuvos Respublikos įstatymų nustatyta tvarka.</text:p>
      <text:p text:style-name="P380">Daiktai, kurių savininkas muitinio tikrinimo metu nežinomas, Lietuvos Respublikos įstatymuose ir kituose teisės aktuose nustatyta tvarka pereina valstybės nuosavybėn.</text:p>
      <text:p text:style-name="P381"><text:span text:style-name="T382">Keleivi</text:span><text:span text:style-name="T383">o pageidavimu importo muitai gali būti skaičiuojami nuo bendros importuojamų prekių vertės, taikant visoms gabenamoms prekėms vienodas muito normas. Šiuo atveju taikomos Lietuvos Respublikos muitų tarifų normos, kurios atitinka didžiausias gabenamoms prekė</text:span><text:span text:style-name="T384">ms nustatytas normas.</text:span></text:p>
      <text:p text:style-name="P385"><text:span text:style-name="T386">15</text:span><text:span text:style-name="T387">. Laikinojo prekių įvežimo į Lietuvos Respubliką tvarkoje ir Laikinojo prekių išvežimo iš Lietuvos Respublikos tvarkoje nurodytais atvejais keleivių įvežamiems ar išvežamiems daiktams gali būti taikomos laikinojo įvežimo ir laik</text:span><text:span text:style-name="T388">inojo išvežimo procedūros.</text:span></text:p>
      <text:p text:style-name="P389"><text:span text:style-name="T390">16</text:span><text:span text:style-name="T391">. Laikinojo įvežimo ir laikinojo išvežimo procedūros taikomos asmeninio naudojimo transporto priemonėms, taip pat gyvuliams ir nesavaeigėms transporto priemonėms, naudojamoms kaip transporto priemonės. Degalai, esantys įpra</text:span><text:span text:style-name="T392">stiniuose asmeninio naudojimo transporto priemonių bakuose, įvežami ir išvežami be importo (eksporto) muitų ir mokesčių. Laikinai įvežti ar išvežti asmeninio naudojimo transporto priemones galima be užstatų ir garantijų. Šiose taisyklėse nurodyta asmeninio</text:span><text:span text:style-name="T393"><text:s/>naudojimo transporto priemonių laikinojo įvežimo ir laikinojo išvežimo tvarka taikoma ir tuo atveju, kai transporto priemonės įvežamos ar išvežamos ne tuo pačiu metu, kai atvyksta ar išvyksta keleivis.</text:span></text:p>
      <text:p text:style-name="P394"><text:span text:style-name="T395">17</text:span><text:span text:style-name="T396">. Tranzitiniams keleiviams, kurie neišeina už t</text:span><text:span text:style-name="T397">arptautiniuose aerouostuose, geležinkelio stotyse ar jūrų uostuose nustatytos tranzito zonos ribų, muitinis tikrinimas neatliekamas. Muitinė atlieka tranzito zonos priežiūrą.</text:span></text:p>
      <text:p text:style-name="P398"><text:span text:style-name="T399">______________</text:span></text:p>
      <text:soft-page-break/>
      <text:p text:style-name="P400">PATVIRTINTA</text:p>
      <text:p text:style-name="P409">Lietuvos Respublikos<text:s/>Vyriausybės</text:p>
      <text:p text:style-name="P410">1995 m. gegužės 19 d. nutarimu Nr. 716</text:p>
      <text:p text:style-name="P411"/>
      <text:p text:style-name="P412"><text:span text:style-name="T413">Daiktai (prekės), kurių įvežimas į Lietuvos Respubliką keleiviams yra apribota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Daiktų (prekių) pavadinimas</text:p>
          </table:table-cell>
          <table:table-cell table:style-name="TableCell422">
            <text:p text:style-name="P423">Leidžiamas įvežti 1 asmeniui kiekis</text:p>
          </table:table-cell>
          <table:table-cell table:style-name="TableCell424">
            <text:p text:style-name="P425">Pastabos</text:p>
          </table:table-cell>
        </table:table-row>
        <table:table-row table:style-name="TableRow426">
          <table:table-cell table:style-name="TableCell427">
            <text:p text:style-name="P428">Degtinės ir likerio gaminiai, kiti stiprūs<text:s/>alkoholiniai gėrimai</text:p>
          </table:table-cell>
          <table:table-cell table:style-name="TableCell429">
            <text:p text:style-name="P430">1 l</text:p>
          </table:table-cell>
          <table:table-cell table:style-name="TableCell431">
            <text:p text:style-name="P432">leidžiama įvežti asmenims, ne jaunesniems kaip 18 metų</text:p>
          </table:table-cell>
        </table:table-row>
        <table:table-row table:style-name="TableRow433">
          <table:table-cell table:style-name="TableCell434">
            <text:p text:style-name="P435">Vynas</text:p>
          </table:table-cell>
          <table:table-cell table:style-name="TableCell436">
            <text:p text:style-name="P437">2 l</text:p>
          </table:table-cell>
          <table:table-cell table:style-name="TableCell438">
            <text:p text:style-name="P439">“</text:p>
          </table:table-cell>
        </table:table-row>
        <table:table-row table:style-name="TableRow440">
          <table:table-cell table:style-name="TableCell441">
            <text:p text:style-name="P442">Šampanas</text:p>
          </table:table-cell>
          <table:table-cell table:style-name="TableCell443">
            <text:p text:style-name="P444">1,5 l</text:p>
          </table:table-cell>
          <table:table-cell table:style-name="TableCell445">
            <text:p text:style-name="P446">“</text:p>
          </table:table-cell>
        </table:table-row>
        <table:table-row table:style-name="TableRow447">
          <table:table-cell table:style-name="TableCell448">
            <text:p text:style-name="P449">Alus</text:p>
          </table:table-cell>
          <table:table-cell table:style-name="TableCell450">
            <text:p text:style-name="P451">5 l</text:p>
          </table:table-cell>
          <table:table-cell table:style-name="TableCell452">
            <text:p text:style-name="P453">“</text:p>
          </table:table-cell>
        </table:table-row>
        <table:table-row table:style-name="TableRow454">
          <table:table-cell table:style-name="TableCell455">
            <text:p text:style-name="P456">Tabako gaminiai</text:p>
          </table:table-cell>
          <table:table-cell table:style-name="TableCell457">
            <text:p text:style-name="P458">200 vnt. cigarečių arba 250 gramų tabako, arba šių produktų rinkinys, kurio bendras svoris ne didesnis kaip 250<text:s/>gramų</text:p>
          </table:table-cell>
          <table:table-cell table:style-name="TableCell459">
            <text:p text:style-name="P460">“</text:p>
          </table:table-cell>
        </table:table-row>
        <table:table-row table:style-name="TableRow461">
          <table:table-cell table:style-name="TableCell462">
            <text:p text:style-name="P463">Šokoladas ir kiti maisto produktai, turintys kakavos</text:p>
          </table:table-cell>
          <table:table-cell table:style-name="TableCell464">
            <text:p text:style-name="P465">3 kg</text:p>
          </table:table-cell>
          <table:table-cell table:style-name="TableCell466">
            <text:p text:style-name="P467"/>
          </table:table-cell>
        </table:table-row>
        <table:table-row table:style-name="TableRow468">
          <table:table-cell table:style-name="TableCell469">
            <text:p text:style-name="P470">Kava</text:p>
          </table:table-cell>
          <table:table-cell table:style-name="TableCell471">
            <text:p text:style-name="P472">2 kg</text:p>
          </table:table-cell>
          <table:table-cell table:style-name="TableCell473">
            <text:p text:style-name="P474"/>
          </table:table-cell>
        </table:table-row>
        <table:table-row table:style-name="TableRow475">
          <table:table-cell table:style-name="TableCell476">
            <text:p text:style-name="P477">Bižuterija (bendra tauriųjų metalų ir brangakmenių bei natūralių perlų masė)</text:p>
          </table:table-cell>
          <table:table-cell table:style-name="TableCell478">
            <text:p text:style-name="P479">50 g<text:s/></text:p>
          </table:table-cell>
          <table:table-cell table:style-name="TableCell480">
            <text:p text:style-name="P481"/>
          </table:table-cell>
        </table:table-row>
        <table:table-row table:style-name="TableRow482">
          <table:table-cell table:style-name="TableCell483">
            <text:p text:style-name="P484">Cukrus</text:p>
          </table:table-cell>
          <table:table-cell table:style-name="TableCell485">
            <text:p text:style-name="P486">5 kg</text:p>
            <text:p text:style-name="P487"/>
          </table:table-cell>
          <table:table-cell table:style-name="TableCell488">
            <text:p text:style-name="P489"/>
          </table:table-cell>
        </table:table-row>
        <table:table-row table:style-name="TableRow490">
          <table:table-cell table:style-name="TableCell491">
            <text:p text:style-name="P492">Kiti maisto produktai</text:p>
          </table:table-cell>
          <table:table-cell table:style-name="TableCell493">
            <text:p text:style-name="P494">už sumą, ne didesnę kaip 200 Lt</text:p>
          </table:table-cell>
          <table:table-cell table:style-name="TableCell495">
            <text:p text:style-name="P496"/>
          </table:table-cell>
        </table:table-row>
        <table:table-row table:style-name="TableRow497">
          <table:table-cell table:style-name="TableCell498">
            <text:p text:style-name="P499">Benzinas,<text:s/>neskaitant esančio automobilio stacionarinėse talpyklose</text:p>
          </table:table-cell>
          <table:table-cell table:style-name="TableCell500">
            <text:p text:style-name="P501">20 l</text:p>
          </table:table-cell>
          <table:table-cell table:style-name="TableCell502">
            <text:p text:style-name="P503">vienam automobiliui</text:p>
          </table:table-cell>
        </table:table-row>
      </table:table>
      <text:p text:style-name="P504"><text:span text:style-name="T505">______________</text:span></text:p>
      <text:p text:style-name="P506">Priedo pakeitimai:</text:p>
      <text:p text:style-name="P507"><text:span text:style-name="T508">Nr.<text:s/></text:span><text:a xlink:href="https://www.e-tar.lt/portal/legalAct.html?documentId=TAR.991469CF1CFD" office:target-frame-name="_top" xlink:show="replace"><text:span text:style-name="T509">1228</text:span></text:a><text:span text:style-name="T510">, 1996-10-24, Žin., 1996, Nr. 104-2382 (1996-10</text:span><text:span text:style-name="T511">-30), i. k. 0961100NUTA00001228</text:span></text:p>
      <text:p text:style-name="Normal"/>
      <text:soft-page-break/>
      <text:p text:style-name="P512">PATVIRTINTA</text:p>
      <text:p text:style-name="P521">Lietuvos Respublikos Vyriausybės</text:p>
      <text:p text:style-name="P522">1995 m. gegužės 19 d. nutarimu Nr. 716</text:p>
      <text:p text:style-name="P523"/>
      <text:p text:style-name="P524"><text:span text:style-name="T525">Asmeninio naudojimo reikmenys</text:span></text:p>
      <text:p text:style-name="P526"/>
      <text:p text:style-name="P527"><text:span text:style-name="T528">1</text:span><text:span text:style-name="T529">. Drabužiai ir asmeninės higienos priemonės, būtini kelionėje.</text:span></text:p>
      <text:p text:style-name="P530"><text:span text:style-name="T531">2</text:span><text:span text:style-name="T532">. Kiti</text:span><text:span text:style-name="T533"><text:s/>asmeninio naudojimo reikmenys, būtini kelionėje, bet ne daugiau kaip:</text:span></text:p>
      <text:p text:style-name="P534"><text:span text:style-name="T535">2.1</text:span><text:span text:style-name="T536">. 1 nešiojamasis muzikos instrumentas;</text:span></text:p>
      <text:p text:style-name="P537"><text:span text:style-name="T538">2.2</text:span><text:span text:style-name="T539">. 1 nešiojamoji rašomoji mašinėlė;</text:span></text:p>
      <text:p text:style-name="P540"><text:span text:style-name="T541">2.3</text:span><text:span text:style-name="T542">. 2 fotoaparatai ir 10 jų fotojuostų;</text:span></text:p>
      <text:p text:style-name="P543"><text:span text:style-name="T544">2.4</text:span><text:span text:style-name="T545">. 1 siaurajuostis filmavimo aparatas ir jo<text:s/></text:span><text:span text:style-name="T546">įranga;</text:span></text:p>
      <text:p text:style-name="P547"><text:span text:style-name="T548">2.5</text:span><text:span text:style-name="T549">. nešiojamoji elektroninė aparatūra su energijos tiekimo šaltiniu (po 1 vienetą):</text:span></text:p>
      <text:p text:style-name="P550"><text:span text:style-name="T551">2.5.1</text:span><text:span text:style-name="T552">. kompiuteris;</text:span></text:p>
      <text:p text:style-name="P553"><text:span text:style-name="T554">2.5.2</text:span><text:span text:style-name="T555">. videomagnetofonas;</text:span></text:p>
      <text:p text:style-name="P556"><text:span text:style-name="T557">2.5.3</text:span><text:span text:style-name="T558">. videokamera;</text:span></text:p>
      <text:p text:style-name="P559"><text:span text:style-name="T560">2.5.4</text:span><text:span text:style-name="T561">. magnetofonas;</text:span></text:p>
      <text:p text:style-name="P562"><text:span text:style-name="T563">2.5.5</text:span><text:span text:style-name="T564">. gramofonas;</text:span></text:p>
      <text:p text:style-name="P565"><text:span text:style-name="T566">2.5.6</text:span><text:span text:style-name="T567">. garsą atkurianti aparatū</text:span><text:span text:style-name="T568">ra;</text:span></text:p>
      <text:p text:style-name="P569"><text:span text:style-name="T570">2.5.7</text:span><text:span text:style-name="T571">. vaizdą atkurianti aparatūra;</text:span></text:p>
      <text:p text:style-name="P572"><text:span text:style-name="T573">2.5.8</text:span><text:span text:style-name="T574">. televizorius;</text:span></text:p>
      <text:p text:style-name="P575"><text:span text:style-name="T576">2.6</text:span><text:span text:style-name="T577">. iki 10 vienetų įrašo laikmenų 2.5 punkte nurodytai kiekvienos rūšies aparatūrai;</text:span></text:p>
      <text:p text:style-name="P578"><text:span text:style-name="T579">2.7</text:span><text:span text:style-name="T580">. nešiojamasis telefonas.</text:span></text:p>
      <text:p text:style-name="P581"><text:span text:style-name="T582">3</text:span><text:span text:style-name="T583">. Sportinis inventorius (po 1 vienetą):</text:span></text:p>
      <text:p text:style-name="P584"><text:span text:style-name="T585">3.1</text:span><text:span text:style-name="T586">. burlentė</text:span><text:span text:style-name="T587">;</text:span></text:p>
      <text:p text:style-name="P588"><text:span text:style-name="T589">3.2</text:span><text:span text:style-name="T590">. valtis arba baidarė iki 5,5 m ilgio;</text:span></text:p>
      <text:p text:style-name="P591"><text:span text:style-name="T592">3.3</text:span><text:span text:style-name="T593">. dviratis be variklio;</text:span></text:p>
      <text:p text:style-name="P594"><text:span text:style-name="T595">3.4</text:span><text:span text:style-name="T596">. palapinė;</text:span></text:p>
      <text:p text:style-name="P597"><text:span text:style-name="T598">3.5</text:span><text:span text:style-name="T599">. 1 pora slidžių;</text:span></text:p>
      <text:p text:style-name="P600"><text:span text:style-name="T601">3.6</text:span><text:span text:style-name="T602">. 2 teniso raketės.</text:span></text:p>
      <text:p text:style-name="P603"><text:span text:style-name="T604">4</text:span><text:span text:style-name="T605">. Kosmetikos reikmenys, vaistai, būtini kelionėje.</text:span></text:p>
      <text:p text:style-name="P606"><text:span text:style-name="T607">5</text:span><text:span text:style-name="T608">. Asmeniniai juvelyriniai dirbiniai iš<text:s/></text:span><text:span text:style-name="T609">tauriųjų metalų ir brangakmenių bei natūralių perlų (po 1 vienetą). Bendra šių dirbinių masė negali būti didesnė kaip 50 gramų.</text:span></text:p>
      <text:p text:style-name="P610"><text:span text:style-name="T611">6</text:span><text:span text:style-name="T612">. Asmeninio naudojimo kompensacinė technika invalidams ir nešiojamoji medicinos įranga, būtina kelionėje.</text:span></text:p>
      <text:p text:style-name="P613"><text:span text:style-name="T614">7</text:span><text:span text:style-name="T615">. Asmeniniai</text:span><text:span text:style-name="T616"><text:s/>ordinai, garbės ženklai, prizai, gauti parodose, konkursuose ir sporto varžybose.</text:span></text:p>
      <text:p text:style-name="P617"><text:span text:style-name="T618">8</text:span><text:span text:style-name="T619">. Kiti akivaizdžiai asmeninio naudojimo daiktai.</text:span></text:p>
      <text:p text:style-name="P620"><text:span text:style-name="T621">______________</text:span></text:p>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Vyriausybė, Nutarimas</text:span></text:p>
      <text:p text:style-name="P631"><text:span text:style-name="T632">Nr.<text:s/></text:span><text:a xlink:href="https://www.e-tar.lt/portal/legalAct.html?documentId=TAR.ECEEB776138B" office:target-frame-name="_top" xlink:show="replace"><text:span text:style-name="T633">1165</text:span></text:a><text:span text:style-name="T634">, 1995-08-30, Žin., 1995, Nr. 73-1714 (1995-09-06), i. k. 0951100NUTA00001165</text:span></text:p>
      <text:p text:style-name="P635"><text:span text:style-name="T636">Dėl Lietuvos Respublikos Vyriausybės 1995 m. gegužės 19 d. nutarimo Nr. 716 „Dėl muito režimo keleiviams nustatymo" dalinio pak</text:span><text:span text:style-name="T637">eitimo</text:span></text:p>
      <text:p text:style-name="P638"/>
      <text:p text:style-name="P639"><text:span text:style-name="T640">2.</text:span></text:p>
      <text:p text:style-name="P641"><text:span text:style-name="T642">Lietuvos Respublikos Vyriausybė, Nutarimas</text:span></text:p>
      <text:p text:style-name="P643"><text:span text:style-name="T644">Nr.<text:s/></text:span><text:a xlink:href="https://www.e-tar.lt/portal/legalAct.html?documentId=TAR.38DBA9A3377A" office:target-frame-name="_top" xlink:show="replace"><text:span text:style-name="T645">751</text:span></text:a><text:span text:style-name="T646">, 1996-06-25, Žin., 1996, Nr. 61-1451 (1996-06-28), i. k. 0961100NUTA00000751</text:span></text:p>
      <text:p text:style-name="P647"><text:span text:style-name="T648">Dėl importuojamų prekių kainų jų<text:s/></text:span><text:span text:style-name="T649">muitiniam įvertinimui</text:span></text:p>
      <text:p text:style-name="P650"/>
      <text:p text:style-name="P651"><text:span text:style-name="T652">3.</text:span></text:p>
      <text:p text:style-name="P653"><text:span text:style-name="T654">Lietuvos Respublikos Vyriausybė, Nutarimas</text:span></text:p>
      <text:p text:style-name="P655"><text:span text:style-name="T656">Nr.<text:s/></text:span><text:a xlink:href="https://www.e-tar.lt/portal/legalAct.html?documentId=TAR.991469CF1CFD" office:target-frame-name="_top" xlink:show="replace"><text:span text:style-name="T657">1228</text:span></text:a><text:span text:style-name="T658">, 1996-10-24, Žin., 1996, Nr. 104-2382 (1996-10-30), i. k. 0961100NUTA00001228</text:span></text:p>
      <text:soft-page-break/>
      <text:p text:style-name="P659"><text:span text:style-name="T660">Dėl Lietuvos Respu</text:span><text:span text:style-name="T661">blikos Vyriausybės 1995 m. gegužės 19 d. nutarimo Nr. 716 „Dėl muito režimo keleiviams nustatymo" dalini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2</text:page-number></text:span></text:p></draw:text-box></draw:frame></text:p>
      </style:header>
      <style:footer>
        <text:p text:style-name="P235"/>
      </style:footer>
    </style:master-page>
    <style:master-page style:next-style-name="MP1" style:name="MPF1" style:page-layout-name="PL1">
      <style:header>
        <text:p text:style-name="P236"/>
        <text:p text:style-name="P237"/>
      </style:header>
      <style:footer>
        <text:p text:style-name="P238"/>
      </style:footer>
    </style:master-page>
    <style:master-page style:name="MP2" style:page-layout-name="PL2">
      <style:header>
        <text:p text:style-name="P402"><draw:frame draw:style-name="F403" text:anchor-type="paragraph" svg:y="0.0006in" draw:z-index="0"><draw:text-box fo:min-height="0in" fo:min-width="0in"><text:p text:style-name="P401"><text:span text:style-name="T404"><text:page-number text:fixed="false">2</text:page-number></text:span></text:p></draw:text-box></draw:frame></text:p>
      </style:header>
      <style:footer>
        <text:p text:style-name="P405"/>
      </style:footer>
    </style:master-page>
    <style:master-page style:next-style-name="MP2" style:name="MPF2" style:page-layout-name="PL2">
      <style:header>
        <text:p text:style-name="P406"/>
        <text:p text:style-name="P407"/>
      </style:header>
      <style:footer>
        <text:p text:style-name="P408"/>
      </style:footer>
    </style:master-page>
    <style:master-page style:name="MP3" style:page-layout-name="PL3">
      <style:header>
        <text:p text:style-name="P514"><draw:frame draw:style-name="F515" text:anchor-type="paragraph" svg:y="0.0006in" draw:z-index="0"><draw:text-box fo:min-height="0in" fo:min-width="0in"><text:p text:style-name="P513"><text:span text:style-name="T516"><text:page-number text:fixed="false">2</text:page-number></text:span></text:p></draw:text-box></draw:frame></text:p>
      </style:header>
      <style:footer>
        <text:p text:style-name="P517"/>
      </style:footer>
    </style:master-page>
    <style:master-page style:next-style-name="MP3" style:name="MPF3" style:page-layout-name="PL3">
      <style:header>
        <text:p text:style-name="P518"/>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07:46:00Z</meta:creation-date>
    <dc:date>2019-05-22T07:46:00Z</dc:date>
    <meta:template xlink:href="Normal.dotm" xlink:type="simple"/>
    <meta:editing-cycles>2</meta:editing-cycles>
    <meta:editing-duration>PT0S</meta:editing-duration>
    <meta:document-statistic meta:page-count="9" meta:paragraph-count="229" meta:word-count="3098" meta:character-count="24124" meta:row-count="644" meta:non-whitespace-character-count="21255"/>
  </office:meta>
</office:document-meta>
</file>