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tyle="italic" style:font-style-asian="italic" style:font-size-complex="12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text-properties fo:font-weight="bold" style:font-weight-asian="bold" fo:font-size="10pt" style:font-size-asian="10pt"/>
    </style:style>
    <style:style style:name="P21" style:parent-style-name="Normal" style:family="paragraph">
      <style:text-properties fo:font-weight="bold" style:font-weight-asian="bold" fo:font-size="10pt" style:font-size-asian="10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2pt"/>
    </style:style>
    <style:style style:name="T37" style:parent-style-name="DefaultParagraphFont" style:family="text">
      <style:text-properties fo:font-weight="bold" style:font-weight-asian="bold" fo:font-size="11pt" style:font-size-asian="11pt" style:font-size-complex="12pt"/>
    </style:style>
    <style:style style:name="T38" style:parent-style-name="DefaultParagraphFont" style:family="text">
      <style:text-properties fo:font-weight="bold" style:font-weight-asian="bold" fo:font-size="11pt" style:font-size-asian="11pt"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ize="11pt" style:font-size-asian="11pt" style:font-size-complex="12pt"/>
    </style:style>
    <style:style style:name="T42" style:parent-style-name="DefaultParagraphFont" style:family="text">
      <style:text-properties fo:font-weight="bold" style:font-weight-asian="bold" fo:font-size="11pt" style:font-size-asian="11pt" style:font-size-complex="12pt"/>
    </style:style>
    <style:style style:name="T43" style:parent-style-name="DefaultParagraphFont" style:family="text">
      <style:text-properties fo:font-size="11pt" style:font-size-asian="11pt"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weight="bold" style:font-weight-asian="bold"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weight="bold" style:font-weight-asian="bold" fo:font-size="11pt" style:font-size-asian="11pt"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2pt"/>
    </style:style>
    <style:style style:name="T59" style:parent-style-name="DefaultParagraphFont" style:family="text">
      <style:text-properties fo:font-size="11pt" style:font-size-asian="11pt" style:font-size-complex="12pt"/>
    </style:style>
    <style:style style:name="T60" style:parent-style-name="DefaultParagraphFont" style:family="text">
      <style:text-properties fo:font-weight="bold" style:font-weight-asian="bold" fo:font-size="11pt" style:font-size-asian="11pt" style:font-size-complex="12pt"/>
    </style:style>
    <style:style style:name="T61" style:parent-style-name="DefaultParagraphFont" style:family="text">
      <style:text-properties fo:font-size="11pt" style:font-size-asian="11pt"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weight="bold" style:font-weight-asian="bold" fo:font-size="11pt" style:font-size-asian="11pt" style:font-size-complex="12pt"/>
    </style:style>
    <style:style style:name="T66" style:parent-style-name="DefaultParagraphFont" style:family="text">
      <style:text-properties fo:font-size="11pt" style:font-size-asian="11pt"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weight="bold" style:font-weight-asian="bold"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fo:font-size="11pt" style:font-size-asian="11pt" style:font-size-complex="12pt"/>
    </style:style>
    <style:style style:name="T79" style:parent-style-name="DefaultParagraphFont" style:family="text">
      <style:text-properties fo:font-size="11pt" style:font-size-asian="11pt"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2pt"/>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fo:font-weight="bold" style:font-weight-asian="bold"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weight="bold" style:font-weight-asian="bold"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center"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language-asian="en" style:country-asian="GB"/>
    </style:style>
    <style:style style:name="T204" style:parent-style-name="DefaultParagraphFont" style:family="text">
      <style:text-properties fo:font-size="11pt" style:font-size-asian="11pt" style:font-size-complex="12pt" style:language-asian="en" style:country-asian="GB"/>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language-asian="en" style:country-asian="GB"/>
    </style:style>
    <style:style style:name="T207" style:parent-style-name="DefaultParagraphFont" style:family="text">
      <style:text-properties style:font-weight-complex="bold" fo:font-size="11pt" style:font-size-asian="11pt" style:font-size-complex="12pt"/>
    </style:style>
    <style:style style:name="T208" style:parent-style-name="DefaultParagraphFont" style:family="text">
      <style:text-properties style:font-weight-complex="bold" fo:font-size="11pt" style:font-size-asian="11pt" style:font-size-complex="12pt"/>
    </style:style>
    <style:style style:name="T209" style:parent-style-name="DefaultParagraphFont" style:family="text">
      <style:text-properties fo:font-size="11pt" style:font-size-asian="11pt" style:font-size-complex="12pt" style:language-asian="en" style:country-asian="GB"/>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2pt" style:language-asian="lt" style:country-asian="LT"/>
    </style:style>
    <style:style style:name="T239" style:parent-style-name="DefaultParagraphFont" style:family="text">
      <style:text-properties fo:font-size="11pt" style:font-size-asian="11pt"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2pt" style:language-asian="lt" style:country-asian="LT"/>
    </style:style>
    <style:style style:name="T245" style:parent-style-name="DefaultParagraphFont" style:family="text">
      <style:text-properties fo:font-size="11pt" style:font-size-asian="11pt" style:font-size-complex="12pt" style:language-asian="lt" style:country-asian="LT"/>
    </style:style>
    <style:style style:name="T246" style:parent-style-name="DefaultParagraphFont" style:family="text">
      <style:text-properties fo:font-size="11pt" style:font-size-asian="11pt"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2pt" style:language-asian="lt" style:country-asian="LT"/>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1" style:parent-style-name="DefaultParagraphFont" style:family="text">
      <style:text-properties fo:font-size="11pt" style:font-size-asian="11pt" style:font-size-complex="12pt" style:language-asian="lt" style:country-asian="LT"/>
    </style:style>
    <style:style style:name="T252" style:parent-style-name="DefaultParagraphFont" style:family="text">
      <style:text-properties fo:font-size="11pt" style:font-size-asian="11pt" style:font-size-complex="12pt" style:language-asian="lt" style:country-asian="LT"/>
    </style:style>
    <style:style style:name="T2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4" style:parent-style-name="DefaultParagraphFont" style:family="text">
      <style:text-properties fo:font-size="11pt" style:font-size-asian="11pt"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center">
        <style:tab-stops>
          <style:tab-stop style:type="center" style:position="2.884in"/>
          <style:tab-stop style:type="right" style:position="5.768in"/>
        </style:tab-stops>
      </style:paragraph-properties>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indent="0.4923in">
        <style:tab-stops>
          <style:tab-stop style:type="center" style:position="2.884in"/>
          <style:tab-stop style:type="right" style:position="5.768in"/>
        </style:tab-stops>
      </style:paragraph-properties>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indent="0.4923in">
        <style:tab-stops>
          <style:tab-stop style:type="center" style:position="2.884in"/>
          <style:tab-stop style:type="right" style:position="5.768in"/>
        </style:tab-stops>
      </style:paragraph-properties>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style:font-weight-complex="bold" fo:color="#000000" fo:letter-spacing="-0.0013in" fo:font-size="11pt" style:font-size-asian="11pt" style:font-size-complex="12pt"/>
    </style:style>
    <style:style style:name="T348" style:parent-style-name="DefaultParagraphFont" style:family="text">
      <style:text-properties fo:font-size="11pt" style:font-size-asian="11pt"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weight-complex="bold"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weight-complex="bold"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style:font-weight-complex="bold"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P360" style:parent-style-name="Normal" style:family="paragraph">
      <style:paragraph-properties fo:text-align="justify" fo:text-indent="0.5in">
        <style:tab-stops>
          <style:tab-stop style:type="left" style:position="0.3937in"/>
        </style:tab-stops>
      </style:paragraph-properties>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fo:color="#000000" fo:font-size="11pt" style:font-size-asian="11pt" style:font-size-complex="12pt"/>
    </style:style>
    <style:style style:name="T364" style:parent-style-name="DefaultParagraphFont" style:family="text">
      <style:text-properties fo:color="#000000"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color="#000000" fo:font-size="11pt" style:font-size-asian="11pt" style:font-size-complex="12pt"/>
    </style:style>
    <style:style style:name="T367" style:parent-style-name="DefaultParagraphFont" style:family="text">
      <style:text-properties fo:color="#000000" fo:font-size="11pt" style:font-size-asian="11pt" style:font-size-complex="12pt"/>
    </style:style>
    <style:style style:name="P368" style:parent-style-name="Normal" style:family="paragraph">
      <style:paragraph-properties fo:text-align="justify" fo:text-indent="0.5in">
        <style:tab-stops>
          <style:tab-stop style:type="left" style:position="0.3937in"/>
        </style:tab-stops>
      </style:paragraph-properties>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Normal" style:family="paragraph">
      <style:paragraph-properties fo:text-align="justify" fo:text-indent="0.5in">
        <style:tab-stops>
          <style:tab-stop style:type="left" style:position="0.3937in"/>
        </style:tab-stops>
      </style:paragraph-properties>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P375" style:parent-style-name="Normal" style:family="paragraph">
      <style:paragraph-properties fo:text-align="justify" fo:text-indent="0.5in">
        <style:tab-stops>
          <style:tab-stop style:type="left" style:position="0.3937in"/>
        </style:tab-stops>
      </style:paragraph-properties>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T379" style:parent-style-name="DefaultParagraphFont" style:family="text">
      <style:text-properties fo:font-size="11pt" style:font-size-asian="11pt" style:font-size-complex="12pt" style:language-asian="lt" style:country-asian="LT"/>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color="#000000"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color="#000000" fo:font-size="11pt" style:font-size-asian="11pt" style:font-size-complex="12pt"/>
    </style:style>
    <style:style style:name="T384" style:parent-style-name="DefaultParagraphFont" style:family="text">
      <style:text-properties fo:font-size="11pt" style:font-size-asian="11pt" style:font-size-complex="12pt" style:language-asian="lt" style:country-asian="L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style:font-weight-complex="bold" fo:color="#000000" fo:letter-spacing="-0.0013in"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weight="bold" style:font-weight-asian="bold" fo:color="#000000" fo:font-size="11pt" style:font-size-asian="11pt"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fo:font-size="10pt" style:font-size-asian="10pt"/>
    </style:style>
    <style:style style:name="T4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P475" style:parent-style-name="Normal" style:family="paragraph">
      <style:paragraph-properties fo:text-align="justify" fo:margin-left="1.6875in" fo:text-indent="-1.1875in">
        <style:tab-stops/>
      </style:paragraph-properties>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margin-left="1.6875in" fo:text-indent="-0.309in">
        <style:tab-stops/>
      </style:paragraph-properties>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P488" style:parent-style-name="Normal" style:family="paragraph">
      <style:paragraph-properties fo:text-indent="0.5in"/>
    </style:style>
    <style:style style:name="T4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2pt" style:language-asian="lt" style:country-asian="LT"/>
    </style:style>
    <style:style style:name="T494" style:parent-style-name="DefaultParagraphFont" style:family="text">
      <style:text-properties fo:font-size="11pt" style:font-size-asian="11pt" style:font-size-complex="12pt" style:language-asian="lt" style:country-asian="LT"/>
    </style:style>
    <style:style style:name="T495" style:parent-style-name="DefaultParagraphFont" style:family="text">
      <style:text-properties fo:font-size="11pt" style:font-size-asian="11pt" style:font-size-complex="12pt" style:language-asian="lt" style:country-asian="LT"/>
    </style:style>
    <style:style style:name="T496" style:parent-style-name="DefaultParagraphFont" style:family="text">
      <style:text-properties fo:font-size="11pt" style:font-size-asian="11pt" style:font-size-complex="12pt" style:language-asian="lt" style:country-asian="LT"/>
    </style:style>
    <style:style style:name="T497" style:parent-style-name="DefaultParagraphFont" style:family="text">
      <style:text-properties fo:font-size="11pt" style:font-size-asian="11pt"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center" fo:text-indent="0.5in"/>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2pt" style:language-asian="lt" style:country-asian="LT"/>
    </style:style>
    <style:style style:name="T522" style:parent-style-name="DefaultParagraphFont" style:family="text">
      <style:text-properties fo:font-size="11pt" style:font-size-asian="11pt" style:font-size-complex="12pt" style:language-asian="lt" style:country-asian="LT"/>
    </style:style>
    <style:style style:name="T523" style:parent-style-name="DefaultParagraphFont" style:family="text">
      <style:text-properties fo:font-size="11pt" style:font-size-asian="11pt" style:font-size-complex="12pt" style:language-asian="lt" style:country-asian="LT"/>
    </style:style>
    <style:style style:name="T5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25" style:parent-style-name="DefaultParagraphFont" style:family="text">
      <style:text-properties fo:font-size="11pt" style:font-size-asian="11pt"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2pt" style:language-asian="lt" style:country-asian="LT"/>
    </style:style>
    <style:style style:name="T528" style:parent-style-name="DefaultParagraphFont" style:family="text">
      <style:text-properties fo:font-size="11pt" style:font-size-asian="11pt" style:font-size-complex="12pt" style:language-asian="lt" style:country-asian="LT"/>
    </style:style>
    <style:style style:name="P529" style:parent-style-name="Normal" style:family="paragraph">
      <style:paragraph-properties fo:text-align="justify" fo:text-indent="0.5in">
        <style:tab-stops>
          <style:tab-stop style:type="left" style:position="0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fo:font-size="10pt" style:font-size-asian="10pt"/>
    </style:style>
    <style:style style:name="T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fo:font-size="10pt" style:font-size-asian="10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T599" style:parent-style-name="DefaultParagraphFont" style:family="text">
      <style:text-properties style:font-name-asian="MS Mincho"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fo:font-size="10pt" style:font-size-asian="10pt"/>
    </style:style>
    <style:style style:name="T6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fo:font-size="10pt" style:font-size-asian="10pt"/>
    </style:style>
    <style:style style:name="T604" style:parent-style-name="DefaultParagraphFont" style:family="text">
      <style:text-properties style:font-name-asian="MS Mincho" fo:font-style="italic" style:font-style-asian="italic" fo:font-size="10pt" style:font-size-asian="10pt"/>
    </style:style>
    <style:style style:name="T6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fo:font-size="10pt" style:font-size-asian="10pt"/>
    </style:style>
    <style:style style:name="T607" style:parent-style-name="DefaultParagraphFont" style:family="text">
      <style:text-properties style:font-name-asian="MS Mincho"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style:font-weight-complex="bold"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5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2pt" style:language-asian="lt" style:country-asian="LT"/>
    </style:style>
    <style:style style:name="T662" style:parent-style-name="DefaultParagraphFont" style:family="text">
      <style:text-properties fo:font-size="11pt" style:font-size-asian="11pt" style:font-size-complex="12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64" style:parent-style-name="DefaultParagraphFont" style:family="text">
      <style:text-properties fo:font-size="11pt" style:font-size-asian="11pt" style:font-size-complex="12pt" style:language-asian="lt" style:country-asian="LT"/>
    </style:style>
    <style:style style:name="T665" style:parent-style-name="DefaultParagraphFont" style:family="text">
      <style:text-properties fo:font-size="11pt" style:font-size-asian="11pt"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2pt" style:language-asian="lt" style:country-asian="LT"/>
    </style:style>
    <style:style style:name="T668" style:parent-style-name="DefaultParagraphFont" style:family="text">
      <style:text-properties fo:font-size="11pt" style:font-size-asian="11pt"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style:font-weight-complex="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margin-left="1.6736in" fo:text-indent="-1.1736in">
        <style:tab-stops/>
      </style:paragraph-properties>
    </style:style>
    <style:style style:name="T6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2pt" style:language-asian="lt" style:country-asian="LT"/>
    </style:style>
    <style:style style:name="T693" style:parent-style-name="DefaultParagraphFont" style:family="text">
      <style:text-properties fo:font-size="11pt" style:font-size-asian="11pt"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2pt" style:language-asian="lt" style:country-asian="LT"/>
    </style:style>
    <style:style style:name="T696" style:parent-style-name="DefaultParagraphFont" style:family="text">
      <style:text-properties fo:font-size="11pt" style:font-size-asian="11pt" style:font-size-complex="12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98" style:parent-style-name="DefaultParagraphFont" style:family="text">
      <style:text-properties fo:font-size="11pt" style:font-size-asian="11pt" style:font-size-complex="12pt" style:language-asian="lt" style:country-asian="LT"/>
    </style:style>
    <style:style style:name="T699" style:parent-style-name="DefaultParagraphFont" style:family="text">
      <style:text-properties fo:font-size="11pt" style:font-size-asian="11pt"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2pt" style:language-asian="lt" style:country-asian="LT"/>
    </style:style>
    <style:style style:name="T702" style:parent-style-name="DefaultParagraphFont" style:family="text">
      <style:text-properties fo:font-size="11pt" style:font-size-asian="11pt" style:font-size-complex="12pt" style:language-asian="lt" style:country-asian="LT"/>
    </style:style>
    <style:style style:name="T703" style:parent-style-name="DefaultParagraphFont" style:family="text">
      <style:text-properties fo:font-size="11pt" style:font-size-asian="11pt"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2pt" style:language-asian="lt" style:country-asian="LT"/>
    </style:style>
    <style:style style:name="T706" style:parent-style-name="DefaultParagraphFont" style:family="text">
      <style:text-properties fo:font-size="11pt" style:font-size-asian="11pt"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2pt" style:language-asian="lt" style:country-asian="LT"/>
    </style:style>
    <style:style style:name="T709" style:parent-style-name="DefaultParagraphFont" style:family="text">
      <style:text-properties fo:font-size="11pt" style:font-size-asian="11pt"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2pt" style:language-asian="lt" style:country-asian="LT"/>
    </style:style>
    <style:style style:name="T712" style:parent-style-name="DefaultParagraphFont" style:family="text">
      <style:text-properties fo:font-size="11pt" style:font-size-asian="11pt" style:font-size-complex="12pt" style:language-asian="lt" style:country-asian="LT"/>
    </style:style>
    <style:style style:name="T713" style:parent-style-name="DefaultParagraphFont" style:family="text">
      <style:text-properties fo:font-size="11pt" style:font-size-asian="11pt"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2pt" style:language-asian="lt" style:country-asian="LT"/>
    </style:style>
    <style:style style:name="T716" style:parent-style-name="DefaultParagraphFont" style:family="text">
      <style:text-properties fo:font-size="11pt" style:font-size-asian="11pt"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keep-with-next="alway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style:text-properties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fo:text-indent="0.5in"/>
      <style:text-properties fo:font-size="11pt" style:font-size-asian="11pt"/>
    </style:style>
    <style:style style:name="P755" style:parent-style-name="Normal" style:family="paragraph">
      <style:paragraph-properties fo:text-align="justify" fo:margin-left="1.575in" fo:text-indent="-1.075in">
        <style:tab-stops/>
      </style:paragraph-properties>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style>
    <style:style style:name="T761" style:parent-style-name="DefaultParagraphFont" style:family="text">
      <style:text-properties style:font-weight-complex="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center" fo:text-indent="0.5in"/>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justify" fo:text-indent="0.5in"/>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font-size-complex="12pt"/>
    </style:style>
    <style:style style:name="T793" style:parent-style-name="DefaultParagraphFont" style:family="text">
      <style:text-properties fo:font-weight="bold" style:font-weight-asian="bold" fo:font-size="11pt" style:font-size-asian="11pt" style:font-size-complex="12pt"/>
    </style:style>
    <style:style style:name="T794" style:parent-style-name="DefaultParagraphFont" style:family="text">
      <style:text-properties fo:font-weight="bold" style:font-weight-asian="bold" fo:font-size="11pt" style:font-size-asian="11pt"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style:text-properties fo:font-weight="bold" style:font-weight-asian="bold" fo:font-size="11pt" style:font-size-asian="11pt"/>
    </style:style>
    <style:style style:name="P816" style:parent-style-name="Normal" style:family="paragraph">
      <style:paragraph-properties fo:text-align="justify" fo:margin-left="1.75in" fo:text-indent="-1.25in">
        <style:tab-stops/>
      </style:paragraph-properties>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margin-left="1.75in" fo:text-indent="-0.3715in">
        <style:tab-stops/>
      </style:paragraph-properties>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center" fo:text-indent="0.5in"/>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T935" style:parent-style-name="DefaultParagraphFont" style:family="text">
      <style:text-properties style:font-name-asian="MS Mincho"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margin-left="1.5625in" fo:text-indent="-1.0625in">
        <style:tab-stops/>
      </style:paragraph-properties>
    </style:style>
    <style:style style:name="P956" style:parent-style-name="Normal" style:family="paragraph">
      <style:paragraph-properties fo:text-align="justify" fo:margin-left="1.575in" fo:margin-right="0.0152in" fo:text-indent="-1.075in" fo:background-color="#FFFFFF">
        <style:tab-stops/>
      </style:paragraph-properties>
    </style:style>
    <style:style style:name="T957" style:parent-style-name="DefaultParagraphFont" style:family="text">
      <style:text-properties fo:font-weight="bold" style:font-weight-asian="bold" style:font-weight-complex="bold" fo:color="#000000" fo:font-size="11pt" style:font-size-asian="11pt" style:font-size-complex="12.5pt"/>
    </style:style>
    <style:style style:name="T958" style:parent-style-name="DefaultParagraphFont" style:family="text">
      <style:text-properties fo:font-weight="bold" style:font-weight-asian="bold" style:font-weight-complex="bold" fo:color="#000000" fo:font-size="11pt" style:font-size-asian="11pt" style:font-size-complex="12.5pt"/>
    </style:style>
    <style:style style:name="T959" style:parent-style-name="DefaultParagraphFont" style:family="text">
      <style:text-properties fo:font-weight="bold" style:font-weight-asian="bold" style:font-weight-complex="bold" fo:color="#000000" fo:font-size="11pt" style:font-size-asian="11pt" style:font-size-complex="12.5pt"/>
    </style:style>
    <style:style style:name="P960" style:parent-style-name="Normal" style:family="paragraph">
      <style:paragraph-properties fo:text-align="justify" fo:margin-right="0.0152in" fo:text-indent="0.5in" fo:background-color="#FFFFFF"/>
    </style:style>
    <style:style style:name="T961" style:parent-style-name="DefaultParagraphFont" style:family="text">
      <style:text-properties fo:color="#000000" fo:font-size="11pt" style:font-size-asian="11pt" style:font-size-complex="12.5pt"/>
    </style:style>
    <style:style style:name="T962" style:parent-style-name="DefaultParagraphFont" style:family="text">
      <style:text-properties fo:color="#000000" fo:font-size="11pt" style:font-size-asian="11pt" style:font-size-complex="12.5pt"/>
    </style:style>
    <style:style style:name="P963"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964" style:parent-style-name="DefaultParagraphFont" style:family="text">
      <style:text-properties fo:color="#000000" fo:font-size="11pt" style:font-size-asian="11pt" style:font-size-complex="12.5pt"/>
    </style:style>
    <style:style style:name="T965" style:parent-style-name="DefaultParagraphFont" style:family="text">
      <style:text-properties fo:color="#000000" fo:font-size="11pt" style:font-size-asian="11pt" style:font-size-complex="12.5pt"/>
    </style:style>
    <style:style style:name="P966" style:parent-style-name="Normal" style:family="paragraph">
      <style:paragraph-properties fo:text-align="justify" fo:text-indent="0.5in" fo:background-color="#FFFFFF"/>
    </style:style>
    <style:style style:name="T967" style:parent-style-name="DefaultParagraphFont" style:family="text">
      <style:text-properties fo:color="#000000" fo:font-size="11pt" style:font-size-asian="11pt" style:font-size-complex="12.5pt"/>
    </style:style>
    <style:style style:name="T968" style:parent-style-name="DefaultParagraphFont" style:family="text">
      <style:text-properties fo:color="#000000" fo:font-size="11pt" style:font-size-asian="11pt" style:font-size-complex="12.5pt"/>
    </style:style>
    <style:style style:name="P969"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970"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971" style:parent-style-name="Normal" style:family="paragraph">
      <style:paragraph-properties fo:text-align="justify" fo:margin-right="1.6in" fo:text-indent="0.4923in" fo:background-color="#FFFFFF"/>
    </style:style>
    <style:style style:name="T972" style:parent-style-name="DefaultParagraphFont" style:family="text">
      <style:text-properties fo:color="#000000" fo:font-size="11pt" style:font-size-asian="11pt" style:font-size-complex="12.5pt"/>
    </style:style>
    <style:style style:name="P973"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974" style:parent-style-name="Normal" style:family="paragraph">
      <style:paragraph-properties fo:text-align="justify" fo:margin-right="0.6402in" fo:text-indent="0.4923in" fo:background-color="#FFFFFF"/>
    </style:style>
    <style:style style:name="T975" style:parent-style-name="DefaultParagraphFont" style:family="text">
      <style:text-properties fo:color="#000000" fo:font-size="11pt" style:font-size-asian="11pt" style:font-size-complex="12.5pt"/>
    </style:style>
    <style:style style:name="P976"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977" style:parent-style-name="DefaultParagraphFont" style:family="text">
      <style:text-properties fo:color="#000000" fo:font-size="11pt" style:font-size-asian="11pt" style:font-size-complex="11.5pt"/>
    </style:style>
    <style:style style:name="T978" style:parent-style-name="DefaultParagraphFont" style:family="text">
      <style:text-properties fo:color="#000000" fo:font-size="11pt" style:font-size-asian="11pt" style:font-size-complex="11.5pt"/>
    </style:style>
    <style:style style:name="T979" style:parent-style-name="DefaultParagraphFont" style:family="text">
      <style:text-properties fo:color="#000000" fo:font-size="11pt" style:font-size-asian="11pt" style:font-size-complex="11.5pt"/>
    </style:style>
    <style:style style:name="P980" style:parent-style-name="Normal" style:family="paragraph">
      <style:paragraph-properties fo:text-align="justify" fo:margin-left="0.0097in" fo:text-indent="0.5in" fo:background-color="#FFFFFF">
        <style:tab-stops/>
      </style:paragraph-properties>
    </style:style>
    <style:style style:name="T981" style:parent-style-name="DefaultParagraphFont" style:family="text">
      <style:text-properties fo:color="#000000" fo:font-size="11pt" style:font-size-asian="11pt" style:font-size-complex="12.5pt"/>
    </style:style>
    <style:style style:name="P982"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983"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984" style:parent-style-name="Normal" style:family="paragraph">
      <style:paragraph-properties fo:text-align="justify" fo:margin-right="1.6in" fo:text-indent="0.5in" fo:background-color="#FFFFFF"/>
    </style:style>
    <style:style style:name="T985" style:parent-style-name="DefaultParagraphFont" style:family="text">
      <style:text-properties fo:color="#000000" fo:font-size="11pt" style:font-size-asian="11pt" style:font-size-complex="12.5pt"/>
    </style:style>
    <style:style style:name="P986" style:parent-style-name="Normal" style:family="paragraph">
      <style:paragraph-properties fo:text-align="justify" fo:text-indent="0.5in" fo:background-color="#FFFFFF"/>
    </style:style>
    <style:style style:name="T987" style:parent-style-name="DefaultParagraphFont" style:family="text">
      <style:text-properties fo:color="#000000" fo:font-size="11pt" style:font-size-asian="11pt" style:font-size-complex="12.5pt"/>
    </style:style>
    <style:style style:name="P988" style:parent-style-name="Normal" style:family="paragraph">
      <style:paragraph-properties fo:text-align="justify" fo:margin-left="1.5625in" fo:text-indent="-1.0625in">
        <style:tab-stops/>
      </style:paragraph-properties>
    </style:style>
    <style:style style:name="T989" style:parent-style-name="DefaultParagraphFont" style:family="text">
      <style:text-properties fo:color="#000000" fo:font-size="11pt" style:font-size-asian="11pt" style:font-size-complex="12.5pt"/>
    </style:style>
    <style:style style:name="T990" style:parent-style-name="DefaultParagraphFont" style:family="text">
      <style:text-properties fo:color="#000000" fo:font-size="11pt" style:font-size-asian="11pt" style:font-size-complex="12.5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style:font-weight-complex="bold" fo:font-size="11pt" style:font-size-asian="11pt"/>
    </style:style>
    <style:style style:name="T999" style:parent-style-name="DefaultParagraphFont" style:family="text">
      <style:text-properties fo:font-weight="bold" style:font-weight-asian="bold" style:font-weight-complex="bold" fo:font-size="11pt" style:font-size-asian="11pt"/>
    </style:style>
    <style:style style:name="T1000" style:parent-style-name="DefaultParagraphFont" style:family="text">
      <style:text-properties fo:font-weight="bold" style:font-weight-asian="bold" style:font-weight-complex="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style:font-name-asian="MS Mincho" fo:font-style="italic" style:font-style-asian="italic" fo:font-size="10pt" style:font-size-asian="10pt"/>
    </style:style>
    <style:style style:name="T10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margin-left="1.6736in" fo:text-indent="-1.1736in">
        <style:tab-stops/>
      </style:paragraph-properties>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style:font-name-asian="MS Mincho" fo:font-style="italic" style:font-style-asian="italic" fo:font-size="10pt" style:font-size-asian="10pt"/>
    </style:style>
    <style:style style:name="T11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margin-left="1.5625in" fo:text-indent="-1.0625in">
        <style:tab-stops/>
      </style:paragraph-properties>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margin-left="1.5625in" fo:text-indent="-0.184in">
        <style:tab-stops/>
      </style:paragraph-properties>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margin-left="0.5in" fo:text-indent="0.5in">
        <style:tab-stops/>
      </style:paragraph-properties>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center" fo:text-indent="0.5in"/>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center" fo:text-indent="0.5in"/>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left="0.5in" fo:text-indent="0.5in">
        <style:tab-stops/>
      </style:paragraph-properties>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center" fo:text-indent="0.5in"/>
      <style:text-properties fo:font-weight="bold" style:font-weight-asian="bold" fo:font-size="11pt" style:font-size-asian="11pt"/>
    </style:style>
    <style:style style:name="P1255" style:parent-style-name="Normal" style:family="paragraph">
      <style:paragraph-properties fo:text-indent="0.5in"/>
    </style:style>
    <style:style style:name="T1256" style:parent-style-name="DefaultParagraphFont" style:family="text">
      <style:text-properties fo:font-weight="bold" style:font-weight-asian="bold" style:font-weight-complex="bold" fo:font-size="11pt" style:font-size-asian="11pt"/>
    </style:style>
    <style:style style:name="T1257" style:parent-style-name="DefaultParagraphFont" style:family="text">
      <style:text-properties fo:font-weight="bold" style:font-weight-asian="bold" style:font-weight-complex="bold" fo:font-size="11pt" style:font-size-asian="11pt"/>
    </style:style>
    <style:style style:name="T1258" style:parent-style-name="DefaultParagraphFont" style:family="text">
      <style:text-properties fo:font-weight="bold" style:font-weight-asian="bold" style:font-weight-complex="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style:font-weight-complex="bold" fo:font-style="italic" style:font-style-asian="italic" fo:font-size="10pt" style:font-size-asian="10pt"/>
    </style:style>
    <style:style style:name="P12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margin-left="1.5625in" fo:text-indent="-1.0625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left="1.5625in" fo:text-indent="-0.184in">
        <style:tab-stops/>
      </style:paragraph-properties>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text-properties fo:font-size="11pt" style:font-size-asian="11pt"/>
    </style:style>
    <style:style style:name="P1318" style:parent-style-name="Normal" style:family="paragraph">
      <style:paragraph-properties fo:text-align="justify"/>
      <style:text-properties fo:font-size="11pt" style:font-size-asian="11pt"/>
    </style:style>
    <style:style style:name="P1319" style:parent-style-name="Normal" style:family="paragraph">
      <style:paragraph-properties fo:text-align="justify"/>
      <style:text-properties fo:font-size="11pt" style:font-size-asian="11pt"/>
    </style:style>
    <style:style style:name="P1320" style:parent-style-name="Normal" style:family="paragraph">
      <style:paragraph-properties fo:text-align="justify"/>
      <style:text-properties fo:font-size="11pt" style:font-size-asian="11pt"/>
    </style:style>
    <style:style style:name="P1321" style:parent-style-name="Normal" style:family="paragraph">
      <style:paragraph-properties fo:text-align="justify"/>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break-before="page"/>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Hyperlink"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Hyperlink"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Hyperlink"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Hyperlink"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fo:text-align="justify"/>
      <style:text-properties fo:font-size="10pt" style:font-size-asian="10pt"/>
    </style:style>
    <style:style style:name="P1362" style:parent-style-name="Normal" style:family="paragraph">
      <style:paragraph-properties fo:widows="0" fo:orphans="0" fo:text-align="justify"/>
      <style:text-properties fo:font-size="10pt" style:font-size-asian="10pt"/>
    </style:style>
    <style:style style:name="P1363" style:parent-style-name="Normal" style:family="paragraph">
      <style:paragraph-properties fo:widows="0" fo:orphans="0" fo:text-align="justify"/>
    </style:style>
    <style:style style:name="T1364" style:parent-style-name="DefaultParagraphFont" style:family="text">
      <style:text-properties fo:font-size="10pt" style:font-size-asian="10pt"/>
    </style:style>
    <style:style style:name="T1365" style:parent-style-name="Hyperlink"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widows="0" fo:orphans="0" fo:text-align="justify"/>
      <style:text-properties fo:font-size="10pt" style:font-size-asian="10pt"/>
    </style:style>
    <style:style style:name="P1368" style:parent-style-name="Normal" style:family="paragraph">
      <style:paragraph-properties fo:widows="0" fo:orphans="0" fo:text-align="justify"/>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widows="0" fo:orphans="0" fo:text-align="justify"/>
      <style:text-properties fo:font-size="10pt" style:font-size-asian="10pt"/>
    </style:style>
    <style:style style:name="P1371" style:parent-style-name="Normal" style:family="paragraph">
      <style:paragraph-properties fo:widows="0" fo:orphans="0" fo:text-align="justify"/>
    </style:style>
    <style:style style:name="T1372" style:parent-style-name="DefaultParagraphFont" style:family="text">
      <style:text-properties fo:font-size="10pt" style:font-size-asian="10pt"/>
    </style:style>
    <style:style style:name="T1373" style:parent-style-name="Hyperlink"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widows="0" fo:orphans="0" fo:text-align="justify"/>
      <style:text-properties fo:font-size="10pt" style:font-size-asian="10pt"/>
    </style:style>
    <style:style style:name="P1376" style:parent-style-name="Normal" style:family="paragraph">
      <style:paragraph-properties fo:widows="0" fo:orphans="0" fo:text-align="justify"/>
      <style:text-properties fo:font-size="10pt" style:font-size-asian="10pt"/>
    </style:style>
    <style:style style:name="P1377" style:parent-style-name="PlainText" style:family="paragraph">
      <style:text-properties style:font-name="Times New Roman"/>
    </style:style>
    <style:style style:name="P1378" style:parent-style-name="PlainText" style:family="paragraph">
      <style:text-properties style:font-name="Times New Roman"/>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PlainText" style:family="paragraph">
      <style:text-properties style:font-name="Times New Roman"/>
    </style:style>
    <style:style style:name="P1383" style:parent-style-name="BodyTextIndent2" style:family="paragraph">
      <style:paragraph-properties fo:text-align="start" fo:text-indent="0in"/>
      <style:text-properties fo:font-size="10pt" style:font-size-asian="10pt"/>
    </style:style>
    <style:style style:name="P1384" style:parent-style-name="PlainText" style:family="paragraph">
      <style:text-properties style:font-name="Times New Roman" fo:font-weight="bold" style:font-weight-asian="bold"/>
    </style:style>
    <style:style style:name="P1385" style:parent-style-name="PlainText" style:family="paragraph">
      <style:text-properties style:font-name="Times New Roman"/>
    </style:style>
    <style:style style:name="P1386" style:parent-style-name="PlainText" style:family="paragraph">
      <style:text-properties style:font-name="Times New Roman"/>
    </style:style>
    <style:style style:name="P1387" style:parent-style-name="PlainText" style:family="paragraph">
      <style:text-properties style:font-name="Times New Roman"/>
    </style:style>
    <style:style style:name="T1388" style:parent-style-name="DefaultParagraphFont" style:family="text">
      <style:text-properties style:font-name="Times New Roman"/>
    </style:style>
    <style:style style:name="T1389" style:parent-style-name="Hyperlink" style:family="text">
      <style:text-properties style:font-name="Times New Roman"/>
    </style:style>
    <style:style style:name="T1390" style:parent-style-name="DefaultParagraphFont" style:family="text">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P1395" style:parent-style-name="PlainText" style:family="paragraph">
      <style:text-properties style:font-name="Times New Roman"/>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font-name-asian="MS Mincho"/>
    </style:style>
    <style:style style:name="P1402" style:parent-style-name="PlainText" style:family="paragraph">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T1404" style:parent-style-name="Hyperlink" style:family="text">
      <style:text-properties style:font-name="Times New Roman" style:font-name-asian="MS Mincho"/>
    </style:style>
    <style:style style:name="T1405" style:parent-style-name="DefaultParagraphFont" style:family="text">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P1409" style:parent-style-name="PlainText" style:family="paragraph">
      <style:text-properties style:font-name="Times New Roman" style:font-name-asian="MS Mincho"/>
    </style:style>
    <style:style style:name="P1410" style:parent-style-name="PlainText" style:family="paragraph">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T1423" style:parent-style-name="DefaultParagraphFont" style:family="text">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style:style>
    <style:style style:name="T1430" style:parent-style-name="Hyperlink" style:family="text">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text-properties style:font-name="Times New Roman" style:font-name-asian="MS Mincho"/>
    </style:style>
    <style:style style:name="P1435" style:parent-style-name="PlainText" style:family="paragraph">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T1438" style:parent-style-name="Hyperlink" style:family="text">
      <style:text-properties style:font-name="Times New Roman" style:font-name-asian="MS Mincho"/>
    </style:style>
    <style:style style:name="T1439" style:parent-style-name="DefaultParagraphFont" style:family="text">
      <style:text-properties style:font-name="Times New Roman" style:font-name-asian="MS Mincho"/>
    </style:style>
    <style:style style:name="P1440" style:parent-style-name="PlainText" style:family="paragraph">
      <style:text-properties style:font-name="Times New Roman" style:font-name-asian="MS Mincho"/>
    </style:style>
    <style:style style:name="P1441" style:parent-style-name="PlainText" style:family="paragraph">
      <style:paragraph-properties fo:text-align="justify"/>
      <style:text-properties style:font-name="Times New Roman"/>
    </style:style>
    <style:style style:name="P1442" style:parent-style-name="PlainText" style:family="paragraph">
      <style:paragraph-properties fo:text-indent="0.4923in"/>
      <style:text-properties style:font-name="Times New Roman" style:font-name-asian="MS Mincho" fo:font-weight="bold" style:font-weight-asian="bold" style:font-weight-complex="bold"/>
    </style:style>
    <style:style style:name="P1443" style:parent-style-name="PlainText" style:family="paragraph">
      <style:paragraph-properties fo:text-align="justify" fo:text-indent="0.4923in"/>
      <style:text-properties style:font-name="Times New Roman" style:font-name-asian="MS Mincho"/>
    </style:style>
    <style:style style:name="P1444" style:parent-style-name="PlainText" style:family="paragraph">
      <style:paragraph-properties fo:text-align="justify" fo:text-indent="0.4923in"/>
    </style:style>
    <style:style style:name="T1445" style:parent-style-name="DefaultParagraphFont" style:family="text">
      <style:text-properties style:font-name="Times New Roman" style:font-name-asian="MS Mincho"/>
    </style:style>
    <style:style style:name="T1446" style:parent-style-name="Hyperlink" style:family="text">
      <style:text-properties style:font-name="Times New Roman" style:font-name-asian="MS Mincho"/>
    </style:style>
    <style:style style:name="T1447" style:parent-style-name="DefaultParagraphFont"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paragraph-properties fo:text-align="justify" fo:margin-left="0.4923in">
        <style:tab-stops/>
      </style:paragraph-properties>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Normal" style:family="paragraph">
      <style:paragraph-properties style:text-autospace="none"/>
      <style:text-properties fo:font-size="10pt" style:font-size-asian="10pt"/>
    </style:style>
    <style:style style:name="P1452" style:parent-style-name="Normal" style:family="paragraph">
      <style:paragraph-properties style:text-autospace="none"/>
      <style:text-properties fo:font-size="10pt" style:font-size-asian="10pt"/>
    </style:style>
    <style:style style:name="P1453" style:parent-style-name="Normal" style:family="paragraph">
      <style:paragraph-properties style:text-autospace="none"/>
    </style:style>
    <style:style style:name="T1454" style:parent-style-name="DefaultParagraphFont" style:family="text">
      <style:text-properties fo:font-size="10pt" style:font-size-asian="10pt"/>
    </style:style>
    <style:style style:name="T1455" style:parent-style-name="Hyperlink"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style:text-autospace="none" fo:text-align="justify"/>
      <style:text-properties fo:font-size="10pt" style:font-size-asian="10pt"/>
    </style:style>
    <style:style style:name="P1459" style:parent-style-name="Normal" style:family="paragraph">
      <style:paragraph-properties style:text-autospace="none"/>
      <style:text-properties fo:font-size="10pt" style:font-size-asian="10pt"/>
    </style:style>
    <style:style style:name="P1460" style:parent-style-name="Normal" style:family="paragraph">
      <style:paragraph-properties style:text-autospace="none"/>
      <style:text-properties fo:font-size="10pt" style:font-size-asian="10pt"/>
    </style:style>
    <style:style style:name="P1461" style:parent-style-name="Normal" style:family="paragraph">
      <style:paragraph-properties style:text-autospace="none"/>
      <style:text-properties fo:font-size="10pt" style:font-size-asian="10pt"/>
    </style:style>
    <style:style style:name="P1462" style:parent-style-name="Normal" style:family="paragraph">
      <style:paragraph-properties style:text-autospace="none"/>
    </style:style>
    <style:style style:name="T1463" style:parent-style-name="DefaultParagraphFont" style:family="text">
      <style:text-properties fo:font-size="10pt" style:font-size-asian="10pt"/>
    </style:style>
    <style:style style:name="T1464" style:parent-style-name="Hyperlink"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style:text-autospace="none"/>
      <style:text-properties fo:font-size="10pt" style:font-size-asian="10pt"/>
    </style:style>
    <style:style style:name="P1468" style:parent-style-name="Normal" style:family="paragraph">
      <style:paragraph-properties style:text-autospace="none"/>
      <style:text-properties fo:font-size="10pt" style:font-size-asian="10pt"/>
    </style:style>
    <style:style style:name="P1469" style:parent-style-name="PlainText" style:family="paragraph">
      <style:text-properties style:font-name="Times New Roman" style:font-name-asian="MS Mincho"/>
    </style:style>
    <style:style style:name="P1470" style:parent-style-name="PlainText" style:family="paragraph">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font-name-asian="MS Mincho"/>
    </style:style>
    <style:style style:name="T1479" style:parent-style-name="DefaultParagraphFont" style:family="text">
      <style:text-properties style:font-name="Times New Roman" style:font-name-asian="MS Mincho"/>
    </style:style>
    <style:style style:name="T1480" style:parent-style-name="Hyperlink" style:family="text">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style>
    <style:style style:name="P1485" style:parent-style-name="PlainText" style:family="paragraph">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language-asian="lt" style:country-asian="LT"/>
    </style:style>
    <style:style style:name="P1495" style:parent-style-name="Normal" style:family="paragraph">
      <style:paragraph-properties fo:text-align="justify"/>
      <style:text-properties fo:font-size="10pt" style:font-size-asian="10pt" style:language-asian="lt" style:country-asian="LT"/>
    </style:style>
    <style:style style:name="P1496" style:parent-style-name="Normal" style:family="paragraph">
      <style:paragraph-properties fo:text-align="justify"/>
      <style:text-properties fo:font-size="10pt" style:font-size-asian="10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style:font-weight-complex="bold" fo:font-size="10pt" style:font-size-asian="10pt" style:language-asian="lt" style:country-asian="LT"/>
    </style:style>
    <style:style style:name="T1499" style:parent-style-name="DefaultParagraphFont" style:family="text">
      <style:text-properties style:font-weight-complex="bold" fo:font-size="10pt" style:font-size-asian="10pt" style:language-asian="lt" style:country-asian="LT"/>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Normal" style:family="paragraph">
      <style:paragraph-properties fo:text-align="justify"/>
      <style:text-properties fo:font-size="10pt" style:font-size-asian="10pt"/>
    </style:style>
    <style:style style:name="P1517" style:parent-style-name="PlainText" style:family="paragraph">
      <style:text-properties style:font-name="Times New Roman" style:font-name-asian="MS Mincho"/>
    </style:style>
    <style:style style:name="P1518" style:parent-style-name="PlainText" style:family="paragraph">
      <style:text-properties style:font-name="Times New Roman" style:font-name-asian="MS Mincho"/>
    </style:style>
    <style:style style:name="P1519" style:parent-style-name="PlainText" style:family="paragraph">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T1523" style:parent-style-name="DefaultParagraphFont" style:family="text">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language-asian="lt" style:country-asian="LT"/>
    </style:style>
    <style:style style:name="T1527" style:parent-style-name="DefaultParagraphFont" style:family="text">
      <style:text-properties style:font-name="Times New Roman" style:language-asian="lt" style:country-asian="L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style:style style:name="P1545" style:parent-style-name="Normal" style:family="paragraph">
      <style:paragraph-properties fo:text-align="justify"/>
      <style:text-properties fo:font-size="11pt" style:font-size-asian="11pt"/>
    </style:style>
  </office:automatic-styles>
  <office:body>
    <office:text text:use-soft-page-breaks="true">
      <text:p text:style-name="P1"><text:span text:style-name="T2">Suvestinė redakcija nuo 2015-01-01 iki 2015-04-13</text:span></text:p>
      <text:p text:style-name="P3"/>
      <text:p text:style-name="P4"><text:span text:style-name="T5">Įstatymas paskelbtas: Žin. 1995, Nr.<text:s/></text:span><text:a xlink:href="https://www.e-tar.lt/portal/legalAct.html?documentId=TAR.61BB05227699" office:target-frame-name="_top" xlink:show="replace"><text:span text:style-name="T6">51-1243</text:span></text:a><text:span text:style-name="T7">, i. k. 0951010ISTA000I-907</text:span></text:p>
      <text:p text:style-name="P8"/>
      <text:p text:style-name="P9">Nauja įstatymo redakcija nuo 2002 m. kovo 1 d.:</text:p>
      <text:p text:style-name="Normal"><text:span text:style-name="T10">Nr.<text:s/></text:span><text:a xlink:href="http://www3.lrs.lt/cgi-bin/preps2?a=157348&amp;b=" office:target-frame-name="_top" xlink:show="replace"><text:span text:style-name="T11">IX-650</text:span></text:a><text:span text:style-name="T12">, 2001-12-13, Žin., 2001, Nr. 112-4070 (2001-12-30)</text:span></text:p>
      <text:p text:style-name="P13"/>
      <text:p text:style-name="P14">LIETUVOS RESPUBLIKOS</text:p>
      <text:p text:style-name="P15">VALSTYBĖS KONTROLĖS</text:p>
      <text:p text:style-name="P16">ĮSTATYMAS</text:p>
      <text:p text:style-name="P17"/>
      <text:p text:style-name="P18">1995 m. gegužės 30 d. Nr. I-907</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Šis Įstatymas reglamentuoja Lietuvos Respublikos valstybės kontrolės (toliau – Valstybės kontrolė) veiklą ir tarnybos Valstybės kontrolėje teisinius santykius.<text:s/></text:span></text:p>
      <text:p text:style-name="P34"/>
      <text:p text:style-name="P35"><text:span text:style-name="T36">2</text:span><text:span text:style-name="T37"><text:s/>straipsnis.<text:s/></text:span><text:span text:style-name="T38">Pagrindinės Įstatymo sąvokos</text:span></text:p>
      <text:p text:style-name="P39"><text:span text:style-name="T40">1</text:span><text:span text:style-name="T41">.<text:s/></text:span><text:span text:style-name="T42">Audituojamas subjektas</text:span><text:span text:style-name="T43"><text:s/>– institucija, įstaiga, įmonė, organizacija, kitas juridinis asmuo, kuriuose Valstybės kontrolė atlieka valstybinį auditą.</text:span></text:p>
      <text:p text:style-name="P44"><text:span text:style-name="T45">2</text:span><text:span text:style-name="T46">.<text:s/></text:span><text:span text:style-name="T47">Biudžeto politikos kontrolė</text:span><text:span text:style-name="T48"><text:s/>– Lietuvos Respublikos fiskalinės sutarties įgyvendinimo konstituciniame įs</text:span><text:span text:style-name="T49">tatyme nustatytų taisyklių laikymosi ir užduočių vykdymo stebėsena, šio Įstatymo 9 straipsnio 6 dalyje nurodytų išvadų rengimas, teikimas Seimui ir viešas šių išvadų skelbimas.</text:span></text:p>
      <text:p text:style-name="P50"><text:span text:style-name="T51">3</text:span><text:span text:style-name="T52">.<text:s/></text:span><text:span text:style-name="T53">Finansinis (teisėtumo) auditas</text:span><text:span text:style-name="T54"><text:s/>– audituojamo subjekto finansinių ir biud</text:span><text:span text:style-name="T55">žeto vykdymo ataskaitų rinkinių, metinių konsoliduotųjų ataskaitų rinkinių, nacionalinio ataskaitų rinkinio ir (ar) kitų ataskaitų duomenų, taip pat valstybės lėšų ir turto valdymo, naudojimo, disponavimo jais teisėtumo ir jų naudojimo įstatymų nustatytiem</text:span><text:span text:style-name="T56">s tikslams vertinimas ir nepriklausomos nuomonės pareiškimas.</text:span></text:p>
      <text:p text:style-name="P57"><text:span text:style-name="T58">4</text:span><text:span text:style-name="T59">.<text:s/></text:span><text:span text:style-name="T60">Valstybės kontrolė</text:span><text:span text:style-name="T61"><text:s/>– institucija, atliekanti valstybinį auditą ir biudžeto politikos kontrolę.</text:span></text:p>
      <text:p text:style-name="P62"><text:span text:style-name="T63">5</text:span><text:span text:style-name="T64">.<text:s/></text:span><text:span text:style-name="T65">Valstybinio audito ataskaita</text:span><text:span text:style-name="T66"><text:s/>– Valstybės kontrolės pareigūno parengtas valstybinio audito dokumentas, kuriame aprašomi atlikto valstybinio audito mastas ir rezultatai.</text:span></text:p>
      <text:p text:style-name="P67"><text:span text:style-name="T68">6</text:span><text:span text:style-name="T69">.<text:s/></text:span><text:span text:style-name="T70">Valstybinio audito išvada</text:span><text:span text:style-name="T71"><text:s/>– Valstybės kontrolės pareigūno parengtas valstybinio audito dokumentas, kuriame, a</text:span><text:span text:style-name="T72">tlikus finansinį (teisėtumo) auditą, pareiškiama nuomonė dėl audituoto subjekto finansinių ir biudžeto vykdymo ataskaitų rinkinių, metinių konsoliduotųjų ataskaitų rinkinių, nacionalinio ataskaitų rinkinio ir (ar) kitų ataskaitų duomenų bei valstybės lėšų<text:s/></text:span><text:span text:style-name="T73">ir turto valdymo, naudojimo ir disponavimo jais teisėtumo ir jų naudojimo įstatymų nustatytiems tikslams.</text:span></text:p>
      <text:p text:style-name="P74"><text:span text:style-name="T75">7</text:span><text:span text:style-name="T76">.<text:s/></text:span><text:span text:style-name="T77">Valstybinio audito reikalavimai</text:span><text:span text:style-name="T78"><text:s/>– taisyklių, principų ir procedūrų visuma, visais reikšmingais atvejais atitinkanti tarptautinius ir nacionalin</text:span><text:span text:style-name="T79">ius audito standartus ir nustatanti, kaip turi būti atliekamas auditas.</text:span></text:p>
      <text:p text:style-name="P80"><text:span text:style-name="T81">8</text:span><text:span text:style-name="T82">.<text:s/></text:span><text:span text:style-name="T83">Valstybinis auditas</text:span><text:span text:style-name="T84"><text:s/>– auditas, atliekamas Valstybės kontrolės audituojamuose subjektuose pagal valstybinio audito reikalavimus.</text:span></text:p>
      <text:p text:style-name="P85"><text:span text:style-name="T86">9</text:span><text:span text:style-name="T87">.<text:s/></text:span><text:span text:style-name="T88">Veiklos auditas</text:span><text:span text:style-name="T89"><text:s/>– audituojamo subjekto vie</text:span><text:span text:style-name="T90">šojo ir vidaus administravimo veiklos įvertinimas ekonomiškumo, efektyvumo ir rezultatyvumo požiūriu.</text:span></text:p>
      <text:p text:style-name="P91"><text:span text:style-name="T92">10</text:span><text:span text:style-name="T93">. Kitos šiame įstatyme vartojamos sąvokos suprantamos taip, kaip jos apibrėžtos arba vartojamos Lietuvos Respublikos fiskalinės sutarties įgyvendini</text:span><text:span text:style-name="T94">mo konstituciniame įstatyme (toliau – Fiskalinės sutarties įgyvendinimo konstitucinis įstatymas), Lietuvos<text:s/></text:span><text:soft-page-break/><text:span text:style-name="T95">Respublikos fiskalinės drausmės įstatyme ir Lietuvos Respublikos biudžeto sandaros įstatyme.<text:s/></text:span></text:p>
      <text:p text:style-name="P96"><text:span text:style-name="T97">Straipsnio pakeitimai:</text:span></text:p>
      <text:p text:style-name="P98"><text:span text:style-name="T99">Nr.<text:s/></text:span><text:a xlink:href="http://www3.lrs.lt/cgi-bin/preps2?a=268777&amp;b=" office:target-frame-name="_top" xlink:show="replace"><text:span text:style-name="T100">X-468</text:span></text:a><text:span text:style-name="T101">, 2005-12-22, Žin., 2006, Nr. 4-101 (2006-01-12)</text:span></text:p>
      <text:p text:style-name="P102"><text:span text:style-name="T103">Nr.<text:s/></text:span><text:a xlink:href="http://www3.lrs.lt/cgi-bin/preps2?a=301373&amp;b=" office:target-frame-name="_top" xlink:show="replace"><text:span text:style-name="T104">X-1219</text:span></text:a><text:span text:style-name="T105">, 2007-06-26, Žin., 2007, Nr. 77-3051 (2007-07-12)</text:span></text:p>
      <text:p text:style-name="P106"><text:span text:style-name="T107">Nr.<text:s/></text:span><text:a xlink:href="http://www3.lrs.lt/cgi-bin/preps2?a=331621&amp;b=" office:target-frame-name="_top" xlink:show="replace"><text:span text:style-name="T108">X-1827</text:span></text:a><text:span text:style-name="T109">, 2008-11-14, Žin., 2008, Nr. 137-5376 (2008-11-29)</text:span></text:p>
      <text:p text:style-name="P110"><text:span text:style-name="T111">Nr.<text:s/></text:span><text:a xlink:href="http://www3.lrs.lt/cgi-bin/preps2?a=373537&amp;b=" office:target-frame-name="_top" xlink:show="replace"><text:span text:style-name="T112">XI-843</text:span></text:a><text:span text:style-name="T113">, 2010-05-25, Žin., 2010, Nr. 67-3342 (2010-06-10)</text:span></text:p>
      <text:p text:style-name="P114">Straipsnio pakeitimai:</text:p>
      <text:p text:style-name="P115"><text:span text:style-name="T116">Nr.<text:s/></text:span><text:a xlink:href="https://www.e-tar.lt/portal/legalAct.html?documentId=de6395a06b0e11e4ac4be294a47d7c1f" office:target-frame-name="_top" xlink:show="replace"><text:span text:style-name="T117">XII-1291</text:span></text:a><text:span text:style-name="T118">, 2014-11-06, paskelbta TAR 2014-11-13, i. k. 2014-16779</text:span></text:p>
      <text:p text:style-name="Normal"/>
      <text:p text:style-name="P119"><text:span text:style-name="T120">3</text:span><text:span text:style-name="T121"><text:s/>straipsnis.<text:s/></text:span><text:span text:style-name="T122">Valstybės kontrolės teisinis statusas<text:s/></text:span></text:p>
      <text:p text:style-name="P123"><text:span text:style-name="T124">1</text:span><text:span text:style-name="T125">. Valstybės kontrolė yra Seimui</text:span><text:span text:style-name="T126"><text:s/>atskaitinga aukščiausioji valstybinio audito institucija.<text:s/></text:span></text:p>
      <text:p text:style-name="P127"><text:span text:style-name="T128">2</text:span><text:span text:style-name="T129">. Valstybės kontrolė yra juridinis asmuo, turintis sąskaitą banke, antspaudą su Lietuvos valstybės herbu ir pavadinimu „Lietuvos Respublika. Valstybės kontrolė“, simboliką ir atributiką.</text:span></text:p>
      <text:p text:style-name="P130"><text:span text:style-name="T131">3</text:span><text:span text:style-name="T132">. Valstybės kontrolės buveinė yra Lietuvos Respublikos sostinėje Vilniuje.<text:s/></text:span></text:p>
      <text:p text:style-name="P133"><text:span text:style-name="T134">Straipsnio pakeitimai:</text:span></text:p>
      <text:p text:style-name="Normal"><text:span text:style-name="T135">Nr.<text:s/></text:span><text:a xlink:href="http://www3.lrs.lt/cgi-bin/preps2?a=453055&amp;b=" office:target-frame-name="_top" xlink:show="replace"><text:span text:style-name="T136">XII-446</text:span></text:a><text:span text:style-name="T137">, 2013-07-02, Žin., 2013, Nr. 75-3766 (2013-07-13)</text:span></text:p>
      <text:p text:style-name="P138"/>
      <text:p text:style-name="P139"><text:span text:style-name="T140">4</text:span><text:span text:style-name="T141"><text:s/>straipsnis.<text:s/></text:span><text:span text:style-name="T142">Pagrindinia</text:span><text:span text:style-name="T143">i Valstybės kontrolės uždaviniai</text:span></text:p>
      <text:p text:style-name="P144"><text:span text:style-name="T145">Pagrindiniai Valstybės kontrolės uždaviniai yra:</text:span></text:p>
      <text:p text:style-name="P146"><text:span text:style-name="T147">1</text:span><text:span text:style-name="T148">)</text:span><text:span text:style-name="T149"><text:s/></text:span><text:span text:style-name="T150">prižiūrėti, ar teisėtai ir efektyviai valdomas ir naudojamas valstybės turtas ir kaip vykdomas valstybės biudžetas;</text:span></text:p>
      <text:p text:style-name="P151"><text:span text:style-name="T152">2</text:span><text:span text:style-name="T153">) skatinti teigiamą ir veiksmingą</text:span><text:span text:style-name="T154"><text:s/></text:span><text:span text:style-name="T155">valstybinio<text:s/></text:span><text:span text:style-name="T156">audito poveikį</text:span><text:span text:style-name="T157"><text:s/></text:span><text:span text:style-name="T158">valstybės finansų valdymo ir kontrolės sistemai bei į rezultatus ir visuomenės poreikius orientuotam viešajam valdymui.</text:span></text:p>
      <text:p text:style-name="P159"><text:span text:style-name="T160">3</text:span><text:span text:style-name="T161">) vykdyti biudžeto politikos kontrolės institucijos funkcijas.</text:span></text:p>
      <text:p text:style-name="P162">Papildyta straipsnio punktu:</text:p>
      <text:p text:style-name="P163"><text:span text:style-name="T164">Nr.<text:s/></text:span><text:a xlink:href="https://www.e-tar.lt/portal/legalAct.html?documentId=de6395a06b0e11e4ac4be294a47d7c1f" office:target-frame-name="_top" xlink:show="replace"><text:span text:style-name="T165">XII-1291</text:span></text:a><text:span text:style-name="T166">, 2014-11-06, paskelbta TAR 2014-11-13, i. k. 2014-16779</text:span></text:p>
      <text:p text:style-name="Normal"/>
      <text:p text:style-name="P167"><text:span text:style-name="T168">Straipsnio pakeitimai:</text:span></text:p>
      <text:p text:style-name="P169"><text:span text:style-name="T170">Nr.<text:s/></text:span><text:a xlink:href="http://www3.lrs.lt/cgi-bin/preps2?a=268777&amp;b=" office:target-frame-name="_top" xlink:show="replace"><text:span text:style-name="T171">X-468</text:span></text:a><text:span text:style-name="T172">, 2005-12-22, Žin., 2006, Nr. 4-101 (2006-01-12)</text:span></text:p>
      <text:p text:style-name="P173"/>
      <text:p text:style-name="P174"><text:span text:style-name="T175">5</text:span><text:span text:style-name="T176"><text:s/>straipsnis.<text:s/></text:span><text:span text:style-name="T177">Valstybės kontrolės veiklos teisiniai pagrindai ir principai<text:s/></text:span></text:p>
      <text:p text:style-name="P178"><text:span text:style-name="T179">1</text:span><text:span text:style-name="T180">. Valstybės kontrolė savo veikloje vadovaujasi Lietuvos Respublikos Konstitucija, šiuo Įstatymu</text:span><text:span text:style-name="T181"><text:s/></text:span><text:span text:style-name="T182">ir kitais įstatymais</text:span><text:span text:style-name="T183">, tarptautinėmis sutartimis, valstybinio audito reikalavimais ir kitais teisės aktais.<text:s/></text:span></text:p>
      <text:p text:style-name="P184"><text:span text:style-name="T185">2</text:span><text:span text:style-name="T186">. Valstybės kontrolės veikla grindžiama nepriklausomumo, teisėtumo, viešumo, neutralumo ir profesionalumo principais.<text:s/></text:span></text:p>
      <text:p text:style-name="P187"/>
      <text:p text:style-name="P188"><text:span text:style-name="T189">II</text:span><text:span text:style-name="T190"><text:s/>SKYRIUS</text:span></text:p>
      <text:p text:style-name="P191"><text:span text:style-name="T192">VALSTYBĖS KONTROLĖS STRU</text:span><text:span text:style-name="T193">KTŪRA, FINANSAVIMAS IR AUDITAS</text:span></text:p>
      <text:p text:style-name="P194"/>
      <text:p text:style-name="P195"><text:span text:style-name="T196">6</text:span><text:span text:style-name="T197"><text:s/>straipsnis.<text:s/></text:span><text:span text:style-name="T198">Valstybės kontrolės struktūra</text:span></text:p>
      <text:p text:style-name="P199"><text:span text:style-name="T200">1</text:span><text:span text:style-name="T201">. Valstybės kontrolės vadovas yra valstybės kontrolierius.<text:s/></text:span></text:p>
      <text:p text:style-name="P202"><text:span text:style-name="T203">2</text:span><text:span text:style-name="T204">. Valstybės kontrolę sudaro departamentai, skyriai ir (ar) kiti padaliniai, būtin</text:span><text:span text:style-name="T205">i</text:span><text:span text:style-name="T206"><text:s/>valstybinio audito ir biudžeto politikos kontrolės institucijos funkcijoms atlikti.<text:s/></text:span><text:span text:style-name="T207">Atsižvelgiant į nustatytus Valstybės kontrolės uždavinius, strateginius ar metinius veiklos planus ir patvirtintą valstybės tarnautojų ir darbuotojų, dirbančių pagal darbo</text:span><text:span text:style-name="T208"><text:s/>sutartis, pareigybių skaičių, departamente gali būti steigiami skyriai.<text:s/></text:span><text:span text:style-name="T209">Konkrečius Valstybės kontrolės struktūros padalinių pavadinimus, sudėtį ir jų veiklos nuostatus nustato ir tvirtina valstybės kontrolierius.</text:span></text:p>
      <text:p text:style-name="P210">Straipsnio dalies pakeitimai:</text:p>
      <text:p text:style-name="P211"><text:span text:style-name="T212">Nr.<text:s/></text:span><text:a xlink:href="https://www.e-tar.lt/portal/legalAct.html?documentId=de6395a06b0e11e4ac4be294a47d7c1f" office:target-frame-name="_top" xlink:show="replace"><text:span text:style-name="T213">XII-1291</text:span></text:a><text:span text:style-name="T214">, 2014-11-06, paskelbta TAR 2014-11-13, i. k. 2014-16779</text:span></text:p>
      <text:p text:style-name="Normal"/>
      <text:p text:style-name="P215"><text:span text:style-name="T216">7</text:span><text:span text:style-name="T217"><text:s/>straipsnis.<text:s/></text:span><text:span text:style-name="T218">Valstybės kontrolės taryba<text:s/></text:span></text:p>
      <text:p text:style-name="P219"><text:span text:style-name="T220">1</text:span><text:span text:style-name="T221">. Valstybės kontrolės taryba yra patariamoji va</text:span><text:span text:style-name="T222">lstybės kontrolieriaus institucija, svarstanti svarbiausius Valstybės kontrolės veiklos ir tarnybos Valstybės kontrolėje klausimus.</text:span></text:p>
      <text:p text:style-name="P223"><text:span text:style-name="T224">2</text:span><text:span text:style-name="T225">.</text:span><text:span text:style-name="T226"><text:s/></text:span><text:span text:style-name="T227">Tarybos narių skaičių, jos sudėtį, kompetenciją ir darbo tvarką nustato valstybės kontrolierius.</text:span></text:p>
      <text:p text:style-name="P228"><text:span text:style-name="T229">3</text:span><text:span text:style-name="T230">. Tarybos darba</text:span><text:span text:style-name="T231">s organizuojamas pagal metinius darbo planus.<text:s/></text:span></text:p>
      <text:p text:style-name="P232"/>
      <text:p text:style-name="P233"><text:span text:style-name="T234">8</text:span><text:span text:style-name="T235"><text:s/>straipsnis.<text:s/></text:span><text:span text:style-name="T236">Valstybės kontrolės finansavimo tvarka ir auditas</text:span></text:p>
      <text:p text:style-name="P237"><text:span text:style-name="T238">1</text:span><text:span text:style-name="T239">. Valstybės kontrolė finansuojama iš valstybės biudžeto.</text:span></text:p>
      <text:p text:style-name="P240"><text:span text:style-name="T241">2</text:span><text:span text:style-name="T242">. Valstybės kontrolės biudžeto asignavimų dydį nustato ir skiria Seimas.<text:s/></text:span></text:p>
      <text:p text:style-name="P243"><text:span text:style-name="T244">3</text:span><text:span text:style-name="T245">. Išlaidoms, susijusioms su Valstybės kontrolės atstovavimu šalyje ir užsienyje, finansuoti gali būti sudaromas valstybės kontrolieriaus fondas, kuriam, nedidinant Valstybės kon</text:span><text:span text:style-name="T246">trolei nustatytų bendrų reprezentacijos lėšų, kiekvieną mėnesį skiriama paskutinio paskelbto šalies ūkio trijų vidutinių mėnesinių darbo užmokesčių dydžio suma. Šių lėšų naudojimo tvarką nustato Vyriausybė.</text:span></text:p>
      <text:p text:style-name="P247"><text:span text:style-name="T248">4</text:span><text:span text:style-name="T249">. Valstybės kontrolės</text:span><text:span text:style-name="T250"><text:s/></text:span><text:span text:style-name="T251">finansinį auditą atlie</text:span><text:span text:style-name="T252">ka Seimo nutarimu paskirta audito</text:span><text:span text:style-name="T253"><text:s/></text:span><text:span text:style-name="T254">įmonė.</text:span></text:p>
      <text:p text:style-name="P255"><text:span text:style-name="T256">5</text:span><text:span text:style-name="T257">.</text:span><text:span text:style-name="T258"><text:s/></text:span><text:span text:style-name="T259">Valstybės kontrolės vidaus auditą atlieka Valstybės kontrolėje įsteigta vidaus audito tarnyba.</text:span></text:p>
      <text:p text:style-name="P260"><text:span text:style-name="T261">Straipsnio pakeitimai:</text:span></text:p>
      <text:p text:style-name="Normal"><text:span text:style-name="T262">Nr.<text:s/></text:span><text:a xlink:href="http://www3.lrs.lt/cgi-bin/preps2?a=197705&amp;b=" office:target-frame-name="_top" xlink:show="replace"><text:span text:style-name="T263">IX-1255</text:span></text:a><text:span text:style-name="T264">, 2002-12-10, Ž</text:span><text:span text:style-name="T265">in., 2002, Nr. 123-5542 (2002-12-24)</text:span></text:p>
      <text:p text:style-name="P266"><text:span text:style-name="T267">Nr.<text:s/></text:span><text:a xlink:href="http://www3.lrs.lt/cgi-bin/preps2?a=268777&amp;b=" office:target-frame-name="_top" xlink:show="replace"><text:span text:style-name="T268">X-468</text:span></text:a><text:span text:style-name="T269">, 2005-12-22, Žin., 2006, Nr. 4-101 (2006-01-12)</text:span></text:p>
      <text:p text:style-name="P270"/>
      <text:p text:style-name="P271"><text:span text:style-name="T272">III</text:span><text:span text:style-name="T273"><text:s/>SKYRIUS</text:span></text:p>
      <text:p text:style-name="P274"><text:span text:style-name="T275">VALSTYBĖS KONTROLĖS IR PAREIGŪNŲ KOMPETENCIJA</text:span></text:p>
      <text:p text:style-name="P276"/>
      <text:p text:style-name="P277"><text:span text:style-name="T278">9</text:span><text:span text:style-name="T279"><text:s/>straipsnis.<text:s/></text:span><text:span text:style-name="T280">Valstybės<text:s/></text:span><text:span text:style-name="T281">kontrolės kompetencija</text:span></text:p>
      <text:p text:style-name="P282"><text:span text:style-name="T283">1</text:span><text:span text:style-name="T284">. Valstybės kontrolė, prižiūrėdama, ar teisėtai ir efektyviai valdomas ir naudojamas valstybės turtas ir kaip vykdomas valstybės biudžetas, audituoja:<text:s/></text:span></text:p>
      <text:p text:style-name="P285"><text:span text:style-name="T286">1</text:span><text:span text:style-name="T287">) valstybės biudžeto vykdymą;<text:s/></text:span></text:p>
      <text:p text:style-name="P288"><text:span text:style-name="T289">2</text:span><text:span text:style-name="T290">) valstybės piniginių išteklių naudoj</text:span><text:span text:style-name="T291">imą;<text:s/></text:span></text:p>
      <text:p text:style-name="P292"><text:span text:style-name="T293">3</text:span><text:span text:style-name="T294">) valstybės turto valdymą, naudojimą ir disponavimą juo;<text:s/></text:span></text:p>
      <text:p text:style-name="P295"><text:span text:style-name="T296">4</text:span><text:span text:style-name="T297">) Valstybinio socialinio draudimo fondo biudžeto vykdymą;<text:s/></text:span></text:p>
      <text:p text:style-name="P298"><text:span text:style-name="T299">5</text:span><text:span text:style-name="T300">) Privalomojo sveikatos draudimo fondo biudžeto vykdymą;<text:s/></text:span></text:p>
      <text:p text:style-name="P301"><text:span text:style-name="T302">6</text:span><text:span text:style-name="T303">) atitinkamas lėšų valdymo institucijas ir paramos gavė</text:span><text:span text:style-name="T304">jus, kaip naudojamos Lietuvos Respublikoje gautos Europos Sąjungos lėšos ir kaip vykdomos programos, kuriose dalyvauja Lietuva.</text:span></text:p>
      <text:p text:style-name="P305"><text:span text:style-name="T306">2</text:span><text:span text:style-name="T307">. Valstybės kontrolė</text:span><text:span text:style-name="T308"><text:s/></text:span><text:span text:style-name="T309">audituoja valstybės biudžeto lėšų, skiriamų savivaldybių biudžetams, naudojimą.</text:span><text:span text:style-name="T310"><text:s/></text:span><text:span text:style-name="T311">Savivaldybių biudžet</text:span><text:span text:style-name="T312">ų vykdymą ir turto valdymą, naudojimą bei disponavimą juo Valstybės kontrolė audituoja pagal valstybinio audito mastą, nustatytą šio Įstatymo 14 straipsnyje.</text:span></text:p>
      <text:p text:style-name="P313"><text:span text:style-name="T314">3</text:span><text:span text:style-name="T315">. Valstybės kontrolė kiekvienais metais teikia Seimui:</text:span></text:p>
      <text:p text:style-name="P316"><text:span text:style-name="T317">1</text:span><text:span text:style-name="T318">) išvadą ir audito ataskaitą dėl va</text:span><text:span text:style-name="T319">lstybės konsoliduotųjų ataskaitų rinkinio;</text:span></text:p>
      <text:p text:style-name="P320"><text:span text:style-name="T321">2</text:span><text:span text:style-name="T322">) išvadą ir audito ataskaitą dėl Privalomojo sveikatos draudimo fondo konsoliduotųjų ataskaitų rinkinio;<text:s/></text:span></text:p>
      <text:p text:style-name="P323"><text:span text:style-name="T324">3</text:span><text:span text:style-name="T325">) išvadą ir audito ataskaitą dėl Valstybinio socialinio draudimo fondo konsoliduotųjų ataskaitų<text:s/></text:span><text:span text:style-name="T326">rinkinio;</text:span></text:p>
      <text:p text:style-name="P327"><text:span text:style-name="T328">4</text:span><text:span text:style-name="T329">) išvadas ir audito ataskaitas dėl valstybės išteklių fondų, kurių lėšų sąmatas tvirtina Seimas, ataskaitų rinkinių;</text:span></text:p>
      <text:p text:style-name="P330"><text:span text:style-name="T331">5</text:span><text:span text:style-name="T332">) išvadą ir audito ataskaitą dėl nacionalinio finansinių ataskaitų rinkinio, apimančio ir valstybės skolos ataskaitą;</text:span></text:p>
      <text:p text:style-name="P333"><text:span text:style-name="T334">6</text:span><text:span text:style-name="T335">) Valstybės kontrolės veiklos ataskaitą.</text:span></text:p>
      <text:p text:style-name="P336"><text:span text:style-name="T337">4</text:span><text:span text:style-name="T338">. Valstybės kontrolė Lietuvos Respublikos tarptautinių sutarčių, kitų teisės aktų nustatyta tvarka atlieka Lietuvos Respublikoje gaunamos Europos Sąjungos finansinės paramos auditus ir teikia atitinkamoms</text:span><text:span text:style-name="T339"><text:s/>institucijoms šių auditų dokumentus.</text:span></text:p>
      <text:p text:style-name="P340"><text:span text:style-name="T341">5</text:span><text:span text:style-name="T342">. Valstybės kontrolė rengia savivaldybių kontrolieriams (savivaldybių kontrolės ir audito tarnyboms) audito metodikas ir valstybės kontrolieriaus nustatyta tvarka atlieka savivaldybių kontrolierių (savivaldybių ko</text:span><text:span text:style-name="T343">ntrolės ir audito tarnybų) atliekamo audito išorinę peržiūrą.</text:span></text:p>
      <text:p text:style-name="P344"><text:span text:style-name="T345">6</text:span><text:span text:style-name="T346">. Valstybės kontrolė, vykdydama<text:s/></text:span><text:span text:style-name="T347">Fiskalinės sutarties įgyvendinimo konstituciniame įstatyme nustatytas</text:span><text:span text:style-name="T348"><text:s/>biudžeto politikos kontrolės institucijos funkcijas, teikia Seimui:<text:s/></text:span></text:p>
      <text:p text:style-name="P349"><text:span text:style-name="T350">1</text:span><text:span text:style-name="T351">) per 30 darbo<text:s/></text:span><text:span text:style-name="T352">dienų po to, kai Vyriausybė ar jos įgaliota institucija Seimui pateikia<text:s/></text:span><text:span text:style-name="T353">ataskaitą dėl praėjusių metų<text:s/></text:span><text:span text:style-name="T354">struktūrinio postūmio<text:s/></text:span><text:span text:style-name="T355">užduoties įvykdymo ir dėl praėjusių metų<text:s/></text:span><text:span text:style-name="T356">struktūrinio valdžios sektoriaus balanso rodiklio, išvadą dėl<text:s/></text:span><text:span text:style-name="T357">praėjusių metų<text:s/></text:span><text:span text:style-name="T358">struktūrinio po</text:span><text:span text:style-name="T359">stūmio užduoties neįvykdymo priežasčių pagrįstumo ir priemonių šiai užduočiai įvykdyti tinkamumo;<text:s/></text:span></text:p>
      <text:p text:style-name="P360"><text:span text:style-name="T361">2</text:span><text:span text:style-name="T362">)<text:s/></text:span><text:span text:style-name="T363">per 20 darbo dienų kiekvieną kartą po to, kai Vyriausybė pateikia Lietuvos Respublikos tam tikrų metų valstybės biudžeto ir savivaldybių biudžetų fina</text:span><text:span text:style-name="T364">nsinių rodiklių patvirtinimo įstatymo (jo pakeitimo) projektą Seimui,<text:s/></text:span><text:span text:style-name="T365">išvadą dėl<text:s/></text:span><text:span text:style-name="T366">struktūrinio postūmio užduoties, nustatomos Lietuvos Respublikos tam tikrų metų valstybės biudžeto ir savivaldybių biudžetų finansinių rodiklių patvirtinimo įstatymo projekte,</text:span><text:span text:style-name="T367"><text:s/>ir papildomų priemonių (pinigine išraiška) poreikio šiai užduočiai įvykdyti;<text:s/></text:span></text:p>
      <text:p text:style-name="P368"><text:span text:style-name="T369">3</text:span><text:span text:style-name="T370">) per 7 darbo dienas nuo Vyriausybės ar jos įgaliotos institucijos ekonominės raidos scenarijaus viešo paskelbimo išvadą dėl jo tvirtinimo;<text:s/></text:span></text:p>
      <text:p text:style-name="P371"><text:span text:style-name="T372">4</text:span><text:span text:style-name="T373">) per 7 darbo dienas nuo V</text:span><text:span text:style-name="T374">yriausybės ar jos įgaliotos institucijos ekonominės raidos scenarijaus viešo paskelbimo išvadą dėl susidariusios arba numatomos padėties atitikties išskirtinių aplinkybių sąvokai pagal Tarybos reglamento (EB) Nr. 1466/97 nuostatas;</text:span></text:p>
      <text:p text:style-name="P375"><text:span text:style-name="T376">5</text:span><text:span text:style-name="T377">) per 15 darbo dien</text:span><text:span text:style-name="T378">ų po Vyriausybės pateikto<text:s/></text:span><text:span text:style-name="T379">struktūrinio postūmio užduočių<text:s/></text:span><text:span text:style-name="T380">ir priemonių šioms užduotims įvykdyti gairių siūlymo Seimui išvadą dėl<text:s/></text:span><text:span text:style-name="T381">Vyriausybės</text:span><text:span text:style-name="T382"><text:s/>pasiūlytų<text:s/></text:span><text:span text:style-name="T383">tvirtinti Seimui</text:span><text:span text:style-name="T384"><text:s/>struktūrinio postūmio užduočių<text:s/></text:span><text:span text:style-name="T385">ir priemonių šioms užduotims įvykdyti gairių atitikties<text:s/></text:span><text:span text:style-name="T386">Fiskalinės sutarties įgyvendinimo konstituciniame įstatyme<text:s/></text:span><text:span text:style-name="T387">nustatytiems reikalavimams dėl vidutinio laikotarpio tikslo pasiekimo laiko.</text:span><text:span text:style-name="T388"><text:s/></text:span></text:p>
      <text:p text:style-name="P389">Papildyta straipsnio dalimi:</text:p>
      <text:p text:style-name="P390"><text:span text:style-name="T391">Nr.<text:s/></text:span><text:a xlink:href="https://www.e-tar.lt/portal/legalAct.html?documentId=de6395a06b0e11e4ac4be294a47d7c1f" office:target-frame-name="_top" xlink:show="replace"><text:span text:style-name="T392">XII-1291</text:span></text:a><text:span text:style-name="T393">, 2014-11-06, paskelbta TAR 2014-11-13, i. k. 2014-16779</text:span></text:p>
      <text:p text:style-name="Normal"/>
      <text:p text:style-name="P394"><text:span text:style-name="T395">Straipsnio pakeitimai:</text:span></text:p>
      <text:p text:style-name="Normal"><text:span text:style-name="T396">Nr.<text:s/></text:span><text:a xlink:href="http://www3.lrs.lt/cgi-bin/preps2?a=215462&amp;b=" office:target-frame-name="_top" xlink:show="replace"><text:span text:style-name="T397">IX-1666</text:span></text:a><text:span text:style-name="T398">, 2003-07-01, Žin., 2003, Nr. 73-3346 (2003-07-23)</text:span></text:p>
      <text:p text:style-name="Normal"><text:span text:style-name="T399">Nr.<text:s/></text:span><text:a xlink:href="http://www3.lrs.lt/cgi-bin/preps2?a=223222&amp;b=" office:target-frame-name="_top" xlink:show="replace"><text:span text:style-name="T400">IX-1851</text:span></text:a><text:span text:style-name="T401">, 2003-11-25, Žin., 2003, Nr. 116-5257 (2003-12-12)</text:span></text:p>
      <text:p text:style-name="P402"><text:span text:style-name="T403">Nr.<text:s/></text:span><text:a xlink:href="http://www3.lrs.lt/cgi-bin/preps2?a=268777&amp;b=" office:target-frame-name="_top" xlink:show="replace"><text:span text:style-name="T404">X-468</text:span></text:a><text:span text:style-name="T405">, 2005-12-22, Žin., 2006, Nr. 4-101 (2006-01-12)</text:span></text:p>
      <text:p text:style-name="Normal"><text:span text:style-name="T406">Nr.<text:s/></text:span><text:a xlink:href="http://www3.lrs.lt/cgi-bin/preps2?a=301373&amp;b=" office:target-frame-name="_top" xlink:show="replace"><text:span text:style-name="T407">X-1219</text:span></text:a><text:span text:style-name="T408">, 2007-06-26, Žin., 2007, Nr. 77-3051 (2007-07-12)</text:span></text:p>
      <text:p text:style-name="P409"><text:span text:style-name="T410">Nr.<text:s/></text:span><text:a xlink:href="http://www3.lrs.lt/cgi-bin/preps2?a=331621&amp;b=" office:target-frame-name="_top" xlink:show="replace"><text:span text:style-name="T411">X-1827</text:span></text:a><text:span text:style-name="T412">, 2008-11-14, Žin., 2008, Nr. 137-5376 (2008-11-29)</text:span></text:p>
      <text:p text:style-name="Normal"><text:span text:style-name="T413">Nr.<text:s/></text:span><text:a xlink:href="http://www3.lrs.lt/cgi-bin/preps2?a=373537&amp;b=" office:target-frame-name="_top" xlink:show="replace"><text:span text:style-name="T414">XI-843</text:span></text:a><text:span text:style-name="T415">, 2010-05-25, Žin., 2010, Nr. 67-3342 (2010-06-10)</text:span></text:p>
      <text:p text:style-name="P416"><text:span text:style-name="T417">Nr.<text:s/></text:span><text:a xlink:href="http://www3.lrs.lt/cgi-bin/preps2?a=461567&amp;b=" office:target-frame-name="_top" xlink:show="replace"><text:span text:style-name="T418">XII-639</text:span></text:a><text:span text:style-name="T419">, 2013-12-03, Žin., 2013, Nr. 130-6623 (2013-12-19)</text:span></text:p>
      <text:p text:style-name="P420"/>
      <text:p text:style-name="P421"><text:span text:style-name="T422">10</text:span><text:span text:style-name="T423"><text:s/>straip</text:span><text:span text:style-name="T424">snis.<text:s/></text:span><text:span text:style-name="T425">Valstybės kontrolieriaus kompetencija</text:span></text:p>
      <text:p text:style-name="P426"><text:span text:style-name="T427">Valstybės kontrolierius:</text:span></text:p>
      <text:p text:style-name="P428"><text:span text:style-name="T429">1</text:span><text:span text:style-name="T430">) vadovauja Valstybės kontrolei;</text:span></text:p>
      <text:p text:style-name="P431"><text:span text:style-name="T432">2</text:span><text:span text:style-name="T433">) atstovauja Valstybės kontrolei valstybės valdžios ir valdymo institucijose, teisme ir tarptautinėse organizacijose;</text:span></text:p>
      <text:p text:style-name="P434"><text:span text:style-name="T435">3</text:span><text:span text:style-name="T436">) nustato ir tvirtina</text:span><text:span text:style-name="T437"><text:s/>Valstybės kontrolės struktūrą, pareigybių sąrašą ir pareigybių aprašymus;</text:span></text:p>
      <text:p text:style-name="P438"><text:span text:style-name="T439">4</text:span><text:span text:style-name="T440">) teisės aktų nustatyta tvarka skiria ir atleidžia iš tarnybos Valstybės kontrolės pareigūnus ir kitus valstybės tarnautojus;</text:span></text:p>
      <text:p text:style-name="P441"><text:span text:style-name="T442">5</text:span><text:span text:style-name="T443">) teikia Respublikos Prezidentui valstybės ko</text:span><text:span text:style-name="T444">ntrolieriaus pavaduotojų kandidatus bei siūlymus atleisti valstybės kontrolieriaus pavaduotojus iš pareigų;</text:span></text:p>
      <text:p text:style-name="P445"><text:span text:style-name="T446">6</text:span><text:span text:style-name="T447">) teikia Seimui Valstybės kontrolės veiklos ataskaitą ir išvadas, nustatytas šio įstatymo 9 straipsnio 3 dalyje;</text:span></text:p>
      <text:p text:style-name="P448"><text:span text:style-name="T449">7</text:span><text:span text:style-name="T450">) ne vėliau kaip per 5<text:s/></text:span><text:span text:style-name="T451">darbo dienas nuo valstybinio audito dokumentų įforminimo Seimo Audito komitetui teikia veiklos audito ataskaitas ir finansinio (teisėtumo) audito<text:s/></text:span><text:soft-page-break/><text:span text:style-name="T452">ataskaitas bei išvadas, kai Valstybės kontrolės pareigūnai dėl finansinių ataskaitų pareiškė sąlyginę ar neigi</text:span><text:span text:style-name="T453">amą nuomonę arba atsisakė ją pareikšti;</text:span></text:p>
      <text:p text:style-name="P454"><text:span text:style-name="T455">8</text:span><text:span text:style-name="T456">) turi teisę dalyvauti Seimo plenariniuose posėdžiuose ir pareikšti savo nuomonę, kai svarstomi su Valstybės kontrolės veikla susiję klausimai;</text:span></text:p>
      <text:p text:style-name="P457"><text:span text:style-name="T458">9</text:span><text:span text:style-name="T459">) turi teisę teikti siūlymus Seimui, Respublikos Prezidentui a</text:span><text:span text:style-name="T460">rba Vyriausybei dėl teisės aktų tobulinimo;</text:span></text:p>
      <text:p text:style-name="P461"><text:span text:style-name="T462">10</text:span><text:span text:style-name="T463">) dalyvauja Vyriausybės posėdžiuose;</text:span></text:p>
      <text:p text:style-name="P464"><text:span text:style-name="T465">11</text:span><text:span text:style-name="T466">) turi teisę pareikšti atskirąją nuomonę dėl Vyriausybės nutarimų. Apie šią nuomonę jis per 3 darbo dienas po Vyriausybės posėdžio raštu praneša Seimui ir Vyriausy</text:span><text:span text:style-name="T467">bei.</text:span></text:p>
      <text:p text:style-name="P468"><text:span text:style-name="T469">Straipsnio pakeitimai:</text:span></text:p>
      <text:p text:style-name="P470"><text:span text:style-name="T471">Nr.<text:s/></text:span><text:a xlink:href="http://www3.lrs.lt/cgi-bin/preps2?a=268777&amp;b=" office:target-frame-name="_top" xlink:show="replace"><text:span text:style-name="T472">X-468</text:span></text:a><text:span text:style-name="T473">, 2005-12-22, Žin., 2006, Nr. 4-101 (2006-01-12)</text:span></text:p>
      <text:p text:style-name="P474"/>
      <text:p text:style-name="P475"><text:span text:style-name="T476">11</text:span><text:span text:style-name="T477"><text:s/>straipsnis. Valstybės kontrolieriaus pavaduotojų ir audito padalinių vadovų<text:s/></text:span></text:p>
      <text:p text:style-name="P478"><text:span text:style-name="T479">kompetencija<text:s/></text:span></text:p>
      <text:p text:style-name="P480"><text:span text:style-name="T481">1</text:span><text:span text:style-name="T482">. Valstybės kontrolieriaus pavaduotojų ir audito padalinių vadovų kompetenciją nustato valstybės kontrolierius.<text:s/></text:span></text:p>
      <text:p text:style-name="P483"><text:span text:style-name="T484">2</text:span><text:span text:style-name="T485">. Kai valstybės kontrolieriaus nėra, įstatymų nustatyta tvarka jį pavaduojantis valstybės kontrolieriaus pavaduotojas organizuoja Valstybė</text:span><text:span text:style-name="T486">s kontrolės darbą, tačiau neturi įgaliojimų, nustatytų Įstatymo 10 straipsnio 5 punkte.<text:s/></text:span></text:p>
      <text:p text:style-name="P487"/>
      <text:p text:style-name="P488"><text:span text:style-name="T489">12</text:span><text:span text:style-name="T490"><text:s/>straipsnis.<text:s/></text:span><text:span text:style-name="T491">Valstybės kontrolės pareigūnų teisės ir atsakomybė</text:span></text:p>
      <text:p text:style-name="P492"><text:span text:style-name="T493">1</text:span><text:span text:style-name="T494">. Atliekantys valstybinį auditą Valstybės kontrolės pareigūnai turi teisę: savarankiškai<text:s/></text:span><text:span text:style-name="T495">pasirinkti audito procedūras; gauti auditui atlikti reikalingus dokumentus ir informaciją; atlikti kontrolinius matavimus, materialinių vertybių inventorizaciją ar kitaip tikrinti audituojamo subjekto turtą, taip pat atlikti kitus būtinus veiksmus; gauti i</text:span><text:span text:style-name="T496">š audituojamo subjekto darbuotojų reikiamus paaiškinimus raštu; surašyti administracinių teisės pažeidimų protokolus; elektroniniu ryšiu gauti iš valstybės valdymo ir savivaldybių institucijų, valstybės kadastrų, klasifikatorių bei registrų tvarkytojų duom</text:span><text:span text:style-name="T497">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498"><text:span text:style-name="T499">2</text:span><text:span text:style-name="T500">. Atliekan</text:span><text:span text:style-name="T501">tys valstybinį auditą Valstybės kontrolės pareigūnai įstatymų nustatyta tvarka atsako už Valstybinio audito reikalavimų ir Valstybės kontrolės pareigūnų tarnybinės etikos kodekso reikalavimų nesilaikymą ar apgaulingų duomenų pateikimą.</text:span></text:p>
      <text:p text:style-name="P502"><text:span text:style-name="T503">Straipsnio<text:s/></text:span><text:span text:style-name="T504">pakeitimai:</text:span></text:p>
      <text:p text:style-name="P505"><text:span text:style-name="T506">Nr.<text:s/></text:span><text:a xlink:href="http://www3.lrs.lt/cgi-bin/preps2?a=268777&amp;b=" office:target-frame-name="_top" xlink:show="replace"><text:span text:style-name="T507">X-468</text:span></text:a><text:span text:style-name="T508">, 2005-12-22, Žin., 2006, Nr. 4-101 (2006-01-12)</text:span></text:p>
      <text:p text:style-name="P509"/>
      <text:p text:style-name="P510"><text:span text:style-name="T511">IV</text:span><text:span text:style-name="T512"><text:s/>SKYRIUS</text:span></text:p>
      <text:p text:style-name="P513"><text:span text:style-name="T514">VALSTYBINIS AUDITAS</text:span></text:p>
      <text:p text:style-name="P515"/>
      <text:p text:style-name="P516"><text:span text:style-name="T517">13</text:span><text:span text:style-name="T518"><text:s/>straipsnis.<text:s/></text:span><text:span text:style-name="T519">Valstybinio audito tipai</text:span></text:p>
      <text:p text:style-name="P520"><text:span text:style-name="T521">1</text:span><text:span text:style-name="T522">. Valstybės kontrolė atlieka finansi</text:span><text:span text:style-name="T523">nį</text:span><text:span text:style-name="T524"><text:s/></text:span><text:span text:style-name="T525">(teisėtumo) ir veiklos auditą.</text:span></text:p>
      <text:p text:style-name="P526"><text:span text:style-name="T527">2</text:span><text:span text:style-name="T528">. Valstybinis auditas atliekamas pagal valstybės kontrolieriaus patvirtintus Valstybinio audito reikalavimus.</text:span></text:p>
      <text:p text:style-name="P529"><text:span text:style-name="T530">3</text:span><text:span text:style-name="T531">. Valstybinio audito reikalavimai skelbiami Teisės aktų registre.</text:span></text:p>
      <text:p text:style-name="P532"><text:span text:style-name="T533">Straipsnio pakeitimai:</text:span></text:p>
      <text:p text:style-name="P534"><text:span text:style-name="T535">Nr.<text:s/></text:span><text:a xlink:href="http://www3.lrs.lt/cgi-bin/preps2?a=268777&amp;b=" office:target-frame-name="_top" xlink:show="replace"><text:span text:style-name="T536">X-468</text:span></text:a><text:span text:style-name="T537">, 2005-12-22, Žin., 2006, Nr. 4-101 (2006-01-12)</text:span></text:p>
      <text:p text:style-name="Normal"><text:span text:style-name="T538">Nr.<text:s/></text:span><text:a xlink:href="http://www3.lrs.lt/cgi-bin/preps2?a=436794&amp;b=" office:target-frame-name="_top" xlink:show="replace"><text:span text:style-name="T539">XI-2355</text:span></text:a><text:span text:style-name="T540">, 2012-11-06, Žin., 2012, Nr. 132-6683 (2012-11-15)</text:span></text:p>
      <text:p text:style-name="P541"/>
      <text:p text:style-name="P542"><text:span text:style-name="T543">14</text:span><text:span text:style-name="T544"><text:s/>straipsnis.<text:s/></text:span><text:span text:style-name="T545">Valstybinio audito mastas<text:s/></text:span></text:p>
      <text:p text:style-name="P546"><text:span text:style-name="T547">1</text:span><text:span text:style-name="T548">. Valstybės kontrolė, siekdama efektyviai atlikti savo funkcijas, nustato valstybinio audito mastą. Valstybės kontrolė valstybinio audito mastą kasmet nustato valstybinio audito programose. Šias programas, įvertinęs Seimo Au</text:span><text:span text:style-name="T549">dito komiteto pateiktas rekomendacijas, tvirtina valstybės kontrolierius.</text:span></text:p>
      <text:p text:style-name="P550"><text:span text:style-name="T551">2</text:span><text:span text:style-name="T552">. Valstybinio audito subjektai yra:</text:span></text:p>
      <text:p text:style-name="P553"><text:span text:style-name="T554">1</text:span><text:span text:style-name="T555">) valstybė, valstybės įstaigos ir institucijos;</text:span></text:p>
      <text:p text:style-name="P556"><text:span text:style-name="T557">2</text:span><text:span text:style-name="T558">) savivaldybės, savivaldybių įstaigos ir institucijos bei jų išteklių fondai;</text:span></text:p>
      <text:p text:style-name="P559"><text:span text:style-name="T560">3</text:span><text:span text:style-name="T561">)<text:s/></text:span><text:span text:style-name="T562">valstybės išteklių ir mokesčių fondai;</text:span></text:p>
      <text:p text:style-name="P563"><text:span text:style-name="T564">4</text:span><text:span text:style-name="T565">) visų rūšių įmonės, kuriose valstybei ar savivaldybei priklausančios akcijos suteikia ne mažiau kaip 1/2 balsų;</text:span></text:p>
      <text:p text:style-name="P566"><text:span text:style-name="T567">5</text:span><text:span text:style-name="T568">) įmonės ir kiti juridiniai asmenys, kuriems valstybės ar savivaldybės institucija suteikė lėš</text:span><text:span text:style-name="T569">ų arba perdavė turto.</text:span></text:p>
      <text:p text:style-name="P570"><text:span text:style-name="T571">3</text:span><text:span text:style-name="T572">. Valstybės kontrolė taip pat atlieka valstybės biudžeto, Valstybinio socialinio draudimo fondo biudžeto ir Privalomojo sveikatos draudimo fondo biudžeto vykdymo valstybinį auditą.</text:span></text:p>
      <text:p text:style-name="P573"><text:span text:style-name="T574">4</text:span><text:span text:style-name="T575">.</text:span><text:span text:style-name="T576"><text:s/></text:span><text:span text:style-name="T577">Valstybės kontrolė gali atlikti<text:s/></text:span><text:span text:style-name="T578">Lietuvos banko veiklos auditą, išskyrus Europos centrinių bankų sistemos ir Eurosistemos uždavinių vykdymą, nepažeisdama Lietuvos banko nepriklausomų išorės auditorių veiklos. Valstybės kontrolė atsižvelgia į Lietuvos banko nepriklausomumą ir neduoda nurod</text:span><text:span text:style-name="T579">ymų Lietuvos bankui, Lietuvos banko valdybai, jos nariams atliekant savo funkcijas, susijusias su Europos centrinių bankų sistemos ir Eurosistemos uždavinių vykdymu.</text:span></text:p>
      <text:p text:style-name="P580"><text:span text:style-name="T581">5</text:span><text:span text:style-name="T582">. Seimas nutarimu gali pavesti Valstybės kontrolei atlikti valstybinį auditą pagal jo</text:span><text:span text:style-name="T583">s kompetenciją.</text:span></text:p>
      <text:p text:style-name="Normal"><text:span text:style-name="T584">Straipsnio pakeitimai:</text:span></text:p>
      <text:p text:style-name="Normal"><text:span text:style-name="T585">Nr.<text:s/></text:span><text:a xlink:href="http://www3.lrs.lt/cgi-bin/preps2?a=223222&amp;b=" office:target-frame-name="_top" xlink:show="replace"><text:span text:style-name="T586">IX-1851</text:span></text:a><text:span text:style-name="T587">, 2003-11-25, Žin., 2003, Nr. 116-5257 (2003-12-12)</text:span></text:p>
      <text:p text:style-name="P588"><text:span text:style-name="T589">Nr.<text:s/></text:span><text:a xlink:href="http://www3.lrs.lt/cgi-bin/preps2?a=268777&amp;b=" office:target-frame-name="_top" xlink:show="replace"><text:span text:style-name="T590">X-468</text:span></text:a><text:span text:style-name="T591">, 2005-12-22, Žin.,</text:span><text:span text:style-name="T592"><text:s/>2006, Nr. 4-101 (2006-01-12)</text:span></text:p>
      <text:p text:style-name="Normal"><text:span text:style-name="T593">Nr.<text:s/></text:span><text:a xlink:href="http://www3.lrs.lt/cgi-bin/preps2?a=359492&amp;b=" office:target-frame-name="_top" xlink:show="replace"><text:span text:style-name="T594">XI-497</text:span></text:a><text:span text:style-name="T595">, 2009-11-19, Žin., 2009, Nr. 144-6349 (2009-12-05)</text:span></text:p>
      <text:p text:style-name="Normal"><text:span text:style-name="T596">Nr.<text:s/></text:span><text:a xlink:href="http://www3.lrs.lt/cgi-bin/preps2?a=412347&amp;b=" office:target-frame-name="_top" xlink:show="replace"><text:span text:style-name="T597">XI-1706</text:span></text:a><text:span text:style-name="T598">, 2011-11-17, Žin., 2011, Nr.</text:span><text:span text:style-name="T599"><text:s/>146-6850 (2011-12-01)</text:span></text:p>
      <text:p text:style-name="P600"><text:span text:style-name="T601">Nr.<text:s/></text:span><text:a xlink:href="http://www3.lrs.lt/cgi-bin/preps2?a=461567&amp;b=" office:target-frame-name="_top" xlink:show="replace"><text:span text:style-name="T602">XII-639</text:span></text:a><text:span text:style-name="T603">, 2013-12-03, Žin., 2013, Nr. 130-6623 (2013-12-19)</text:span></text:p>
      <text:p text:style-name="Normal"><text:span text:style-name="T604">Nr.<text:s/></text:span><text:a xlink:href="http://www3.lrs.lt/cgi-bin/preps2?a=464962&amp;b=" office:target-frame-name="_top" xlink:show="replace"><text:span text:style-name="T605">XII-766</text:span></text:a><text:span text:style-name="T606">, 2014-01-23, paskelbta TAR 2014-01</text:span><text:span text:style-name="T607">-30, i. k. 2014-00712</text:span></text:p>
      <text:p text:style-name="P608"/>
      <text:p text:style-name="P609"><text:span text:style-name="T610">15</text:span><text:span text:style-name="T611"><text:s/>straipsnis.<text:s/></text:span><text:span text:style-name="T612">Audituojamo subjekto teisės ir pareigos<text:s/></text:span></text:p>
      <text:p text:style-name="P613"><text:span text:style-name="T614">1</text:span><text:span text:style-name="T615">. Audituojamas subjektas turi teisę susipažinti su valstybinio audito ataskaitos projektu ir per Valstybės kontrolės nustatytą, bet ne trumpesnį kaip 7 darbo dienų<text:s/></text:span><text:span text:style-name="T616">terminą teikti dėl jo pastabas.</text:span></text:p>
      <text:p text:style-name="P617"><text:span text:style-name="T618">2</text:span><text:span text:style-name="T619">. Audituojamas subjektas privalo užtikrinti teisę Valstybės kontrolės pareigūnams, įgaliotiems atlikti valstybinį auditą, laisvai patekti į patalpas, gauti dokumentus, tikrinti informacijos šaltinius ir gauti duomenis,<text:s/></text:span><text:span text:style-name="T620">įskaitant informaciją elektroniniu ryšiu, taip pat susitikti su audituojamo subjekto vadovais ir darbuotojais bei gauti jų raštiškus paaiškinimus.<text:s/></text:span></text:p>
      <text:p text:style-name="P621"><text:span text:style-name="T622">3</text:span><text:span text:style-name="T623">. Audituojamas subjektas privalo sudaryti tinkamas darbo sąlygas Valstybės kontrolės pareigūnams valsty</text:span><text:span text:style-name="T624">biniam auditui atlikti.<text:s/></text:span></text:p>
      <text:p text:style-name="P625"><text:span text:style-name="T626">Straipsnio pakeitimai:</text:span></text:p>
      <text:p text:style-name="P627"><text:span text:style-name="T628">Nr.<text:s/></text:span><text:a xlink:href="http://www3.lrs.lt/cgi-bin/preps2?a=268777&amp;b=" office:target-frame-name="_top" xlink:show="replace"><text:span text:style-name="T629">X-468</text:span></text:a><text:span text:style-name="T630">, 2005-12-22, Žin., 2006, Nr. 4-101 (2006-01-12)</text:span></text:p>
      <text:p text:style-name="P631"/>
      <text:p text:style-name="P632"><text:span text:style-name="T633">16</text:span><text:span text:style-name="T634"><text:s/>straipsnis.<text:s/></text:span><text:span text:style-name="T635">Valstybinio audito dokumentai<text:s/></text:span></text:p>
      <text:p text:style-name="P636"><text:span text:style-name="T637">1</text:span><text:span text:style-name="T638">. Valstybinio audito dokumenta</text:span><text:span text:style-name="T639">i yra darbo dokumentai, valstybinio audito ataskaita ir</text:span><text:span text:style-name="T640"><text:s/></text:span><text:span text:style-name="T641">valstybinio audito išvada.</text:span></text:p>
      <text:p text:style-name="P642"><text:span text:style-name="T643">2</text:span><text:span text:style-name="T644">. Darbo dokumentai yra Valstybės kontrolės nuosavybė ir negali būti perduodami tretiesiems asmenims be Valstybės kontrolės sutikimo, išskyrus atvejus, kai įstatymų nust</text:span><text:span text:style-name="T645">atyta tvarka teismas reikalauja pateikti rašytinius įrodymus; įstatymų nustatyta tvarka teisėsaugos institucijos paima valstybinio audito dokumentus.<text:s/></text:span></text:p>
      <text:p text:style-name="P646"><text:span text:style-name="T647">3</text:span><text:span text:style-name="T648">. Valstybinio audito dokumentai saugomi Archyvų įstatymo nustatyta tvarka.<text:s/></text:span></text:p>
      <text:p text:style-name="P649"><text:span text:style-name="T650">Straipsnio pakeitimai:</text:span></text:p>
      <text:p text:style-name="P651"><text:span text:style-name="T652">Nr.<text:s/></text:span><text:a xlink:href="http://www3.lrs.lt/cgi-bin/preps2?a=268777&amp;b=" office:target-frame-name="_top" xlink:show="replace"><text:span text:style-name="T653">X-468</text:span></text:a><text:span text:style-name="T654">, 2005-12-22, Žin., 2006, Nr. 4-101 (2006-01-12)</text:span></text:p>
      <text:p text:style-name="P655"/>
      <text:p text:style-name="P656"><text:span text:style-name="T657">17</text:span><text:span text:style-name="T658"><text:s/>straipsnis.<text:s/></text:span><text:span text:style-name="T659">Valstybinio audito rezultatai ir jų įforminimas</text:span></text:p>
      <text:p text:style-name="P660"><text:span text:style-name="T661">1</text:span><text:span text:style-name="T662">. Valstybinis</text:span><text:span text:style-name="T663"><text:s/></text:span><text:span text:style-name="T664">auditas baigiamas įforminus valstybinio audito<text:s/></text:span><text:span text:style-name="T665">dokumentus.</text:span></text:p>
      <text:p text:style-name="P666"><text:span text:style-name="T667">2</text:span><text:span text:style-name="T668">. Dėl audito metu nustatytų reikšmingų teisės aktų pažeidimų priimamas administracinis aktas – sprendimas.</text:span></text:p>
      <text:p text:style-name="P669"><text:span text:style-name="T670">3</text:span><text:span text:style-name="T671">. Valstybės kontrolės sprendimus pagal audito ataskaitas priima valstybės kontrolierius</text:span><text:span text:style-name="T672"><text:s/></text:span><text:span text:style-name="T673">ar jo pavaduotojai.</text:span></text:p>
      <text:soft-page-break/>
      <text:p text:style-name="P674"><text:span text:style-name="T675">Straipsnio<text:s/></text:span><text:span text:style-name="T676">pakeitimai:</text:span></text:p>
      <text:p text:style-name="P677"><text:span text:style-name="T678">Nr.<text:s/></text:span><text:a xlink:href="http://www3.lrs.lt/cgi-bin/preps2?a=268777&amp;b=" office:target-frame-name="_top" xlink:show="replace"><text:span text:style-name="T679">X-468</text:span></text:a><text:span text:style-name="T680">, 2005-12-22, Žin., 2006, Nr. 4-101 (2006-01-12)</text:span></text:p>
      <text:p text:style-name="P681"/>
      <text:p text:style-name="P682"><text:span text:style-name="T683">18</text:span><text:span text:style-name="T684"><text:s/>straipsnis.<text:s/></text:span><text:span text:style-name="T685">Valstybės kontrolieriaus ir jo pavaduotojų teisės priimant sprendimus</text:span><text:span text:style-name="T686"><text:s/></text:span><text:span text:style-name="T687">pagal valstybinio audito ataskaita</text:span><text:span text:style-name="T688">s</text:span></text:p>
      <text:p text:style-name="P689"><text:span text:style-name="T690">Valstybės kontrolierius ar jo pavaduotojai, priimdami sprendimus pagal audito ataskaitas, turi teisę:</text:span></text:p>
      <text:p text:style-name="P691"><text:span text:style-name="T692">1</text:span><text:span text:style-name="T693">) nurodyti audituotų subjektų vadovams reikšmingus teisės aktų pažeidimus ir įpareigoti juos pašalinti;</text:span></text:p>
      <text:p text:style-name="P694"><text:span text:style-name="T695">2</text:span><text:span text:style-name="T696">) įpareigoti</text:span><text:span text:style-name="T697"><text:s/></text:span><text:span text:style-name="T698">audituotų subjektų vadovu</text:span><text:span text:style-name="T699">s ar aukštesniųjų institucijų vadovus įstatymų nustatyta tvarka išieškoti valstybei, savivaldybei ar kitam juridiniam asmeniui padarytą žalą;</text:span></text:p>
      <text:p text:style-name="P700"><text:span text:style-name="T701">3</text:span><text:span text:style-name="T702">) įpareigoti audituotų subjektų vadovus ar aukštesniųjų institucijų vadovus įstatymų nustatyta tvarka traukti</text:span><text:span text:style-name="T703"><text:s/>asmenis tarnybos ar drausminėn atsakomybėn;<text:s/></text:span></text:p>
      <text:p text:style-name="P704"><text:span text:style-name="T705">4</text:span><text:span text:style-name="T706">) įpareigoti audituotų subjektų vadovus grąžinti į valstybės ar savivaldybių biudžetus arba atitinkamus valstybės pinigų fondus lėšas, skirtas ar panaudotas pažeidžiant įstatymus ar kitus teisės aktus;</text:span></text:p>
      <text:p text:style-name="P707"><text:span text:style-name="T708">5</text:span><text:span text:style-name="T709">) nustačius pažeidimus, nagrinėtinus atitinkamų viešojo administravimo subjektų arba teisėsaugos institucijų, valstybinio audito dokumentus perduoti pagal kompetenciją;</text:span></text:p>
      <text:p text:style-name="P710"><text:span text:style-name="T711">6</text:span><text:span text:style-name="T712">) teikti siūlymus valstybės ir savivaldybių kontrolės institucijoms bei viešojo<text:s/></text:span><text:span text:style-name="T713">administravimo subjektų vidaus audito tarnyboms atlikti tikrinimus jų kompetencijai priskirtais klausimais;</text:span></text:p>
      <text:p text:style-name="P714"><text:span text:style-name="T715">7</text:span><text:span text:style-name="T716">) nustatyti sprendimo įvykdymo terminą;</text:span></text:p>
      <text:p text:style-name="P717"><text:span text:style-name="T718">8</text:span><text:span text:style-name="T719">) siūlyti Seimo Audito komitetui svarstyti valstybinio audito ataskaitas ir audito išvadas.</text:span></text:p>
      <text:p text:style-name="P720"><text:span text:style-name="T721">St</text:span><text:span text:style-name="T722">raipsnio pakeitimai:</text:span></text:p>
      <text:p text:style-name="P723"><text:span text:style-name="T724">Nr.<text:s/></text:span><text:a xlink:href="http://www3.lrs.lt/cgi-bin/preps2?a=268777&amp;b=" office:target-frame-name="_top" xlink:show="replace"><text:span text:style-name="T725">X-468</text:span></text:a><text:span text:style-name="T726">, 2005-12-22, Žin., 2006, Nr. 4-101 (2006-01-12)</text:span></text:p>
      <text:p text:style-name="P727"/>
      <text:p text:style-name="P728"><text:span text:style-name="T729">19</text:span><text:span text:style-name="T730"><text:s/>straipsnis.<text:s/></text:span><text:span text:style-name="T731">Sprendimų apskundimo tvarka ir terminai<text:s/></text:span></text:p>
      <text:p text:style-name="P732"><text:span text:style-name="T733">Audituoto subjekto vadovai ar kiti sprendime nurodyt</text:span><text:span text:style-name="T734">i asmenys valstybės kontrolieriaus ar jo pavaduotojo sprendimą per dvidešimt kalendorinių dienų nuo sprendimo gavimo dienos Administracinių bylų teisenos įstatymo nustatyta tvarka gali apskųsti teismui.<text:s/></text:span></text:p>
      <text:p text:style-name="P735"/>
      <text:p text:style-name="P736"><text:span text:style-name="T737">20</text:span><text:span text:style-name="T738"><text:s/>straipsnis.<text:s/></text:span><text:span text:style-name="T739">Sprendimų vykdymo kontrolė<text:s/></text:span></text:p>
      <text:p text:style-name="P740"><text:span text:style-name="T741">Audituotas subjektas per trisdešimt kalendorinių dienų ar per kitą valstybės kontrolieriaus ar jo pavaduotojų nustatytą terminą, bet ne trumpesnį kaip trisdešimt kalendorinių dienų, informuoja Valstybės kontrolę apie sprendime nurodytų teisės aktų pažeidim</text:span><text:span text:style-name="T742">ų pašalinimą, nurodymų, teikimų ir siūlymų vykdymą.<text:s/></text:span></text:p>
      <text:p text:style-name="P743"/>
      <text:p text:style-name="P744"><text:span text:style-name="T745">V</text:span><text:span text:style-name="T746"><text:s/>SKYRIUS</text:span></text:p>
      <text:p text:style-name="P747"><text:span text:style-name="T748">BENDRADARBIAVIMAS SU SEIMU, VYRIAUSYBE, TEISĖSAUGOS IR AUDITO INSTITUCIJOMIS. TARPTAUTINIAI RYŠIAI</text:span></text:p>
      <text:p text:style-name="P749">Skyriaus pavadinimas keistas:</text:p>
      <text:p text:style-name="P750"><text:span text:style-name="T751">Nr.<text:s/></text:span><text:a xlink:href="http://www3.lrs.lt/cgi-bin/preps2?a=268777&amp;b=" office:target-frame-name="_top" xlink:show="replace"><text:span text:style-name="T752">X-468</text:span></text:a><text:span text:style-name="T753">, 2005-12-22, Žin., 2006, Nr. 4-101 (2006-01-12)</text:span></text:p>
      <text:p text:style-name="P754"/>
      <text:p text:style-name="P755"><text:span text:style-name="T756">21</text:span><text:span text:style-name="T757"><text:s/>straipsnis.<text:s/></text:span><text:span text:style-name="T758">Ryšiai su Seimu, Vyriausybe, teisėsaugos, audito institucijomis ir kitų valstybių aukščiausiosiomis audito institucijomis</text:span></text:p>
      <text:p text:style-name="P759"><text:span text:style-name="T760">1</text:span><text:span text:style-name="T761">. Valstybės kontrolė, valstybinio audito metu nustačiusi nuolatinius, esminius ar visuomenės interesų pažeidimus, praneša Seimui, Vyriausybei, teisėsaugos institucijoms ir imasi kitų prevencinių priemonių, kad pažeidimai nepasikartotų.</text:span></text:p>
      <text:p text:style-name="P762"><text:span text:style-name="T763">2</text:span><text:span text:style-name="T764">. Valstybės<text:s/></text:span><text:span text:style-name="T765">kontrolė bendradarbiauja su Lietuvos Respublikoje veikiančiomis audito institucijomis, įmonėmis bei vidaus audito tarnybomis.</text:span></text:p>
      <text:p text:style-name="P766"><text:span text:style-name="T767">3</text:span><text:span text:style-name="T768">. Valstybės kontrolė palaiko tarptautinius ryšius su kitų valstybių aukščiausiosiomis audito institucijomis.</text:span></text:p>
      <text:p text:style-name="P769"><text:span text:style-name="T770">Straipsnio pak</text:span><text:span text:style-name="T771">eitimai:</text:span></text:p>
      <text:p text:style-name="P772"><text:span text:style-name="T773">Nr.<text:s/></text:span><text:a xlink:href="http://www3.lrs.lt/cgi-bin/preps2?a=268777&amp;b=" office:target-frame-name="_top" xlink:show="replace"><text:span text:style-name="T774">X-468</text:span></text:a><text:span text:style-name="T775">, 2005-12-22, Žin., 2006, Nr. 4-101 (2006-01-12)</text:span></text:p>
      <text:p text:style-name="P776"/>
      <text:p text:style-name="P777"><text:span text:style-name="T778">22</text:span><text:span text:style-name="T779"><text:s/>straipsnis.<text:s/></text:span><text:span text:style-name="T780">Ryšiai su tarptautinėmis organizacijomis<text:s/></text:span></text:p>
      <text:p text:style-name="P781"><text:span text:style-name="T782">Valstybės kontrolė dalyvauja Tarptautinės aukščiausiųjų audito<text:s/></text:span><text:span text:style-name="T783">institucijų organizacijos INTOSAI ir jos padalinio EUROSAI veikloje.<text:s/></text:span></text:p>
      <text:p text:style-name="P784"/>
      <text:p text:style-name="P785"><text:span text:style-name="T786">VI</text:span><text:span text:style-name="T787"><text:s/>SKYRIUS</text:span></text:p>
      <text:p text:style-name="P788"><text:span text:style-name="T789">VISUOMENĖS INFORMAVIMAS</text:span></text:p>
      <text:p text:style-name="P790"/>
      <text:p text:style-name="P791"><text:span text:style-name="T792">23</text:span><text:span text:style-name="T793"><text:s/>straipsnis.<text:s/></text:span><text:span text:style-name="T794">Visuomenės informavimas</text:span></text:p>
      <text:p text:style-name="P795"><text:span text:style-name="T796">Valstybinio audito ataskaitos ir audito išvados, sprendimai, šio Įstatymo 9 straipsnio 6 dalyje<text:s/></text:span><text:span text:style-name="T797">nurodytos išvados ir kita informacija apie Valstybės kontrolės veiklą teisės aktų nustatyta tvarka skelbiama Valstybės kontrolės interneto svetainėje ir platinama per kitas visuomenės informavimo priemones.</text:span></text:p>
      <text:p text:style-name="P798"><text:span text:style-name="T799">Straipsnio pakeitimai:</text:span></text:p>
      <text:p text:style-name="P800"><text:span text:style-name="T801">Nr.<text:s/></text:span><text:a xlink:href="http://www3.lrs.lt/cgi-bin/preps2?a=268777&amp;b=" office:target-frame-name="_top" xlink:show="replace"><text:span text:style-name="T802">X-468</text:span></text:a><text:span text:style-name="T803">, 2005-12-22, Žin., 2006, Nr. 4-101 (2006-01-12)</text:span></text:p>
      <text:p text:style-name="P804">Straipsnio pakeitimai:</text:p>
      <text:p text:style-name="P805"><text:span text:style-name="T806">Nr.<text:s/></text:span><text:a xlink:href="https://www.e-tar.lt/portal/legalAct.html?documentId=de6395a06b0e11e4ac4be294a47d7c1f" office:target-frame-name="_top" xlink:show="replace"><text:span text:style-name="T807">XII-1291</text:span></text:a><text:span text:style-name="T808">, 2014-11-06, paskelbta TAR</text:span><text:span text:style-name="T809"><text:s/>2014-11-13, i. k. 2014-16779</text:span></text:p>
      <text:p text:style-name="Normal"/>
      <text:p text:style-name="P810"><text:span text:style-name="T811">VII</text:span><text:span text:style-name="T812"><text:s/>SKYRIUS</text:span></text:p>
      <text:p text:style-name="P813"><text:span text:style-name="T814">VALSTYBĖS PAREIGŪNAI, VALSTYBĖS KONTROLĖS PAREIGŪNAI IR TARNAUTOJAI</text:span></text:p>
      <text:p text:style-name="P815"/>
      <text:p text:style-name="P816"><text:span text:style-name="T817">24</text:span><text:span text:style-name="T818"><text:s/>straipsnis. Valstybės pareigūnų, Valstybės kontrolės pareigūnų ir tarnautojų<text:s/></text:span></text:p>
      <text:p text:style-name="P819"><text:span text:style-name="T820">statusas<text:s/></text:span></text:p>
      <text:p text:style-name="P821"><text:span text:style-name="T822">1</text:span><text:span text:style-name="T823">. Valstybės kontrolierius ir jo<text:s/></text:span><text:span text:style-name="T824">pavaduotojai yra valstybės pareigūnai. Kiti įstatymai jiems taikomi tiek, kiek jų statuso nereglamentuoja šis Įstatymas.</text:span></text:p>
      <text:p text:style-name="P825"><text:span text:style-name="T826">2</text:span><text:span text:style-name="T827">. Valstybės kontrolės pareigūnai yra valstybės tarnautojai. Valstybės tarnybos įstatymas jiems taikomas tiek, kiek jų statuso nere</text:span><text:span text:style-name="T828">glamentuoja šis Įstatymas.</text:span></text:p>
      <text:p text:style-name="P829"><text:span text:style-name="T830">3</text:span><text:span text:style-name="T831">. Kitų Valstybės kontrolės tarnautojų statusą reglamentuoja Valstybės tarnybos įstatymas.<text:s/></text:span></text:p>
      <text:p text:style-name="P832"/>
      <text:p text:style-name="P833"><text:span text:style-name="T834">VIII</text:span><text:span text:style-name="T835"><text:s/>SKYRIUS</text:span></text:p>
      <text:p text:style-name="P836"><text:span text:style-name="T837">PRIĖMIMAS Į TARNYBĄ VALSTYBĖS KONTROLĖJE</text:span></text:p>
      <text:p text:style-name="P838"/>
      <text:p text:style-name="P839"><text:span text:style-name="T840">25</text:span><text:span text:style-name="T841"><text:s/>straipsnis.<text:s/></text:span><text:span text:style-name="T842">Priėmimo į Valstybės kontrolės pareigūnų tarnybą reikalavimai<text:s/></text:span></text:p>
      <text:p text:style-name="P843"><text:span text:style-name="T844">1</text:span><text:span text:style-name="T845">. Asmenims, priimamiems į Valstybės kontrolės pareigūnų tarnybą, taikomi priėmimo į valstybės tarnybą reikalavimai, nustatyti Valstybės tarnybos įstatymu.</text:span></text:p>
      <text:p text:style-name="P846"><text:span text:style-name="T847">2</text:span><text:span text:style-name="T848">. Į Valstybės kontrolės pare</text:span><text:span text:style-name="T849">igūnų tarnybą priimami asmenys, turintys aukštąjį universitetinį išsimokslinimą. Priimant į tarnybą, vertinami pretendentų privalumai ir gebėjimai audito srityje, moralinės ir asmeninės savybės.<text:s/></text:span></text:p>
      <text:p text:style-name="P850"><text:span text:style-name="T851">3</text:span><text:span text:style-name="T852">. Asmenys, priimami į Valstybės kontrolės pareigūnų tar</text:span><text:span text:style-name="T853">nybą, turi būti nepriekaištingos reputacijos. Asmuo laikomas praradęs nepriekaištingą reputaciją, jeigu:</text:span></text:p>
      <text:p text:style-name="P854"><text:span text:style-name="T855">1</text:span><text:span text:style-name="T856">) buvo nuteistas už tyčinį nusikaltimą;</text:span></text:p>
      <text:p text:style-name="P857"><text:span text:style-name="T858">2</text:span><text:span text:style-name="T859">) buvo atleistas iš valstybės tarnybos už tarnybinius nusižengimus;<text:s/></text:span></text:p>
      <text:p text:style-name="P860"><text:span text:style-name="T861">3</text:span><text:span text:style-name="T862">) piktnaudžiauja psichotropin</text:span><text:span text:style-name="T863">ėmis, narkotinėmis, toksinėmis ar kitomis svaiginančiomis medžiagomis.<text:s/></text:span></text:p>
      <text:p text:style-name="P864"><text:span text:style-name="T865">4</text:span><text:span text:style-name="T866">. Valstybės kontrolė turi teisę gauti duomenis apie asmenį iš Vidaus reikalų ministerijos ir prireikus iš kitų valstybės institucijų.<text:s/></text:span></text:p>
      <text:p text:style-name="P867"/>
      <text:p text:style-name="P868"><text:span text:style-name="T869">26</text:span><text:span text:style-name="T870"><text:s/>straipsnis.<text:s/></text:span><text:span text:style-name="T871">Priėmimo į Valstybės</text:span><text:span text:style-name="T872"><text:s/>kontrolės pareigūnų tarnybą apribojimai</text:span></text:p>
      <text:p text:style-name="P873"><text:span text:style-name="T874">Į Valstybės kontrolės pareigūnų tarnybą negali būti priimamas asmuo, jeigu:</text:span></text:p>
      <text:p text:style-name="P875"><text:span text:style-name="T876">1</text:span><text:span text:style-name="T877">) paaiškėja, kad jis prarado nepriekaištingą reputaciją;</text:span></text:p>
      <text:p text:style-name="P878"><text:span text:style-name="T879">2</text:span><text:span text:style-name="T880">) jis atsisakė prisiekti Lietuvos Respublikai;</text:span></text:p>
      <text:p text:style-name="P881"><text:span text:style-name="T882">3</text:span><text:span text:style-name="T883">) jis atsisakė deklaruoti savo ir savo šeimos narių pajamas bei turtą;<text:s/></text:span></text:p>
      <text:p text:style-name="P884"><text:span text:style-name="T885">4</text:span><text:span text:style-name="T886">) su tiesioginiu tarnybos vadovu jį sieja artimi giminystės ar svainystės ryšiai, jeigu tarnyba būtų susijusi su vieno iš jų tiesioginiu pavaldumu kitam ar vieno teise kontroliuot</text:span><text:span text:style-name="T887">i kitą;<text:s/></text:span></text:p>
      <text:p text:style-name="P888"><text:span text:style-name="T889">5</text:span><text:span text:style-name="T890">) yra kitų Valstybės tarnybos įstatyme nurodytų apribojimų.</text:span></text:p>
      <text:p text:style-name="P891"/>
      <text:p text:style-name="P892"><text:span text:style-name="T893">27</text:span><text:span text:style-name="T894"><text:s/>straipsnis.<text:s/></text:span><text:span text:style-name="T895">Valstybės kontrolieriaus skyrimo tvarka</text:span><text:span text:style-name="T896"><text:s/></text:span></text:p>
      <text:p text:style-name="P897"><text:span text:style-name="T898">1</text:span><text:span text:style-name="T899">. Valstybės kontrolierių penkeriems metams Respublikos Prezidento teikimu skiria Seimas.<text:s/></text:span></text:p>
      <text:p text:style-name="P900"><text:span text:style-name="T901">2</text:span><text:span text:style-name="T902">. Tas pats asmuo valstybės kontrolieriumi gali būti skiriamas ne daugiau kaip du kartus iš eilės.<text:s/></text:span></text:p>
      <text:p text:style-name="P903"><text:span text:style-name="T904">3</text:span><text:span text:style-name="T905">. Valstybės kontrolieriumi gali būti skiriamas nepriekaištingos reputacijos, ne vyresnis kaip šešiasdešimt penkerių metų Lietuvos Respublikos pilietis,<text:s/></text:span><text:span text:style-name="T906">turintis aukštąjį universitetinį išsimokslinimą.</text:span></text:p>
      <text:p text:style-name="P907"><text:span text:style-name="T908">4</text:span><text:span text:style-name="T909">. Valstybės kontrolierius pradeda eiti pareigas tik po to, kai Seimo posėdyje prisiekia Lietuvos Respublikai.<text:s/></text:span></text:p>
      <text:p text:style-name="P910"/>
      <text:p text:style-name="P911"><text:span text:style-name="T912">28</text:span><text:span text:style-name="T913"><text:s/>straipsnis.<text:s/></text:span><text:span text:style-name="T914">Valstybės kontrolieriaus pavaduotojų skyrimo tvarka</text:span></text:p>
      <text:p text:style-name="P915"><text:span text:style-name="T916">1</text:span><text:span text:style-name="T917">. Valstybės<text:s/></text:span><text:span text:style-name="T918">kontrolieriaus pavaduotojus penkeriems metams į pareigas skiria Respublikos Prezidentas valstybės kontrolieriaus teikimu.</text:span></text:p>
      <text:p text:style-name="P919"><text:span text:style-name="T920">2</text:span><text:span text:style-name="T921">. Tas pats asmuo valstybės kontrolieriaus pavaduotoju gali būti skiriamas ne daugiau kaip du kartus iš eilės.</text:span></text:p>
      <text:p text:style-name="P922"><text:span text:style-name="T923">3</text:span><text:span text:style-name="T924">. Valstybės ko</text:span><text:span text:style-name="T925">ntrolieriaus pavaduotoju gali būti skiriamas nepriekaištingos reputacijos, ne vyresnis kaip šešiasdešimt penkerių metų Lietuvos Respublikos pilietis, turintis aukštąjį universitetinį išsilavinimą.</text:span></text:p>
      <text:p text:style-name="P926"><text:span text:style-name="T927">4</text:span><text:span text:style-name="T928">. Valstybės kontrolieriaus pavaduotojai, pradėdami eit</text:span><text:span text:style-name="T929">i pareigas, prisiekia Lietuvos Respublikai. Valstybės kontrolieriaus pavaduotojų priesaiką priima Respublikos Prezidentas.</text:span></text:p>
      <text:p text:style-name="P930"><text:span text:style-name="T931">Straipsnio pakeitimai:</text:span></text:p>
      <text:p text:style-name="Normal"><text:span text:style-name="T932">Nr.<text:s/></text:span><text:a xlink:href="http://www3.lrs.lt/cgi-bin/preps2?a=448820&amp;b=" office:target-frame-name="_top" xlink:show="replace"><text:span text:style-name="T933">XII-282</text:span></text:a><text:span text:style-name="T934">, 2013-05-09, Žin., 2013, Nr.<text:s/></text:span><text:span text:style-name="T935">54-2687 (2013-05-25)</text:span></text:p>
      <text:p text:style-name="P936"/>
      <text:p text:style-name="P937"><text:span text:style-name="T938">29</text:span><text:span text:style-name="T939"><text:s/>straipsnis.<text:s/></text:span><text:span text:style-name="T940">Valstybės kontrolės pareigūnų priesaika</text:span><text:span text:style-name="T941"><text:s/></text:span></text:p>
      <text:p text:style-name="P942"><text:span text:style-name="T943">1</text:span><text:span text:style-name="T944">. Valstybės kontrolės pareigūnai, pradėdami eiti pareigas, prisiekia Lietuvos Respublikai.<text:s/></text:span></text:p>
      <text:p text:style-name="P945"><text:span text:style-name="T946">2</text:span><text:span text:style-name="T947">. Priesaiką priima valstybės kontrolierius ar jį pavaduojantis asmuo.</text:span></text:p>
      <text:p text:style-name="P948"><text:span text:style-name="T949">3</text:span><text:span text:style-name="T950">. Prisiekęs asmuo po priesaikos tekstu pasirašo, pasirašytas priesaikos tekstas saugomas pareigūno asmens byloje.</text:span></text:p>
      <text:p text:style-name="P951"><text:span text:style-name="T952">4</text:span><text:span text:style-name="T953">. Priesaikos teksto nepasirašymas arba pasirašymas su išlyga reiškia, kad Valstybės kontrolės pareigūnas neprisiekė ir todėl negali ei</text:span><text:span text:style-name="T954">ti pareigų.</text:span></text:p>
      <text:p text:style-name="P955"/>
      <text:p text:style-name="P956"><text:span text:style-name="T957">30</text:span><text:span text:style-name="T958"><text:s/>straipsnis.<text:s/></text:span><text:span text:style-name="T959">Valstybės kontrolieriaus, jo pavaduotojų ir Valstybės kontrolės pareigūnų priesaikos tekstas</text:span></text:p>
      <text:p text:style-name="P960"><text:span text:style-name="T961">1</text:span><text:span text:style-name="T962">. Valstybės kontrolierius, jo pavaduotojai ir Valstybės kontrolės pareigūnai prisiekia Lietuvos Respublikai. Prisiekiantis asmuo turi teisę pasirinkti vieną iš šių priesaikos tekstų:<text:s/></text:span></text:p>
      <text:p text:style-name="P963"><text:span text:style-name="T964">1</text:span><text:span text:style-name="T965">) „Aš, (vardas, pavardė),</text:span></text:p>
      <text:p text:style-name="P966"><text:span text:style-name="T967">prisiekiu būti ištikimas Lietuvos Respublik</text:span><text:span text:style-name="T968">ai;</text:span></text:p>
      <text:p text:style-name="P969">gerbti ir vykdyti jos Konstituciją bei įstatymus;<text:s/></text:p>
      <text:p text:style-name="P970">visomis išgalėmis stiprinti Lietuvos nepriklausomybę,<text:s/></text:p>
      <text:p text:style-name="P971"><text:span text:style-name="T972">saugoti valstybės turtą,</text:span></text:p>
      <text:p text:style-name="P973">sąžiningai tarnauti Tėvynei, demokratijai, Lietuvos žmonių gerovei.<text:s/></text:p>
      <text:p text:style-name="P974"><text:span text:style-name="T975">Tepadeda man Dievas.“;</text:span></text:p>
      <text:p text:style-name="P976"><text:span text:style-name="T977">2</text:span><text:span text:style-name="T978">) „Aš, (vardas,<text:s/></text:span><text:span text:style-name="T979">pavardė),</text:span></text:p>
      <text:p text:style-name="P980"><text:span text:style-name="T981">prisiekiu būti ištikimas Lietuvos Respublikai;</text:span></text:p>
      <text:p text:style-name="P982">gerbti ir vykdyti jos Konstituciją bei įstatymus;<text:s/></text:p>
      <text:p text:style-name="P983">visomis išgalėmis stiprinti Lietuvos nepriklausomybę,<text:s/></text:p>
      <text:p text:style-name="P984"><text:span text:style-name="T985">saugoti valstybės turtą,</text:span></text:p>
      <text:p text:style-name="P986"><text:span text:style-name="T987">sąžiningai tarnauti Tėvynei, demokratijai, Lietuvos žmonių gerovei.“</text:span></text:p>
      <text:p text:style-name="P988"><text:span text:style-name="T989">2</text:span><text:span text:style-name="T990">. Prisiekęs asmuo po priesaikos tekstu pasirašo.</text:span></text:p>
      <text:p text:style-name="Normal"><text:span text:style-name="T991">Straipsnio pakeitimai:</text:span></text:p>
      <text:p text:style-name="P992"><text:span text:style-name="T993">Nr.<text:s/></text:span><text:a xlink:href="http://www3.lrs.lt/cgi-bin/preps2?a=275602&amp;b=" office:target-frame-name="_top" xlink:show="replace"><text:span text:style-name="T994">X-581</text:span></text:a><text:span text:style-name="T995">, 2006-04-25, Žin., 2006, Nr. 53-1930 (2006-05-13)</text:span></text:p>
      <text:p text:style-name="P996"/>
      <text:p text:style-name="P997"><text:span text:style-name="T998">31</text:span><text:span text:style-name="T999"><text:s/>straipsnis.<text:s/></text:span><text:span text:style-name="T1000">Turto ir pajamų deklaravimas</text:span></text:p>
      <text:p text:style-name="P1001"><text:span text:style-name="T1002">V</text:span><text:span text:style-name="T1003">alstybės kontrolierius, jo pavaduotojai bei Valstybės kontrolės tarnautojai įstatymų nustatyta tvarka privalo pateikti savo ir savo šeimos narių gyventojo turto ir gyventojų pajamų mokesčio deklaracijas bei privačių interesų deklaracijas.<text:s/></text:span></text:p>
      <text:p text:style-name="Normal"><text:span text:style-name="T1004">Straipsnio pak</text:span><text:span text:style-name="T1005">eitimai:</text:span></text:p>
      <text:p text:style-name="Normal"><text:span text:style-name="T1006">Nr.<text:s/></text:span><text:a xlink:href="http://www3.lrs.lt/cgi-bin/preps2?a=224258&amp;b=" office:target-frame-name="_top" xlink:show="replace"><text:span text:style-name="T1007">IX-1912</text:span></text:a><text:span text:style-name="T1008">, 2003-12-18, Žin., 2003, Nr. 123-5584 (2003-12-30)</text:span></text:p>
      <text:p text:style-name="P1009"/>
      <text:p text:style-name="P1010"><text:span text:style-name="T1011">32</text:span><text:span text:style-name="T1012"><text:s/>straipsnis.<text:s/></text:span><text:span text:style-name="T1013">Tarnybinis pažymėjimas<text:s/></text:span></text:p>
      <text:p text:style-name="P1014"><text:span text:style-name="T1015">1</text:span><text:span text:style-name="T1016">. Valstybės kontrolės pareigūnas turi nustatyto pavyzdžio tarnybinį pažymėjimą. Jame įrašytas pareigūno vardas, pavardė, asmens kodas, pareigos.<text:s/></text:span></text:p>
      <text:p text:style-name="P1017"><text:span text:style-name="T1018">2</text:span><text:span text:style-name="T1019">. Tarnybinio pažymėjimo išdavimo ir naudojimo tvarką nustato ir tvirtina valstybės kontrolierius.<text:s/></text:span></text:p>
      <text:p text:style-name="P1020"/>
      <text:p text:style-name="P1021"><text:span text:style-name="T1022">33</text:span><text:span text:style-name="T1023"><text:s/>straipsnis.<text:s/></text:span><text:span text:style-name="T1024">Valstybės kontrolės pareigūnų tarnybinė etika</text:span></text:p>
      <text:p text:style-name="P1025"><text:span text:style-name="T1026">1</text:span><text:span text:style-name="T1027">. Valstybės kontrolės pareigūnų tarnybinę etiką reglamentuoja valstybės kontrolieriaus patvirtintas Valstybės kontrolės pareigūnų tarnybinės etikos kodeksas.</text:span></text:p>
      <text:p text:style-name="P1028"><text:span text:style-name="T1029">2</text:span><text:span text:style-name="T1030">. Valstybės kontrolės par</text:span><text:span text:style-name="T1031">eigūnų tarnybinės etikos pažeidimų nagrinėjimo tvarką nustato valstybės kontrolierius.<text:s/></text:span></text:p>
      <text:p text:style-name="P1032"/>
      <text:p text:style-name="P1033"><text:span text:style-name="T1034">34</text:span><text:span text:style-name="T1035"><text:s/>straipsnis.<text:s/></text:span><text:span text:style-name="T1036">Valstybės kontrolieriaus atleidimo pagrindai ir sąlygos</text:span></text:p>
      <text:p text:style-name="P1037"><text:span text:style-name="T1038">1</text:span><text:span text:style-name="T1039">. Valstybės kontrolierius atleidžiamas:</text:span></text:p>
      <text:p text:style-name="P1040"><text:span text:style-name="T1041">1</text:span><text:span text:style-name="T1042">) jam atsistatydinus;</text:span></text:p>
      <text:p text:style-name="P1043"><text:span text:style-name="T1044">2</text:span><text:span text:style-name="T1045">) pasibaigus jo</text:span><text:span text:style-name="T1046"><text:s/>įgaliojimų laikui;</text:span></text:p>
      <text:p text:style-name="P1047"><text:span text:style-name="T1048">3</text:span><text:span text:style-name="T1049">) pareiškus jam nepasitikėjimą;<text:s/></text:span></text:p>
      <text:p text:style-name="P1050"><text:span text:style-name="T1051">4</text:span><text:span text:style-name="T1052">) dėl sveikatos būklės;<text:s/></text:span></text:p>
      <text:p text:style-name="P1053"><text:span text:style-name="T1054">5</text:span><text:span text:style-name="T1055">) įsiteisėjus apkaltinamajam teismo nuosprendžiui;</text:span></text:p>
      <text:p text:style-name="P1056"><text:span text:style-name="T1057">6</text:span><text:span text:style-name="T1058">) Pilietybės įstatymo nustatyta tvarka netekęs Lietuvos Respublikos pilietybės.<text:s/></text:span></text:p>
      <text:p text:style-name="P1059"><text:span text:style-name="T1060">2</text:span><text:span text:style-name="T1061">. Valstybės kontrol</text:span><text:span text:style-name="T1062">ierius atsistatydinimo pareiškimą įteikia Respublikos Prezidentui.<text:s/></text:span></text:p>
      <text:p text:style-name="P1063"><text:span text:style-name="T1064">3</text:span><text:span text:style-name="T1065">. Kai pasibaigia valstybės kontrolieriaus įgaliojimų laikas ar valstybės kontrolierius atsistatydina, jis turi eiti savo pareigas tol, kol Seimas paskiria valstybės kontrolierių.</text:span></text:p>
      <text:p text:style-name="P1066"><text:span text:style-name="T1067">4</text:span><text:span text:style-name="T1068">. Nepasitikėjimą valstybės kontrolieriumi gali reikšti Seimas ar Respublikos Prezidentas.<text:s/></text:span></text:p>
      <text:p text:style-name="P1069"><text:span text:style-name="T1070">5</text:span><text:span text:style-name="T1071">. Atleisti valstybės kontrolierių iš pareigų dėl sveikatos būklės galima Respublikos Prezidento teikimu ir tik pagal sveikatos apsaugos ministro sudarytos gydy</text:span><text:span text:style-name="T1072">tojų komisijos išvadą, kad dėl sveikatos būklės, taip pat dėl ligos trukmės valstybės kontrolierius negali atlikti savo pareigų.<text:s/></text:span></text:p>
      <text:p text:style-name="P1073"><text:span text:style-name="T1074">6</text:span><text:span text:style-name="T1075">. Valstybės kontrolierių atleidus pagal šio straipsnio 1 dalies 4 punktą (išdirbus Valstybės kontrolėje ne mažiau kaip<text:s/></text:span><text:span text:style-name="T1076">penkerius metus), jam išmokama šešių mėnesių vidutinio darbo užmokesčio dydžio išeitinė išmoka.</text:span></text:p>
      <text:p text:style-name="P1077"><text:span text:style-name="T1078">7</text:span><text:span text:style-name="T1079">. Pasibaigus valstybės kontrolieriaus įgaliojimų laikui, valstybės kontrolierius turi teisę Valstybės tarnybos įstatymo nustatyta tvarka atkurti valstybės<text:s/></text:span><text:span text:style-name="T1080">tarnautojo statusą ir gauti trijų mėnesių vidutinio darbo užmokesčio dydžio išeitinę išmoką, kuri mokama Valstybės tarnybos įstatymo nustatyta tvarka.</text:span></text:p>
      <text:p text:style-name="P1081"><text:span text:style-name="T1082">8</text:span><text:span text:style-name="T1083">. Atsiradus šio straipsnio 1 dalies 3, 4, 5, 6 punktuose nurodytiems valstybės kontrolieriaus atleid</text:span><text:span text:style-name="T1084">imo pagrindams, Seimo nutarimu Valstybės kontrolės darbą organizuoja valstybės kontrolieriaus pavaduotojas šio Įstatymo nustatyta tvarka tol, kol Seimas paskiria valstybės kontrolierių.</text:span></text:p>
      <text:p text:style-name="P1085"><text:span text:style-name="T1086">Straipsnio pakeitimai:</text:span></text:p>
      <text:p text:style-name="Normal"><text:span text:style-name="T1087">Nr.<text:s/></text:span><text:a xlink:href="http://www3.lrs.lt/cgi-bin/preps2?a=448820&amp;b=" office:target-frame-name="_top" xlink:show="replace"><text:span text:style-name="T1088">XII-282</text:span></text:a><text:span text:style-name="T1089">, 2013-05-09, Žin., 2013, Nr. 54-2687 (2013-05-25)</text:span></text:p>
      <text:p text:style-name="P1090"/>
      <text:p text:style-name="P1091"><text:span text:style-name="T1092">35</text:span><text:span text:style-name="T1093"><text:s/>straipsnis.<text:s/></text:span><text:span text:style-name="T1094">Valstybės kontrolieriaus pavaduotojo atleidimo pagrindai ir sąlygos</text:span></text:p>
      <text:p text:style-name="P1095"><text:span text:style-name="T1096">1</text:span><text:span text:style-name="T1097">. Valstybės kontrolieriaus pavaduotojas atleidžiamas:<text:s/></text:span></text:p>
      <text:p text:style-name="P1098"><text:span text:style-name="T1099">1</text:span><text:span text:style-name="T1100">) jam atsistatydinus;</text:span></text:p>
      <text:p text:style-name="P1101"><text:span text:style-name="T1102">2</text:span><text:span text:style-name="T1103">) jeigu jis savo poelgiu diskredituoja valstybės pareigūno vardą;</text:span></text:p>
      <text:p text:style-name="P1104"><text:span text:style-name="T1105">3</text:span><text:span text:style-name="T1106">) įsiteisėjus apkaltinamajam teismo nuosprendžiui;</text:span></text:p>
      <text:p text:style-name="P1107"><text:span text:style-name="T1108">4</text:span><text:span text:style-name="T1109">) dėl sveikatos būklės;</text:span></text:p>
      <text:p text:style-name="P1110"><text:span text:style-name="T1111">5</text:span><text:span text:style-name="T1112">) pasibaigus jo įgaliojimų laikui;</text:span></text:p>
      <text:p text:style-name="P1113"><text:span text:style-name="T1114">6</text:span><text:span text:style-name="T1115">) Pilietybės įstatymo nustatyta tvarka netekęs Lietuvos Res</text:span><text:span text:style-name="T1116">publikos pilietybės.</text:span></text:p>
      <text:p text:style-name="P1117"><text:span text:style-name="T1118">2</text:span><text:span text:style-name="T1119">. Valstybės kontrolieriaus pavaduotojas atsistatydinimo pareiškimą įteikia valstybės kontrolieriui.<text:s/></text:span></text:p>
      <text:p text:style-name="P1120"><text:span text:style-name="T1121">3</text:span><text:span text:style-name="T1122">. Kai pasibaigia valstybės kontrolieriaus pavaduotojo įgaliojimų laikas ar valstybės kontrolieriaus pavaduotojas<text:s/></text:span><text:span text:style-name="T1123">atsistatydina, jis turi eiti savo pareigas tol, kol Respublikos Prezidentas valstybės kontrolieriaus teikimu paskiria valstybės kontrolieriaus pavaduotoją.</text:span></text:p>
      <text:p text:style-name="P1124"><text:span text:style-name="T1125">4</text:span><text:span text:style-name="T1126">. Valstybės kontrolieriaus pavaduotoją pagal šio straipsnio 1 dalies 2 punktą gali atleisti iš<text:s/></text:span><text:span text:style-name="T1127">pareigų Respublikos Prezidentas valstybės kontrolieriaus teikimu.<text:s/></text:span></text:p>
      <text:p text:style-name="P1128"><text:span text:style-name="T1129">5</text:span><text:span text:style-name="T1130">. Atleisti valstybės kontrolieriaus pavaduotoją iš pareigų dėl sveikatos būklės Respublikos Prezidentas gali tik esant šio Įstatymo 34 straipsnio 5 dalyje nurodytoms sąlygoms.<text:s/></text:span></text:p>
      <text:p text:style-name="P1131"><text:span text:style-name="T1132">6</text:span><text:span text:style-name="T1133">.<text:s/></text:span><text:span text:style-name="T1134">Pasibaigus valstybės kontrolieriaus pavaduotojo įgaliojimams pagal šio straipsnio 1 dalies 4 punktą (išdirbus ne mažiau kaip penkerius metus Valstybės kontrolėje), jam išmokama šešių mėnesių vidutinio darbo užmokesčio dydžio išeitinė išmoka.</text:span></text:p>
      <text:p text:style-name="P1135"><text:span text:style-name="T1136">7</text:span><text:span text:style-name="T1137">. Pasibai</text:span><text:span text:style-name="T1138">gus valstybės kontrolieriaus pavaduotojo įgaliojimų laikui, valstybės kontrolieriaus pavaduotojas turi teisę<text:s/></text:span><text:span text:style-name="T1139">Valstybės tarnybos įstatymo nustatyta tvarka atkurti valstybės tarnautojo statusą ir gauti trijų mėnesių vidutinio darbo užmokesčio dydžio išeitinę</text:span><text:span text:style-name="T1140"><text:s/>išmoką, kuri mokama Valstybės tarnybos įstatymo nustatyta tvarka.</text:span></text:p>
      <text:p text:style-name="P1141"><text:span text:style-name="T1142">Straipsnio pakeitimai:</text:span></text:p>
      <text:p text:style-name="Normal"><text:span text:style-name="T1143">Nr.<text:s/></text:span><text:a xlink:href="http://www3.lrs.lt/cgi-bin/preps2?a=448820&amp;b=" office:target-frame-name="_top" xlink:show="replace"><text:span text:style-name="T1144">XII-282</text:span></text:a><text:span text:style-name="T1145">, 2013-05-09, Žin., 2013, Nr. 54-2687 (2013-05-25)</text:span></text:p>
      <text:p text:style-name="P1146"/>
      <text:p text:style-name="P1147"><text:span text:style-name="T1148">36</text:span><text:span text:style-name="T1149"><text:s/>straipsnis. Valstybės kontrolės<text:s/></text:span><text:span text:style-name="T1150">pareigūnų atleidimo iš tarnybos pagrindai ir<text:s/></text:span></text:p>
      <text:p text:style-name="P1151"><text:span text:style-name="T1152">sąlygos</text:span></text:p>
      <text:p text:style-name="P1153"><text:span text:style-name="T1154">1</text:span><text:span text:style-name="T1155">. Valstybės kontrolės pareigūnų tarnybos Valstybės kontrolėje santykiai pasibaigia ir šie pareigūnai atleidžiami bendraisiais Valstybės tarnybos įstatyme nustatytais atleidimo pagrindais.<text:s/></text:span></text:p>
      <text:p text:style-name="P1156"><text:span text:style-name="T1157">2</text:span><text:span text:style-name="T1158">. V</text:span><text:span text:style-name="T1159">alstybės kontrolės pareigūnai taip pat atleidžiami:<text:s/></text:span></text:p>
      <text:p text:style-name="P1160"><text:span text:style-name="T1161">1</text:span><text:span text:style-name="T1162">) jeigu atsisako įstatymų nustatyta tvarka deklaruoti savo ir savo šeimos narių turtą ir pajamų mokestį bei privačius interesus;</text:span></text:p>
      <text:p text:style-name="P1163"><text:span text:style-name="T1164">2</text:span><text:span text:style-name="T1165">) jeigu savo poelgiu tarnybos metu arba ne tarnybos metu diskredituoja Valstybės kontrolės pareigūno vardą;<text:s/></text:span></text:p>
      <text:p text:style-name="P1166"><text:span text:style-name="T1167">3</text:span><text:span text:style-name="T1168">) jeigu atskleidžia valstybės ar tarnybos paslaptį;<text:s/></text:span></text:p>
      <text:p text:style-name="P1169"><text:span text:style-name="T1170">4</text:span><text:span text:style-name="T1171">) Pilietybės įstatymo nustatyta tvarka, netekę Lietuvos Respublikos pilietybės.<text:s/></text:span></text:p>
      <text:p text:style-name="Normal"><text:span text:style-name="T1172">Straipsnio pakeitimai:</text:span></text:p>
      <text:p text:style-name="Normal"><text:span text:style-name="T1173">Nr.<text:s/></text:span><text:a xlink:href="http://www3.lrs.lt/cgi-bin/preps2?a=224258&amp;b=" office:target-frame-name="_top" xlink:show="replace"><text:span text:style-name="T1174">IX-1912</text:span></text:a><text:span text:style-name="T1175">, 2003-12-18, Žin., 2003, Nr. 123-5584 (2003-12-30)</text:span></text:p>
      <text:p text:style-name="P1176"/>
      <text:p text:style-name="P1177"><text:span text:style-name="T1178">IX</text:span><text:span text:style-name="T1179"><text:s/>SKYRIUS</text:span></text:p>
      <text:p text:style-name="P1180"><text:span text:style-name="T1181">VALSTYBĖS KONTROLĖS PAREIGŪNŲ TEISĖS IR PAREIGOS</text:span></text:p>
      <text:p text:style-name="P1182"/>
      <text:p text:style-name="P1183"><text:span text:style-name="T1184">37</text:span><text:span text:style-name="T1185"><text:s/>straipsnis.<text:s/></text:span><text:span text:style-name="T1186">Valstybės kontrolės<text:s/></text:span><text:span text:style-name="T1187">pareigūnų teisės</text:span></text:p>
      <text:p text:style-name="P1188"><text:span text:style-name="T1189">Valstybės kontrolės pareigūnai turi tas pačias teises kaip ir valstybės tarnautojai, taip pat specialiąsias teises, nustatytas šio Įstatymo 12 straipsnyje.<text:s/></text:span></text:p>
      <text:p text:style-name="P1190"/>
      <text:p text:style-name="P1191"><text:span text:style-name="T1192">38</text:span><text:span text:style-name="T1193"><text:s/>straipsnis.<text:s/></text:span><text:span text:style-name="T1194">Valstybės kontrolės pareigūnų pareigos</text:span><text:span text:style-name="T1195"><text:s/></text:span></text:p>
      <text:p text:style-name="P1196"><text:span text:style-name="T1197">1</text:span><text:span text:style-name="T1198">. Valstybės k</text:span><text:span text:style-name="T1199">ontrolės pareigūnai turi tas pačias pareigas kaip ir valstybės tarnautojai.<text:s/></text:span></text:p>
      <text:p text:style-name="P1200"><text:span text:style-name="T1201">2</text:span><text:span text:style-name="T1202">. Valstybės kontrolės pareigūnai privalo: gerbti audituojamo subjekto teises ir teisėtus interesus; neskelbti atlikto audito duomenų ir viešai jų nevertinti, kol nepasirašyta</text:span><text:span text:style-name="T1203"><text:s/></text:span><text:soft-page-break/><text:span text:style-name="T1204">audito ataskaita; saugoti valstybės ir tarnybos paslaptis; nesinaudoti ir neleisti naudotis tarnybine ar su tarnyba susijusia riboto naudojimo informacija kitokia tvarka ir mastu, nei nustato įstatymai ar kiti teisės aktai.<text:s/></text:span></text:p>
      <text:p text:style-name="P1205"/>
      <text:p text:style-name="P1206"><text:span text:style-name="T1207">X</text:span><text:span text:style-name="T1208"><text:s/>SKYRIUS</text:span></text:p>
      <text:p text:style-name="P1209"><text:span text:style-name="T1210">VALSTYBĖS K</text:span><text:span text:style-name="T1211">ONTROLĖS PAREIGŪNŲ MOKYMAS IR KVALIFIKACIJOS KĖLIMAS<text:s/></text:span></text:p>
      <text:p text:style-name="P1212"/>
      <text:p text:style-name="P1213"><text:span text:style-name="T1214">39</text:span><text:span text:style-name="T1215"><text:s/>straipsnis.<text:s/></text:span><text:span text:style-name="T1216">Mokymo ir kvalifikacijos kėlimo procesas</text:span></text:p>
      <text:p text:style-name="P1217"><text:span text:style-name="T1218">1</text:span><text:span text:style-name="T1219">. Valstybės kontrolė nustato pareigūnų mokymo ir kvalifikacijos kėlimo strategiją bei kvalifikacijos kėlimo prioritetus valstybinio<text:s/></text:span><text:span text:style-name="T1220">audito srityje.</text:span></text:p>
      <text:p text:style-name="P1221"><text:span text:style-name="T1222">2</text:span><text:span text:style-name="T1223">. Valstybės kontrolė turi sudaryti sąlygas pareigūnų kvalifikacijai kelti, o pareigūnai privalo nuolat kelti savo kvalifikaciją valstybės kontrolieriaus nustatyta tvarka.<text:s/></text:span></text:p>
      <text:p text:style-name="P1224"><text:span text:style-name="T1225">3</text:span><text:span text:style-name="T1226">. Mokymas ir kvalifikacijos kėlimas organizuojamas vadovau</text:span><text:span text:style-name="T1227">jantis metiniais planais, pagal specialias programas, sudarant sutartis su Lietuvos Respublikos bei užsienio valstybių mokymo įstaigomis, taip pat kitais būdais ir formomis.</text:span></text:p>
      <text:p text:style-name="P1228"><text:span text:style-name="T1229">4</text:span><text:span text:style-name="T1230">. Valstybės kontrolės pareigūnų sisteminio, profesinio mokymo ir kvalifikacij</text:span><text:span text:style-name="T1231">os kėlimo tvarką valstybinio audito srityje nustato valstybės kontrolierius.<text:s/></text:span></text:p>
      <text:p text:style-name="P1232"/>
      <text:p text:style-name="P1233"><text:span text:style-name="T1234">40</text:span><text:span text:style-name="T1235"><text:s/>straipsnis.<text:s/></text:span><text:span text:style-name="T1236">Mokymo ir kvalifikacijos kėlimo finansavimas<text:s/></text:span></text:p>
      <text:p text:style-name="P1237"><text:span text:style-name="T1238">1</text:span><text:span text:style-name="T1239">. Valstybės kontrolės pareigūnų mokymas ir kvalifikacijos kėlimas finansuojami iš Valstybės kontrolei skirtų biudžeto asignavimų.<text:s/></text:span></text:p>
      <text:p text:style-name="P1240"><text:span text:style-name="T1241">2</text:span><text:span text:style-name="T1242">. Siunčiant pareigūnus mokytis į užsienį, su jais sudaromos mokslo finansavimo sutartys.<text:s/></text:span></text:p>
      <text:p text:style-name="P1243"><text:span text:style-name="T1244">3</text:span><text:span text:style-name="T1245">. Valstybės kontrolės par</text:span><text:span text:style-name="T1246">eigūnų mokymuisi ir kvalifikacijos kėlimui Valstybės kontrolės sąmatose numatoma lėšų, kurios turi sudaryti nuo vieno iki penkių procentų asignavimų darbo užmokesčiui dydžio.<text:s/></text:span></text:p>
      <text:p text:style-name="P1247"/>
      <text:p text:style-name="P1248"><text:span text:style-name="T1249">XI</text:span><text:span text:style-name="T1250"><text:s/>SKYRIUS</text:span></text:p>
      <text:p text:style-name="P1251"><text:span text:style-name="T1252">VALSTYBĖS PAREIGŪNŲ, VALSTYBĖS KONTROLĖS PAREIGŪNŲ DARBO UŽM</text:span><text:span text:style-name="T1253">OKESTIS IR SOCIALINĖS GARANTIJOS</text:span></text:p>
      <text:p text:style-name="P1254"/>
      <text:p text:style-name="P1255"><text:span text:style-name="T1256">41</text:span><text:span text:style-name="T1257"><text:s/>straipsnis.<text:s/></text:span><text:span text:style-name="T1258">Darbo užmokestis</text:span></text:p>
      <text:p text:style-name="P1259"><text:span text:style-name="T1260">1</text:span><text:span text:style-name="T1261">. Valstybės kontrolėje dirbančių pareigūnų darbo užmokestį, apmokėjimo tvarką ir sąlygas nustato šis ir kiti įstatymai.</text:span></text:p>
      <text:p text:style-name="P1262"><text:span text:style-name="T1263">2</text:span><text:span text:style-name="T1264">. Valstybės kontrolėje dirbantiems pareigūnams už dideli</text:span><text:span text:style-name="T1265">o masto sudėtingus ir reikšmingus valstybei ir visuomenei valstybinius auditus gali būti išmokama vienkartinė piniginė išmoka. Vienkartinė piniginė išmoka negali viršyti pareigūno pareiginės algos dydžio ir ji mokama neviršijant darbo užmokesčiui skirtų lė</text:span><text:span text:style-name="T1266">šų valstybės kontrolieriaus nustatyta tvarka.</text:span></text:p>
      <text:p text:style-name="P1267"><text:span text:style-name="T1268">Straipsnio pakeitimai:</text:span></text:p>
      <text:p text:style-name="P1269"><text:span text:style-name="T1270">Nr.<text:s/></text:span><text:a xlink:href="http://www3.lrs.lt/cgi-bin/preps2?a=268777&amp;b=" office:target-frame-name="_top" xlink:show="replace"><text:span text:style-name="T1271">X-468</text:span></text:a><text:span text:style-name="T1272">, 2005-12-22, Žin., 2006, Nr. 4-101 (2006-01-12)</text:span></text:p>
      <text:p text:style-name="P1273"/>
      <text:p text:style-name="P1274"><text:span text:style-name="T1275">42</text:span><text:span text:style-name="T1276"><text:s/>straipsnis.<text:s/></text:span><text:span text:style-name="T1277">Neteko galios nuo 2006-01-12.</text:span></text:p>
      <text:p text:style-name="P1278">Straipsnio<text:s/>pakeitimai:</text:p>
      <text:p text:style-name="P1279"><text:span text:style-name="T1280">Nr.<text:s/></text:span><text:a xlink:href="http://www3.lrs.lt/cgi-bin/preps2?a=268777&amp;b=" office:target-frame-name="_top" xlink:show="replace"><text:span text:style-name="T1281">X-468</text:span></text:a><text:span text:style-name="T1282">, 2005-12-22, Žin., 2006, Nr. 4-101 (2006-01-12)</text:span></text:p>
      <text:p text:style-name="P1283"/>
      <text:p text:style-name="P1284"><text:span text:style-name="T1285">43</text:span><text:span text:style-name="T1286"><text:s/>straipsnis.<text:s/></text:span><text:span text:style-name="T1287">Atostogos<text:s/></text:span></text:p>
      <text:p text:style-name="P1288"><text:span text:style-name="T1289">Valstybės kontrolieriaus, jo pavaduotojų bei Valstybės kontrolės pareigūnų atostogų rūšis,<text:s/></text:span><text:span text:style-name="T1290">trukmę, suteikimo ir mokėjimo už jas tvarką bei sąlygas nustato įstatymai.<text:s/></text:span></text:p>
      <text:p text:style-name="P1291"/>
      <text:p text:style-name="P1292"><text:span text:style-name="T1293">44</text:span><text:span text:style-name="T1294"><text:s/>straipsnis. Valstybės kontrolės pareigūnų valstybinis socialinis draudimas ir<text:s/></text:span></text:p>
      <text:p text:style-name="P1295"><text:span text:style-name="T1296">kitos socialinės garantijos<text:s/></text:span></text:p>
      <text:p text:style-name="P1297"><text:span text:style-name="T1298">Valstybės kontrolės pareigūnai draudžiami valstybiniu socialiniu draudimu Valstybinio socialinio draudimo įstatymo nustatyta tvarka. Kitas socialines garantijas nustato įstatymai.<text:s/></text:span></text:p>
      <text:p text:style-name="P1299"/>
      <text:p text:style-name="P1300"><text:span text:style-name="T1301">45</text:span><text:span text:style-name="T1302"><text:s/>straipsnis.<text:s/></text:span><text:span text:style-name="T1303">Tarnybinės gyvenamosios patalpos</text:span></text:p>
      <text:p text:style-name="P1304"><text:span text:style-name="T1305">1</text:span><text:span text:style-name="T1306">. Valstybės kon</text:span><text:span text:style-name="T1307">trolei Vyriausybės nustatyta tvarka gali būti suteiktos tarnybinės gyvenamosios patalpos.</text:span></text:p>
      <text:p text:style-name="P1308"><text:span text:style-name="T1309">2</text:span><text:span text:style-name="T1310">. Tarnybinių gyvenamųjų patalpų suteikimo tvarką nustato teisės aktai.</text:span></text:p>
      <text:p text:style-name="P1311"><text:span text:style-name="T1312">3</text:span><text:span text:style-name="T1313">. Valstybės kontrolės pareigūnų, kuriems gali būti suteiktos tarnybinės gyvenamosios<text:s/></text:span><text:span text:style-name="T1314">patalpos, sąrašą nustato ir tarnybines gyvenamąsias patalpas suteikia valstybės kontrolierius.</text:span></text:p>
      <text:p text:style-name="P1315"/>
      <text:p text:style-name="P1316"/>
      <text:p text:style-name="P1317">Skelbiu šį Lietuvos Respublikos Seimo priimtą įstatymą.<text:s/></text:p>
      <text:p text:style-name="P1318"/>
      <text:p text:style-name="P1319"/>
      <text:p text:style-name="P1320"/>
      <text:p text:style-name="P1321"><text:span text:style-name="T1322">RESPUBLIKOS PREZIDENTAS</text:span><text:span text:style-name="T1323"><text:tab/><text:s/></text:span><text:span text:style-name="T1324"><text:tab/></text:span><text:span text:style-name="T1325"><text:tab/>ALGIRDAS BRAZAUSKAS<text:s/></text:span></text:p>
      <text:p text:style-name="P1326"/>
      <text:soft-page-break/>
      <text:p text:style-name="P1327">Pakeitimai:</text:p>
      <text:p text:style-name="P1328"/>
      <text:p text:style-name="P1329">1.</text:p>
      <text:p text:style-name="P1330">Lietuvos Respublikos<text:s/>Seimas, Įstatymas</text:p>
      <text:p text:style-name="P1331"><text:span text:style-name="T1332">Nr.<text:s/></text:span><text:a xlink:href="http://www3.lrs.lt/cgi-bin/preps2?a=45411&amp;b=" office:target-frame-name="_top" xlink:show="replace"><text:span text:style-name="T1333">VIII-467</text:span></text:a><text:span text:style-name="T1334">, 97.10.21, Žin., 1997, Nr.99-2504 (97.10.31)</text:span></text:p>
      <text:p text:style-name="P1335">LIETUVOS RESPUBLIKOS VALSTYBĖS KONTROLĖS ĮSTATYMO 35 STRAIPSNIO PAPILDYMO</text:p>
      <text:p text:style-name="P1336"/>
      <text:p text:style-name="P1337">2.</text:p>
      <text:p text:style-name="P1338">Lietuvos Respublikos Seimas, Įstatymas</text:p>
      <text:p text:style-name="P1339"><text:span text:style-name="T1340">Nr.<text:s/></text:span><text:a xlink:href="http://www3.lrs.lt/cgi-bin/preps2?a=52846&amp;b=" office:target-frame-name="_top" xlink:show="replace"><text:span text:style-name="T1341">VIII-672</text:span></text:a><text:span text:style-name="T1342">, 98.03.19, Žin., 1998, Nr.32-853 (98.04.03)</text:span></text:p>
      <text:p text:style-name="P1343">LIETUVOS RESPUBLIKOS VALSTYBĖS KONTROLĖS ĮSTATYMO 55 STRAIPSNIO PRIPAŽINIMO NETEKUSIU GALIOS ĮSTATYMAS</text:p>
      <text:p text:style-name="P1344"/>
      <text:p text:style-name="P1345">3.</text:p>
      <text:p text:style-name="P1346">Lietuvos Respublikos Seimas, Įstatymas</text:p>
      <text:p text:style-name="P1347"><text:span text:style-name="T1348">Nr.<text:s/></text:span><text:a xlink:href="http://www3.lrs.lt/cgi-bin/preps2?a=54096&amp;b=" office:target-frame-name="_top" xlink:show="replace"><text:span text:style-name="T1349">VIII-692</text:span></text:a><text:span text:style-name="T1350">, 98.04.07, Žin., 1998, Nr.38-999 (98.04.22)</text:span></text:p>
      <text:p text:style-name="P1351">LIETUVOS RESPUBLIKOS VALSTYBĖS KONTROLĖS ĮSTATYMO 2, 10, 11, 35, 37, 42 STRAIPSNIŲ PAKEITIMO IR PAPILDYMO ĮSTATYMAS</text:p>
      <text:p text:style-name="P1352"/>
      <text:p text:style-name="P1353">4.</text:p>
      <text:p text:style-name="P1354">Lietuvos Respublikos Seimas, Įstatymas</text:p>
      <text:p text:style-name="P1355"><text:span text:style-name="T1356">Nr.<text:s/></text:span><text:a xlink:href="http://www3.lrs.lt/cgi-bin/preps2?a=74480&amp;b=" office:target-frame-name="_top" xlink:show="replace"><text:span text:style-name="T1357">VIII-1075</text:span></text:a><text:span text:style-name="T1358">, 99.02.11, Žin., 1999, Nr.19-516 (99.02.24)</text:span></text:p>
      <text:p text:style-name="P1359">LIETUVOS RESPUBLIKOS VALSTYBĖS KONTROLĖS ĮSTATYMO 35 STRAIPSNIO PAPILDYMO ĮSTATYMAS</text:p>
      <text:p text:style-name="P1360"/>
      <text:p text:style-name="P1361">5.</text:p>
      <text:p text:style-name="P1362">Lietuvos Respublikos<text:s/>Seimas, Įstatymas</text:p>
      <text:p text:style-name="P1363"><text:span text:style-name="T1364">Nr.<text:s/></text:span><text:a xlink:href="http://www3.lrs.lt/cgi-bin/preps2?a=99452&amp;b=" office:target-frame-name="_top" xlink:show="replace"><text:span text:style-name="T1365">VIII-1617</text:span></text:a><text:span text:style-name="T1366">, 00.04.11, Žin., 2000, Nr.34-957 (00.04.26)</text:span></text:p>
      <text:p text:style-name="P1367">VALSTYBĖS KONTROLĖS ĮSTATYMO 10 STRAIPSNIO PAPILDYMO ĮSTATYMAS</text:p>
      <text:p text:style-name="P1368"/>
      <text:p text:style-name="P1369">6.</text:p>
      <text:p text:style-name="P1370">Lietuvos Respublikos Seimas, Įstatymas</text:p>
      <text:p text:style-name="P1371"><text:span text:style-name="T1372">Nr.<text:s/></text:span><text:a xlink:href="http://www3.lrs.lt/cgi-bin/preps2?a=145522&amp;b=" office:target-frame-name="_top" xlink:show="replace"><text:span text:style-name="T1373">IX-443</text:span></text:a><text:span text:style-name="T1374">, 2001-07-10, Žin., 2001, Nr. 64-2328 (2001-07-25)</text:span></text:p>
      <text:p text:style-name="P1375">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376"/>
      <text:p text:style-name="P1377">7.</text:p>
      <text:p text:style-name="P1378">Lietuvos Respublikos Seimas, Įstatymas</text:p>
      <text:p text:style-name="PlainText"><text:span text:style-name="T1379">Nr.<text:s/></text:span><text:a xlink:href="http://www3.lrs.lt/cgi-bin/preps2?a=157348&amp;b=" office:target-frame-name="_top" xlink:show="replace"><text:span text:style-name="T1380">IX-650</text:span></text:a><text:span text:style-name="T1381">, 2001-12-13, Žin., 2001, Nr. 112-4070 (2001-12-30)</text:span></text:p>
      <text:p text:style-name="P1382">VALSTYBĖS KONTROLĖS ĮSTATYMO PAKEITIMO ĮSTATYMAS</text:p>
      <text:p text:style-name="P1383">Įstatymas įsigalioja nuo 2002 m. kovo 1 d.</text:p>
      <text:p text:style-name="P1384">Nauja įstatymo redakcija</text:p>
      <text:p text:style-name="P1385"/>
      <text:p text:style-name="P1386">8.</text:p>
      <text:p text:style-name="P1387">Lietuvos<text:s/>Respublikos Seimas, Įstatymas</text:p>
      <text:p text:style-name="PlainText"><text:span text:style-name="T1388">Nr.<text:s/></text:span><text:a xlink:href="http://www3.lrs.lt/cgi-bin/preps2?a=197705&amp;b=" office:target-frame-name="_top" xlink:show="replace"><text:span text:style-name="T1389">IX-1255</text:span></text:a><text:span text:style-name="T1390">, 2002-12-10, Žin., 2002, Nr. 123-5542 (2002-12-24)</text:span></text:p>
      <text:p text:style-name="P1391">VALSTYBĖS KONTROLĖS ĮSTATYMO 8 STRAIPSNIO PAKEITIMO ĮSTATYMAS</text:p>
      <text:p text:style-name="P1392">Šis Įstatymas įsigalioja nuo 2003 m. sausio 1 d.<text:s/></text:p>
      <text:p text:style-name="P1393"/>
      <text:p text:style-name="P1394">9.</text:p>
      <text:p text:style-name="P1395">Lietuvos Respublikos Seimas, Įstatymas</text:p>
      <text:p text:style-name="PlainText"><text:span text:style-name="T1396">Nr.<text:s/></text:span><text:a xlink:href="http://www3.lrs.lt/cgi-bin/preps2?a=215462&amp;b=" office:target-frame-name="_top" xlink:show="replace"><text:span text:style-name="T1397">IX-1666</text:span></text:a><text:span text:style-name="T1398">, 2003-07-01, Žin., 2003, Nr. 73-3346 (2003-07-23)</text:span></text:p>
      <text:p text:style-name="P1399">VALSTYBĖS KONTROLĖS ĮSTATYMO 9 STRAIPSNIO PAPILDYMO ĮSTATYMAS</text:p>
      <text:p text:style-name="P1400"/>
      <text:p text:style-name="P1401">10.</text:p>
      <text:soft-page-break/>
      <text:p text:style-name="P1402">Lietuvos Respublikos Seimas, Įstatymas</text:p>
      <text:p text:style-name="PlainText"><text:span text:style-name="T1403">Nr.<text:s/></text:span><text:a xlink:href="http://www3.lrs.lt/cgi-bin/preps2?a=223222&amp;b=" office:target-frame-name="_top" xlink:show="replace"><text:span text:style-name="T1404">IX-1851</text:span></text:a><text:span text:style-name="T1405">, 2003-11-25, Žin., 2003, Nr. 116-5257 (2003-12-12)</text:span></text:p>
      <text:p text:style-name="P1406">VALSTYBĖS KONTROLĖS ĮSTATYMO 9 IR 14 STRAIPSNIŲ PAKEITIMO IR PAPILDYMO ĮSTATYMAS</text:p>
      <text:p text:style-name="P1407">Įstatymas įsigalioja nuo 2004 m. sausio 1 d.</text:p>
      <text:p text:style-name="P1408"/>
      <text:p text:style-name="P1409">11.</text:p>
      <text:p text:style-name="P1410">Lietuvos Respublikos Seimas, Įstatymas</text:p>
      <text:p text:style-name="PlainText"><text:span text:style-name="T1411">Nr.<text:s/></text:span><text:a xlink:href="http://www3.lrs.lt/cgi-bin/preps2?a=224258&amp;b=" office:target-frame-name="_top" xlink:show="replace"><text:span text:style-name="T1412">IX-1912</text:span></text:a><text:span text:style-name="T1413">, 2003-12-18, Žin., 2003, Nr. 123-5584 (2003-12-30)</text:span></text:p>
      <text:p text:style-name="P1414">PROKURATŪROS ĮSTATYMO, VIEŠŲJŲ IR PRIVAČIŲ INTERESŲ DERINIMO<text:s/>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415">Įstatymas įsigalioja nuo 2004 m. sausio 1 d.</text:p>
      <text:p text:style-name="P1416"/>
      <text:p text:style-name="P1417">12.</text:p>
      <text:p text:style-name="P1418">Lietuvos Respublikos Seimas, Įstatymas</text:p>
      <text:p text:style-name="P1419"><text:span text:style-name="T1420">Nr.<text:s/></text:span><text:a xlink:href="http://www3.lrs.lt/cgi-bin/preps2?a=268777&amp;b=" office:target-frame-name="_top" xlink:show="replace"><text:span text:style-name="T1421">X-468</text:span></text:a><text:span text:style-name="T1422">, 2005-12-22, Žin.,</text:span><text:span text:style-name="T1423"><text:s/>2006, Nr. 4-101 (2006-01-12)</text:span></text:p>
      <text:p text:style-name="P1424">VALSTYBĖS KONTROLĖS ĮSTATYMO 2, 4, 8, 9, 10, 12, 13, 14, 15, 16, 17, 18, 21, 23, 41 STRAIPSNIŲ PAKEITIMO IR PAPILDYMO, V SKYRIAUS PAVADINIMO PAKEITIMO IR 42 STRAIPSNIO PRIPAŽINIMO NETEKUSIU GALIOS ĮSTATYMAS</text:p>
      <text:p text:style-name="P1425"/>
      <text:p text:style-name="P1426">13.</text:p>
      <text:p text:style-name="P1427">Lietuvos Respublikos Seimas, Įstatymas</text:p>
      <text:p text:style-name="P1428"><text:span text:style-name="T1429">Nr.<text:s/></text:span><text:a xlink:href="http://www3.lrs.lt/cgi-bin/preps2?a=275602&amp;b=" office:target-frame-name="_top" xlink:show="replace"><text:span text:style-name="T1430">X-581</text:span></text:a><text:span text:style-name="T1431">, 2006-04-25, Žin., 2006, Nr. 53-1930 (2006-05-13)</text:span></text:p>
      <text:p text:style-name="P1432">VALSTYBĖS KONTROLĖS ĮSTATYMO 30 STRAIPSNIO PAKEITIMO ĮSTATYMAS</text:p>
      <text:p text:style-name="P1433"/>
      <text:p text:style-name="P1434">14.</text:p>
      <text:p text:style-name="P1435">Lietuvos Respublikos Seimas, Įstatymas</text:p>
      <text:p text:style-name="PlainText"><text:span text:style-name="T1436">Nr</text:span><text:span text:style-name="T1437">.<text:s/></text:span><text:a xlink:href="http://www3.lrs.lt/cgi-bin/preps2?a=301373&amp;b=" office:target-frame-name="_top" xlink:show="replace"><text:span text:style-name="T1438">X-1219</text:span></text:a><text:span text:style-name="T1439">, 2007-06-26, Žin., 2007, Nr. 77-3051 (2007-07-12)</text:span></text:p>
      <text:p text:style-name="P1440">VALSTYBĖS KONTROLĖS ĮSTATYMO 2 IR 9 STRAIPSNIŲ PAKEITIMO ĮSTATYMAS</text:p>
      <text:p text:style-name="P1441">Šis įstatymas įsigalioja tų metų, kurių ataskaitų rinkinius viešojo<text:s/>sektoriaus subjektai privalo sudaryti pagal Viešojo sektoriaus atskaitomybės įstatymą, sausio 1 dieną.</text:p>
      <text:p text:style-name="P1442">Pakeitimas:</text:p>
      <text:p text:style-name="P1443">Lietuvos Respublikos Seimas, Įstatymas</text:p>
      <text:p text:style-name="P1444"><text:span text:style-name="T1445">Nr.<text:s/></text:span><text:a xlink:href="http://www3.lrs.lt/cgi-bin/preps2?a=331621&amp;b=" office:target-frame-name="_top" xlink:show="replace"><text:span text:style-name="T1446">X-1827</text:span></text:a><text:span text:style-name="T1447">, 2008-11-14, Žin., 2008, Nr.<text:s/></text:span><text:span text:style-name="T1448">137-5376 (2008-11-29)</text:span></text:p>
      <text:p text:style-name="P1449">VALSTYBĖS KONTROLĖS ĮSTATYMO 2 IR 9 STRAIPSNIŲ PAKEITIMO ĮSTATYMO PAKEITIMO ĮSTATYMAS</text:p>
      <text:p text:style-name="P1450"/>
      <text:p text:style-name="P1451">15.</text:p>
      <text:p text:style-name="P1452">Lietuvos Respublikos Seimas, Įstatymas</text:p>
      <text:p text:style-name="P1453"><text:span text:style-name="T1454">Nr.<text:s/></text:span><text:a xlink:href="http://www3.lrs.lt/cgi-bin/preps2?a=359492&amp;b=" office:target-frame-name="_top" xlink:show="replace"><text:span text:style-name="T1455">XI-497</text:span></text:a><text:span text:style-name="T1456">, 2009-11-19, Žin., 2009, Nr.<text:s/></text:span><text:span text:style-name="T1457">144-6349 (2009-12-05)</text:span></text:p>
      <text:p text:style-name="P1458">VALSTYBĖS KONTROLĖS ĮSTATYMO 14 STRAIPSNIO PAPILDYMO IR PAKEITIMO ĮSTATYMAS</text:p>
      <text:p text:style-name="P1459"/>
      <text:p text:style-name="P1460">17.</text:p>
      <text:p text:style-name="P1461">Lietuvos Respublikos Seimas, Įstatymas</text:p>
      <text:p text:style-name="P1462"><text:span text:style-name="T1463">Nr.<text:s/></text:span><text:a xlink:href="http://www3.lrs.lt/cgi-bin/preps2?a=373537&amp;b=" office:target-frame-name="_top" xlink:show="replace"><text:span text:style-name="T1464">XI-843</text:span></text:a><text:span text:style-name="T1465">, 2010-05-25, Žin., 2010, Nr. 67-3342<text:s/></text:span><text:span text:style-name="T1466">(2010-06-10)</text:span></text:p>
      <text:p text:style-name="P1467">VALSTYBĖS KONTROLĖS ĮSTATYMO 2 IR 9 STRAIPSNIŲ PAKEITIMO ĮSTATYMAS</text:p>
      <text:p text:style-name="P1468"/>
      <text:p text:style-name="P1469">18.</text:p>
      <text:p text:style-name="P1470">Lietuvos Respublikos Seimas, Įstatymas</text:p>
      <text:p text:style-name="PlainText"><text:span text:style-name="T1471">Nr.<text:s/></text:span><text:a xlink:href="http://www3.lrs.lt/cgi-bin/preps2?a=412347&amp;b=" office:target-frame-name="_top" xlink:show="replace"><text:span text:style-name="T1472">XI-1706</text:span></text:a><text:span text:style-name="T1473">, 2011-11-17, Žin., 2011, Nr. 146-6850 (2011-12-01)</text:span></text:p>
      <text:p text:style-name="P1474">VALSTYBĖS KONTROLĖS ĮSTATYMO 14 STRAIPSNIO PAKEITIMO ĮSTATYMAS</text:p>
      <text:p text:style-name="P1475">Šis įstatymas įsigalioja 2012 m. sausio 1 d.</text:p>
      <text:p text:style-name="P1476"/>
      <text:p text:style-name="P1477">19.</text:p>
      <text:p text:style-name="P1478">Lietuvos Respublikos Seimas, Įstatymas</text:p>
      <text:soft-page-break/>
      <text:p text:style-name="PlainText"><text:span text:style-name="T1479">Nr.<text:s/></text:span><text:a xlink:href="http://www3.lrs.lt/cgi-bin/preps2?a=436794&amp;b=" office:target-frame-name="_top" xlink:show="replace"><text:span text:style-name="T1480">XI-2355</text:span></text:a><text:span text:style-name="T1481">, 2012-11-06, Žin., 2012, Nr. 132-6683</text:span><text:span text:style-name="T1482"><text:s/>(2012-11-15)</text:span></text:p>
      <text:p text:style-name="P1483">VALSTYBĖS KONTROLĖS ĮSTATYMO 13 STRAIPSNIO PAKEITIMO ĮSTATYMAS</text:p>
      <text:p text:style-name="P1484">Šis įstatymas įsigalioja 2014 m. sausio 1 d.</text:p>
      <text:p text:style-name="P1485"/>
      <text:p text:style-name="P1486">20.</text:p>
      <text:p text:style-name="P1487">Lietuvos Respublikos Seimas, Įstatymas</text:p>
      <text:p text:style-name="PlainText"><text:span text:style-name="T1488">Nr.<text:s/></text:span><text:a xlink:href="http://www3.lrs.lt/cgi-bin/preps2?a=448820&amp;b=" office:target-frame-name="_top" xlink:show="replace"><text:span text:style-name="T1489">XII-282</text:span></text:a><text:span text:style-name="T1490">, 2013-05-09, Žin</text:span><text:span text:style-name="T1491">., 2013, Nr. 54-2687 (2013-05-25)</text:span></text:p>
      <text:p text:style-name="P1492">VALSTYBĖS KONTROLĖS ĮSTATYMO 28, 34, 35 STRAIPSNIŲ PAKEITIMO IR PAPILDYMO ĮSTATYMAS</text:p>
      <text:p text:style-name="P1493"><text:span text:style-name="T1494">Šis įstatymas įsigalioja 2013 m. birželio 1 d.<text:s/></text:span></text:p>
      <text:p text:style-name="P1495">Iki šio įstatymo įsigaliojimo į pareigas paskirtiems valstybės kontrolieriaus pavaduotojams penkerių metų kadencija prasideda nuo šio įstatymo įsigaliojimo dienos.</text:p>
      <text:p text:style-name="P1496">Valstybės kontrolieriaus pavaduotojo, paskirto į pareigas iki šio įstatymo įsigaliojimo ir šias pareigas ėjusio daugiau kaip penkerius metus, tarnybos laikotarpis prilyginamas vienam<text:s/>nustatytam tarnybos laikotarpiui, o šias pareigas ėjusio daugiau kaip dešimt metų – dviem tarnybos laikotarpiams.</text:p>
      <text:p text:style-name="P1497"><text:span text:style-name="T1498">Valstybės kontrolieriaus pavaduotojas, paskirtas į pareigas iki šio įstatymo įsigaliojimo ir šias pareigas ėjęs daugiau kaip dešimt metų, ir<text:s/></text:span><text:span text:style-name="T1499">kurio tarnyba įvertinama labai gerai, gali užimamas pareigas eiti ne ilgiau kaip dvejus metus.</text:span></text:p>
      <text:p text:style-name="P1500"/>
      <text:p text:style-name="P1501">21.</text:p>
      <text:p text:style-name="P1502">Lietuvos Respublikos Seimas, Įstatymas</text:p>
      <text:p text:style-name="PlainText"><text:span text:style-name="T1503">Nr.<text:s/></text:span><text:a xlink:href="http://www3.lrs.lt/cgi-bin/preps2?a=453055&amp;b=" office:target-frame-name="_top" xlink:show="replace"><text:span text:style-name="T1504">XII-446</text:span></text:a><text:span text:style-name="T1505">, 2013-07-02, Žin., 2013, Nr. 75-3766<text:s/></text:span><text:span text:style-name="T1506">(2013-07-13)</text:span></text:p>
      <text:p text:style-name="P1507">VALSTYBĖS KONTROLĖS ĮSTATYMO 3 STRAIPSNIO PAKEITIMO ĮSTATYMAS</text:p>
      <text:p text:style-name="P1508"/>
      <text:p text:style-name="P1509">22.</text:p>
      <text:p text:style-name="P1510">Lietuvos Respublikos Seimas, Įstatymas</text:p>
      <text:p text:style-name="P1511"><text:span text:style-name="T1512">Nr.<text:s/></text:span><text:a xlink:href="http://www3.lrs.lt/cgi-bin/preps2?a=461567&amp;b=" office:target-frame-name="_top" xlink:show="replace"><text:span text:style-name="T1513">XII-639</text:span></text:a><text:span text:style-name="T1514">, 2013-12-03, Žin., 2013, Nr. 130-6623 (2013-12-19)</text:span></text:p>
      <text:p text:style-name="P1515">VALSTYBĖS KONTROLĖS ĮSTATYMO 9 IR 14 STRAIPSNIŲ PAKEITIMO ĮSTATYMAS</text:p>
      <text:p text:style-name="P1516">Šis įstatymas įsigalioja 2014 m. sausio 1 d.</text:p>
      <text:p text:style-name="P1517"/>
      <text:p text:style-name="P1518">23.</text:p>
      <text:p text:style-name="P1519">Lietuvos Respublikos Seimas, Įstatymas</text:p>
      <text:p text:style-name="PlainText"><text:span text:style-name="T1520">Nr.<text:s/></text:span><text:a xlink:href="http://www3.lrs.lt/cgi-bin/preps2?a=464962&amp;b=" office:target-frame-name="_top" xlink:show="replace"><text:span text:style-name="T1521">XII-766</text:span></text:a><text:span text:style-name="T1522">, 2014-01-23, paskelbta TAR 2014-01-30</text:span><text:span text:style-name="T1523">, i. k. 2014-00712</text:span></text:p>
      <text:p text:style-name="P1524">LIETUVOS RESPUBLIKOS VALSTYBĖS KONTROLĖS ĮSTATYMO NR. I-907 14 STRAIPSNIO PAKEITIMO ĮSTATYMAS</text:p>
      <text:p text:style-name="P1525"><text:span text:style-name="T1526">Šio įstatymo 1 straipsnio 2 dalis įsigalioja dieną, nuo kurios Europos Sąjungos Taryba panaikina išlygą dėl Lietuvos Respublikos pagal Sutartie</text:span><text:span text:style-name="T1527">s dėl Europos Sąjungos veikimo 140 straipsnio 1 dalies pirmajame sakinyje ir 2 dalies pirmojoje pastraipoje nustatytą procedūrą.</text:span></text:p>
      <text:p text:style-name="P1528"/>
      <text:p text:style-name="P1529"/>
      <text:p text:style-name="P1530"><text:span text:style-name="T1531">Pakeitimai:</text:span></text:p>
      <text:p text:style-name="P1532"/>
      <text:p text:style-name="P1533"><text:span text:style-name="T1534">1.</text:span></text:p>
      <text:p text:style-name="P1535"><text:span text:style-name="T1536">Lietuvos Respublikos Seimas, Įstatymas</text:span></text:p>
      <text:p text:style-name="P1537"><text:span text:style-name="T1538">Nr.<text:s/></text:span><text:a xlink:href="https://www.e-tar.lt/portal/legalAct.html?documentId=de6395a06b0e11e4ac4be294a47d7c1f" office:target-frame-name="_top" xlink:show="replace"><text:span text:style-name="T1539">XII-1291</text:span></text:a><text:span text:style-name="T1540">, 2014-11-06, paskelbta TAR 2014-11-13, i. k. 2014-16779</text:span></text:p>
      <text:p text:style-name="P1541"><text:span text:style-name="T1542">Lietuvos Respublikos valstybės kontrolės įstatymo Nr. I-907 2, 4, 6, 9 ir 23 straipsnių pakeitimo įstatymas</text:span></text:p>
      <text:p text:style-name="P1543"/>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fo:hyphenate="false"/>
    </style:style>
    <style:style style:name="BodyTextIndent2Char" style:display-name="Body Text Indent 2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 User</dc:creator>
    <meta:creation-date>2015-04-14T15:18:00Z</meta:creation-date>
    <dc:date>2015-04-14T15:18:00Z</dc:date>
    <meta:print-date>2254-05-16T19:52:00Z</meta:print-date>
    <meta:template xlink:href="Normal" xlink:type="simple"/>
    <meta:editing-cycles>2</meta:editing-cycles>
    <meta:editing-duration>PT0S</meta:editing-duration>
    <meta:document-statistic meta:page-count="16" meta:paragraph-count="591" meta:word-count="5990" meta:character-count="49133" meta:row-count="1457" meta:non-whitespace-character-count="43734"/>
  </office:meta>
</office:document-meta>
</file>