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3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6" style:parent-style-name="DefaultParagraphFont" style:family="text">
      <style:text-properties fo:text-transform="uppercase" fo:color="#000000"/>
    </style:style>
    <style:style style:name="T77" style:parent-style-name="DefaultParagraphFont" style:family="text">
      <style:text-properties fo:text-transform="uppercase" fo:color="#000000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9-12</text:span></text:p>
      <text:p text:style-name="P5"/>
      <text:p text:style-name="P6"><text:span text:style-name="T7">Įsakymas paskelbtas: Žin. 2012, Nr.<text:s/></text:span><text:a xlink:href="https://www.e-tar.lt/portal/legalAct.html?documentId=TAR.61CEFC64BADB" office:target-frame-name="_top" xlink:show="replace"><text:span text:style-name="T8">87-4523</text:span></text:a><text:span text:style-name="T9">, i. k. 1122060ISAK000V-777</text:span></text:p>
      <text:p text:style-name="P10"/>
      <text:p text:style-name="P11"><text:span text:style-name="T12"/><text:span text:style-name="T13">lietuvos respublikos krašto apsaugos ministro</text:span></text:p>
      <text:p text:style-name="P14">Į S A K Y M A S</text:p>
      <text:p text:style-name="P15"/>
      <text:p text:style-name="P16">DĖL KRAŠTO APSAUGOS MINISTRO 2012 M. VASARIO 17 D. ĮSAKYMO Nr. rk-7 „dĖL KARO PRIEVOLININKŲ ŠAUKIMO Į JAUNESNIŲJŲ KARININKŲ VADŲ MOKYMUS“ PAKEITIMO</text:p>
      <text:p text:style-name="P17"/>
      <text:p text:style-name="P18">2012 m. liepos 12 d. Nr. V-777</text:p>
      <text:p text:style-name="P19">Vilnius</text:p>
      <text:p text:style-name="P20"/>
      <text:p text:style-name="P21"><text:span text:style-name="T22">P a k e i č i u krašto apsaugos ministro 2012 m. vasario 17 d. įsakymą Nr. RK-7 „Dėl karo prievolininkų šaukimo į jaunesniųjų karininkų vadų mokymus“ (Žin., 2012, Nr.<text:s/></text:span><text:a xlink:href="https://www.e-tar.lt/portal/lt/legalAct/TAR.47CB7CE17A57" office:target-frame-name="_blank" xlink:show="new"><text:span text:style-name="T23">24-1127</text:span></text:a><text:span text:style-name="T24">, Nr.<text:s/></text:span><text:a xlink:href="https://www.e-tar.lt/portal/lt/legalAct/TAR.A08FF9134E60" office:target-frame-name="_blank" xlink:show="new"><text:span text:style-name="T25">55-2739</text:span></text:a><text:span text:style-name="T26">) ir išdėstau jį nauja redakcija:</text:span></text:p>
      <text:p text:style-name="P27"/>
      <text:p text:style-name="P28"><text:span text:style-name="T29">„</text:span><text:span text:style-name="T30">LIETUVOS RESPUBLIKOS KRAŠTO APSAUGOS MINISTRAS</text:span></text:p>
      <text:p text:style-name="P31">ĮSAKYMAS</text:p>
      <text:p text:style-name="P32"/>
      <text:p text:style-name="P33">DĖL KARO PRIEVOLININKŲ ŠAUKIMO<text:s/>Į JAUNESNIŲJŲ KARININKŲ VADŲ MOKYMUS</text:p>
      <text:p text:style-name="P34"/>
      <text:p text:style-name="P35"><text:span text:style-name="T36">Vadovaudamasi Lietuvos Respublikos karo prievolės įstatymo (Žin., 1996, Nr.<text:s/></text:span><text:a xlink:href="https://www.e-tar.lt/portal/lt/legalAct/TAR.E9CE9C91C255" office:target-frame-name="_blank" xlink:show="new"><text:span text:style-name="T37">106-2427</text:span></text:a><text:span text:style-name="T38">; 2011, Nr.<text:s/></text:span><text:a xlink:href="https://www.e-tar.lt/portal/lt/legalAct/TAR.B6AF7CC3E0DC" office:target-frame-name="_blank" xlink:show="new"><text:span text:style-name="T39">86-4150</text:span></text:a><text:span text:style-name="T40">) 12 straipsnio 2 dalimi,</text:span></text:p>
      <text:p text:style-name="P41"><text:span text:style-name="T42">n u s t a t a u:</text:span></text:p>
      <text:p text:style-name="P43"><text:span text:style-name="T44">1</text:span><text:span text:style-name="T45">. Šaukimo į jaunesniųjų karininkų vadų mokymus pagal pėstininkų būrio vado rengimo programą:</text:span></text:p>
      <text:p text:style-name="P46"><text:span text:style-name="T47">1.1</text:span><text:span text:style-name="T48">. pradžią – 2012 m. kovo 16 d., pabaigą – 2012 m. rug</text:span><text:span text:style-name="T49">pjūčio 1 d.;</text:span></text:p>
      <text:p text:style-name="P50"><text:span text:style-name="T51">1.2</text:span><text:span text:style-name="T52">. šaukiamų karo prievolininkų skaičių – 210.</text:span><text:s/></text:p>
      <text:p text:style-name="P53">Punkto pakeitimai:</text:p>
      <text:p text:style-name="P54"><text:span text:style-name="T55">Nr.<text:s/></text:span><text:a xlink:href="https://www.e-tar.lt/portal/legalAct.html?documentId=TAR.B6C55852A6D4" office:target-frame-name="_top" xlink:show="replace"><text:span text:style-name="T56">V-967</text:span></text:a><text:span text:style-name="T57">, 2012-09-04, Žin., 2012, Nr. 106-5398 (2012-09-11), i. k. 1122060ISAK000V-967</text:span></text:p>
      <text:p text:style-name="Normal"/>
      <text:p text:style-name="P58"><text:span text:style-name="T59">2</text:span><text:span text:style-name="T60">. Šaukimo į jaunesniųjų karininkų vadų mokymus pagal laivo kovinės dalies vado rengimo programą:</text:span></text:p>
      <text:p text:style-name="P61"><text:span text:style-name="T62">2.1</text:span><text:span text:style-name="T63">. pradžią – 2012 m. rugsėjo 1 d., pabaigą – 2012 m. spalio 1 d.;</text:span></text:p>
      <text:p text:style-name="P64"><text:span text:style-name="T65">2.2</text:span><text:span text:style-name="T66">. šaukiamų karo prievolininkų skaičių – 25.</text:span><text:s/></text:p>
      <text:p text:style-name="P67">Punkto pakeitimai:</text:p>
      <text:p text:style-name="P68"><text:span text:style-name="T69">Nr.<text:s/></text:span><text:a xlink:href="https://www.e-tar.lt/portal/legalAct.html?documentId=TAR.B6C55852A6D4" office:target-frame-name="_top" xlink:show="replace"><text:span text:style-name="T70">V-967</text:span></text:a><text:span text:style-name="T71">, 2012-09-04, Žin., 2012, Nr. 106-5398 (2012-09-11), i. k. 1122060ISAK000V-967</text:span></text:p>
      <text:p text:style-name="Normal"/>
      <text:p text:style-name="P72"/>
      <text:p text:style-name="P73"/>
      <text:p text:style-name="P74"/>
      <text:p text:style-name="P75"><text:span text:style-name="T76">Krašto apsaugos ministrė</text:span><text:span text:style-name="T77"><text:tab/>Rasa Juknevičienė</text:span></text:p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</text:span><text:span text:style-name="T87">likos krašto apsaugos ministerija, Įsakymas</text:span></text:p>
      <text:p text:style-name="P88"><text:span text:style-name="T89">Nr.<text:s/></text:span><text:a xlink:href="https://www.e-tar.lt/portal/legalAct.html?documentId=TAR.B6C55852A6D4" office:target-frame-name="_top" xlink:show="replace"><text:span text:style-name="T90">V-967</text:span></text:a><text:span text:style-name="T91">, 2012-09-04, Žin., 2012, Nr. 106-5398 (2012-09-11), i. k. 1122060ISAK000V-967</text:span></text:p>
      <text:p text:style-name="P92"><text:span text:style-name="T93">Dėl krašto apsaugos ministro 2012 m.<text:s/></text:span><text:span text:style-name="T94">liepos 12 d. įsakymo Nr. V-777 "Dėl karo prievolininkų šaukimo į jaunesniųjų karininkų vadų mokymus"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5-05-19T17:31:00Z</meta:creation-date>
    <dc:date>2015-05-19T17:31:00Z</dc:date>
    <meta:template xlink:href="Normal" xlink:type="simple"/>
    <meta:editing-cycles>2</meta:editing-cycles>
    <meta:editing-duration>PT0S</meta:editing-duration>
    <meta:document-statistic meta:page-count="2" meta:paragraph-count="44" meta:word-count="409" meta:character-count="2521" meta:row-count="134" meta:non-whitespace-character-count="2156"/>
  </office:meta>
</office:document-meta>
</file>