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margin-left="3.3472in">
        <style:tab-stops/>
      </style:paragraph-properties>
    </style:style>
    <style:style style:name="P53" style:parent-style-name="Normal" style:master-page-name="MPF1" style:family="paragraph">
      <style:paragraph-properties fo:break-before="page" fo:margin-left="3.3472in" style:page-number="1">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etter-kerning="true"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fo:letter-spacing="0.0027in" style:font-size-complex="12pt" style:language-asian="ar" style:country-asian="SA"/>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ext-properties style:font-size-complex="12pt" style:language-asian="lt" style:country-asian="LT"/>
    </style:style>
    <style:style style:name="P338" style:parent-style-name="Normal" style:family="paragraph">
      <style:paragraph-properties fo:text-align="justify" fo:text-indent="0.5in"/>
      <style:text-properties style:font-size-complex="12pt" style:language-asian="lt" style:country-asian="LT"/>
    </style:style>
    <style:style style:name="P339" style:parent-style-name="Normal" style:family="paragraph">
      <style:paragraph-properties fo:text-align="justify" fo:text-indent="0.5in"/>
      <style:text-properties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with-next="always" fo:keep-together="alway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keep-with-next="always" fo:keep-together="always" fo:text-align="center"/>
    </style:style>
    <style:style style:name="T351" style:parent-style-name="DefaultParagraphFont" style:family="text">
      <style:text-properties fo:font-weight="bold" style:font-weight-asian="bold" fo:text-transform="uppercase" style:font-size-complex="12pt" style:language-asian="lt" style:country-asian="LT"/>
    </style:style>
    <style:style style:name="P352" style:parent-style-name="Normal" style:family="paragraph">
      <style:paragraph-properties fo:keep-with-next="always" fo:keep-together="always" fo:text-align="center"/>
      <style:text-properties style:font-size-complex="12pt" style:language-asian="lt" style:country-asian="LT"/>
    </style:style>
    <style:style style:name="P353" style:parent-style-name="Normal" style:family="paragraph">
      <style:paragraph-properties fo:keep-with-next="always" fo:keep-together="alway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keep-with-next="always" fo:keep-together="alway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tab-stops>
          <style:tab-stop style:type="left" style:position="4.3312in"/>
        </style:tab-stops>
      </style:paragraph-properties>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9">Suvestinė redakcija nuo 2024-11-12 iki 2024-12-31</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Nauja redakcija nuo 2022-09-01:</text:p>
      <text:p text:style-name="Normal"><text:span text:style-name="T17">Nr.<text:s/></text:span><text:a xlink:href="https://www.e-tar.lt/portal/legalAct.html?documentId=b4400c70195e11edb4cae1b158f98ea5" office:target-frame-name="_top" xlink:show="replace"><text:span text:style-name="T18">816</text:span></text:a><text:span text:style-name="T19">, 2022-08-10, paskelbta TAR 2022-08-11, i. k. 2022-16995</text:span></text:p>
      <text:p text:style-name="P20"/>
      <text:p text:style-name="P21">LIETUVOS RESPUBLIKOS VYRIAUSYBĖ</text:p>
      <text:p text:style-name="P22"/>
      <text:p text:style-name="P23"><text:span text:style-name="T24">NUTARIMAS</text:span></text:p>
      <text:p text:style-name="P25"><text:span text:style-name="T26">DĖL</text:span><text:span text:style-name="T27"><text:s/>LIETUVOS RESPUBLIKOS SPECIALIŲJŲ ATAŠĖ NUOSTATŲ PATV</text:span><text:span text:style-name="T28">IRTINIMO</text:span></text:p>
      <text:p text:style-name="P29"/>
      <text:p text:style-name="P30"><text:span text:style-name="T31">1997 m. gruodžio 12 d. Nr. 1407</text:span></text:p>
      <text:p text:style-name="P32">Vilnius</text:p>
      <text:p text:style-name="P33"/>
      <text:p text:style-name="P34"/>
      <text:p text:style-name="P35"><text:span text:style-name="T36">Vadovaudamasi Lietuvos Respublikos diplomatinės tarnybos įstatymo 17 straipsnio 5 dalimi, Lietuvos Respublikos Vyriausybė</text:span><text:span text:style-name="T37"> nutari</text:span><text:span text:style-name="T38">a:</text:span></text:p>
      <text:p text:style-name="P39"><text:span text:style-name="T40">Patvirtinti Lietuvos Respublikos specialiųjų atašė nuostatus<text:s/></text:span><text:span text:style-name="T41">(pridedama).</text:span><text:s/></text:p>
      <text:p text:style-name="P42"/>
      <text:p text:style-name="P43"/>
      <text:p text:style-name="P44"/>
      <text:p text:style-name="P45">MINISTRAS PIRMININKAS<text:tab/>GEDIMINAS VAGNORIUS</text:p>
      <text:p text:style-name="P46"/>
      <text:p text:style-name="P47"/>
      <text:p text:style-name="P48"/>
      <text:p text:style-name="P49"><text:span text:style-name="T50">UŽSIENIO REIKALŲ MINISTRAS</text:span><text:span text:style-name="T51"><text:tab/>ALGIRDAS SAUDARGAS</text:span></text:p>
      <text:p text:style-name="Normal"/>
      <text:p text:style-name="P52"/>
      <text:soft-page-break/>
      <text:p text:style-name="P53"><text:span text:style-name="T61">PATVIRTINTA</text:span><text:span text:style-name="T62"><text:line-break/>Lietuvos<text:s/></text:span><text:span text:style-name="T63">Respublikos Vyriausybės</text:span><text:span text:style-name="T64"><text:line-break/>1997 m. gruodžio 12 d. nutarimu Nr. 1407</text:span><text:span text:style-name="T65"><text:line-break/>(Lietuvos Respublikos Vyriausybės</text:span><text:span text:style-name="T66"><text:line-break/></text:span><text:span text:style-name="T67">2015 m. birželio 26 d.</text:span><text:span text:style-name="T68"><text:s/>nutarimo Nr.<text:s/></text:span><text:span text:style-name="T69">661</text:span><text:span text:style-name="T70"><text:line-break/>redakcija)</text:span></text:p>
      <text:p text:style-name="P71"/>
      <text:p text:style-name="P72"/>
      <text:p text:style-name="P73"/>
      <text:p text:style-name="P74"><text:span text:style-name="T75">LIETUVOS RESPUBLIKOS SPECIALIŲJŲ ATAŠĖ NUOSTATAI</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text:span><text:span text:style-name="T88"><text:s/>Respublikos specialiųjų atašė nuostatai (toliau – Nuostatai) nustato Lietuvos Respublikos specialiųjų atašė, jų pavaduotojų skyrimo ir atšaukimo tvarką ir teisinius jų veiklos pagrindus.</text:span></text:p>
      <text:p text:style-name="P89"><text:span text:style-name="T90">2</text:span><text:span text:style-name="T91">. Lietuvos Respublikos specialiojo</text:span><text:span text:style-name="T92"> </text:span><text:span text:style-name="T93">atašė (toliau – specialusis<text:s/></text:span><text:span text:style-name="T94">atašė) sąvoka suprantama taip, kaip ji apibrėžta Lietuvos Respublikos diplomatinės tarnybos įstatyme.</text:span></text:p>
      <text:p text:style-name="P95">Nuostatuose nuorodos į specialiojo atašė ir specialiojo atašė pavaduotojo skyrimą ir (ar) perkėlimą reiškia nuorodas į jo priėmimą, skyrimą ir (ar) perkėlimą į pareigas, atsižvelgiant į specialiojo atašė ir jo pavaduotojo statusą.</text:p>
      <text:p text:style-name="P96"><text:span text:style-name="T97">Specialiajam atašė gali būti paskirtas pavaduotojas (keli pavaduotojai).</text:span><text:s/></text:p>
      <text:p text:style-name="P98">Punkto pakeitimai:</text:p>
      <text:p text:style-name="P99"><text:span text:style-name="T100">Nr.<text:s/></text:span><text:a xlink:href="https://www.e-tar.lt/portal/legalAct.html?documentId=b4400c70195e11edb4cae1b158f98ea5" office:target-frame-name="_top" xlink:show="replace"><text:span text:style-name="T101">816</text:span></text:a><text:span text:style-name="T102">, 2022-08-10, paskelbta TAR 2022-08-11, i. k. 2022-16995</text:span></text:p>
      <text:p text:style-name="P103"><text:span text:style-name="T104">Nr.<text:s/></text:span><text:a xlink:href="https://www.e-tar.lt/portal/legalAct.html?documentId=21d18fb2a00411efa605b9842742bf37" office:target-frame-name="_top" xlink:show="replace"><text:span text:style-name="T105">947</text:span></text:a><text:span text:style-name="T106">, 2024-11-06, paskelbta TAR 2024-11-11, i. k. 2024-19593</text:span></text:p>
      <text:p text:style-name="Normal"/>
      <text:p text:style-name="P107"><text:span text:style-name="T108">3</text:span><text:span text:style-name="T109">.<text:s/></text:span><text:span text:style-name="T110">Specialusis atašė, jo pavaduotojas dirba Lietuvos Respublikos diplomatinėje atstovybėje užsienio valstybėje ar Lietuvos Respublikos atstovybėje prie tarptautinės organizacijos (toliau – diplomatinė atstovybė) ar konsulinėje įstaigoje.</text:span></text:p>
      <text:p text:style-name="P111"><text:span text:style-name="T112">4</text:span><text:span text:style-name="T113">. Lietuvos Respu</text:span><text:span text:style-name="T114">blikos gynybos atašė yra Lietuvos Respublikos krašto apsaugos sistemos atstovas toje valstybėje ar (ir) tarptautinėje organizacijoje, kurioje (prie kurios) jis akredituotas.</text:span></text:p>
      <text:p text:style-name="P115"><text:span text:style-name="T116">5</text:span><text:span text:style-name="T117">. Specialusis atašė, jo pavaduotojas savo veikloje vadovaujasi Lietuvos Respu</text:span><text:span text:style-name="T118">blikos Konstitucija, 1961 metų Vienos konvencija dėl diplomatinių santykių, 1963 metų Vienos konvencija dėl konsulinių santykių,<text:s/></text:span><text:soft-page-break/><text:span text:style-name="T119">Lietuvos Respublikos įstatymais, kitais teisės aktais ir Nuostatais. Specialusis atašė, jo pavaduotojas privalo gerbti valstybė</text:span><text:span text:style-name="T120">s, kurioje jie akredituoti ar reziduoja (toliau – buvimo valstybės), įstatymus.</text:span></text:p>
      <text:p text:style-name="P121"><text:span text:style-name="T122">6</text:span><text:span text:style-name="T123">. Specialusis atašė, jo pavaduotojas, taip pat kartu gyvenantys jų šeimos nariai buvimo valstybėje naudojasi diplomatiniam agentui ir jo šeimos nariams teikiamomis privile</text:span><text:span text:style-name="T124">gijomis ir imunitetais, nustatytais 1961 metų Vienos konvencijoje dėl diplomatinių santykių, 1963 metų Vienos konvencijoje dėl konsulinių santykių, Lietuvos Respublikos ir buvimo valstybės tarptautinėse sutartyse ir valstybės, kurioje jie akredituoti, įsta</text:span><text:span text:style-name="T125">tymuose.</text:span></text:p>
      <text:p text:style-name="P126"><text:span text:style-name="T127">7</text:span><text:span text:style-name="T128">. Specialusis atašė, jo pavaduotojas buvimo valstybėje yra diplomatinės atstovybės ar konsulinės įstaigos diplomatinio personalo nariai, tiesiogiai pavaldūs juos paskyrusiam arba perkėlusiam ministrui ar ministro įgaliojimu jį paskyrusiam arb</text:span><text:span text:style-name="T129">a perkėlusiam įstaigos prie ministerijos vadovui, kitos valstybės institucijos ar įstaigos vadovui ir diplomatinės atstovybės ar konsulinės įstaigos vadovui.</text:span></text:p>
      <text:p text:style-name="P130">Specialusis atašė, jo pavaduotojas, prieš teikdami prašymą dėl komandiruočių ir atostogų jį paskyrusiam arba perkėl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131"><text:span text:style-name="T132">Specialusis atašė, jo pavaduotojas diplomatinės atstovybės ar konsulinės įstaigos darbo reglamento nustatyta tvarka derina su diplomatinės atstovybės ar konsulinės įstaigos vadovu rengiamus raštus ir įtraukia<text:s/></text:span><text:span text:style-name="T133">diplomatinės atstovybės ar konsulinės įstaigos vadovą į susirašinėjimą elektroniniu paštu. Diplomatinės atstovybės ar konsulinės įstaigos vadovas teikia pasiūlymus specialųjį atašė, jo pavaduotoją paskyrusiam arba perkėlusiam ministrui, įstaigos prie minis</text:span><text:span text:style-name="T134">terijos vadovui ar kitos valstybės institucijos ar įstaigos vadovui nustatant specialiojo atašė, jo pavaduotojo einamųjų metų veiklos ar tarnybinės veiklos lūkesčius ar</text:span><text:span text:style-name="T135"><text:s/></text:span><text:span text:style-name="T136">užduotis, teikia nuomonę dėl specialiojo atašė, jo pavaduotojo veiklos vertinimo.</text:span></text:p>
      <text:p text:style-name="P137">Punkto pakeitimai:</text:p>
      <text:p text:style-name="P138"><text:span text:style-name="T139">Nr.<text:s/></text:span><text:a xlink:href="https://www.e-tar.lt/portal/legalAct.html?documentId=14c3baf0d1de11ed9978886e85107ab2" office:target-frame-name="_top" xlink:show="replace"><text:span text:style-name="T140">212</text:span></text:a><text:span text:style-name="T141">, 2023-03-29, paskelbta TAR 2023-04-03, i. k. 2023-06170</text:span></text:p>
      <text:p text:style-name="P142"><text:span text:style-name="T143">Nr.<text:s/></text:span><text:a xlink:href="https://www.e-tar.lt/portal/legalAct.html?documentId=21d18fb2a00411efa605b9842742bf37" office:target-frame-name="_top" xlink:show="replace"><text:span text:style-name="T144">947</text:span></text:a><text:span text:style-name="T145">, 2024-11-06, paskelbta TAR 2024-11-11, i. k. 2024-19593</text:span></text:p>
      <text:p text:style-name="Normal"/>
      <text:p text:style-name="P146"><text:span text:style-name="T147">II</text:span><text:span text:style-name="T148"><text:s/>SKYRIUS</text:span></text:p>
      <text:p text:style-name="P149"><text:span text:style-name="T150">Specialiojo atašė, jo pavaduotojo skyrimas IR FUNKCIJOS</text:span></text:p>
      <text:p text:style-name="P151"/>
      <text:p text:style-name="P152"><text:span text:style-name="T153">8</text:span><text:span text:style-name="T154">. Sprendimą steigti ir naikinti</text:span><text:span text:style-name="T155"><text:s/></text:span><text:span text:style-name="T156">specialiojo atašė, jo pavaduotojo pareigybes diplomatinėje atstovybėje ar konsulinėje įstaigoje atitinkamos srities ministro teikimu, užsienio reikalų ministrui raštu pritarus, priima Lietuvos Respublikos Vyriausybė.<text:s/></text:span></text:p>
      <text:p text:style-name="P157">Kartu su teikimu dėl specialiojo atašė, jo pavaduotojo pareigybės steigimo pridedamas steigiamos pareigybės aprašymo projektas.</text:p>
      <text:p text:style-name="P158">Ministerijos, kitos valstybės institucijos ar įstaigos ne vėliau kaip iki gegužės 5 d. pateikia Lietuvos Respublikos užsienio reikalų ministerijai (toliau – Užsienio<text:s/>reikalų ministerija) informaciją apie ateinančiais finansiniais metais planuojamas steigti ir naikinti specialiojo atašė, jo pavaduotojo pareigybes.</text:p>
      <text:p text:style-name="P159">Jeigu ateinančiais metais Užsienio reikalų ministerijai neskirta pakankamai Lietuvos Respublikos valstybės<text:s/>biudžeto asignavimų, atsižvelgiant į šio punkto trečiojoje pastraipoje nurodytą informaciją, įsteigtų specialiųjų atašė, jų pavaduotojų ūkiniam aprūpinimui ir sveikatos draudimo išlaidoms padengti, Užsienio reikalų ministerija gali teikti Lietuvos Respublikos Vyriausybei pasiūlymus dėl specialiųjų atašė tinklo optimizavimo. Šie pasiūlymai derinami su specialiuosius atašė, jų pavaduotojus paskyrusiais arba perkėlusiais ministrais, įstaigų prie ministerijų vadovais ar kitais valstybės institucijų ar įstaigų vadovais.</text:p>
      <text:p text:style-name="P160">Punkto pakeitimai:</text:p>
      <text:p text:style-name="P161"><text:span text:style-name="T162">Nr.<text:s/></text:span><text:a xlink:href="https://www.e-tar.lt/portal/legalAct.html?documentId=b4400c70195e11edb4cae1b158f98ea5" office:target-frame-name="_top" xlink:show="replace"><text:span text:style-name="T163">816</text:span></text:a><text:span text:style-name="T164">, 2022-08-10, paskelbta TAR 2022-08-11, i. k. 2022-16995</text:span></text:p>
      <text:p text:style-name="Normal"/>
      <text:p text:style-name="P165"><text:span text:style-name="T166">9</text:span><text:span text:style-name="T167">.<text:s/></text:span><text:span text:style-name="T168">Specialusis atašė, jo pavaduotojas privalo turėti Lietuvos</text:span><text:span text:style-name="T169"><text:s/>Respublikos įstatymų nustatyta tvarka išduotą leidimą<text:s/></text:span><text:span text:style-name="T170">dirbti ar susipažinti su įslaptinta informacija</text:span><text:span text:style-name="T171">. Specialusis atašė, jo pavaduotojas privalo išklausyti Užsienio reikalų ministerijos organizuojamus mokymo kursus, skirtus išvykstantiems ar išvykusiems<text:s/></text:span><text:span text:style-name="T172">dirbti į diplomatines atstovybes ar konsulines įstaigas asmenims. Specialusis atašė, jo pavaduotojas privalo susipažinti su Užsienio reikalų ministerijos informacinių sistemų, kuriomis naudosis, saugos dokumentais ir raštu įsipareigoti laikytis jų reikalav</text:span><text:span text:style-name="T173">imų.<text:s/></text:span></text:p>
      <text:p text:style-name="P174">Punkto pakeitimai:</text:p>
      <text:p text:style-name="P175"><text:span text:style-name="T176">Nr.<text:s/></text:span><text:a xlink:href="https://www.e-tar.lt/portal/legalAct.html?documentId=b2e7af308bad11e6b969d7ae07280e89" office:target-frame-name="_top" xlink:show="replace"><text:span text:style-name="T177">975</text:span></text:a><text:span text:style-name="T178">, 2016-10-05, paskelbta TAR 2016-10-06, i. k. 2016-24728</text:span></text:p>
      <text:p text:style-name="P179"><text:span text:style-name="T180">Nr.<text:s/></text:span><text:a xlink:href="https://www.e-tar.lt/portal/legalAct.html?documentId=b4400c70195e11edb4cae1b158f98ea5" office:target-frame-name="_top" xlink:show="replace"><text:span text:style-name="T181">816</text:span></text:a><text:span text:style-name="T182">, 2022-08-10, paskelbta TAR 2022-08-11, i. k. 2022-16995</text:span></text:p>
      <text:p text:style-name="Normal"/>
      <text:p text:style-name="P183"><text:span text:style-name="T184">10</text:span><text:span text:style-name="T185">. Lietuvos Respublikos gynybos atašė gali būti skiriamas tik ne žemesnį kaip kapitono ar jį atitinkantį karinį laipsnį turintis<text:s/></text:span><text:span text:style-name="T186">Lietuvos Respublikos krašto<text:s/></text:span><text:span text:style-name="T187">apsaugos profesinės karo tarnybos karys.</text:span><text:span text:style-name="T188"><text:s/></text:span><text:span text:style-name="T189">Gynybos atašė pavaduotoju gali būti skiriamas tik Lietuvos Respublikos krašto apsaugos profesinės karo tarnybos karys</text:span><text:span text:style-name="T190">.</text:span><text:s/></text:p>
      <text:p text:style-name="P191">Punkto pakeitimai:</text:p>
      <text:p text:style-name="P192"><text:span text:style-name="T193">Nr.<text:s/></text:span><text:a xlink:href="https://www.e-tar.lt/portal/legalAct.html?documentId=fcf18b10e2ce11ea9342c1d4e2ff6ff6" office:target-frame-name="_top" xlink:show="replace"><text:span text:style-name="T194">897</text:span></text:a><text:span text:style-name="T195">, 2020-08-12, paskelbta TAR 2020-08-20, i. k. 2020-17577</text:span></text:p>
      <text:p text:style-name="Normal"/>
      <text:p text:style-name="P196"><text:span text:style-name="T197">11</text:span><text:span text:style-name="T198">. Skiriant Lietuvos Respublikos gynybos atašė, būtinas išankstinis priimančiosios valstybės sutikimas, jeigu ji to reikalauja vadovaudamasi 1961 metų Vienos konven</text:span><text:span text:style-name="T199">cijos dėl<text:s/></text:span><text:span text:style-name="T200">diplomatinių santykių 7 straipsniu.<text:s/></text:span><text:span text:style-name="T201">Lietuvos Respublikos k</text:span><text:span text:style-name="T202">rašto apsaugos ministerijos</text:span><text:span text:style-name="T203"><text:s/>(toliau – </text:span><text:span text:style-name="T204">K</text:span><text:span text:style-name="T205">rašto apsaugos ministerija) teikimu priimančiosios valstybės sutikimo prašo Užsienio reikalų ministerija diplomatiniais kanalais.</text:span></text:p>
      <text:p text:style-name="P206"><text:span text:style-name="T207">Nuostatų 8–11, 13 i</text:span><text:span text:style-name="T208">r 14 punktuose nustatyta tvarka gynybos atašė gali būti skiriamas ir į kelias užsienio valstybes, gavus jo buvimo valstybės ir valstybių, į kurias jį numatoma skirti, sutikimą, jeigu to reikalauja priimančioji valstybė.<text:s/></text:span></text:p>
      <text:p text:style-name="P209"><text:span text:style-name="T210">12</text:span><text:span text:style-name="T211">. Specialusis atašė, jo pavad</text:span><text:span text:style-name="T212">uotojas (išskyrus gynybos atašė, jo pavaduotoją), paskirtas į diplomatinę atstovybę užsienio valstybėje, kurios vadovas akredituotas keliose užsienio valstybėse, savo funkcijas gali atlikti visose valstybėse, kuriose akredituotas diplomatinės atstovybės va</text:span><text:span text:style-name="T213">dovas. Specialiojo atašė, jo pavaduotojo pareigybės aprašyme, kurį tvirtina atitinkamos srities ministras, įstaigos prie ministerijos vadovas, kitos valstybės institucijos ar įstaigos vadovas, nurodoma, kokiose valstybėse savo funkcijas atliks specialusis<text:s/></text:span><text:span text:style-name="T214">atašė, jo pavaduotojas. Jeigu pareigybės aprašymas keičiamas, apie tai informuojama Užsienio reikalų ministerija ir jai pateikiamas naujas pareigybės aprašymas.</text:span></text:p>
      <text:p text:style-name="P215"><text:span text:style-name="T216">13</text:span><text:span text:style-name="T217">. Specialusis atašė, jo pavaduotojas jų rašytiniu sutikimu skiriami arba perkeliami minis</text:span><text:span text:style-name="T218">tro, jeigu jis to nepaveda ministerijos kancleriui, įstaigos prie ministerijos vadovo, kitos valstybės institucijos ar įstaigos vadovo įsakymu, užsienio reikalų ministrui raštu pritarus, ir jiems mokamas darbo užmokestis nuo ministro, įstaigos prie ministe</text:span><text:span text:style-name="T219">rijos vadovo, kitos valstybės institucijos ar įstaigos vadovo įsakyme nurodytos datos. Apie numatomą paskyrimą, perkėlimą ministerija, įstaiga prie ministerijos, kita valstybės institucija ar įstaiga informuoja Užsienio reikalų ministeriją likus ne mažiau<text:s/></text:span><text:span text:style-name="T220">kaip mėnesiui iki numatomo paskyrimo, perkėlimo ar paskyrimo termino pratęsimo ir nurodo terminą, kuriam skiriamas, perkeliamas specialusis atašė, jo pavaduotojas ar pratęsiamas paskyrimo terminas, pridedamas pareigybės aprašymas.</text:span></text:p>
      <text:p text:style-name="P221"><text:span text:style-name="T222">14</text:span><text:span text:style-name="T223">.<text:s/></text:span><text:span text:style-name="T224">Specialusis atašė</text:span><text:span text:style-name="T225">, jo pavaduotojas gali būti skiriami arba perkeliami dirbti diplomatinėje atstovybėje ar konsulinėje įstaigoje ne ilgiau kaip 3 metams. Esant tarnybinei būtinybei, šis terminas gali būti pratęstas vieną kartą iki vienų metų, užsienio reikalų ministrui rašt</text:span><text:span text:style-name="T226">u pritarus.</text:span></text:p>
      <text:p text:style-name="P227"><text:span text:style-name="T228">15</text:span><text:span text:style-name="T229">. Specialusis atašė, jo pavaduotojas atlieka šias funkcijas:</text:span></text:p>
      <text:p text:style-name="P230"><text:span text:style-name="T231">15.1</text:span><text:span text:style-name="T232">. pagal jį paskyrusios arba perkėlusios ministerijos, įstaigos prie ministerijos, kitos valstybės institucijos ar įstaigos kompetenciją padeda įgyvendinti Lietuvos<text:s/></text:span><text:span text:style-name="T233">Respublikos užsienio politiką;</text:span></text:p>
      <text:p text:style-name="P234"><text:span text:style-name="T235">15.2</text:span><text:span text:style-name="T236">. teisėtais būdais gauna, renka ir kaupia jį paskyrusią arba perkėlusią ministeriją, įstaigą prie ministerijos, kitą valstybės instituciją ar įstaigą dominančią informaciją apie valstybę, kurioje jis akredituotas, ir<text:s/></text:span><text:span text:style-name="T237">perduoda ją ministerijai, įstaigai prie ministerijos, kitai valstybės institucijai ar įstaigai jį paskyrusio ministro, kitos valstybės institucijos ar įstaigos vadovo nustatyta tvarka;</text:span></text:p>
      <text:p text:style-name="P238"><text:span text:style-name="T239">15.3</text:span><text:span text:style-name="T240">. informuoja jį paskyrusią arba perkėlusią ministeriją, įstaigą</text:span><text:span text:style-name="T241"><text:s/>prie ministerijos, kitą valstybės instituciją ar įstaigą apie valstybės ar (ir) tarptautinės organizacijos, kurioje (prie kurios) jis akredituotas, iniciatyvas, pasiūlymus ir nuostatas paskyrusios arba perkėlusios ministerijos, įstaigos prie ministerijos,</text:span><text:span text:style-name="T242"><text:s/>kitos valstybės institucijos ar įstaigos kompetencijai priskirtais klausimais;</text:span></text:p>
      <text:p text:style-name="P243"><text:span text:style-name="T244">15.4</text:span><text:span text:style-name="T245">. padeda organizuoti jį paskyrusios arba perkėlusios ministerijos, įstaigos prie ministerijos, kitos valstybės institucijos ar įstaigos atstovų, o gynybos atašė – ir Li</text:span><text:span text:style-name="T246">etuvos kariuomenės atstovų vizitus į valstybę, kurioje jis akredituotas, ir šių valstybių atstovų vizitus į Lietuvos Respubliką;</text:span><text:s/></text:p>
      <text:p text:style-name="P247">Punkto pakeitimai:</text:p>
      <text:p text:style-name="P248"><text:span text:style-name="T249">Nr.<text:s/></text:span><text:a xlink:href="https://www.e-tar.lt/portal/legalAct.html?documentId=14c3baf0d1de11ed9978886e85107ab2" office:target-frame-name="_top" xlink:show="replace"><text:span text:style-name="T250">212</text:span></text:a><text:span text:style-name="T251">,<text:s/></text:span><text:span text:style-name="T252">2023-03-29, paskelbta TAR 2023-04-03, i. k. 2023-06170</text:span></text:p>
      <text:p text:style-name="Normal"/>
      <text:p text:style-name="P253"><text:span text:style-name="T254">15.5</text:span><text:span text:style-name="T255">.<text:s/></text:span><text:span text:style-name="T256">informuoja diplomatinės atstovybės ar konsulinės įstaigos vadovą apie ministerijos, įstaigos prie ministerijos, kitos valstybės institucijos ar įstaigos atstovų, o gynybos atašė – ir Lietuvo</text:span><text:span text:style-name="T257">s kariuomenės atstovų vizitus, įtraukia diplomatinės atstovybės ar konsulinės įstaigos vadovą<text:s/></text:span><text:span text:style-name="T258">į aukšto lygio susitikimus, pagal kompetenciją organizuoja<text:s/></text:span><text:span text:style-name="T259">diplomatinės atstovybės ar konsulinės įstaigos vadovo susitikimus<text:s/></text:span><text:span text:style-name="T260">valstybės, kurioje jis akredituotas,<text:s/></text:span><text:span text:style-name="T261">institucijose;</text:span><text:s/></text:p>
      <text:p text:style-name="P262">Papildyta papunkčiu:</text:p>
      <text:p text:style-name="P263"><text:span text:style-name="T264">Nr.<text:s/></text:span><text:a xlink:href="https://www.e-tar.lt/portal/legalAct.html?documentId=14c3baf0d1de11ed9978886e85107ab2" office:target-frame-name="_top" xlink:show="replace"><text:span text:style-name="T265">212</text:span></text:a><text:span text:style-name="T266">, 2023-03-29, paskelbta TAR 2023-04-03, i. k. 2023-06170</text:span></text:p>
      <text:p text:style-name="Normal"/>
      <text:p text:style-name="P267"><text:span text:style-name="T268">15.6</text:span><text:span text:style-name="T269">. pagal kompetenciją teikia diplomatinės atstovy</text:span><text:span text:style-name="T270">bės ar konsulinės įstaigos vadovui konsultacijas ir rašytinę informaciją diplomatinės atstovybės ar konsulinės įstaigos veiklos planui ir veiklos ataskaitai rengti, taip pat kitą su kuruojamomis sritimis susijusią informaciją diplomatinės atstovybės ar kon</text:span><text:span text:style-name="T271">sulinės įstaigos vadovo prašymu.</text:span><text:s/></text:p>
      <text:p text:style-name="P272">Punkto pakeitimai:</text:p>
      <text:p text:style-name="P273"><text:span text:style-name="T274">Nr.<text:s/></text:span><text:a xlink:href="https://www.e-tar.lt/portal/legalAct.html?documentId=14c3baf0d1de11ed9978886e85107ab2" office:target-frame-name="_top" xlink:show="replace"><text:span text:style-name="T275">212</text:span></text:a><text:span text:style-name="T276">, 2023-03-29, paskelbta TAR 2023-04-03, i. k. 2023-06170</text:span></text:p>
      <text:p text:style-name="Normal"/>
      <text:p text:style-name="P277"><text:span text:style-name="T278">16</text:span><text:span text:style-name="T279">. Specialusis atašė, jo<text:s/></text:span><text:span text:style-name="T280">pavaduotojas gali atlikti ir kitas jį paskyrusios arba perkėlusios ministerijos, įstaigos prie ministerijos, kitos valstybės institucijos ar įstaigos jam pavestas funkcijas, neprieštaraujančias Lietuvos Respublikos ir buvimo valstybės įstatymams, Nuostatam</text:span><text:span text:style-name="T281">s ir tarptautinei teisei.</text:span></text:p>
      <text:p text:style-name="P282"/>
      <text:p text:style-name="P283"><text:span text:style-name="T284">III</text:span><text:span text:style-name="T285"><text:s/>SKYRIUS</text:span></text:p>
      <text:p text:style-name="P286"><text:span text:style-name="T287">SPECIALIOJO ATAŠĖ, JO PAVADUOTOJO GARANTIJOS, ŪKINIS APRŪPINIMAS IR REPREZENTACINĖS IŠLAIDOS<text:s/></text:span></text:p>
      <text:p text:style-name="P288"/>
      <text:p text:style-name="P289">Pakeistas skyriaus pavadinimas:</text:p>
      <text:p text:style-name="P290"><text:span text:style-name="T291">Nr.<text:s/></text:span><text:a xlink:href="https://www.e-tar.lt/portal/legalAct.html?documentId=b4400c70195e11edb4cae1b158f98ea5" office:target-frame-name="_top" xlink:show="replace"><text:span text:style-name="T292">816</text:span></text:a><text:span text:style-name="T293">, 2022-08-10, paskelbta TAR 2022-08-11, i. k. 2022-16995</text:span></text:p>
      <text:p text:style-name="Normal"/>
      <text:p text:style-name="P294"><text:span text:style-name="T295">17</text:span><text:span text:style-name="T296">. Specialiajam atašė, jo pavaduotojui taikomos garantijos, susijusios su jo darbu diplomatinėje atstovybėje ar konsulinėje įstaigoje, nustatytos Diplomatinės tarnybos įsta</text:span><text:span text:style-name="T297">tyme, Lietuvos Respublikos krašto apsaugos sistemos organizavimo ir karo tarnybos įstatyme, Lietuvos Respublikos valstybės tarnybos įstatyme ir Lietuvos Respublikos žvalgybos įstatyme.</text:span><text:s/></text:p>
      <text:p text:style-name="P298">Punkto pakeitimai:</text:p>
      <text:p text:style-name="P299"><text:span text:style-name="T300">Nr.<text:s/></text:span><text:a xlink:href="https://www.e-tar.lt/portal/legalAct.html?documentId=b4400c70195e11edb4cae1b158f98ea5" office:target-frame-name="_top" xlink:show="replace"><text:span text:style-name="T301">816</text:span></text:a><text:span text:style-name="T302">, 2022-08-10, paskelbta TAR 2022-08-11, i. k. 2022-16995</text:span></text:p>
      <text:p text:style-name="Normal"/>
      <text:p text:style-name="P303"><text:span text:style-name="T304">18.</text:span><text:span text:style-name="T305"><text:s/>Neteko galios nuo 2022-09-01</text:span></text:p>
      <text:p text:style-name="P306">Punkto naikinimas:</text:p>
      <text:p text:style-name="P307"><text:span text:style-name="T308">Nr.<text:s/></text:span><text:a xlink:href="https://www.e-tar.lt/portal/legalAct.html?documentId=b4400c70195e11edb4cae1b158f98ea5" office:target-frame-name="_top" xlink:show="replace"><text:span text:style-name="T309">816</text:span></text:a><text:span text:style-name="T310">, 2022-08-10, paskelbta TAR 2022-08-11, i. k. 2022-16995</text:span></text:p>
      <text:p text:style-name="Normal"/>
      <text:p text:style-name="P311"><text:span text:style-name="T312">19.</text:span><text:span text:style-name="T313"><text:s/>Neteko galios nuo 2022-09-01</text:span></text:p>
      <text:p text:style-name="P314">Punkto naikinimas:</text:p>
      <text:p text:style-name="P315"><text:span text:style-name="T316">Nr.<text:s/></text:span><text:a xlink:href="https://www.e-tar.lt/portal/legalAct.html?documentId=b4400c70195e11edb4cae1b158f98ea5" office:target-frame-name="_top" xlink:show="replace"><text:span text:style-name="T317">816</text:span></text:a><text:span text:style-name="T318">, 2022-08-10, paskelbta TAR 2022-08-11, i. k. 2022-16995</text:span></text:p>
      <text:p text:style-name="Normal"/>
      <text:p text:style-name="P319"><text:span text:style-name="T320">20</text:span><text:span text:style-name="T321">. Visos išlaidos,</text:span><text:span text:style-name="T322"><text:s/></text:span><text:span text:style-name="T323">susijusios su specialiajam atašė, jo pavaduotojui taikomomis garantijomis, apmokamos iš specialųjį atašė, jo pavad</text:span><text:span text:style-name="T324">uotoją paskyrusios arba perkėlusios ministerijos, įstaigos prie ministerijos, kitos valstybės institucijos ar įstaigos šiam tikslui patvirtintos išlaidų sąmatos, išskyrus išlaidas, susijusias su specialiojo atašė, jo pavaduotojo ūkiniu aprūpinimu, sveikato</text:span><text:span text:style-name="T325">s draudimu ir reprezentacija, kaip nurodyta šio punkto antrojoje ir ketvirtojoje pastraipose</text:span><text:span text:style-name="T326">.</text:span></text:p>
      <text:p text:style-name="P327"><text:span text:style-name="T328">Specialųjį atašė, jo pavaduotoją ūkiškai aprūpina (perka prekes ir paslaugas darbo vietoms įkurti ir išlaikyti, įskaitant komunalinių paslaugų pirkimą, aprūpina k</text:span><text:span text:style-name="T329">anceliarinėmis prekėmis, baldais ir kitu inventoriumi, kompiuterine ir ryšio įranga, saugaus funkcionavimo priemonėmis, spaudiniais, ryšių, transporto paslaugomis, įskaitant kompensaciją už degalus ir automobilio amortizaciją, kai netarnybinis automobilis<text:s/></text:span><text:span text:style-name="T330">naudojamas tarnybos reikmėms, ir<text:s/></text:span><text:span text:style-name="T331">važiavimo tarnybos tikslais keleivių vežimą vietinio (miesto ir priemiestinio) reguliaraus susisiekimo maršrutais vykdančiomis transporto priemonėmis išlaidų, kai toks važiavimas nėra laikomas komandiruote, apmokėjimą ar ko</text:span><text:span text:style-name="T332">mpensaciją</text:span><text:span text:style-name="T333">)</text:span><text:span text:style-name="T334"><text:s/></text:span><text:span text:style-name="T335">ir sveikatos draudimo (įskaitant nedirbančių jų šeimos narių sveikatos draudimą) išlaidas, išskyrus šio punkto penktojoje ir šeštojoje pastraipose nurodytus atvejus, tiesiogiai arba per diplomatinę atstovybę, konsulinę įstaigą jiems apmoka Užsi</text:span><text:span text:style-name="T336">enio reikalų ministerija iš specialiai tam skirtų Lietuvos Respublikos valstybės biudžeto asignavimų.</text:span></text:p>
      <text:p text:style-name="P337">Priėmus sprendimą įsteigti specialiojo atašė, jo pavaduotojo pareigybę ir paskyrus ar perkėlus specialųjį atašė, jo pavaduotoją po to, kai įsigalioja atitinkamų metų Lietuvos Respublikos valstybės biudžeto ir savivaldybių biudžetų finansinių rodiklių patvirtinimo įstatymas, jeigu kartu nenaikinama kita specialiojo atašė, jo pavaduotojo pareigybė, šio punkto antrojoje ir ketvirtojoje pastraipose nurodytos išlaidos iki einamųjų metų pabaigos apmokamos iš specialųjį atašė, jo pavaduotoją paskyrusiai arba perkėlusiai ministerijai, įstaigai prie ministerijos, kitai valstybės institucijai ar įstaigai skirtų Lietuvos Respublikos valstybės biudžeto asignavimų pagal<text:s/>diplomatinės atstovybės ar konsulinės įstaigos pateiktas sąskaitas.</text:p>
      <text:p text:style-name="P338">Specialiojo atašė, jo pavaduotojo Lietuvos nuolatinėje atstovybėje Europos Sąjungoje reprezentacines išlaidas apmoka ši diplomatinė atstovybė iš Užsienio reikalų ministerijai tam skirtų Lietuvos Respublikos valstybės biudžeto asignavimų. Specialiųjų atašė, jų pavaduotojų kitose diplomatinėse atstovybėse reprezentacines išlaidas apmoka juos paskyrusi arba perkėlusi ministerija, įstaiga prie ministerijos, kita valstybės institucija ar įstaiga.<text:s/></text:p>
      <text:p text:style-name="P339">Gynybos atašė, jo pavaduotojo ūkinis aprūpinimas finansuojamas, reprezentacinės ir sveikatos draudimo (įskaitant nedirbančių jų šeimos narių sveikatos draudimą) išlaidos apmokamos iš Krašto apsaugos ministerijai tam skirtų Lietuvos Respublikos valstybės<text:s/>biudžeto asignavimų.</text:p>
      <text:p text:style-name="P340">Pinigų ir bankų klausimų specialiojo atašė, jo pavaduotojo ūkinis aprūpinimas finansuojamas, reprezentacinės ir sveikatos draudimo (įskaitant nedirbančių jų šeimos narių sveikatos draudimą) išlaidos apmokamos iš Lietuvos banko lėšų.</text:p>
      <text:p text:style-name="P341"/>
      <text:p text:style-name="P342">Punkto pakeitimai:</text:p>
      <text:p text:style-name="P343"><text:span text:style-name="T344">Nr.<text:s/></text:span><text:a xlink:href="https://www.e-tar.lt/portal/legalAct.html?documentId=b4400c70195e11edb4cae1b158f98ea5" office:target-frame-name="_top" xlink:show="replace"><text:span text:style-name="T345">816</text:span></text:a><text:span text:style-name="T346">, 2022-08-10, paskelbta TAR 2022-08-11, i. k. 2022-16995</text:span></text:p>
      <text:p text:style-name="Normal"/>
      <text:p text:style-name="P347"><text:span text:style-name="T348">IV</text:span><text:span text:style-name="T349"><text:s/>SKYRIUS</text:span></text:p>
      <text:p text:style-name="P350"><text:span text:style-name="T351">Specialiojo atašė, jo pavaduotojo atšaukimas</text:span></text:p>
      <text:p text:style-name="P352"/>
      <text:p text:style-name="P353"><text:span text:style-name="T354">21</text:span><text:span text:style-name="T355">. Spe</text:span><text:span text:style-name="T356">cialusis atašė, jo pavaduotojas atšaukiamas:</text:span></text:p>
      <text:p text:style-name="P357"><text:span text:style-name="T358">21.1</text:span><text:span text:style-name="T359">. pasibaigus jo paskyrimo laikui;</text:span></text:p>
      <text:p text:style-name="P360"><text:span text:style-name="T361">21.2</text:span><text:span text:style-name="T362">. jo paties prašymu;</text:span></text:p>
      <text:p text:style-name="P363"><text:span text:style-name="T364">21.3</text:span><text:span text:style-name="T365">. Lietuvos Respublikos įstatymų nustatyta tvarka nutrūkus tarnybos santykiams anksčiau, nei pasibaigia paskyrimo laikas;</text:span></text:p>
      <text:p text:style-name="P366"><text:span text:style-name="T367">21.4</text:span><text:span text:style-name="T368">.<text:s/></text:span><text:span text:style-name="T369">tarptautinei organizacijai, prie kurios jis akredituotas, nutraukus savo veiklą;</text:span></text:p>
      <text:p text:style-name="P370"><text:span text:style-name="T371">21.5</text:span><text:span text:style-name="T372">. diplomatinei atstovybei, kurioje dirba specialusis atašė, nutraukus savo veiklą;</text:span></text:p>
      <text:p text:style-name="P373"><text:span text:style-name="T374">21.6</text:span><text:span text:style-name="T375">. panaikinus specialiojo atašė, specialiojo atašė pavaduotojo pareigybę;</text:span></text:p>
      <text:p text:style-name="P376"><text:span text:style-name="T377">2</text:span><text:span text:style-name="T378">1.7</text:span><text:span text:style-name="T379">. panaikinus Lietuvos Respublikos valstybės ir tarnybos paslapčių įstatymo nustatyta tvarka jam išduotą leidimą<text:s/></text:span><text:span text:style-name="T380">dirbti ar susipažinti su įslaptinta informacija</text:span><text:span text:style-name="T381">;</text:span><text:s/></text:p>
      <text:p text:style-name="P382">Punkto pakeitimai:</text:p>
      <text:p text:style-name="P383"><text:span text:style-name="T384">Nr.<text:s/></text:span><text:a xlink:href="https://www.e-tar.lt/portal/legalAct.html?documentId=b2e7af308bad11e6b969d7ae07280e89" office:target-frame-name="_top" xlink:show="replace"><text:span text:style-name="T385">975</text:span></text:a><text:span text:style-name="T386">, 2016-10-05, paskelbta TAR 2016-10-06, i. k. 2016-24728</text:span></text:p>
      <text:p text:style-name="Normal"/>
      <text:p text:style-name="P387"><text:span text:style-name="T388">21.8</text:span><text:span text:style-name="T389">. kitais tarptautinės teisės nustatytais pagrindais.</text:span></text:p>
      <text:p text:style-name="P390"><text:span text:style-name="T391">22</text:span><text:span text:style-name="T392">.<text:s/></text:span><text:span text:style-name="T393">Specialusis atašė, jo pavadu</text:span><text:span text:style-name="T394">otojas iš buvimo valstybės atšaukiamas jį paskyrusio ministro, jeigu jis to nepaveda ministerijos kancleriui, arba įstaigos prie ministerijos vadovo, kitos valstybės institucijos ar įstaigos vadovo įsakymu, užsienio reikalų ministrui raštu pritarus. Kai sp</text:span><text:span text:style-name="T395">ecialusis atašė, jo pavaduotojas atšaukiamas<text:s/></text:span><text:span text:style-name="T396">Nuostatų 21.1, 21.2, 21.4–21.7 papunkčiuose nustatytais pagrindais,</text:span><text:span text:style-name="T397"><text:s/>užsienio reikalų ministras apie tai informuojamas raštu, jo pritarimas nereikalingas.</text:span></text:p>
      <text:p text:style-name="P398">Gynybos atašė, jo pavaduotojas gali būti atšauktas vadovaujantis karo tarnybą reglamentuojančiais įstatymais ir kitais teisės aktais krašto apsaugos ministro įsakymu, apie tai raštu informavus užsienio reikalų ministrą.<text:s/></text:p>
      <text:p text:style-name="P399"><text:span text:style-name="T400">Užsienio reikalų ministerija apie specialiojo atašė, jo pavaduotojo atšaukimą diplomatiniais</text:span><text:span text:style-name="T401"><text:s/>kanalais informuoja valstybę ar (ir) tarptautinę organizaciją, kurioje (prie kurios) specialusis atašė, jo pavaduotojas akredituotas.</text:span></text:p>
      <text:p text:style-name="P402">Punkto pakeitimai:</text:p>
      <text:p text:style-name="P403"><text:span text:style-name="T404">Nr.<text:s/></text:span><text:a xlink:href="https://www.e-tar.lt/portal/legalAct.html?documentId=21d18fb2a00411efa605b9842742bf37" office:target-frame-name="_top" xlink:show="replace"><text:span text:style-name="T405">947</text:span></text:a><text:span text:style-name="T406">, 2024-11-06, paskelbta TAR 2024-11-11, i. k. 2024-19593</text:span></text:p>
      <text:p text:style-name="Normal"/>
      <text:p text:style-name="P407"><text:span text:style-name="T408">––––––––––––––––––––</text:span></text:p>
      <text:p text:style-name="P409">Priedo pakeitimai:</text:p>
      <text:p text:style-name="P410"><text:span text:style-name="T411">Nr.<text:s/></text:span><text:a xlink:href="https://www.e-tar.lt/portal/legalAct.html?documentId=d95618101f2411e586708c6593c243ce" office:target-frame-name="_top" xlink:show="replace"><text:span text:style-name="T412">661</text:span></text:a><text:span text:style-name="T413">, 2015-06-26, paskelbta TAR 2015-06-30, i. k</text:span><text:span text:style-name="T414">. 2015-10493</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yriausybė, Nutarimas</text:span></text:p>
      <text:p text:style-name="P424"><text:span text:style-name="T425">Nr.<text:s/></text:span><text:a xlink:href="https://www.e-tar.lt/portal/legalAct.html?documentId=TAR.560D10C462AE" office:target-frame-name="_top" xlink:show="replace"><text:span text:style-name="T426">338</text:span></text:a><text:span text:style-name="T427">, 1999-03-25, Žin., 1999, Nr. 29-839 (1999-03-31), i. k. 0991100NUTA00000338</text:span></text:p>
      <text:p text:style-name="P428"><text:span text:style-name="T429">Dėl Lietuvos<text:s/></text:span><text:span text:style-name="T430">Respublikos Vyriausybės 1997 m. gruodžio 12 d. nutarimo Nr. 1407 "Dėl Lietuvos Respublikos specialiųjų atašė nuostatų patvirtinimo" dalinio pakeitimo</text:span></text:p>
      <text:p text:style-name="P431"/>
      <text:p text:style-name="P432"><text:span text:style-name="T433">2.</text:span></text:p>
      <text:p text:style-name="P434"><text:span text:style-name="T435">Lietuvos Respublikos Vyriausybė, Nutarimas</text:span></text:p>
      <text:p text:style-name="P436"><text:span text:style-name="T437">Nr.<text:s/></text:span><text:a xlink:href="https://www.e-tar.lt/portal/legalAct.html?documentId=TAR.39E64801D31A" office:target-frame-name="_top" xlink:show="replace"><text:span text:style-name="T438">622</text:span></text:a><text:span text:style-name="T439">, 2000-05-31, Žin., 2000, Nr. 46-1318 (2000-06-07), i. k. 1001100NUTA00000622</text:span></text:p>
      <text:p text:style-name="P440"><text:span text:style-name="T441">Dėl Lietuvos Respublikos Vyriausybės 1997 m. gruodžio 12 d. nutarimo Nr. 1407 "Dėl Lietuvos Respublikos specialiųjų atašė nuostatų patvirtinimo" pap</text:span><text:span text:style-name="T442">ildymo</text:span></text:p>
      <text:p text:style-name="P443"/>
      <text:p text:style-name="P444"><text:span text:style-name="T445">3.</text:span></text:p>
      <text:p text:style-name="P446"><text:span text:style-name="T447">Lietuvos Respublikos Vyriausybė, Nutarimas</text:span></text:p>
      <text:p text:style-name="P448"><text:span text:style-name="T449">Nr.<text:s/></text:span><text:a xlink:href="https://www.e-tar.lt/portal/legalAct.html?documentId=TAR.514091236D75" office:target-frame-name="_top" xlink:show="replace"><text:span text:style-name="T450">1278</text:span></text:a><text:span text:style-name="T451">, 2001-10-31, Žin., 2001, Nr. 93-3281 (2001-11-07), i. k. 1011100NUTA00001278</text:span></text:p>
      <text:p text:style-name="P452"><text:span text:style-name="T453">Dėl Lietuvos Respublikos Vyriausyb</text:span><text:span text:style-name="T454">ės 1997 m. gruodžio 12 d. nutarimo Nr. 1407 "Dėl Lietuvos Respublikos specialiųjų atašė nuostatų patvirtinimo" dalinio pakeitimo</text:span></text:p>
      <text:p text:style-name="P455"/>
      <text:p text:style-name="P456"><text:span text:style-name="T457">4.</text:span></text:p>
      <text:p text:style-name="P458"><text:span text:style-name="T459">Lietuvos Respublikos Vyriausybė, Nutarimas</text:span></text:p>
      <text:p text:style-name="P460"><text:span text:style-name="T461">Nr.<text:s/></text:span><text:a xlink:href="https://www.e-tar.lt/portal/legalAct.html?documentId=TAR.B22B2370C76F" office:target-frame-name="_top" xlink:show="replace"><text:span text:style-name="T462">337</text:span></text:a><text:span text:style-name="T463">, 2003-03-18, Žin., 2003, Nr. 28-1149 (2003-03-21), i. k. 1031100NUTA00000337</text:span></text:p>
      <text:p text:style-name="P464"><text:span text:style-name="T465">Dėl Lietuvos Respublikos Vyriausybės 1997 m. gruodžio 12 d. nutarimo Nr. 1407 "Dėl Lietuvos Respublikos specialiųjų atašė nuostatų patvirtinimo" pakeitimo</text:span></text:p>
      <text:p text:style-name="P466"/>
      <text:p text:style-name="P467"><text:span text:style-name="T468">5.</text:span></text:p>
      <text:p text:style-name="P469"><text:span text:style-name="T470">Lietuvos R</text:span><text:span text:style-name="T471">espublikos Vyriausybė, Nutarimas</text:span></text:p>
      <text:p text:style-name="P472"><text:span text:style-name="T473">Nr.<text:s/></text:span><text:a xlink:href="https://www.e-tar.lt/portal/legalAct.html?documentId=TAR.15124B02F814" office:target-frame-name="_top" xlink:show="replace"><text:span text:style-name="T474">873</text:span></text:a><text:span text:style-name="T475">, 2004-07-12, Žin., 2004, Nr. 109-4081 (2004-07-15), i. k. 1041100NUTA00000873</text:span></text:p>
      <text:p text:style-name="P476"><text:span text:style-name="T477">Dėl Lietuvos Respublikos Vyriausybės 1997 m. gruodžio 1</text:span><text:span text:style-name="T478">2 d. nutarimo Nr. 1407 "Dėl Lietuvos Respublikos specialiųjų atašė nuostatų patvirtinimo" pakeitimo</text:span></text:p>
      <text:p text:style-name="P479"/>
      <text:p text:style-name="P480"><text:span text:style-name="T481">6.</text:span></text:p>
      <text:p text:style-name="P482"><text:span text:style-name="T483">Lietuvos Respublikos Vyriausybė, Nutarimas</text:span></text:p>
      <text:p text:style-name="P484"><text:span text:style-name="T485">Nr.<text:s/></text:span><text:a xlink:href="https://www.e-tar.lt/portal/legalAct.html?documentId=TAR.6B9BA4923A27" office:target-frame-name="_top" xlink:show="replace"><text:span text:style-name="T486">1243</text:span></text:a><text:span text:style-name="T487">, 2005-11-18, Žin.,</text:span><text:span text:style-name="T488"><text:s/>2005, Nr. 137-4932 (2005-11-19), i. k. 1051100NUTA00001243</text:span></text:p>
      <text:p text:style-name="P489"><text:span text:style-name="T490">Dėl Lietuvos Respublikos Vyriausybės 1997 m. gruodžio 12 d. nutarimo Nr. 1407 "Dėl Lietuvos Respublikos specialiųjų atašė nuostatų patvirtinimo" pakeitimo</text:span></text:p>
      <text:p text:style-name="P491"/>
      <text:p text:style-name="P492"><text:span text:style-name="T493">7.</text:span></text:p>
      <text:p text:style-name="P494"><text:span text:style-name="T495">Lietuvos Respublikos Vyriausybė,<text:s/></text:span><text:span text:style-name="T496">Nutarimas</text:span></text:p>
      <text:p text:style-name="P497"><text:span text:style-name="T498">Nr.<text:s/></text:span><text:a xlink:href="https://www.e-tar.lt/portal/legalAct.html?documentId=TAR.957404F3E386" office:target-frame-name="_top" xlink:show="replace"><text:span text:style-name="T499">352</text:span></text:a><text:span text:style-name="T500">, 2007-04-04, Žin., 2007, Nr. 43-1643 (2007-04-19), i. k. 1071100NUTA00000352</text:span></text:p>
      <text:p text:style-name="P501"><text:span text:style-name="T502">Dėl Lietuvos Respublikos Vyriausybės 1997 m. gruodžio 12 d. nutarimo Nr. 1407 "</text:span><text:span text:style-name="T503">Dėl Lietuvos Respublikos specialiųjų atašė nuostatų patvirtinimo" pakeitimo</text:span></text:p>
      <text:p text:style-name="P504"/>
      <text:p text:style-name="P505"><text:span text:style-name="T506">8.</text:span></text:p>
      <text:p text:style-name="P507"><text:span text:style-name="T508">Lietuvos Respublikos Vyriausybė, Nutarimas</text:span></text:p>
      <text:p text:style-name="P509"><text:span text:style-name="T510">Nr.<text:s/></text:span><text:a xlink:href="https://www.e-tar.lt/portal/legalAct.html?documentId=TAR.0A31F3188F96" office:target-frame-name="_top" xlink:show="replace"><text:span text:style-name="T511">1044</text:span></text:a><text:span text:style-name="T512">, 2007-09-19, Žin., 2007, Nr. 105-4307 (200</text:span><text:span text:style-name="T513">7-10-11), i. k. 1071100NUTA00001044</text:span></text:p>
      <text:p text:style-name="P514"><text:span text:style-name="T515">Dėl Lietuvos Respublikos Vyriausybės 1997 m. gruodžio 12 d. nutarimo Nr. 1407 "Dėl Lietuvos Respublikos specialiųjų atašė nuostatų patvirtinimo" pakeitimo</text:span></text:p>
      <text:p text:style-name="P516"/>
      <text:p text:style-name="P517"><text:span text:style-name="T518">9.</text:span></text:p>
      <text:p text:style-name="P519"><text:span text:style-name="T520">Lietuvos Respublikos Vyriausybė, Nutarimas</text:span></text:p>
      <text:p text:style-name="P521"><text:span text:style-name="T522">Nr.<text:s/></text:span><text:a xlink:href="https://www.e-tar.lt/portal/legalAct.html?documentId=TAR.07830CEF0A11" office:target-frame-name="_top" xlink:show="replace"><text:span text:style-name="T523">857</text:span></text:a><text:span text:style-name="T524">, 2011-07-13, Žin., 2011, Nr. 91-4337 (2011-07-19), i. k. 1111100NUTA00000857</text:span></text:p>
      <text:p text:style-name="P525"><text:span text:style-name="T526">Dėl Lietuvos Respublikos Vyriausybės 1997 m. gruodžio 12 d. nutarimo Nr. 1407 "Dėl Lietuvos Respublikos spe</text:span><text:span text:style-name="T527">cialiųjų atašė nuostatų patvirtinimo" pakeitimo</text:span></text:p>
      <text:p text:style-name="P528"/>
      <text:p text:style-name="P529"><text:span text:style-name="T530">10.</text:span></text:p>
      <text:p text:style-name="P531"><text:span text:style-name="T532">Lietuvos Respublikos Vyriausybė, Nutarimas</text:span></text:p>
      <text:p text:style-name="P533"><text:span text:style-name="T534">Nr.<text:s/></text:span><text:a xlink:href="https://www.e-tar.lt/portal/legalAct.html?documentId=TAR.B1C5AA6C35D6" office:target-frame-name="_top" xlink:show="replace"><text:span text:style-name="T535">606</text:span></text:a><text:span text:style-name="T536">, 2012-05-29, Žin., 2012, Nr. 64-3218 (2012-06-07), i. k. 1121100NUTA00</text:span><text:span text:style-name="T537">000606</text:span></text:p>
      <text:p text:style-name="P538"><text:span text:style-name="T539">Dėl Lietuvos Respublikos Vyriausybės 1997 m. gruodžio 12 d. nutarimo Nr. 1407 "Dėl Lietuvos Respublikos specialiųjų atašė nuostatų patvirtinimo" ir jį keitusio nutarimo pakeitimo</text:span></text:p>
      <text:p text:style-name="P540"/>
      <text:p text:style-name="P541"><text:span text:style-name="T542">11.</text:span></text:p>
      <text:p text:style-name="P543"><text:span text:style-name="T544">Lietuvos Respublikos Vyriausybė, Nutarimas</text:span></text:p>
      <text:p text:style-name="P545"><text:span text:style-name="T546">Nr.<text:s/></text:span><text:a xlink:href="https://www.e-tar.lt/portal/legalAct.html?documentId=516cbae09fa411e3aeb49a67165e3ad3" office:target-frame-name="_top" xlink:show="replace"><text:span text:style-name="T547">176</text:span></text:a><text:span text:style-name="T548">, 2014-02-26, paskelbta TAR 2014-02-27, i. k. 2014-02185</text:span></text:p>
      <text:p text:style-name="P549"><text:span text:style-name="T550">Dėl Lietuvos Respublikos Vyriausybės 1997 m. gruodžio 12 d. nutarimo Nr. 1407 „Dėl Lietuvos Respublikos specialiųjų<text:s/></text:span><text:span text:style-name="T551">atašė nuostatų patvirtinimo“ pakeitimo</text:span></text:p>
      <text:p text:style-name="P552"/>
      <text:p text:style-name="P553"><text:span text:style-name="T554">12.</text:span></text:p>
      <text:p text:style-name="P555"><text:span text:style-name="T556">Lietuvos Respublikos Vyriausybė, Nutarimas</text:span></text:p>
      <text:p text:style-name="P557"><text:span text:style-name="T558">Nr.<text:s/></text:span><text:a xlink:href="https://www.e-tar.lt/portal/legalAct.html?documentId=5cc56980d22211e4bcd1a882e9a189f1" office:target-frame-name="_top" xlink:show="replace"><text:span text:style-name="T559">276</text:span></text:a><text:span text:style-name="T560">, 2015-03-18, paskelbta TAR 2015-03-24, i. k. 2015-04218</text:span></text:p>
      <text:p text:style-name="P561"><text:span text:style-name="T562">Dėl Lie</text:span><text:span text:style-name="T563">tuvos Respublikos Vyriausybės 1997 m. gruodžio 12 d. nutarimo Nr. 1407 „Dėl Lietuvos Respublikos specialiųjų atašė nuostatų patvirtinimo“ pakeitimo</text:span></text:p>
      <text:p text:style-name="P564"/>
      <text:p text:style-name="P565"><text:span text:style-name="T566">13.</text:span></text:p>
      <text:p text:style-name="P567"><text:span text:style-name="T568">Lietuvos Respublikos Vyriausybė, Nutarimas</text:span></text:p>
      <text:p text:style-name="P569"><text:span text:style-name="T570">Nr.<text:s/></text:span><text:a xlink:href="https://www.e-tar.lt/portal/legalAct.html?documentId=d95618101f2411e586708c6593c243ce" office:target-frame-name="_top" xlink:show="replace"><text:span text:style-name="T571">661</text:span></text:a><text:span text:style-name="T572">, 2015-06-26, paskelbta TAR 2015-06-30, i. k. 2015-10493</text:span></text:p>
      <text:p text:style-name="P573"><text:span text:style-name="T574">Dėl Lietuvos Respublikos Vyriausybės 1997 m. gruodžio 12 d. nutarimo Nr. 1407 „Dėl Lietuvos Respubli</text:span><text:span text:style-name="T575">kos specialiųjų atašė nuostatų patvirtinimo“ pakeitimo  </text:span></text:p>
      <text:p text:style-name="P576"/>
      <text:p text:style-name="P577"><text:span text:style-name="T578">14.</text:span></text:p>
      <text:p text:style-name="P579"><text:span text:style-name="T580">Lietuvos Respublikos Vyriausybė, Nutarimas</text:span></text:p>
      <text:p text:style-name="P581"><text:span text:style-name="T582">Nr.<text:s/></text:span><text:a xlink:href="https://www.e-tar.lt/portal/legalAct.html?documentId=b2e7af308bad11e6b969d7ae07280e89" office:target-frame-name="_top" xlink:show="replace"><text:span text:style-name="T583">975</text:span></text:a><text:span text:style-name="T584">, 2016-10-05, paskelbta TAR 2016-10-06, i. k.<text:s/></text:span><text:span text:style-name="T585">2016-24728</text:span></text:p>
      <text:p text:style-name="P586"><text:span text:style-name="T587">Dėl Lietuvos Respublikos Vyriausybės 1997 m. gruodžio 12 d. nutarimo Nr. 1407 „Dėl Lietuvos Respublikos specialiųjų atašė nuostatų patvirtinimo“ pakeitimo</text:span></text:p>
      <text:p text:style-name="P588"/>
      <text:p text:style-name="P589"><text:span text:style-name="T590">15.</text:span></text:p>
      <text:p text:style-name="P591"><text:span text:style-name="T592">Lietuvos Respublikos Vyriausybė, Nutarimas</text:span></text:p>
      <text:p text:style-name="P593"><text:span text:style-name="T594">Nr.<text:s/></text:span><text:a xlink:href="https://www.e-tar.lt/portal/legalAct.html?documentId=fcf18b10e2ce11ea9342c1d4e2ff6ff6" office:target-frame-name="_top" xlink:show="replace"><text:span text:style-name="T595">897</text:span></text:a><text:span text:style-name="T596">, 2020-08-12, paskelbta TAR 2020-08-20, i. k. 2020-17577</text:span></text:p>
      <text:p text:style-name="P597"><text:span text:style-name="T598">Dėl Lietuvos Respublikos Vyriausybės 1997 m. gruodžio 12 d. nutarimo Nr. 1407 „Dėl Lietuvos Respublikos specialiųjų atašė nuostatų patvi</text:span><text:span text:style-name="T599">rtinimo“ pakeitimo</text:span></text:p>
      <text:p text:style-name="P600"/>
      <text:p text:style-name="P601"><text:span text:style-name="T602">16.</text:span></text:p>
      <text:p text:style-name="P603"><text:span text:style-name="T604">Lietuvos Respublikos Vyriausybė, Nutarimas</text:span></text:p>
      <text:p text:style-name="P605"><text:span text:style-name="T606">Nr.<text:s/></text:span><text:a xlink:href="https://www.e-tar.lt/portal/legalAct.html?documentId=b4400c70195e11edb4cae1b158f98ea5" office:target-frame-name="_top" xlink:show="replace"><text:span text:style-name="T607">816</text:span></text:a><text:span text:style-name="T608">, 2022-08-10, paskelbta TAR 2022-08-11, i. k. 2022-16995</text:span></text:p>
      <text:p text:style-name="P609"><text:span text:style-name="T610">Dėl Lietuvos Respublikos Vy</text:span><text:span text:style-name="T611">riausybės 1997 m. gruodžio 12 d. nutarimo Nr. 1407 „Dėl Lietuvos Respublikos specialiųjų atašė nuostatų patvirtinimo“ pakeitimo</text:span></text:p>
      <text:p text:style-name="P612"/>
      <text:p text:style-name="P613"><text:span text:style-name="T614">17.</text:span></text:p>
      <text:p text:style-name="P615"><text:span text:style-name="T616">Lietuvos Respublikos Vyriausybė, Nutarimas</text:span></text:p>
      <text:p text:style-name="P617"><text:span text:style-name="T618">Nr.<text:s/></text:span><text:a xlink:href="https://www.e-tar.lt/portal/legalAct.html?documentId=14c3baf0d1de11ed9978886e85107ab2" office:target-frame-name="_top" xlink:show="replace"><text:span text:style-name="T619">212</text:span></text:a><text:span text:style-name="T620">, 2023-03-29, paskelbta TAR 2023-04-03, i. k. 2023-06170</text:span></text:p>
      <text:p text:style-name="P621"><text:span text:style-name="T622">Dėl Lietuvos Respublikos Vyriausybės 1997 m. gruodžio 12 d. nutarimo Nr. 1407 „Dėl Lietuvos Respubli</text:span><text:span text:style-name="T623">kos specialiųjų atašė nuostatų patvirtinimo“ pakeitimo</text:span></text:p>
      <text:p text:style-name="P624"/>
      <text:p text:style-name="P625"><text:span text:style-name="T626">18.</text:span></text:p>
      <text:p text:style-name="P627"><text:span text:style-name="T628">Lietuvos Respublikos Vyriausybė, Nutarimas</text:span></text:p>
      <text:p text:style-name="P629"><text:span text:style-name="T630">Nr.<text:s/></text:span><text:a xlink:href="https://www.e-tar.lt/portal/legalAct.html?documentId=21d18fb2a00411efa605b9842742bf37" office:target-frame-name="_top" xlink:show="replace"><text:span text:style-name="T631">947</text:span></text:a><text:span text:style-name="T632">, 2024-11-06, paskelbta TAR 2024-11-11, i. k. 20</text:span><text:span text:style-name="T633">24-19593</text:span></text:p>
      <text:p text:style-name="P634"><text:span text:style-name="T635">Dėl Lietuvos Respublikos Vyriausybės 1997 m. gruodžio 12 d. nutarimo Nr. 1407 „Dėl Lietuvos Respublikos specialiųjų atašė nuostatų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5:00Z</meta:creation-date>
    <dc:date>2024-11-12T07:15:00Z</dc:date>
    <meta:template xlink:href="Normal.dotm" xlink:type="simple"/>
    <meta:editing-cycles>2</meta:editing-cycles>
    <meta:editing-duration>PT0S</meta:editing-duration>
    <meta:document-statistic meta:page-count="5" meta:paragraph-count="212" meta:word-count="3281" meta:character-count="27349" meta:row-count="476" meta:non-whitespace-character-count="24280"/>
  </office:meta>
</office:document-meta>
</file>