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27in"/>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2in"/>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with-next="always"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keep-with-next="always"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06in"/>
    </style:style>
    <style:style style:name="T350" style:parent-style-name="DefaultParagraphFont" style:family="text">
      <style:text-properties fo:color="#000000" fo:letter-spacing="-0.0006in"/>
    </style:style>
    <style:style style:name="T351" style:parent-style-name="DefaultParagraphFont" style:family="text">
      <style:text-properties fo:color="#000000" fo:letter-spacing="-0.0006in"/>
    </style:style>
    <style:style style:name="T352" style:parent-style-name="DefaultParagraphFont" style:family="text">
      <style:text-properties fo:color="#000000" fo:letter-spacing="-0.0006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06in"/>
    </style:style>
    <style:style style:name="T358" style:parent-style-name="DefaultParagraphFont" style:family="text">
      <style:text-properties fo:color="#000000" fo:letter-spacing="-0.0006in"/>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letter-spacing="-0.001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06in"/>
    </style:style>
    <style:style style:name="T483" style:parent-style-name="DefaultParagraphFont" style:family="text">
      <style:text-properties fo:color="#000000" fo:letter-spacing="-0.0006in"/>
    </style:style>
    <style:style style:name="T484" style:parent-style-name="DefaultParagraphFont" style:family="text">
      <style:text-properties fo:color="#000000" fo:letter-spacing="-0.0006in"/>
    </style:style>
    <style:style style:name="T485" style:parent-style-name="DefaultParagraphFont" style:family="text">
      <style:text-properties fo:color="#0000FF" fo:letter-spacing="-0.0006in" style:text-underline-type="single" style:text-underline-style="solid" style:text-underline-width="auto" style:text-underline-mode="continuous"/>
    </style:style>
    <style:style style:name="T486" style:parent-style-name="DefaultParagraphFont" style:family="text">
      <style:text-properties fo:color="#000000" fo:letter-spacing="-0.0006in"/>
    </style:style>
    <style:style style:name="T487" style:parent-style-name="DefaultParagraphFont" style:family="text">
      <style:text-properties fo:color="#0000FF" fo:letter-spacing="-0.0006in" style:text-underline-type="single" style:text-underline-style="solid" style:text-underline-width="auto" style:text-underline-mode="continuous"/>
    </style:style>
    <style:style style:name="T488" style:parent-style-name="DefaultParagraphFont" style:family="text">
      <style:text-properties fo:color="#000000" fo:letter-spacing="-0.0006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fo:letter-spacing="0.0013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2in"/>
    </style:style>
    <style:style style:name="T744" style:parent-style-name="DefaultParagraphFont" style:family="text">
      <style:text-properties fo:color="#000000" fo:letter-spacing="-0.002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keep-with-next="always"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keep-with-next="always" fo:text-align="justify" fo:text-indent="0.3937in"/>
      <style:text-properties fo:color="#000000" fo:hyphenate="false"/>
    </style:style>
    <style:style style:name="P815" style:parent-style-name="Normal" style:family="paragraph">
      <style:paragraph-properties fo:keep-with-next="always"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T844" style:parent-style-name="DefaultParagraphFont" style:family="text">
      <style:text-properties fo:color="#000000" fo:letter-spacing="-0.0006in"/>
    </style:style>
    <style:style style:name="T845" style:parent-style-name="DefaultParagraphFont" style:family="text">
      <style:text-properties fo:color="#000000" fo:letter-spacing="-0.0006in"/>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keep-with-next="always"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fo:letter-spacing="0.002in" style:font-size-complex="12pt" style:language-asian="lt" style:country-asian="LT"/>
    </style:style>
    <style:style style:name="T922" style:parent-style-name="DefaultParagraphFont" style:family="text">
      <style:text-properties fo:color="#000000" fo:letter-spacing="0.002in"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style:font-style-complex="italic"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27in"/>
    </style:style>
    <style:style style:name="T1010" style:parent-style-name="DefaultParagraphFont" style:family="text">
      <style:text-properties fo:color="#000000" fo:letter-spacing="-0.0027in"/>
    </style:style>
    <style:style style:name="T1011" style:parent-style-name="DefaultParagraphFont" style:family="text">
      <style:text-properties fo:color="#000000" fo:letter-spacing="-0.0027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style:text-properties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color="#000000"/>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office:automatic-styles>
  <office:body>
    <office:text text:use-soft-page-breaks="true">
      <text:p text:style-name="P1"><text:span text:style-name="T4">Suvestinė redakcija nuo 2013-02-08 iki 2014-01-06</text:span></text:p>
      <text:p text:style-name="P5"/>
      <text:p text:style-name="P6"><text:span text:style-name="T7">Įsakymas paskelbtas: Žin. 2011, Nr.<text:s/></text:span><text:a xlink:href="https://www.e-tar.lt/portal/legalAct.html?documentId=TAR.61F1D5539AB6" office:target-frame-name="_top" xlink:show="replace"><text:span text:style-name="T8">51-2465</text:span></text:a><text:span text:style-name="T9">, i. k. 1112330ISAK003D-377</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KAIMO TURIZMO VEIKLOS SKATINIMAS“ ĮGYVENDINIMO 2011 METAIS TAISYKLIŲ PATVIRTINIMO</text:p>
      <text:p text:style-name="P17"/>
      <text:p text:style-name="P18">2011 m. balandžio 28 d.<text:s/>Nr. 3D-377</text:p>
      <text:p text:style-name="P19">Vilnius</text:p>
      <text:p text:style-name="P20"/>
      <text:p text:style-name="P21"><text:span text:style-name="T2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text:span><text:a xlink:href="https://www.e-tar.lt/portal/lt/legalAct/TAR.3136B2E9BF8F" office:target-frame-name="_blank" xlink:show="new"><text:span text:style-name="T25">46-1732</text:span></text:a><text:span text:style-name="T26">), 6.1 ir 7.2.1 punktais, atsižvelgdamas į 2005 m. rugsėjo 20 d. Tarybos reglamento (EB) Nr. 1698/2005 dėl Europos žemės ūki</text:span><text:span text:style-name="T27">o fondo kaimo plėtrai (EŽŪFKP) paramos kaimo plėtrai (OL 2005 L 277, p. 1) su paskutiniais pakeitimais, padarytais 2009 m. gegužės 25 d. Tarybos reglamentu (EB) Nr. 473/2009 (OL 2009 L 144, p. 3), ir į 2006 m. gruodžio 15 d. Komisijos reglamento (EB) Nr. 1</text:span><text:span text:style-name="T28">974/2006, nustatančio išsamias Tarybos reglamento (EB) Nr. 1698/2005 dėl Europos žemės ūkio fondo kaimo plėtrai (EŽŪFKP) paramos kaimo plėtrai taikymo taisykles (OL 2006 L 368, p. 15), su paskutiniais pakeitimais, padarytais 2009 m. birželio 8 d. Komisijos</text:span><text:span text:style-name="T29"><text:s/>reglamentu (EB) Nr. 482/2009 (OL 2009 L 145, p. 17), nuostatas ir siekdamas efektyviai panaudoti EŽŪFKP lėšas,</text:span></text:p>
      <text:p text:style-name="P30"><text:span text:style-name="T31">tvirtinu</text:span><text:span text:style-name="T32"><text:s/>Lietuvos kaimo plėtros 2007–2013 metų programos priemonės „Kaimo turizmo veiklos skatinimas“ įgyvendinimo 2011 metais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 ministro<text:s/></text:p>
      <text:p text:style-name="P42">2011 m. balandžio 28 d. įsakymu Nr. 3D-377</text:p>
      <text:p text:style-name="P43"/>
      <text:p text:style-name="P44"><text:span text:style-name="T45">LIETUVOS KAIMO PLĖTROS 2007–2013 METŲ PROGRAMOS PRIEMONĖS „KAIMO TURIZMO VEIKLOS SKATINIMAS“ ĮGYVENDINIMO 2011 METAIS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priemonės „Kaimo turizmo veiklos skatinimas“ įgyvendinimo 2011 metais taisyklės (toliau – Taisyklės), parengtos vadovaujantis 2005 m. rugsėjo 20 d. Tarybos reglamentu (EB) Nr. 1698/2005 dėl Europos žemės ūk</text:span><text:span text:style-name="T55">io fondo kaimo plėtrai (EŽŪFKP) paramos kaimo plėtrai (OL 2005 L 277, p. 1) su paskutiniais pakeitimais, padarytais 2009 m. gegužės 25 d. Tarybos reglamentu (EB) Nr. 473/2009 (OL 2009 L 144, p. 3), 2006 m. gruodžio 15 d. Komisijos reglamentu (EB) Nr. 1974/</text:span><text:span text:style-name="T56">2006, nustatančiu išsamias Tarybos reglamento (EB) Nr. 1698/2005 dėl Europos žemės ūkio fondo kaimo plėtrai (EŽŪFKP) paramos kaimo plėtrai taikymo taisykles (OL 2006 L 368, p. 15), su paskutiniais pakeitimais, padarytais 2009 m. birželio 8 d. Komisijos reg</text:span><text:span text:style-name="T57">lamentu (EB) Nr. 482/2009 (OL 2009 L 145, p. 17), Lietuvos Respublikos Vyriausybės 2007 m. vasario 13 d. nutarimu Nr. 189 „Dėl valstybės institucijų ir įstaigų, savivaldybių ir kitų juridinių asmenų, atsakingų už Europos žemės ūkio fondo kaimo plėtrai prie</text:span><text:span text:style-name="T58">monių įgyvendinimą, paskyrimo“ (Žin., 2007, Nr.<text:s/></text:span><text:a xlink:href="https://www.e-tar.lt/portal/lt/legalAct/TAR.29BC434BFAAF" office:target-frame-name="_blank" xlink:show="new"><text:span text:style-name="T59">22-839</text:span></text:a><text:span text:style-name="T60">; 2009 Nr. 43-1667), Lietuvos kaimo plėtros 2007–2013 metų programa, patvirtinta 2007 m. spalio 19 d. Komisijos spren</text:span><text:span text:style-name="T61">dimu Nr. C (2007) 5076 (su paskutiniais pakeitimais, patvirtintais 2009 m. gruodžio 14 d. Europos Komisijos sprendimu Nr. C(2009) 10216) (toliau – Programa), ir Lietuvos kaimo plėtros 2007–2013 metų programos administravimo taisyklėmis, patvirtintomis Liet</text:span><text:span text:style-name="T62">uvos Respublikos žemės ūkio ministro 2007 m. balandžio 6 d. įsakymu Nr. 3D-153 (Žin., 2007, Nr.<text:s/></text:span><text:a xlink:href="https://www.e-tar.lt/portal/lt/legalAct/TAR.4019DC914310" office:target-frame-name="_blank" xlink:show="new"><text:span text:style-name="T63">41-1562</text:span></text:a><text:span text:style-name="T64">; 2009, Nr.<text:s/></text:span><text:a xlink:href="https://www.e-tar.lt/portal/lt/legalAct/TAR.6D9801947A25" office:target-frame-name="_blank" xlink:show="new"><text:span text:style-name="T65">21-834</text:span></text:a><text:span text:style-name="T66">) (toliau – Administravimo taisyklės), ir taikomos nuo 2011 metų.</text:span></text:p>
      <text:p text:style-name="P67"><text:span text:style-name="T68">2</text:span><text:span text:style-name="T69">. Šios Taisyklės taikomos pareiškėjams, teikiantiems paraišką:</text:span></text:p>
      <text:p text:style-name="P70"><text:span text:style-name="T71">2.1</text:span><text:span text:style-name="T72">. pagal veiklos sritį „Kaimo turizmo skatinimas, įskaitant amatų plėtrą kaimo turi</text:span><text:span text:style-name="T73">zmo sodybose“, kai prašoma paramos suma yra didesnė nei 150 000 Lt (vienas šimtas penkiasdešimt tūkstančių litų);</text:span></text:p>
      <text:p text:style-name="P74"><text:span text:style-name="T75">2.2</text:span><text:span text:style-name="T76">. pagal veiklos sritį „Turistinių stovyklų kaimo vietovėse įkūrimas ir plėtra (išskyrus miško vietovėse)“, kai prašoma paramos suma yra</text:span><text:span text:style-name="T77"><text:s/>didesnė nei 75 000 Lt (septyniasdešimt penki tūkstančiai litų).</text:span></text:p>
      <text:p text:style-name="P78"/>
      <text:p text:style-name="P79"><text:span text:style-name="T80">II</text:span><text:span text:style-name="T81">.<text:s/></text:span><text:span text:style-name="T82">SUTRUMPINIMAI IR SĄVOKOS</text:span></text:p>
      <text:p text:style-name="P83"/>
      <text:p text:style-name="P84"><text:span text:style-name="T85">3</text:span><text:span text:style-name="T86">. Taisyklėse vartojami sutrumpinimai:</text:span></text:p>
      <text:p text:style-name="P87"><text:span text:style-name="T88">Agentūra</text:span><text:span text:style-name="T89"><text:s/>– Nacionalinė mokėjimo agentūra prie Žemės ūkio ministerijos.</text:span></text:p>
      <text:p text:style-name="P90"><text:span text:style-name="T91">BPD</text:span><text:span text:style-name="T92"><text:s/>– Lietuvos 2004–2006 metų bendrojo programavimo dokumentas.</text:span></text:p>
      <text:p text:style-name="P93"><text:span text:style-name="T94">EDV –<text:s/></text:span><text:span text:style-name="T95">ekonominio dydžio vienetas. Ūkio ar žemės ūkio valdos ekonominis dydis skaičiuojamas vadovaujantis Žemės ūkio valdos ar ūkio bendrojo standartinio gamybinio pelno ir ekonominio dydžio, išre</text:span><text:span text:style-name="T96">ikšto ekonominio dydžio vienetais,<text:s/></text:span><text:span text:style-name="T97">apskaičiavimo tvarkos aprašu, patvirtintu Lietuvos Respublikos žemės ūkio ministro 2010 m. gruodžio 23 d. įsakymu Nr. 3D-1106<text:s/></text:span><text:span text:style-name="T98">(Žin., 2010, Nr.<text:s/></text:span><text:a xlink:href="https://www.e-tar.lt/portal/lt/legalAct/TAR.62C6D1227CF7" office:target-frame-name="_blank" xlink:show="new"><text:span text:style-name="T99">155-7882</text:span></text:a><text:span text:style-name="T100">).</text:span></text:p>
      <text:p text:style-name="P101"><text:span text:style-name="T102">EŽŪFKP</text:span><text:span text:style-name="T103"><text:s/>– Europos žemės ūkio fondas kaimo plėtrai.</text:span></text:p>
      <text:p text:style-name="P104"><text:span text:style-name="T105">Ministerija</text:span><text:span text:style-name="T106"><text:s/>– Lietuvos Respublikos žemės ūkio ministerija.</text:span></text:p>
      <text:p text:style-name="P107"><text:span text:style-name="T108">4</text:span><text:span text:style-name="T109">. Taisyklėse vartojamos sąvokos:</text:span></text:p>
      <text:p text:style-name="P110"><text:span text:style-name="T111">Kaimo gyventojas<text:s/></text:span><text:span text:style-name="T112">– fizinis asmuo, kuris ne mažiau kaip vienus metus iki paramos paraiškos p</text:span><text:span text:style-name="T113">ateikimo nuolatinę gyvenamąją vietą deklaruoja kaimo vietovėje ir yra įregistravęs<text:s/></text:span><text:soft-page-break/><text:span text:style-name="T114">žemės ūkio valdą Lietuvos Respublikos žemės ūkio ir kaimo verslo registre.</text:span></text:p>
      <text:p text:style-name="P115"><text:span text:style-name="T116">Kaimo vietovė</text:span><text:span text:style-name="T117"><text:s/>– kaimas, miestelis ar miestas, kurio gyventojų skaičius neviršija 3000 gyventojų (p</text:span><text:span text:style-name="T118">agal šios priemonės „Kaimo turizmo veiklos skatinimas“<text:s/></text:span><text:span text:style-name="T119">veiklos sritį „Kaimo turizmo skatinimas, įskaitant amatų plėtrą kaimo turizmo sodybose“);<text:s/></text:span><text:span text:style-name="T120">kaimas, miestelis ar miestas, kurio gyventojų skaičius neviršija</text:span><text:span text:style-name="T121"><text:s/>6000 gyventojų (pagal šios priemonės veiklos s</text:span><text:span text:style-name="T122">ritį „Turistinių stovyklų</text:span><text:span text:style-name="T123"><text:s/></text:span><text:span text:style-name="T124">kaimo vietovėse įkūrimas ir plėtra (išskyrus miško vietoves)“.</text:span></text:p>
      <text:p text:style-name="P125"><text:span text:style-name="T126">Numeris<text:s/></text:span><text:span text:style-name="T127">– gyvenamajame pastate specialiai įrengta viena ar kelios patalpos, apgyvendinimo paslaugų teikėjo siūlomos kaip nedaloma visuma poilsiautojams nuomotis.</text:span></text:p>
      <text:p text:style-name="P128"><text:span text:style-name="T129">Progr</text:span><text:span text:style-name="T130">amos projekto kontrolės laikotarpis<text:s/></text:span><text:span text:style-name="T131">– penkerių metų laikotarpis nuo sprendimo skirti paramą priėmimo dienos, per kurį tikrinama, kaip paramos gavėjas laikosi Programos projekte numatytų įsipareigojimų.</text:span></text:p>
      <text:p text:style-name="P132"><text:span text:style-name="T133">Sutartinis gyvulys (toliau – SG)</text:span><text:span text:style-name="T134"><text:s/>– sutartinis vienetas</text:span><text:span text:style-name="T135">, kuriuo nusakomas mėšlo šaltinis. Laikoma, kad vieno sutartinio gyvulio per metus išskiriamame mėšle yra 100 kg bendrojo azoto. Sutartinį gyvulį atitinkantis skirtingų rūšių gyvūnų skaičius pateiktas Aplinkosaugos reikalavimų mėšlui tvarkyti, patvirtintų<text:s/></text:span><text:span text:style-name="T136">Lietuvos Respublikos aplinkos ministro ir Lietuvos Respublikos žemės ūkio ministro 2005 m. liepos 14 d. įsakymu Nr. D1-367/3D-342 (Žin., 2005, Nr.<text:s/></text:span><text:a xlink:href="https://www.e-tar.lt/portal/lt/legalAct/TAR.AE113D1C5ECF" office:target-frame-name="_blank" xlink:show="new"><text:span text:style-name="T137">92-3434</text:span></text:a><text:span text:style-name="T138">) priede.</text:span></text:p>
      <text:p text:style-name="P139"><text:span text:style-name="T140">Ūkinink</text:span><text:span text:style-name="T141">as<text:s/></text:span><text:span text:style-name="T142">– fizinis asmuo, kuris vienas arba su partneriais verčiasi žemės ir miškų ūkio veikla, kurio ūkis yra įregistruotas Ūkininkų ūkių registre, o</text:span><text:span text:style-name="T143"><text:s/>žemės ūkio valda – Lietuvos Respublikos žemės ūkio ir kaimo verslo registre.</text:span></text:p>
      <text:p text:style-name="P144">Kitos Taisyklėse vartojamos sąvokos apibrėžtos Programoje, Administravimo taisyklėse ir kituose teisės aktuose.</text:p>
      <text:p text:style-name="P145"/>
      <text:p text:style-name="P146"><text:span text:style-name="T147">III</text:span><text:span text:style-name="T148">.<text:s/></text:span><text:span text:style-name="T149">PRIEMONĖS TIKSLAI IR VEIKLOS SRITYS</text:span></text:p>
      <text:p text:style-name="P150"/>
      <text:p text:style-name="P151"><text:span text:style-name="T152">5</text:span><text:span text:style-name="T153">. Priemonės bendrasis tikslas, specialieji ir veiklos tikslai apibrėžti Programoje.</text:span></text:p>
      <text:p text:style-name="P154"><text:span text:style-name="T155">6</text:span><text:span text:style-name="T156">. Pagal Priemonę remiamos veiklos<text:s/></text:span><text:span text:style-name="T157">sritys:</text:span></text:p>
      <text:p text:style-name="P158"><text:span text:style-name="T159">6.1</text:span><text:span text:style-name="T160">. Kaimo turizmo skatinimas, įskaitant amatų plėtrą kaimo turizmo sodybose;</text:span></text:p>
      <text:p text:style-name="P161"><text:span text:style-name="T162">6.2</text:span><text:span text:style-name="T163">. Turistinių stovyklų kaimo vietovėse įkūrimas ir plėtra (išskyrus miško vietovėse).</text:span></text:p>
      <text:p text:style-name="P164"/>
      <text:p text:style-name="P165"><text:span text:style-name="T166">IV</text:span><text:span text:style-name="T167">.<text:s/></text:span><text:span text:style-name="T168">PARAMOS DYDIS</text:span></text:p>
      <text:p text:style-name="P169"/>
      <text:p text:style-name="P170"><text:span text:style-name="T171">7</text:span><text:span text:style-name="T172">. Didžiausia paramos suma vienam projektui:</text:span></text:p>
      <text:p text:style-name="P173"><text:span text:style-name="T174">7.1</text:span><text:span text:style-name="T175">. pagal veiklos sritį „Kaimo turizmo skatinimas, įskaitant amatų plėtrą kaimo turizmo sodybose“ – iki 690 560 Lt (šešių šimtų devyniasdešimt tūkstančių penkių šimtų šešiasdešimt litų);</text:span></text:p>
      <text:p text:style-name="P176"><text:span text:style-name="T177">7.2</text:span><text:span text:style-name="T178">. pagal veiklos sritį „Turistinių stovyklų kaimo vietovėse</text:span><text:span text:style-name="T179"><text:s/>įkūrimas ir plėtra (išskyrus miško vietovėse)“ – iki 207 168 Lt (dviejų šimtų septynių tūkstančių vieno šimto šešiasdešimt aštuonių litų).</text:span></text:p>
      <text:p text:style-name="P180"><text:span text:style-name="T181">8</text:span><text:span text:style-name="T182">. Teikdamas paramos paraišką pareiškėjas paramos gali kreiptis pagal abi priemonės veiklos sritis. Tokiu atve</text:span><text:span text:style-name="T183">ju didžiausia paramos suma bendram projektui negali viršyti 690 560 Lt (šešių šimtų devyniasdešimt tūkstančių penkių šimtų šešiasdešimt litų), iš jų paramos suma turistinei stovyklai įkurti ir (arba) jos plėtrai negali viršyti 207 168 Lt (dviejų šimtų sept</text:span><text:span text:style-name="T184">ynių tūkstančių vieno šimto šešiasdešimt aštuonių litų).</text:span></text:p>
      <text:p text:style-name="P185"><text:span text:style-name="T186">9</text:span><text:span text:style-name="T187">. Suteikiamos paramos dydis skaičiuojamas atsižvelgiant į tinkamas finansuoti projekto išlaidas.</text:span></text:p>
      <text:p text:style-name="P188"><text:span text:style-name="T189">10</text:span><text:span text:style-name="T190">. Finansuojama iki 65 proc. visų tinkamų finansuoti projekto išlaidų pagal veiklos sritį „K</text:span><text:span text:style-name="T191">aimo turizmo skatinimas, įskaitant amatų plėtrą kaimo turizmo sodybose“, kai pareiškėjas tenkina bent vieną iš šių sąlygų:</text:span></text:p>
      <text:p text:style-name="P192"><text:span text:style-name="T193">10.1</text:span><text:span text:style-name="T194">. pareiškėjas yra ūkininkas, kuris turi ne mažiau kaip 3 SG paramos paraiškos pateikimo dieną;</text:span></text:p>
      <text:p text:style-name="P195"><text:span text:style-name="T196">10.2</text:span><text:span text:style-name="T197">. pareiškėjas yra kaimo<text:s/></text:span><text:span text:style-name="T198">gyventojas arba ūkininkas, kuris ne mažiau kaip trejus<text:s/></text:span><text:soft-page-break/><text:span text:style-name="T199">pastaruosius metus iki paramos paraiškos pateikimo nuolat gyvena kaime ir ne mažiau kaip trejus pastaruosius metus užsiima kaimo turizmo veikla bei gauna iš šios veiklos pajamų.</text:span></text:p>
      <text:p text:style-name="P200"><text:span text:style-name="T201">11</text:span><text:span text:style-name="T202">. Finansuojama<text:s/></text:span><text:span text:style-name="T203">iki 45 proc. visų tinkamų finansuoti projekto išlaidų pagal veiklos sritį „Kaimo turizmo skatinimas, įskaitant amatų plėtrą kaimo turizmo sodybose“, kai pareiškėjas tenkina bent vieną iš šių sąlygų:</text:span></text:p>
      <text:p text:style-name="P204"><text:span text:style-name="T205">11.1</text:span><text:span text:style-name="T206">. pareiškėjas yra ūkininkas, kurio žemės ūkio valdo</text:span><text:span text:style-name="T207">s ekonominis dydis yra ne mažesnis kaip 2 EDV;</text:span></text:p>
      <text:p text:style-name="P208"><text:span text:style-name="T209">11.2</text:span><text:span text:style-name="T210">. pareiškėjas yra kaimo gyventojas arba ūkininkas, kuris ne mažiau kaip trejus pastaruosius metus iki paramos paraiškos pateikimo nuolat gyvena kaime ir mažiau kaip trejus pastaruosius metus užsiima ka</text:span><text:span text:style-name="T211">imo turizmo veikla bei gauna iš šios veiklos pajamų.</text:span></text:p>
      <text:p text:style-name="P212"><text:span text:style-name="T213">12</text:span><text:span text:style-name="T214">. Finansuojama iki 25 proc. visų tinkamų finansuoti projekto išlaidų pagal veiklos sritį „Kaimo turizmo skatinimas, įskaitant amatų plėtrą kaimo turizmo sodybose“, kai pareiškėjas tenkina vieną<text:s/></text:span><text:span text:style-name="T215">iš šių sąlygų:</text:span></text:p>
      <text:p text:style-name="P216"><text:span text:style-name="T217">12.1</text:span><text:span text:style-name="T218">. pareiškėjas yra ūkininkas, kurio žemės ūkio valdos ekonominis dydis yra prilyginamas mažiau kaip 2 EDV;</text:span></text:p>
      <text:p text:style-name="P219"><text:span text:style-name="T220">12.2</text:span><text:span text:style-name="T221">. pareiškėjas yra kaimo gyventojas, kuris ne mažiau kaip trejus metus iki paramos paraiškos pateikimo nuolat gyvena kaime</text:span><text:span text:style-name="T222">;</text:span></text:p>
      <text:p text:style-name="P223"><text:span text:style-name="T224">13</text:span><text:span text:style-name="T225">.<text:s/></text:span><text:span text:style-name="T226">Finansuojama iki 75 proc. visų tinkamų finansuoti išlaidų pagal veiklos sritį „Kaimo turizmo skatinimas, įskaitant amatų plėtrą kaimo turizmo sodybose“, tiesiogiai susijusių su sertifikuotų tradicinių amatų plėtra kaimo turizmo sodyboje. Remiam</text:span><text:span text:style-name="T227">i tradiciniai amatai, kurie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228">102-3936</text:span></text:a><text:span text:style-name="T229">), ir sertifikuoti vadovaujantis Tautinio paveldo produktų, tradicinių amatų mokymo programų, tradicinių mugių sertifikavimo, tradicinių amatų meistrų sertifikavimo ir atestavimo taisyklėmis, patvirtintomis Lietuvos Respublikos Vy</text:span><text:span text:style-name="T230">riausybės 2008 m. gegužės 21 d. nutarimu Nr. 529 (Žin., 2008, Nr.<text:s/></text:span><text:a xlink:href="https://www.e-tar.lt/portal/lt/legalAct/TAR.1AEE5177D17C" office:target-frame-name="_blank" xlink:show="new"><text:span text:style-name="T231">66-2508</text:span></text:a><text:span text:style-name="T232">). Kai paramos kreipiamasi naujai tradicinių amatų puoselėjimo veiklai pradėti, tačiau tautinio pa</text:span><text:span text:style-name="T233">veldo produkto (-ų) sertifikatą (-us) pareiškėjas pateikia ne su paramos paraiška, o įsipareigoja pristatyti vėliausiai su paskutiniuoju mokėjimo prašymu, Agentūra turi užtikrinti, kad iki paskutiniojo mokėjimo prašymo pateikimo dienos pareiškėjui išmokėta</text:span><text:span text:style-name="T234"><text:s/>paramos lėšų dalis sudarys ne daugiau kaip 65 proc. patirtų tinkamų finansuoti projekto išlaidų.</text:span></text:p>
      <text:p text:style-name="P235"><text:span text:style-name="T236">14</text:span><text:span text:style-name="T237">. Finansuojama iki 65 proc. visų tinkamų finansuoti projekto išlaidų pagal veiklos sritį „Turistinių stovyklų kaimo vietovėse įkūrimas ir plėtra<text:s/></text:span><text:span text:style-name="T238">(išskyrus miško vietoves)“, kai pareiškėjas tenkina bent vieną iš šių sąlygų:</text:span></text:p>
      <text:p text:style-name="P239"><text:span text:style-name="T240">14.1</text:span><text:span text:style-name="T241">. pareiškėjas yra ūkininkas, kuris užsiima žemės ūkio veikla ir įrodo, kad iš šios veiklos gauna pajamų (pvz., ūkio EDV, turi gyvulių, pasėlių ir pan.);</text:span></text:p>
      <text:p text:style-name="P242"><text:span text:style-name="T243">14.2</text:span><text:span text:style-name="T244">. pareiškėj</text:span><text:span text:style-name="T245">as yra kaimo gyventojas, kuris ne mažiau kaip trejus metus iki paramos paraiškos pateikimo nuolat gyvena kaime.</text:span></text:p>
      <text:p text:style-name="P246"><text:span text:style-name="T247">15</text:span><text:span text:style-name="T248">. Finansuojama iki 50 proc. visų tinkamų finansuoti projekto išlaidų pagal veiklos sritį „Turistinių stovyklų kaimo vietovėse įkūrimas i</text:span><text:span text:style-name="T249">r plėtra (išskyrus miško vietoves)“, kai pareiškėjas yra ūkininkas arba kaimo gyventojas, tačiau neatitinka 14.1 ir 14.2 punktų.</text:span></text:p>
      <text:p text:style-name="P250"><text:span text:style-name="T251">16</text:span><text:span text:style-name="T252">. Didžiausia paramos suma vienam paramos gavėjui 2007–2013 metų laikotarpiui pagal Programos investicines priemones negal</text:span><text:span text:style-name="T253">i viršyti 1 381 120 Lt (vieno milijono trijų šimtų aštuoniasdešimt vieno tūkstančio vieno šimto dvidešimt litų). Didžiausia paramos suma vienam paramos gavėjui 2007–2013 metų laikotarpiui pagal veiklos sritį „Turistinių stovyklų kaimo vietovėse įkūrimas ir</text:span><text:span text:style-name="T254"><text:s/>plėtra (išskyrus miško vietoves)“ negali viršyti 414 336 Lt (keturių šimtų keturiolikos tūkstančių trijų šimtų trisdešimt šešių litų).</text:span></text:p>
      <text:p text:style-name="P255"><text:span text:style-name="T256">17</text:span><text:span text:style-name="T257">. Į didžiausią paramos sumą 2007–2013 metų laikotarpiui paramos gavėjui neįskaitoma parama, gaunama pagal Programo</text:span><text:span text:style-name="T258">s priemones:</text:span></text:p>
      <text:p text:style-name="P259"><text:span text:style-name="T260">17.1</text:span><text:span text:style-name="T261">. „Profesinio mokymo ir informavimo veikla“;</text:span></text:p>
      <text:p text:style-name="P262"><text:span text:style-name="T263">17.2</text:span><text:span text:style-name="T264">. „Naudojimasis konsultavimo paslaugomis“;</text:span></text:p>
      <text:p text:style-name="P265"><text:span text:style-name="T266">17.3</text:span><text:span text:style-name="T267">. „Pusiau natūrinis ūkininkavimas“;</text:span></text:p>
      <text:p text:style-name="P268"><text:span text:style-name="T269">17.4</text:span><text:span text:style-name="T270">. „Jaunųjų ūkininkų įsikūrimas“;</text:span></text:p>
      <text:p text:style-name="P271"><text:span text:style-name="T272">17.5</text:span><text:span text:style-name="T273">. priemonės „Žemės ūkio valdų modernizavimas“<text:s/></text:span><text:span text:style-name="T274">pirmąją veiklos sritį „Nitratų direktyvos reikalavimų ir naujų privalomų bendrijos standartų įgyvendinimas“;</text:span></text:p>
      <text:p text:style-name="P275"><text:span text:style-name="T276">17.6</text:span><text:span text:style-name="T277">. „Kaimo atnaujinimas ir plėtra“ veiklos sritį „Asbestinių stogų keitimas“.</text:span></text:p>
      <text:p text:style-name="P278">Papildyta punktu:</text:p>
      <text:p text:style-name="P279"><text:span text:style-name="T280">Nr.<text:s/></text:span><text:a xlink:href="https://www.e-tar.lt/portal/legalAct.html?documentId=TAR.F6441C3C90E9" office:target-frame-name="_top" xlink:show="replace"><text:span text:style-name="T281">3D-492</text:span></text:a><text:span text:style-name="T282">, 2012-06-26, Žin., 2012, Nr. 74-3822 (2012-06-29), i. k. 1122330ISAK003D-492</text:span></text:p>
      <text:p text:style-name="Normal"/>
      <text:p text:style-name="P283"><text:span text:style-name="T284">18</text:span><text:span text:style-name="T285">. P</text:span><text:span text:style-name="T286">arama turi būti skiriama vadovaujantis 2006 m. gruodžio 15 d. Komisijos reglamento (EB) Nr. 1998/2006 dėl Sutarties 87<text:s/></text:span><text:span text:style-name="T287">ir 88 straipsnių taikymo<text:s/></text:span><text:span text:style-name="T288">de minimis</text:span><text:span text:style-name="T289"><text:s/>pagalbai (OL 2006 L 379, p. 5) nuostatomis. Pagalbos gavėjui suteikta<text:s/></text:span><text:span text:style-name="T290">de minimis</text:span><text:span text:style-name="T291"><text:s/>pagalba negali viršyti 690 560 Lt (šešių šimtų devyniasdešimt tūkstančių penkių šimtų šešiasdešimties litų) pagal oficialų euro kursą (200<text:s/></text:span><text:span text:style-name="T292">000 EUR) per dvejus praėjusius ir einamuosius jo mokestinius metus.</text:span></text:p>
      <text:p text:style-name="P293"><text:span text:style-name="T294">19</text:span><text:span text:style-name="T295">. Sutuoktinių didžiausia bendra gauta paramos suma pagal Programos investicines priemones negali viršyti vienam paramos gavėjui Taisyklių 16 ir 18 punktuose 2007–2013 metų laikotarpi</text:span><text:span text:style-name="T296">u nustatytos didžiausios paramos sumos.</text:span></text:p>
      <text:p text:style-name="P297"><text:span text:style-name="T298">20</text:span><text:span text:style-name="T299">. Pareiškėjas, paramos gavėjas projekto įgyvendinimo laikotarpiu tuo pačiu metu negali dalyvauti kitose investicinėse Programos priemonėse.</text:span></text:p>
      <text:p text:style-name="P300"><text:span text:style-name="T301">21</text:span><text:span text:style-name="T302">. Pakartotinai investicinės paramos pagal šią ar kitas priemones</text:span><text:span text:style-name="T303"><text:s/>galima kreiptis tik įgyvendinus ankstesnįjį projektą, t. y. ne anksčiau kaip pateikus paskutinį mokėjimo prašymą ir galutinę projekto įgyvendinimo ataskaitą. Pareiškėjai, dalyvaujantys priemonėje „Pusiau natūrinis ūkininkavimas“, gali pakartotinai kreipti</text:span><text:span text:style-name="T304">s paramos, jei įvykdė visas investicijas iki paramos paraiškos pagal priemonę „Kaimo turizmo veiklos skatinimas“ pateikimo dienos ir pateikė išlaidų pagrindimo ir apmokėjimo įrodymo dokumentus.</text:span></text:p>
      <text:p text:style-name="P305"><text:span text:style-name="T306">22</text:span><text:span text:style-name="T307">. Jei pareiškėjas naudojasi kredito įstaigų išduotais kr</text:span><text:span text:style-name="T308">editais projektui, kuriam prašoma paramos, ir pareiškėjui teikiama valstybės pagalba, kompensuojant dalį kredito įstaigai sumokėtų palūkanų ir (arba) dalį garantinio užmokesčio, didžiausia bendra paramos pagal šias Taisykles ir valstybės pagalbos lėšų suma</text:span><text:span text:style-name="T309"><text:s/>ir intensyvumas projektui ir jo tinkamoms išlaidoms finansuoti negali viršyti šiose Taisyklėse nustatytų dydžių. Tokiu atveju tinkamomis finansuoti išlaidomis laikomos šių Taisyklių reikalavimus atitinkančios išlaidos, patirtos po prašymo kompensuoti dalį</text:span><text:span text:style-name="T310"><text:s/>palūkanų ir (arba) dalį garantinio užmokesčio pateikimo dienos.</text:span></text:p>
      <text:p text:style-name="P311"/>
      <text:p text:style-name="P312"><text:span text:style-name="T313">V</text:span><text:span text:style-name="T314">.<text:s/></text:span><text:span text:style-name="T315">GALIMI PAREIŠKĖJAI IR PARAMOS GAVĖJAI</text:span></text:p>
      <text:p text:style-name="P316"/>
      <text:p text:style-name="P317"><text:span text:style-name="T318">23</text:span><text:span text:style-name="T319">. Paramos gali kreiptis ūkininkai arba kaimo gyventojai, ne jaunesni kaip 18 metų. Ūkininkai iki paramos paraiškos pateikimo dienos<text:s/></text:span><text:span text:style-name="T320">teisės aktų nustatyta tvarka turi būti įregistravę žemės ūkio valdą Lietuvos Respublikos žemės ūkio ir kaimo verslo registre.</text:span></text:p>
      <text:p text:style-name="P321"><text:span text:style-name="T322">24</text:span><text:span text:style-name="T323">. Paramos paraišką pareiškėjas teikia individualiai.</text:span></text:p>
      <text:p text:style-name="P324"><text:span text:style-name="T325">25</text:span><text:span text:style-name="T326">. Jei paraišką pateikęs pareiškėjas iki sprendimo skirti paramą p</text:span><text:span text:style-name="T327">riėmimo mirė, paramos paraiška išregistruojama.</text:span></text:p>
      <text:p text:style-name="P328"><text:span text:style-name="T329">26</text:span><text:span text:style-name="T330">. Pareiškėjui po sprendimo skirti paramą arba paramos gavėjui:</text:span></text:p>
      <text:p text:style-name="P331"><text:span text:style-name="T332">26.1</text:span><text:span text:style-name="T333">. mirus, paveldėtojas gali perimti visas teises ir pareigas, susijusias su parama, tik tuo atveju, jeigu jis atitinka tinkamumo gauti</text:span><text:span text:style-name="T334"><text:s/>paramą kriterijus teisių ir pareigų perėmimo metu;</text:span></text:p>
      <text:p text:style-name="P335"><text:span text:style-name="T336">26.2</text:span><text:span text:style-name="T337">. netekus ilgalaikio profesinio darbingumo, jis savo visas teises ir pareigas, susijusias su parama, gali perleisti kitam asmeniui tik tuo atveju, jeigu pastarasis atitinka tinkamumo gauti paramą<text:s/></text:span><text:span text:style-name="T338">kriterijus teisių ir pareigų perėmimo metu.</text:span></text:p>
      <text:p text:style-name="P339"/>
      <text:p text:style-name="P340"><text:span text:style-name="T341">VI</text:span><text:span text:style-name="T342">.<text:s/></text:span><text:span text:style-name="T343">NETINKAMI PAREIŠKĖJAI</text:span></text:p>
      <text:p text:style-name="P344"/>
      <text:p text:style-name="P345"><text:span text:style-name="T346">27</text:span><text:span text:style-name="T347">. Pareiškėjui parama negali būti teikiama, jei:</text:span></text:p>
      <text:p text:style-name="P348"><text:span text:style-name="T349">27.1</text:span><text:span text:style-name="T350">. pareiškėjas paramos paraiškoje, pridedamuose ar pagal paklausimą pateiktuose<text:s/></text:span><text:soft-page-break/><text:span text:style-name="T351">dokumentuose sąmoningai pateikė netei</text:span><text:span text:style-name="T352">singą informaciją;</text:span></text:p>
      <text:p text:style-name="P353"><text:span text:style-name="T354">27.2</text:span><text:span text:style-name="T355">. yra priimtas galutinis sprendimas dėl:</text:span></text:p>
      <text:p text:style-name="P356"><text:span text:style-name="T357">27.2.1</text:span><text:span text:style-name="T358">. pareiškėjo, ketinusio ir (arba) gavusio paramą iš Specialiosios žemės ūkio ir kaimo plėtros paramos programos (SAPARD), Europos žemės ūkio orientavimo ir garantijų fondo, Europos</text:span><text:span text:style-name="T359"><text:s/>žemės ūkio fondo kaimo plėtrai (EŽŪFKP), Žuvininkystės orientavimo finansinio instrumento, Europos žuvininkystės fondo, paramos teikimo ar sutarties sąlygų pažeidimo, apie kurį teisės aktų nustatyta tvarka buvo pranešta Europos Komisijai. Tokiu atveju par</text:span><text:span text:style-name="T360">eiškėjas neturi teisės pretenduoti į paramą vienerius metus nuo galutinio sprendimo priėmimo;</text:span></text:p>
      <text:p text:style-name="P361"><text:span text:style-name="T362">27.2.2</text:span><text:span text:style-name="T363">. paramos mokėjimo nutraukimo dėl padaryto pažeidimo. Tokiu atveju pareiškėjas neturi teisės pretenduoti į paramą vienerius metus nuo galutinio sprendim</text:span><text:span text:style-name="T364">o priėmimo;</text:span></text:p>
      <text:p text:style-name="P365"><text:span text:style-name="T366">27.2.3</text:span><text:span text:style-name="T367">. pareiškėjo įvykdytos nusikalstamos veikos ar administracinio teisės pažeidimo, susijusių su parama. Tokiu atveju pareiškėjas neturi teisės pretenduoti į paramą dvejus metus nuo galutinio sprendimo priėmimo;</text:span></text:p>
      <text:p text:style-name="P368"><text:span text:style-name="T369">27.3</text:span><text:span text:style-name="T370">. pareiškėjas,<text:s/></text:span><text:span text:style-name="T371">dėl subjektyvių priežasčių neįvykdęs ankstesnio projekto verslo plane (projekto apraše) užsibrėžtų tikslų ir priežiūros rodiklių, netenka teisės kreiptis paramos pagal investicines priemones tol, kol nebus pašalinti veiklos trūkumai.</text:span></text:p>
      <text:p text:style-name="P372"/>
      <text:p text:style-name="P373"><text:span text:style-name="T374">VII</text:span><text:span text:style-name="T375">.<text:s/></text:span><text:span text:style-name="T376">TINKAMUM</text:span><text:span text:style-name="T377">O KRITERIJAI</text:span></text:p>
      <text:p text:style-name="P378"/>
      <text:p text:style-name="P379"><text:span text:style-name="T380">28</text:span><text:span text:style-name="T381">. Tinkamumo kriterijai paramai gauti yra šie:</text:span></text:p>
      <text:p text:style-name="P382"><text:span text:style-name="T383">28.1</text:span><text:span text:style-name="T384">. paramos paraišką pateikia subjektas, įvardytas galimu pareiškėju Taisyklių 23 punkte ir neatitinkantis šių Taisyklių VI skyriuje numatytų atvejų;</text:span></text:p>
      <text:p text:style-name="P385"><text:span text:style-name="T386">28.2</text:span><text:span text:style-name="T387">. projektas atitinka<text:s/></text:span><text:span text:style-name="T388">Programoje nurodytus tikslus;</text:span></text:p>
      <text:p text:style-name="P389"><text:span text:style-name="T390">28.3</text:span><text:span text:style-name="T391">. projekto veikla ir išlaidos susijusios su remiama pagal priemonę veikla, nurodyta Taisyklių III skyriuje;</text:span></text:p>
      <text:p text:style-name="P392"><text:span text:style-name="T393">28.4</text:span><text:span text:style-name="T394">. pareiškėjas neturi įsiskolinimų Lietuvos Respublikos valstybės biudžetui ir Valstybinio socialinio d</text:span><text:span text:style-name="T395">raudimo fondui (atitiktis šiam kriterijui gali būti tikslinama paramos paraiškos vertinimo metu);</text:span></text:p>
      <text:p text:style-name="P396"><text:span text:style-name="T397">28.5</text:span><text:span text:style-name="T398">. pareiškėjas užtikrina, kad projekte numatytos išlaidos nebuvo, nėra ir nebus finansuojamos iš kitų nacionalinių programų ir EB fondų;</text:span></text:p>
      <text:p text:style-name="P399"><text:span text:style-name="T400">28.6</text:span><text:span text:style-name="T401">. pare</text:span><text:span text:style-name="T402">iškėjas užtikrina tinkamą projekto finansavimo šaltinį – skolintas lėšas, paramos lėšas, iš projekte numatytos veiklos gautinas lėšas – kuris turi būti pagrįstas verslo plano finansinių ataskaitų duomenimis. Skolintos lėšos pagrindžiamos su paramos paraišk</text:span><text:span text:style-name="T403">a pateikiant paskolos suteikimo galimybės įrodymo dokumentus. Iki mokėjimo prašymo pateikimo, jei projektas ar projekto dalis įgyvendinama skolintomis lėšomis, paramos gavėjas Agentūrai turi pateikti pasirašytą paskolos sutartį projektui ar projekto daliai</text:span><text:span text:style-name="T404"><text:s/>finansuoti arba raštu patvirtinti, kad projektą ar atitinkamą projekto dalį įgyvendins nuosavomis lėšomis. Skolintos lėšos projektui įgyvendinti negali sudaryti daugiau kaip 90 proc. projekto vertės (su PVM). Agentūra neatsako už kreditoriaus turimų lėšų<text:s/></text:span><text:span text:style-name="T405">patikimumą, realumą, prievolių vykdymą Lietuvos Respublikos teisės aktų nustatyta tvarka ir už kreditoriaus ir paskolos gavėjo įsipareigojimų nevykdymą. Pareiškėjas, pradedantis vykdyti projekte numatytą veiklą, pradžios balanse nurodo turimas lėšas, skirt</text:span><text:span text:style-name="T406">as veiklai vykdyti. Atsakomybė už nurodytas turimas lėšas tenka pareiškėjui;</text:span></text:p>
      <text:p text:style-name="P407"><text:span text:style-name="T408">28.7</text:span><text:span text:style-name="T409">. pareiškėjas tvarko ir (arba) įsipareigoja tvarkyti buhalterinę apskaitą pagal Lietuvos Respublikos teisės aktų nustatytus reikalavimus (pareiškėjai privalo tvarkyti buha</text:span><text:span text:style-name="T410">lterinę apskaitą vadovaudamiesi Ūkininko ūkio ir gyventojų, kurie neįregistravę ūkininko ūkio verčiasi individualia žemės ūkio veikla, veiklos buhalterinės apskaitos tvarkymo dvejybine apskaitos sistema rekomendacijomis, patvirtintomis Lietuvos Respublikos</text:span><text:span text:style-name="T411"><text:s/>žemės ūkio ministro 2006 m. gruodžio 18 d. įsakymu Nr. 3D-491 (Žin., 2006, Nr.<text:s/></text:span><text:a xlink:href="https://www.e-tar.lt/portal/lt/legalAct/TAR.E36395015E73" office:target-frame-name="_blank" xlink:show="new"><text:span text:style-name="T412">140-5367</text:span></text:a><text:span text:style-name="T413">). Pareiškėjai, iki paraiškos pateikimo nevykdę ūkinės veiklos, arba tie, kurie vyk</text:span><text:span text:style-name="T414">dė ūkinę<text:s/></text:span><text:soft-page-break/><text:span text:style-name="T415">veiklą, bet pagal teisės aktų reikalavimus finansinė atskaitomybė jiems nėra privaloma, įsipareigoja tvarkyti buhalterinę apskaitą, sudarydami finansinių atskaitų rinkinį, ir kartu su paramos paraiška pateikia ūkinės veiklos pradžios balansą;</text:span></text:p>
      <text:p text:style-name="P416"><text:span text:style-name="T417">28</text:span><text:span text:style-name="T418">.8</text:span><text:span text:style-name="T419">.<text:s/></text:span><text:span text:style-name="T420">nekilnojamasis turtas (žemė, pastatai), į kurį investuojama ir kuris tiesiogiai susijęs su projekte numatyta vykdyti veikla, priklauso pareiškėjui arba jo sutuoktiniui asmeninės nuosavybės teise, sutuoktinių bendrosios dalinės arba sutuoktinių bendro</text:span><text:span text:style-name="T421">sios jungtinės nuosavybės teise. Tokiu atveju, kai šis turtas priklauso sutuoktiniui (-iams) bet kuria pirmiau paminėta teise, pateikiamas rašytinis sutuoktinio sutikimas investuoti į jam priklausantį nekilnojamąjį turtą ir plėtoti verslo plane (projekto a</text:span><text:span text:style-name="T422">praše) numatytą veiklą ne mažiau kaip penkerius arba septynerius metus nuo paramos sutarties pasirašymo dienos. Parama neskiriama, jei investuojama į nekilnojamąjį turtą, kuris priklauso pareiškėjui ar jo sutuoktiniui su kitais asmenimis arba pareiškėjui i</text:span><text:span text:style-name="T423">r jo sutuoktiniui bendrosios dalinės arba bendrosios jungtinės nuosavybės teise su kitais asmenimis, išskyrus atvejus, kai sklypas yra saugomoje teritorijoje, kur privačios nuosavybės teise priklausančio žemės sklypo neleidžiama dalyti dalimis, parduodant,</text:span><text:span text:style-name="T424"><text:s/>išnuomojant, atidalijant, įkeičiant, dovanojant. Šiuo atveju parama gali būti skiriama tik pateikus tarp bendrasavininkių pasirašytą ir notaro patvirtintą sklypo valdymo sutartį, kurioje apibrėžiamos bendrasavininkių teisės į sklypo dalis ir užtikrinamos<text:s/></text:span><text:span text:style-name="T425">išskirtinės pareiškėjo teisės į sklypo dalį, kurioje numatomos veiklos;</text:span></text:p>
      <text:p text:style-name="P426"><text:span text:style-name="T427">28.9</text:span><text:span text:style-name="T428">. pareiškėjas įsipareigoja apdrausti turtą, kuriam įsigyti ar sukurti bus panaudota parama, ne trumpesniam kaip penkerių arba septynerių metų laikotarpiui nuo paramos sutarties</text:span><text:span text:style-name="T429"><text:s/>pasirašymo: projekto įgyvendinimo laikotarpiui – didžiausiu turto atkuriamosios vertės draudimu nuo visų galimų rizikos atvejų, o įgyvendinus projektą iki kontrolės laikotarpio pabaigos – likutine verte, atsižvelgiant į atitinkamos rūšies turto naudojimo<text:s/></text:span><text:span text:style-name="T430">laiką ir taikomas turto nusidėvėjimo normas. Reikalavimas gali būti netaikomas, jei pareiškėjas įrodo, kad apdrausti paramos lėšomis įgytą ar sukurtą turtą nėra galimybių, ir kartu su mokėjimo prašymu pateikia bent tris šį faktą patvirtinančius oficialius<text:s/></text:span><text:span text:style-name="T431">skirtingų draudimo įmonių atsisakymo suteikti draudimo paslaugas raštus;</text:span></text:p>
      <text:p text:style-name="P432"><text:span text:style-name="T433">28.10</text:span><text:span text:style-name="T434">.<text:s/></text:span><text:span text:style-name="T435">pareiškėjas įsipareigoja be rašytinio Agentūros sutikimo neatlikti esminio projekte numatytos veiklos, projekto įgyvendinimo vietos ir sąlygų pakeitimo (vykdyti verslo plan</text:span><text:span text:style-name="T436">e numatytą veiklą), neparduoti ir kitaip neperleisti kitam asmeniui už paramos lėšas įgyto turto mažiausiai penkerius arba septynerius metus nuo paramos sutarties pasirašymo dienos. Leidimą įkeisti turtą kredito įstaigoms Agentūra gali suteikti tik tiems p</text:span><text:span text:style-name="T437">aramos gavėjams, kurie paraiškoje paskolą įvardijo kaip vieną iš projekto finansavimo šaltinių, tačiau už paramos lėšas įsigytas turtas negali būti įkeistas kitiems paskolas projektui įgyvendinti suteikusiems fiziniams ar juridiniams asmenims, išskyrus kre</text:span><text:span text:style-name="T438">dito įstaigai;</text:span></text:p>
      <text:p text:style-name="P439"><text:span text:style-name="T440">28.11</text:span><text:span text:style-name="T441">. jei projekte numatyti statybos ar infrastruktūros įrengimo darbai, turi būti parengtas statinio statybos, rekonstravimo ar kapitalinio remonto techninis projektas (statinio projekto bendroji, sklypo sutvarkymo (sklypo plano), architektūros, statybos skai</text:span><text:span text:style-name="T442">čiuojamosios kainos nustatymo dalys) ir išduotas statybą leidžiantis dokumentas (tuo atveju, jei statinio projektas pradėtas rengti iki 2010 m. spalio 1 d. – statinio techninis projektas (statinio projekto bendroji, architektūros, technologijos, statybos s</text:span><text:span text:style-name="T443">kaičiuojamosios kainos nustatymo ir sklypo plano dalys) ir statybos leidimas), Agentūrai pateikiami kartu su paramos paraiška Statinių projektams, išskyrus nesudėtingus statinius, kurių sąmatinė vertė yra didesne kaip 500 000 Lt (penki šimtai tūkstančių li</text:span><text:span text:style-name="T444">tų), turi būti atlikta statinio techninio projekto statybos skaičiuojamosios kainos dalies ekspertizė, vadovaujantis Statybos techniniu reglamentu STR 1.06.03:2002 „Statinio projekto ekspertizė ir statinio ekspertizė“, patvirtintu Lietuvos Respublikos apli</text:span><text:span text:style-name="T445">nkos ministro 2002 m. balandžio 30 d. įsakymu Nr. 214 (Žin., 2002, Nr.<text:s/></text:span><text:a xlink:href="https://www.e-tar.lt/portal/lt/legalAct/TAR.07DE13A841FB" office:target-frame-name="_blank" xlink:show="new"><text:span text:style-name="T446">55-2200</text:span></text:a><text:span text:style-name="T447">). Ekspertizės išvada turi būti parengta įstaigos, turinčios teisę užsiimti šia veikla. Jei p</text:span><text:span text:style-name="T448">rojekte numatyta statyba, rekonstrukcija ir (arba) kapitalinis remontas, bet šiems darbams paramos neprašoma, šie dokumentai neteikiami. Jei projekte numatyta nesudėtingų (tarp jų – laikinų) statinių statyba, rekonstravimas ar kapitalinis remontas kultūros</text:span><text:span text:style-name="T449"><text:s/>paveldo objekto ar saugomoje teritorijoje, kartu su paramos paraiška arba vėliausiai su pirmuoju mokėjimo<text:s/></text:span><text:soft-page-break/><text:span text:style-name="T450">prašymu pareiškėjas turi pateikti Lietuvos Respublikos statybos įstatyme (Žin., 1996, Nr.<text:s/></text:span><text:a xlink:href="https://www.e-tar.lt/portal/lt/legalAct/TAR.F31E79DEC55D" office:target-frame-name="_blank" xlink:show="new"><text:span text:style-name="T451">32-788</text:span></text:a><text:span text:style-name="T452">; 2001, Nr.<text:s/></text:span><text:a xlink:href="https://www.e-tar.lt/portal/lt/legalAct/TAR.80A638E6C263" office:target-frame-name="_blank" xlink:show="new"><text:span text:style-name="T453">101-3597</text:span></text:a><text:span text:style-name="T454">) ir susijusiuose Lietuvos Respublikos teisės aktuose nustatyta tvarka atsakingų institucijų suderintą supaprastintą st</text:span><text:span text:style-name="T455">atybos ar rekonstravimo projektą arba kapitalinio remonto aprašą (tuo atveju, jei nesudėtingų (tarp jų – laikinų) statinių statybos kultūros paveldo objekto ar saugomoje teritorijoje dokumentai pradėti rengti iki 2010 m. spalio 1 d., turi būti pateiktas su</text:span><text:span text:style-name="T456">paprastintas statinio projektas). Jei projekte numatyta nesudėtingų (tarp jų – laikinų) statinių statyba, rekonstravimas ar kapitalinis remontas nebus vykdomi kultūros paveldo objekto ar saugomoje teritorijoje, kartu su paramos paraiška pareiškėjas turi pa</text:span><text:span text:style-name="T457">teikti kitus bendruosius projektinius dokumentus.<text:s/></text:span><text:span text:style-name="T458">S</text:span><text:span text:style-name="T459">tatinio projekto aplinkos apsaugos dalis, parengta vadovaujantis Statybos techninio reglamento STR 1.05.05:2004 „Statinio projekto aplinkos apsaugos dalis“, patvirtinto Lietuvos Respublikos aplinkos minist</text:span><text:span text:style-name="T460">ro 2003 m. gruodžio 24 d. įsakymu Nr. 701 (Žin., 2004, Nr.<text:s/></text:span><text:a xlink:href="https://www.e-tar.lt/portal/lt/legalAct/TAR.DBDCD7F1D934" office:target-frame-name="_blank" xlink:show="new"><text:span text:style-name="T461">50-1675</text:span></text:a><text:span text:style-name="T462">), nuostatomis, į statinio techninį projektą įtraukiama tik tuo atveju, jei tai yra privaloma vadovaujant</text:span><text:span text:style-name="T463">is Statybos techninio reglamento STR 1.05.06:2010 „Statinio projektavimas“ ir kitų Lietuvos Respublikos teisės aktų nuostatomis;</text:span></text:p>
      <text:p text:style-name="P464"><text:span text:style-name="T465">28.12</text:span><text:span text:style-name="T466">. pareiškėjas įsipareigoja, kad paramos paraiškos pateikimo dieną turės ne mažiau, kaip 3 SG ir kontrolės laikotarpiu,</text:span><text:span text:style-name="T467"><text:s/>t. y. penkerių arba septynerių metų laikotarpiu nuo paramos sutarties pasirašymo, jis nebus mažinamas;</text:span></text:p>
      <text:p text:style-name="P468"><text:span text:style-name="T469">28.13</text:span><text:span text:style-name="T470">. pareiškėjas įsipareigoja, kad paramos paraiškos pateikimo dieną turės ne mažiau, kaip 2 EDV ir kontrolės laikotarpiu, t. y. penkerių arba sep</text:span><text:span text:style-name="T471">tynerių metų laikotarpiu nuo paramos sutarties pasirašymo, jis nebus mažinamas;</text:span></text:p>
      <text:p text:style-name="P472"><text:span text:style-name="T473">28.14</text:span><text:span text:style-name="T474">. pareiškėjas pateikia verslo planą, parengtą pagal šių Taisyklių 2 priede nustatytą formą (išskyrus atvejus, kai pareiškėjas iki šiame punkte numatyto reikalavimo įsi</text:span><text:span text:style-name="T475">galiojimo datos sudarė sutartį parengti verslo planą pagal Verslo plano finansinei paramai gauti pagal Lietuvos kaimo plėtros 2007–2013 metų programos III krypties „Gyvenimo kokybė kaimo vietovėse ir kaimo ekonomikos įvairinimas“ priemones reikalavimų apra</text:span><text:span text:style-name="T476">šą, patvirtintą Lietuvos Respublikos žemės ūkio ministro 2007 m. liepos 13 d. įsakymu Nr. 3D-349 (Žin., 2007, Nr.<text:s/></text:span><text:a xlink:href="https://www.e-tar.lt/portal/lt/legalAct/TAR.649B86FB5BD4" office:target-frame-name="_blank" xlink:show="new"><text:span text:style-name="T477">81-3345</text:span></text:a><text:span text:style-name="T478">);</text:span></text:p>
      <text:p text:style-name="P479"><text:span text:style-name="T480">28.15</text:span><text:span text:style-name="T481">.<text:s/></text:span><text:span text:style-name="T482">pareiškėjas verslo plane įrodo, kad<text:s/></text:span><text:span text:style-name="T483">ūkio subjektas atitinka ir ateityje atitiks ekonominio gyvybingumo rodiklių reikšmes, nurodytas Ūkio subjektų, siekiančių pasinaudoti parama pagal Lietuvos kaimo plėtros 2007–2013 metų programos priemones, ekonominio gyvybingumo nustatymo taisyklėse, patvi</text:span><text:span text:style-name="T484">rtintose Lietuvos Respublikos žemės ūkio ministro 2009 m. gegužės 15 d. įsakymu Nr. 3D-350 (Žin., 2009, Nr.<text:s/></text:span><text:a xlink:href="https://www.e-tar.lt/portal/lt/legalAct/TAR.542609C08086" office:target-frame-name="_blank" xlink:show="new"><text:span text:style-name="T485">59-2335</text:span></text:a><text:span text:style-name="T486">; 2010, Nr.<text:s/></text:span><text:a xlink:href="https://www.e-tar.lt/portal/lt/legalAct/TAR.E4F02E07BE62" office:target-frame-name="_blank" xlink:show="new"><text:span text:style-name="T487">48-2364</text:span></text:a><text:span text:style-name="T488">);</text:span></text:p>
      <text:p text:style-name="P489"><text:span text:style-name="T490">28.16</text:span><text:span text:style-name="T491">. pareiškėjas yra kompetentingas kaimo turizmo ar turistinės stovyklos paslaugų teikimo srityje. Laikoma, kad pareiškėjas yra kompetentingas, jeigu atitinka bent vieną iš šių sąlygų:</text:span></text:p>
      <text:p text:style-name="P492"><text:span text:style-name="T493">28.16.1</text:span><text:span text:style-name="T494">. yr</text:span><text:span text:style-name="T495">a įgijęs arba siekia įgyti (šiuo metu studijuoja) turizmo studijų srities išsilavinimą;</text:span></text:p>
      <text:p text:style-name="P496"><text:span text:style-name="T497">28.16.2</text:span><text:span text:style-name="T498">. yra išklausęs arba įsipareigoja išklausyti iki paskutinio mokėjimo prašymo pateikimo datos kaimo turizmo ir (arba) turistinės stovyklos srities specializuo</text:span><text:span text:style-name="T499">tus mokymo kursus;</text:span></text:p>
      <text:p text:style-name="P500"><text:span text:style-name="T501">28.16.3</text:span><text:span text:style-name="T502">. ne mažiau kaip vienerius metus teikia kaimo turizmo ir (arba) turistinės stovyklos paslaugas;</text:span></text:p>
      <text:p text:style-name="P503"><text:span text:style-name="T504">28.17</text:span><text:span text:style-name="T505">. pareiškėjas teikia kaimo turizmo ir (ar) turistinės stovyklos paslaugas turėdamas verslo liudijimą arba nuolatinio Li</text:span><text:span text:style-name="T506">etuvos gyventojo individualios veiklos vykdymo pažymą (Verslo liudijimų išdavimo gyventojams taisyklės, patvirtintos Lietuvos Respublikos Vyriausybės 2002 m. lapkričio 19 d. nutarimu Nr. 1797 (Žin., 2002, Nr.<text:s/></text:span><text:a xlink:href="https://www.e-tar.lt/portal/lt/legalAct/TAR.2D6424EE2BEB" office:target-frame-name="_blank" xlink:show="new"><text:span text:style-name="T507">112-4992</text:span></text:a><text:span text:style-name="T508">; 2005, Nr.<text:s/></text:span><text:a xlink:href="https://www.e-tar.lt/portal/lt/legalAct/TAR.3EA47870EE8C" office:target-frame-name="_blank" xlink:show="new"><text:span text:style-name="T509">138-4971</text:span></text:a><text:span text:style-name="T510">). Naujai kuriamos kaimo turizmo sodybos ir (arba) turistinės stovyklos paslaugų teikimo atveju pareiškėj</text:span><text:span text:style-name="T511">as verslo liudijimą arba nuolatinio Lietuvos gyventojo individualios veiklos vykdymo pažymą pateikia kartu su paskutiniu mokėjimo prašymu;</text:span></text:p>
      <text:p text:style-name="P512"><text:span text:style-name="T513">28.18.</text:span><text:span text:style-name="T514"><text:s/>Neteko galios nuo 2011-11-30</text:span></text:p>
      <text:p text:style-name="P515">Punkto naikinimas:</text:p>
      <text:p text:style-name="P516"><text:span text:style-name="T517">Nr.<text:s/></text:span><text:a xlink:href="https://www.e-tar.lt/portal/legalAct.html?documentId=TAR.7D6947D5D09E" office:target-frame-name="_top" xlink:show="replace"><text:span text:style-name="T518">3D-863</text:span></text:a><text:span text:style-name="T519">, 2011-11-24, Žin. 2011, Nr. 144-6793 (2011-11-29), i. k. 1112330ISAK003D-863</text:span></text:p>
      <text:p text:style-name="Normal"/>
      <text:p text:style-name="P520"><text:span text:style-name="T521">28.19</text:span><text:span text:style-name="T522">. projektas įgyvendinamas kaimo vietovėje:</text:span></text:p>
      <text:p text:style-name="P523"><text:span text:style-name="T524">28.19.1</text:span><text:span text:style-name="T525">. pagal veiklos sritį „Kaimo t</text:span><text:span text:style-name="T526">urizmo skatinimas, įskaitant amatų plėtrą kaimo turizmo sodybose“ – kaime, miestelyje ar mieste, kuriame gyvena ne daugiau kaip 3000 gyventojų, nepažeidžiant Taisyklių 28.19.3 punkto nuostatos;</text:span></text:p>
      <text:p text:style-name="P527"><text:span text:style-name="T528">28.19.2</text:span><text:span text:style-name="T529">. pagal veiklos sritį „Turistinių stovyklų kaimo vi</text:span><text:span text:style-name="T530">etovėse įkūrimas ir plėtra (išskyrus miško vietovėse)“ – kaime, miestelyje ar mieste, kuriame gyvena ne daugiau kaip 6000 gyventojų, nepažeidžiant Taisyklių 28.19.3 punkto nuostatos;</text:span></text:p>
      <text:p text:style-name="P531"><text:span text:style-name="T532">28.19.3</text:span><text:span text:style-name="T533">. parama projektui neteikiama, jeigu jo įgyvendinimo vieta – s</text:span><text:span text:style-name="T534">avivaldybės centras arba sodo bendrijai priklausanti žemė;</text:span></text:p>
      <text:p text:style-name="P535"><text:span text:style-name="T536">28.19.4</text:span><text:span text:style-name="T537">. bendras projektas (apimantis abi veiklos sritis) įgyvendinamas vietovėje, kurioje gyvena ne daugiau kaip 3000 gyventojų, nepažeidžiant Taisyklių 28.19.3 punkto nuostatos.</text:span></text:p>
      <text:p text:style-name="P538"><text:span text:style-name="T539">29</text:span><text:span text:style-name="T540">. T</text:span><text:span text:style-name="T541">inkamumo kriterijai, taikomi tik pagal veiklos sritį „Kaimo turizmo skatinimas, įskaitant amatų plėtrą kaimo turizmo sodybose“:</text:span></text:p>
      <text:p text:style-name="P542"><text:span text:style-name="T543">29.1</text:span><text:span text:style-name="T544">. naujai kuriamos kaimo turizmo sodybos plotas yra ne mažesnis kaip 0,7 ha;</text:span></text:p>
      <text:p text:style-name="P545"><text:span text:style-name="T546">29.2</text:span><text:span text:style-name="T547">. atstumas nuo naujai kuriamos kaimo t</text:span><text:span text:style-name="T548">urizmo sodybos iki magistralinių kelių Vilnius–Klaipėda, Vilnius–Panevėžys, Saločiai–Kalvarija turi būti ne mažesnis negu 0,5 km. Jei projekte numatyti statybos ar infrastruktūros įrengimo darbai, techninio projekto aiškinamajame rašte turi būti parašyta,<text:s/></text:span><text:span text:style-name="T549">koks atstumas yra nuo pirmiau nurodytų kelių iki naujai kuriamos kaimo turizmo sodybos. Jei techninis projektas sudarytas anksčiau ir jame nėra reikalingos informacijos arba tais atvejais, kai projekte nėra numatyti statybos ir (arba) infrastruktūros darba</text:span><text:span text:style-name="T550">i, 0,5 km atstumas matuojamas kaip atkarpa, jungianti mažiausiai vienas nuo kito nutolusius magistralinio kelio ir sodybos žemės valdos ploto ribos taškus. Atsakomybė už pateiktą informaciją tenka pareiškėjui;</text:span></text:p>
      <text:p text:style-name="P551"><text:span text:style-name="T552">29.3</text:span><text:span text:style-name="T553">. numerių skaičius apgyvendinamosiose<text:s/></text:span><text:span text:style-name="T554">patalpose, vadovaujantis Lietuvos Respublikos turizmo įstatymo (Žin., 1998, Nr.<text:s/></text:span><text:a xlink:href="https://www.e-tar.lt/portal/lt/legalAct/TAR.F0E2E67B1F2F" office:target-frame-name="_blank" xlink:show="new"><text:span text:style-name="T555">32-852</text:span></text:a><text:span text:style-name="T556">; 2002, Nr.<text:s/></text:span><text:a xlink:href="https://www.e-tar.lt/portal/lt/legalAct/TAR.101328A5921F" office:target-frame-name="_blank" xlink:show="new"><text:span text:style-name="T557">123-5507</text:span></text:a><text:span text:style-name="T558">) 14 straipsnio 1 dalies 2 punktu negali viršyti 20 numerių;</text:span></text:p>
      <text:p text:style-name="P559"><text:span text:style-name="T560">29.4</text:span><text:span text:style-name="T561">. savininko ir (arba) personalo gyvenamosios ir higienos patalpos turi būti atskirtos nuo svečiams apgyvendinti naudojamų patalpų.</text:span></text:p>
      <text:p text:style-name="P562"/>
      <text:p text:style-name="P563"><text:span text:style-name="T564">VIII</text:span><text:span text:style-name="T565">.<text:s/></text:span><text:span text:style-name="T566">TINKAMOS IR<text:s/></text:span><text:span text:style-name="T567">NETINKAMOS FINANSUOTI IŠLAIDOS</text:span></text:p>
      <text:p text:style-name="P568"/>
      <text:p text:style-name="P569"><text:span text:style-name="T570">30</text:span><text:span text:style-name="T571">. Projekto įgyvendinimo trukmė turi būti nurodyta verslo plane ir negali viršyti 24 mėnesių nuo paramos sutarties pasirašymo dienos.</text:span></text:p>
      <text:p text:style-name="P572"><text:span text:style-name="T573">31</text:span><text:span text:style-name="T574">. Projekte turi būti numatytos išlaidos, kurios susijusios su projekto įgyvendi</text:span><text:span text:style-name="T575">nimu. Perkamos prekės turi būti naujos, atitinkančios teisės aktų nustatytus reikalavimus. Paramos lėšomis finansuojamos tik tinkamos finansuoti ir projektui įgyvendinti būtinos išlaidos, padarytos laikantis pirkimo procedūrų, nurodytų Administravimo taisy</text:span><text:span text:style-name="T576">klėse, ir numatytos paramos sutartyje. Tinkamos finansuoti išlaidos turi būti aiškiai išvardytos pagal išlaidų kategorijas, o ne pateikiamos bendra suma.<text:s/></text:span><text:span text:style-name="T577">Jei iki paramos paraiškos pateikimo prekių, paslaugų ir (arba) darbų pirkimai neatlikti, tinkamų finan</text:span><text:span text:style-name="T578">suoti išlaidų sumai pagrįsti turi būti pateikiamas bent vienas komercinis pasiūlymas arba viešai tiekėjų pateikta informacija (internete, reklaminėje medžiagoje ir pan.).</text:span></text:p>
      <text:p text:style-name="P579"><text:span text:style-name="T580">32</text:span><text:span text:style-name="T581">. Tinkamomis finansuoti pripažįstamos išlaidos:</text:span></text:p>
      <text:p text:style-name="P582"><text:span text:style-name="T583">32.1</text:span><text:span text:style-name="T584">. būtinos projektui vykdy</text:span><text:span text:style-name="T585">ti ir numatytos paramos sutartyje;</text:span></text:p>
      <text:p text:style-name="P586"><text:span text:style-name="T587">32.2</text:span><text:span text:style-name="T588">. pareiškėjo padarytos įgyvendinant projektą ne anksčiau kaip prieš vienerius metus iki paramos paraiškos pateikimo datos. Tačiau šios išlaidos nefinansuojamos, jeigu parama projektui neskiriama arba išlaidos nėra</text:span><text:span text:style-name="T589"><text:s/>nurodytos tinkamų finansuoti išlaidų kategorijų sąraše pagal Taisyklių 34 punktą arba jei jos padarytos nesilaikant pirkimo procedūrų, nurodytų Administravimo taisyklėse, arba jeigu patirtų tinkamų finansuoti išlaidų dydžio nenustatė ekspertai ar ekspertų</text:span><text:span text:style-name="T590"><text:s/>darbo grupė;</text:span></text:p>
      <text:p text:style-name="P591"><text:span text:style-name="T592">32.3</text:span><text:span text:style-name="T593">. faktiškai patirtos, įtrauktos į Projekto vykdytojo apskaitą ir kurios gali būti identifikuojamos, pagrįstos ir patvirtinamos išlaidų pagrindimo ir išlaidų apmokėjimo įrodymo dokumentais;</text:span></text:p>
      <text:p text:style-name="P594"><text:span text:style-name="T595">32.4</text:span><text:span text:style-name="T596">. bendrosios išlaidos, kurios yra tie</text:span><text:span text:style-name="T597">siogiai susijusios su projekto parengimu ir administravimu ir kurios yra patirtos ne anksčiau kaip prieš dvejus metus iki paramos paraiškos pateikimo datos. Tačiau, jei parama projektui neskiriama arba pirkimai atlikti nesilaikant pirkimo procedūrų, numaty</text:span><text:span text:style-name="T598">tų Administravimo taisyklėse, išlaidos nefinansuojamos.</text:span></text:p>
      <text:p text:style-name="P599"><text:span text:style-name="T600">33</text:span><text:span text:style-name="T601">. Išperkamosios nuomos būdu įsigytas projektui įgyvendinti turtas turi tapti paramos gavėjo nuosavybe iki projekto įgyvendinimo pabaigos.</text:span></text:p>
      <text:p text:style-name="P602"><text:span text:style-name="T603">34</text:span><text:span text:style-name="T604">. Tinkamų finansuoti išlaidų kategorijos:</text:span></text:p>
      <text:p text:style-name="P605"><text:span text:style-name="T606">34.1</text:span><text:span text:style-name="T607">. projekte numatytai veiklai vykdyti skirtų naujų pastatų ir (arba) statinių statyba, rekonstrukcija ir (arba) kapitalinis remontas (projekte numatytai veiklai vykdyti skirtų būtinų pastatų, statinių statybą, rekonstrukciją, kapitalinį remontą atliekant ūk</text:span><text:span text:style-name="T608">io būdu, finansuojamas tik naujų statybinių medžiagų įsigijimas):</text:span></text:p>
      <text:p text:style-name="P609"><text:span text:style-name="T610">34.1.1</text:span><text:span text:style-name="T611">. gyvenamųjų patalpų;</text:span></text:p>
      <text:p text:style-name="P612"><text:span text:style-name="T613">34.1.2</text:span><text:span text:style-name="T614">. maisto ruošimo ir maitinimo;</text:span></text:p>
      <text:p text:style-name="P615"><text:span text:style-name="T616">34.1.3</text:span><text:span text:style-name="T617">. gamybinių;</text:span></text:p>
      <text:p text:style-name="P618"><text:span text:style-name="T619">34.1.4</text:span><text:span text:style-name="T620">. amatų plėtros (pvz., kalvė, puodžiaus dirbtuvės, audimo dirbtuvės ir pan.);</text:span></text:p>
      <text:p text:style-name="P621"><text:span text:style-name="T622">34.1.5</text:span><text:span text:style-name="T623">. kitų, būtinų projektui įgyvendinti;</text:span></text:p>
      <text:p text:style-name="P624"><text:span text:style-name="T625">34.2</text:span><text:span text:style-name="T626">. nauja technika, technologiniai įrengimai, įranga, skirta projekto reikmėms:</text:span></text:p>
      <text:p text:style-name="P627"><text:span text:style-name="T628">34.2.1</text:span><text:span text:style-name="T629">. poilsio paslaugoms teikti, laisvalaikiui ir renginiams organizuoti;</text:span></text:p>
      <text:p text:style-name="P630"><text:span text:style-name="T631">34.2.2</text:span><text:span text:style-name="T632">. poilsiautojų maitinimo paslaugoms teik</text:span><text:span text:style-name="T633">ti;</text:span></text:p>
      <text:p text:style-name="P634"><text:span text:style-name="T635">34.2.3</text:span><text:span text:style-name="T636">. kompiuterinė ir programinė įranga;</text:span></text:p>
      <text:p text:style-name="P637"><text:span text:style-name="T638">34.2.4</text:span><text:span text:style-name="T639">. amatų plėtros (pvz., verpimo ratelis, audimo staklės, kalvystės įrankiai ir pan.);</text:span></text:p>
      <text:p text:style-name="P640"><text:span text:style-name="T641">34.2.5</text:span><text:span text:style-name="T642">. kita speciali ir tiesiogiai susijusi su apgyvendinimu ir maitinimu kaimo turizmo sodyboje ar indiv</text:span><text:span text:style-name="T643">idualiame gyvenamajame name ir (ar) turistinės stovyklos paslaugų teikimu;</text:span></text:p>
      <text:p text:style-name="P644"><text:span text:style-name="T645">34.3</text:span><text:span text:style-name="T646">. infrastruktūros kūrimas projekto įgyvendinimo vietoje:</text:span></text:p>
      <text:p text:style-name="P647"><text:span text:style-name="T648">34.3.1</text:span><text:span text:style-name="T649">. projekto įgyvendinimo vietos infrastruktūra:</text:span></text:p>
      <text:p text:style-name="P650"><text:span text:style-name="T651">34.3.1.1</text:span><text:span text:style-name="T652">. sodybos ir (ar) turistinės stovyklos apšvietima</text:span><text:span text:style-name="T653">s;</text:span></text:p>
      <text:p text:style-name="P654"><text:span text:style-name="T655">34.3.1.2</text:span><text:span text:style-name="T656">. privažiuojamieji keliai;</text:span></text:p>
      <text:p text:style-name="P657"><text:span text:style-name="T658">34.3.1.3</text:span><text:span text:style-name="T659">. vandens tiekimo (įskaitant vandens gręžinį) ir nuotekų šalinimo bei valymo sistemos;</text:span></text:p>
      <text:p text:style-name="P660"><text:span text:style-name="T661">34.3.1.4</text:span><text:span text:style-name="T662">. kita, būtina projektui įgyvendinti;</text:span></text:p>
      <text:p text:style-name="P663"><text:span text:style-name="T664">34.3.2</text:span><text:span text:style-name="T665">. rekreacinė infrastruktūra, būtina kaimo turizmo,<text:s/></text:span><text:span text:style-name="T666">turistinės stovyklos paslaugoms teikti:</text:span></text:p>
      <text:p text:style-name="P667"><text:span text:style-name="T668">34.3.2.1</text:span><text:span text:style-name="T669">. prieiga prie gamtos objektų;</text:span></text:p>
      <text:p text:style-name="P670"><text:span text:style-name="T671">34.3.2.2</text:span><text:span text:style-name="T672">. pakrančių sutvarkymas;</text:span></text:p>
      <text:p text:style-name="P673"><text:span text:style-name="T674">34.3.2.3</text:span><text:span text:style-name="T675">. poilsio, sporto aikštelių įkūrimas;</text:span></text:p>
      <text:p text:style-name="P676"><text:span text:style-name="T677">34.3.2.4</text:span><text:span text:style-name="T678">. kita, būtina projektui įgyvendinti;</text:span></text:p>
      <text:p text:style-name="P679"><text:span text:style-name="T680">34.3.3</text:span><text:span text:style-name="T681">. nedidelio masto<text:s/></text:span><text:span text:style-name="T682">informacinė infrastruktūra:</text:span></text:p>
      <text:p text:style-name="P683"><text:span text:style-name="T684">34.3.3.1</text:span><text:span text:style-name="T685">. informaciniai stendai;</text:span></text:p>
      <text:p text:style-name="P686"><text:span text:style-name="T687">34.3.3.2</text:span><text:span text:style-name="T688">. turistinių vietų nuorodos;</text:span></text:p>
      <text:p text:style-name="P689"><text:span text:style-name="T690">34.4</text:span><text:span text:style-name="T691">. kaimo turizmo, turistinės stovyklos paslaugų teikimo rinkodara, plėtra:</text:span></text:p>
      <text:p text:style-name="P692"><text:span text:style-name="T693">34.4.1</text:span><text:span text:style-name="T694">. interneto svetainės sukūrimas;</text:span></text:p>
      <text:p text:style-name="P695"><text:span text:style-name="T696">34.4.2</text:span><text:span text:style-name="T697">. kitos kaimo t</text:span><text:span text:style-name="T698">urizmo, turistinės stovyklos paslaugų teikimo rinkodaros ir (arba) plėtros išlaidos, tiesiogiai susijusios su projekte numatyta veikla;</text:span></text:p>
      <text:p text:style-name="P699"><text:span text:style-name="T700">34.5</text:span><text:span text:style-name="T701">. projekto viešinimo išlaidos;</text:span></text:p>
      <text:p text:style-name="P702"><text:span text:style-name="T703">34.6</text:span><text:span text:style-name="T704">.<text:s/></text:span><text:span text:style-name="T705">bendrosios išlaidos. Finansuojama bendrųjų išlaidų<text:s/></text:span><text:span text:style-name="T706">suma be pridėtinės</text:span><text:span text:style-name="T707"><text:s/>vertės mokesčio (toliau – PVM) negali būti didesnė kaip 10 000 Lt (dešimt tūkstančių litų). Tuo atveju, kai projekte numatyti naujos statybos, rekonstrukcijos, kapitalinio remonto ir (arba) infrastruktūros darbai, kuriems vykdyti būtina gauti statybos lei</text:span><text:span text:style-name="T708">dimą, fi</text:span><text:span text:style-name="T709">nansuojama bendrųjų<text:s/></text:span><text:soft-page-break/><text:span text:style-name="T710">išlaidų<text:s/></text:span><text:span text:style-name="T711">suma be PVM gali būti ne didesnė kaip 20 000 Lt (dvidešimt tūkstančių litų).</text:span></text:p>
      <text:p text:style-name="P712"><text:span text:style-name="T713">35</text:span><text:span text:style-name="T714">. Netinkamos finansuoti išlaidos:</text:span></text:p>
      <text:p text:style-name="P715"><text:span text:style-name="T716">35.1</text:span><text:span text:style-name="T717">.<text:s/></text:span><text:span text:style-name="T718">išlaidos, nesusijusios su projektu ir remiama veikla ir neįvardytos šių Taisyklių 34 punkte;</text:span></text:p>
      <text:p text:style-name="P719"><text:span text:style-name="T720">35.2</text:span><text:span text:style-name="T721">. trumpalaikis turtas;</text:span></text:p>
      <text:p text:style-name="P722"><text:span text:style-name="T723">35.3</text:span><text:span text:style-name="T724">. paprastojo (einamojo) remonto išlaidos;</text:span></text:p>
      <text:p text:style-name="P725"><text:span text:style-name="T726">35.4</text:span><text:span text:style-name="T727">. išlaidos keturračiams, bagiams, vandens motociklams, sniego motociklams, motorinėms valtims, kartingams, visureigiams įsigyti;</text:span></text:p>
      <text:p text:style-name="P728"><text:span text:style-name="T729">35.5</text:span><text:span text:style-name="T730">. reklamos, skirtos ne projekt</text:span><text:span text:style-name="T731">ui viešinti, išlaidos;</text:span></text:p>
      <text:p text:style-name="P732"><text:span text:style-name="T733">35.6</text:span><text:span text:style-name="T734">. išlaidos ar jų dalis, patirtos perkant prekes, darbus ar paslaugas, nesilaikant pirkimo procedūrų, numatytų Lietuvos kaimo plėtros 2007–2013 metų programos administravimo taisyklėse;</text:span></text:p>
      <text:p text:style-name="P735"><text:span text:style-name="T736">35.7</text:span><text:span text:style-name="T737">. išlaidos, viršijančios<text:s/></text:span><text:span text:style-name="T738">Ministerijos nustatytus didžiausiuosius įkainius. Jei pagal pateiktus komercinius pasiūlymus išlaidų vertė yra didesnė už nustatytus didžiausiuosius įkainius, finansuojama pagal nustatytus didžiausiuosius įkainius (ši nuostata netaikoma žemės ūkio paskirti</text:span><text:span text:style-name="T739">es statinių, statinių kaimo vietovėse ir kitų statinių statybos ir (arba) rekonstrukcijos finansavimo atveju, kai pareiškėjas arba paramos gavėjas gali vadovautis statinių didžiausiaisiais įkainiais, nurodytais Tinkamų finansuoti išlaidų pagal Lietuvos kai</text:span><text:span text:style-name="T740">mo plėtros 2007–2013 metų programos priemones nustatymo metodikoje, arba ministerijos nustatyta pirkimų tvarka). Jei pagal pateiktus komercinius pasiūlymus išlaidų vertė yra mažesnė negu pagal nustatytus didžiausiuosius įkainius, finansuojama pagal pasiūly</text:span><text:span text:style-name="T741">me pateiktą kainą;</text:span></text:p>
      <text:p text:style-name="P742"><text:span text:style-name="T743">35.8</text:span><text:span text:style-name="T744">. išlaidos, susijusios su nuomos sutartimi, pavyzdžiui, nuomos mokestis, palūkanų mokėjimo, netiesioginės išlaidos, draudimo įmokos;</text:span></text:p>
      <text:p text:style-name="P745"><text:span text:style-name="T746">35.9</text:span><text:span text:style-name="T747">. išlaidos, numatytos projekte, kurios finansuojamos iš kitų nacionalinių programų ir EB</text:span><text:span text:style-name="T748"><text:s/>fondų;</text:span></text:p>
      <text:p text:style-name="P749"><text:span text:style-name="T750">35.10</text:span><text:span text:style-name="T751">. išlaidos, skirtos savininko ir (arba) personalo reikmėms (gyvenamosioms ir higienos patalpoms, infrastruktūrai, technikai ir įrangai ir pan.);</text:span></text:p>
      <text:p text:style-name="P752"><text:span text:style-name="T753">35.11</text:span><text:span text:style-name="T754">. turtas, kurio valdymo (naudojimo) teisė pareiškėjui apribota (turtas areštuotas).</text:span></text:p>
      <text:p text:style-name="P755"><text:span text:style-name="T756">36</text:span><text:span text:style-name="T757">. Pirkimo ir (arba) importo PVM, kurį paramos gavėjas pagal Lietuvos Respublikos pridėtinės vertės mokesčio įstatymą (Žin., 2002, Nr.<text:s/></text:span><text:a xlink:href="https://www.e-tar.lt/portal/lt/legalAct/TAR.ED68997709F5" office:target-frame-name="_blank" xlink:show="new"><text:span text:style-name="T758">35-1271</text:span></text:a><text:span text:style-name="T759">) turi ar galėtų turėti</text:span><text:span text:style-name="T760"><text:s/>galimybę įtraukti į PVM atskaitą (net jei tokio PVM paramos gavėjas į atskaitą neįtraukė), yra netinkamas finansuoti iš paramos lėšų.</text:span></text:p>
      <text:p text:style-name="P761">Punkto pakeitimai:</text:p>
      <text:p text:style-name="P762"><text:span text:style-name="T763">Nr.<text:s/></text:span><text:a xlink:href="https://www.e-tar.lt/portal/legalAct.html?documentId=TAR.F6441C3C90E9" office:target-frame-name="_top" xlink:show="replace"><text:span text:style-name="T764">3D-492</text:span></text:a><text:span text:style-name="T765">,<text:s/></text:span><text:span text:style-name="T766">2012-06-26, Žin., 2012, Nr. 74-3822 (2012-06-29), i. k. 1122330ISAK003D-492</text:span></text:p>
      <text:p text:style-name="Normal"/>
      <text:p text:style-name="P767"><text:span text:style-name="T768">IX</text:span><text:span text:style-name="T769">.<text:s/></text:span><text:span text:style-name="T770">PARAMOS PARAIŠKOS PILDYMO, TEIKIMO, REGISTRAVIMO IR VERTINIMO TVARKA</text:span></text:p>
      <text:p text:style-name="P771"/>
      <text:p text:style-name="P772"><text:span text:style-name="T773">37</text:span><text:span text:style-name="T774">. Paramos paraiškos forma pateikiama šių Taisyklių priede (1 priedas) ir skelbiama Ministerij</text:span><text:span text:style-name="T775">os ir Agentūros interneto svetainėse adresais: www.zum.lt ir www.nma.lt.</text:span></text:p>
      <text:p text:style-name="P776"><text:span text:style-name="T777">38</text:span><text:span text:style-name="T778">. Paramos paraiška ir (arba) dokumentai turi būti pildomi lietuvių kalba. Kita kalba užpildytos paramos paraiškos nepriimamos.</text:span></text:p>
      <text:p text:style-name="P779"><text:span text:style-name="T780">39</text:span><text:span text:style-name="T781">. Prie paramos paraiškos gali būti pateiktas</text:span><text:span text:style-name="T782"><text:s/>elektroninis paramos paraiškos variantas (įrašyta į elektroninę laikmeną).</text:span></text:p>
      <text:p text:style-name="P783"><text:span text:style-name="T784">40</text:span><text:span text:style-name="T785">. Paramos paraiškas priima iš pareiškėjų ir registruoja Agentūra pagal numatomą projekto įgyvendinimo vietą Administravimo taisyklėse nurodytais adresais. Paramos paraiška ir</text:span><text:span text:style-name="T786"><text:s/>(arba) papildomi dokumentai turi būti pateikti pareiškėjo asmeniškai arba per įgaliotą asmenį. Kitais būdais (pvz., paštu, per kurjerį, faksu arba elektroniniu paštu ir t. t.) arba kitais adresais pateiktos paraiškos nepriimamos.</text:span></text:p>
      <text:p text:style-name="P787"><text:span text:style-name="T788">41</text:span><text:span text:style-name="T789">. Turi būti pateiki</text:span><text:span text:style-name="T790">amas vienas originalus paramos paraiškos ir pridedamų dokumentų egzempliorius.</text:span></text:p>
      <text:p text:style-name="P791"><text:span text:style-name="T792">42</text:span><text:span text:style-name="T793">. Pareiškėjas privalo pasirašyti kiekvieną paramos paraiškos ir pridedamų dokumentų<text:s/></text:span><text:soft-page-break/><text:span text:style-name="T794">lapą.</text:span></text:p>
      <text:p text:style-name="P795"><text:span text:style-name="T796">43</text:span><text:span text:style-name="T797">. Paramos paraiškų vertinimas atliekamas Administravimo taisyklių nustatyta</text:span><text:span text:style-name="T798"><text:s/>tvarka. Paramos paraiškos vertinimas negali trukti ilgiau kaip 3 mėnesius nuo jos užregistravimo Agentūroje dienos, į šį terminą neįskaičiuojamas paklausimų ir (arba) patikrų pareiškėjui laikas.</text:span></text:p>
      <text:p text:style-name="P799"><text:span text:style-name="T800">44</text:span><text:span text:style-name="T801">. Prieš užregistruojant paramos paraišką, atliekamas a</text:span><text:span text:style-name="T802">dministracinės atitikties tikrinimas, kuris negali trukti ilgiau kaip 1 darbo dieną. Administracinės atitikties tikrinimo metu nustatoma, ar paramos paraiška yra tinkamai užpildyta ir ar pateikti visi paraiškoje nurodyti dokumentai. Jeigu atliekant adminis</text:span><text:span text:style-name="T803">tracinės atitikties tikrinimą yra nustatoma, kad pateikti ne visi paraiškoje nurodyti dokumentai ir (arba) paramos paraiška užpildyta netinkamai, paramos paraiška neregistruojama ir Agentūros darbuotojas pareiškėjui įteikia pranešimą, kuriame nurodomos par</text:span><text:span text:style-name="T804">amos paraiškos neregistravimo priežastys.</text:span></text:p>
      <text:p text:style-name="P805"><text:span text:style-name="T806">45</text:span><text:span text:style-name="T807">. Paramos paraiškos tinkamumo vertinimo metu nustatoma, ar projektas tinkamas gauti paramą iš EŽŪFKP ir bendrojo finansavimo lėšų, numatytų Lietuvos Respublikos valstybės biudžete, ir galima paramos suma, sua</text:span><text:span text:style-name="T808">pvalinta iki sveikųjų skaičių.</text:span></text:p>
      <text:p text:style-name="P809"/>
      <text:p text:style-name="P810"><text:span text:style-name="T811">X</text:span><text:span text:style-name="T812">.<text:s/></text:span><text:span text:style-name="T813">PARAMOS PARAIŠKŲ PIRMUMO VERTINIMAS</text:span></text:p>
      <text:p text:style-name="P814"/>
      <text:p text:style-name="P815"><text:span text:style-name="T816">46</text:span><text:span text:style-name="T817">. Paramos paraiškų pirmumo vertinimas atliekamas Administravimo taisyklių nustatyta tvarka.</text:span></text:p>
      <text:p text:style-name="P818"><text:span text:style-name="T819">47</text:span><text:span text:style-name="T820">. Pirmumo kriterijai:</text:span></text:p>
      <text:p text:style-name="P821"><text:span text:style-name="T822">47.1</text:span><text:span text:style-name="T823">. pareiškėjas nėra gavęs EB investicinės param</text:span><text:span text:style-name="T824">os žemės ūkiui ir kaimo plėtrai (pagal BPD, Programą);</text:span></text:p>
      <text:p text:style-name="P825"><text:span text:style-name="T826">47.2</text:span><text:span text:style-name="T827">. pareiškėjas yra ūkininkas;</text:span></text:p>
      <text:p text:style-name="P828"><text:span text:style-name="T829">47.3</text:span><text:span text:style-name="T830">. pareiškėjas vykdo ekonominę ir (ar) profesinę veiklą kaimo vietovėje ne mažiau kaip dvejus pastaruosius metus iki paraiškos pateikimo;</text:span></text:p>
      <text:p text:style-name="P831"><text:span text:style-name="T832">47.4</text:span><text:span text:style-name="T833">. pareiškėj</text:span><text:span text:style-name="T834">as yra ūkininkas iki 40 metų;</text:span></text:p>
      <text:p text:style-name="P835"><text:span text:style-name="T836">47.5</text:span><text:span text:style-name="T837">. projekte numatyta sertifikuotų tradicinių amatų plėtra kaimo turizmo sodyboje arba sukuriama turistinė stovykla mažiau palankioje ūkininkauti vietovėje. Tradiciniai amatai turi būti nurodyti Tradicinių amatų klasifik</text:span><text:span text:style-name="T838">acijos apraše, patvirtintame Lietuvos Respublikos žemės ūkio ministro 2008 m. rugsėjo 1 d. įsakymu Nr. 3D-481 (Žin., 2008, Nr.<text:s/></text:span><text:a xlink:href="https://www.e-tar.lt/portal/lt/legalAct/TAR.CBE78044DC96" office:target-frame-name="_blank" xlink:show="new"><text:span text:style-name="T839">102-3936</text:span></text:a><text:span text:style-name="T840">), ir sertifikuoti, vadovaujantis Tautinio paveldo produktų, tradicinių amatų mokymo programų, tradicinių mugių sertifikavimo, tradicinių amatų meistrų sertifikavimo ir atestavimo taisyklių, patvirtintų Lietuvos Respublikos Vyriausybės 2008 m. gegužės 21 d</text:span><text:span text:style-name="T841">. nutarimu Nr. 529 (Žin., 2008, Nr.<text:s/></text:span><text:a xlink:href="https://www.e-tar.lt/portal/lt/legalAct/TAR.1AEE5177D17C" office:target-frame-name="_blank" xlink:show="new"><text:span text:style-name="T842">66-2508</text:span></text:a><text:span text:style-name="T843">). Produktams, patenkantiems į Europos Bendrijos steigimo sutarties I priedą<text:s/></text:span><text:span text:style-name="T844">ir įtrauktiems į Tradicinių amatų klasifikacijos ap</text:span><text:span text:style-name="T845">rašą, parama neskiriama. Mažiau palankių ūkininkauti vietovių nustatymo tvarka ir šių vietovių sąrašas patvirtintas Lietuvos Respublikos žemės ūkio ministro 2004 m. vasario 27 d. įsakymu Nr. 3D-72<text:s/></text:span><text:span text:style-name="T846">„Dėl mažiau palankių ūkininkauti vietovių (Žin., 2004, Nr.<text:s/></text:span><text:a xlink:href="https://www.e-tar.lt/portal/lt/legalAct/TAR.C12A4B77D716" office:target-frame-name="_blank" xlink:show="new"><text:span text:style-name="T847">34-1111</text:span></text:a><text:span text:style-name="T848">);</text:span></text:p>
      <text:p text:style-name="P849"><text:span text:style-name="T850">47.6</text:span><text:span text:style-name="T851">. projekte numatyta įdiegti inovaciją. Projekto inovatyvumas vertinamas, vadovaujantis Projektų inovatyvumo vertinimo metodika pagal Lietuvos kaimo plėtros 2007–2013 metų programos priemones „Žemės ūkio valdų modernizavimas“, „Miškų ekonominės vertės didin</text:span><text:span text:style-name="T852">imas“, „Žemės ūkio produktų perdirbimas ir pridėtinės vertės didinimas“, „Kaimo turizmo veiklos skatinimas“, patvirtinta Lietuvos Respublikos žemės ūkio ministro 2007 m. spalio 22 d. įsakymu Nr. 3D-462 (Žin., 2007, Nr.<text:s/></text:span><text:a xlink:href="https://www.e-tar.lt/portal/lt/legalAct/TAR.A98098EBCD85" office:target-frame-name="_blank" xlink:show="new"><text:span text:style-name="T853">110-4528</text:span></text:a><text:span text:style-name="T854">; 2009, Nr.<text:s/></text:span><text:a xlink:href="https://www.e-tar.lt/portal/lt/legalAct/TAR.F38A0668B25A" office:target-frame-name="_blank" xlink:show="new"><text:span text:style-name="T855">69-2820</text:span></text:a><text:span text:style-name="T856">);</text:span></text:p>
      <text:p text:style-name="P857"><text:span text:style-name="T858">47.7</text:span><text:span text:style-name="T859">. pareiškėjas yra grįžęs iš emigracijos;</text:span></text:p>
      <text:p text:style-name="P860"><text:span text:style-name="T861">47.8</text:span><text:span text:style-name="T862">. projekto vykdoma veikla – šeimos v</text:span><text:span text:style-name="T863">erslas.</text:span></text:p>
      <text:p text:style-name="P864"><text:span text:style-name="T865">48</text:span><text:span text:style-name="T866">. Jeigu paramos paraiškoje ir jos prieduose nėra duomenų, kuriais vadovaujantis būtų galima nustatyti pareiškėjo atitiktį prioritetiniam atrankos kriterijui, laikoma, kad pareiškėjas jo neatitinka.</text:span></text:p>
      <text:p text:style-name="P867"/>
      <text:p text:style-name="P868"><text:span text:style-name="T869">XI</text:span><text:span text:style-name="T870">.<text:s/></text:span><text:span text:style-name="T871">PARAMOS PARAIŠKŲ TVIRTINIMAS IR</text:span><text:span text:style-name="T872"><text:s/>PARAMOS SUTARČIŲ<text:s/></text:span><text:soft-page-break/><text:span text:style-name="T873">SUDARYMAS</text:span></text:p>
      <text:p text:style-name="P874"/>
      <text:p text:style-name="P875"><text:span text:style-name="T876">49</text:span><text:span text:style-name="T877">. Agentūra, įvertinusi paramos paraiškas, parengia nustatytos formos paramos paraiškų vertinimo rezultatų suvestinę, paramos paraiškų vertinimo ataskaitas, kurias teikia Ministerijai.</text:span></text:p>
      <text:p text:style-name="P878"><text:span text:style-name="T879">50</text:span><text:span text:style-name="T880">. Ministerijos sudarytas Projek</text:span><text:span text:style-name="T881">tų atrankos komitetas svarsto, kuriuos projektus finansuoti, ir priima rekomendacinio pobūdžio sprendimą dėl finansuotinų projektų.</text:span></text:p>
      <text:p text:style-name="P882"><text:span text:style-name="T883">51</text:span><text:span text:style-name="T884">. Galutinį sprendimą dėl paramos skyrimo priima Ministerija. Apie tokį sprendimą Agentūra informuojama per 5 darbo die</text:span><text:span text:style-name="T885">nas nuo jo priėmimo dienos.</text:span></text:p>
      <text:p text:style-name="P886"><text:span text:style-name="T887">52</text:span><text:span text:style-name="T888">. Agentūra apie sprendimą dėl paramos skyrimo arba neskyrimo informuoja pareiškėjus registruotu laišku per 3 darbo dienas nuo sprendimo gavimo Agentūroje dienos, pridėdama sprendimo išrašą ir sprendimo apskundimo tvarką.</text:span></text:p>
      <text:p text:style-name="P889"><text:span text:style-name="T890">53</text:span><text:span text:style-name="T891">. Priėmus sprendimą suteikti paramą, Agentūra, vadovaudamasi Administravimo taisyklių nustatyta tvarka, rengia paramos sutartį.</text:span></text:p>
      <text:p text:style-name="P892"/>
      <text:p text:style-name="P893"><text:span text:style-name="T894">XII</text:span><text:span text:style-name="T895">.<text:s/></text:span><text:span text:style-name="T896">MOKĖJIMO PRAŠYMO TEIKIMO, ADMINISTRAVIMO IR PARAMOS IŠMOKĖJIMO TVARKA</text:span></text:p>
      <text:p text:style-name="P897"/>
      <text:p text:style-name="P898"><text:span text:style-name="T899">54</text:span><text:span text:style-name="T900">. Paramos gavėjas po kiekvieno<text:s/></text:span><text:span text:style-name="T901">projekto įgyvendinimo etapo, kaip numatyta paramos sutartyje, pateikia nustatytos formos mokėjimo prašymą. Jei numatytos statybos, jos turi būti vykdomos vienu etapu be tarpinių mokėjimų, tačiau jei technologiškai statybas galima išskirti į kelis etapus ar</text:span><text:span text:style-name="T902">ba jei numatyta kelių atskirų pastatų statyba, ji gali būti vykdoma etapais, ir mokėjimo prašymas pateikiamas baigus vieną statybų etapą.</text:span></text:p>
      <text:p text:style-name="P903"><text:span text:style-name="T904">55</text:span><text:span text:style-name="T905">. Mokėjimo prašymo forma ir informacija apie pridedamus dokumentus pateikiama Agentūros interneto svetainėje (ww</text:span><text:span text:style-name="T906">w.nma.lt) ir Ministerijos interneto svetainėje (www.zum.lt).</text:span></text:p>
      <text:p text:style-name="P907"><text:span text:style-name="T908">56</text:span><text:span text:style-name="T909">. Paramos gavėjas turi pateikti vieną originalų mokėjimo prašymo egzempliorių ir ataskaitinio laikotarpio išlaidų pagrindimo bei išlaidų apmokėjimo įrodymo dokumentų bei kitų reikiamų dokum</text:span><text:span text:style-name="T910">entų originalus arba kopijas, patvirtintas Administravimo taisyklėse nustatyta tvarka. Kiekvienas mokėjimo prašymo ir jo priedų lapas turi būti patvirtintas paramos gavėjo parašu.</text:span><text:s/></text:p>
      <text:p text:style-name="P911">Punkto pakeitimai:</text:p>
      <text:p text:style-name="P912"><text:span text:style-name="T913">Nr.<text:s/></text:span><text:a xlink:href="https://www.e-tar.lt/portal/legalAct.html?documentId=TAR.F6441C3C90E9" office:target-frame-name="_top" xlink:show="replace"><text:span text:style-name="T914">3D-492</text:span></text:a><text:span text:style-name="T915">, 2012-06-26, Žin., 2012, Nr. 74-3822 (2012-06-29), i. k. 1122330ISAK003D-492</text:span></text:p>
      <text:p text:style-name="Normal"/>
      <text:p text:style-name="P916"><text:span text:style-name="T917">57</text:span><text:span text:style-name="T918">. Mokėjimo prašymai turi būti pateikti laiku (paramos sutartyje numatytais terminais), asmeniškai ar per įgaliotą asmenį. Kitais būdais</text:span><text:span text:style-name="T919"><text:s/>(pvz., paštu, faksu arba elektroniniu paštu) arba kitais adresais pateikti mokėjimo prašymai nebus priimami.</text:span></text:p>
      <text:p text:style-name="P920"><text:span text:style-name="T921">58</text:span><text:span text:style-name="T922">.<text:s/></text:span><text:span text:style-name="T923">Mokėjimo prašymus kartu su reikalaujamais priedais iš paramos gavėjų priima ir registruoja Agentūra Administravimo taisyklėse nurodytais a</text:span><text:span text:style-name="T924">dresais.</text:span><text:s/></text:p>
      <text:p text:style-name="P925">Punkto pakeitimai:</text:p>
      <text:p text:style-name="P926"><text:span text:style-name="T927">Nr.<text:s/></text:span><text:a xlink:href="https://www.e-tar.lt/portal/legalAct.html?documentId=TAR.2F12061C5C2C" office:target-frame-name="_top" xlink:show="replace"><text:span text:style-name="T928">3D-99</text:span></text:a><text:span text:style-name="T929">, 2013-01-30, Žin., 2013, Nr. 14-698 (2013-02-07), i. k. 1132330ISAK0003D-99</text:span></text:p>
      <text:p text:style-name="Normal"/>
      <text:p text:style-name="P930"><text:span text:style-name="T931">59</text:span><text:span text:style-name="T932">. Pavėluotai pateikus mokėjimo prašymą, taikomos<text:s/></text:span><text:span text:style-name="T933">sankcijos, nustatytos Administravimo taisyklėse. Pavėluotai teikiami mokėjimo prašymai priimami 60 darbo dienų nuo paramos sutartyje numatytų terminų. Vėliau pateikti mokėjimo prašymai nepriimami, išskyrus Administravimo taisyklėse ir šių Taisyklių 61 punk</text:span><text:span text:style-name="T934">te numatytus atvejus.</text:span></text:p>
      <text:p text:style-name="P935"><text:span text:style-name="T936">60</text:span><text:span text:style-name="T937">. Jeigu paramos gavėjas dėl pateisinamų priežasčių nori pratęsti mokėjimo prašymo teikimo terminą arba pakeisti paramos objektų paskirstymą tarp paramos dalių, jis iki paramos sutartyje nustatyto atitinkamo termino pabaigos turi</text:span><text:span text:style-name="T938"><text:s/>Agentūrai pateikti argumentuotą prašymą dėl termino pratęsimo arba dėl paramos objektų paskirstymo tarp paramos dalių.</text:span></text:p>
      <text:p text:style-name="P939"><text:span text:style-name="T940">61</text:span><text:span text:style-name="T941">. Mokėjimo prašymą pateikus pavėluotai dėl nenugalimos jėgos<text:s/></text:span><text:span text:style-name="T942">(force majeure)<text:s/></text:span><text:span text:style-name="T943">aplinkybių, paramos gavėjas turi Agentūrai raštu paai</text:span><text:span text:style-name="T944">škinti vėlavimo priežastis ir pateikti pagrindimo dokumentus.</text:span></text:p>
      <text:p text:style-name="P945"><text:span text:style-name="T946">62</text:span><text:span text:style-name="T947">. Paramos gavėjų atsiskaitymai su tiekėjais turi vykti tik per finansines institucijas.</text:span></text:p>
      <text:p text:style-name="P948"><text:span text:style-name="T949">63</text:span><text:span text:style-name="T950">. Mokėjimo prašymai vertinami Administravimo taisyklių nustatyta tvarka. Agentūra turi įvertin</text:span><text:span text:style-name="T951">ti mokėjimo prašymą ir paramos lėšas užsakyti per 30 darbo dienų nuo mokėjimo prašymo gavimo užregistravimo Agentūroje dienos. Į šį terminą neįskaičiuojamas paklausimų paramos gavėjui, patikrų vietoje, įtariamo pažeidimo tyrimo atlikimo bei ekspertizės atl</text:span><text:span text:style-name="T952">ikimo terminas.</text:span></text:p>
      <text:p text:style-name="P953">Punkto pakeitimai:</text:p>
      <text:p text:style-name="P954"><text:span text:style-name="T955">Nr.<text:s/></text:span><text:a xlink:href="https://www.e-tar.lt/portal/legalAct.html?documentId=TAR.F6441C3C90E9" office:target-frame-name="_top" xlink:show="replace"><text:span text:style-name="T956">3D-492</text:span></text:a><text:span text:style-name="T957">, 2012-06-26, Žin., 2012, Nr. 74-3822 (2012-06-29), i. k. 1122330ISAK003D-492</text:span></text:p>
      <text:p text:style-name="P958"><text:span text:style-name="T959">Nr.<text:s/></text:span><text:a xlink:href="https://www.e-tar.lt/portal/legalAct.html?documentId=TAR.2F12061C5C2C" office:target-frame-name="_top" xlink:show="replace"><text:span text:style-name="T960">3D-99</text:span></text:a><text:span text:style-name="T961">, 2013-01-30, Žin., 2013, Nr. 14-698 (2013-02-07), i. k. 1132330ISAK0003D-99</text:span></text:p>
      <text:p text:style-name="Normal"/>
      <text:p text:style-name="P962"><text:span text:style-name="T963">64</text:span><text:span text:style-name="T964">. Šiai priemonei taikomas išlaidų kompensavimo mokėjimo būdas.</text:span></text:p>
      <text:p text:style-name="P965"><text:span text:style-name="T966">65.</text:span><text:span text:style-name="T967"><text:s/>Neteko galios nuo 2013-02-08</text:span></text:p>
      <text:p text:style-name="P968">Punkto naikinimas:</text:p>
      <text:p text:style-name="P969"><text:span text:style-name="T970">Nr.<text:s/></text:span><text:a xlink:href="https://www.e-tar.lt/portal/legalAct.html?documentId=TAR.2F12061C5C2C" office:target-frame-name="_top" xlink:show="replace"><text:span text:style-name="T971">3D-99</text:span></text:a><text:span text:style-name="T972">, 2013-01-30, Žin. 2013, Nr. 14-698 (2013-02-07), i. k. 1132330ISAK0003D-99</text:span></text:p>
      <text:p text:style-name="P973">Punkto pakeitimai:</text:p>
      <text:p text:style-name="P974"><text:span text:style-name="T975">Nr.<text:s/></text:span><text:a xlink:href="https://www.e-tar.lt/portal/legalAct.html?documentId=TAR.F6441C3C90E9" office:target-frame-name="_top" xlink:show="replace"><text:span text:style-name="T976">3D-492</text:span></text:a><text:span text:style-name="T977">, 2012-06-26, Žin., 2012, Nr. 74-3822 (2012-06-29), i. k. 1122330ISAK003D-492</text:span></text:p>
      <text:p text:style-name="Normal"/>
      <text:p text:style-name="P978"><text:span text:style-name="T979">66</text:span><text:span text:style-name="T980">. Paramos gavėjas gali pateikti iki keturių mokėjimo prašymų.</text:span></text:p>
      <text:p text:style-name="P981"><text:span text:style-name="T982">67</text:span><text:span text:style-name="T983">. Baigęs įgyvendinti projektą, paramos gavėjas pateikia Agentūrai galutinį mokėjimo prašymą, kur</text:span><text:span text:style-name="T984">iame deklaruoja visas per laikotarpį nuo paskutinio mokėjimo prašymo patirtas ir apmokėtas tinkamas finansuoti išlaidas ir galutinę projekto įgyvendinimo ataskaitą.</text:span></text:p>
      <text:p text:style-name="P985"><text:span text:style-name="T986">68</text:span><text:span text:style-name="T987">. Paramos lėšos išmokamos Administravimo taisyklių nustatyta tvarka.</text:span></text:p>
      <text:p text:style-name="P988"/>
      <text:p text:style-name="P989"><text:span text:style-name="T990">XIII</text:span><text:span text:style-name="T991">.<text:s/></text:span><text:span text:style-name="T992">PRO</text:span><text:span text:style-name="T993">JEKTŲ ĮGYVENDINIMO PRIEŽIŪRA IR TIKRINIMAS</text:span></text:p>
      <text:p text:style-name="P994"/>
      <text:p text:style-name="P995"><text:span text:style-name="T996">69</text:span><text:span text:style-name="T997">. Paramos gavėjas Agentūrai projekto įgyvendinimo ataskaitas ir veiklos pagrindimo dokumentus teikia Administravimo taisyklėse nustatyta tvarka.</text:span></text:p>
      <text:p text:style-name="P998"><text:span text:style-name="T999">70</text:span><text:span text:style-name="T1000">. Patikrų vietoje atlikimo tvarka numatyta<text:s/></text:span><text:span text:style-name="T1001">Administravimo taisyklėse.</text:span></text:p>
      <text:p text:style-name="P1002"/>
      <text:p text:style-name="P1003"><text:span text:style-name="T1004">XIV</text:span><text:span text:style-name="T1005">.<text:s/></text:span><text:span text:style-name="T1006">SANKCIJOS</text:span></text:p>
      <text:p text:style-name="P1007"/>
      <text:p text:style-name="P1008"><text:span text:style-name="T1009">71</text:span><text:span text:style-name="T1010">. Paramos gavėjui nesilaikant paramos suteikimo reikalavimų ir (arba) pažeidžiant paramos gavimo sąlygas, ir (arba) nesilaikant Taisyklėse ir paramos paraiškoje numatytų reikalavimų, taikomos sankcijo</text:span><text:span text:style-name="T1011">s, numatytos Administravimo taisyklėse.</text:span></text:p>
      <text:p text:style-name="P1012">Punkto pakeitimai:</text:p>
      <text:p text:style-name="P1013"><text:span text:style-name="T1014">Nr.<text:s/></text:span><text:a xlink:href="https://www.e-tar.lt/portal/legalAct.html?documentId=TAR.F6441C3C90E9" office:target-frame-name="_top" xlink:show="replace"><text:span text:style-name="T1015">3D-492</text:span></text:a><text:span text:style-name="T1016">, 2012-06-26, Žin., 2012, Nr. 74-3822 (2012-06-29), i. k. 1122330ISAK003D-492</text:span></text:p>
      <text:p text:style-name="Normal"/>
      <text:p text:style-name="P1017"><text:span text:style-name="T1018">72</text:span><text:span text:style-name="T1019">. Paramos<text:s/></text:span><text:span text:style-name="T1020">susigrąžinimas taip pat taikomas ir tuo atveju, kai per penkerių arba septynerių metų laikotarpį nuo paramos sutarties pasirašymo, t. y. Programos projekto kontrolės laikotarpio pabaigoje, paramos gavėjo paramos paraiškoje EDV ir SG yra mažesnis.</text:span></text:p>
      <text:p text:style-name="P1021"/>
      <text:p text:style-name="P1022"><text:span text:style-name="T1023">XV</text:span><text:span text:style-name="T1024">.<text:s/></text:span><text:span text:style-name="T1025">BAIGIAMOSIOS NUOSTATOS</text:span></text:p>
      <text:p text:style-name="P1026"/>
      <text:p text:style-name="P1027"><text:span text:style-name="T1028">73</text:span><text:span text:style-name="T1029">. Projektų dokumentų saugojimo, apskundimo tvarką ir kitą šiose Taisyklėse nepateiktą informaciją reglamentuoja Administravimo taisyklės ir kiti teisės aktai.</text:span></text:p>
      <text:p text:style-name="P1030"><text:span text:style-name="T1031">74</text:span><text:span text:style-name="T1032">. Pasikeitus šiose Taisyklėse nurodytiems teisės aktams, ti</text:span><text:span text:style-name="T1033">esiogiai taikomos naujos tų teisės aktų nuostatos.</text:span></text:p>
      <text:p text:style-name="P1034"/>
      <text:p text:style-name="P1035"><text:span text:style-name="T1036">_________________</text:span></text:p>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 žemės ūkio ministerija, Įsakymas</text:span></text:p>
      <text:soft-page-break/>
      <text:p text:style-name="P1046"><text:span text:style-name="T1047">Nr.<text:s/></text:span><text:a xlink:href="https://www.e-tar.lt/portal/legalAct.html?documentId=TAR.7D6947D5D09E" office:target-frame-name="_top" xlink:show="replace"><text:span text:style-name="T1048">3D-863</text:span></text:a><text:span text:style-name="T1049">, 2011-11-24, Ži</text:span><text:span text:style-name="T1050">n., 2011, Nr. 144-6793 (2011-11-29), i. k. 1112330ISAK003D-863</text:span></text:p>
      <text:p text:style-name="P1051"><text:span text:style-name="T1052">Dėl žemės ūkio ministro 2011 m. balandžio 28 d. įsakymo Nr. 3D-377 "Dėl Lietuvos kaimo plėtros 2007–2013 metų programos priemonės "Kaimo turizmo veiklos skatinimas" įgyvendinimo 2011 metais tai</text:span><text:span text:style-name="T1053">syklių patvirtinimo" pakeitimo</text:span></text:p>
      <text:p text:style-name="P1054"/>
      <text:p text:style-name="P1055"><text:span text:style-name="T1056">2.</text:span></text:p>
      <text:p text:style-name="P1057"><text:span text:style-name="T1058">Lietuvos Respublikos žemės ūkio ministerija, Įsakymas</text:span></text:p>
      <text:p text:style-name="P1059"><text:span text:style-name="T1060">Nr.<text:s/></text:span><text:a xlink:href="https://www.e-tar.lt/portal/legalAct.html?documentId=TAR.F6441C3C90E9" office:target-frame-name="_top" xlink:show="replace"><text:span text:style-name="T1061">3D-492</text:span></text:a><text:span text:style-name="T1062">, 2012-06-26, Žin., 2012, Nr. 74-3822 (2012-06-29), i. k.<text:s/></text:span><text:span text:style-name="T1063">1122330ISAK003D-492</text:span></text:p>
      <text:p text:style-name="P1064"><text:span text:style-name="T1065">Dėl žemės ūkio ministro 2011 m. balandžio 28 d. įsakymo Nr. 3D-377 "Dėl Lietuvos kaimo plėtros 2007–2013 metų programos priemonės "Kaimo turizmo veiklos skatinimas" įgyvendinimo 2011 metais taisyklių patvirtinimo" pakeitimo</text:span></text:p>
      <text:p text:style-name="P1066"/>
      <text:p text:style-name="P1067"><text:span text:style-name="T1068">3.</text:span></text:p>
      <text:p text:style-name="P1069"><text:span text:style-name="T1070">Lietuvos</text:span><text:span text:style-name="T1071"><text:s/>Respublikos žemės ūkio ministerija, Įsakymas</text:span></text:p>
      <text:p text:style-name="P1072"><text:span text:style-name="T1073">Nr.<text:s/></text:span><text:a xlink:href="https://www.e-tar.lt/portal/legalAct.html?documentId=TAR.2F12061C5C2C" office:target-frame-name="_top" xlink:show="replace"><text:span text:style-name="T1074">3D-99</text:span></text:a><text:span text:style-name="T1075">, 2013-01-30, Žin., 2013, Nr. 14-698 (2013-02-07), i. k. 1132330ISAK0003D-99</text:span></text:p>
      <text:p text:style-name="P1076"><text:span text:style-name="T1077">Dėl žemės ūkio ministro 2011 m. balandžio<text:s/></text:span><text:span text:style-name="T1078">28 d. įsakymo Nr. 3D-377 "Dėl Lietuvos kaimo plėtros 2007–2013 metų programos priemonės "Kaimo turizmo veiklos skatinimas" įgyvendinimo 2011 metais taisyklių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9T22:09:00Z</meta:creation-date>
    <dc:date>2016-05-09T22:09:00Z</dc:date>
    <meta:template xlink:href="Normal" xlink:type="simple"/>
    <meta:editing-cycles>2</meta:editing-cycles>
    <meta:editing-duration>PT0S</meta:editing-duration>
    <meta:document-statistic meta:page-count="15" meta:paragraph-count="313" meta:word-count="6748" meta:character-count="53000" meta:row-count="1225" meta:non-whitespace-character-count="46565"/>
  </office:meta>
</office:document-meta>
</file>