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2in"/>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with-next="always"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keep-with-next="always"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06in"/>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font-style="italic" style:font-style-asian="italic"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font-style="italic" style:font-style-asian="italic"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06in"/>
    </style:style>
    <style:style style:name="T394" style:parent-style-name="DefaultParagraphFont" style:family="text">
      <style:text-properties fo:color="#000000" fo:letter-spacing="-0.0006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06in"/>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T403" style:parent-style-name="DefaultParagraphFont" style:family="text">
      <style:text-properties fo:color="#000000" fo:letter-spacing="-0.0006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1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style>
    <style:style style:name="T532" style:parent-style-name="DefaultParagraphFont" style:family="text">
      <style:text-properties fo:color="#000000" fo:letter-spacing="-0.0006in"/>
    </style:style>
    <style:style style:name="T533" style:parent-style-name="DefaultParagraphFont" style:family="text">
      <style:text-properties fo:color="#0000FF" fo:letter-spacing="-0.0006in" style:text-underline-type="single" style:text-underline-style="solid" style:text-underline-width="auto" style:text-underline-mode="continuous"/>
    </style:style>
    <style:style style:name="T534" style:parent-style-name="DefaultParagraphFont" style:family="text">
      <style:text-properties fo:color="#000000" fo:letter-spacing="-0.0006in"/>
    </style:style>
    <style:style style:name="T535" style:parent-style-name="DefaultParagraphFont" style:family="text">
      <style:text-properties fo:color="#0000FF" fo:letter-spacing="-0.0006in" style:text-underline-type="single" style:text-underline-style="solid" style:text-underline-width="auto" style:text-underline-mode="continuous"/>
    </style:style>
    <style:style style:name="T536" style:parent-style-name="DefaultParagraphFont" style:family="text">
      <style:text-properties fo:color="#000000" fo:letter-spacing="-0.0006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weight-complex="bold" style:font-size-complex="12pt" style:language-asian="lt" style:country-asian="LT"/>
    </style:style>
    <style:style style:name="T623" style:parent-style-name="DefaultParagraphFont" style:family="text">
      <style:text-properties style:font-name-asian="Calibri" style:font-weight-complex="bold"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fo:letter-spacing="0.002in" style:font-size-complex="12pt" style:language-asian="lt" style:country-asian="LT"/>
    </style:style>
    <style:style style:name="T768" style:parent-style-name="DefaultParagraphFont" style:family="text">
      <style:text-properties style:font-name-asian="Calibri" fo:letter-spacing="0.002in"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fo:letter-spacing="0.002in"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2in"/>
    </style:style>
    <style:style style:name="T811" style:parent-style-name="DefaultParagraphFont" style:family="text">
      <style:text-properties fo:color="#000000" fo:letter-spacing="-0.002in"/>
    </style:style>
    <style:style style:name="T812" style:parent-style-name="DefaultParagraphFont" style:family="text">
      <style:text-properties fo:color="#000000" fo:letter-spacing="-0.002in"/>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keep-with-next="always"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keep-with-next="always" fo:text-align="justify" fo:text-indent="0.3937in"/>
      <style:text-properties fo:color="#000000" fo:hyphenate="false"/>
    </style:style>
    <style:style style:name="P880" style:parent-style-name="Normal" style:family="paragraph">
      <style:paragraph-properties fo:keep-with-next="alway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T911" style:parent-style-name="DefaultParagraphFont" style:family="text">
      <style:text-properties fo:color="#000000" fo:letter-spacing="-0.0006in"/>
    </style:style>
    <style:style style:name="T912" style:parent-style-name="DefaultParagraphFont" style:family="text">
      <style:text-properties fo:color="#000000" fo:letter-spacing="-0.0006in"/>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with-next="always"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fo:letter-spacing="0.002in" style:font-size-complex="12pt" style:language-asian="lt" style:country-asian="LT"/>
    </style:style>
    <style:style style:name="T991" style:parent-style-name="DefaultParagraphFont" style:family="text">
      <style:text-properties fo:color="#000000" fo:letter-spacing="0.002in"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27in"/>
    </style:style>
    <style:style style:name="T1079" style:parent-style-name="DefaultParagraphFont" style:family="text">
      <style:text-properties fo:color="#000000" fo:letter-spacing="-0.0027in"/>
    </style:style>
    <style:style style:name="T1080" style:parent-style-name="DefaultParagraphFont" style:family="text">
      <style:text-properties fo:color="#000000" fo:letter-spacing="-0.0027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color="#000000"/>
    </style:style>
    <style:style style:name="P1107" style:parent-style-name="Normal" style:family="paragraph">
      <style:text-properties style:font-name-asian="MS Mincho" fo:font-weight="bold" style:font-weight-asian="bold" style:font-style-complex="italic" fo:font-size="10pt" style:font-size-asian="10pt"/>
    </style:style>
    <style:style style:name="P1108" style:parent-style-name="Normal" style:family="paragraph">
      <style:text-properties style:font-name-asian="MS Mincho"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4">Suvestinė redakcija nuo 2015-01-01 iki 2015-06-03</text:span></text:p>
      <text:p text:style-name="P5"/>
      <text:p text:style-name="P6"><text:span text:style-name="T7">Įsakymas paskelbtas: Žin. 2011, Nr.<text:s/></text:span><text:a xlink:href="https://www.e-tar.lt/portal/legalAct.html?documentId=TAR.61F1D5539AB6" office:target-frame-name="_top" xlink:show="replace"><text:span text:style-name="T8">51-2465</text:span></text:a><text:span text:style-name="T9">, i. k. 1112330ISAK003D-377</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KAIMO TURIZMO VEIKLOS SKATINIMAS“ ĮGYVENDINIMO 2011 METAIS TAISYKLIŲ PATVIRTINIMO</text:p>
      <text:p text:style-name="P17"/>
      <text:p text:style-name="P18">2011 m. balandžio 28 d.<text:s/>Nr. 3D-377</text:p>
      <text:p text:style-name="P19">Vilnius</text:p>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atsižvelgdamas į 2005 m. rugsėjo 20 d. Tarybos reglamento (EB) Nr. 1698/2005 dėl Europos žemės ūki</text:span><text:span text:style-name="T27">o fondo kaimo plėtrai (EŽŪFKP) paramos kaimo plėtrai (OL 2005 L 277, p. 1) su paskutiniais pakeitimais, padarytais 2009 m. gegužės 25 d. Tarybos reglamentu (EB) Nr. 473/2009 (OL 2009 L 144, p. 3), ir į 2006 m. gruodžio 15 d. Komisijos reglamento (EB) Nr. 1</text:span><text:span text:style-name="T28">974/2006, nustatančio išsamias Tarybos reglamento (EB) Nr. 1698/2005 dėl Europos žemės ūkio fondo kaimo plėtrai (EŽŪFKP) paramos kaimo plėtrai taikymo taisykles (OL 2006 L 368, p. 15), su paskutiniais pakeitimais, padarytais 2009 m. birželio 8 d. Komisijos</text:span><text:span text:style-name="T29"><text:s/>reglamentu (EB) Nr. 482/2009 (OL 2009 L 145, p. 17), nuostatas ir siekdamas efektyviai panaudoti EŽŪFKP lėšas,</text:span></text:p>
      <text:p text:style-name="P30"><text:span text:style-name="T31">tvirtinu</text:span><text:span text:style-name="T32"><text:s/>Lietuvos kaimo plėtros 2007–2013 metų programos priemonės „Kaimo turizmo veiklos skatinimas“ įgyvendinimo 2011 metais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1 m. balandžio 28 d. įsakymu Nr. 3D-377</text:p>
      <text:p text:style-name="P43"/>
      <text:p text:style-name="P44"><text:span text:style-name="T45">LIETUVOS KAIMO PLĖTROS 2007–2013 METŲ PROGRAMOS PRIEMONĖS „KAIMO TURIZMO VEIKLOS SKATINIMAS“ ĮGYVENDINIMO 2011 METAI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priemonės „Kaimo turizmo veiklos skatinimas“ įgyvendinimo 2011 metais taisyklės (toliau – Taisyklės), parengtos vadovaujantis 2005 m. rugsėjo 20 d. Tarybos reglamentu (EB) Nr. 1698/2005 dėl Europos žemės ūk</text:span><text:span text:style-name="T55">io fondo kaimo plėtrai (EŽŪFKP) paramos kaimo plėtrai (OL 2005 L 277, p. 1) su paskutiniais pakeitimais, padarytais 2009 m. gegužės 25 d. Tarybos reglamentu (EB) Nr. 473/2009 (OL 2009 L 144, p. 3), 2006 m. gruodžio 15 d. Komisijos reglamentu (EB) Nr. 1974/</text:span><text:span text:style-name="T56">2006, nustatančiu išsamias Tarybos reglamento (EB) Nr. 1698/2005 dėl Europos žemės ūkio fondo kaimo plėtrai (EŽŪFKP) paramos kaimo plėtrai taikymo taisykles (OL 2006 L 368, p. 15), su paskutiniais pakeitimais, padarytais 2009 m. birželio 8 d. Komisijos reg</text:span><text:span text:style-name="T57">lamentu (EB) Nr. 482/2009 (OL 2009 L 145, p. 17), Lietuvos Respublikos Vyriausybės 2007 m. vasario 13 d. nutarimu Nr. 189 „Dėl valstybės institucijų ir įstaigų, savivaldybių ir kitų juridinių asmenų, atsakingų už Europos žemės ūkio fondo kaimo plėtrai prie</text:span><text:span text:style-name="T58">monių įgyvendinimą, paskyrimo“ (Žin., 2007, Nr.<text:s/></text:span><text:a xlink:href="https://www.e-tar.lt/portal/lt/legalAct/TAR.29BC434BFAAF" office:target-frame-name="_blank" xlink:show="new"><text:span text:style-name="T59">22-839</text:span></text:a><text:span text:style-name="T60">; 2009 Nr. 43-1667), Lietuvos kaimo plėtros 2007–2013 metų programa, patvirtinta 2007 m. spalio 19 d. Komisijos spren</text:span><text:span text:style-name="T61">dimu Nr. C (2007) 5076 (su paskutiniais pakeitimais, patvirtintais 2009 m. gruodžio 14 d. Europos Komisijos sprendimu Nr. C(2009) 10216) (toliau – Programa), ir Lietuvos kaimo plėtros 2007–2013 metų programos administravimo taisyklėmis, patvirtintomis Liet</text:span><text:span text:style-name="T62">uvos Respublikos žemės ūkio ministro 2007 m. balandžio 6 d. įsakymu Nr. 3D-153 (Žin., 2007, Nr.<text:s/></text:span><text:a xlink:href="https://www.e-tar.lt/portal/lt/legalAct/TAR.4019DC914310" office:target-frame-name="_blank" xlink:show="new"><text:span text:style-name="T63">41-1562</text:span></text:a><text:span text:style-name="T64">; 2009, Nr.<text:s/></text:span><text:a xlink:href="https://www.e-tar.lt/portal/lt/legalAct/TAR.6D9801947A25" office:target-frame-name="_blank" xlink:show="new"><text:span text:style-name="T65">21-834</text:span></text:a><text:span text:style-name="T66">) (toliau – Administravimo taisyklės), ir taikomos nuo 2011 metų.</text:span></text:p>
      <text:p text:style-name="P67"><text:span text:style-name="T68">2</text:span><text:span text:style-name="T69">. Šios Taisyklės taikomos pareiškėjams, teikiantiems paraišką:</text:span></text:p>
      <text:p text:style-name="P70"><text:span text:style-name="T71">2.1</text:span><text:span text:style-name="T72">. pagal veiklos sritį „Kaimo turizmo skatinimas, įskaitant amatų plėtrą kaimo turi</text:span><text:span text:style-name="T73">zmo sodybose“, kai prašoma paramos suma yra didesnė nei<text:s/></text:span><text:span text:style-name="T74">43 443 <text:s/>(keturiasdešimt trys tūkstančiai keturi šimtai keturiasdešimt trys eurai)</text:span><text:span text:style-name="T75">;</text:span><text:s/></text:p>
      <text:p text:style-name="P76">Punkto pakeitimai:</text:p>
      <text:p text:style-name="P77"><text:span text:style-name="T78">Nr.<text:s/></text:span><text:a xlink:href="https://www.e-tar.lt/portal/legalAct.html?documentId=ed089800456e11e483c6e89f9dba57fd" office:target-frame-name="_top" xlink:show="replace"><text:span text:style-name="T79">3D-673</text:span></text:a><text:span text:style-name="T80">, 2014-09-26, paskelbta TAR 2014-09-26, i. k. 2014-12889</text:span></text:p>
      <text:p text:style-name="Normal"/>
      <text:p text:style-name="P81"><text:span text:style-name="T82">2.2</text:span><text:span text:style-name="T83">. pagal veiklos sritį „Turistinių stovyklų kaimo vietovėse įkūrimas ir plėtra (išskyrus m</text:span><text:span text:style-name="T84">iško vietovėse)“, kai prašoma paramos suma yra didesnė nei 21 721,50 Eur (dvidešimt vienas tūkstantis septyni šimtai dvidešimt vienas euras penkiasdešimt euro centų).</text:span><text:s/></text:p>
      <text:p text:style-name="P85">Punkto pakeitimai:</text:p>
      <text:p text:style-name="P86"><text:span text:style-name="T87">Nr.<text:s/></text:span><text:a xlink:href="https://www.e-tar.lt/portal/legalAct.html?documentId=ed089800456e11e483c6e89f9dba57fd" office:target-frame-name="_top" xlink:show="replace"><text:span text:style-name="T88">3D-673</text:span></text:a><text:span text:style-name="T89">, 2014-09-26, paskelbta TAR 2014-09-26, i. k. 2014-12889</text:span></text:p>
      <text:p text:style-name="Normal"/>
      <text:p text:style-name="P90"><text:span text:style-name="T91">II</text:span><text:span text:style-name="T92">.<text:s/></text:span><text:span text:style-name="T93">SUTRUMPINIMAI IR SĄVOKOS</text:span></text:p>
      <text:p text:style-name="P94"/>
      <text:p text:style-name="P95"><text:span text:style-name="T96">3</text:span><text:span text:style-name="T97">. Taisyklėse vartojami sutrumpinimai:</text:span></text:p>
      <text:p text:style-name="P98"><text:span text:style-name="T99">Agentūra</text:span><text:span text:style-name="T100"><text:s/>– Nacionalinė mokėjimo agentūra prie Žemės ūkio ministerijos.</text:span></text:p>
      <text:p text:style-name="P101"><text:span text:style-name="T102">BPD</text:span><text:span text:style-name="T103"><text:s/>– L</text:span><text:span text:style-name="T104">ietuvos 2004–2006 metų bendrojo programavimo dokumentas.</text:span></text:p>
      <text:p text:style-name="P105"><text:span text:style-name="T106">EDV –<text:s/></text:span><text:span text:style-name="T107">ekonominio dydžio vienetas. Ūkio ar žemės ūkio valdos ekonominis dydis skaičiuojamas vadovaujantis Žemės ūkio valdos ar ūkio bendrojo standartinio gamybinio pelno ir ekonominio dydžio, išreikšt</text:span><text:span text:style-name="T108">o ekonominio dydžio vienetais,<text:s/></text:span><text:span text:style-name="T109">apskaičiavimo tvarkos aprašu, patvirtintu Lietuvos Respublikos žemės ūkio ministro 2010 m. gruodžio 23 d. įsakymu Nr. 3D-1106<text:s/></text:span><text:span text:style-name="T110">(Žin., 2010, Nr.<text:s/></text:span><text:a xlink:href="https://www.e-tar.lt/portal/lt/legalAct/TAR.62C6D1227CF7" office:target-frame-name="_blank" xlink:show="new"><text:span text:style-name="T111">155-7882</text:span></text:a><text:span text:style-name="T112">).</text:span></text:p>
      <text:p text:style-name="P113"><text:span text:style-name="T114">EŽŪFKP</text:span><text:span text:style-name="T115"><text:s/>– Europos žemės ūkio fondas kaimo plėtrai.</text:span></text:p>
      <text:soft-page-break/>
      <text:p text:style-name="P116"><text:span text:style-name="T117">Ministerija</text:span><text:span text:style-name="T118"><text:s/>– Lietuvos Respublikos žemės ūkio ministerija.</text:span></text:p>
      <text:p text:style-name="P119"><text:span text:style-name="T120">4</text:span><text:span text:style-name="T121">. Taisyklėse vartojamos sąvokos:</text:span></text:p>
      <text:p text:style-name="P122"><text:span text:style-name="T123">Kaimo gyventojas<text:s/></text:span><text:span text:style-name="T124">– fizinis asmuo, kuris ne mažiau kaip vienus metus iki paramos paraiškos<text:s/></text:span><text:span text:style-name="T125">pateikimo nuolatinę gyvenamąją vietą deklaruoja kaimo vietovėje ir yra įregistravęs žemės ūkio valdą Lietuvos Respublikos žemės ūkio ir kaimo verslo registre.</text:span></text:p>
      <text:p text:style-name="P126"><text:span text:style-name="T127">Kaimo vietovė</text:span><text:span text:style-name="T128"><text:s/>– kaimas, miestelis ar miestas, kurio gyventojų skaičius neviršija 3000 gyventojų (</text:span><text:span text:style-name="T129">pagal šios priemonės „Kaimo turizmo veiklos skatinimas“<text:s/></text:span><text:span text:style-name="T130">veiklos sritį „Kaimo turizmo skatinimas, įskaitant amatų plėtrą kaimo turizmo sodybose“);<text:s/></text:span><text:span text:style-name="T131">kaimas, miestelis ar miestas, kurio gyventojų skaičius neviršija</text:span><text:span text:style-name="T132"><text:s/>6000 gyventojų (pagal šios priemonės veiklos<text:s/></text:span><text:span text:style-name="T133">sritį „Turistinių stovyklų</text:span><text:span text:style-name="T134"><text:s/></text:span><text:span text:style-name="T135">kaimo vietovėse įkūrimas ir plėtra (išskyrus miško vietoves)“.</text:span></text:p>
      <text:p text:style-name="P136"><text:span text:style-name="T137">Numeris<text:s/></text:span><text:span text:style-name="T138">– gyvenamajame pastate specialiai įrengta viena ar kelios patalpos, apgyvendinimo paslaugų teikėjo siūlomos kaip nedaloma visuma poilsiautojams nuomotis.</text:span></text:p>
      <text:p text:style-name="P139"><text:span text:style-name="T140">Prog</text:span><text:span text:style-name="T141">ramos projekto kontrolės laikotarpis<text:s/></text:span><text:span text:style-name="T142">– penkerių metų laikotarpis nuo sprendimo skirti paramą priėmimo dienos, per kurį tikrinama, kaip paramos gavėjas laikosi Programos projekte numatytų įsipareigojimų.</text:span></text:p>
      <text:p text:style-name="P143"><text:span text:style-name="T144">Sutartinis gyvulys (toliau – SG)</text:span><text:span text:style-name="T145"><text:s/>– sutartinis vieneta</text:span><text:span text:style-name="T146">s, kuriuo nusakomas mėšlo šaltinis. Laikoma, kad vieno sutartinio gyvulio per metus išskiriamame mėšle yra 100 kg bendrojo azoto. Sutartinį gyvulį atitinkantis skirtingų rūšių gyvūnų skaičius pateiktas Aplinkosaugos reikalavimų mėšlui tvarkyti, patvirtintų</text:span><text:span text:style-name="T147"><text:s/>Lietuvos Respublikos aplinkos ministro ir Lietuvos Respublikos žemės ūkio ministro 2005 m. liepos 14 d. įsakymu Nr. D1-367/3D-342 (Žin., 2005, Nr.<text:s/></text:span><text:a xlink:href="https://www.e-tar.lt/portal/lt/legalAct/TAR.AE113D1C5ECF" office:target-frame-name="_blank" xlink:show="new"><text:span text:style-name="T148">92-3434</text:span></text:a><text:span text:style-name="T149">) priede.</text:span></text:p>
      <text:p text:style-name="P150"><text:span text:style-name="T151">Ūkinin</text:span><text:span text:style-name="T152">kas<text:s/></text:span><text:span text:style-name="T153">– fizinis asmuo, kuris vienas arba su partneriais verčiasi žemės ir miškų ūkio veikla, kurio ūkis yra įregistruotas Ūkininkų ūkių registre, o</text:span><text:span text:style-name="T154"><text:s/>žemės ūkio valda – Lietuvos Respublikos žemės ūkio ir kaimo verslo registre.</text:span></text:p>
      <text:p text:style-name="P155">Kitos Taisyklėse vartojamos sąvokos apibrėžtos Programoje, Administravimo taisyklėse ir kituose teisės aktuose.</text:p>
      <text:p text:style-name="P156"/>
      <text:p text:style-name="P157"><text:span text:style-name="T158">III</text:span><text:span text:style-name="T159">.<text:s/></text:span><text:span text:style-name="T160">PRIEMONĖS TIKSLAI IR VEIKLOS SRITYS</text:span></text:p>
      <text:p text:style-name="P161"/>
      <text:p text:style-name="P162"><text:span text:style-name="T163">5</text:span><text:span text:style-name="T164">. Priemonės bendrasis tikslas, specialieji ir veiklos tikslai apibrėžti Programoje.</text:span></text:p>
      <text:p text:style-name="P165"><text:span text:style-name="T166">6</text:span><text:span text:style-name="T167">. Pagal Priemonę remiamos veiklos<text:s/></text:span><text:span text:style-name="T168">sritys:</text:span></text:p>
      <text:p text:style-name="P169"><text:span text:style-name="T170">6.1</text:span><text:span text:style-name="T171">. Kaimo turizmo skatinimas, įskaitant amatų plėtrą kaimo turizmo sodybose;</text:span></text:p>
      <text:p text:style-name="P172"><text:span text:style-name="T173">6.2</text:span><text:span text:style-name="T174">. Turistinių stovyklų kaimo vietovėse įkūrimas ir plėtra (išskyrus miško vietovėse).</text:span></text:p>
      <text:p text:style-name="P175"/>
      <text:p text:style-name="P176"><text:span text:style-name="T177">IV</text:span><text:span text:style-name="T178">.<text:s/></text:span><text:span text:style-name="T179">PARAMOS DYDIS</text:span></text:p>
      <text:p text:style-name="P180"/>
      <text:p text:style-name="P181"><text:span text:style-name="T182">7</text:span><text:span text:style-name="T183">. Didžiausia paramos suma vienam projektui:</text:span></text:p>
      <text:p text:style-name="P184"><text:span text:style-name="T185">7.1</text:span><text:span text:style-name="T186">. pagal veiklos sritį „Kaimo turizmo skatinimas, įskaitant amatų plėtrą kaimo turizmo sodybose“ – iki 200 000 Eur (du šimtai tūkstančių eurų);</text:span></text:p>
      <text:p text:style-name="P187">Punkto pakeitimai:</text:p>
      <text:p text:style-name="P188"><text:span text:style-name="T189">Nr.<text:s/></text:span><text:a xlink:href="https://www.e-tar.lt/portal/legalAct.html?documentId=ed089800456e11e483c6e89f9dba57fd" office:target-frame-name="_top" xlink:show="replace"><text:span text:style-name="T190">3D-673</text:span></text:a><text:span text:style-name="T191">, 2014-09-26, paskelbta TAR 2014-09-26, i. k. 2014-12889</text:span></text:p>
      <text:p text:style-name="Normal"/>
      <text:p text:style-name="P192"><text:span text:style-name="T193">7.2</text:span><text:span text:style-name="T194">. pagal veiklos sritį „Turistinių stovyklų kaimo vietovėse įkūrimas ir plėtra (išskyrus miško vietovėse)“ – iki<text:s/></text:span><text:span text:style-name="T195">60 000 Eur (šešiasdešimt tūkstančių eurų)</text:span><text:span text:style-name="T196">.</text:span><text:s/></text:p>
      <text:p text:style-name="P197">Punkto<text:s/>pakeitimai:</text:p>
      <text:p text:style-name="P198"><text:span text:style-name="T199">Nr.<text:s/></text:span><text:a xlink:href="https://www.e-tar.lt/portal/legalAct.html?documentId=ed089800456e11e483c6e89f9dba57fd" office:target-frame-name="_top" xlink:show="replace"><text:span text:style-name="T200">3D-673</text:span></text:a><text:span text:style-name="T201">, 2014-09-26, paskelbta TAR 2014-09-26, i. k. 2014-12889</text:span></text:p>
      <text:p text:style-name="Normal"/>
      <text:p text:style-name="P202"><text:span text:style-name="T203">8</text:span><text:span text:style-name="T204">. Teikdamas paramos paraišką pareiškėjas paramos gali kreiptis pagal ab</text:span><text:span text:style-name="T205">i priemonės veiklos sritis. Tokiu atveju didžiausia paramos suma bendram projektui negali viršyti 200 000 Eur (du šimtai tūkstančių eurų), iš jų paramos suma turistinei stovyklai įkurti ir (arba) jos plėtrai negali viršyti<text:s/></text:span><text:span text:style-name="T206">60 000 Eur (šešiasdešimt tūkstanč</text:span><text:span text:style-name="T207">ių eurų)</text:span><text:span text:style-name="T208">.</text:span><text:s/></text:p>
      <text:p text:style-name="P209">Punkto pakeitimai:</text:p>
      <text:p text:style-name="P210"><text:span text:style-name="T211">Nr.<text:s/></text:span><text:a xlink:href="https://www.e-tar.lt/portal/legalAct.html?documentId=ed089800456e11e483c6e89f9dba57fd" office:target-frame-name="_top" xlink:show="replace"><text:span text:style-name="T212">3D-673</text:span></text:a><text:span text:style-name="T213">, 2014-09-26, paskelbta TAR 2014-09-26, i. k. 2014-12889</text:span></text:p>
      <text:p text:style-name="Normal"/>
      <text:p text:style-name="P214"><text:span text:style-name="T215">9</text:span><text:span text:style-name="T216">. Suteikiamos paramos dydis skaičiuojamas atsižvelgiant</text:span><text:span text:style-name="T217"><text:s/>į tinkamas finansuoti projekto išlaidas.</text:span></text:p>
      <text:p text:style-name="P218"><text:span text:style-name="T219">10</text:span><text:span text:style-name="T220">. Finansuojama iki 65 proc. visų tinkamų finansuoti projekto išlaidų pagal veiklos sritį „Kaimo turizmo skatinimas, įskaitant amatų plėtrą kaimo turizmo sodybose“, kai pareiškėjas tenkina bent vieną iš šių są</text:span><text:span text:style-name="T221">lygų:</text:span></text:p>
      <text:p text:style-name="P222"><text:span text:style-name="T223">10.1</text:span><text:span text:style-name="T224">. pareiškėjas yra ūkininkas, kuris turi ne mažiau kaip 3 SG paramos paraiškos pateikimo dieną;</text:span></text:p>
      <text:p text:style-name="P225"><text:span text:style-name="T226">10.2</text:span><text:span text:style-name="T227">. pareiškėjas yra kaimo gyventojas arba ūkininkas, kuris ne mažiau kaip trejus pastaruosius metus iki paramos paraiškos pateikimo nuolat gyve</text:span><text:span text:style-name="T228">na kaime ir ne mažiau kaip trejus pastaruosius metus užsiima kaimo turizmo veikla bei gauna iš šios veiklos pajamų.</text:span></text:p>
      <text:p text:style-name="P229"><text:span text:style-name="T230">11</text:span><text:span text:style-name="T231">. Finansuojama iki 45 proc. visų tinkamų finansuoti projekto išlaidų pagal veiklos sritį „Kaimo turizmo skatinimas, įskaitant amatų<text:s/></text:span><text:span text:style-name="T232">plėtrą kaimo turizmo sodybose“, kai pareiškėjas tenkina bent vieną iš šių sąlygų:</text:span></text:p>
      <text:p text:style-name="P233"><text:span text:style-name="T234">11.1</text:span><text:span text:style-name="T235">. pareiškėjas yra ūkininkas, kurio žemės ūkio valdos ekonominis dydis yra ne mažesnis kaip 2 EDV;</text:span></text:p>
      <text:p text:style-name="P236"><text:span text:style-name="T237">11.2</text:span><text:span text:style-name="T238">. pareiškėjas yra kaimo gyventojas arba ūkininkas, kuris ne ma</text:span><text:span text:style-name="T239">žiau kaip trejus pastaruosius metus iki paramos paraiškos pateikimo nuolat gyvena kaime ir mažiau kaip trejus pastaruosius metus užsiima kaimo turizmo veikla bei gauna iš šios veiklos pajamų.</text:span></text:p>
      <text:p text:style-name="P240"><text:span text:style-name="T241">12</text:span><text:span text:style-name="T242">. Finansuojama iki 25 proc. visų tinkamų finansuoti proj</text:span><text:span text:style-name="T243">ekto išlaidų pagal veiklos sritį „Kaimo turizmo skatinimas, įskaitant amatų plėtrą kaimo turizmo sodybose“, kai pareiškėjas tenkina vieną iš šių sąlygų:</text:span></text:p>
      <text:p text:style-name="P244"><text:span text:style-name="T245">12.1</text:span><text:span text:style-name="T246">. pareiškėjas yra ūkininkas, kurio žemės ūkio valdos ekonominis dydis yra prilyginamas mažiau kai</text:span><text:span text:style-name="T247">p 2 EDV;</text:span></text:p>
      <text:p text:style-name="P248"><text:span text:style-name="T249">12.2</text:span><text:span text:style-name="T250">. pareiškėjas yra kaimo gyventojas, kuris ne mažiau kaip trejus metus iki paramos paraiškos pateikimo nuolat gyvena kaime;</text:span></text:p>
      <text:p text:style-name="P251"><text:span text:style-name="T252">13</text:span><text:span text:style-name="T253">.<text:s/></text:span><text:span text:style-name="T254">Finansuojama iki 75 proc. visų tinkamų finansuoti išlaidų pagal veiklos sritį „Kaimo turizmo skatinimas, į</text:span><text:span text:style-name="T255">skaitant amatų plėtrą kaimo turizmo sodybose“, tiesiogiai susijusių su sertifikuotų tradicinių amatų plėtra kaimo turizmo sodyboje. Remiami tradiciniai amatai, kurie nurodyti Tradicinių amatų klasifikacijos apraše, patvirtintame Lietuvos Respublikos žemės<text:s/></text:span><text:span text:style-name="T256">ūkio ministro 2008 m. rugsėjo 1 d. įsakymu Nr. 3D-481 (Žin., 2008, Nr.<text:s/></text:span><text:a xlink:href="https://www.e-tar.lt/portal/lt/legalAct/TAR.CBE78044DC96" office:target-frame-name="_blank" xlink:show="new"><text:span text:style-name="T257">102-3936</text:span></text:a><text:span text:style-name="T258">), ir sertifikuoti vadovaujantis Tautinio paveldo produktų, tradicinių amatų mokymo programų, tradicinių mugių sertifikavimo, tradicinių amatų meistrų sertifikavimo ir atestavimo taisyklėmis, patvirtintomis Lietuvos Respublikos Vyriausybės 2008 m. gegužės<text:s/></text:span><text:span text:style-name="T259">21 d. nutarimu Nr. 529 (Žin., 2008, Nr.<text:s/></text:span><text:a xlink:href="https://www.e-tar.lt/portal/lt/legalAct/TAR.1AEE5177D17C" office:target-frame-name="_blank" xlink:show="new"><text:span text:style-name="T260">66-2508</text:span></text:a><text:span text:style-name="T261">). Kai paramos kreipiamasi naujai tradicinių amatų puoselėjimo veiklai pradėti, tačiau tautinio paveldo produkto (-ų) sertif</text:span><text:span text:style-name="T262">ikatą (-us) pareiškėjas pateikia ne su paramos paraiška, o įsipareigoja pristatyti vėliausiai su paskutiniuoju mokėjimo prašymu, Agentūra turi užtikrinti, kad iki paskutiniojo mokėjimo prašymo pateikimo dienos pareiškėjui išmokėta paramos lėšų dalis sudary</text:span><text:span text:style-name="T263">s ne daugiau kaip 65 proc. patirtų tinkamų finansuoti projekto išlaidų.</text:span></text:p>
      <text:p text:style-name="P264"><text:span text:style-name="T265">14</text:span><text:span text:style-name="T266">. Finansuojama iki 65 proc. visų tinkamų finansuoti projekto išlaidų pagal veiklos sritį „Turistinių stovyklų kaimo vietovėse įkūrimas ir plėtra (išskyrus miško vietoves)“, kai p</text:span><text:span text:style-name="T267">areiškėjas tenkina bent vieną iš šių sąlygų:</text:span></text:p>
      <text:p text:style-name="P268"><text:span text:style-name="T269">14.1</text:span><text:span text:style-name="T270">. pareiškėjas yra ūkininkas, kuris užsiima žemės ūkio veikla ir įrodo, kad iš šios veiklos gauna pajamų (pvz., ūkio EDV, turi gyvulių, pasėlių ir pan.);</text:span></text:p>
      <text:p text:style-name="P271"><text:span text:style-name="T272">14.2</text:span><text:span text:style-name="T273">. pareiškėjas yra kaimo gyventojas, kuris ne</text:span><text:span text:style-name="T274"><text:s/>mažiau kaip trejus metus iki paramos paraiškos pateikimo nuolat gyvena kaime.</text:span></text:p>
      <text:p text:style-name="P275"><text:span text:style-name="T276">15</text:span><text:span text:style-name="T277">. Finansuojama iki 50 proc. visų tinkamų finansuoti projekto išlaidų pagal veiklos sritį „Turistinių stovyklų kaimo vietovėse įkūrimas ir plėtra (išskyrus miško vietoves</text:span><text:span text:style-name="T278">)“, kai pareiškėjas yra ūkininkas arba kaimo gyventojas, tačiau neatitinka 14.1 ir 14.2 punktų.</text:span></text:p>
      <text:p text:style-name="P279"><text:span text:style-name="T280">16</text:span><text:span text:style-name="T281">. Didžiausia paramos suma vienam paramos gavėjui 2007–2013 metų laikotarpiui pagal Programos investicines priemones negali viršyti 400 000 Eur (keturi šim</text:span><text:span text:style-name="T282">tai tūkstančių<text:s/></text:span><text:soft-page-break/><text:span text:style-name="T283">eurų). Didžiausia paramos suma vienam paramos gavėjui 2007–2013 metų laikotarpiui pagal veiklos sritį „Turistinių stovyklų kaimo vietovėse įkūrimas ir plėtra (išskyrus miško vietoves)“ negali viršyti<text:s/></text:span><text:span text:style-name="T284">120 000 Eur (vienas šimtas dvidešimt tūks</text:span><text:span text:style-name="T285">tančių eurų)</text:span><text:span text:style-name="T286">.</text:span><text:s/></text:p>
      <text:p text:style-name="P287">Punkto pakeitimai:</text:p>
      <text:p text:style-name="P288"><text:span text:style-name="T289">Nr.<text:s/></text:span><text:a xlink:href="https://www.e-tar.lt/portal/legalAct.html?documentId=ed089800456e11e483c6e89f9dba57fd" office:target-frame-name="_top" xlink:show="replace"><text:span text:style-name="T290">3D-673</text:span></text:a><text:span text:style-name="T291">, 2014-09-26, paskelbta TAR 2014-09-26, i. k. 2014-12889</text:span></text:p>
      <text:p text:style-name="Normal"/>
      <text:p text:style-name="P292"><text:span text:style-name="T293">17</text:span><text:span text:style-name="T294">. Į didžiausią paramos sumą 2007–2013 metų<text:s/></text:span><text:span text:style-name="T295">laikotarpiui paramos gavėjui neįskaitoma parama, gaunama pagal Programos priemones:</text:span></text:p>
      <text:p text:style-name="P296"><text:span text:style-name="T297">17.1</text:span><text:span text:style-name="T298">. „Profesinio mokymo ir informavimo veikla“;</text:span></text:p>
      <text:p text:style-name="P299"><text:span text:style-name="T300">17.2</text:span><text:span text:style-name="T301">. „Naudojimasis konsultavimo paslaugomis“;</text:span></text:p>
      <text:p text:style-name="P302"><text:span text:style-name="T303">17.3</text:span><text:span text:style-name="T304">. „Pusiau natūrinis ūkininkavimas“;</text:span></text:p>
      <text:p text:style-name="P305"><text:span text:style-name="T306">17.4</text:span><text:span text:style-name="T307">. „Jaunųjų<text:s/></text:span><text:span text:style-name="T308">ūkininkų įsikūrimas“;</text:span></text:p>
      <text:p text:style-name="P309"><text:span text:style-name="T310">17.5</text:span><text:span text:style-name="T311">. priemonės „Žemės ūkio valdų modernizavimas“ pirmąją veiklos sritį „Nitratų direktyvos reikalavimų ir naujų privalomų bendrijos standartų įgyvendinimas“;</text:span></text:p>
      <text:p text:style-name="P312"><text:span text:style-name="T313">17.6</text:span><text:span text:style-name="T314">. „Kaimo atnaujinimas ir plėtra“ veiklos sritį „Asbestinių stog</text:span><text:span text:style-name="T315">ų keitimas“.</text:span></text:p>
      <text:p text:style-name="P316">Papildyta punktu:</text:p>
      <text:p text:style-name="P317"><text:span text:style-name="T318">Nr.<text:s/></text:span><text:a xlink:href="https://www.e-tar.lt/portal/legalAct.html?documentId=TAR.F6441C3C90E9" office:target-frame-name="_top" xlink:show="replace"><text:span text:style-name="T319">3D-492</text:span></text:a><text:span text:style-name="T320">, 2012-06-26, Žin., 2012, Nr. 74-3822 (2012-06-29), i. k. 1122330ISAK003D-492</text:span></text:p>
      <text:p text:style-name="Normal"/>
      <text:p text:style-name="P321"><text:span text:style-name="T322">18</text:span><text:span text:style-name="T323">. Parama turi būti skiriama vadovaujantis 2006</text:span><text:span text:style-name="T324"><text:s/>m. gruodžio 15 d. Komisijos reglamento (EB) Nr. 1998/2006 dėl Sutarties 87 ir 88 straipsnių taikymo<text:s/></text:span><text:span text:style-name="T325">de minimis</text:span><text:span text:style-name="T326"><text:s/>pagalbai (OL 2006 L 379, p. 5) nuostatomis. Pagalbos gavėjui suteikta nereikšminga (</text:span><text:span text:style-name="T327">de minimis)</text:span><text:span text:style-name="T328"><text:s/>pagalba negali viršyti <text:s/>200 000 Eur (du šimtai t</text:span><text:span text:style-name="T329">ūkstančių eurų) per dvejus praėjusius ir einamuosius jo mokestinius metus.</text:span><text:s/></text:p>
      <text:p text:style-name="P330">Punkto pakeitimai:</text:p>
      <text:p text:style-name="P331"><text:span text:style-name="T332">Nr.<text:s/></text:span><text:a xlink:href="https://www.e-tar.lt/portal/legalAct.html?documentId=ed089800456e11e483c6e89f9dba57fd" office:target-frame-name="_top" xlink:show="replace"><text:span text:style-name="T333">3D-673</text:span></text:a><text:span text:style-name="T334">, 2014-09-26, paskelbta TAR 2014-09-26, i. k. 2014-12</text:span><text:span text:style-name="T335">889</text:span></text:p>
      <text:p text:style-name="Normal"/>
      <text:p text:style-name="P336"><text:span text:style-name="T337">19</text:span><text:span text:style-name="T338">. Sutuoktinių didžiausia bendra gauta paramos suma pagal Programos investicines priemones negali viršyti vienam paramos gavėjui Taisyklių 16 ir 18 punktuose 2007–2013 metų laikotarpiu nustatytos didžiausios paramos sumos.</text:span></text:p>
      <text:p text:style-name="P339"><text:span text:style-name="T340">20</text:span><text:span text:style-name="T341">. Pareiškėjas, pa</text:span><text:span text:style-name="T342">ramos gavėjas projekto įgyvendinimo laikotarpiu tuo pačiu metu negali dalyvauti kitose investicinėse Programos priemonėse.</text:span></text:p>
      <text:p text:style-name="P343"><text:span text:style-name="T344">21</text:span><text:span text:style-name="T345">. Pakartotinai investicinės paramos pagal šią ar kitas priemones galima kreiptis tik įgyvendinus ankstesnįjį projektą, t. y. ne</text:span><text:span text:style-name="T346"><text:s/>anksčiau kaip pateikus paskutinį mokėjimo prašymą ir galutinę projekto įgyvendinimo ataskaitą. Pareiškėjai, dalyvaujantys priemonėje „Pusiau natūrinis ūkininkavimas“, gali pakartotinai kreiptis paramos, jei įvykdė visas investicijas iki paramos paraiškos<text:s/></text:span><text:span text:style-name="T347">pagal priemonę „Kaimo turizmo veiklos skatinimas“ pateikimo dienos ir pateikė išlaidų pagrindimo ir apmokėjimo įrodymo dokumentus.</text:span></text:p>
      <text:p text:style-name="P348"><text:span text:style-name="T349">22</text:span><text:span text:style-name="T350">. Jei pareiškėjas naudojasi kredito įstaigų išduotais kreditais projektui, kuriam prašoma paramos, ir pareiškėjui<text:s/></text:span><text:span text:style-name="T351">teikiama valstybės pagalba, kompensuojant dalį kredito įstaigai sumokėtų palūkanų ir (arba) dalį garantinio užmokesčio, didžiausia bendra paramos pagal šias Taisykles ir valstybės pagalbos lėšų suma ir intensyvumas projektui ir jo tinkamoms išlaidoms finan</text:span><text:span text:style-name="T352">suoti negali viršyti šiose Taisyklėse nustatytų dydžių. Tokiu atveju tinkamomis finansuoti išlaidomis laikomos šių Taisyklių reikalavimus atitinkančios išlaidos, patirtos po prašymo kompensuoti dalį palūkanų ir (arba) dalį garantinio užmokesčio pateikimo d</text:span><text:span text:style-name="T353">ienos.</text:span></text:p>
      <text:p text:style-name="P354"/>
      <text:p text:style-name="P355"><text:span text:style-name="T356">V</text:span><text:span text:style-name="T357">.<text:s/></text:span><text:span text:style-name="T358">GALIMI PAREIŠKĖJAI IR PARAMOS GAVĖJAI</text:span></text:p>
      <text:p text:style-name="P359"/>
      <text:p text:style-name="P360"><text:span text:style-name="T361">23</text:span><text:span text:style-name="T362">. Paramos gali kreiptis ūkininkai arba kaimo gyventojai, ne jaunesni kaip 18 metų. Ūkininkai iki paramos paraiškos pateikimo dienos teisės aktų nustatyta tvarka turi būti įregistravę žemės ūkio<text:s/></text:span><text:span text:style-name="T363">valdą Lietuvos Respublikos žemės ūkio ir kaimo verslo registre.</text:span></text:p>
      <text:p text:style-name="P364"><text:span text:style-name="T365">24</text:span><text:span text:style-name="T366">. Paramos paraišką pareiškėjas teikia individualiai.</text:span></text:p>
      <text:p text:style-name="P367"><text:span text:style-name="T368">25</text:span><text:span text:style-name="T369">. Jei paraišką pateikęs pareiškėjas iki sprendimo skirti paramą priėmimo mirė,<text:s/></text:span><text:soft-page-break/><text:span text:style-name="T370">paramos paraiška išregistruojama.</text:span></text:p>
      <text:p text:style-name="P371"><text:span text:style-name="T372">26</text:span><text:span text:style-name="T373">. Pareiš</text:span><text:span text:style-name="T374">kėjui po sprendimo skirti paramą arba paramos gavėjui:</text:span></text:p>
      <text:p text:style-name="P375"><text:span text:style-name="T376">26.1</text:span><text:span text:style-name="T377">. mirus, paveldėtojas gali perimti visas teises ir pareigas, susijusias su parama, tik tuo atveju, jeigu jis atitinka tinkamumo gauti paramą kriterijus teisių ir pareigų perėmimo metu;</text:span></text:p>
      <text:p text:style-name="P378"><text:span text:style-name="T379">26.2</text:span><text:span text:style-name="T380">.<text:s/></text:span><text:span text:style-name="T381">netekus ilgalaikio profesinio darbingumo, jis savo visas teises ir pareigas, susijusias su parama, gali perleisti kitam asmeniui tik tuo atveju, jeigu pastarasis atitinka tinkamumo gauti paramą kriterijus teisių ir pareigų perėmimo metu.</text:span></text:p>
      <text:p text:style-name="P382"/>
      <text:p text:style-name="P383"><text:span text:style-name="T384">VI</text:span><text:span text:style-name="T385">.<text:s/></text:span><text:span text:style-name="T386">NETIN</text:span><text:span text:style-name="T387">KAMI PAREIŠKĖJAI</text:span></text:p>
      <text:p text:style-name="P388"/>
      <text:p text:style-name="P389"><text:span text:style-name="T390">27</text:span><text:span text:style-name="T391">. Pareiškėjui parama negali būti teikiama, jei:</text:span></text:p>
      <text:p text:style-name="P392"><text:span text:style-name="T393">27.1</text:span><text:span text:style-name="T394">. pareiškėjas paramos paraiškoje, pridedamuose ar pagal paklausimą pateiktuose dokumentuose sąmoningai pateikė neteisingą informaciją;</text:span></text:p>
      <text:p text:style-name="P395"><text:span text:style-name="T396">27.2</text:span><text:span text:style-name="T397">. yra priimtas galutinis sprendimas</text:span><text:span text:style-name="T398"><text:s/>dėl:</text:span></text:p>
      <text:p text:style-name="P399"><text:span text:style-name="T400">27.2.1</text:span><text:span text:style-name="T401">. pareiškėjo, ketinusio ir (arba) gavusio paramą iš Specialiosios žemės ūkio ir kaimo plėtros paramos programos (SAPARD), Europos žemės ūkio orientavimo ir garantijų fondo, Europos žemės ūkio fondo kaimo plėtrai (EŽŪFKP), Žuvininkystės orient</text:span><text:span text:style-name="T402">avimo finansinio instrumento, Europos žuvininkystės fondo, paramos teikimo ar sutarties sąlygų pažeidimo, apie kurį teisės aktų nustatyta tvarka buvo pranešta Europos Komisijai. Tokiu atveju pareiškėjas neturi teisės pretenduoti į paramą vienerius metus nu</text:span><text:span text:style-name="T403">o galutinio sprendimo priėmimo;</text:span></text:p>
      <text:p text:style-name="P404"><text:span text:style-name="T405">27.2.2</text:span><text:span text:style-name="T406">. paramos mokėjimo nutraukimo dėl padaryto pažeidimo. Tokiu atveju pareiškėjas neturi teisės pretenduoti į paramą vienerius metus nuo galutinio sprendimo priėmimo;</text:span></text:p>
      <text:p text:style-name="P407"><text:span text:style-name="T408">27.2.3</text:span><text:span text:style-name="T409">. pareiškėjo įvykdytos nusikalstamos vei</text:span><text:span text:style-name="T410">kos ar administracinio teisės pažeidimo, susijusių su parama. Tokiu atveju pareiškėjas neturi teisės pretenduoti į paramą dvejus metus nuo galutinio sprendimo priėmimo;</text:span></text:p>
      <text:p text:style-name="P411"><text:span text:style-name="T412">27.3</text:span><text:span text:style-name="T413">. pareiškėjas, dėl subjektyvių priežasčių neįvykdęs ankstesnio projekto<text:s/></text:span><text:span text:style-name="T414">verslo plane (projekto apraše) užsibrėžtų tikslų ir priežiūros rodiklių, netenka teisės kreiptis paramos pagal investicines priemones tol, kol nebus pašalinti veiklos trūkumai.</text:span></text:p>
      <text:p text:style-name="P415"/>
      <text:p text:style-name="P416"><text:span text:style-name="T417">VII</text:span><text:span text:style-name="T418">.<text:s/></text:span><text:span text:style-name="T419">TINKAMUMO KRITERIJAI</text:span></text:p>
      <text:p text:style-name="P420"/>
      <text:p text:style-name="P421"><text:span text:style-name="T422">28</text:span><text:span text:style-name="T423">. Tinkamumo kriterijai paramai gauti<text:s/></text:span><text:span text:style-name="T424">yra šie:</text:span></text:p>
      <text:p text:style-name="P425"><text:span text:style-name="T426">28.1</text:span><text:span text:style-name="T427">. paramos paraišką pateikia subjektas, įvardytas galimu pareiškėju Taisyklių 23 punkte ir neatitinkantis šių Taisyklių VI skyriuje numatytų atvejų;</text:span></text:p>
      <text:p text:style-name="P428"><text:span text:style-name="T429">28.2</text:span><text:span text:style-name="T430">. projektas atitinka Programoje nurodytus tikslus;</text:span></text:p>
      <text:p text:style-name="P431"><text:span text:style-name="T432">28.3</text:span><text:span text:style-name="T433">. projekto veikla ir išlai</text:span><text:span text:style-name="T434">dos susijusios su remiama pagal priemonę veikla, nurodyta Taisyklių III skyriuje;</text:span></text:p>
      <text:p text:style-name="P435"><text:span text:style-name="T436">28.4</text:span><text:span text:style-name="T437">. pareiškėjas neturi įsiskolinimų Lietuvos Respublikos valstybės biudžetui ir Valstybinio socialinio draudimo fondui (atitiktis šiam kriterijui gali būti tikslinama p</text:span><text:span text:style-name="T438">aramos paraiškos vertinimo metu);</text:span></text:p>
      <text:p text:style-name="P439"><text:span text:style-name="T440">28.5</text:span><text:span text:style-name="T441">. pareiškėjas užtikrina, kad projekte numatytos išlaidos nebuvo, nėra ir nebus finansuojamos iš kitų nacionalinių programų ir EB fondų;</text:span></text:p>
      <text:p text:style-name="P442"><text:span text:style-name="T443">28.6</text:span><text:span text:style-name="T444">. pareiškėjas užtikrina tinkamą projekto finansavimo šaltinį – skolint</text:span><text:span text:style-name="T445">as lėšas, paramos lėšas, iš projekte numatytos veiklos gautinas lėšas – kuris turi būti pagrįstas verslo plano finansinių ataskaitų duomenimis. Skolintos lėšos pagrindžiamos su paramos paraiška pateikiant paskolos suteikimo galimybės įrodymo dokumentus. Ik</text:span><text:span text:style-name="T446">i mokėjimo prašymo pateikimo, jei projektas ar projekto dalis įgyvendinama skolintomis lėšomis, paramos gavėjas Agentūrai turi pateikti pasirašytą paskolos sutartį projektui ar projekto daliai finansuoti arba raštu patvirtinti, kad projektą ar atitinkamą p</text:span><text:span text:style-name="T447">rojekto dalį įgyvendins nuosavomis lėšomis.<text:s/></text:span><text:soft-page-break/><text:span text:style-name="T448">Skolintos lėšos projektui įgyvendinti negali sudaryti daugiau kaip 90 proc. projekto vertės (su PVM). Agentūra neatsako už kreditoriaus turimų lėšų patikimumą, realumą, prievolių vykdymą Lietuvos Respublikos teis</text:span><text:span text:style-name="T449">ės aktų nustatyta tvarka ir už kreditoriaus ir paskolos gavėjo įsipareigojimų nevykdymą. Pareiškėjas, pradedantis vykdyti projekte numatytą veiklą, pradžios balanse nurodo turimas lėšas, skirtas veiklai vykdyti. Atsakomybė už nurodytas turimas lėšas tenka<text:s/></text:span><text:span text:style-name="T450">pareiškėjui;</text:span></text:p>
      <text:p text:style-name="P451"><text:span text:style-name="T452">28.7</text:span><text:span text:style-name="T453">. pareiškėjas tvarko ir (arba) įsipareigoja tvarkyti buhalterinę apskaitą pagal Lietuvos Respublikos teisės aktų nustatytus reikalavimus (pareiškėjai privalo tvarkyti buhalterinę apskaitą vadovaudamiesi Ūkininko ūkio ir gyventojų, kuri</text:span><text:span text:style-name="T454">e neįregistravę ūkininko ūkio verčiasi individualia žemės ūkio veikla, veiklos buhalterinės apskaitos tvarkymo dvejybine apskaitos sistema rekomendacijomis, patvirtintomis Lietuvos Respublikos žemės ūkio ministro 2006 m. gruodžio 18 d. įsakymu Nr. 3D-491 (</text:span><text:span text:style-name="T455">Žin., 2006, Nr.<text:s/></text:span><text:a xlink:href="https://www.e-tar.lt/portal/lt/legalAct/TAR.E36395015E73" office:target-frame-name="_blank" xlink:show="new"><text:span text:style-name="T456">140-5367</text:span></text:a><text:span text:style-name="T457">). Pareiškėjai, iki paraiškos pateikimo nevykdę ūkinės veiklos, arba tie, kurie vykdė ūkinę veiklą, bet pagal teisės aktų reikalavimus finansinė at</text:span><text:span text:style-name="T458">skaitomybė jiems nėra privaloma, įsipareigoja tvarkyti buhalterinę apskaitą, sudarydami finansinių atskaitų rinkinį, ir kartu su paramos paraiška pateikia ūkinės veiklos pradžios balansą;</text:span></text:p>
      <text:p text:style-name="P459"><text:span text:style-name="T460">28.8</text:span><text:span text:style-name="T461">.<text:s/></text:span><text:span text:style-name="T462">nekilnojamasis turtas (žemė, pastatai), į kurį investuojam</text:span><text:span text:style-name="T463">a ir kuris tiesiogiai susijęs su projekte numatyta vykdyti veikla, priklauso pareiškėjui arba jo sutuoktiniui asmeninės nuosavybės teise, sutuoktinių bendrosios dalinės arba sutuoktinių bendrosios jungtinės nuosavybės teise. Tokiu atveju, kai šis turtas pr</text:span><text:span text:style-name="T464">iklauso sutuoktiniui (-iams) bet kuria pirmiau paminėta teise, pateikiamas rašytinis sutuoktinio sutikimas investuoti į jam priklausantį nekilnojamąjį turtą ir plėtoti verslo plane (projekto apraše) numatytą veiklą ne mažiau kaip penkerius arba septynerius</text:span><text:span text:style-name="T465"><text:s/>metus nuo paramos sutarties pasirašymo dienos. Parama neskiriama, jei investuojama į nekilnojamąjį turtą, kuris priklauso pareiškėjui ar jo sutuoktiniui su kitais asmenimis arba pareiškėjui ir jo sutuoktiniui bendrosios dalinės arba bendrosios jungtinės n</text:span><text:span text:style-name="T466">uosavybės teise su kitais asmenimis, išskyrus atvejus, kai sklypas yra saugomoje teritorijoje, kur privačios nuosavybės teise priklausančio žemės sklypo neleidžiama dalyti dalimis, parduodant, išnuomojant, atidalijant, įkeičiant, dovanojant. Šiuo atveju pa</text:span><text:span text:style-name="T467">rama gali būti skiriama tik pateikus tarp bendrasavininkių pasirašytą ir notaro patvirtintą sklypo valdymo sutartį, kurioje apibrėžiamos bendrasavininkių teisės į sklypo dalis ir užtikrinamos išskirtinės pareiškėjo teisės į sklypo dalį, kurioje numatomos v</text:span><text:span text:style-name="T468">eiklos;</text:span></text:p>
      <text:p text:style-name="P469"><text:span text:style-name="T470">28.9</text:span><text:span text:style-name="T471">. pareiškėjas įsipareigoja apdrausti turtą, kuriam įsigyti ar sukurti bus panaudota parama, ne trumpesniam kaip penkerių arba septynerių metų laikotarpiui nuo paramos sutarties pasirašymo: projekto įgyvendinimo laikotarpiui – didžiausiu tur</text:span><text:span text:style-name="T472">to atkuriamosios vertės draudimu nuo visų galimų rizikos atvejų, o įgyvendinus projektą iki kontrolės laikotarpio pabaigos – likutine verte, atsižvelgiant į atitinkamos rūšies turto naudojimo laiką ir taikomas turto nusidėvėjimo normas. Reikalavimas gali b</text:span><text:span text:style-name="T473">ūti netaikomas, jei pareiškėjas įrodo, kad apdrausti paramos lėšomis įgytą ar sukurtą turtą nėra galimybių, ir kartu su mokėjimo prašymu pateikia bent tris šį faktą patvirtinančius oficialius skirtingų draudimo įmonių atsisakymo suteikti draudimo paslaugas</text:span><text:span text:style-name="T474"><text:s/>raštus;</text:span></text:p>
      <text:p text:style-name="P475"><text:span text:style-name="T476">28.10</text:span><text:span text:style-name="T477">.<text:s/></text:span><text:span text:style-name="T478">pareiškėjas įsipareigoja be rašytinio Agentūros sutikimo neatlikti esminio projekte numatytos veiklos, projekto įgyvendinimo vietos ir sąlygų pakeitimo (vykdyti verslo plane numatytą veiklą), neparduoti ir kitaip neperleisti kitam asmen</text:span><text:span text:style-name="T479">iui už paramos lėšas įgyto turto mažiausiai penkerius arba septynerius metus nuo paramos sutarties pasirašymo dienos. Leidimą įkeisti turtą kredito įstaigoms Agentūra gali suteikti tik tiems paramos gavėjams, kurie paraiškoje paskolą įvardijo kaip vieną iš</text:span><text:span text:style-name="T480"><text:s/>projekto finansavimo šaltinių, tačiau už paramos lėšas įsigytas turtas negali būti įkeistas kitiems paskolas projektui įgyvendinti suteikusiems fiziniams ar juridiniams asmenims, išskyrus kredito įstaigai;</text:span></text:p>
      <text:p text:style-name="P481"><text:span text:style-name="T482">28.11</text:span><text:span text:style-name="T483">. jei projekte numatyti statybos ar infr</text:span><text:span text:style-name="T484">astruktūros įrengimo darbai, turi būti parengtas statinio statybos, rekonstravimo ar kapitalinio remonto techninis projektas (statinio projekto bendroji, sklypo sutvarkymo (sklypo plano), architektūros, statybos skaičiuojamosios kainos nustatymo dalys) ir<text:s/></text:span><text:span text:style-name="T485">išduotas statybą leidžiantis dokumentas (tuo atveju, jei statinio<text:s/></text:span><text:soft-page-break/><text:span text:style-name="T486">projektas pradėtas rengti iki 2010 m. spalio 1 d. – statinio techninis projektas (statinio projekto bendroji, architektūros, technologijos, statybos skaičiuojamosios kainos nustatymo ir skly</text:span><text:span text:style-name="T487">po plano dalys) ir statybos leidimas), Agentūrai pateikiami kartu su paramos paraiška Statinių projektams, išskyrus nesudėtingus statinius, kurių sąmatinė vertė yra didesne kaip 144 810 Eur (vienas šimtas keturiasdešimt keturi tūkstančiai aštuoni šimtai de</text:span><text:span text:style-name="T488">šimt eurų), turi būti atlikta statinio techninio projekto statybos skaičiuojamosios kainos dalies ekspertizė, vadovaujantis Statybos techniniu reglamentu STR 1.06.03:2002 „Statinio projekto ekspertizė ir statinio ekspertizė“, patvirtintu Lietuvos Respublik</text:span><text:span text:style-name="T489">os aplinkos ministro 2002 m. balandžio 30 d. įsakymu Nr. 214<text:s/></text:span><text:span text:style-name="T490">„Dėl statybos techninio reglamento STR 1.06.03:2002 „Statinio projekto ekspertizė ir statinio ekspertizė“.<text:s/></text:span><text:span text:style-name="T491">Ekspertizės išvada turi būti parengta įstaigos, turinčios teisę užsiimti šia veikla. Jei projekte numatyta statyba, rekonstrukcija ir (arba) kapitalinis remontas, bet šiems darbams paramos neprašoma, šie dokumentai neteikiami. Jei projekte numatyta nesudėt</text:span><text:span text:style-name="T492">ingų (tarp jų – laikinų) statinių statyba, rekonstravimas ar kapitalinis remontas kultūros paveldo objekto ar saugomoje teritorijoje, kartu su paramos paraiška arba vėliausiai su pirmuoju mokėjimo prašymu pareiškėjas turi pateikti Lietuvos Respublikos stat</text:span><text:span text:style-name="T493">ybos įstatyme (Žin., 1996, Nr.<text:s/></text:span><text:a xlink:href="https://www.e-tar.lt/portal/lt/legalAct/TAR.F31E79DEC55D" office:target-frame-name="_blank" xlink:show="new"><text:span text:style-name="T494">32-788</text:span></text:a><text:span text:style-name="T495">; 2001, Nr.<text:s/></text:span><text:a xlink:href="https://www.e-tar.lt/portal/lt/legalAct/TAR.80A638E6C263" office:target-frame-name="_blank" xlink:show="new"><text:span text:style-name="T496">101-3597</text:span></text:a><text:span text:style-name="T497">) ir susijusiuose Lietuvos Re</text:span><text:span text:style-name="T498">spublikos teisės aktuose nustatyta tvarka atsakingų institucijų suderintą supaprastintą statybos ar rekonstravimo projektą arba kapitalinio remonto aprašą (tuo atveju, jei nesudėtingų (tarp jų – laikinų) statinių statybos kultūros paveldo objekto ar saugom</text:span><text:span text:style-name="T499">oje teritorijoje dokumentai pradėti rengti iki 2010 m. spalio 1 d., turi būti pateiktas supaprastintas statinio projektas). Jei projekte numatyta nesudėtingų (tarp jų – laikinų) statinių statyba, rekonstravimas ar kapitalinis remontas nebus vykdomi kultūro</text:span><text:span text:style-name="T500">s paveldo objekto ar saugomoje teritorijoje, kartu su paramos paraiška pareiškėjas turi pateikti kitus bendruosius projektinius dokumentus.<text:s/></text:span><text:span text:style-name="T501">S</text:span><text:span text:style-name="T502">tatinio projekto aplinkos apsaugos dalis, parengta vadovaujantis Statybos techninio reglamento STR 1.05.05:2004 „St</text:span><text:span text:style-name="T503">atinio projekto aplinkos apsaugos dalis“, patvirtinto Lietuvos Respublikos aplinkos ministro 2003 m. gruodžio 24 d. įsakymu Nr. 701 (Žin., 2004, Nr.<text:s/></text:span><text:a xlink:href="https://www.e-tar.lt/portal/lt/legalAct/TAR.DBDCD7F1D934" office:target-frame-name="_blank" xlink:show="new"><text:span text:style-name="T504">50-1675</text:span></text:a><text:span text:style-name="T505">), nuostatomis,</text:span><text:span text:style-name="T506"><text:s/>į statinio techninį projektą įtraukiama tik tuo atveju, jei tai yra privaloma vadovaujantis Statybos techninio reglamento STR 1.05.06:2010 „Statinio projektavimas“ ir kitų Lietuvos Respublikos teisės aktų nuostatomis;</text:span></text:p>
      <text:p text:style-name="P507">Punkto pakeitimai:</text:p>
      <text:p text:style-name="P508"><text:span text:style-name="T509">Nr.<text:s/></text:span><text:a xlink:href="https://www.e-tar.lt/portal/legalAct.html?documentId=ed089800456e11e483c6e89f9dba57fd" office:target-frame-name="_top" xlink:show="replace"><text:span text:style-name="T510">3D-673</text:span></text:a><text:span text:style-name="T511">, 2014-09-26, paskelbta TAR 2014-09-26, i. k. 2014-12889</text:span></text:p>
      <text:p text:style-name="Normal"/>
      <text:p text:style-name="P512"><text:span text:style-name="T513">28.12</text:span><text:span text:style-name="T514">. pareiškėjas įsipareigoja, kad paramos paraiškos pateikimo dieną turės ne mažiau, kaip</text:span><text:span text:style-name="T515"><text:s/>3 SG ir kontrolės laikotarpiu, t. y. penkerių arba septynerių metų laikotarpiu nuo paramos sutarties pasirašymo, jis nebus mažinamas;</text:span></text:p>
      <text:p text:style-name="P516"><text:span text:style-name="T517">28.13</text:span><text:span text:style-name="T518">. pareiškėjas įsipareigoja, kad paramos paraiškos pateikimo dieną turės ne mažiau, kaip 2 EDV ir kontrolės laiko</text:span><text:span text:style-name="T519">tarpiu, t. y. penkerių arba septynerių metų laikotarpiu nuo paramos sutarties pasirašymo, jis nebus mažinamas;</text:span></text:p>
      <text:p text:style-name="P520"><text:span text:style-name="T521">28.14</text:span><text:span text:style-name="T522">. pareiškėjas pateikia verslo planą, parengtą pagal šių Taisyklių 2 priede nustatytą formą (išskyrus atvejus, kai pareiškėjas iki šiame<text:s/></text:span><text:span text:style-name="T523">punkte numatyto reikalavimo įsigaliojimo datos sudarė sutartį parengti verslo planą pagal Verslo plano finansinei paramai gauti pagal Lietuvos kaimo plėtros 2007–2013 metų programos III krypties „Gyvenimo kokybė kaimo vietovėse ir kaimo ekonomikos įvairini</text:span><text:span text:style-name="T524">mas“ priemones reikalavimų aprašą, patvirtintą Lietuvos Respublikos žemės ūkio ministro 2007 m. liepos 13 d. įsakymu Nr. 3D-349 (Žin., 2007, Nr.<text:s/></text:span><text:a xlink:href="https://www.e-tar.lt/portal/lt/legalAct/TAR.649B86FB5BD4" office:target-frame-name="_blank" xlink:show="new"><text:span text:style-name="T525">81-3345</text:span></text:a><text:span text:style-name="T526">);</text:span></text:p>
      <text:p text:style-name="P527"><text:span text:style-name="T528">28.15</text:span><text:span text:style-name="T529">.<text:s/></text:span><text:span text:style-name="T530">parei</text:span><text:span text:style-name="T531">škėjas verslo plane įrodo, kad ūkio subjektas atitinka ir ateityje atitiks ekonominio gyvybingumo rodiklių reikšmes, nurodytas Ūkio subjektų, siekiančių pasinaudoti parama pagal Lietuvos kaimo plėtros 2007–2013 metų programos priemones, ekonominio gyvybing</text:span><text:span text:style-name="T532">umo nustatymo taisyklėse, patvirtintose Lietuvos Respublikos žemės ūkio ministro 2009 m. gegužės 15 d. įsakymu Nr. 3D-350 (Žin., 2009, Nr.<text:s/></text:span><text:a xlink:href="https://www.e-tar.lt/portal/lt/legalAct/TAR.542609C08086" office:target-frame-name="_blank" xlink:show="new"><text:span text:style-name="T533">59-2335</text:span></text:a><text:span text:style-name="T534">; 2010, Nr.<text:s/></text:span><text:a xlink:href="https://www.e-tar.lt/portal/lt/legalAct/TAR.E4F02E07BE62" office:target-frame-name="_blank" xlink:show="new"><text:span text:style-name="T535">48-2364</text:span></text:a><text:span text:style-name="T536">);</text:span></text:p>
      <text:p text:style-name="P537"><text:span text:style-name="T538">28.16</text:span><text:span text:style-name="T539">. pareiškėjas yra kompetentingas kaimo turizmo ar turistinės stovyklos paslaugų teikimo srityje. Laikoma, kad pareiškėjas yra kompetentingas, jeigu atitin</text:span><text:span text:style-name="T540">ka bent vieną iš šių sąlygų:</text:span></text:p>
      <text:p text:style-name="P541"><text:span text:style-name="T542">28.16.1</text:span><text:span text:style-name="T543">. yra įgijęs arba siekia įgyti (šiuo metu studijuoja) turizmo studijų srities išsilavinimą;</text:span></text:p>
      <text:p text:style-name="P544"><text:span text:style-name="T545">28.16.2</text:span><text:span text:style-name="T546">. yra išklausęs arba įsipareigoja išklausyti iki paskutinio mokėjimo prašymo pateikimo datos kaimo turizmo ir (arba</text:span><text:span text:style-name="T547">) turistinės stovyklos srities specializuotus mokymo kursus;</text:span></text:p>
      <text:p text:style-name="P548"><text:span text:style-name="T549">28.16.3</text:span><text:span text:style-name="T550">. ne mažiau kaip vienerius metus teikia kaimo turizmo ir (arba) turistinės stovyklos paslaugas;</text:span></text:p>
      <text:p text:style-name="P551"><text:span text:style-name="T552">28.17</text:span><text:span text:style-name="T553">. pareiškėjas teikia kaimo turizmo ir (ar) turistinės stovyklos paslaugas tur</text:span><text:span text:style-name="T554">ėdamas verslo liudijimą arba nuolatinio Lietuvos gyventoj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555">112-4992</text:span></text:a><text:span text:style-name="T556">; 2005, Nr.<text:s/></text:span><text:a xlink:href="https://www.e-tar.lt/portal/lt/legalAct/TAR.3EA47870EE8C" office:target-frame-name="_blank" xlink:show="new"><text:span text:style-name="T557">138-4971</text:span></text:a><text:span text:style-name="T558">). Naujai kuriamos kaimo turizmo sodybos ir (arba) turistinės s</text:span><text:span text:style-name="T559">tovyklos paslaugų teikimo atveju pareiškėjas verslo liudijimą arba nuolatinio Lietuvos gyventojo individualios veiklos vykdymo pažymą pateikia kartu su paskutiniu mokėjimo prašymu;</text:span></text:p>
      <text:p text:style-name="P560"><text:span text:style-name="T561">28.18.</text:span><text:span text:style-name="T562"><text:s/>Neteko galios nuo 2011-11-30</text:span></text:p>
      <text:p text:style-name="P563">Punkto naikinimas:</text:p>
      <text:p text:style-name="P564"><text:span text:style-name="T565">Nr.<text:s/></text:span><text:a xlink:href="https://www.e-tar.lt/portal/legalAct.html?documentId=TAR.7D6947D5D09E" office:target-frame-name="_top" xlink:show="replace"><text:span text:style-name="T566">3D-863</text:span></text:a><text:span text:style-name="T567">, 2011-11-24, Žin. 2011, Nr. 144-6793 (2011-11-29), i. k. 1112330ISAK003D-863</text:span></text:p>
      <text:p text:style-name="Normal"/>
      <text:p text:style-name="P568"><text:span text:style-name="T569">28.19</text:span><text:span text:style-name="T570">. projektas įgyvendinamas kaimo vietovėje:</text:span></text:p>
      <text:p text:style-name="P571"><text:span text:style-name="T572">28.19.1</text:span><text:span text:style-name="T573">. pagal veiklos sritį „Kaimo turizmo<text:s/></text:span><text:span text:style-name="T574">skatinimas, įskaitant amatų plėtrą kaimo turizmo sodybose“ – kaime, miestelyje ar mieste, kuriame gyvena ne daugiau kaip 3000 gyventojų, nepažeidžiant Taisyklių 28.19.3 punkto nuostatos;</text:span></text:p>
      <text:p text:style-name="P575"><text:span text:style-name="T576">28.19.2</text:span><text:span text:style-name="T577">. pagal veiklos sritį „Turistinių stovyklų kaimo vietovėse</text:span><text:span text:style-name="T578"><text:s/>įkūrimas ir plėtra (išskyrus miško vietovėse)“ – kaime, miestelyje ar mieste, kuriame gyvena ne daugiau kaip 6000 gyventojų, nepažeidžiant Taisyklių 28.19.3 punkto nuostatos;</text:span></text:p>
      <text:p text:style-name="P579"><text:span text:style-name="T580">28.19.3</text:span><text:span text:style-name="T581">. parama projektui neteikiama, jeigu jo įgyvendinimo vieta – savivald</text:span><text:span text:style-name="T582">ybės centras arba sodo bendrijai priklausanti žemė;</text:span></text:p>
      <text:p text:style-name="P583"><text:span text:style-name="T584">28.19.4</text:span><text:span text:style-name="T585">. bendras projektas (apimantis abi veiklos sritis) įgyvendinamas vietovėje, kurioje gyvena ne daugiau kaip 3000 gyventojų, nepažeidžiant Taisyklių 28.19.3 punkto nuostatos.</text:span></text:p>
      <text:p text:style-name="P586"><text:span text:style-name="T587">29</text:span><text:span text:style-name="T588">. Tinkamum</text:span><text:span text:style-name="T589">o kriterijai, taikomi tik pagal veiklos sritį „Kaimo turizmo skatinimas, įskaitant amatų plėtrą kaimo turizmo sodybose“:</text:span></text:p>
      <text:p text:style-name="P590"><text:span text:style-name="T591">29.1</text:span><text:span text:style-name="T592">. naujai kuriamos kaimo turizmo sodybos plotas yra ne mažesnis kaip 0,7 ha;</text:span></text:p>
      <text:p text:style-name="P593"><text:span text:style-name="T594">29.2</text:span><text:span text:style-name="T595">. atstumas nuo naujai kuriamos kaimo turizmo<text:s/></text:span><text:span text:style-name="T596">sodybos iki magistralinių kelių Vilnius–Klaipėda, Vilnius–Panevėžys, Saločiai–Kalvarija turi būti ne mažesnis negu 0,5 km. Jei projekte numatyti statybos ar infrastruktūros įrengimo darbai, techninio projekto aiškinamajame rašte turi būti parašyta, koks at</text:span><text:span text:style-name="T597">stumas yra nuo pirmiau nurodytų kelių iki naujai kuriamos kaimo turizmo sodybos. Jei techninis projektas sudarytas anksčiau ir jame nėra reikalingos informacijos arba tais atvejais, kai projekte nėra numatyti statybos ir (arba) infrastruktūros darbai, 0,5<text:s/></text:span><text:span text:style-name="T598">km atstumas matuojamas kaip atkarpa, jungianti mažiausiai vienas nuo kito nutolusius magistralinio kelio ir sodybos žemės valdos ploto ribos taškus. Atsakomybė už pateiktą informaciją tenka pareiškėjui;</text:span></text:p>
      <text:p text:style-name="P599"><text:span text:style-name="T600">29.3</text:span><text:span text:style-name="T601">. numerių skaičius apgyvendinamosiose patalpo</text:span><text:span text:style-name="T602">se, vadovaujantis Lietuvos Respublikos turizmo įstatymo (Žin., 1998, Nr.<text:s/></text:span><text:a xlink:href="https://www.e-tar.lt/portal/lt/legalAct/TAR.F0E2E67B1F2F" office:target-frame-name="_blank" xlink:show="new"><text:span text:style-name="T603">32-852</text:span></text:a><text:span text:style-name="T604">; 2002, Nr.<text:s/></text:span><text:a xlink:href="https://www.e-tar.lt/portal/lt/legalAct/TAR.101328A5921F" office:target-frame-name="_blank" xlink:show="new"><text:span text:style-name="T605">123-5507</text:span></text:a><text:span text:style-name="T606">) 14 straipsnio 1 dalies 2 punktu negali viršyti 20 numerių;</text:span></text:p>
      <text:p text:style-name="P607"><text:span text:style-name="T608">29.4</text:span><text:span text:style-name="T609">. savininko ir (arba) personalo gyvenamosios ir higienos patalpos turi būti atskirtos nuo svečiams apgyvendinti naudojamų patalpų.</text:span></text:p>
      <text:p text:style-name="P610"/>
      <text:p text:style-name="P611"><text:span text:style-name="T612">VIII</text:span><text:span text:style-name="T613">.<text:s/></text:span><text:span text:style-name="T614">TINKAMOS IR NETINKAMOS<text:s/></text:span><text:span text:style-name="T615">FINANSUOTI IŠLAIDOS</text:span></text:p>
      <text:p text:style-name="P616"/>
      <text:p text:style-name="P617"><text:span text:style-name="T618">30</text:span><text:span text:style-name="T619">. Projekto įgyvendinimo trukmė turi būti nurodyta paramos paraiškoje, verslo plane ir negali viršyti 24 mėnesių nuo paramos sutarties pasirašymo dienos, tačiau Agentūra, atsižvelgdama į projekto vykdytojo prašymą ir įvertinusi pr</text:span><text:span text:style-name="T620">ojekto įgyvendinimo termino<text:s/></text:span><text:soft-page-break/><text:span text:style-name="T621">pratęsimo priežastis, gali pratęsti projekto įgyvendinimo terminą, tačiau ne vėliau kaip iki 2015 m. birželio 30 d. Paskutinis mokėjimo prašymas turi būti pateiktas ne vėliau kaip iki 2015 m. birželio 30 d.</text:span><text:span text:style-name="T622"><text:s/>Ši nuostata galioja t</text:span><text:span text:style-name="T623">iems paramos gavėjams, kurie iki šio punkto pakeitimo įsigaliojimo dienos yra pasirašę paramos sutartis. Pareiškėjai, kurie nėra pasirašę paramos sutarčių<text:s/></text:span><text:span text:style-name="T624">įsipareigoja ir sutinka įgyvendinti projektą ne vėliau kaip iki 2015 m. birželio 30 d. nuo paramos su</text:span><text:span text:style-name="T625">tarties pasirašymo dienos. Pareiškėjo įsipareigojimas ir sutikimas yra pateikiami iki Projektų atrankos komiteto posėdžio.</text:span></text:p>
      <text:p text:style-name="P626">Punkto pakeitimai:</text:p>
      <text:p text:style-name="P627"><text:span text:style-name="T628">Nr.<text:s/></text:span><text:a xlink:href="https://www.e-tar.lt/portal/legalAct.html?documentId=c5c631c076b711e38da4e231c7b4cf37" office:target-frame-name="_top" xlink:show="replace"><text:span text:style-name="T629">3D-925</text:span></text:a><text:span text:style-name="T630">,<text:s/></text:span><text:span text:style-name="T631">2013-12-31, paskelbta TAR 2014-01-06, i. k. 2014-00052</text:span></text:p>
      <text:p text:style-name="Normal"/>
      <text:p text:style-name="P632"><text:span text:style-name="T633">31</text:span><text:span text:style-name="T634">. Projekte turi būti numatytos išlaidos, kurios susijusios su projekto įgyvendinimu. Perkamos prekės turi būti naujos, atitinkančios teisės aktų nustatytus reikalavimus. Paramos lėšomis finansuo</text:span><text:span text:style-name="T635">jamos tik tinkamos finansuoti ir projektui įgyvendinti būtinos išlaidos, padarytos laikantis pirkimo procedūrų, nurodytų Administravimo taisyklėse, ir numatytos paramos sutartyje. Tinkamos finansuoti išlaidos turi būti aiškiai išvardytos pagal išlaidų kate</text:span><text:span text:style-name="T636">gorijas, o ne pateikiamos bendra suma.<text:s/></text:span><text:span text:style-name="T637">Jei iki paramos paraiškos pateikimo prekių, paslaugų ir (arba) darbų pirkimai neatlikti, tinkamų finansuoti išlaidų sumai pagrįsti turi būti pateikiamas bent vienas komercinis pasiūlymas arba viešai tiekėjų pateikta i</text:span><text:span text:style-name="T638">nformacija (internete, reklaminėje medžiagoje ir pan.).</text:span></text:p>
      <text:p text:style-name="P639"><text:span text:style-name="T640">32</text:span><text:span text:style-name="T641">. Tinkamomis finansuoti pripažįstamos išlaidos:</text:span></text:p>
      <text:p text:style-name="P642"><text:span text:style-name="T643">32.1</text:span><text:span text:style-name="T644">. būtinos projektui vykdyti ir numatytos paramos sutartyje;</text:span></text:p>
      <text:p text:style-name="P645"><text:span text:style-name="T646">32.2</text:span><text:span text:style-name="T647">. pareiškėjo padarytos įgyvendinant projektą ne anksčiau kaip prieš vien</text:span><text:span text:style-name="T648">erius metus iki paramos paraiškos pateikimo datos. Tačiau šios išlaidos nefinansuojamos, jeigu parama projektui neskiriama arba išlaidos nėra nurodytos tinkamų finansuoti išlaidų kategorijų sąraše pagal Taisyklių 34 punktą arba jei jos padarytos nesilaikan</text:span><text:span text:style-name="T649">t pirkimo procedūrų, nurodytų Administravimo taisyklėse, arba jeigu patirtų tinkamų finansuoti išlaidų dydžio nenustatė ekspertai ar ekspertų darbo grupė;</text:span></text:p>
      <text:p text:style-name="P650"><text:span text:style-name="T651">32.3</text:span><text:span text:style-name="T652">. faktiškai patirtos, įtrauktos į Projekto vykdytojo apskaitą ir kurios gali būti identifikuo</text:span><text:span text:style-name="T653">jamos, pagrįstos ir patvirtinamos išlaidų pagrindimo ir išlaidų apmokėjimo įrodymo dokumentais;</text:span></text:p>
      <text:p text:style-name="P654"><text:span text:style-name="T655">32.4</text:span><text:span text:style-name="T656">. bendrosios išlaidos, kurios yra tiesiogiai susijusios su projekto parengimu ir administravimu ir kurios yra patirtos ne anksčiau kaip prieš dvejus met</text:span><text:span text:style-name="T657">us iki paramos paraiškos pateikimo datos. Tačiau, jei parama projektui neskiriama arba pirkimai atlikti nesilaikant pirkimo procedūrų, numatytų Administravimo taisyklėse, išlaidos nefinansuojamos.</text:span></text:p>
      <text:p text:style-name="P658"><text:span text:style-name="T659">33</text:span><text:span text:style-name="T660">. Išperkamosios nuomos būdu įsigytas projektui įgyv</text:span><text:span text:style-name="T661">endinti turtas turi tapti paramos gavėjo nuosavybe iki projekto įgyvendinimo pabaigos.</text:span></text:p>
      <text:p text:style-name="P662"><text:span text:style-name="T663">34</text:span><text:span text:style-name="T664">. Tinkamų finansuoti išlaidų kategorijos:</text:span></text:p>
      <text:p text:style-name="P665"><text:span text:style-name="T666">34.1</text:span><text:span text:style-name="T667">. projekte numatytai veiklai vykdyti skirtų naujų pastatų ir (arba) statinių statyba, rekonstrukcija ir (arba) kapi</text:span><text:span text:style-name="T668">talinis remontas (projekte numatytai veiklai vykdyti skirtų būtinų pastatų, statinių statybą, rekonstrukciją, kapitalinį remontą atliekant ūkio būdu, finansuojamas tik naujų statybinių medžiagų įsigijimas):</text:span></text:p>
      <text:p text:style-name="P669"><text:span text:style-name="T670">34.1.1</text:span><text:span text:style-name="T671">. gyvenamųjų patalpų;</text:span></text:p>
      <text:p text:style-name="P672"><text:span text:style-name="T673">34.1.2</text:span><text:span text:style-name="T674">. maisto<text:s/></text:span><text:span text:style-name="T675">ruošimo ir maitinimo;</text:span></text:p>
      <text:p text:style-name="P676"><text:span text:style-name="T677">34.1.3</text:span><text:span text:style-name="T678">. gamybinių;</text:span></text:p>
      <text:p text:style-name="P679"><text:span text:style-name="T680">34.1.4</text:span><text:span text:style-name="T681">. amatų plėtros (pvz., kalvė, puodžiaus dirbtuvės, audimo dirbtuvės ir pan.);</text:span></text:p>
      <text:p text:style-name="P682"><text:span text:style-name="T683">34.1.5</text:span><text:span text:style-name="T684">. kitų, būtinų projektui įgyvendinti;</text:span></text:p>
      <text:p text:style-name="P685"><text:span text:style-name="T686">34.2</text:span><text:span text:style-name="T687">. nauja technika, technologiniai įrengimai, įranga, skirta<text:s/></text:span><text:span text:style-name="T688">projekto reikmėms:</text:span></text:p>
      <text:p text:style-name="P689"><text:span text:style-name="T690">34.2.1</text:span><text:span text:style-name="T691">. poilsio paslaugoms teikti, laisvalaikiui ir renginiams organizuoti;</text:span></text:p>
      <text:p text:style-name="P692"><text:span text:style-name="T693">34.2.2</text:span><text:span text:style-name="T694">. poilsiautojų maitinimo paslaugoms teikti;</text:span></text:p>
      <text:p text:style-name="P695"><text:span text:style-name="T696">34.2.3</text:span><text:span text:style-name="T697">. kompiuterinė ir programinė įranga;</text:span></text:p>
      <text:p text:style-name="P698"><text:span text:style-name="T699">34.2.4</text:span><text:span text:style-name="T700">. amatų plėtros (pvz., verpimo ratelis, audimo<text:s/></text:span><text:span text:style-name="T701">staklės, kalvystės įrankiai ir pan.);</text:span></text:p>
      <text:p text:style-name="P702"><text:span text:style-name="T703">34.2.5</text:span><text:span text:style-name="T704">. kita speciali ir tiesiogiai susijusi su apgyvendinimu ir maitinimu kaimo turizmo<text:s/></text:span><text:soft-page-break/><text:span text:style-name="T705">sodyboje ar individualiame gyvenamajame name ir (ar) turistinės stovyklos paslaugų teikimu;</text:span></text:p>
      <text:p text:style-name="P706"><text:span text:style-name="T707">34.3</text:span><text:span text:style-name="T708">. infrastruktūros kūrim</text:span><text:span text:style-name="T709">as projekto įgyvendinimo vietoje:</text:span></text:p>
      <text:p text:style-name="P710"><text:span text:style-name="T711">34.3.1</text:span><text:span text:style-name="T712">. projekto įgyvendinimo vietos infrastruktūra:</text:span></text:p>
      <text:p text:style-name="P713"><text:span text:style-name="T714">34.3.1.1</text:span><text:span text:style-name="T715">. sodybos ir (ar) turistinės stovyklos apšvietimas;</text:span></text:p>
      <text:p text:style-name="P716"><text:span text:style-name="T717">34.3.1.2</text:span><text:span text:style-name="T718">. privažiuojamieji keliai;</text:span></text:p>
      <text:p text:style-name="P719"><text:span text:style-name="T720">34.3.1.3</text:span><text:span text:style-name="T721">. vandens tiekimo (įskaitant vandens gręžinį) ir nuote</text:span><text:span text:style-name="T722">kų šalinimo bei valymo sistemos;</text:span></text:p>
      <text:p text:style-name="P723"><text:span text:style-name="T724">34.3.1.4</text:span><text:span text:style-name="T725">. kita, būtina projektui įgyvendinti;</text:span></text:p>
      <text:p text:style-name="P726"><text:span text:style-name="T727">34.3.2</text:span><text:span text:style-name="T728">. rekreacinė infrastruktūra, būtina kaimo turizmo, turistinės stovyklos paslaugoms teikti:</text:span></text:p>
      <text:p text:style-name="P729"><text:span text:style-name="T730">34.3.2.1</text:span><text:span text:style-name="T731">. prieiga prie gamtos objektų;</text:span></text:p>
      <text:p text:style-name="P732"><text:span text:style-name="T733">34.3.2.2</text:span><text:span text:style-name="T734">. pakrančių sutva</text:span><text:span text:style-name="T735">rkymas;</text:span></text:p>
      <text:p text:style-name="P736"><text:span text:style-name="T737">34.3.2.3</text:span><text:span text:style-name="T738">. poilsio, sporto aikštelių įkūrimas;</text:span></text:p>
      <text:p text:style-name="P739"><text:span text:style-name="T740">34.3.2.4</text:span><text:span text:style-name="T741">. kita, būtina projektui įgyvendinti;</text:span></text:p>
      <text:p text:style-name="P742"><text:span text:style-name="T743">34.3.3</text:span><text:span text:style-name="T744">. nedidelio masto informacinė infrastruktūra:</text:span></text:p>
      <text:p text:style-name="P745"><text:span text:style-name="T746">34.3.3.1</text:span><text:span text:style-name="T747">. informaciniai stendai;</text:span></text:p>
      <text:p text:style-name="P748"><text:span text:style-name="T749">34.3.3.2</text:span><text:span text:style-name="T750">. turistinių vietų nuorodos;</text:span></text:p>
      <text:p text:style-name="P751"><text:span text:style-name="T752">34.4</text:span><text:span text:style-name="T753">.<text:s/></text:span><text:span text:style-name="T754">kaimo turizmo, turistinės stovyklos paslaugų teikimo rinkodara, plėtra:</text:span></text:p>
      <text:p text:style-name="P755"><text:span text:style-name="T756">34.4.1</text:span><text:span text:style-name="T757">. interneto svetainės sukūrimas;</text:span></text:p>
      <text:p text:style-name="P758"><text:span text:style-name="T759">34.4.2</text:span><text:span text:style-name="T760">. kitos kaimo turizmo, turistinės stovyklos paslaugų teikimo rinkodaros ir (arba) plėtros išlaidos, tiesiogiai susijusios su projekte</text:span><text:span text:style-name="T761"><text:s/>numatyta veikla;</text:span></text:p>
      <text:p text:style-name="P762"><text:span text:style-name="T763">34.5</text:span><text:span text:style-name="T764">. projekto viešinimo išlaidos;</text:span></text:p>
      <text:p text:style-name="P765"><text:span text:style-name="T766">34.6. bendrosios išlaidos. Finansuojama bendrųjų išlaidų suma be pridėtinės vertės mokesčio (toliau – PVM) negali būti didesnė kaip<text:s/></text:span><text:span text:style-name="T767">2 896, 20 Eur (du tūkstančiai aštuoni šimtai devyniasdešimt šeš</text:span><text:span text:style-name="T768">i eurai dvidešimt euro centų)</text:span><text:span text:style-name="T769">. Tuo atveju, kai projekte numatyti naujos statybos, rekonstrukcijos, kapitalinio remonto ir (arba) infrastruktūros darbai, kuriems vykdyti būtina gauti statybos leidimą, finansuojama bendrųjų išlaidų suma be PVM gali būti ne d</text:span><text:span text:style-name="T770">idesnė kaip<text:s/></text:span><text:span text:style-name="T771">5 792, 40 Eur (penki tūkstančiai septyni šimtai devyniasdešimt du eurai keturiasdešimt euro centų)</text:span><text:span text:style-name="T772">.</text:span><text:s/></text:p>
      <text:p text:style-name="P773">Punkto pakeitimai:</text:p>
      <text:p text:style-name="P774"><text:span text:style-name="T775">Nr.<text:s/></text:span><text:a xlink:href="https://www.e-tar.lt/portal/legalAct.html?documentId=ed089800456e11e483c6e89f9dba57fd" office:target-frame-name="_top" xlink:show="replace"><text:span text:style-name="T776">3D-673</text:span></text:a><text:span text:style-name="T777">, 2014-09-26, pa</text:span><text:span text:style-name="T778">skelbta TAR 2014-09-26, i. k. 2014-12889</text:span></text:p>
      <text:p text:style-name="Normal"/>
      <text:p text:style-name="P779"><text:span text:style-name="T780">35</text:span><text:span text:style-name="T781">. Netinkamos finansuoti išlaidos:</text:span></text:p>
      <text:p text:style-name="P782"><text:span text:style-name="T783">35.1</text:span><text:span text:style-name="T784">.<text:s/></text:span><text:span text:style-name="T785">išlaidos, nesusijusios su projektu ir remiama veikla ir neįvardytos šių Taisyklių 34 punkte;</text:span></text:p>
      <text:p text:style-name="P786"><text:span text:style-name="T787">35.2</text:span><text:span text:style-name="T788">. trumpalaikis turtas;</text:span></text:p>
      <text:p text:style-name="P789"><text:span text:style-name="T790">35.3</text:span><text:span text:style-name="T791">. paprastojo (einamojo) remonto<text:s/></text:span><text:span text:style-name="T792">išlaidos;</text:span></text:p>
      <text:p text:style-name="P793"><text:span text:style-name="T794">35.4</text:span><text:span text:style-name="T795">. išlaidos keturračiams, bagiams, vandens motociklams, sniego motociklams, motorinėms valtims, kartingams, visureigiams įsigyti;</text:span></text:p>
      <text:p text:style-name="P796"><text:span text:style-name="T797">35.5</text:span><text:span text:style-name="T798">. reklamos, skirtos ne projektui viešinti, išlaidos;</text:span></text:p>
      <text:p text:style-name="P799"><text:span text:style-name="T800">35.6</text:span><text:span text:style-name="T801">. išlaidos ar jų dalis, patirtos perkant</text:span><text:span text:style-name="T802"><text:s/>prekes, darbus ar paslaugas, nesilaikant pirkimo procedūrų, numatytų Lietuvos kaimo plėtros 2007–2013 metų programos administravimo taisyklėse;</text:span></text:p>
      <text:p text:style-name="P803"><text:span text:style-name="T804">35.7</text:span><text:span text:style-name="T805">. išlaidos, viršijančios Ministerijos nustatytus didžiausiuosius įkainius. Jei pagal pateiktus komercin</text:span><text:span text:style-name="T806">ius pasiūlymus išlaidų vertė yra didesnė už nustatytus didžiausiuosius įkainius, finansuojama pagal nustatytus didžiausiuosius įkainius (ši nuostata netaikoma žemės ūkio paskirties statinių, statinių kaimo vietovėse ir kitų statinių statybos ir (arba) reko</text:span><text:span text:style-name="T807">nstrukcijos finansavimo atveju, kai pareiškėjas arba paramos gavėjas gali vadovautis statinių didžiausiaisiais įkainiais, nurodytais Tinkamų finansuoti išlaidų pagal Lietuvos kaimo plėtros 2007–2013 metų programos priemones nustatymo metodikoje, arba minis</text:span><text:span text:style-name="T808">terijos nustatyta pirkimų tvarka). Jei pagal pateiktus komercinius pasiūlymus išlaidų vertė yra mažesnė negu pagal nustatytus didžiausiuosius įkainius, finansuojama pagal pasiūlyme pateiktą kainą;</text:span></text:p>
      <text:p text:style-name="P809"><text:span text:style-name="T810">35.8</text:span><text:span text:style-name="T811">. išlaidos, susijusios su nuomos sutartimi, pavyzdž</text:span><text:span text:style-name="T812">iui, nuomos mokestis, palūkanų mokėjimo, netiesioginės išlaidos, draudimo įmokos;</text:span></text:p>
      <text:p text:style-name="P813"><text:span text:style-name="T814">35.9</text:span><text:span text:style-name="T815">. išlaidos, numatytos projekte, kurios finansuojamos iš kitų nacionalinių programų ir EB fondų;</text:span></text:p>
      <text:p text:style-name="P816"><text:span text:style-name="T817">35.10</text:span><text:span text:style-name="T818">. išlaidos, skirtos savininko ir (arba) personalo reikmėms (g</text:span><text:span text:style-name="T819">yvenamosioms ir higienos patalpoms, infrastruktūrai, technikai ir įrangai ir pan.);</text:span></text:p>
      <text:p text:style-name="P820"><text:span text:style-name="T821">35.11</text:span><text:span text:style-name="T822">. turtas, kurio valdymo (naudojimo) teisė pareiškėjui apribota (turtas areštuotas).</text:span></text:p>
      <text:p text:style-name="P823"><text:span text:style-name="T824">36</text:span><text:span text:style-name="T825">. Pirkimo ir (arba) importo PVM, kurį paramos gavėjas pagal Lietuvos Re</text:span><text:span text:style-name="T826">spublikos pridėtinės vertės mokesčio įstatymą (Žin., 2002, Nr.<text:s/></text:span><text:a xlink:href="https://www.e-tar.lt/portal/lt/legalAct/TAR.ED68997709F5" office:target-frame-name="_blank" xlink:show="new"><text:span text:style-name="T827">35-1271</text:span></text:a><text:span text:style-name="T828">) turi ar galėtų turėti galimybę įtraukti į PVM atskaitą (net jei tokio PVM paramos gavėjas į atskait</text:span><text:span text:style-name="T829">ą neįtraukė), yra netinkamas finansuoti iš paramos lėšų.</text:span></text:p>
      <text:p text:style-name="P830">Punkto pakeitimai:</text:p>
      <text:p text:style-name="P831"><text:span text:style-name="T832">Nr.<text:s/></text:span><text:a xlink:href="https://www.e-tar.lt/portal/legalAct.html?documentId=TAR.F6441C3C90E9" office:target-frame-name="_top" xlink:show="replace"><text:span text:style-name="T833">3D-492</text:span></text:a><text:span text:style-name="T834">, 2012-06-26, Žin., 2012, Nr. 74-3822 (2012-06-29), i. k. 1122330ISAK003D-492</text:span></text:p>
      <text:p text:style-name="Normal"/>
      <text:p text:style-name="P835"><text:span text:style-name="T836">IX</text:span><text:span text:style-name="T837">.<text:s/></text:span><text:span text:style-name="T838">PARAMOS PARAIŠKOS PILDYMO, TEIKIMO, REGISTRAVIMO IR VERTINIMO TVARKA</text:span></text:p>
      <text:p text:style-name="P839"/>
      <text:p text:style-name="P840"><text:span text:style-name="T841">37</text:span><text:span text:style-name="T842">. Paramos paraiškos forma pateikiama šių Taisyklių priede (1 priedas) ir skelbiama Ministerijos ir Agentūros interneto svetainėse adresais: www.zum.lt ir www.nma.lt.</text:span></text:p>
      <text:p text:style-name="P843"><text:span text:style-name="T844">38</text:span><text:span text:style-name="T845">. Para</text:span><text:span text:style-name="T846">mos paraiška ir (arba) dokumentai turi būti pildomi lietuvių kalba. Kita kalba užpildytos paramos paraiškos nepriimamos.</text:span></text:p>
      <text:p text:style-name="P847"><text:span text:style-name="T848">39</text:span><text:span text:style-name="T849">. Prie paramos paraiškos gali būti pateiktas elektroninis paramos paraiškos variantas (įrašyta į elektroninę laikmeną).</text:span></text:p>
      <text:p text:style-name="P850"><text:span text:style-name="T851">40</text:span><text:span text:style-name="T852">. P</text:span><text:span text:style-name="T853">aramos paraiškas priima iš pareiškėjų ir registruoja Agentūra pagal numatomą projekto įgyvendinimo vietą Administravimo taisyklėse nurodytais adresais. Paramos paraiška ir (arba) papildomi dokumentai turi būti pateikti pareiškėjo asmeniškai arba per įgalio</text:span><text:span text:style-name="T854">tą asmenį. Kitais būdais (pvz., paštu, per kurjerį, faksu arba elektroniniu paštu ir t. t.) arba kitais adresais pateiktos paraiškos nepriimamos.</text:span></text:p>
      <text:p text:style-name="P855"><text:span text:style-name="T856">41</text:span><text:span text:style-name="T857">. Turi būti pateikiamas vienas originalus paramos paraiškos ir pridedamų dokumentų egzempliorius.</text:span></text:p>
      <text:p text:style-name="P858"><text:span text:style-name="T859">42</text:span><text:span text:style-name="T860">. Pareiškėjas privalo pasirašyti kiekvieną paramos paraiškos ir pridedamų dokumentų lapą.</text:span></text:p>
      <text:p text:style-name="P861"><text:span text:style-name="T862">43</text:span><text:span text:style-name="T863">. Paramos paraiškų vertinimas atliekamas Administravimo taisyklių nustatyta tvarka. Paramos paraiškos vertinimas negali trukti ilgiau kaip 3 mėnesius nuo jos už</text:span><text:span text:style-name="T864">registravimo Agentūroje dienos, į šį terminą neįskaičiuojamas paklausimų ir (arba) patikrų pareiškėjui laikas.</text:span></text:p>
      <text:p text:style-name="P865"><text:span text:style-name="T866">44</text:span><text:span text:style-name="T867">. Prieš užregistruojant paramos paraišką, atliekamas administracinės atitikties tikrinimas, kuris negali trukti ilgiau kaip 1 darbo dieną.<text:s/></text:span><text:span text:style-name="T868">Administracinės atitikties tikrinimo metu nustatoma, ar paramos paraiška yra tinkamai užpildyta ir ar pateikti visi paraiškoje nurodyti dokumentai. Jeigu atliekant administracinės atitikties tikrinimą yra nustatoma, kad pateikti ne visi paraiškoje nurodyti</text:span><text:span text:style-name="T869"><text:s/>dokumentai ir (arba) paramos paraiška užpildyta netinkamai, paramos paraiška neregistruojama ir Agentūros darbuotojas pareiškėjui įteikia pranešimą, kuriame nurodomos paramos paraiškos neregistravimo priežastys.</text:span></text:p>
      <text:p text:style-name="P870"><text:span text:style-name="T871">45</text:span><text:span text:style-name="T872">. Paramos paraiškos tinkamumo vertini</text:span><text:span text:style-name="T873">mo metu nustatoma, ar projektas tinkamas gauti paramą iš EŽŪFKP ir bendrojo finansavimo lėšų, numatytų Lietuvos Respublikos valstybės biudžete, ir galima paramos suma, suapvalinta iki sveikųjų skaičių.</text:span></text:p>
      <text:p text:style-name="P874"/>
      <text:p text:style-name="P875"><text:span text:style-name="T876">X</text:span><text:span text:style-name="T877">.<text:s/></text:span><text:span text:style-name="T878">PARAMOS PARAIŠKŲ PIRMUMO VERTINIMAS</text:span></text:p>
      <text:p text:style-name="P879"/>
      <text:p text:style-name="P880"><text:span text:style-name="T881">46</text:span><text:span text:style-name="T882">.</text:span><text:span text:style-name="T883"><text:s/>Paramos paraiškų pirmumo vertinimas atliekamas Administravimo taisyklių nustatyta tvarka.</text:span></text:p>
      <text:p text:style-name="P884"><text:span text:style-name="T885">47</text:span><text:span text:style-name="T886">. Pirmumo kriterijai:</text:span></text:p>
      <text:p text:style-name="P887"><text:span text:style-name="T888">47.1</text:span><text:span text:style-name="T889">. pareiškėjas nėra gavęs EB investicinės paramos žemės ūkiui ir kaimo plėtrai<text:s/></text:span><text:soft-page-break/><text:span text:style-name="T890">(pagal BPD, Programą);</text:span></text:p>
      <text:p text:style-name="P891"><text:span text:style-name="T892">47.2</text:span><text:span text:style-name="T893">. pareiškėjas yra ūkin</text:span><text:span text:style-name="T894">inkas;</text:span></text:p>
      <text:p text:style-name="P895"><text:span text:style-name="T896">47.3</text:span><text:span text:style-name="T897">. pareiškėjas vykdo ekonominę ir (ar) profesinę veiklą kaimo vietovėje ne mažiau kaip dvejus pastaruosius metus iki paraiškos pateikimo;</text:span></text:p>
      <text:p text:style-name="P898"><text:span text:style-name="T899">47.4</text:span><text:span text:style-name="T900">. pareiškėjas yra ūkininkas iki 40 metų;</text:span></text:p>
      <text:p text:style-name="P901"><text:span text:style-name="T902">47.5</text:span><text:span text:style-name="T903">. projekte numatyta sertifikuotų tradicinių ama</text:span><text:span text:style-name="T904">tų plėtra kaimo turizmo sodyboje arba sukuriama turistinė stovykla mažiau palankioje ūkininkauti vietovėje. Tradiciniai amatai turi būti nurodyti Tradicinių amatų klasifikacijos apraše, patvirtintame Lietuvos Respublikos žemės ūkio ministro 2008 m. rugsėjo</text:span><text:span text:style-name="T905"><text:s/>1 d. įsakymu Nr. 3D-481 (Žin., 2008, Nr.<text:s/></text:span><text:a xlink:href="https://www.e-tar.lt/portal/lt/legalAct/TAR.CBE78044DC96" office:target-frame-name="_blank" xlink:show="new"><text:span text:style-name="T906">102-3936</text:span></text:a><text:span text:style-name="T907">), ir sertifikuoti, vadovaujantis Tautinio paveldo produktų, tradicinių amatų mokymo programų, tradicinių mugių sertifika</text:span><text:span text:style-name="T908">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909">66-2508</text:span></text:a><text:span text:style-name="T910">). Produktams, patenkantiems į Europos Bendrijos steigimo sutarties I priedą<text:s/></text:span><text:span text:style-name="T911">ir įtrauktiems į Tradicinių amatų klasifikacijos aprašą, parama neskiriama. Mažiau palankių ūkininkauti vietovių nustatymo tvarka ir šių vietovių sąrašas patvirtintas Lietu</text:span><text:span text:style-name="T912">vos Respublikos žemės ūkio ministro 2004 m. vasario 27 d. įsakymu Nr. 3D-72<text:s/></text:span><text:span text:style-name="T913">„Dėl mažiau palankių ūkininkauti vietovių (Žin., 2004, Nr.<text:s/></text:span><text:a xlink:href="https://www.e-tar.lt/portal/lt/legalAct/TAR.C12A4B77D716" office:target-frame-name="_blank" xlink:show="new"><text:span text:style-name="T914">34-1111</text:span></text:a><text:span text:style-name="T915">);</text:span></text:p>
      <text:p text:style-name="P916"><text:span text:style-name="T917">47.6</text:span><text:span text:style-name="T918">. projekte numatyt</text:span><text:span text:style-name="T919">a įdiegti inovaciją. Projekto inovatyvumas vertinamas, vadovaujantis Projektų inovatyvumo vertinimo metodika pagal Lietuvos kaimo plėtros 2007–2013 metų programos priemones „Žemės ūkio valdų modernizavimas“, „Miškų ekonominės vertės didinimas“, „Žemės ūkio</text:span><text:span text:style-name="T920"><text:s/>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921">110-4528</text:span></text:a><text:span text:style-name="T922">; 2009, Nr.<text:s/></text:span><text:a xlink:href="https://www.e-tar.lt/portal/lt/legalAct/TAR.F38A0668B25A" office:target-frame-name="_blank" xlink:show="new"><text:span text:style-name="T923">69-2820</text:span></text:a><text:span text:style-name="T924">);</text:span></text:p>
      <text:p text:style-name="P925"><text:span text:style-name="T926">47.7</text:span><text:span text:style-name="T927">. pareiškėjas yra grįžęs iš emigracijos;</text:span></text:p>
      <text:p text:style-name="P928"><text:span text:style-name="T929">47.8</text:span><text:span text:style-name="T930">. projekto vykdoma veikla – šeimos verslas.</text:span></text:p>
      <text:p text:style-name="P931"><text:span text:style-name="T932">48</text:span><text:span text:style-name="T933">.<text:s/></text:span><text:span text:style-name="T934">Jeigu paramos paraiškoje ir jos prieduose nėra duomenų, kuriais vadovaujantis būtų galima nustatyti pareiškėjo atitiktį prioritetiniam atrankos kriterijui, laikoma, kad pareiškėjas jo neatitinka.</text:span></text:p>
      <text:p text:style-name="P935"/>
      <text:p text:style-name="P936"><text:span text:style-name="T937">XI</text:span><text:span text:style-name="T938">.<text:s/></text:span><text:span text:style-name="T939">PARAMOS PARAIŠKŲ TVIRTINIMAS IR PARAMOS SUTARČIŲ<text:s/></text:span><text:span text:style-name="T940">SUDARYMAS</text:span></text:p>
      <text:p text:style-name="P941"/>
      <text:p text:style-name="P942"><text:span text:style-name="T943">49</text:span><text:span text:style-name="T944">. Agentūra, įvertinusi paramos paraiškas, parengia nustatytos formos paramos paraiškų vertinimo rezultatų suvestinę, paramos paraiškų vertinimo ataskaitas, kurias teikia Ministerijai.</text:span></text:p>
      <text:p text:style-name="P945"><text:span text:style-name="T946">50</text:span><text:span text:style-name="T947">. Ministerijos sudarytas Projektų atrankos komite</text:span><text:span text:style-name="T948">tas svarsto, kuriuos projektus finansuoti, ir priima rekomendacinio pobūdžio sprendimą dėl finansuotinų projektų.</text:span></text:p>
      <text:p text:style-name="P949"><text:span text:style-name="T950">51</text:span><text:span text:style-name="T951">. Galutinį sprendimą dėl paramos skyrimo priima Ministerija. Apie tokį sprendimą Agentūra informuojama per 5 darbo dienas nuo jo priėmim</text:span><text:span text:style-name="T952">o dienos.</text:span></text:p>
      <text:p text:style-name="P953"><text:span text:style-name="T954">52</text:span><text:span text:style-name="T955">. Agentūra apie sprendimą dėl paramos skyrimo arba neskyrimo informuoja pareiškėjus registruotu laišku per 3 darbo dienas nuo sprendimo gavimo Agentūroje dienos, pridėdama sprendimo išrašą ir sprendimo apskundimo tvarką.</text:span></text:p>
      <text:p text:style-name="P956"><text:span text:style-name="T957">53</text:span><text:span text:style-name="T958">. Priėmus spr</text:span><text:span text:style-name="T959">endimą suteikti paramą, Agentūra, vadovaudamasi Administravimo taisyklių nustatyta tvarka, rengia paramos sutartį.</text:span></text:p>
      <text:p text:style-name="P960"/>
      <text:p text:style-name="P961"><text:span text:style-name="T962">XII</text:span><text:span text:style-name="T963">.<text:s/></text:span><text:span text:style-name="T964">MOKĖJIMO PRAŠYMO TEIKIMO, ADMINISTRAVIMO IR PARAMOS IŠMOKĖJIMO TVARKA</text:span></text:p>
      <text:p text:style-name="P965"/>
      <text:p text:style-name="P966"><text:span text:style-name="T967">54</text:span><text:span text:style-name="T968">. Paramos gavėjas po kiekvieno projekto įgyvendinimo</text:span><text:span text:style-name="T969"><text:s/>etapo, kaip numatyta paramos sutartyje, pateikia nustatytos formos mokėjimo prašymą. Jei numatytos statybos, jos turi būti vykdomos vienu etapu be tarpinių mokėjimų, tačiau jei technologiškai statybas galima išskirti į kelis etapus arba jei numatyta kelių</text:span><text:span text:style-name="T970"><text:s/>atskirų pastatų statyba, ji gali būti vykdoma etapais, ir<text:s/></text:span><text:soft-page-break/><text:span text:style-name="T971">mokėjimo prašymas pateikiamas baigus vieną statybų etapą.</text:span></text:p>
      <text:p text:style-name="P972"><text:span text:style-name="T973">55</text:span><text:span text:style-name="T974">. Mokėjimo prašymo forma ir informacija apie pridedamus dokumentus pateikiama Agentūros interneto svetainėje (www.nma.lt) ir<text:s/></text:span><text:span text:style-name="T975">Ministerijos interneto svetainėje (www.zum.lt).</text:span></text:p>
      <text:p text:style-name="P976"><text:span text:style-name="T977">56</text:span><text:span text:style-name="T978">. Paramos gavėjas turi pateikti vieną originalų mokėjimo prašymo egzempliorių ir ataskaitinio laikotarpio išlaidų pagrindimo bei išlaidų apmokėjimo įrodymo dokumentų bei kitų reikiamų dokumentų original</text:span><text:span text:style-name="T979">us arba kopijas, patvirtintas Administravimo taisyklėse nustatyta tvarka. Kiekvienas mokėjimo prašymo ir jo priedų lapas turi būti patvirtintas paramos gavėjo parašu.</text:span><text:s/></text:p>
      <text:p text:style-name="P980">Punkto pakeitimai:</text:p>
      <text:p text:style-name="P981"><text:span text:style-name="T982">Nr.<text:s/></text:span><text:a xlink:href="https://www.e-tar.lt/portal/legalAct.html?documentId=TAR.F6441C3C90E9" office:target-frame-name="_top" xlink:show="replace"><text:span text:style-name="T983">3D-492</text:span></text:a><text:span text:style-name="T984">, 2012-06-26, Žin., 2012, Nr. 74-3822 (2012-06-29), i. k. 1122330ISAK003D-492</text:span></text:p>
      <text:p text:style-name="Normal"/>
      <text:p text:style-name="P985"><text:span text:style-name="T986">57</text:span><text:span text:style-name="T987">. Mokėjimo prašymai turi būti pateikti laiku (paramos sutartyje numatytais terminais), asmeniškai ar per įgaliotą asmenį. Kitais būdais (pvz.,<text:s/></text:span><text:span text:style-name="T988">paštu, faksu arba elektroniniu paštu) arba kitais adresais pateikti mokėjimo prašymai nebus priimami.</text:span></text:p>
      <text:p text:style-name="P989"><text:span text:style-name="T990">58</text:span><text:span text:style-name="T991">.<text:s/></text:span><text:span text:style-name="T992">Mokėjimo prašymus kartu su reikalaujamais priedais iš paramos gavėjų priima ir registruoja Agentūra Administravimo taisyklėse nurodytais adresais.</text:span><text:s/></text:p>
      <text:p text:style-name="P993">Punkto pakeitimai:</text:p>
      <text:p text:style-name="P994"><text:span text:style-name="T995">Nr.<text:s/></text:span><text:a xlink:href="https://www.e-tar.lt/portal/legalAct.html?documentId=TAR.2F12061C5C2C" office:target-frame-name="_top" xlink:show="replace"><text:span text:style-name="T996">3D-99</text:span></text:a><text:span text:style-name="T997">, 2013-01-30, Žin., 2013, Nr. 14-698 (2013-02-07), i. k. 1132330ISAK0003D-99</text:span></text:p>
      <text:p text:style-name="Normal"/>
      <text:p text:style-name="P998"><text:span text:style-name="T999">59</text:span><text:span text:style-name="T1000">. Pavėluotai pateikus mokėjimo prašymą, taikomos sankcijos,<text:s/></text:span><text:span text:style-name="T1001">nustatytos Administravimo taisyklėse. Pavėluotai teikiami mokėjimo prašymai priimami 60 darbo dienų nuo paramos sutartyje numatytų terminų. Vėliau pateikti mokėjimo prašymai nepriimami, išskyrus Administravimo taisyklėse ir šių Taisyklių 61 punkte numatytu</text:span><text:span text:style-name="T1002">s atvejus.</text:span></text:p>
      <text:p text:style-name="P1003"><text:span text:style-name="T1004">60</text:span><text:span text:style-name="T1005">. Jeigu paramos gavėjas dėl pateisinamų priežasčių nori pratęsti mokėjimo prašymo teikimo terminą arba pakeisti paramos objektų paskirstymą tarp paramos dalių, jis iki paramos sutartyje nustatyto atitinkamo termino pabaigos turi Agentūrai<text:s/></text:span><text:span text:style-name="T1006">pateikti argumentuotą prašymą dėl termino pratęsimo arba dėl paramos objektų paskirstymo tarp paramos dalių.</text:span></text:p>
      <text:p text:style-name="P1007"><text:span text:style-name="T1008">61</text:span><text:span text:style-name="T1009">. Mokėjimo prašymą pateikus pavėluotai dėl nenugalimos jėgos<text:s/></text:span><text:span text:style-name="T1010">(force majeure)<text:s/></text:span><text:span text:style-name="T1011">aplinkybių, paramos gavėjas turi Agentūrai raštu paaiškinti vėla</text:span><text:span text:style-name="T1012">vimo priežastis ir pateikti pagrindimo dokumentus.</text:span></text:p>
      <text:p text:style-name="P1013"><text:span text:style-name="T1014">62</text:span><text:span text:style-name="T1015">. Paramos gavėjų atsiskaitymai su tiekėjais turi vykti tik per finansines institucijas.</text:span></text:p>
      <text:p text:style-name="P1016"><text:span text:style-name="T1017">63</text:span><text:span text:style-name="T1018">. Mokėjimo prašymai vertinami Administravimo taisyklių nustatyta tvarka. Agentūra turi įvertinti mokėjimo</text:span><text:span text:style-name="T1019"><text:s/>prašymą ir paramos lėšas užsakyti per 30 darbo dienų nuo mokėjimo prašymo gavimo užregistravimo Agentūroje dienos. Į šį terminą neįskaičiuojamas paklausimų paramos gavėjui, patikrų vietoje, įtariamo pažeidimo tyrimo atlikimo bei ekspertizės atlikimo termi</text:span><text:span text:style-name="T1020">nas.</text:span></text:p>
      <text:p text:style-name="P1021">Punkto pakeitimai:</text:p>
      <text:p text:style-name="P1022"><text:span text:style-name="T1023">Nr.<text:s/></text:span><text:a xlink:href="https://www.e-tar.lt/portal/legalAct.html?documentId=TAR.F6441C3C90E9" office:target-frame-name="_top" xlink:show="replace"><text:span text:style-name="T1024">3D-492</text:span></text:a><text:span text:style-name="T1025">, 2012-06-26, Žin., 2012, Nr. 74-3822 (2012-06-29), i. k. 1122330ISAK003D-492</text:span></text:p>
      <text:p text:style-name="P1026"><text:span text:style-name="T1027">Nr.<text:s/></text:span><text:a xlink:href="https://www.e-tar.lt/portal/legalAct.html?documentId=TAR.2F12061C5C2C" office:target-frame-name="_top" xlink:show="replace"><text:span text:style-name="T1028">3D-99</text:span></text:a><text:span text:style-name="T1029">, 2013-01-30, Žin., 2013, Nr. 14-698 (2013-02-07), i. k. 1132330ISAK0003D-99</text:span></text:p>
      <text:p text:style-name="Normal"/>
      <text:p text:style-name="P1030"><text:span text:style-name="T1031">64</text:span><text:span text:style-name="T1032">. Šiai priemonei taikomas išlaidų kompensavimo mokėjimo būdas.</text:span></text:p>
      <text:p text:style-name="P1033"><text:span text:style-name="T1034">65.</text:span><text:span text:style-name="T1035"><text:s/>Neteko galios nuo<text:s/></text:span><text:span text:style-name="T1036">2013-02-08</text:span></text:p>
      <text:p text:style-name="P1037">Punkto naikinimas:</text:p>
      <text:p text:style-name="P1038"><text:span text:style-name="T1039">Nr.<text:s/></text:span><text:a xlink:href="https://www.e-tar.lt/portal/legalAct.html?documentId=TAR.2F12061C5C2C" office:target-frame-name="_top" xlink:show="replace"><text:span text:style-name="T1040">3D-99</text:span></text:a><text:span text:style-name="T1041">, 2013-01-30, Žin. 2013, Nr. 14-698 (2013-02-07), i. k. 1132330ISAK0003D-99</text:span></text:p>
      <text:p text:style-name="P1042">Punkto pakeitimai:</text:p>
      <text:p text:style-name="P1043"><text:span text:style-name="T1044">Nr.<text:s/></text:span><text:a xlink:href="https://www.e-tar.lt/portal/legalAct.html?documentId=TAR.F6441C3C90E9" office:target-frame-name="_top" xlink:show="replace"><text:span text:style-name="T1045">3D-492</text:span></text:a><text:span text:style-name="T1046">, 2012-06-26, Žin., 2012, Nr. 74-3822 (2012-06-29), i. k. 1122330ISAK003D-492</text:span></text:p>
      <text:p text:style-name="Normal"/>
      <text:p text:style-name="P1047"><text:span text:style-name="T1048">66</text:span><text:span text:style-name="T1049">. Paramos gavėjas gali pateikti iki keturių mokėjimo prašymų.</text:span></text:p>
      <text:p text:style-name="P1050"><text:span text:style-name="T1051">67</text:span><text:span text:style-name="T1052">. Baigęs įgyvendinti projektą, paramos gavėjas<text:s/></text:span><text:span text:style-name="T1053">pateikia Agentūrai galutinį mokėjimo prašymą, kuriame deklaruoja visas per laikotarpį nuo paskutinio mokėjimo prašymo patirtas ir apmokėtas tinkamas finansuoti išlaidas ir galutinę projekto įgyvendinimo ataskaitą.</text:span></text:p>
      <text:p text:style-name="P1054"><text:span text:style-name="T1055">68</text:span><text:span text:style-name="T1056">. Paramos lėšos išmokamos Administra</text:span><text:span text:style-name="T1057">vimo taisyklių nustatyta tvarka.</text:span></text:p>
      <text:p text:style-name="P1058"/>
      <text:p text:style-name="P1059"><text:span text:style-name="T1060">XIII</text:span><text:span text:style-name="T1061">.<text:s/></text:span><text:span text:style-name="T1062">PROJEKTŲ ĮGYVENDINIMO PRIEŽIŪRA IR TIKRINIMAS</text:span></text:p>
      <text:p text:style-name="P1063"/>
      <text:p text:style-name="P1064"><text:span text:style-name="T1065">69</text:span><text:span text:style-name="T1066">. Paramos gavėjas Agentūrai projekto įgyvendinimo ataskaitas ir veiklos pagrindimo dokumentus teikia Administravimo taisyklėse nustatyta tvarka.</text:span></text:p>
      <text:p text:style-name="P1067"><text:span text:style-name="T1068">70</text:span><text:span text:style-name="T1069">.<text:s/></text:span><text:span text:style-name="T1070">Patikrų vietoje atlikimo tvarka numatyta Administravimo taisyklėse.</text:span></text:p>
      <text:p text:style-name="P1071"/>
      <text:p text:style-name="P1072"><text:span text:style-name="T1073">XIV</text:span><text:span text:style-name="T1074">.<text:s/></text:span><text:span text:style-name="T1075">SANKCIJOS</text:span></text:p>
      <text:p text:style-name="P1076"/>
      <text:p text:style-name="P1077"><text:span text:style-name="T1078">71</text:span><text:span text:style-name="T1079">. Paramos gavėjui nesilaikant paramos suteikimo reikalavimų ir (arba) pažeidžiant paramos gavimo sąlygas, ir (arba) nesilaikant Taisyklėse ir paramos paraiškoj</text:span><text:span text:style-name="T1080">e numatytų reikalavimų, taikomos sankcijos, numatytos Administravimo taisyklėse.</text:span></text:p>
      <text:p text:style-name="P1081">Punkto pakeitimai:</text:p>
      <text:p text:style-name="P1082"><text:span text:style-name="T1083">Nr.<text:s/></text:span><text:a xlink:href="https://www.e-tar.lt/portal/legalAct.html?documentId=TAR.F6441C3C90E9" office:target-frame-name="_top" xlink:show="replace"><text:span text:style-name="T1084">3D-492</text:span></text:a><text:span text:style-name="T1085">, 2012-06-26, Žin., 2012, Nr. 74-3822 (2012-06-29), i. k. 112233</text:span><text:span text:style-name="T1086">0ISAK003D-492</text:span></text:p>
      <text:p text:style-name="Normal"/>
      <text:p text:style-name="P1087"><text:span text:style-name="T1088">72</text:span><text:span text:style-name="T1089">. Paramos susigrąžinimas taip pat taikomas ir tuo atveju, kai per penkerių arba septynerių metų laikotarpį nuo paramos sutarties pasirašymo, t. y. Programos projekto kontrolės laikotarpio pabaigoje, paramos gavėjo paramos paraiškoje ED</text:span><text:span text:style-name="T1090">V ir SG yra mažesnis.</text:span></text:p>
      <text:p text:style-name="P1091"/>
      <text:p text:style-name="P1092"><text:span text:style-name="T1093">XV</text:span><text:span text:style-name="T1094">.<text:s/></text:span><text:span text:style-name="T1095">BAIGIAMOSIOS NUOSTATOS</text:span></text:p>
      <text:p text:style-name="P1096"/>
      <text:p text:style-name="P1097"><text:span text:style-name="T1098">73</text:span><text:span text:style-name="T1099">. Projektų dokumentų saugojimo, apskundimo tvarką ir kitą šiose Taisyklėse nepateiktą informaciją reglamentuoja Administravimo taisyklės ir kiti teisės aktai.</text:span></text:p>
      <text:p text:style-name="P1100"><text:span text:style-name="T1101">74</text:span><text:span text:style-name="T1102">. Pasikeitus šiose Taisyklės</text:span><text:span text:style-name="T1103">e nurodytiems teisės aktams, tiesiogiai taikomos naujos tų teisės aktų nuostatos.</text:span></text:p>
      <text:p text:style-name="P1104"/>
      <text:p text:style-name="P1105"><text:span text:style-name="T1106">_________________</text:span></text:p>
      <text:p text:style-name="Normal"/>
      <text:p text:style-name="Normal"/>
      <text:p text:style-name="Normal"/>
      <text:p text:style-name="P1107">Priedų pakeitimai:</text:p>
      <text:p text:style-name="Normal"/>
      <text:p text:style-name="P1108">1 priedo pakeitimas pagal 3D-673 (2014-09-26)</text:p>
      <text:p text:style-name="P1109">Priedo pakeitimai:</text:p>
      <text:p text:style-name="P1110"><text:span text:style-name="T1111">Nr.<text:s/></text:span><text:a xlink:href="https://www.e-tar.lt/portal/legalAct.html?documentId=c5c631c076b711e38da4e231c7b4cf37" office:target-frame-name="_top" xlink:show="replace"><text:span text:style-name="T1112">3D-925</text:span></text:a><text:span text:style-name="T1113">, 2013-12-31, paskelbta TAR 2014-01-06, i. k. 2014-00052</text:span></text:p>
      <text:p text:style-name="P1114"><text:span text:style-name="T1115">Nr.<text:s/></text:span><text:a xlink:href="https://www.e-tar.lt/portal/legalAct.html?documentId=ed089800456e11e483c6e89f9dba57fd" office:target-frame-name="_top" xlink:show="replace"><text:span text:style-name="T1116">3D-673</text:span></text:a><text:span text:style-name="T1117">, 2014-09-26, paskelbta TAR 2014-09-26, i. k. 2014-12889</text:span></text:p>
      <text:p text:style-name="Normal"/>
      <text:p text:style-name="P1118">2 priedo pakeitimas pagal 3D-673 (2014-09-26)</text:p>
      <text:p text:style-name="P1119">Priedo pakeitimai:</text:p>
      <text:p text:style-name="P1120"><text:span text:style-name="T1121">Nr.<text:s/></text:span><text:a xlink:href="https://www.e-tar.lt/portal/legalAct.html?documentId=ed089800456e11e483c6e89f9dba57fd" office:target-frame-name="_top" xlink:show="replace"><text:span text:style-name="T1122">3D-673</text:span></text:a><text:span text:style-name="T1123">, 2014-09-26,<text:s/></text:span><text:span text:style-name="T1124">paskelbta TAR 2014-09-26, i. k. 2014-12889</text:span></text:p>
      <text:p text:style-name="Normal"/>
      <text:p text:style-name="P1125"/>
      <text:p text:style-name="P1126"/>
      <text:p text:style-name="P1127"><text:span text:style-name="T1128">Pakeitimai:</text:span></text:p>
      <text:p text:style-name="P1129"/>
      <text:p text:style-name="P1130"><text:span text:style-name="T1131">1.</text:span></text:p>
      <text:p text:style-name="P1132"><text:span text:style-name="T1133">Lietuvos Respublikos žemės ūkio ministerija, Įsakymas</text:span></text:p>
      <text:p text:style-name="P1134"><text:span text:style-name="T1135">Nr.<text:s/></text:span><text:a xlink:href="https://www.e-tar.lt/portal/legalAct.html?documentId=TAR.7D6947D5D09E" office:target-frame-name="_top" xlink:show="replace"><text:span text:style-name="T1136">3D-863</text:span></text:a><text:span text:style-name="T1137">, 2011-11-24, Žin., 2011, Nr. 144-6793<text:s/></text:span><text:span text:style-name="T1138">(2011-11-29), i. k. 1112330ISAK003D-863</text:span></text:p>
      <text:p text:style-name="P1139"><text:span text:style-name="T1140">Dėl žemės ūkio ministro 2011 m. balandžio 28 d. įsakymo Nr. 3D-377 "Dėl Lietuvos kaimo plėtros 2007–2013 metų programos priemonės "Kaimo turizmo veiklos skatinimas" įgyvendinimo 2011 metais taisyklių patvirtinimo" pa</text:span><text:span text:style-name="T1141">keitimo</text:span></text:p>
      <text:p text:style-name="P1142"/>
      <text:p text:style-name="P1143"><text:span text:style-name="T1144">2.</text:span></text:p>
      <text:p text:style-name="P1145"><text:span text:style-name="T1146">Lietuvos Respublikos žemės ūkio ministerija, Įsakymas</text:span></text:p>
      <text:p text:style-name="P1147"><text:span text:style-name="T1148">Nr.<text:s/></text:span><text:a xlink:href="https://www.e-tar.lt/portal/legalAct.html?documentId=TAR.F6441C3C90E9" office:target-frame-name="_top" xlink:show="replace"><text:span text:style-name="T1149">3D-492</text:span></text:a><text:span text:style-name="T1150">, 2012-06-26, Žin., 2012, Nr. 74-3822 (2012-06-29), i. k. 1122330ISAK003D-492</text:span></text:p>
      <text:p text:style-name="P1151"><text:span text:style-name="T1152">Dėl žemės ūkio minis</text:span><text:span text:style-name="T1153">tro 2011 m. balandžio 28 d. įsakymo Nr. 3D-377 "Dėl Lietuvos kaimo plėtros 2007–2013 metų programos priemonės "Kaimo turizmo veiklos skatinimas" įgyvendinimo 2011 metais taisyklių patvirtinimo" pakeitimo</text:span></text:p>
      <text:p text:style-name="P1154"/>
      <text:p text:style-name="P1155"><text:span text:style-name="T1156">3.</text:span></text:p>
      <text:p text:style-name="P1157"><text:span text:style-name="T1158">Lietuvos Respublikos žemės ūkio ministerija,<text:s/></text:span><text:span text:style-name="T1159">Įsakymas</text:span></text:p>
      <text:p text:style-name="P1160"><text:span text:style-name="T1161">Nr.<text:s/></text:span><text:a xlink:href="https://www.e-tar.lt/portal/legalAct.html?documentId=TAR.2F12061C5C2C" office:target-frame-name="_top" xlink:show="replace"><text:span text:style-name="T1162">3D-99</text:span></text:a><text:span text:style-name="T1163">, 2013-01-30, Žin., 2013, Nr. 14-698 (2013-02-07), i. k. 1132330ISAK0003D-99</text:span></text:p>
      <text:p text:style-name="P1164"><text:span text:style-name="T1165">Dėl žemės ūkio ministro 2011 m. balandžio 28 d. įsakymo Nr. 3D-377 "Dėl Lietuvo</text:span><text:span text:style-name="T1166">s kaimo plėtros 2007–2013 metų programos priemonės "Kaimo turizmo veiklos skatinimas" įgyvendinimo 2011 metais taisyklių patvirtinimo" pakeitimo</text:span></text:p>
      <text:p text:style-name="P1167"/>
      <text:p text:style-name="P1168"><text:span text:style-name="T1169">4.</text:span></text:p>
      <text:p text:style-name="P1170"><text:span text:style-name="T1171">Lietuvos Respublikos žemės ūkio ministerija, Įsakymas</text:span></text:p>
      <text:p text:style-name="P1172"><text:span text:style-name="T1173">Nr.<text:s/></text:span><text:a xlink:href="https://www.e-tar.lt/portal/legalAct.html?documentId=c5c631c076b711e38da4e231c7b4cf37" office:target-frame-name="_top" xlink:show="replace"><text:span text:style-name="T1174">3D-925</text:span></text:a><text:span text:style-name="T1175">, 2013-12-31, paskelbta TAR 2014-01-06, i. k. 2014-00052</text:span></text:p>
      <text:p text:style-name="P1176"><text:span text:style-name="T1177">Dėl žemės ūkio ministro 2011 m. balandžio 28 <text:s/>d. įsakymo Nr. 3D-377 „Dėl Lietuvos kaimo plėtros 2007–2013 metų programos priemonės „Kaimo turizm</text:span><text:span text:style-name="T1178">o veiklos skatinimas“ įgyvendinimo 2011 metais <text:s/>taisyklių patvirtinimo“ pakeitimo</text:span></text:p>
      <text:p text:style-name="P1179"/>
      <text:p text:style-name="P1180"><text:span text:style-name="T1181">5.</text:span></text:p>
      <text:p text:style-name="P1182"><text:span text:style-name="T1183">Lietuvos Respublikos žemės ūkio ministerija, Įsakymas</text:span></text:p>
      <text:p text:style-name="P1184"><text:span text:style-name="T1185">Nr.<text:s/></text:span><text:a xlink:href="https://www.e-tar.lt/portal/legalAct.html?documentId=ed089800456e11e483c6e89f9dba57fd" office:target-frame-name="_top" xlink:show="replace"><text:span text:style-name="T1186">3D-673</text:span></text:a><text:span text:style-name="T1187">, 2014-0</text:span><text:span text:style-name="T1188">9-26, paskelbta TAR 2014-09-26, i. k. 2014-12889</text:span></text:p>
      <text:p text:style-name="P1189"><text:span text:style-name="T1190">Dėl žemės ūkio ministro 2011 m. balandžio 28 d. įsakymo Nr. 3D-377 „Dėl Lietuvos kaimo plėtros 2007–2013 metų programos priemonės „Kaimo turizmo veiklos skatinimas“ įgyvendinimo 2011 metais taisyklių patvirt</text:span><text:span text:style-name="T1191">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22:09:00Z</meta:creation-date>
    <dc:date>2016-05-09T22:09:00Z</dc:date>
    <meta:template xlink:href="Normal" xlink:type="simple"/>
    <meta:editing-cycles>2</meta:editing-cycles>
    <meta:editing-duration>PT0S</meta:editing-duration>
    <meta:document-statistic meta:page-count="16" meta:paragraph-count="310" meta:word-count="7269" meta:character-count="57048" meta:row-count="1318" meta:non-whitespace-character-count="50089"/>
  </office:meta>
</office:document-meta>
</file>