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7in" style:page-number="1">
        <style:tab-stops/>
      </style:paragraph-properties>
    </style:style>
    <style:style style:name="T55" style:parent-style-name="DefaultParagraphFont" style:family="text">
      <style:text-properties fo:color="#000000" fo:letter-spacing="0.0347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color="#000000" fo:letter-spacing="0.0416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s>
      </style:paragraph-properties>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master-page-name="MPF2" style:family="paragraph">
      <style:paragraph-properties fo:break-before="page" fo:margin-left="3.5437in" style:page-number="1">
        <style:tab-stops/>
      </style:paragraph-properties>
      <style:text-properties fo:color="#000000"/>
    </style:style>
    <style:style style:name="P453" style:parent-style-name="Normal" style:family="paragraph">
      <style:paragraph-properties fo:text-indent="3.54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keep-with-next="always" fo:text-align="center">
        <style:tab-stops>
          <style:tab-stop style:type="left" style:position="0.1875in"/>
        </style:tab-stops>
      </style:paragraph-properties>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TableColumn461" style:family="table-column">
      <style:table-column-properties style:column-width="0.2687in" style:use-optimal-column-width="false"/>
    </style:style>
    <style:style style:name="TableColumn462" style:family="table-column">
      <style:table-column-properties style:column-width="0.3284in" style:use-optimal-column-width="false"/>
    </style:style>
    <style:style style:name="TableColumn463" style:family="table-column">
      <style:table-column-properties style:column-width="0.3284in" style:use-optimal-column-width="false"/>
    </style:style>
    <style:style style:name="TableColumn464" style:family="table-column">
      <style:table-column-properties style:column-width="0.3284in" style:use-optimal-column-width="false"/>
    </style:style>
    <style:style style:name="TableColumn465" style:family="table-column">
      <style:table-column-properties style:column-width="0.3305in" style:use-optimal-column-width="false"/>
    </style:style>
    <style:style style:name="TableColumn466" style:family="table-column">
      <style:table-column-properties style:column-width="0.3166in" style:use-optimal-column-width="false"/>
    </style:style>
    <style:style style:name="TableColumn467" style:family="table-column">
      <style:table-column-properties style:column-width="0.3381in" style:use-optimal-column-width="false"/>
    </style:style>
    <style:style style:name="TableColumn468" style:family="table-column">
      <style:table-column-properties style:column-width="0.2958in" style:use-optimal-column-width="false"/>
    </style:style>
    <style:style style:name="TableColumn469" style:family="table-column">
      <style:table-column-properties style:column-width="0.3069in" style:use-optimal-column-width="false"/>
    </style:style>
    <style:style style:name="TableColumn470" style:family="table-column">
      <style:table-column-properties style:column-width="0.3069in" style:use-optimal-column-width="false"/>
    </style:style>
    <style:style style:name="TableColumn471" style:family="table-column">
      <style:table-column-properties style:column-width="0.3069in" style:use-optimal-column-width="false"/>
    </style:style>
    <style:style style:name="TableColumn472" style:family="table-column">
      <style:table-column-properties style:column-width="0.327in" style:use-optimal-column-width="false"/>
    </style:style>
    <style:style style:name="TableColumn473" style:family="table-column">
      <style:table-column-properties style:column-width="0.327in" style:use-optimal-column-width="false"/>
    </style:style>
    <style:style style:name="TableColumn474" style:family="table-column">
      <style:table-column-properties style:column-width="0.2819in" style:use-optimal-column-width="false"/>
    </style:style>
    <style:style style:name="TableColumn475" style:family="table-column">
      <style:table-column-properties style:column-width="0.4326in" style:use-optimal-column-width="false"/>
    </style:style>
    <style:style style:name="TableColumn476" style:family="table-column">
      <style:table-column-properties style:column-width="0.2243in" style:use-optimal-column-width="false"/>
    </style:style>
    <style:style style:name="TableColumn477" style:family="table-column">
      <style:table-column-properties style:column-width="0.3284in" style:use-optimal-column-width="false"/>
    </style:style>
    <style:style style:name="TableColumn478" style:family="table-column">
      <style:table-column-properties style:column-width="0.3972in" style:use-optimal-column-width="false"/>
    </style:style>
    <style:style style:name="TableColumn479" style:family="table-column">
      <style:table-column-properties style:column-width="0.3562in" style:use-optimal-column-width="false"/>
    </style:style>
    <style:style style:name="TableColumn480" style:family="table-column">
      <style:table-column-properties style:column-width="0.2819in" style:use-optimal-column-width="false"/>
    </style:style>
    <style:style style:name="TableColumn481" style:family="table-column">
      <style:table-column-properties style:column-width="0.2791in" style:use-optimal-column-width="false"/>
    </style:style>
    <style:style style:name="Table460" style:family="table">
      <style:table-properties style:width="6.6923in" fo:margin-left="0in" table:align="left"/>
    </style:style>
    <style:style style:name="TableRow482" style:family="table-row">
      <style:table-row-properties style:min-row-height="0.25in" style:use-optimal-row-height="false" fo:keep-together="always"/>
    </style:style>
    <style:style style:name="TableCell483" style:family="table-cell">
      <style:table-cell-properties fo:border="0.0069in solid #000000" style:glyph-orientation-vertical="0" fo:padding-top="0in" fo:padding-left="0.075in" fo:padding-bottom="0in" fo:padding-right="0.075in"/>
    </style:style>
    <style:style style:name="P484" style:parent-style-name="Normal" style:family="paragraph">
      <style:paragraph-properties fo:margin-left="0.0784in" fo:margin-right="0.0784in">
        <style:tab-stops/>
      </style:paragraph-properties>
      <style:text-properties fo:color="#000000" fo:font-size="10pt" style:font-size-asian="10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margin-left="0.0784in" fo:margin-right="0.0784in">
        <style:tab-stops/>
      </style:paragraph-properties>
      <style:text-properties fo:color="#000000" fo:font-size="10pt" style:font-size-asian="10p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margin-left="0.0784in" fo:margin-right="0.0784in">
        <style:tab-stops/>
      </style:paragraph-properties>
      <style:text-properties fo:color="#000000" fo:font-size="10pt" style:font-size-asian="10pt"/>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margin-left="0.0784in" fo:margin-right="0.0784in">
        <style:tab-stops/>
      </style:paragraph-properties>
      <style:text-properties fo:color="#000000" fo:font-size="10pt" style:font-size-asian="10p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margin-left="0.0784in" fo:margin-right="0.0784in">
        <style:tab-stops/>
      </style:paragraph-properties>
      <style:text-properties fo:color="#000000" fo:font-size="10pt" style:font-size-asian="10pt"/>
    </style:style>
    <style:style style:name="TableCell493" style:family="table-cell">
      <style:table-cell-properties fo:border="0.0069in solid #000000" style:glyph-orientation-vertical="0" fo:padding-top="0in" fo:padding-left="0.075in" fo:padding-bottom="0in" fo:padding-right="0.075in"/>
    </style:style>
    <style:style style:name="P494" style:parent-style-name="Normal" style:family="paragraph">
      <style:paragraph-properties fo:margin-left="0.0784in" fo:margin-right="0.0784in">
        <style:tab-stops/>
      </style:paragraph-properties>
      <style:text-properties fo:color="#000000" fo:font-size="10pt" style:font-size-asian="10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margin-left="0.0784in" fo:margin-right="0.0784in">
        <style:tab-stops/>
      </style:paragraph-properties>
      <style:text-properties fo:color="#000000" fo:font-size="10pt" style:font-size-asian="10p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margin-left="0.0784in" fo:margin-right="0.0784in">
        <style:tab-stops/>
      </style:paragraph-properties>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margin-left="0.0784in" fo:margin-right="0.0784in">
        <style:tab-stops/>
      </style:paragraph-properties>
      <style:text-properties fo:color="#000000" fo:font-size="10pt" style:font-size-asian="10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margin-left="0.0784in" fo:margin-right="0.0784in">
        <style:tab-stops/>
      </style:paragraph-properties>
      <style:text-properties fo:color="#000000" fo:font-size="10pt" style:font-size-asian="10pt"/>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margin-left="0.0784in" fo:margin-right="0.0784in">
        <style:tab-stops/>
      </style:paragraph-properties>
      <style:text-properties fo:color="#000000" fo:font-size="10pt" style:font-size-asian="10pt"/>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paragraph-properties fo:margin-left="0.0784in" fo:margin-right="0.0784in">
        <style:tab-stops/>
      </style:paragraph-properties>
      <style:text-properties fo:color="#000000" fo:font-size="10pt" style:font-size-asian="10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color="#000000" fo:font-size="10pt" style:font-size-asian="10pt"/>
    </style:style>
    <style:style style:name="TableCell513" style:family="table-cell">
      <style:table-cell-properties fo:border="0.0069in solid #000000" style:glyph-orientation-vertical="0" fo:padding-top="0in" fo:padding-left="0.075in" fo:padding-bottom="0in" fo:padding-right="0.075in"/>
    </style:style>
    <style:style style:name="P514" style:parent-style-name="Normal" style:family="paragraph">
      <style:paragraph-properties fo:margin-left="0.0784in" fo:margin-right="0.0784in">
        <style:tab-stops/>
      </style:paragraph-properties>
      <style:text-properties fo:color="#000000" fo:font-size="10pt" style:font-size-asian="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margin-left="0.0784in" fo:margin-right="0.0784in">
        <style:tab-stops/>
      </style:paragraph-properties>
      <style:text-properties fo:color="#000000" fo:font-size="10pt" style:font-size-asian="10pt"/>
    </style:style>
    <style:style style:name="TableRow517" style:family="table-row">
      <style:table-row-properties style:min-row-height="2.2604in" style:use-optimal-row-height="false" fo:keep-together="always"/>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margin-left="0.0784in" fo:margin-right="0.0784in">
        <style:tab-stops/>
      </style:paragraph-properties>
      <style:text-properties fo:color="#000000" fo:font-size="10pt" style:font-size-asian="10pt"/>
    </style:style>
    <style:style style:name="TableCell528" style:family="table-cell">
      <style:table-cell-properties fo:border="0.0069in solid #000000" style:glyph-orientation-vertical="0" fo:padding-top="0in" fo:padding-left="0.075in" fo:padding-bottom="0in" fo:padding-right="0.075in"/>
    </style:style>
    <style:style style:name="P529" style:parent-style-name="Normal" style:family="paragraph">
      <style:paragraph-properties fo:margin-left="0.0784in" fo:margin-right="0.0784in">
        <style:tab-stops/>
      </style:paragraph-properties>
      <style:text-properties fo:color="#000000" fo:font-size="10pt" style:font-size-asian="10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margin-left="0.0784in" fo:margin-right="0.0784in">
        <style:tab-stops/>
      </style:paragraph-properties>
      <style:text-properties fo:color="#000000" fo:font-size="10pt" style:font-size-asian="10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margin-left="0.0784in" fo:margin-right="0.0784in">
        <style:tab-stops/>
      </style:paragraph-properties>
      <style:text-properties fo:color="#000000" fo:font-size="10pt" style:font-size-asian="10pt"/>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margin-left="0.0784in" fo:margin-right="0.0784in">
        <style:tab-stops/>
      </style:paragraph-properties>
      <style:text-properties fo:color="#000000" fo:font-size="10pt" style:font-size-asian="10pt"/>
    </style:style>
    <style:style style:name="TableCell536" style:family="table-cell">
      <style:table-cell-properties fo:border="0.0069in solid #000000" style:glyph-orientation-vertical="0" fo:padding-top="0in" fo:padding-left="0.075in" fo:padding-bottom="0in" fo:padding-right="0.075in"/>
    </style:style>
    <style:style style:name="P537" style:parent-style-name="Normal" style:family="paragraph">
      <style:paragraph-properties fo:margin-left="0.0784in" fo:margin-right="0.0784in">
        <style:tab-stops/>
      </style:paragraph-properties>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paragraph-properties fo:text-align="center"/>
      <style:text-properties fo:color="#000000"/>
    </style:style>
    <style:style style:name="P546" style:parent-style-name="Normal" style:master-page-name="MPF3" style:family="paragraph">
      <style:paragraph-properties fo:break-before="page" fo:margin-left="3.5437in" fo:text-indent="-0.0006in" style:page-number="1">
        <style:tab-stops/>
      </style:paragraph-properties>
      <style:text-properties fo:color="#000000"/>
    </style:style>
    <style:style style:name="P552" style:parent-style-name="Normal" style:family="paragraph">
      <style:paragraph-properties fo:text-indent="3.54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end" fo:text-indent="0.4923in"/>
      <style:text-properties fo:color="#000000"/>
    </style:style>
    <style:style style:name="P55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557" style:parent-style-name="Normal" style:family="paragraph">
      <style:paragraph-properties fo:text-indent="0.4923in"/>
      <style:text-properties fo:color="#000000"/>
    </style:style>
    <style:style style:name="TableColumn559" style:family="table-column">
      <style:table-column-properties style:column-width="0.3881in" style:use-optimal-column-width="false"/>
    </style:style>
    <style:style style:name="TableColumn560" style:family="table-column">
      <style:table-column-properties style:column-width="0.3458in" style:use-optimal-column-width="false"/>
    </style:style>
    <style:style style:name="TableColumn561" style:family="table-column">
      <style:table-column-properties style:column-width="0.4in" style:use-optimal-column-width="false"/>
    </style:style>
    <style:style style:name="TableColumn562" style:family="table-column">
      <style:table-column-properties style:column-width="0.3458in" style:use-optimal-column-width="false"/>
    </style:style>
    <style:style style:name="TableColumn563" style:family="table-column">
      <style:table-column-properties style:column-width="0.4006in" style:use-optimal-column-width="false"/>
    </style:style>
    <style:style style:name="TableColumn564" style:family="table-column">
      <style:table-column-properties style:column-width="0.4in" style:use-optimal-column-width="false"/>
    </style:style>
    <style:style style:name="TableColumn565" style:family="table-column">
      <style:table-column-properties style:column-width="0.3638in" style:use-optimal-column-width="false"/>
    </style:style>
    <style:style style:name="TableColumn566" style:family="table-column">
      <style:table-column-properties style:column-width="0.3638in" style:use-optimal-column-width="false"/>
    </style:style>
    <style:style style:name="TableColumn567" style:family="table-column">
      <style:table-column-properties style:column-width="0.3638in" style:use-optimal-column-width="false"/>
    </style:style>
    <style:style style:name="TableColumn568" style:family="table-column">
      <style:table-column-properties style:column-width="0.3729in" style:use-optimal-column-width="false"/>
    </style:style>
    <style:style style:name="TableColumn569" style:family="table-column">
      <style:table-column-properties style:column-width="0.3736in" style:use-optimal-column-width="false"/>
    </style:style>
    <style:style style:name="TableColumn570" style:family="table-column">
      <style:table-column-properties style:column-width="0.4555in" style:use-optimal-column-width="false"/>
    </style:style>
    <style:style style:name="TableColumn571" style:family="table-column">
      <style:table-column-properties style:column-width="0.4in" style:use-optimal-column-width="false"/>
    </style:style>
    <style:style style:name="TableColumn572" style:family="table-column">
      <style:table-column-properties style:column-width="0.4006in" style:use-optimal-column-width="false"/>
    </style:style>
    <style:style style:name="TableColumn573" style:family="table-column">
      <style:table-column-properties style:column-width="0.4in" style:use-optimal-column-width="false"/>
    </style:style>
    <style:style style:name="TableColumn574" style:family="table-column">
      <style:table-column-properties style:column-width="0.4548in" style:use-optimal-column-width="false"/>
    </style:style>
    <style:style style:name="TableColumn575" style:family="table-column">
      <style:table-column-properties style:column-width="0.4625in" style:use-optimal-column-width="false"/>
    </style:style>
    <style:style style:name="Table558" style:family="table">
      <style:table-properties style:width="6.6923in" fo:margin-left="0in" table:align="left"/>
    </style:style>
    <style:style style:name="TableRow576" style:family="table-row">
      <style:table-row-properties style:min-row-height="0.25in" style:use-optimal-row-height="false" fo:keep-together="always"/>
    </style:style>
    <style:style style:name="TableCell577" style:family="table-cell">
      <style:table-cell-properties fo:border="0.0069in solid #000000" style:glyph-orientation-vertical="0" fo:padding-top="0in" fo:padding-left="0.075in" fo:padding-bottom="0in" fo:padding-right="0.075in"/>
    </style:style>
    <style:style style:name="P578" style:parent-style-name="Normal" style:family="paragraph">
      <style:paragraph-properties fo:margin-left="0.0784in" fo:margin-right="0.0784in">
        <style:tab-stops/>
      </style:paragraph-properties>
      <style:text-properties fo:color="#000000" fo:font-size="10pt" style:font-size-asian="10pt"/>
    </style:style>
    <style:style style:name="TableCell579" style:family="table-cell">
      <style:table-cell-properties fo:border="0.0069in solid #000000" style:glyph-orientation-vertical="0" fo:padding-top="0in" fo:padding-left="0.075in" fo:padding-bottom="0in" fo:padding-right="0.075in"/>
    </style:style>
    <style:style style:name="P580" style:parent-style-name="Normal" style:family="paragraph">
      <style:paragraph-properties fo:margin-left="0.0784in" fo:margin-right="0.0784in">
        <style:tab-stops/>
      </style:paragraph-properties>
      <style:text-properties fo:color="#000000" fo:font-size="10pt" style:font-size-asian="10pt"/>
    </style:style>
    <style:style style:name="TableCell581" style:family="table-cell">
      <style:table-cell-properties fo:border="0.0069in solid #000000" style:glyph-orientation-vertical="0" fo:padding-top="0in" fo:padding-left="0.075in" fo:padding-bottom="0in" fo:padding-right="0.075in"/>
    </style:style>
    <style:style style:name="P582" style:parent-style-name="Normal" style:family="paragraph">
      <style:paragraph-properties fo:margin-left="0.0784in" fo:margin-right="0.0784in">
        <style:tab-stops/>
      </style:paragraph-properties>
      <style:text-properties fo:color="#000000" fo:font-size="10pt" style:font-size-asian="10pt"/>
    </style:style>
    <style:style style:name="TableCell583" style:family="table-cell">
      <style:table-cell-properties fo:border="0.0069in solid #000000" style:glyph-orientation-vertical="0" fo:padding-top="0in" fo:padding-left="0.075in" fo:padding-bottom="0in" fo:padding-right="0.075in"/>
    </style:style>
    <style:style style:name="P584" style:parent-style-name="Normal" style:family="paragraph">
      <style:paragraph-properties fo:margin-left="0.0784in" fo:margin-right="0.0784in">
        <style:tab-stops/>
      </style:paragraph-properties>
      <style:text-properties fo:color="#000000" fo:font-size="10pt" style:font-size-asian="10pt"/>
    </style:style>
    <style:style style:name="TableCell585" style:family="table-cell">
      <style:table-cell-properties fo:border="0.0069in solid #000000" style:glyph-orientation-vertical="0" fo:padding-top="0in" fo:padding-left="0.075in" fo:padding-bottom="0in" fo:padding-right="0.075in"/>
    </style:style>
    <style:style style:name="P586" style:parent-style-name="Normal" style:family="paragraph">
      <style:paragraph-properties fo:margin-left="0.0784in" fo:margin-right="0.0784in">
        <style:tab-stops/>
      </style:paragraph-properties>
      <style:text-properties fo:color="#000000" fo:font-size="10pt" style:font-size-asian="10pt"/>
    </style:style>
    <style:style style:name="TableCell587" style:family="table-cell">
      <style:table-cell-properties fo:border="0.0069in solid #000000" style:glyph-orientation-vertical="0" fo:padding-top="0in" fo:padding-left="0.075in" fo:padding-bottom="0in" fo:padding-right="0.075in"/>
    </style:style>
    <style:style style:name="P588" style:parent-style-name="Normal" style:family="paragraph">
      <style:paragraph-properties fo:margin-left="0.0784in" fo:margin-right="0.0784in">
        <style:tab-stops/>
      </style:paragraph-properties>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glyph-orientation-vertical="0" fo:padding-top="0in" fo:padding-left="0.075in" fo:padding-bottom="0in" fo:padding-right="0.075in"/>
    </style:style>
    <style:style style:name="P594" style:parent-style-name="Normal" style:family="paragraph">
      <style:paragraph-properties fo:margin-left="0.0784in" fo:margin-right="0.0784in">
        <style:tab-stops/>
      </style:paragraph-properties>
      <style:text-properties fo:color="#000000" fo:font-size="10pt" style:font-size-asian="10pt"/>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margin-left="0.0784in" fo:margin-right="0.0784in">
        <style:tab-stops/>
      </style:paragraph-properties>
      <style:text-properties fo:color="#000000" fo:font-size="10pt" style:font-size-asian="10pt"/>
    </style:style>
    <style:style style:name="TableCell597" style:family="table-cell">
      <style:table-cell-properties fo:border="0.0069in solid #000000" style:glyph-orientation-vertical="0" fo:padding-top="0in" fo:padding-left="0.075in" fo:padding-bottom="0in" fo:padding-right="0.075in"/>
    </style:style>
    <style:style style:name="P598" style:parent-style-name="Normal" style:family="paragraph">
      <style:paragraph-properties fo:margin-left="0.0784in" fo:margin-right="0.0784in">
        <style:tab-stops/>
      </style:paragraph-properties>
      <style:text-properties fo:color="#000000" fo:font-size="10pt" style:font-size-asian="10pt"/>
    </style:style>
    <style:style style:name="TableCell599" style:family="table-cell">
      <style:table-cell-properties fo:border="0.0069in solid #000000" style:glyph-orientation-vertical="0" fo:padding-top="0in" fo:padding-left="0.075in" fo:padding-bottom="0in" fo:padding-right="0.075in"/>
    </style:style>
    <style:style style:name="P600" style:parent-style-name="Normal" style:family="paragraph">
      <style:paragraph-properties fo:margin-left="0.0784in" fo:margin-right="0.0784in">
        <style:tab-stops/>
      </style:paragraph-properties>
      <style:text-properties fo:color="#000000" fo:font-size="10pt" style:font-size-asian="10pt"/>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margin-left="0.0784in" fo:margin-right="0.0784in">
        <style:tab-stops/>
      </style:paragraph-properties>
      <style:text-properties fo:color="#000000" fo:font-size="10pt" style:font-size-asian="10pt"/>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margin-left="0.0784in" fo:margin-right="0.0784in">
        <style:tab-stops/>
      </style:paragraph-properties>
      <style:text-properties fo:color="#000000" fo:font-size="10pt" style:font-size-asian="10pt"/>
    </style:style>
    <style:style style:name="TableRow605" style:family="table-row">
      <style:table-row-properties style:min-row-height="1.7326in" style:use-optimal-row-height="false" fo:keep-together="always"/>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paragraph-properties fo:margin-left="0.0784in" fo:margin-right="0.0784in">
        <style:tab-stops/>
      </style:paragraph-properties>
      <style:text-properties fo:color="#000000" fo:font-size="10pt" style:font-size-asian="10p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paragraph-properties fo:margin-left="0.0784in" fo:margin-right="0.0784in">
        <style:tab-stops/>
      </style:paragraph-properties>
      <style:text-properties fo:color="#000000" fo:font-size="10pt" style:font-size-asian="10pt"/>
    </style:style>
    <style:style style:name="TableCell616" style:family="table-cell">
      <style:table-cell-properties fo:border="0.0069in solid #000000" style:glyph-orientation-vertical="0" fo:padding-top="0in" fo:padding-left="0.075in" fo:padding-bottom="0in" fo:padding-right="0.075in"/>
    </style:style>
    <style:style style:name="P617" style:parent-style-name="Normal" style:family="paragraph">
      <style:paragraph-properties fo:margin-left="0.0784in" fo:margin-right="0.0784in">
        <style:tab-stops/>
      </style:paragraph-properties>
      <style:text-properties fo:color="#000000" fo:font-size="10pt" style:font-size-asian="10pt"/>
    </style:style>
    <style:style style:name="TableCell618" style:family="table-cell">
      <style:table-cell-properties fo:border="0.0069in solid #000000" style:glyph-orientation-vertical="0" fo:padding-top="0in" fo:padding-left="0.075in" fo:padding-bottom="0in" fo:padding-right="0.075in"/>
    </style:style>
    <style:style style:name="P619" style:parent-style-name="Normal" style:family="paragraph">
      <style:paragraph-properties fo:margin-left="0.0784in" fo:margin-right="0.0784in">
        <style:tab-stops/>
      </style:paragraph-properties>
      <style:text-properties fo:color="#000000" fo:font-size="10pt" style:font-size-asian="10pt"/>
    </style:style>
    <style:style style:name="TableCell620" style:family="table-cell">
      <style:table-cell-properties fo:border="0.0069in solid #000000" style:glyph-orientation-vertical="0" fo:padding-top="0in" fo:padding-left="0.075in" fo:padding-bottom="0in" fo:padding-right="0.075in"/>
    </style:style>
    <style:style style:name="P621" style:parent-style-name="Normal" style:family="paragraph">
      <style:paragraph-properties fo:margin-left="0.0784in" fo:margin-right="0.0784in">
        <style:tab-stops/>
      </style:paragraph-properties>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paragraph-properties fo:text-align="center"/>
      <style:text-properties fo:color="#000000"/>
    </style:style>
    <style:style style:name="P629" style:parent-style-name="Normal" style:master-page-name="MPF4" style:family="paragraph">
      <style:paragraph-properties fo:break-before="page" fo:text-indent="3.543in" style:page-number="1"/>
      <style:text-properties fo:color="#000000"/>
    </style:style>
    <style:style style:name="P635" style:parent-style-name="Normal" style:family="paragraph">
      <style:paragraph-properties fo:text-indent="3.54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keep-with-next="always" fo:text-align="center">
        <style:tab-stops>
          <style:tab-stop style:type="left" style:position="0.1875in"/>
        </style:tab-stops>
      </style:paragraph-properties>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ab-stops>
          <style:tab-stop style:type="left" style:leader-style="dotted" style:leader-text="." style:position="3.3645in"/>
        </style:tab-stops>
      </style:paragraph-properties>
      <style:text-properties fo:color="#000000"/>
    </style:style>
    <style:style style:name="P654" style:parent-style-name="Normal" style:family="paragraph">
      <style:paragraph-properties fo:text-align="justify">
        <style:tab-stops>
          <style:tab-stop style:type="left" style:leader-style="dotted" style:leader-text="." style:position="4.9875in"/>
        </style:tab-stops>
      </style:paragraph-properties>
      <style:text-properties fo:color="#000000"/>
    </style:style>
    <style:style style:name="P6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ab-stops>
          <style:tab-stop style:type="left" style:leader-style="dotted" style:leader-text="." style:position="3.127in"/>
          <style:tab-stop style:type="left" style:position="4.0375in"/>
          <style:tab-stop style:type="left" style:leader-style="dotted" style:leader-text="." style:position="6.2145in"/>
        </style:tab-stops>
      </style:paragraph-properties>
      <style:text-properties fo:color="#000000"/>
    </style:style>
    <style:style style:name="P662" style:parent-style-name="Normal" style:family="paragraph">
      <style:paragraph-properties fo:text-align="justify">
        <style:tab-stops>
          <style:tab-stop style:type="center" style:position="2.0979in"/>
          <style:tab-stop style:type="center" style:position="5.1062in"/>
        </style:tab-stops>
      </style:paragraph-properties>
      <style:text-properties fo:color="#000000" fo:font-size="10pt" style:font-size-asian="10pt"/>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665"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666" style:parent-style-name="Normal" style:family="paragraph">
      <style:paragraph-properties fo:text-align="center"/>
      <style:text-properties fo:color="#000000"/>
    </style:style>
    <style:style style:name="P667" style:parent-style-name="Normal" style:master-page-name="MPF5" style:family="paragraph">
      <style:paragraph-properties fo:break-before="page" fo:text-indent="3.543in" style:page-number="1"/>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end"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88" style:parent-style-name="Normal" style:family="paragraph">
      <style:paragraph-properties fo:text-align="justify">
        <style:tab-stops>
          <style:tab-stop style:type="right" style:leader-style="dotted" style:leader-text="." style:position="6.693in"/>
        </style:tab-stops>
      </style:paragraph-properties>
      <style:text-properties style:font-name="TimesLT" fo:color="#000000"/>
    </style:style>
    <style:style style:name="P6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90" style:parent-style-name="Normal" style:family="paragraph">
      <style:paragraph-properties fo:text-align="justify">
        <style:tab-stops>
          <style:tab-stop style:type="left" style:leader-style="dotted" style:leader-text="." style:position="4.5125in"/>
        </style:tab-stops>
      </style:paragraph-properties>
      <style:text-properties fo:color="#000000"/>
    </style:style>
    <style:style style:name="P691" style:parent-style-name="Normal" style:family="paragraph">
      <style:paragraph-properties fo:text-align="justify">
        <style:tab-stops>
          <style:tab-stop style:type="left" style:position="4.1166in"/>
        </style:tab-stops>
      </style:paragraph-properties>
      <style:text-properties fo:color="#000000"/>
    </style:style>
    <style:style style:name="P692" style:parent-style-name="Normal" style:family="paragraph">
      <style:paragraph-properties fo:text-align="justify" fo:text-indent="0.4923in">
        <style:tab-stops>
          <style:tab-stop style:type="left" style:leader-style="dotted" style:leader-text="." style:position="6.0562in"/>
        </style:tab-stops>
      </style:paragraph-properties>
      <style:text-properties fo:color="#000000"/>
    </style:style>
    <style:style style:name="P693" style:parent-style-name="Normal" style:family="paragraph">
      <style:paragraph-properties fo:text-align="justify" fo:text-indent="0.4923in">
        <style:tab-stops>
          <style:tab-stop style:type="left" style:leader-style="dotted" style:leader-text="." style:position="6.2541in"/>
        </style:tab-stops>
      </style:paragraph-properties>
      <style:text-properties fo:color="#000000"/>
    </style:style>
    <style:style style:name="P6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702"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703" style:parent-style-name="Normal" style:family="paragraph">
      <style:paragraph-properties fo:text-align="justify" fo:text-indent="3.3645in">
        <style:tab-stops>
          <style:tab-stop style:type="left" style:position="3.3645in"/>
          <style:tab-stop style:type="right" style:leader-style="dotted" style:leader-text="." style:position="6.6895in"/>
        </style:tab-stops>
      </style:paragraph-properties>
      <style:text-properties fo:color="#000000"/>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709"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style:tab-stops>
          <style:tab-stop style:type="left" style:leader-style="dotted" style:leader-text="." style:position="3.7604in"/>
          <style:tab-stop style:type="left" style:position="4.1166in"/>
          <style:tab-stop style:type="right" style:leader-style="dotted" style:leader-text="." style:position="6.6895in"/>
        </style:tab-stops>
      </style:paragraph-properties>
      <style:text-properties fo:color="#000000"/>
    </style:style>
    <style:style style:name="P712" style:parent-style-name="Normal" style:family="paragraph">
      <style:paragraph-properties>
        <style:tab-stops>
          <style:tab-stop style:type="center" style:position="2.7708in"/>
          <style:tab-stop style:type="center" style:position="5.383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P716" style:parent-style-name="Normal" style:family="paragraph">
      <style:text-properties fo:color="#000000"/>
    </style:style>
    <style:style style:name="P717" style:parent-style-name="Normal" style:family="paragraph">
      <style:text-properties fo:color="#000000" fo:font-size="10pt" style:font-size-asian="10pt"/>
    </style:style>
    <style:style style:name="P718" style:parent-style-name="Normal" style:family="paragraph">
      <style:paragraph-properties fo:text-align="center"/>
      <style:text-properties fo:color="#000000"/>
    </style:style>
    <style:style style:name="P719" style:parent-style-name="Normal" style:master-page-name="MPF6" style:family="paragraph">
      <style:paragraph-properties fo:break-before="page" fo:margin-left="3.5437in" fo:text-indent="-0.0006in" style:page-number="1">
        <style:tab-stops/>
      </style:paragraph-properties>
      <style:text-properties fo:color="#000000"/>
    </style:style>
    <style:style style:name="P725" style:parent-style-name="Normal" style:family="paragraph">
      <style:paragraph-properties fo:text-indent="3.54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style:tab-stops>
          <style:tab-stop style:type="center" style:position="3.83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3" style:parent-style-name="Normal" style:family="paragraph">
      <style:paragraph-properties fo:text-align="justify">
        <style:tab-stops>
          <style:tab-stop style:type="left" style:position="0in"/>
          <style:tab-stop style:type="center" style:position="4.4729in"/>
        </style:tab-stops>
      </style:paragraph-properties>
      <style:text-properties fo:color="#000000" fo:font-size="10pt" style:font-size-asian="10pt"/>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746" style:parent-style-name="Normal" style:family="paragraph">
      <style:paragraph-properties fo:text-align="justify" fo:text-indent="0.4923in">
        <style:tab-stops>
          <style:tab-stop style:type="left" style:position="0in"/>
        </style:tab-stops>
      </style:paragraph-properties>
      <style:text-properties fo:color="#000000"/>
    </style:style>
    <style:style style:name="P7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755"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756" style:parent-style-name="Normal" style:family="paragraph">
      <style:paragraph-properties fo:text-align="justify" fo:text-indent="2.6916in">
        <style:tab-stops>
          <style:tab-stop style:type="left" style:position="2.6916in"/>
          <style:tab-stop style:type="right" style:leader-style="dotted" style:leader-text="." style:position="6.6895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9" style:parent-style-name="Normal" style:family="paragraph">
      <style:paragraph-properties fo:text-align="justify" fo:text-indent="0.4923in">
        <style:tab-stops>
          <style:tab-stop style:type="left" style:position="0in"/>
        </style:tab-stops>
      </style:paragraph-properties>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fo:text-indent="0.4923in">
        <style:tab-stops>
          <style:tab-stop style:type="left" style:leader-style="dotted" style:leader-text="." style:position="3.8791in"/>
          <style:tab-stop style:type="left" style:position="4.7104in"/>
          <style:tab-stop style:type="right" style:leader-style="dotted" style:leader-text="." style:position="6.6895in"/>
        </style:tab-stops>
      </style:paragraph-properties>
      <style:text-properties fo:color="#000000"/>
    </style:style>
    <style:style style:name="P765" style:parent-style-name="Normal" style:family="paragraph">
      <style:paragraph-properties>
        <style:tab-stops>
          <style:tab-stop style:type="center" style:position="3.0479in"/>
          <style:tab-stop style:type="center" style:position="5.7in"/>
        </style:tab-stops>
      </style:paragraph-properties>
      <style:text-properties fo:color="#000000" fo:font-size="10pt" style:font-size-asian="10pt"/>
    </style:style>
    <style:style style:name="P766" style:parent-style-name="Normal" style:family="paragraph">
      <style:text-properties fo:color="#000000"/>
    </style:style>
    <style:style style:name="P767" style:parent-style-name="Normal" style:family="paragraph">
      <style:text-properties fo:color="#000000" fo:font-size="10pt" style:font-size-asian="10pt"/>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style>
    <style:style style:name="P770" style:parent-style-name="Normal" style:master-page-name="MPF7" style:family="paragraph">
      <style:paragraph-properties fo:break-before="page" fo:text-indent="3.543in"/>
      <style:text-properties fo:color="#000000"/>
    </style:style>
    <style:style style:name="P778" style:parent-style-name="Normal" style:family="paragraph">
      <style:paragraph-propertie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end"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fo:letter-spacing="0.0138in"/>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9" style:parent-style-name="Normal" style:family="paragraph">
      <style:paragraph-properties fo:text-align="justify" fo:text-indent="0.4923in">
        <style:tab-stops>
          <style:tab-stop style:type="center" style:position="3.8in"/>
          <style:tab-stop style:type="right" style:leader-style="dotted" style:leader-text="." style:position="6.693in"/>
        </style:tab-stops>
      </style:paragraph-properties>
      <style:text-properties fo:color="#000000" fo:font-size="10pt" style:font-size-asian="10pt"/>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justify">
        <style:tab-stops>
          <style:tab-stop style:type="center" style:position="4.4729in"/>
          <style:tab-stop style:type="right" style:position="6.693in"/>
        </style:tab-stops>
      </style:paragraph-properties>
      <style:text-properties fo:color="#000000" fo:font-size="10pt" style:font-size-asian="10pt"/>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94" style:parent-style-name="Normal" style:family="paragraph">
      <style:paragraph-properties fo:text-align="justify" fo:text-indent="0.4923in">
        <style:tab-stops>
          <style:tab-stop style:type="left" style:position="0in"/>
          <style:tab-stop style:type="center" style:position="4.07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798"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color="#000000" fo:font-size="10pt" style:font-size-asian="10pt"/>
    </style:style>
    <style:style style:name="P799" style:parent-style-name="Normal" style:family="paragraph">
      <style:paragraph-properties fo:text-align="justify" fo:text-indent="0.4923in">
        <style:tab-stops>
          <style:tab-stop style:type="left" style:position="0in"/>
        </style:tab-stops>
      </style:paragraph-properties>
      <style:text-properties fo:color="#000000"/>
    </style:style>
    <style:style style:name="P8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fo:text-align="justify" fo:text-indent="0.4923in">
        <style:tab-stops>
          <style:tab-stop style:type="left" style:position="0in"/>
        </style:tab-stops>
      </style:paragraph-properties>
      <style:text-properties fo:color="#000000"/>
    </style:style>
    <style:style style:name="P8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3.127in">
        <style:tab-stops>
          <style:tab-stop style:type="left" style:position="3.127in"/>
          <style:tab-stop style:type="left" style:leader-style="dotted" style:leader-text="." style:position="5.7791in"/>
        </style:tab-stops>
      </style:paragraph-properties>
      <style:text-properties fo:color="#000000"/>
    </style:style>
    <style:style style:name="P813"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814" style:parent-style-name="Normal" style:family="paragraph">
      <style:paragraph-properties fo:text-indent="3.127in">
        <style:tab-stops>
          <style:tab-stop style:type="left" style:position="3.127in"/>
        </style:tab-stops>
      </style:paragraph-properties>
      <style:text-properties fo:color="#000000"/>
    </style:style>
    <style:style style:name="P815" style:parent-style-name="Normal" style:family="paragraph">
      <style:paragraph-properties>
        <style:tab-stops>
          <style:tab-stop style:type="left" style:leader-style="dotted" style:leader-text="." style:position="1.7812in"/>
          <style:tab-stop style:type="left" style:leader-style="dotted" style:leader-text="." style:position="4.1562in"/>
          <style:tab-stop style:type="left" style:position="4.4333in"/>
          <style:tab-stop style:type="right" style:leader-style="dotted" style:leader-text="." style:position="6.6895in"/>
        </style:tab-stops>
      </style:paragraph-properties>
      <style:text-properties fo:color="#000000"/>
    </style:style>
    <style:style style:name="P816" style:parent-style-name="Normal" style:family="paragraph">
      <style:paragraph-properties>
        <style:tab-stops>
          <style:tab-stop style:type="center" style:position="0.9895in"/>
          <style:tab-stop style:type="center" style:position="3.4833in"/>
          <style:tab-stop style:type="center" style:position="5.5416in"/>
        </style:tab-stops>
      </style:paragraph-properties>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paragraph-properties fo:text-align="center"/>
      <style:text-properties fo:color="#000000"/>
    </style:style>
    <style:style style:name="P820" style:parent-style-name="Normal" style:family="paragraph">
      <style:text-properties fo:color="#000000"/>
    </style:style>
    <style:style style:name="P821" style:parent-style-name="Normal" style:master-page-name="MPF8" style:family="paragraph">
      <style:paragraph-properties fo:break-before="page" fo:text-indent="3.543in"/>
      <style:text-properties fo:color="#000000"/>
    </style:style>
    <style:style style:name="P829" style:parent-style-name="Normal" style:family="paragraph">
      <style:paragraph-properties fo:text-indent="3.54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TableColumn843" style:family="table-column">
      <style:table-column-properties style:column-width="1.2013in" style:use-optimal-column-width="false"/>
    </style:style>
    <style:style style:name="TableColumn844" style:family="table-column">
      <style:table-column-properties style:column-width="0.468in" style:use-optimal-column-width="false"/>
    </style:style>
    <style:style style:name="TableColumn845" style:family="table-column">
      <style:table-column-properties style:column-width="0.743in" style:use-optimal-column-width="false"/>
    </style:style>
    <style:style style:name="TableColumn846" style:family="table-column">
      <style:table-column-properties style:column-width="0.8354in" style:use-optimal-column-width="false"/>
    </style:style>
    <style:style style:name="TableColumn847" style:family="table-column">
      <style:table-column-properties style:column-width="0.4694in" style:use-optimal-column-width="false"/>
    </style:style>
    <style:style style:name="TableColumn848" style:family="table-column">
      <style:table-column-properties style:column-width="0.652in" style:use-optimal-column-width="false"/>
    </style:style>
    <style:style style:name="TableColumn849" style:family="table-column">
      <style:table-column-properties style:column-width="0.7437in" style:use-optimal-column-width="false"/>
    </style:style>
    <style:style style:name="TableColumn850" style:family="table-column">
      <style:table-column-properties style:column-width="0.927in" style:use-optimal-column-width="false"/>
    </style:style>
    <style:style style:name="TableColumn851" style:family="table-column">
      <style:table-column-properties style:column-width="0.652in" style:use-optimal-column-width="false"/>
    </style:style>
    <style:style style:name="Table842" style:family="table">
      <style:table-properties style:width="6.6923in" fo:margin-left="0in" table:align="left"/>
    </style:style>
    <style:style style:name="TableRow852" style:family="table-row">
      <style:table-row-properties style:min-row-height="0.3395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min-row-height="0.25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paragraph-properties fo:text-align="center"/>
      <style:text-properties fo:color="#000000"/>
    </style:style>
    <style:style style:name="P882" style:parent-style-name="Normal" style:family="paragraph">
      <style:paragraph-properties>
        <style:tab-stops>
          <style:tab-stop style:type="right" style:leader-style="dotted" style:leader-text="." style:position="4.3541in"/>
          <style:tab-stop style:type="right" style:leader-style="dotted" style:leader-text="." style:position="5.1062in"/>
          <style:tab-stop style:type="right" style:leader-style="dotted" style:leader-text="." style:position="6.3729in"/>
          <style:tab-stop style:type="right" style:leader-style="dotted" style:leader-text="." style:position="6.6895in"/>
        </style:tab-stops>
      </style:paragraph-properties>
      <style:text-properties fo:color="#000000"/>
    </style:style>
    <style:style style:name="P883"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3145in"/>
          <style:tab-stop style:type="right" style:position="4.8291in"/>
          <style:tab-stop style:type="right" style:leader-style="solid" style:leader-text="_" style:position="6.4916in"/>
        </style:tab-stops>
      </style:paragraph-properties>
      <style:text-properties fo:color="#000000"/>
    </style:style>
    <style:style style:name="P884" style:parent-style-name="Normal" style:family="paragraph">
      <style:paragraph-properties>
        <style:tab-stops>
          <style:tab-stop style:type="center" style:position="0.7916in"/>
          <style:tab-stop style:type="center" style:position="3.8in"/>
          <style:tab-stop style:type="center" style:position="5.6604in"/>
        </style:tab-stops>
      </style:paragraph-properties>
      <style:text-properties fo:color="#000000" fo:font-size="10pt" style:font-size-asian="10pt"/>
    </style:style>
    <style:style style:name="P885" style:parent-style-name="Normal" style:family="paragraph">
      <style:text-properties fo:color="#000000"/>
    </style:style>
    <style:style style:name="P886" style:parent-style-name="Normal" style:family="paragraph">
      <style:paragraph-properties fo:text-indent="4.2354in">
        <style:tab-stops>
          <style:tab-stop style:type="left" style:position="4.2354in"/>
        </style:tab-stops>
      </style:paragraph-properties>
      <style:text-properties fo:color="#000000" fo:font-size="10pt" style:font-size-asian="10pt"/>
    </style:style>
    <style:style style:name="P887" style:parent-style-name="Normal" style:family="paragraph">
      <style:text-properties fo:color="#000000"/>
    </style:style>
    <style:style style:name="P888" style:parent-style-name="Normal" style:family="paragraph">
      <style:paragraph-properties>
        <style:tab-stops>
          <style:tab-stop style:type="right" style:leader-style="dotted" style:leader-text="." style:position="1.227in"/>
          <style:tab-stop style:type="right" style:leader-style="dotted" style:leader-text="." style:position="1.9791in"/>
          <style:tab-stop style:type="right" style:leader-style="dotted" style:leader-text="." style:position="2.9291in"/>
          <style:tab-stop style:type="right" style:leader-style="dotted" style:leader-text="." style:position="3.7208in"/>
          <style:tab-stop style:type="right" style:position="4.5125in"/>
          <style:tab-stop style:type="right" style:leader-style="dotted" style:leader-text="." style:position="5.4625in"/>
        </style:tab-stops>
      </style:paragraph-properties>
      <style:text-properties fo:color="#000000"/>
    </style:style>
    <style:style style:name="P88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F9" style:family="paragraph">
      <style:paragraph-properties fo:break-before="page" fo:text-indent="3.543in" style:page-number="1"/>
      <style:text-properties fo:color="#000000"/>
    </style:style>
    <style:style style:name="P905" style:parent-style-name="Normal" style:family="paragraph">
      <style:paragraph-properties fo:text-indent="3.54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center"/>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9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text-align="justify">
        <style:tab-stops>
          <style:tab-stop style:type="right" style:leader-style="dotted" style:leader-text="." style:position="5.9375in"/>
          <style:tab-stop style:type="right" style:leader-style="dotted" style:leader-text="." style:position="6.693in"/>
        </style:tab-stops>
      </style:paragraph-properties>
      <style:text-properties fo:color="#000000"/>
    </style:style>
    <style:style style:name="P924" style:parent-style-name="Normal" style:family="paragraph">
      <style:paragraph-properties fo:text-align="justify">
        <style:tab-stops>
          <style:tab-stop style:type="right" style:leader-style="dotted" style:leader-text="." style:position="1.6229in"/>
          <style:tab-stop style:type="right" style:leader-style="dotted" style:leader-text="." style:position="2.0187in"/>
          <style:tab-stop style:type="right" style:leader-style="dotted" style:leader-text="." style:position="3.127in"/>
          <style:tab-stop style:type="right" style:leader-style="dotted" style:leader-text="." style:position="3.5229in"/>
        </style:tab-stops>
      </style:paragraph-properties>
      <style:text-properties fo:color="#000000"/>
    </style:style>
    <style:style style:name="P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align="justify">
        <style:tab-stops>
          <style:tab-stop style:type="right" style:leader-style="dotted" style:leader-text="." style:position="3.9979in"/>
          <style:tab-stop style:type="right" style:leader-style="dotted" style:leader-text="." style:position="5.8979in"/>
          <style:tab-stop style:type="right" style:leader-style="dotted" style:leader-text="." style:position="6.6895in"/>
        </style:tab-stops>
      </style:paragraph-properties>
      <style:text-properties fo:color="#000000"/>
    </style:style>
    <style:style style:name="P928" style:parent-style-name="Normal" style:family="paragraph">
      <style:paragraph-properties fo:text-align="justify">
        <style:tab-stops>
          <style:tab-stop style:type="right" style:leader-style="dotted" style:leader-text="." style:position="2.7312in"/>
          <style:tab-stop style:type="right" style:leader-style="dotted" style:leader-text="." style:position="3.8791in"/>
          <style:tab-stop style:type="right" style:leader-style="dotted" style:leader-text="." style:position="6.6895in"/>
        </style:tab-stops>
      </style:paragraph-properties>
      <style:text-properties fo:color="#000000"/>
    </style:style>
    <style:style style:name="P929" style:parent-style-name="Normal" style:family="paragraph">
      <style:paragraph-properties fo:text-align="justify">
        <style:tab-stops>
          <style:tab-stop style:type="center" style:position="0.8312in"/>
          <style:tab-stop style:type="center" style:position="3.3645in"/>
          <style:tab-stop style:type="center" style:position="5.3833in"/>
        </style:tab-stops>
      </style:paragraph-properties>
      <style:text-properties fo:color="#000000" fo:font-size="10pt" style:font-size-asian="10pt"/>
    </style:style>
    <style:style style:name="P930" style:parent-style-name="Normal" style:family="paragraph">
      <style:paragraph-properties fo:text-align="justify"/>
      <style:text-properties fo:color="#000000"/>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justify"/>
      <style:text-properties fo:color="#000000"/>
    </style:style>
    <style:style style:name="P933" style:parent-style-name="Normal" style:family="paragraph">
      <style:paragraph-properties fo:text-align="justify">
        <style:tab-stops>
          <style:tab-stop style:type="right" style:leader-style="dotted" style:leader-text="." style:position="1.1875in"/>
          <style:tab-stop style:type="right" style:leader-style="dotted" style:leader-text="." style:position="2.2958in"/>
          <style:tab-stop style:type="right" style:leader-style="dotted" style:leader-text="." style:position="3.1666in"/>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934"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justify"/>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7">Suvestinė redakcija nuo 1992-11-30 iki 1995-01-25</text:span></text:p>
      <text:p text:style-name="P8"/>
      <text:p text:style-name="P9"><text:span text:style-name="T10">Nutarimas paskelbtas: Žin. 1991, Nr.<text:s/></text:span><text:a xlink:href="https://www.e-tar.lt/portal/legalAct.html?documentId=TAR.62006F45E75B" office:target-frame-name="_top" xlink:show="replace"><text:span text:style-name="T11">30-819</text:span></text:a><text:span text:style-name="T12">, i. k. 0911100NUTA00000373</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AIVŲ PERREGISTRAVIMO</text:p>
      <text:p text:style-name="P22"/>
      <text:p text:style-name="P23">1991 m. rugsėjo 3 d. Nr. 373</text:p>
      <text:p text:style-name="P24">Vilnius</text:p>
      <text:p text:style-name="P25"/>
      <text:p text:style-name="P26"><text:span text:style-name="T27">Ryšium su tuo, kad buvusių sąjunginio pavaldumo įmonių (organizacijų) laivai perėjo Lietuvos Respublikos<text:s/></text:span><text:span text:style-name="T28">nuosavybėn ir turi būti perregistruoti kaip Lietuvos Respublikos valstybinis turtas bei plaukioti su Lietuvos Respublikos valstybine vėliava, Lietuvos Respublikos Vyriausybė<text:s/></text:span><text:span text:style-name="T29">nutari</text:span><text:span text:style-name="T30">a:</text:span></text:p>
      <text:p text:style-name="P31"><text:span text:style-name="T32">1</text:span><text:span text:style-name="T33">. Patvirtinti Laivų registravimo taisykles (pridedama).</text:span></text:p>
      <text:p text:style-name="P34"><text:span text:style-name="T35">2</text:span><text:span text:style-name="T36">. Susis</text:span><text:span text:style-name="T37">iekimo ministerija turi užtikrinti, kad laivai, perėję Lietuvos Respublikos nuosavybėn, būtų perregistruoti ir plaukiotų su Lietuvos Respublikos valstybine vėliava.</text:span></text:p>
      <text:p text:style-name="P38"><text:span text:style-name="T39">3</text:span><text:span text:style-name="T40">. Ryšių ministerija turi užtikrinti reikiamą laivų radijo ryšį ir spręsti kitus su tuo</text:span><text:span text:style-name="T41"><text:s/>susijusius klausimus.</text:span></text:p>
      <text:p text:style-name="P42"/>
      <text:p text:style-name="P43"/>
      <text:p text:style-name="P44"/>
      <text:p text:style-name="P45">LIETUVOS RESPUBLIKOS<text:s/></text:p>
      <text:p text:style-name="P46"><text:span text:style-name="T47">MINISTRAS PIRMININKAS</text:span><text:span text:style-name="T48"><text:tab/>G. VAGNORIUS</text:span></text:p>
      <text:soft-page-break/>
      <text:p text:style-name="P49"><text:span text:style-name="T55">Patvirtinta</text:span></text:p>
      <text:p text:style-name="P56">Lietuvos Respublikos<text:s/>Vyriausybės</text:p>
      <text:p text:style-name="P57">1991 m. rugsėjo 3 d. nutarimu Nr. 373</text:p>
      <text:p text:style-name="P58"/>
      <text:p text:style-name="P59"><text:span text:style-name="T60">Laivų registravimo taisyklės</text:span></text:p>
      <text:p text:style-name="P61"/>
      <text:p text:style-name="P62"><text:span text:style-name="T63">Bendroji dalis</text:span></text:p>
      <text:p text:style-name="P64"/>
      <text:p text:style-name="P65"><text:span text:style-name="T66">1</text:span><text:span text:style-name="T67">. Laivų registravimo taisyklės nustato laivų registravimo Lietuvos Respublikoje sąlygas. Šių taisyklių paskirtis:</text:span></text:p>
      <text:p text:style-name="P68"><text:span text:style-name="T69">1.1</text:span><text:span text:style-name="T70">. įtvirtinti 1958 ir 1960 metais</text:span><text:span text:style-name="T71"><text:s/>priimtų Ženevos konvencijų dėl atvirosios jūros, dėl teritorinės jūros ir gretutinės zonos, dėl žvejybos ir atvirosios jūros gyvųjų išteklių apsaugos, dėl kontinentini šelfo, taip pat 1982 metais priimtos Suvienytųjų Nacijų Organizacijos konvencijas dėl j</text:span><text:span text:style-name="T72">ūrų tesės nuostatas, kad turi būti realus ryšys tarp laivo ir jo valstybinės vėliavos, kad valstybė turi užtikrinti savo jurisdikciją ir kontrolę laivui, plaukiojančiam su jos vėliava;</text:span></text:p>
      <text:p text:style-name="P73"><text:span text:style-name="T74">1.2</text:span><text:span text:style-name="T75">. sudaryti sąlygas vykdyti laivų, plaukiojančių su Lietuvos Resp</text:span><text:span text:style-name="T76">ublikos valstybine vėliava, kontrolės funkcijas, nustatyti asmenis, atsakingus už laivų, įregistruotų Lietuvos Respublikoje, valdymą ir eksploatavimą;</text:span></text:p>
      <text:p text:style-name="P77"><text:span text:style-name="T78">1.3</text:span><text:span text:style-name="T79">. sudaryti sąlygas identifikuoti laivus ir palengvinti kovą su jų teisės pažeidimais;</text:span></text:p>
      <text:p text:style-name="P80"><text:span text:style-name="T81">1.4</text:span><text:span text:style-name="T82">. įtv</text:span><text:span text:style-name="T83">irtinti suverenių valstybių glaudaus bendradarbiavimo bei savitarpio supratimo principus ir laikantis jų spręsti laivų registravimo klausimus.</text:span></text:p>
      <text:p text:style-name="P84"><text:span text:style-name="T85">2</text:span><text:span text:style-name="T86">. Šiose taisyklėse vartojamos sąvokos:</text:span></text:p>
      <text:p text:style-name="P87">laivas – kiekvienas laivas, naudojamas keleiviams vežti ar<text:s/>kroviniams gabenti, arba tiek keleiviams, tiek kroviniams vežti vienu metu;</text:p>
      <text:p text:style-name="P88">valstybinė vėliava – pagrindinė laivo vėliava, identifikuojanti valstybę, suteikusią laivui teisę plaukioti su jos valstybine vėliava;</text:p>
      <text:p text:style-name="P89">savininkas arba laivo savininkas – kiekvienas<text:s/>fizinis ar juridinis asmuo, įrašytas aivų rejestre ar laivų knygoje kaip laivo savininkas;</text:p>
      <text:p text:style-name="P90">operatorius – laivo savininkas ar laivo frachtuotojas be įgulos ar kitas juridinis ar fizinis asmuo, atsakantis už laivo savininką ar laivo frachtuotoją be įgulos;</text:p>
      <text:p text:style-name="P91">registracijos valstybė – valstybė, kurios laivų rejestre įrašytas konkretus laivas;</text:p>
      <text:p text:style-name="P92">laivų rejestras – oficialus sąrašas (sąrašai), kuriame įrašomi nustatytos pagrindinių variklių galios ar bruto registracinės talpos jūrų laivai;</text:p>
      <text:p text:style-name="P93">„Jūrų laivų registras“ – jūrų laivų klasifikacinė organizacija, valstybės vardu vykdanti nuolatinę jūrų laivų statybos ir periodinę remontuojamų ir eksploatuojamų laivų techninę priežiūrą;</text:p>
      <text:p text:style-name="P94">laivo frachtavimo be įgulos sutartis –laivo nuomos tam tikram laikotarpiui sutartis, pagal kurią nuomininkas įgyja teisę valdyti ir kontroliuoti laivą, skirti laivo kapitoną ir formuoti laivo įgulą per visą laivo nuomos laikotarpį.</text:p>
      <text:p text:style-name="P95"/>
      <text:p text:style-name="P96"><text:span text:style-name="T97">Lietuvos Respublikos laivų rejestras ir laivų knyga</text:span></text:p>
      <text:p text:style-name="P98"/>
      <text:p text:style-name="P99"><text:span text:style-name="T100">3</text:span><text:span text:style-name="T101">. Lietuvos Respublikoje nustatytos formos laivų rejestr</text:span><text:span text:style-name="T102">ą (šių taisyklių 1 priedas) tvarko Klaipėdos uosto direkcijos Kapitono tarnyba. Laivų rejestre įrašomi laivai, esantys „Jūrų laivų registro“ įskaitoje.</text:span></text:p>
      <text:p text:style-name="P103"><text:span text:style-name="T104">4</text:span><text:span text:style-name="T105">. „Jūrų laivų registro“ įskaitoje yra savaeigiai jūrų laivai, kurių pagrindinių variklių galia dide</text:span><text:span text:style-name="T106">snė kaip 75 Ag (55 kW), ir nesavaeigiai laivai, kurių bruto registrinė talpa (BRT) didesnė kaip 80 registrinių tonų.</text:span></text:p>
      <text:p text:style-name="P107"><text:span text:style-name="T108">5</text:span><text:span text:style-name="T109">. Laivų knygą tvarko Klaipėdos uosto direkcijos Kapitono tarnyba, upių uostai.</text:span></text:p>
      <text:p text:style-name="P110"><text:span text:style-name="T111">6</text:span><text:span text:style-name="T112">. Laivų knygoje pagal nustatytą formą (šių taisykl</text:span><text:span text:style-name="T113">ių 2 priedas) registruojami laivai, nesantys „Jūrų laivų registro“ įskaitoje.</text:span></text:p>
      <text:p text:style-name="P114"><text:span text:style-name="T115">7</text:span><text:span text:style-name="T116">. Pagal šias taisykles nei laivų rejestre, nei laivų knygoje neregistruojami:</text:span></text:p>
      <text:p text:style-name="P117"><text:span text:style-name="T118">7.1</text:span><text:span text:style-name="T119">. karo laivai;</text:span></text:p>
      <text:p text:style-name="P120"><text:span text:style-name="T121">7.2</text:span><text:span text:style-name="T122">. kranto apsaugos laivai;</text:span></text:p>
      <text:p text:style-name="P123"><text:span text:style-name="T124">7.3</text:span><text:span text:style-name="T125">. laivai, registruojami jūrų mažųjų</text:span><text:span text:style-name="T126"><text:s/>laivų techninės inspekcijos arba smulkiojo laivyno navigacijos techninės inventorius;</text:span></text:p>
      <text:p text:style-name="P127"><text:span text:style-name="T128">7.4</text:span><text:span text:style-name="T129">. laivai, priklausantys pagrindiniam laivui kaip gelbėjimo priemonė arba techninis inventorius;</text:span></text:p>
      <text:p text:style-name="P130"><text:span text:style-name="T131">7.5</text:span><text:span text:style-name="T132">. fizinių asmenų sportiniai ir kiti smulkieji ne jūrų laiva</text:span><text:span text:style-name="T133">i.</text:span></text:p>
      <text:p text:style-name="P134"><text:span text:style-name="T135">8</text:span><text:span text:style-name="T136">. Laivų rejestre arba laivų knygoje įrašoma:</text:span></text:p>
      <text:p text:style-name="P137"><text:span text:style-name="T138">8.1</text:span><text:span text:style-name="T139">. laivo pavadinimas, ankstesnis jo pavadinimas ir registracijos vieta, jeigu laivas anksčiau buvo registruotas;</text:span></text:p>
      <text:p text:style-name="P140"><text:span text:style-name="T141">8.2</text:span><text:span text:style-name="T142">. registracijos vieta ar uostas, laivo numeris ir laivo atpažinimo ženklas;</text:span></text:p>
      <text:p text:style-name="P143"><text:span text:style-name="T144">8.3</text:span><text:span text:style-name="T145">. tarptautiniai laivo šaukiniai (jeigu tokie yra);</text:span></text:p>
      <text:p text:style-name="P146"><text:span text:style-name="T147">8.4</text:span><text:span text:style-name="T148">. laivą stačiusios įmonės pavadinimas, jo pastatymo vieta ir data;</text:span></text:p>
      <text:p text:style-name="P149"><text:span text:style-name="T150">8.5</text:span><text:span text:style-name="T151">. pagrindinė laivo charakteristika;</text:span></text:p>
      <text:p text:style-name="P152"><text:span text:style-name="T153">8.6</text:span><text:span text:style-name="T154">. laivo savininko – juridinio asmens pavadinimas arba laivo savininko – fiz</text:span><text:span text:style-name="T155">inio(-ių) asmens(-ų) vardo raidė, pavardė ir pilietybė;</text:span></text:p>
      <text:p text:style-name="P156"><text:span text:style-name="T157">8.7</text:span><text:span text:style-name="T158">. ankstesnės registracijos anuliavimo ar sustabdymo data;</text:span></text:p>
      <text:p text:style-name="P159"><text:span text:style-name="T160">8.8</text:span><text:span text:style-name="T161">. laivo frachtuotojo pavardė, adresas, pilietybė arba frachtuojančios organizacijos adresas, jeigu laivas frachtuojamas be įgulo</text:span><text:span text:style-name="T162">s;</text:span></text:p>
      <text:p text:style-name="P163"><text:span text:style-name="T164">8.9</text:span><text:span text:style-name="T165">. kiekvienas užstatinis ar analogiškas įpareigojimas pagal konkrečios valstybės įstatymus;</text:span></text:p>
      <text:p text:style-name="P166"><text:span text:style-name="T167">8.10</text:span><text:span text:style-name="T168">. duomenys apie konkrečią kiekvieno iš savininkų nuosavybės dalį, jeigu yra daugiau kaip vienas laivo savininkas;</text:span></text:p>
      <text:p text:style-name="P169"><text:span text:style-name="T170">8.11</text:span><text:span text:style-name="T171">. operatoriaus, jeigu jis</text:span><text:span text:style-name="T172"><text:s/>nėra laivo savininkas arba laivo frachtuotojas be įgulos, vardo raidė, pavardė, adresas ir pilietybė (jeigu operatorius yra organizacija, nurodomas jos adresas).</text:span></text:p>
      <text:p text:style-name="P173"/>
      <text:p text:style-name="P174"><text:span text:style-name="T175">Laivo registravimas</text:span></text:p>
      <text:p text:style-name="P176"/>
      <text:p text:style-name="P177"><text:span text:style-name="T178">9</text:span><text:span text:style-name="T179">. Laivas privalo turėti jį identifikuojantį pavadinimą arba<text:s/></text:span><text:span text:style-name="T180">numerį. Laivą identifikuojantys ženklai rašomi matomoje vietoje iš abiejų šonų, laivo priekyje.</text:span></text:p>
      <text:p text:style-name="P181">Laivo priekyje, po jo pavadinimu arba numeriu, rašomas laivą įregistravusio uosto pavadinimas, o žemiau – laivo registravimo numeris.</text:p>
      <text:p text:style-name="P182"><text:span text:style-name="T183">Laivai, priklausantys pagr</text:span><text:span text:style-name="T184">indiniam laivui kaip gelbėjimo priemonė arba techninis inventorius, privalo turėti pagrindinio laivo pavadinimą ir jį įregistravusio uosto pavadinimą.</text:span></text:p>
      <text:p text:style-name="P185"><text:span text:style-name="T186">10</text:span><text:span text:style-name="T187">. Laivą įregistruojant laivų rejestre, pateikiami:</text:span></text:p>
      <text:p text:style-name="P188"><text:span text:style-name="T189">10.1</text:span><text:span text:style-name="T190">. laivo savininko raštiškas prašymas įregi</text:span><text:span text:style-name="T191">struoti laivą;</text:span></text:p>
      <text:p text:style-name="P192"><text:span text:style-name="T193">10.2</text:span><text:span text:style-name="T194">. užpildyta laivo įregistravimo anketa (šių taisyklių 3 priedas);</text:span></text:p>
      <text:p text:style-name="P195"><text:span text:style-name="T196">10.3</text:span><text:span text:style-name="T197">. dokumentų, įrodančių laivo savininko teisę į laivą, nuorašai;</text:span></text:p>
      <text:p text:style-name="P198"><text:span text:style-name="T199">10.4</text:span><text:span text:style-name="T200">. laivo matavimo liudijimo nuorašas;</text:span></text:p>
      <text:p text:style-name="P201"><text:span text:style-name="T202">10.5</text:span><text:span text:style-name="T203">. laivo tinkamumo plaukioti nuorašas;</text:span></text:p>
      <text:p text:style-name="P204"><text:span text:style-name="T205">10.6</text:span><text:span text:style-name="T206">. leidimo vežti keleivius nuorašas (registruojant keleivinį laivą);</text:span></text:p>
      <text:p text:style-name="P207"><text:span text:style-name="T208">10.7</text:span><text:span text:style-name="T209">. leidimas naudotis laivo radijo stotimi (dokumentas grąžinamas laivo savininkui, atlikus reikiamus formalumus).</text:span></text:p>
      <text:p text:style-name="P210"><text:span text:style-name="T211">11</text:span><text:span text:style-name="T212">. Laivų rejestre registruojamam laivui skiriamas atsk</text:span><text:span text:style-name="T213">irs puslapis. Laivo duomenys surašomi nepaliekant tuščių eilučių. Laivą iš laivų rejestro išregistravus, buvusiu jo registravimo numeriu registruojamas kitas laivas.</text:span></text:p>
      <text:p text:style-name="P214"><text:span text:style-name="T215">12</text:span><text:span text:style-name="T216">. Laivą įregistravus laivų rejestre, jo savininkui arba kapitonui išduodami šie doku</text:span><text:span text:style-name="T217">mentai:</text:span></text:p>
      <text:p text:style-name="P218"><text:span text:style-name="T219">12.1</text:span><text:span text:style-name="T220">. leidimas laivui plaukioti su Lietuvis Respublikos valstybine vėliava – patentas (šių taisyklių 4 priedas), kurio originalas saugomas laive;</text:span></text:p>
      <text:p text:style-name="P221"><text:span text:style-name="T222">12.2</text:span><text:span text:style-name="T223">. laivo nuosavybės teisės liudijimas – sertifikatas (šių taisyklių 5 priedas), kurio origina</text:span><text:span text:style-name="T224">las ar notaro patvirtintas nuorašas saugomas laive;</text:span></text:p>
      <text:p text:style-name="P225"><text:span text:style-name="T226">Dokumentai, nurodyti 12.1 ir 12.2 punktuose, rašomi lietuvių ir anglų kalbomis.</text:span></text:p>
      <text:p text:style-name="P227"><text:span text:style-name="T228">13</text:span><text:span text:style-name="T229">. Laivą įregistruojant laivų knygoje, pateikiami dokumentai, nurodyti 10.1 – 10.6 punktuose.</text:span></text:p>
      <text:p text:style-name="P230"><text:span text:style-name="T231">14</text:span><text:span text:style-name="T232">. Laivų knygoje l</text:span><text:span text:style-name="T233">aivai registruojami nepaliekant tuščių eilučių ar puslapių. Laivą iš šios knygos išregistravus, buvusiu jo registravimo numeriu registruojamas kitas laivas.</text:span></text:p>
      <text:p text:style-name="P234"><text:span text:style-name="T235">15</text:span><text:span text:style-name="T236">. Laivą įregistravus laivų knygoje, jo savininkui arba kapitonui išduodamas laivo bilietas (š</text:span><text:span text:style-name="T237">ių taisyklių 6 priedas), kurio originalas saugomas laive.</text:span></text:p>
      <text:p text:style-name="P238"><text:span text:style-name="T239">16</text:span><text:span text:style-name="T240">. Pasikeitus savininkui ar laivo pavadinimui, laivas turi būti perregistruotas.</text:span></text:p>
      <text:p text:style-name="P241"><text:span text:style-name="T242">Pasikeitus kitiems laivo duomenims, jo savininkas arba kapitonas ne vėliau kaip per 20 dienų privalo apie tai in</text:span><text:span text:style-name="T243">formuoti laivų rejestro arba laivų knygos tvarkytoją.</text:span></text:p>
      <text:p text:style-name="P244"><text:span text:style-name="T245">17</text:span><text:span text:style-name="T246">. Laivas išregistruojamas iš laivų rejestro arba laivų knygos, jeigu:</text:span></text:p>
      <text:p text:style-name="P247"><text:span text:style-name="T248">17.1</text:span><text:span text:style-name="T249">. laivas prarado teisę plaukioti su:Lietuvos Respublikos valstybine vėliava;</text:span></text:p>
      <text:p text:style-name="P250"><text:span text:style-name="T251">17.2</text:span><text:span text:style-name="T252">. pripažįstama, kad toliau laivą ek</text:span><text:span text:style-name="T253">sploatuoti ar remontuoti netikslinga;</text:span></text:p>
      <text:p text:style-name="P254"><text:span text:style-name="T255">17.3</text:span><text:span text:style-name="T256">. laivas žuvo;</text:span></text:p>
      <text:p text:style-name="P257"><text:span text:style-name="T258">17.4</text:span><text:span text:style-name="T259">. laivas keičia registracijos vietą ar uostą;</text:span></text:p>
      <text:p text:style-name="P260"><text:span text:style-name="T261">17.5</text:span><text:span text:style-name="T262">. laivas be įgulos išnuomojamas nuomininkui iš užsienio berbout čarterio sąlygomis.</text:span></text:p>
      <text:p text:style-name="P263"><text:span text:style-name="T264">18</text:span><text:span text:style-name="T265">. Norėdamas išregistruoti laivą iš laivų<text:s/></text:span><text:span text:style-name="T266">rejestro arba laivų knygos, jo savininkas laivų rejestro arba laivų knygos tvarkytojui pateikia atitinkamą raštišką prašymą.</text:span></text:p>
      <text:p text:style-name="P267">Laivą registruojant dėl 17.1 – 17.4 punktuose nurodytų priežasčių, jo savininkas privalo grąžinti (jeigu dokumentai nežuvo kartu su<text:s/>laivu):</text:p>
      <text:p text:style-name="P268">leidimą (patentą) laivui plaukioti su Lietuvos Respublikos valstybine vėliava;</text:p>
      <text:p text:style-name="P269">laivo nuosavybės teisės liudijimą (sertifikatą) arba laivo bilietą.</text:p>
      <text:p text:style-name="P270"><text:span text:style-name="T271">Laivą išregistruojant dėl 17.4 punkte nurodytų priežasčių, jo savininkui vietoj grąžintų dokumentų<text:s/></text:span><text:span text:style-name="T272">išduodami analogiški laikinieji dokumentai, nurodant jų galiojimo laiką ir naująjį laivo registravimo uostą.</text:span></text:p>
      <text:p text:style-name="P273"><text:span text:style-name="T274">19</text:span><text:span text:style-name="T275">. Praradus laivo registravimo dokumentus, nauji dokumentai išduodami po to, kai laivo savininkas viešai paskelbia apie jų negaliojimą.</text:span></text:p>
      <text:p text:style-name="P276"><text:span text:style-name="T277">20</text:span><text:span text:style-name="T278">. Lietuvos Respublikoje pripažįstamas negaliojančiu laivo įregistravimas užsienio valstybėse, jeigu prieš tai laivas nebuvo išregistruotas iš Lietuvos Respublikos laivų rejestro arba laivų knygos.</text:span></text:p>
      <text:p text:style-name="P279"><text:span text:style-name="T280">21</text:span><text:span text:style-name="T281">. Už laivo įregistravimą ar išregistravimą ir atatink</text:span><text:span text:style-name="T282">amų dokumentų išdavimą laivo savininkas moka nustatyto dydžio mokestį.</text:span></text:p>
      <text:p text:style-name="P283"/>
      <text:p text:style-name="P284"><text:span text:style-name="T285">Laivo registravimas berbout čarterio sąlygomis</text:span></text:p>
      <text:p text:style-name="P286"/>
      <text:p text:style-name="P287"><text:span text:style-name="T288">22</text:span><text:span text:style-name="T289">. Laivas registruojamas berbout čarterio sąlygomis, jeigu:</text:span></text:p>
      <text:p text:style-name="P290"><text:span text:style-name="T291">22.1</text:span><text:span text:style-name="T292">. Lietuvos Respublikoje įregistruotas laivas išnuomojamas<text:s/></text:span><text:span text:style-name="T293">nuomininkui iš užsienio;</text:span></text:p>
      <text:p text:style-name="P294"><text:span text:style-name="T295">22.2</text:span><text:span text:style-name="T296">. užsienio valstybėje įregistruotą laivą išnuomoja nuomininkas iš Lietuvos Respublikos.</text:span></text:p>
      <text:p text:style-name="P297"><text:span text:style-name="T298">23</text:span><text:span text:style-name="T299">. Laivas, išnuomojamas nuomininkui iš užsienio, išregistruojamas iš laivų rejestro arba laivų knygos gavus Lietuvos Respublikos</text:span><text:span text:style-name="T300"><text:s/>susisiekimo ministro leidimą. Laivo patentas, sertifikatas arba laivo bilietas grąžinamas laivo rejestro arba lavų knygos tvarkytojui.</text:span></text:p>
      <text:p text:style-name="P301">Laivui leidžiama iš plaukti iš uosto, kai uosto kapitonui pateikiamas nuomininko pasirinkto uosto išduotas laivo patentas, sertifikatas arba laivo bilietas.</text:p>
      <text:p text:style-name="P302"><text:span text:style-name="T303">Pasibaigus laivo nuomos laikui, savininkas įregistruoja laivą šiose taisyklėje nustatyta tvarka.</text:span></text:p>
      <text:p text:style-name="P304"><text:span text:style-name="T305">24</text:span><text:span text:style-name="T306">. Laivas, išnuomotas Lietuvos Respublikos piliečio, įregistruojamas Lietuvos Respublikoje šioje taisyklėse nustatyta</text:span><text:span text:style-name="T307"><text:s/>tvarka.</text:span></text:p>
      <text:p text:style-name="P308">Laivo nuomininkas, norėdamas įregistruoti laivą, be nurodytų 10.1 – 10.7 punktuose dokumentų, pateikia:</text:p>
      <text:p text:style-name="P309"><text:span text:style-name="T310">24.1</text:span><text:span text:style-name="T311">. Lietuvos Respublikos susisiekimo ministro leidimą laivui plaukioti su Lietuvos Respublikos valstybine vėliava;</text:span></text:p>
      <text:p text:style-name="P312"><text:span text:style-name="T313">24.2</text:span><text:span text:style-name="T314">. atitinkamoje u</text:span><text:span text:style-name="T315">žsienio valstybėje akredituoto Lietuvos Respublikos konsulo laikinąjį leidimą laivui plaukioti su Lietuvos Respublikos valstybine vėliava;</text:span></text:p>
      <text:p text:style-name="P316"><text:span text:style-name="T317">24.3</text:span><text:span text:style-name="T318">. berbout čarterio ar kito analogiško dokumento notaro patvirtintą nuorašą;</text:span></text:p>
      <text:p text:style-name="P319"><text:span text:style-name="T320">24.4</text:span><text:span text:style-name="T321">. laivo tinkamumo plaukio</text:span><text:span text:style-name="T322">ti numatytuose rajonuose ir vykdyti numatytus darbus liudijimo nuorašą.</text:span></text:p>
      <text:p text:style-name="P323"><text:span text:style-name="T324">25</text:span><text:span text:style-name="T325">. Laivą įregistravus, jo registraciniuose dokumentuose (viršutiniame dešiniajame kampe) dedamas spaudas, kad laivas įregistruotas berbout čarterio sąlygomis.</text:span></text:p>
      <text:p text:style-name="P326">Pasibaigus berbout<text:s/>čarterio sutarties laikui, laivas išregistruojamas iš laivų rejestro arba laivų knygos šiose taisyklėse nustatyta tvarka.</text:p>
      <text:p text:style-name="P327"/>
      <text:p text:style-name="P328"><text:span text:style-name="T329">Laivo vėliava</text:span></text:p>
      <text:p text:style-name="P330"/>
      <text:p text:style-name="P331"><text:span text:style-name="T332">26</text:span><text:span text:style-name="T333">. Laivas, įregistruotas Lietuvos Respublikos laivų rejestre arba laivų knygoje, plaukioja su Lietuvos Respu</text:span><text:span text:style-name="T334">blikos valstybine vėliava.</text:span></text:p>
      <text:p text:style-name="P335"><text:span text:style-name="T336">Laivas, plaukioja su Lietuvos Respublikos valstybine vėliava, negali jos keisti kita vėliava laivo plaukiojimo, stovėjimo ar įplaukimo į uostą metu, išskyrus tuos atvejus, kai laivas pereina kitam savininkui nuosavybės teise arba</text:span><text:span text:style-name="T337"><text:s/>laivo valdymo teise, ir dėl to keičiama registracijos valstybė.</text:span></text:p>
      <text:p text:style-name="P338"><text:span text:style-name="T339">27</text:span><text:span text:style-name="T340">. Laivas, kurio savininkas yra bendra įmonė, nepriklausomai nuo to, kurioje valstybėje ši įmonė įregistruota, plaukioja su Lietuvos Respublikos valstybine vėliava, jeigu šios įmonės ste</text:span><text:span text:style-name="T341">igėjo iš Lietuvos Respublikos dalis įmonės įstatiniame kapitale sudaro ne mažiau kaip 51 procentą.</text:span></text:p>
      <text:p text:style-name="P342"><text:span text:style-name="T343">28</text:span><text:span text:style-name="T344">. Jeigu laivas, plaukiojantis su kitos valstybės vėliava, atplaukia į Lietuvos Respublikos uostus, stiebo (keliastiebiuose laivuose – priekinio stiebo)</text:span><text:span text:style-name="T345"><text:s/>rėjoje iš dešinės pusės kaip pagarbos Lietuvos Respublikai ženklas greta valstybinės vėliavos iškeliama Lietuvos Respublikos valstybine vėliava.</text:span></text:p>
      <text:p text:style-name="P346"/>
      <text:p text:style-name="P347"><text:span text:style-name="T348">Laivo įgula</text:span></text:p>
      <text:p text:style-name="P349"/>
      <text:p text:style-name="P350"><text:span text:style-name="T351">29</text:span><text:span text:style-name="T352">. Mažiausią laivo įgulos skaičių nustato laivo savininkas, laikydamasis darbo įstatymų</text:span><text:span text:style-name="T353"><text:s/>ir plaukiojimo saugumo reikalavimų.</text:span></text:p>
      <text:p text:style-name="P354">Laivo, plaukiojančio su Lietuvos Respublikos valstybine vėliava, įguloje gali dirbti ir asmenys, kurie nėra Lietuvos Respublikos piliečiai, išskyrus atvejus, numatytus kituose Lietuvos Respublikos normatyviniuose<text:s/>dokumentuose.</text:p>
      <text:p text:style-name="P355">Punkto pakeitimai:</text:p>
      <text:p text:style-name="P356"><text:span text:style-name="T357">Nr.<text:s/></text:span><text:a xlink:href="https://www.e-tar.lt/portal/legalAct.html?documentId=TAR.24EE5ECB74F7" office:target-frame-name="_top" xlink:show="replace"><text:span text:style-name="T358">610</text:span></text:a><text:span text:style-name="T359">, 1992-08-10, Žin., 1992, Nr. 28-831 (1992-10-10), i. k. 0921100NUTA00000610</text:span></text:p>
      <text:p text:style-name="Normal"/>
      <text:p text:style-name="P360"><text:span text:style-name="T361">30</text:span><text:span text:style-name="T362">. Laivo kapitonu, laivo komandos ir kitais įgulos<text:s/></text:span><text:span text:style-name="T363">nariais gali būti asmenys, turintys kvalifikacinius specialybės ir kitus darbui reikalingus pažymėjimus, diplomus, dokumentus, išduotus Lietuvos Respublikoje arba užsienio valstybėse.</text:span></text:p>
      <text:p text:style-name="P364"/>
      <text:p text:style-name="P365"><text:span text:style-name="T366">Laivų registravimas, kai laivas išnuomojamas keičiant valstybinę vė</text:span><text:span text:style-name="T367">liavą</text:span></text:p>
      <text:p text:style-name="P368"/>
      <text:p text:style-name="P369"><text:span text:style-name="T370">31</text:span><text:span text:style-name="T371">. Įregistruoti Lietuvos Respublikos laivų rejestre (laivų knygoje) laivai gali būti išnuomoti (laikinai perduoti naudoti) keičiant valstybinę vėliavą užsienio valstybių juridiniams arba fiziniams asmenims.</text:span></text:p>
      <text:p text:style-name="P372">Laivo savininko ir užsienio valstybės<text:s/>juridinio arba fizinio asmens pasirašytoje laivo nuomos keičiant valstybinę vėliavą sutartyje turi būti aptartos valstybinės vėliavos keitimo, laivo įgulos komplektavimo, laivo registravimo užsienio valstybės uoste, darbo laive (nuomos laikotarpiu), laivo<text:s/>užstato ir hipotekos, laivo grąžinimo savininkui sąlygos.</text:p>
      <text:p text:style-name="P373"><text:span text:style-name="T374">Nurodytosios sąlygos neturi prieštarauti Lietuvos Respublikos ir užsienio valstybės įstatymams.</text:span></text:p>
      <text:p text:style-name="P375"><text:span text:style-name="T376">32</text:span><text:span text:style-name="T377">. Išnuomoto laivo valstybinė vėliava keičiama, jeigu laivas nuomojamas užsienio valstybės<text:s/></text:span><text:span text:style-name="T378">juridiniams ar fiziniams asmenims berbaut-čarterio, lizingo ar kitomis nuomos sąlygomis. Šiais atvejais laivo savininkas nesikeičia, keičiasi tik laivo naudotojas (operatorius).</text:span></text:p>
      <text:p text:style-name="P379"><text:span text:style-name="T380">33</text:span><text:span text:style-name="T381">. Laivo nuoma nėra pagrindas keisti laivo pavadinimą ir laivo savininko<text:s/></text:span><text:span text:style-name="T382">emblemą ant laivo kamino.</text:span></text:p>
      <text:p text:style-name="P383"><text:span text:style-name="T384">34</text:span><text:span text:style-name="T385">. Išnuomotas laivas laikinai išregistruojamas iš Lietuvos Respublikos laivų rejestro (laivų knygos) ir laikinai įregistruojamas užsienio valstybės uoste. Iš laivo laikinai paimamas leidimas (patentas) laivui plaukioti su Lie</text:span><text:span text:style-name="T386">tuvos Respublikos valstybine vėliava, o vietoj jo išduodami šie dokumentai:</text:span></text:p>
      <text:p text:style-name="P387">nustatytosios formos teisės laikinai pakeisti laivo valstybinę vėliavą sertifikatas (šių taisyklių 7 priedas);</text:p>
      <text:p text:style-name="P388">nustatytosios formos laivo laikino išregistravimo iš Lietuvos Respublikos laivų rejestro (laivų knygos) liudijimas (šių taisyklių 8 priedas).</text:p>
      <text:p text:style-name="P389"><text:span text:style-name="T390">Nurodytieji juridiniai aktai įforminami uosto kapitono tarnyboje.</text:span></text:p>
      <text:p text:style-name="P391"><text:span text:style-name="T392">35</text:span><text:span text:style-name="T393">. Leidimui nuomoti laivą keičiant valstybinę vėliavą gauti laivo savininkas turi pateikti susisiekimo ministrui</text:span><text:span text:style-name="T394"><text:s/>atitinkamą raštišką prašymą. Prie prašymo pridedami šie dokumentai:</text:span></text:p>
      <text:p text:style-name="P395">laivo nuosavybės teisės liudijimo (sertifikato) nuorašas;</text:p>
      <text:p text:style-name="P396">laivo matavimų liudijimo nuorašas (jeigu laivui jis išduodamas);</text:p>
      <text:p text:style-name="P397">laivo tinkamumo plaukioti liudijimo nuorašas;</text:p>
      <text:p text:style-name="P398">dokumento apie laivo draudimą Lietuvos Respublikos arba užsienio valstybės draudimo įstaigoje nuorašas;</text:p>
      <text:p text:style-name="P399">užsienio valstybės atitinkamo uosto administracijos patvirtinimas, kad laivas bus įregistruotas šiame uoste ir laivui bus leista plaukioti su šios užsienio valstybės vėliava;</text:p>
      <text:p text:style-name="P400">išrašas iš atitinkamos užsienio valstybės įstatymų, reglamentuojančių teisę laivui plaukioti su šios valstybės vėliava ir atitinkamo mokesčio dydį;</text:p>
      <text:p text:style-name="P401"><text:span text:style-name="T402">laivo savininko patvirtintos žinios apie laivo nuomojimo keičiant valstybinę vėliavą motyvus.</text:span></text:p>
      <text:p text:style-name="P403"><text:span text:style-name="T404">36</text:span><text:span text:style-name="T405">.<text:s/></text:span><text:span text:style-name="T406">Leidimas nuomoti laivą keičiant valstybinę vėliavą įforminamas atitinkamu susisiekimo ministro įsakymu, kurio nuorašas įteikiamas laivo savininkui. Šis leidimas galioja 6 mėnesius, per kuriuos laivo savininkas privalo laivo nuomą įforminti.</text:span></text:p>
      <text:p text:style-name="P407"><text:span text:style-name="T408">37</text:span><text:span text:style-name="T409">. Susisie</text:span><text:span text:style-name="T410">kimo ministro leidimas nuomoti laivą keičiant valstybinę vėliavą yra juridinis pagrindas uosto kapitonui paimti iš laivo savininko laivo dokumentus, išskyrus laivo nuosavybės teisės liudijimą (sertifikatą) bei laivų registrų tarnybų arba atitinkamų įstaigų</text:span><text:span text:style-name="T411"><text:s/>išduotus dokumentus, ir išduoti šių taisyklių 34 punkte nurodytus dokumentus (lietuvių ir anglų kalbomis).</text:span></text:p>
      <text:p text:style-name="P412">Be to, išduodamas dokumentas, reikalingas laivui nuplaukti į paskirties uostą – laikinasis leidimas (patentas) laivui plaukioti su Lietuvos Respublikos valstybine vėliava (šis dokumentas pildomas leidimo (patento) laivui plaukioti su Lietuvos Respublikos valstybine vėliava blanke, kurio viršutiniame dešiniajame kampe užrašomas žodis „Laikinas“). Laikinojo laivo leidimo (patento) galiojimo laikas (terminas) – dvigubas laikas, būtinas laivui nuplaukti iki užsienio valstybės uosto.</text:p>
      <text:p text:style-name="P413"><text:span text:style-name="T414">Išregistruotas iš Lietuvos Respublikos laivų rejestro (laivų knygos) laivas plaukioja su Lietuvos Respublikos valstybine vėliava – iki bus įregistruotas užsienio valstybės uost</text:span><text:span text:style-name="T415">e.</text:span></text:p>
      <text:p text:style-name="P416"><text:span text:style-name="T417">38</text:span><text:span text:style-name="T418">. Išnuomotą laivą įregistravus užsienio valstybės uoste, laivo kapitonas į teisės laikinai pakeisti laivo valstybinę vėliavą sertifikatą įrašo įregistravimo datą ir apie tai praneša atitinkamo Lietuvos Respublikos uosto kapitonui.</text:span></text:p>
      <text:p text:style-name="P419"><text:span text:style-name="T420">39</text:span><text:span text:style-name="T421">. Teisės l</text:span><text:span text:style-name="T422">aikinai pakeisti laivo valstybinę vėliavą sertifikatas ir laivo laikino išregistravimo iš Lietuvos Respublikos laivų rejestro (laivų knygos) liudijimas išduodami dviem egzemplioriais – laivo savininkui ir laivo kapitonui. Abu egzemplioriai turi vienodą jur</text:span><text:span text:style-name="T423">idinę galią.</text:span></text:p>
      <text:p text:style-name="P424"><text:span text:style-name="T425">40</text:span><text:span text:style-name="T426">. Praradus teisės laikinai pakeisti laivo valstybinę vėliavą sertifikatą arba laivo išregistravimo iš Lietuvos Respublikos laivų rejestro (laivų knygos) liudijimą, jų dublikatai išduodami tik po to, kai laivo savininkas uostamiesčio laik</text:span><text:span text:style-name="T427">raštyje paskelbia apie prarastų dokumentų negaliojimą.</text:span></text:p>
      <text:p text:style-name="P428"><text:span text:style-name="T429">41</text:span><text:span text:style-name="T430">. Pasibaigus laivo nuomos laikui ir jam sugrįžus į uostą, uosto kapitonas pakartotinai registruoja laivą Lietuvos Respublikos laivų rejestre (laivų knygoje) ir išduoda reikiamus dokumentus. Laivo</text:span><text:span text:style-name="T431"><text:s/>savininkas prie prašymo uosto kapitonui dėl pakartotino laivo registravimo prideda dokumentą apie laivo išregistravimą iš užsienio valstybės uosto.</text:span></text:p>
      <text:p text:style-name="P432"><text:span text:style-name="T433">42</text:span><text:span text:style-name="T434">. Pasibaigus laivo nuomos laikui arba nutraukus nuomos sutartį anksčiau laiko, laivo savininkas (kapi</text:span><text:span text:style-name="T435">tonas) privalo nedelsdamas pranešti apie tai Susisiekimo ministerijai, išregistruoti laivą iš užsienio valstybės uosto ir gauti artimiausiame Lietuvos Respublikos konsulate leidimą (patentą) plaukioti su Lietuvos Respublikos valstybine vėliava.</text:span></text:p>
      <text:p text:style-name="P436"><text:span text:style-name="T437">Grįžus į Li</text:span><text:span text:style-name="T438">etuvos Respublikos uostą, laivas pakartotinai registruojamas.</text:span><text:s/></text:p>
      <text:p text:style-name="P439">Papildyta skirsniu:</text:p>
      <text:p text:style-name="P440"><text:span text:style-name="T441">Nr.<text:s/></text:span><text:a xlink:href="https://www.e-tar.lt/portal/legalAct.html?documentId=TAR.6D8C318555D0" office:target-frame-name="_top" xlink:show="replace"><text:span text:style-name="T442">915</text:span></text:a><text:span text:style-name="T443">, 1992-11-30, Žin., 1993, Nr. 1-6 (1993-01-10), i. k. 0921100NUTA00000915</text:span></text:p>
      <text:p text:style-name="Normal"/>
      <text:p text:style-name="P444"><text:span text:style-name="T445">______________</text:span></text:p>
      <text:p text:style-name="P446"/>
      <text:soft-page-break/>
      <text:p text:style-name="P447">Laivų registravimo taisyklių<text:s/></text:p>
      <text:p text:style-name="P453"><text:span text:style-name="T454">1</text:span><text:span text:style-name="T455"><text:s/>priedas</text:span></text:p>
      <text:p text:style-name="P456"/>
      <text:p text:style-name="P457"><text:span text:style-name="T458">Lietuvos Respublikos laivų rejestr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Eil. Nr.</text:p>
          </table:table-cell>
          <table:table-cell table:style-name="TableCell485" table:number-rows-spanned="2">
            <text:p text:style-name="P486">Laivo įregistravimo data</text:p>
          </table:table-cell>
          <table:table-cell table:style-name="TableCell487" table:number-rows-spanned="2">
            <text:p text:style-name="P488">Laivo pavadinimas arba numeris</text:p>
          </table:table-cell>
          <table:table-cell table:style-name="TableCell489" table:number-rows-spanned="2">
            <text:p text:style-name="P490">Ankstesnis laivo pavadinimas</text:p>
          </table:table-cell>
          <table:table-cell table:style-name="TableCell491" table:number-rows-spanned="2">
            <text:p text:style-name="P492">Laivo pastatymo laikas ir vieta</text:p>
          </table:table-cell>
          <table:table-cell table:style-name="TableCell493" table:number-rows-spanned="2">
            <text:p text:style-name="P494">Laivo pas-kirtis</text:p>
          </table:table-cell>
          <table:table-cell table:style-name="TableCell495" table:number-rows-spanned="2">
            <text:p text:style-name="P496">Laivo ženklai</text:p>
          </table:table-cell>
          <table:table-cell table:style-name="TableCell497" table:number-rows-spanned="2">
            <text:p text:style-name="P498">Laivo savininkas ir jo adresas</text:p>
          </table:table-cell>
          <table:table-cell table:style-name="TableCell499" table:number-columns-spanned="3">
            <text:p text:style-name="P500">Laivo matmenys</text:p>
          </table:table-cell>
          <table:covered-table-cell/>
          <table:covered-table-cell/>
          <table:table-cell table:style-name="TableCell501" table:number-columns-spanned="3">
            <text:p text:style-name="P502">Laivo talpa</text:p>
          </table:table-cell>
          <table:covered-table-cell/>
          <table:covered-table-cell/>
          <table:table-cell table:style-name="TableCell503" table:number-rows-spanned="2">
            <text:p text:style-name="P504">Laivo grimzlė iki pakutinės laivo vaterlinijos (metrais)</text:p>
          </table:table-cell>
          <table:table-cell table:style-name="TableCell505" table:number-rows-spanned="2">
            <text:p text:style-name="P506">Laivo greitis (mazgais)</text:p>
          </table:table-cell>
          <table:table-cell table:style-name="TableCell507" table:number-rows-spanned="2">
            <text:p text:style-name="P508">Pagrindinių variklių galia (kW)</text:p>
          </table:table-cell>
          <table:table-cell table:style-name="TableCell509" table:number-rows-spanned="2">
            <text:p text:style-name="P510">Pagrindinių variklių gamykla, numeris, pagaminimo laikas ir vieta</text:p>
          </table:table-cell>
          <table:table-cell table:style-name="TableCell511" table:number-rows-spanned="2">
            <text:p text:style-name="P512">Pagrindinių variklių tipas ir skaičius (vnt.)</text:p>
          </table:table-cell>
          <table:table-cell table:style-name="TableCell513" table:number-rows-spanned="2">
            <text:p text:style-name="P514">Šaldymo mechanizmų galia (kcal/h)</text:p>
          </table:table-cell>
          <table:table-cell table:style-name="TableCell515" table:number-rows-spanned="2">
            <text:p text:style-name="P516">Pastabos<text: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ilgis (metrais)</text:p>
          </table:table-cell>
          <table:table-cell table:style-name="TableCell528">
            <text:p text:style-name="P529">plotis (metrais)</text:p>
          </table:table-cell>
          <table:table-cell table:style-name="TableCell530">
            <text:p text:style-name="P531">aukštis (metrais)</text:p>
          </table:table-cell>
          <table:table-cell table:style-name="TableCell532">
            <text:p text:style-name="P533">bruto (registrinėmis tonomis)</text:p>
          </table:table-cell>
          <table:table-cell table:style-name="TableCell534">
            <text:p text:style-name="P535">neto (registrinėmis tonomis)</text:p>
          </table:table-cell>
          <table:table-cell table:style-name="TableCell536">
            <text:p text:style-name="P537">dedveitas (tonomis)</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
      <text:p text:style-name="P545">______________</text:p>
      <text:p text:style-name="Normal"/>
      <text:soft-page-break/>
      <text:p text:style-name="P546">Laivų registravimo taisyklių<text:s/></text:p>
      <text:p text:style-name="P552"><text:span text:style-name="T553">2</text:span><text:span text:style-name="T554"><text:s/>priedas</text:span></text:p>
      <text:p text:style-name="P555"/>
      <text:p text:style-name="P556">Lietuvos Respublikos laivų knyg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Registracijos Nr.</text:p>
          </table:table-cell>
          <table:table-cell table:style-name="TableCell579" table:number-rows-spanned="2">
            <text:p text:style-name="P580">Registracijos data</text:p>
          </table:table-cell>
          <table:table-cell table:style-name="TableCell581" table:number-rows-spanned="2">
            <text:p text:style-name="P582">Laivo pavadinimas arba numeris</text:p>
          </table:table-cell>
          <table:table-cell table:style-name="TableCell583" table:number-rows-spanned="2">
            <text:p text:style-name="P584">Laivo pastatymo laikas ir vieta</text:p>
          </table:table-cell>
          <table:table-cell table:style-name="TableCell585" table:number-rows-spanned="2">
            <text:p text:style-name="P586">Laivo paskirtis</text:p>
          </table:table-cell>
          <table:table-cell table:style-name="TableCell587" table:number-rows-spanned="2">
            <text:p text:style-name="P588">Laivo savininkas ir<text:s/>jo adresas</text:p>
          </table:table-cell>
          <table:table-cell table:style-name="TableCell589" table:number-columns-spanned="3">
            <text:p text:style-name="P590">Laivo matmenys</text:p>
          </table:table-cell>
          <table:covered-table-cell/>
          <table:covered-table-cell/>
          <table:table-cell table:style-name="TableCell591" table:number-columns-spanned="2">
            <text:p text:style-name="P592">Laivo talpa</text:p>
          </table:table-cell>
          <table:covered-table-cell/>
          <table:table-cell table:style-name="TableCell593" table:number-rows-spanned="2">
            <text:p text:style-name="P594">Laivo grimzlė (metrais)</text:p>
          </table:table-cell>
          <table:table-cell table:style-name="TableCell595" table:number-rows-spanned="2">
            <text:p text:style-name="P596">Pagrindinių variklių tipas</text:p>
          </table:table-cell>
          <table:table-cell table:style-name="TableCell597" table:number-rows-spanned="2">
            <text:p text:style-name="P598">Pagrindinių variklių galia (kW)</text:p>
          </table:table-cell>
          <table:table-cell table:style-name="TableCell599" table:number-rows-spanned="2">
            <text:p text:style-name="P600">Pagrindinių variklių gamykla, numeris, pagaminimo laikas ir vieta</text:p>
          </table:table-cell>
          <table:table-cell table:style-name="TableCell601" table:number-rows-spanned="2">
            <text:p text:style-name="P602">Laivo ankstesnis pavadinimas ir registracijos uostas</text:p>
          </table:table-cell>
          <table:table-cell table:style-name="TableCell603" table:number-rows-spanned="2">
            <text:p text:style-name="P604">Pastabo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ilgis (metrais)</text:p>
          </table:table-cell>
          <table:table-cell table:style-name="TableCell614">
            <text:p text:style-name="P615">plotis (metrais)</text:p>
          </table:table-cell>
          <table:table-cell table:style-name="TableCell616">
            <text:p text:style-name="P617">aukštis (metrais)</text:p>
          </table:table-cell>
          <table:table-cell table:style-name="TableCell618">
            <text:p text:style-name="P619">bruto (registrinėmis tonomis)</text:p>
          </table:table-cell>
          <table:table-cell table:style-name="TableCell620">
            <text:p text:style-name="P621">dedveitas (tonomis)</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
      <text:p text:style-name="P628">______________</text:p>
      <text:p text:style-name="Normal"/>
      <text:soft-page-break/>
      <text:p text:style-name="P629">Laivų registravimo taisyklių<text:s/></text:p>
      <text:p text:style-name="P635"><text:span text:style-name="T636">3</text:span><text:span text:style-name="T637"><text:s/>priedas</text:span></text:p>
      <text:p text:style-name="P638"/>
      <text:p text:style-name="P639"><text:span text:style-name="T640">LAIVO ĮREGISTRAVIMO ANKETA</text:span></text:p>
      <text:p text:style-name="P641"/>
      <text:p text:style-name="P642">1. Laivo pavadinimas arba numeris<text:s/><text:tab/></text:p>
      <text:p text:style-name="P643">2. Laivo ankstesnis pavadinimas arba numeris<text:s/><text:tab/></text:p>
      <text:p text:style-name="P644"><text:tab/></text:p>
      <text:p text:style-name="P645">3. Laivo statybos metai ir vieta<text:s/><text:tab/></text:p>
      <text:p text:style-name="P646"><text:tab/></text:p>
      <text:p text:style-name="P647">4. Laivo paskirtis<text:s/><text:tab/></text:p>
      <text:p text:style-name="P648">5. Laivo ženklai<text:s/><text:tab/></text:p>
      <text:p text:style-name="P649">6. Laivo savininkas ir jo adresas<text:s/><text:tab/></text:p>
      <text:p text:style-name="P650"><text:tab/></text:p>
      <text:p text:style-name="P651">7. Laivo matmenys: L = .................... m, B = .......................... m, H = .......................... m</text:p>
      <text:p text:style-name="P652">8. Laivo talpa: BRT ................................. registr. t, NRT ..................................... registr. t</text:p>
      <text:p text:style-name="P653">9. Laivo dedveitas<text:s/><text:tab/><text:s/>t</text:p>
      <text:p text:style-name="P654">10. Laivo grimzlė iki pagrindinės laivo vaterlinijos<text:s/><text:tab/><text:s/>m</text:p>
      <text:p text:style-name="P655">11. Laivo pagrindinių variklių tipas ir skaičius<text:tab/></text:p>
      <text:p text:style-name="P656">12. Laivo pagrindinių variklių galia ............................ kW</text:p>
      <text:p text:style-name="P657">13. Laivo pagrindinių variklių gamybos metai, gamykla ir vieta<text:s/><text:tab/></text:p>
      <text:p text:style-name="P658"><text:tab/></text:p>
      <text:p text:style-name="P659">14. Laivo šaldymo mechanizmų galia<text:s/><text:tab/><text:s/>(kcal/h)</text:p>
      <text:p text:style-name="P660"/>
      <text:p text:style-name="P661">Laivo kapitonas<text:s/><text:tab/><text:tab/><text:tab/></text:p>
      <text:p text:style-name="P662"><text:tab/>(parašas)<text:s/><text:tab/>(vardo raidė ir pavardė)</text:p>
      <text:p text:style-name="P663"/>
      <text:p text:style-name="P664">Anketa užpildyta<text:s/><text:tab/></text:p>
      <text:p text:style-name="P665"><text:tab/>(data)</text:p>
      <text:p text:style-name="P666">______________</text:p>
      <text:p text:style-name="Normal"/>
      <text:soft-page-break/>
      <text:p text:style-name="P667">Laivų registravimo taisyklių<text:s/></text:p>
      <text:p text:style-name="P673"><text:span text:style-name="T674">4</text:span><text:span text:style-name="T675"><text:s/>priedas</text:span></text:p>
      <text:p text:style-name="P676"/>
      <text:p text:style-name="P677"><text:span text:style-name="T678">LIETUVOS RESPUBLIKA</text:span></text:p>
      <text:p text:style-name="P679">(Lietuvos valstybės herbas)</text:p>
      <text:p text:style-name="P680"/>
      <text:p text:style-name="P681">Leidimas</text:p>
      <text:p text:style-name="P682">(patentas)</text:p>
      <text:p text:style-name="P683"/>
      <text:p text:style-name="P684">Laivui plaukioti su Lietuvos Respublikos valstybine vėliava</text:p>
      <text:p text:style-name="P685"/>
      <text:p text:style-name="P686">Laivui<text:s/><text:tab/>,</text:p>
      <text:p text:style-name="P687">(pavadinimas arba numeris)</text:p>
      <text:p text:style-name="P688">kurio savininkas yra<text:s/><text:tab/></text:p>
      <text:p text:style-name="P689">(juridinio asmens pavadinimas arba fizinio(-ių) asmens(-ų) vardo raidė, pavardė ir pilietybė)</text:p>
      <text:p text:style-name="P690"><text:tab/>,leidžiama plaukioti su Lietuvos<text:s/></text:p>
      <text:p text:style-name="P691">Respublikos valstybine vėliava.</text:p>
      <text:p text:style-name="P692">Lietuvos Respublikos laivų rejestre, kuriame šis laivas įregistruotas<text:s/><text:tab/><text:s/>numeriu<text:s/></text:p>
      <text:p text:style-name="P693">19 .....m. ........................... mėn. .......... d., yra šie duomenys:</text:p>
      <text:p text:style-name="P694">1. Laivo pavadinimas arba numeris<text:s/><text:tab/></text:p>
      <text:p text:style-name="P695">2. Laivo statybos metai ir vieta<text:s/><text:tab/></text:p>
      <text:p text:style-name="P696">3. Laivo paskirtis<text:s/><text:tab/></text:p>
      <text:p text:style-name="P697">4. Laivo ženklai<text:s/><text:tab/></text:p>
      <text:p text:style-name="P698">5. Laivo matmenys: L = ...................... m, B = ....................... m, H = ..................... m</text:p>
      <text:p text:style-name="P699">6. Laivo talpa: BRT ............................ registr. t, NRT ................... registr. t</text:p>
      <text:p text:style-name="P700">7. Laivo pagrindinių variklių:</text:p>
      <text:p text:style-name="P701">tipas<text:s/><text:tab/></text:p>
      <text:p text:style-name="P702">skaičius<text:s/><text:tab/><text:s/>vnt.</text:p>
      <text:p text:style-name="P703">bendra galia<text:s/><text:tab/><text:s/>kW</text:p>
      <text:p text:style-name="P704"/>
      <text:p text:style-name="P705">Šis leidimas privalo būti saugomas laive.</text:p>
      <text:p text:style-name="P706">Laivui praradus teisę ar dėl kitų priežasčių negalint plaukioti su Lietuvos Respublikos valstybine vėliava, šis leidimas turi būti grąžintas Klaipėdos uosto direkcijos kapitono<text:s/>tarnybai.</text:p>
      <text:p text:style-name="P707"/>
      <text:p text:style-name="P708">Išduota Klaipėdos uosto Kapitono tarnybos<text:s/></text:p>
      <text:p text:style-name="P709">19...... m. ................. mėn. ........ d.</text:p>
      <text:p text:style-name="P710"/>
      <text:p text:style-name="P711">Klaipėdos uosto kapitonas<text:s/><text:tab/><text:tab/><text:tab/></text:p>
      <text:p text:style-name="P712"><text:span text:style-name="T713"><text:tab/></text:span><text:span text:style-name="T714">(parašas)</text:span><text:span text:style-name="T715"><text:tab/>(vardo raidė, pavardė)</text:span></text:p>
      <text:p text:style-name="P716"/>
      <text:p text:style-name="P717">(antspaudo vieta)</text:p>
      <text:p text:style-name="P718">______________</text:p>
      <text:p text:style-name="Normal"/>
      <text:soft-page-break/>
      <text:p text:style-name="P719">Laivų registravimo taisyklių<text:s/></text:p>
      <text:p text:style-name="P725"><text:span text:style-name="T726">5</text:span><text:span text:style-name="T727"><text:s/>priedas</text:span></text:p>
      <text:p text:style-name="P728"/>
      <text:p text:style-name="P729"><text:span text:style-name="T730">LIETUVOS RESPUBLIKA</text:span></text:p>
      <text:p text:style-name="P731">(Lietuvos valstybės herbas)</text:p>
      <text:p text:style-name="P732"/>
      <text:p text:style-name="P733">Laivo nuosavybės teisės liudijimas</text:p>
      <text:p text:style-name="P734">(sertifikatas)</text:p>
      <text:p text:style-name="P735"/>
      <text:p text:style-name="P736">Laivas<text:s/><text:tab/></text:p>
      <text:p text:style-name="P737"><text:span text:style-name="T738"><text:tab/></text:span><text:span text:style-name="T739"><text:s/>(pavadinimas arba numeris)</text:span></text:p>
      <text:p text:style-name="P740">yra įregistruotas Lietuvos<text:s/></text:p>
      <text:p text:style-name="P741">Respublikos Klaipėdos uosto laivų rejestre .................. numeriu 19<text:s/>.....m. ................... mėn. ......... d.</text:p>
      <text:p text:style-name="P742">Šio laivo savininkas yra<text:s/><text:tab/></text:p>
      <text:p text:style-name="P743"><text:tab/>(juridinio asmens pavadinimas arba fizinio(-ių) asmens(-ų)<text:s/></text:p>
      <text:p text:style-name="P744"><text:tab/></text:p>
      <text:p text:style-name="P745"><text:tab/>vardo raidė, pavardė ir pilietybė)</text:p>
      <text:p text:style-name="P746">Laivų rejestre apie šį laivą įrašyti šie duomenys:</text:p>
      <text:p text:style-name="P747">1. Laivo pavadinimas arba numeris<text:s/><text:tab/></text:p>
      <text:p text:style-name="P748">2. Laivo statybos metai ir vieta<text:s/><text:tab/></text:p>
      <text:p text:style-name="P749">3. Laivo paskirtis<text:s/><text:tab/></text:p>
      <text:p text:style-name="P750">4. Laivo ženklai<text:s/><text:tab/></text:p>
      <text:p text:style-name="P751">5. Laivo matmenys: L = .................. m, B = ................... m, H = ....................... m</text:p>
      <text:p text:style-name="P752">6. Laivo talpa: BRT ..................... registr. t, NRT<text:s/>................... registr. t</text:p>
      <text:p text:style-name="P753">7. Laivo pagrindinių variklių:</text:p>
      <text:p text:style-name="P754">tipas<text:s/><text:tab/></text:p>
      <text:p text:style-name="P755">skaičius<text:s/><text:tab/><text:s/>vnt.</text:p>
      <text:p text:style-name="P756">bendra galia<text:s/><text:tab/><text:s/>kW</text:p>
      <text:p text:style-name="P757">8. Ankstesnis laivo pavadinimas (arba numeris) ir jį įregistravęs uostas<text:tab/>.</text:p>
      <text:p text:style-name="P758"><text:tab/></text:p>
      <text:p text:style-name="P759">Šis laivo nuosavybės teisės liudijimas (sertifikatas) privalo būti saugomas<text:s/>laive arba pas laivo savininką (pastaruoju atveju laive saugomas jo nuorašas, patvirtintas notaro arba uosto kapitono).</text:p>
      <text:p text:style-name="P760">Laivui praradus teisę ar dėl kitų priežasčių negalint plaukioti su Lietuvos Respublikos valstybine vėliava, šis liudijimas (sertifikatas) turi būti grąžintas Klaipėdos uosto direkcijos kapitono tarnybai.</text:p>
      <text:p text:style-name="P761">Išduota Klaipėdos uosto Kapitono tarnybos<text:s/></text:p>
      <text:p text:style-name="P762">19 ......m. ...................... mėn. ........ d.</text:p>
      <text:p text:style-name="P763"/>
      <text:p text:style-name="P764">Klaipėdos uosto kapitonas<text:s/><text:tab/><text:tab/><text:tab/></text:p>
      <text:p text:style-name="P765"><text:tab/>(parašas)<text:s/><text:tab/>(vardo raidė, pavardė)</text:p>
      <text:p text:style-name="P766"/>
      <text:p text:style-name="P767">(antspaudo vieta)</text:p>
      <text:p text:style-name="P768">______________</text:p>
      <text:p text:style-name="P769"/>
      <text:soft-page-break/>
      <text:p text:style-name="P770">Laivų registravimo taisyklių<text:s/></text:p>
      <text:p text:style-name="P778"><text:span text:style-name="T779">6</text:span><text:span text:style-name="T780"><text:s/>priedas</text:span></text:p>
      <text:p text:style-name="P781"/>
      <text:p text:style-name="P782"><text:span text:style-name="T783">LIETUVOS RESPUBLIKA</text:span></text:p>
      <text:p text:style-name="P784">(Lietuvos valstybės herbas)</text:p>
      <text:p text:style-name="P785"/>
      <text:p text:style-name="P786">Laivo bilietas</text:p>
      <text:p text:style-name="P787"/>
      <text:p text:style-name="P788">Laivas<text:s/><text:tab/></text:p>
      <text:p text:style-name="P789"><text:tab/>(pavadinimas arba numeris)</text:p>
      <text:p text:style-name="P790">yra įregistruotas Lietuvos Respublikos<text:tab/>uosto</text:p>
      <text:p text:style-name="P791"><text:tab/>(uosto pavadinimas)</text:p>
      <text:p text:style-name="P792">laivų<text:s/>knygoje ........................................ numeriu 19..... m. ........................... mėn. ........ d.</text:p>
      <text:p text:style-name="P793">Laivo savininkas yra<text:s/><text:tab/></text:p>
      <text:p text:style-name="P794"><text:span text:style-name="T795"><text:tab/></text:span><text:span text:style-name="T796">(juridinio asmens pavadinimas arba fizinio(-ių) asmens(-ų)<text:s/></text:span></text:p>
      <text:p text:style-name="P797"><text:tab/></text:p>
      <text:p text:style-name="P798"><text:tab/>vardo raidė, pavardė ir pilietybė)</text:p>
      <text:p text:style-name="P799">Laivų knygoje įrašyti<text:s/>šie duomenys:</text:p>
      <text:p text:style-name="P800">1. Laivo pavadinimas arba numeris<text:s/><text:tab/></text:p>
      <text:p text:style-name="P801">2. Laivo statybos metai ir vieta<text:s/><text:tab/></text:p>
      <text:p text:style-name="P802">3. Laivo paskirtis<text:s/><text:tab/></text:p>
      <text:p text:style-name="P803">4. Laivo matmenys: L = ......................... m, B = .................. m, H = ..................... m</text:p>
      <text:p text:style-name="P804">5. Laivo talpa: BRT ........................... registr. t</text:p>
      <text:p text:style-name="P805">6. Laivo pagrindinio variklio tipas ........................ ir galia ......................... kW</text:p>
      <text:p text:style-name="P806">7. Laivo grimzlė iki pagrindinės laivo vaterlinijos<text:s/><text:tab/><text:s/>m</text:p>
      <text:p text:style-name="P807">8. Ankstesnis laivo pavadinimas (arba numeris) ir jį įregistravęs uostas<text:tab/>.</text:p>
      <text:p text:style-name="P808">Šis laivo<text:s/>bilietas yra laivo savininko nuosavybės teisės įrodymas bei leidimas plaukioti su Lietuvos Respublikos valstybine vėliava ir privalo būti saugomas laive.</text:p>
      <text:p text:style-name="P809">Laivui praradus teisę ar dėl kitų priežasčių negalint plaukioti su Lietuvos Respublikos valstybine vėliava, šis liudijimas (sertifikatas) turi būti grąžintas<text:tab/></text:p>
      <text:p text:style-name="P810"><text:tab/>(uosto pavadinimas)</text:p>
      <text:p text:style-name="P811">uosto kapitonui.</text:p>
      <text:p text:style-name="P812">Išduota<text:s/><text:tab/></text:p>
      <text:p text:style-name="P813"><text:tab/>(uosto pavadinimas)</text:p>
      <text:p text:style-name="P814">19 ....m. ........................... mėn. ......... d.</text:p>
      <text:p text:style-name="P815"><text:tab/>uosto kapitonas<text:s/><text:tab/><text:tab/><text:tab/></text:p>
      <text:p text:style-name="P816"><text:tab/>(uosto pavadinimas)<text:tab/>(parašas)<text:s/><text:tab/>(vardo raidė,<text:s/>pavardė)</text:p>
      <text:p text:style-name="P817"/>
      <text:p text:style-name="P818">(antspaudo vieta)</text:p>
      <text:p text:style-name="P819">______________</text:p>
      <text:p text:style-name="P820"/>
      <text:p text:style-name="Normal"/>
      <text:soft-page-break/>
      <text:p text:style-name="P821">Laivų registravimo taisyklių</text:p>
      <text:p text:style-name="P829"><text:span text:style-name="T830">7</text:span><text:span text:style-name="T831"><text:s/>priedas</text:span></text:p>
      <text:p text:style-name="P832"/>
      <text:p text:style-name="P833">(Lietuvos valstybės herbas)</text:p>
      <text:p text:style-name="P834"/>
      <text:p text:style-name="P835">LIETUVOS RESPUBLIKA</text:p>
      <text:p text:style-name="P836"/>
      <text:p text:style-name="P837">Teisės laikinai pakeisti laivo valstybinę vėliavą</text:p>
      <text:p text:style-name="P838"/>
      <text:p text:style-name="P839">SERTIFIKATAS</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Laivo<text:s/>savininkas</text:p>
          </table:table-cell>
          <table:covered-table-cell/>
          <table:table-cell table:style-name="TableCell855" table:number-rows-spanned="2">
            <text:p text:style-name="P856">Laivo pavadinimas arba numeris</text:p>
          </table:table-cell>
          <table:table-cell table:style-name="TableCell857" table:number-rows-spanned="2">
            <text:p text:style-name="P858">Laivo nuomotojo leidimas keisti valstybinę vėliavą (dokumento pavadinimas ir data)</text:p>
          </table:table-cell>
          <table:table-cell table:style-name="TableCell859" table:number-rows-spanned="2">
            <text:p text:style-name="P860">Sertifikato galiojimo laikas</text:p>
          </table:table-cell>
          <table:table-cell table:style-name="TableCell861" table:number-rows-spanned="2">
            <text:p text:style-name="P862">Ankstesnė laivo valstybinė vėliava</text:p>
          </table:table-cell>
          <table:table-cell table:style-name="TableCell863" table:number-rows-spanned="2">
            <text:p text:style-name="P864">Laikinojo leidimo (patento) laivui plaukioti su Lietuvos Respublikos valstybine vėliava galiojimo laikas</text:p>
          </table:table-cell>
          <table:table-cell table:style-name="TableCell865" table:number-rows-spanned="2">
            <text:p text:style-name="P866">Laivo išregistravimo iš Lietuvos Respublikos laivų rejestro (laivų knygos) data</text:p>
          </table:table-cell>
          <table:table-cell table:style-name="TableCell867" table:number-rows-spanned="2">
            <text:p text:style-name="P868">Laivo įregistravimo užsienio uoste data</text:p>
          </table:table-cell>
        </table:table-row>
        <table:table-row table:style-name="TableRow869">
          <table:table-cell table:style-name="TableCell870">
            <text:p text:style-name="P871">Juridinio asmens pavadinimas arba fizinio (-ių) asmens (-ų) vardo raidė, pavardė</text:p>
          </table:table-cell>
          <table:table-cell table:style-name="TableCell872">
            <text:p text:style-name="P873">adresas</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
      <text:p text:style-name="P881"/>
      <text:p text:style-name="P882">Šis sertifikatas išduotas remiantis susisiekimo ministro 199<text:s/><text:tab/><text:s/>m.<text:s/><text:tab/><text:s/>mėn.<text:s/><text:tab/><text:s/>d. įsakymu Nr.<text:s/><text:tab/></text:p>
      <text:p text:style-name="P883"><text:tab/><text:s/>uosto kapitonas<text:tab/><text:tab/><text:tab/><text:tab/></text:p>
      <text:p text:style-name="P884"><text:tab/>(uosto pavadinimas)<text:tab/>(parašas)<text:tab/>(vardo raidė, pavardė)</text:p>
      <text:p text:style-name="P885"/>
      <text:p text:style-name="P886">(antspaudo vieta)</text:p>
      <text:p text:style-name="P887"/>
      <text:p text:style-name="P888">Išduota 199<text:s/><text:tab/><text:s/>m.<text:tab/><text:s/>mėn.<text:tab/><text:s/>d. Nr.<text:s/><text:tab/><text:tab/><text:tab/></text:p>
      <text:p text:style-name="P889"><text:tab/>(parašas)</text:p>
      <text:p text:style-name="P890"><text:span text:style-name="T891">______________</text:span></text:p>
      <text:p text:style-name="P892">Papildyta priedu:</text:p>
      <text:p text:style-name="P893"><text:span text:style-name="T894">Nr.<text:s/></text:span><text:a xlink:href="https://www.e-tar.lt/portal/legalAct.html?documentId=TAR.6D8C318555D0" office:target-frame-name="_top" xlink:show="replace"><text:span text:style-name="T895">915</text:span></text:a><text:span text:style-name="T896">, 1992-11-30, Žin., 1993, Nr. 1-6 (1993-01-10), i. k. 0921100NUTA00000915</text:span></text:p>
      <text:p text:style-name="Normal"/>
      <text:soft-page-break/>
      <text:p text:style-name="P897">Laivų registravimo taisyklių</text:p>
      <text:p text:style-name="P905"><text:span text:style-name="T906">8</text:span><text:span text:style-name="T907"><text:s/>priedas</text:span></text:p>
      <text:p text:style-name="P908"/>
      <text:p text:style-name="P909">(Lietuvos<text:s/>valstybės herbas)</text:p>
      <text:p text:style-name="P910"/>
      <text:p text:style-name="P911">LIETUVOS RESPUBLIKA</text:p>
      <text:p text:style-name="P912"/>
      <text:p text:style-name="P913">Laivo laikino išregistravimo iš Lietuvos Respublikos</text:p>
      <text:p text:style-name="P914">laivų rejestro (laivų knygos)</text:p>
      <text:p text:style-name="P915">LIUDIJIMAS</text:p>
      <text:p text:style-name="P916"/>
      <text:p text:style-name="P917">Laivo pavadinimas (arba numeris)<text:s/><text:tab/></text:p>
      <text:p text:style-name="P918">Registracijos Lietuvos Respublikos laivų rejestre (laivų knygoje) numeris<text:s/><text:tab/></text:p>
      <text:p text:style-name="P919">Laivo savininkas<text:s/><text:tab/></text:p>
      <text:p text:style-name="P920"><text:tab/>(juridinio asmens pavadinimas arba fizinio (-ių) asmens (-ų) vardo raidė, pavardė ir pilietybė)</text:p>
      <text:p text:style-name="P921"><text:tab/></text:p>
      <text:p text:style-name="P922">Laivo savininko adresas<text:s/><text:tab/></text:p>
      <text:p text:style-name="P923">Laivas išregistruotas iš Lietuvos Respublikos laivų rejestro (laivų knygos) nuo 199<text:s/><text:tab/><text:s/>m.<text:s/><text:tab/></text:p>
      <text:p text:style-name="P924">mėn.<text:s/><text:tab/><text:s/>d. iki 199<text:s/><text:tab/><text:s/>m.<text:s/><text:tab/><text:s/>mėn.<text:s/><text:tab/><text:s/>d.</text:p>
      <text:p text:style-name="P925">Nauja laivo registracijos vieta (valstybė ir uostas)<text:s/><text:tab/></text:p>
      <text:p text:style-name="P926"><text:tab/></text:p>
      <text:p text:style-name="P927">Laivas privalo būti grąžintas laivo savininkui iki 199<text:s/><text:tab/><text:s/>m.<text:s/><text:tab/><text:s/>mėn.<text:s/><text:tab/><text:s/>d.</text:p>
      <text:p text:style-name="P928"><text:tab/>uosto kapitonas<text:s/><text:tab/><text:s/><text:tab/></text:p>
      <text:p text:style-name="P929"><text:tab/>(uosto pavadinimas)<text:tab/>(parašas)<text:s/><text:tab/>(vardo raidė, pavardė)</text:p>
      <text:p text:style-name="P930"/>
      <text:p text:style-name="P931">(antspaudo vieta)</text:p>
      <text:p text:style-name="P932"/>
      <text:p text:style-name="P933">Išduota 199<text:s/><text:tab/><text:s/>m.<text:s/><text:tab/><text:s/>mėn.<text:s/><text:tab/><text:s/>d. Nr.<text:s/><text:tab/><text:s/><text:tab/></text:p>
      <text:p text:style-name="P934"><text:tab/>(parašas)</text:p>
      <text:p text:style-name="P935">______________</text:p>
      <text:p text:style-name="P936"/>
      <text:p text:style-name="Normal"/>
      <text:p text:style-name="P937">Papildyta priedu:</text:p>
      <text:p text:style-name="P938"><text:span text:style-name="T939">Nr.<text:s/></text:span><text:a xlink:href="https://www.e-tar.lt/portal/legalAct.html?documentId=TAR.6D8C318555D0" office:target-frame-name="_top" xlink:show="replace"><text:span text:style-name="T940">915</text:span></text:a><text:span text:style-name="T941">, 1992-11-30, Žin., 1993, Nr. 1-6 (1993-01-10), i. k. 0921100NUTA00000915</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text:s/></text:span><text:span text:style-name="T951">Respublikos Vyriausybė, Nutarimas</text:span></text:p>
      <text:p text:style-name="P952"><text:span text:style-name="T953">Nr.<text:s/></text:span><text:a xlink:href="https://www.e-tar.lt/portal/legalAct.html?documentId=TAR.24EE5ECB74F7" office:target-frame-name="_top" xlink:show="replace"><text:span text:style-name="T954">610</text:span></text:a><text:span text:style-name="T955">, 1992-08-10, Žin., 1992, Nr. 28-831 (1992-10-10), i. k. 0921100NUTA00000610</text:span></text:p>
      <text:p text:style-name="P956"><text:span text:style-name="T957">Dėl laivų kapitonų nuostatų patvirtinimo</text:span></text:p>
      <text:p text:style-name="P958"/>
      <text:p text:style-name="P959"><text:span text:style-name="T960">2.</text:span></text:p>
      <text:p text:style-name="P961"><text:span text:style-name="T962">Lietuvos Re</text:span><text:span text:style-name="T963">spublikos Vyriausybė, Nutarimas</text:span></text:p>
      <text:p text:style-name="P964"><text:span text:style-name="T965">Nr.<text:s/></text:span><text:a xlink:href="https://www.e-tar.lt/portal/legalAct.html?documentId=TAR.6D8C318555D0" office:target-frame-name="_top" xlink:show="replace"><text:span text:style-name="T966">915</text:span></text:a><text:span text:style-name="T967">, 1992-11-30, Žin., 1993, Nr. 1-6 (1993-01-10), i. k. 0921100NUTA00000915</text:span></text:p>
      <text:p text:style-name="P968"><text:span text:style-name="T969">Dėl laivų registravimo taisyklių papildy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48"><text:page-number text:fixed="false">6</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547"><text:page-number text:fixed="false">6</text:page-number></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630"><text:page-number text:fixed="false">6</text:page-number></text:p>
        <text:p text:style-name="P631"/>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668"><text:page-number text:fixed="false">6</text:page-number></text:p>
        <text:p text:style-name="P669"/>
      </style:header>
      <style:footer>
        <text:p text:style-name="P670"/>
      </style:footer>
    </style:master-page>
    <style:master-page style:next-style-name="MP5" style:name="MPF5" style:page-layout-name="PL5">
      <style:header>
        <text:p text:style-name="P671"/>
      </style:header>
      <style:footer>
        <text:p text:style-name="P672"/>
      </style:footer>
    </style:master-page>
    <style:master-page style:name="MP6" style:page-layout-name="PL6">
      <style:header>
        <text:p text:style-name="P720"><text:page-number text:fixed="false">6</text:page-number></text:p>
        <text:p text:style-name="P721"/>
      </style:header>
      <style:footer>
        <text:p text:style-name="P722"/>
      </style:footer>
    </style:master-page>
    <style:master-page style:next-style-name="MP6" style:name="MPF6" style:page-layout-name="PL6">
      <style:header>
        <text:p text:style-name="P723"/>
      </style:header>
      <style:footer>
        <text:p text:style-name="P724"/>
      </style:footer>
    </style:master-page>
    <style:master-page style:name="MP7" style:page-layout-name="PL7">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7" style:name="MPF7" style:page-layout-name="PL7">
      <style:header>
        <text:p text:style-name="P776"/>
      </style:header>
      <style:footer>
        <text:p text:style-name="P777"/>
      </style:footer>
    </style:master-page>
    <style:master-page style:name="MP8" style:page-layout-name="PL8">
      <style:header>
        <text:p text:style-name="P823"><draw:frame draw:style-name="F824" text:anchor-type="paragraph" svg:y="0.0006in" draw:z-index="0"><draw:text-box fo:min-height="0in" fo:min-width="0in"><text:p text:style-name="P822"><text:span text:style-name="T825"><text:page-number text:fixed="false">2</text:page-number></text:span></text:p></draw:text-box></draw:frame></text:p>
      </style:header>
      <style:footer>
        <text:p text:style-name="P826"/>
      </style:footer>
    </style:master-page>
    <style:master-page style:next-style-name="MP8" style:name="MPF8" style:page-layout-name="PL8">
      <style:header>
        <text:p text:style-name="P827"/>
      </style:header>
      <style:footer>
        <text:p text:style-name="P828"/>
      </style:footer>
    </style:master-page>
    <style:master-page style:name="MP9" style:page-layout-name="PL9">
      <style:header>
        <text:p text:style-name="P899"><draw:frame draw:style-name="F900" text:anchor-type="paragraph" svg:y="0.0006in" draw:z-index="0"><draw:text-box fo:min-height="0in" fo:min-width="0in"><text:p text:style-name="P898"><text:span text:style-name="T901"><text:page-number text:fixed="false">2</text:page-number></text:span></text:p></draw:text-box></draw:frame></text:p>
      </style:header>
      <style:footer>
        <text:p text:style-name="P902"/>
      </style:footer>
    </style:master-page>
    <style:master-page style:next-style-name="MP9" style:name="MPF9" style:page-layout-name="PL9">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2:56:00Z</meta:creation-date>
    <dc:date>2019-11-22T12:56:00Z</dc:date>
    <meta:template xlink:href="Normal.dotm" xlink:type="simple"/>
    <meta:editing-cycles>2</meta:editing-cycles>
    <meta:editing-duration>PT0S</meta:editing-duration>
    <meta:document-statistic meta:page-count="15" meta:paragraph-count="204" meta:word-count="3494" meta:character-count="28418" meta:row-count="717" meta:non-whitespace-character-count="25128"/>
  </office:meta>
</office:document-meta>
</file>