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5437in">
        <style:tab-stops/>
      </style:paragraph-properties>
    </style:style>
    <style:style style:name="T68" style:parent-style-name="DefaultParagraphFont" style:family="text">
      <style:text-properties fo:color="#000000" fo:letter-spacing="0.0347in"/>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color="#000000" fo:letter-spacing="0.0416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justify" fo:text-indent="0.4923in">
        <style:tab-stops>
          <style:tab-stop style:type="center" style:position="5.6604in"/>
        </style:tab-stops>
      </style:paragraph-properties>
      <style:text-properties fo:color="#000000" fo:font-size="10pt" style:font-size-asian="10pt"/>
    </style:style>
    <style:style style:name="P394" style:parent-style-name="Normal" style:family="paragraph">
      <style:paragraph-properties fo:text-align="justify" fo:text-indent="0.4923in">
        <style:tab-stops>
          <style:tab-stop style:type="right" style:leader-style="solid" style:leader-text="_" style:position="5.1854in"/>
        </style:tab-stops>
      </style:paragraph-properties>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in"/>
        </style:tab-stops>
      </style:paragraph-properties>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P739" style:parent-style-name="Normal" style:master-page-name="MPF2" style:family="paragraph">
      <style:paragraph-properties fo:break-before="page" fo:text-indent="3.543in" style:page-number="1"/>
      <style:text-properties fo:color="#000000"/>
    </style:style>
    <style:style style:name="P747" style:parent-style-name="Normal" style:family="paragraph">
      <style:paragraph-properties fo:text-indent="3.54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3.543in"/>
      <style:text-properties fo:color="#000000"/>
    </style:style>
    <style:style style:name="P751" style:parent-style-name="Normal" style:family="paragraph">
      <style:paragraph-properties fo:text-indent="3.543in"/>
      <style:text-properties fo:color="#000000"/>
    </style:style>
    <style:style style:name="P752" style:parent-style-name="Normal" style:family="paragraph">
      <style:paragraph-properties fo:text-indent="3.54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text-properties fo:color="#000000"/>
    </style:style>
    <style:style style:name="TableColumn759" style:family="table-column">
      <style:table-column-properties style:column-width="1.0708in" style:use-optimal-column-width="false"/>
    </style:style>
    <style:style style:name="TableColumn760" style:family="table-column">
      <style:table-column-properties style:column-width="0.1222in" style:use-optimal-column-width="false"/>
    </style:style>
    <style:style style:name="TableColumn761" style:family="table-column">
      <style:table-column-properties style:column-width="3.1777in" style:use-optimal-column-width="false"/>
    </style:style>
    <style:style style:name="TableColumn762" style:family="table-column">
      <style:table-column-properties style:column-width="0.5277in" style:use-optimal-column-width="false"/>
    </style:style>
    <style:style style:name="TableColumn763" style:family="table-column">
      <style:table-column-properties style:column-width="0.0826in" style:use-optimal-column-width="false"/>
    </style:style>
    <style:style style:name="TableColumn764" style:family="table-column">
      <style:table-column-properties style:column-width="0.8562in" style:use-optimal-column-width="false"/>
    </style:style>
    <style:style style:name="TableColumn765" style:family="table-column">
      <style:table-column-properties style:column-width="0.8548in" style:use-optimal-column-width="false"/>
    </style:style>
    <style:style style:name="Table758" style:family="table">
      <style:table-properties style:width="6.6923in" fo:margin-left="0in" table:align="lef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use-optimal-row-height="false" fo:keep-together="always"/>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style:use-optimal-row-height="false" fo:keep-together="always"/>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fo:keep-together="always"/>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use-optimal-row-height="false" fo:keep-together="always"/>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use-optimal-row-height="false" fo:keep-together="always"/>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use-optimal-row-height="false" fo:keep-together="always"/>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fo:keep-together="always"/>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Row982" style:family="table-row">
      <style:table-row-properties style:use-optimal-row-height="false" fo:keep-together="always"/>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style:text-properties fo:color="#000000"/>
    </style:style>
    <style:style style:name="T1005" style:parent-style-name="DefaultParagraphFont" style:family="text">
      <style:text-properties fo:color="#000000"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3" style:family="paragraph">
      <style:paragraph-properties fo:break-before="page" fo:margin-left="3.5437in" fo:text-indent="-0.0006in" style:page-number="1">
        <style:tab-stops/>
      </style:paragraph-properties>
      <style:text-properties fo:color="#000000"/>
    </style:style>
    <style:style style:name="P1021" style:parent-style-name="Normal" style:family="paragraph">
      <style:paragraph-properties fo:text-indent="3.54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end" fo:text-indent="0.4923in"/>
      <style:text-properties fo:color="#000000"/>
    </style:style>
    <style:style style:name="P102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026" style:parent-style-name="Normal" style:family="paragraph">
      <style:paragraph-properties fo:text-indent="0.4923in"/>
      <style:text-properties fo:color="#000000"/>
    </style:style>
    <style:style style:name="TableColumn1028" style:family="table-column">
      <style:table-column-properties style:column-width="0.3881in" style:use-optimal-column-width="false"/>
    </style:style>
    <style:style style:name="TableColumn1029" style:family="table-column">
      <style:table-column-properties style:column-width="0.3458in" style:use-optimal-column-width="false"/>
    </style:style>
    <style:style style:name="TableColumn1030" style:family="table-column">
      <style:table-column-properties style:column-width="0.4in" style:use-optimal-column-width="false"/>
    </style:style>
    <style:style style:name="TableColumn1031" style:family="table-column">
      <style:table-column-properties style:column-width="0.3458in" style:use-optimal-column-width="false"/>
    </style:style>
    <style:style style:name="TableColumn1032" style:family="table-column">
      <style:table-column-properties style:column-width="0.4006in" style:use-optimal-column-width="false"/>
    </style:style>
    <style:style style:name="TableColumn1033" style:family="table-column">
      <style:table-column-properties style:column-width="0.4in" style:use-optimal-column-width="false"/>
    </style:style>
    <style:style style:name="TableColumn1034" style:family="table-column">
      <style:table-column-properties style:column-width="0.3638in" style:use-optimal-column-width="false"/>
    </style:style>
    <style:style style:name="TableColumn1035" style:family="table-column">
      <style:table-column-properties style:column-width="0.3638in" style:use-optimal-column-width="false"/>
    </style:style>
    <style:style style:name="TableColumn1036" style:family="table-column">
      <style:table-column-properties style:column-width="0.3638in" style:use-optimal-column-width="false"/>
    </style:style>
    <style:style style:name="TableColumn1037" style:family="table-column">
      <style:table-column-properties style:column-width="0.3729in" style:use-optimal-column-width="false"/>
    </style:style>
    <style:style style:name="TableColumn1038" style:family="table-column">
      <style:table-column-properties style:column-width="0.3736in" style:use-optimal-column-width="false"/>
    </style:style>
    <style:style style:name="TableColumn1039" style:family="table-column">
      <style:table-column-properties style:column-width="0.4555in" style:use-optimal-column-width="false"/>
    </style:style>
    <style:style style:name="TableColumn1040" style:family="table-column">
      <style:table-column-properties style:column-width="0.4in" style:use-optimal-column-width="false"/>
    </style:style>
    <style:style style:name="TableColumn1041" style:family="table-column">
      <style:table-column-properties style:column-width="0.4006in" style:use-optimal-column-width="false"/>
    </style:style>
    <style:style style:name="TableColumn1042" style:family="table-column">
      <style:table-column-properties style:column-width="0.4in" style:use-optimal-column-width="false"/>
    </style:style>
    <style:style style:name="TableColumn1043" style:family="table-column">
      <style:table-column-properties style:column-width="0.4548in" style:use-optimal-column-width="false"/>
    </style:style>
    <style:style style:name="TableColumn1044" style:family="table-column">
      <style:table-column-properties style:column-width="0.4625in" style:use-optimal-column-width="false"/>
    </style:style>
    <style:style style:name="Table1027" style:family="table">
      <style:table-properties style:width="6.6923in" fo:margin-left="0in" table:align="left"/>
    </style:style>
    <style:style style:name="TableRow1045" style:family="table-row">
      <style:table-row-properties style:min-row-height="0.25in" style:use-optimal-row-height="false" fo:keep-together="always"/>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fo:margin-left="0.0784in" fo:margin-right="0.0784in">
        <style:tab-stops/>
      </style:paragraph-properties>
      <style:text-properties fo:color="#000000" fo:font-size="10pt" style:font-size-asian="10pt"/>
    </style:style>
    <style:style style:name="TableCell1048" style:family="table-cell">
      <style:table-cell-properties fo:border="0.0069in solid #000000" style:glyph-orientation-vertical="0" fo:padding-top="0in" fo:padding-left="0.075in" fo:padding-bottom="0in" fo:padding-right="0.075in"/>
    </style:style>
    <style:style style:name="P1049" style:parent-style-name="Normal" style:family="paragraph">
      <style:paragraph-properties fo:margin-left="0.0784in" fo:margin-right="0.0784in">
        <style:tab-stops/>
      </style:paragraph-properties>
      <style:text-properties fo:color="#000000" fo:font-size="10pt" style:font-size-asian="10pt"/>
    </style:style>
    <style:style style:name="TableCell1050" style:family="table-cell">
      <style:table-cell-properties fo:border="0.0069in solid #000000" style:glyph-orientation-vertical="0" fo:padding-top="0in" fo:padding-left="0.075in" fo:padding-bottom="0in" fo:padding-right="0.075in"/>
    </style:style>
    <style:style style:name="P1051" style:parent-style-name="Normal" style:family="paragraph">
      <style:paragraph-properties fo:margin-left="0.0784in" fo:margin-right="0.0784in">
        <style:tab-stops/>
      </style:paragraph-properties>
      <style:text-properties fo:color="#000000" fo:font-size="10pt" style:font-size-asian="10pt"/>
    </style:style>
    <style:style style:name="TableCell1052" style:family="table-cell">
      <style:table-cell-properties fo:border="0.0069in solid #000000" style:glyph-orientation-vertical="0" fo:padding-top="0in" fo:padding-left="0.075in" fo:padding-bottom="0in" fo:padding-right="0.075in"/>
    </style:style>
    <style:style style:name="P1053" style:parent-style-name="Normal" style:family="paragraph">
      <style:paragraph-properties fo:margin-left="0.0784in" fo:margin-right="0.0784in">
        <style:tab-stops/>
      </style:paragraph-properties>
      <style:text-properties fo:color="#000000" fo:font-size="10pt" style:font-size-asian="10pt"/>
    </style:style>
    <style:style style:name="TableCell1054" style:family="table-cell">
      <style:table-cell-properties fo:border="0.0069in solid #000000" style:glyph-orientation-vertical="0" fo:padding-top="0in" fo:padding-left="0.075in" fo:padding-bottom="0in" fo:padding-right="0.075in"/>
    </style:style>
    <style:style style:name="P1055" style:parent-style-name="Normal" style:family="paragraph">
      <style:paragraph-properties fo:margin-left="0.0784in" fo:margin-right="0.0784in">
        <style:tab-stops/>
      </style:paragraph-properties>
      <style:text-properties fo:color="#000000" fo:font-size="10pt" style:font-size-asian="10pt"/>
    </style:style>
    <style:style style:name="TableCell1056" style:family="table-cell">
      <style:table-cell-properties fo:border="0.0069in solid #000000" style:glyph-orientation-vertical="0" fo:padding-top="0in" fo:padding-left="0.075in" fo:padding-bottom="0in" fo:padding-right="0.075in"/>
    </style:style>
    <style:style style:name="P1057" style:parent-style-name="Normal" style:family="paragraph">
      <style:paragraph-properties fo:margin-left="0.0784in" fo:margin-right="0.0784in">
        <style:tab-stops/>
      </style:paragraph-properties>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style:glyph-orientation-vertical="0" fo:padding-top="0in" fo:padding-left="0.075in" fo:padding-bottom="0in" fo:padding-right="0.075in"/>
    </style:style>
    <style:style style:name="P1063" style:parent-style-name="Normal" style:family="paragraph">
      <style:paragraph-properties fo:margin-left="0.0784in" fo:margin-right="0.0784in">
        <style:tab-stops/>
      </style:paragraph-properties>
      <style:text-properties fo:color="#000000" fo:font-size="10pt" style:font-size-asian="10pt"/>
    </style:style>
    <style:style style:name="TableCell1064" style:family="table-cell">
      <style:table-cell-properties fo:border="0.0069in solid #000000" style:glyph-orientation-vertical="0" fo:padding-top="0in" fo:padding-left="0.075in" fo:padding-bottom="0in" fo:padding-right="0.075in"/>
    </style:style>
    <style:style style:name="P1065" style:parent-style-name="Normal" style:family="paragraph">
      <style:paragraph-properties fo:margin-left="0.0784in" fo:margin-right="0.0784in">
        <style:tab-stops/>
      </style:paragraph-properties>
      <style:text-properties fo:color="#000000" fo:font-size="10pt" style:font-size-asian="10pt"/>
    </style:style>
    <style:style style:name="TableCell1066" style:family="table-cell">
      <style:table-cell-properties fo:border="0.0069in solid #000000" style:glyph-orientation-vertical="0" fo:padding-top="0in" fo:padding-left="0.075in" fo:padding-bottom="0in" fo:padding-right="0.075in"/>
    </style:style>
    <style:style style:name="P1067" style:parent-style-name="Normal" style:family="paragraph">
      <style:paragraph-properties fo:margin-left="0.0784in" fo:margin-right="0.0784in">
        <style:tab-stops/>
      </style:paragraph-properties>
      <style:text-properties fo:color="#000000" fo:font-size="10pt" style:font-size-asian="10pt"/>
    </style:style>
    <style:style style:name="TableCell1068" style:family="table-cell">
      <style:table-cell-properties fo:border="0.0069in solid #000000" style:glyph-orientation-vertical="0" fo:padding-top="0in" fo:padding-left="0.075in" fo:padding-bottom="0in" fo:padding-right="0.075in"/>
    </style:style>
    <style:style style:name="P1069" style:parent-style-name="Normal" style:family="paragraph">
      <style:paragraph-properties fo:margin-left="0.0784in" fo:margin-right="0.0784in">
        <style:tab-stops/>
      </style:paragraph-properties>
      <style:text-properties fo:color="#000000" fo:font-size="10pt" style:font-size-asian="10pt"/>
    </style:style>
    <style:style style:name="TableCell1070" style:family="table-cell">
      <style:table-cell-properties fo:border="0.0069in solid #000000" style:glyph-orientation-vertical="0" fo:padding-top="0in" fo:padding-left="0.075in" fo:padding-bottom="0in" fo:padding-right="0.075in"/>
    </style:style>
    <style:style style:name="P1071" style:parent-style-name="Normal" style:family="paragraph">
      <style:paragraph-properties fo:margin-left="0.0784in" fo:margin-right="0.0784in">
        <style:tab-stops/>
      </style:paragraph-properties>
      <style:text-properties fo:color="#000000" fo:font-size="10pt" style:font-size-asian="10pt"/>
    </style:style>
    <style:style style:name="TableCell1072" style:family="table-cell">
      <style:table-cell-properties fo:border="0.0069in solid #000000" style:glyph-orientation-vertical="0" fo:padding-top="0in" fo:padding-left="0.075in" fo:padding-bottom="0in" fo:padding-right="0.075in"/>
    </style:style>
    <style:style style:name="P1073" style:parent-style-name="Normal" style:family="paragraph">
      <style:paragraph-properties fo:margin-left="0.0784in" fo:margin-right="0.0784in">
        <style:tab-stops/>
      </style:paragraph-properties>
      <style:text-properties fo:color="#000000" fo:font-size="10pt" style:font-size-asian="10pt"/>
    </style:style>
    <style:style style:name="TableRow1074" style:family="table-row">
      <style:table-row-properties style:min-row-height="1.7326in" style:use-optimal-row-height="false" fo:keep-together="always"/>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Cell1081" style:family="table-cell">
      <style:table-cell-properties fo:border="0.0069in solid #000000" style:glyph-orientation-vertical="0" fo:padding-top="0in" fo:padding-left="0.075in" fo:padding-bottom="0in" fo:padding-right="0.075in"/>
    </style:style>
    <style:style style:name="P1082" style:parent-style-name="Normal" style:family="paragraph">
      <style:paragraph-properties fo:margin-left="0.0784in" fo:margin-right="0.0784in">
        <style:tab-stops/>
      </style:paragraph-properties>
      <style:text-properties fo:color="#000000" fo:font-size="10pt" style:font-size-asian="10pt"/>
    </style:style>
    <style:style style:name="TableCell1083" style:family="table-cell">
      <style:table-cell-properties fo:border="0.0069in solid #000000" style:glyph-orientation-vertical="0" fo:padding-top="0in" fo:padding-left="0.075in" fo:padding-bottom="0in" fo:padding-right="0.075in"/>
    </style:style>
    <style:style style:name="P1084" style:parent-style-name="Normal" style:family="paragraph">
      <style:paragraph-properties fo:margin-left="0.0784in" fo:margin-right="0.0784in">
        <style:tab-stops/>
      </style:paragraph-properties>
      <style:text-properties fo:color="#000000" fo:font-size="10pt" style:font-size-asian="10pt"/>
    </style:style>
    <style:style style:name="TableCell1085" style:family="table-cell">
      <style:table-cell-properties fo:border="0.0069in solid #000000" style:glyph-orientation-vertical="0" fo:padding-top="0in" fo:padding-left="0.075in" fo:padding-bottom="0in" fo:padding-right="0.075in"/>
    </style:style>
    <style:style style:name="P1086" style:parent-style-name="Normal" style:family="paragraph">
      <style:paragraph-properties fo:margin-left="0.0784in" fo:margin-right="0.0784in">
        <style:tab-stops/>
      </style:paragraph-properties>
      <style:text-properties fo:color="#000000" fo:font-size="10pt" style:font-size-asian="10pt"/>
    </style:style>
    <style:style style:name="TableCell1087" style:family="table-cell">
      <style:table-cell-properties fo:border="0.0069in solid #000000" style:glyph-orientation-vertical="0" fo:padding-top="0in" fo:padding-left="0.075in" fo:padding-bottom="0in" fo:padding-right="0.075in"/>
    </style:style>
    <style:style style:name="P1088" style:parent-style-name="Normal" style:family="paragraph">
      <style:paragraph-properties fo:margin-left="0.0784in" fo:margin-right="0.0784in">
        <style:tab-stops/>
      </style:paragraph-properties>
      <style:text-properties fo:color="#000000" fo:font-size="10pt" style:font-size-asian="10pt"/>
    </style:style>
    <style:style style:name="TableCell1089" style:family="table-cell">
      <style:table-cell-properties fo:border="0.0069in solid #000000" style:glyph-orientation-vertical="0" fo:padding-top="0in" fo:padding-left="0.075in" fo:padding-bottom="0in" fo:padding-right="0.075in"/>
    </style:style>
    <style:style style:name="P1090" style:parent-style-name="Normal" style:family="paragraph">
      <style:paragraph-properties fo:margin-left="0.0784in" fo:margin-right="0.0784in">
        <style:tab-stops/>
      </style:paragraph-properties>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paragraph-properties fo:text-align="center"/>
      <style:text-properties fo:color="#000000"/>
    </style:style>
    <style:style style:name="P1098" style:parent-style-name="Normal" style:master-page-name="MPF4" style:family="paragraph">
      <style:paragraph-properties fo:break-before="page" fo:text-indent="3.543in"/>
      <style:text-properties fo:color="#000000"/>
    </style:style>
    <style:style style:name="P1106" style:parent-style-name="Normal" style:family="paragraph">
      <style:paragraph-properties fo:text-indent="3.54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23in"/>
      <style:text-properties fo:color="#000000"/>
    </style:style>
    <style:style style:name="P1110" style:parent-style-name="Normal" style:family="paragraph">
      <style:paragraph-properties fo:keep-with-next="always" fo:text-align="center">
        <style:tab-stops>
          <style:tab-stop style:type="left" style:position="0.1875in"/>
        </style:tab-stops>
      </style:paragraph-properties>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indent="0.4923in"/>
      <style:text-properties fo:color="#000000"/>
    </style:style>
    <style:style style:name="P11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22" style:parent-style-name="Normal" style:family="paragraph">
      <style:paragraph-properties fo:text-align="justify"/>
      <style:text-properties fo:color="#000000"/>
    </style:style>
    <style:style style:name="P1123" style:parent-style-name="Normal" style:family="paragraph">
      <style:paragraph-properties fo:text-align="justify"/>
      <style:text-properties fo:color="#000000"/>
    </style:style>
    <style:style style:name="P1124" style:parent-style-name="Normal" style:family="paragraph">
      <style:paragraph-properties fo:text-align="justify">
        <style:tab-stops>
          <style:tab-stop style:type="left" style:leader-style="dotted" style:leader-text="." style:position="3.3645in"/>
        </style:tab-stops>
      </style:paragraph-properties>
      <style:text-properties fo:color="#000000"/>
    </style:style>
    <style:style style:name="P1125" style:parent-style-name="Normal" style:family="paragraph">
      <style:paragraph-properties fo:text-align="justify">
        <style:tab-stops>
          <style:tab-stop style:type="left" style:leader-style="dotted" style:leader-text="." style:position="4.9875in"/>
        </style:tab-stops>
      </style:paragraph-properties>
      <style:text-properties fo:color="#000000"/>
    </style:style>
    <style:style style:name="P11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1" style:parent-style-name="Normal" style:family="paragraph">
      <style:paragraph-properties fo:text-align="justify"/>
      <style:text-properties fo:color="#000000"/>
    </style:style>
    <style:style style:name="P1132" style:parent-style-name="Normal" style:family="paragraph">
      <style:paragraph-properties fo:text-align="justify">
        <style:tab-stops>
          <style:tab-stop style:type="left" style:leader-style="dotted" style:leader-text="." style:position="3.127in"/>
          <style:tab-stop style:type="left" style:position="4.0375in"/>
          <style:tab-stop style:type="left" style:leader-style="dotted" style:leader-text="." style:position="6.2145in"/>
        </style:tab-stops>
      </style:paragraph-properties>
      <style:text-properties fo:color="#000000"/>
    </style:style>
    <style:style style:name="P1133" style:parent-style-name="Normal" style:family="paragraph">
      <style:paragraph-properties fo:text-align="justify">
        <style:tab-stops>
          <style:tab-stop style:type="center" style:position="2.0979in"/>
          <style:tab-stop style:type="center" style:position="5.1062in"/>
        </style:tab-stops>
      </style:paragraph-properties>
      <style:text-properties fo:color="#000000" fo:font-size="10pt" style:font-size-asian="10pt"/>
    </style:style>
    <style:style style:name="P1134" style:parent-style-name="Normal" style:family="paragraph">
      <style:paragraph-properties fo:text-align="justify"/>
      <style:text-properties fo:color="#000000"/>
    </style:style>
    <style:style style:name="P1135" style:parent-style-name="Normal" style:family="paragraph">
      <style:paragraph-properties fo:text-align="justify">
        <style:tab-stops>
          <style:tab-stop style:type="left" style:leader-style="dotted" style:leader-text="." style:position="3.6416in"/>
        </style:tab-stops>
      </style:paragraph-properties>
      <style:text-properties fo:color="#000000"/>
    </style:style>
    <style:style style:name="P1136"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1137" style:parent-style-name="Normal" style:family="paragraph">
      <style:paragraph-properties fo:text-align="center"/>
      <style:text-properties fo:color="#000000"/>
    </style:style>
    <style:style style:name="P1138" style:parent-style-name="Normal" style:master-page-name="MPF5" style:family="paragraph">
      <style:paragraph-properties fo:break-before="page" fo:text-indent="3.543in" style:page-number="1"/>
      <style:text-properties fo:color="#000000"/>
    </style:style>
    <style:style style:name="P1146" style:parent-style-name="Normal" style:family="paragraph">
      <style:paragraph-properties fo:text-indent="3.54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3.543in"/>
      <style:text-properties fo:color="#000000"/>
    </style:style>
    <style:style style:name="P1150" style:parent-style-name="Normal" style:family="paragraph">
      <style:paragraph-properties fo:text-indent="3.543in"/>
      <style:text-properties fo:color="#000000"/>
    </style:style>
    <style:style style:name="P1151" style:parent-style-name="Normal" style:family="paragraph">
      <style:paragraph-properties fo:text-indent="3.543in"/>
      <style:text-properties fo:color="#000000"/>
    </style:style>
    <style:style style:name="P1152" style:parent-style-name="Normal" style:family="paragraph">
      <style:paragraph-properties fo:text-indent="0.4923in"/>
      <style:text-properties fo:color="#000000"/>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text-properties fo:color="#000000"/>
    </style:style>
    <style:style style:name="P1156" style:parent-style-name="Normal" style:family="paragraph">
      <style:paragraph-properties fo:text-align="center"/>
      <style:text-properties fo:color="#000000" fo:letter-spacing="0.0416in"/>
    </style:style>
    <style:style style:name="P1157" style:parent-style-name="Normal" style:family="paragraph">
      <style:paragraph-properties fo:text-align="center"/>
    </style:style>
    <style:style style:name="T1158" style:parent-style-name="DefaultParagraphFont" style:family="text">
      <style:text-properties fo:color="#000000" fo:letter-spacing="0.0416in"/>
    </style:style>
    <style:style style:name="P1159" style:parent-style-name="Normal" style:family="paragraph">
      <style:paragraph-properties fo:text-align="center"/>
      <style:text-properties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center"/>
      <style:text-properties fo:color="#000000"/>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fo:color="#000000"/>
    </style:style>
    <style:style style:name="P11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style:tab-stops>
          <style:tab-stop style:type="center" style:position="3.8in"/>
        </style:tab-stops>
      </style:paragraph-properties>
      <style:text-properties fo:color="#000000" fo:font-size="10pt" style:font-size-asian="10pt"/>
    </style:style>
    <style:style style:name="P1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1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ab-stops>
          <style:tab-stop style:type="right" style:leader-style="solid" style:leader-text="_" style:position="4.552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ab-stops>
          <style:tab-stop style:type="right" style:leader-style="solid" style:leader-text="_" style:position="4.552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margin-left="1.1083in">
        <style:tab-stops>
          <style:tab-stop style:type="right" style:leader-style="solid" style:leader-text="_" style:position="3.6812in"/>
        </style:tab-stops>
      </style:paragraph-properties>
      <style:text-properties fo:color="#000000"/>
    </style:style>
    <style:style style:name="P1207" style:parent-style-name="Normal" style:family="paragraph">
      <style:paragraph-properties fo:margin-left="1.1083in">
        <style:tab-stops>
          <style:tab-stop style:type="right" style:leader-style="solid" style:leader-text="_" style:position="3.6812in"/>
        </style:tab-stops>
      </style:paragraph-properties>
      <style:text-properties fo:color="#000000"/>
    </style:style>
    <style:style style:name="P1208" style:parent-style-name="Normal" style:family="paragraph">
      <style:paragraph-properties fo:margin-left="1.1083in">
        <style:tab-stops>
          <style:tab-stop style:type="right" style:leader-style="solid" style:leader-text="_" style:position="3.6812in"/>
        </style:tab-stops>
      </style:paragraph-properties>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text-properties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center"/>
      <style:text-properties fo:color="#000000"/>
    </style:style>
    <style:style style:name="P1215" style:parent-style-name="Normal" style:family="paragraph">
      <style:text-properties fo:color="#000000"/>
    </style:style>
    <style:style style:name="P1216" style:parent-style-name="Normal" style:family="paragraph">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ab-stops>
          <style:tab-stop style:type="right" style:position="2.8104in"/>
          <style:tab-stop style:type="right" style:position="5.6208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color="#000000" fo:font-size="10pt" style:font-size-asian="10pt"/>
    </style:style>
    <style:style style:name="P1223" style:parent-style-name="Normal" style:family="paragraph">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master-page-name="MPF6" style:family="paragraph">
      <style:paragraph-properties fo:break-before="page" fo:margin-left="3.5437in" fo:text-indent="-0.0006in" style:page-number="1">
        <style:tab-stops/>
      </style:paragraph-properties>
      <style:text-properties fo:color="#000000"/>
    </style:style>
    <style:style style:name="P1240" style:parent-style-name="Normal" style:family="paragraph">
      <style:paragraph-properties fo:text-indent="3.54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3.543in"/>
      <style:text-properties fo:color="#000000"/>
    </style:style>
    <style:style style:name="P1244" style:parent-style-name="Normal" style:family="paragraph">
      <style:paragraph-properties fo:text-align="center"/>
    </style:style>
    <style:style style:name="T1245" style:parent-style-name="DefaultParagraphFont" style:family="text">
      <style:text-properties fo:color="#000000"/>
    </style:style>
    <style:style style:name="P1246" style:parent-style-name="Normal" style:family="paragraph">
      <style:paragraph-properties fo:text-align="center"/>
      <style:text-properties fo:color="#000000"/>
    </style:style>
    <style:style style:name="P1247" style:parent-style-name="Normal" style:family="paragraph">
      <style:paragraph-properties fo:text-align="center"/>
      <style:text-properties fo:color="#000000"/>
    </style:style>
    <style:style style:name="P1248"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249" style:parent-style-name="Normal" style:family="paragraph">
      <style:paragraph-properties fo:text-align="center"/>
      <style:text-properties fo:font-weight="bold" style:font-weight-asian="bold"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2" style:parent-style-name="Normal" style:family="paragraph">
      <style:paragraph-properties fo:text-align="justify">
        <style:tab-stops>
          <style:tab-stop style:type="center" style:position="3.8395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fo:font-size="10pt" style:font-size-asian="10pt"/>
    </style:style>
    <style:style style:name="P1255" style:parent-style-name="Normal" style:family="paragraph">
      <style:paragraph-properties fo:text-align="justify"/>
      <style:text-properties fo:color="#000000"/>
    </style:style>
    <style:style style:name="P1256" style:parent-style-name="Normal" style:family="paragraph">
      <style:paragraph-properties fo:text-align="justify"/>
      <style:text-properties fo:color="#000000"/>
    </style:style>
    <style:style style:name="P12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8" style:parent-style-name="Normal" style:family="paragraph">
      <style:paragraph-properties fo:text-align="justify">
        <style:tab-stops>
          <style:tab-stop style:type="left" style:position="0in"/>
          <style:tab-stop style:type="center" style:position="4.4729in"/>
        </style:tab-stops>
      </style:paragraph-properties>
      <style:text-properties fo:color="#000000" fo:font-size="10pt" style:font-size-asian="10pt"/>
    </style:style>
    <style:style style:name="P12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0"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1261" style:parent-style-name="Normal" style:family="paragraph">
      <style:paragraph-properties fo:text-align="justify" fo:text-indent="0.4923in">
        <style:tab-stops>
          <style:tab-stop style:type="left" style:position="0in"/>
        </style:tab-stops>
      </style:paragraph-properties>
      <style:text-properties fo:color="#000000"/>
    </style:style>
    <style:style style:name="P12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1270"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1271"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12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74" style:parent-style-name="Normal" style:family="paragraph">
      <style:paragraph-properties fo:text-align="justify" fo:text-indent="0.4923in">
        <style:tab-stops>
          <style:tab-stop style:type="left" style:position="0in"/>
        </style:tab-stops>
      </style:paragraph-properties>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1.7812in">
        <style:tab-stops>
          <style:tab-stop style:type="left" style:position="1.7812in"/>
        </style:tab-stops>
      </style:paragraph-properties>
      <style:text-properties fo:color="#000000"/>
    </style:style>
    <style:style style:name="P1278" style:parent-style-name="Normal" style:family="paragraph">
      <style:paragraph-properties fo:text-align="justify"/>
      <style:text-properties fo:color="#000000"/>
    </style:style>
    <style:style style:name="P1279" style:parent-style-name="Normal" style:family="paragraph">
      <style:paragraph-properties fo:text-align="justify" fo:text-indent="0.4923in">
        <style:tab-stops>
          <style:tab-stop style:type="left" style:leader-style="dotted" style:leader-text="." style:position="3.8791in"/>
          <style:tab-stop style:type="left" style:position="4.7104in"/>
          <style:tab-stop style:type="right" style:leader-style="dotted" style:leader-text="." style:position="6.6895in"/>
        </style:tab-stops>
      </style:paragraph-properties>
      <style:text-properties fo:color="#000000"/>
    </style:style>
    <style:style style:name="P1280" style:parent-style-name="Normal" style:family="paragraph">
      <style:paragraph-properties>
        <style:tab-stops>
          <style:tab-stop style:type="center" style:position="3.0479in"/>
          <style:tab-stop style:type="center" style:position="5.7in"/>
        </style:tab-stops>
      </style:paragraph-properties>
      <style:text-properties fo:color="#000000" fo:font-size="10pt" style:font-size-asian="10pt"/>
    </style:style>
    <style:style style:name="P1281" style:parent-style-name="Normal" style:family="paragraph">
      <style:text-properties fo:color="#000000"/>
    </style:style>
    <style:style style:name="P1282" style:parent-style-name="Normal" style:family="paragraph">
      <style:text-properties fo:color="#000000" fo:font-size="10pt" style:font-size-asian="10pt"/>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justify" fo:text-indent="0.4923in"/>
    </style:style>
    <style:style style:name="P1285" style:parent-style-name="Normal" style:master-page-name="MPF7" style:family="paragraph">
      <style:paragraph-properties fo:break-before="page" fo:text-indent="3.543in"/>
      <style:text-properties fo:color="#000000"/>
    </style:style>
    <style:style style:name="P1293" style:parent-style-name="Normal" style:family="paragraph">
      <style:paragraph-properties fo:text-indent="3.54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end" fo:text-indent="0.4923in"/>
      <style:text-properties fo:color="#000000"/>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fo:letter-spacing="0.0138in"/>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4" style:parent-style-name="Normal" style:family="paragraph">
      <style:paragraph-properties fo:text-align="justify" fo:text-indent="0.4923in">
        <style:tab-stops>
          <style:tab-stop style:type="center" style:position="3.8in"/>
          <style:tab-stop style:type="right" style:leader-style="dotted" style:leader-text="." style:position="6.693in"/>
        </style:tab-stops>
      </style:paragraph-properties>
      <style:text-properties fo:color="#000000" fo:font-size="10pt" style:font-size-asian="10pt"/>
    </style:style>
    <style:style style:name="P13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6" style:parent-style-name="Normal" style:family="paragraph">
      <style:paragraph-properties fo:text-align="justify">
        <style:tab-stops>
          <style:tab-stop style:type="center" style:position="4.4729in"/>
          <style:tab-stop style:type="right" style:position="6.693in"/>
        </style:tab-stops>
      </style:paragraph-properties>
      <style:text-properties fo:color="#000000" fo:font-size="10pt" style:font-size-asian="10pt"/>
    </style:style>
    <style:style style:name="P1307" style:parent-style-name="Normal" style:family="paragraph">
      <style:paragraph-properties fo:text-align="justify"/>
      <style:text-properties fo:color="#000000"/>
    </style:style>
    <style:style style:name="P13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9" style:parent-style-name="Normal" style:family="paragraph">
      <style:paragraph-properties fo:text-align="justify" fo:text-indent="0.4923in">
        <style:tab-stops>
          <style:tab-stop style:type="left" style:position="0in"/>
          <style:tab-stop style:type="center" style:position="4.077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fo:font-size="10pt" style:font-size-asian="10pt"/>
    </style:style>
    <style:style style:name="P13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1313" style:parent-style-name="Normal" style:family="paragraph">
      <style:paragraph-properties fo:text-align="justify" fo:text-indent="0.4923in">
        <style:tab-stops>
          <style:tab-stop style:type="left" style:position="0in"/>
          <style:tab-stop style:type="center" style:position="3.3645in"/>
        </style:tab-stops>
      </style:paragraph-properties>
      <style:text-properties fo:color="#000000" fo:font-size="10pt" style:font-size-asian="10pt"/>
    </style:style>
    <style:style style:name="P1314" style:parent-style-name="Normal" style:family="paragraph">
      <style:paragraph-properties fo:text-align="justify" fo:text-indent="0.4923in">
        <style:tab-stops>
          <style:tab-stop style:type="left" style:position="0in"/>
        </style:tab-stops>
      </style:paragraph-properties>
      <style:text-properties fo:color="#000000"/>
    </style:style>
    <style:style style:name="P13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23" style:parent-style-name="Normal" style:family="paragraph">
      <style:paragraph-properties fo:text-align="justify" fo:text-indent="0.4923in">
        <style:tab-stops>
          <style:tab-stop style:type="left" style:position="0in"/>
        </style:tab-stops>
      </style:paragraph-properties>
      <style:text-properties fo:color="#000000"/>
    </style:style>
    <style:style style:name="P13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25"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1326" style:parent-style-name="Normal" style:family="paragraph">
      <style:paragraph-properties fo:text-align="justify"/>
      <style:text-properties fo:color="#000000"/>
    </style:style>
    <style:style style:name="P1327" style:parent-style-name="Normal" style:family="paragraph">
      <style:paragraph-properties fo:text-align="justify" fo:text-indent="3.127in">
        <style:tab-stops>
          <style:tab-stop style:type="left" style:position="3.127in"/>
          <style:tab-stop style:type="left" style:leader-style="dotted" style:leader-text="." style:position="5.7791in"/>
        </style:tab-stops>
      </style:paragraph-properties>
      <style:text-properties fo:color="#000000"/>
    </style:style>
    <style:style style:name="P1328"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1329" style:parent-style-name="Normal" style:family="paragraph">
      <style:paragraph-properties fo:text-indent="3.127in">
        <style:tab-stops>
          <style:tab-stop style:type="left" style:position="3.127in"/>
        </style:tab-stops>
      </style:paragraph-properties>
      <style:text-properties fo:color="#000000"/>
    </style:style>
    <style:style style:name="P1330" style:parent-style-name="Normal" style:family="paragraph">
      <style:paragraph-properties>
        <style:tab-stops>
          <style:tab-stop style:type="left" style:leader-style="dotted" style:leader-text="." style:position="1.7812in"/>
          <style:tab-stop style:type="left" style:leader-style="dotted" style:leader-text="." style:position="4.1562in"/>
          <style:tab-stop style:type="left" style:position="4.4333in"/>
          <style:tab-stop style:type="right" style:leader-style="dotted" style:leader-text="." style:position="6.6895in"/>
        </style:tab-stops>
      </style:paragraph-properties>
      <style:text-properties fo:color="#000000"/>
    </style:style>
    <style:style style:name="P1331" style:parent-style-name="Normal" style:family="paragraph">
      <style:paragraph-properties>
        <style:tab-stops>
          <style:tab-stop style:type="center" style:position="0.9895in"/>
          <style:tab-stop style:type="center" style:position="3.4833in"/>
          <style:tab-stop style:type="center" style:position="5.5416in"/>
        </style:tab-stops>
      </style:paragraph-properties>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paragraph-properties fo:text-align="center"/>
      <style:text-properties fo:color="#000000"/>
    </style:style>
    <style:style style:name="P1335" style:parent-style-name="Normal" style:family="paragraph">
      <style:text-properties fo:color="#000000"/>
    </style:style>
    <style:style style:name="P1336" style:parent-style-name="Normal" style:master-page-name="MPF8" style:family="paragraph">
      <style:paragraph-properties fo:break-before="page" fo:text-indent="3.543in"/>
      <style:text-properties fo:color="#000000"/>
    </style:style>
    <style:style style:name="P1344" style:parent-style-name="Normal" style:family="paragraph">
      <style:paragraph-properties fo:text-indent="3.54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23in"/>
      <style:text-properties fo:color="#000000" fo:font-size="10pt" style:font-size-asian="10pt"/>
    </style:style>
    <style:style style:name="P1348" style:parent-style-name="Normal" style:family="paragraph">
      <style:paragraph-properties fo:text-align="center"/>
      <style:text-properties fo:color="#000000" fo:font-size="10pt" style:font-size-asian="10pt"/>
    </style:style>
    <style:style style:name="P1349" style:parent-style-name="Normal" style:family="paragraph">
      <style:paragraph-properties fo:text-align="center"/>
      <style:text-properties fo:color="#000000"/>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center"/>
      <style:text-properties fo:color="#000000"/>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center"/>
      <style:text-properties fo:color="#000000"/>
    </style:style>
    <style:style style:name="TableColumn1358" style:family="table-column">
      <style:table-column-properties style:column-width="1.2013in" style:use-optimal-column-width="false"/>
    </style:style>
    <style:style style:name="TableColumn1359" style:family="table-column">
      <style:table-column-properties style:column-width="0.468in" style:use-optimal-column-width="false"/>
    </style:style>
    <style:style style:name="TableColumn1360" style:family="table-column">
      <style:table-column-properties style:column-width="0.743in" style:use-optimal-column-width="false"/>
    </style:style>
    <style:style style:name="TableColumn1361" style:family="table-column">
      <style:table-column-properties style:column-width="0.8354in" style:use-optimal-column-width="false"/>
    </style:style>
    <style:style style:name="TableColumn1362" style:family="table-column">
      <style:table-column-properties style:column-width="0.4694in" style:use-optimal-column-width="false"/>
    </style:style>
    <style:style style:name="TableColumn1363" style:family="table-column">
      <style:table-column-properties style:column-width="0.652in" style:use-optimal-column-width="false"/>
    </style:style>
    <style:style style:name="TableColumn1364" style:family="table-column">
      <style:table-column-properties style:column-width="0.7437in" style:use-optimal-column-width="false"/>
    </style:style>
    <style:style style:name="TableColumn1365" style:family="table-column">
      <style:table-column-properties style:column-width="0.927in" style:use-optimal-column-width="false"/>
    </style:style>
    <style:style style:name="TableColumn1366" style:family="table-column">
      <style:table-column-properties style:column-width="0.652in" style:use-optimal-column-width="false"/>
    </style:style>
    <style:style style:name="Table1357" style:family="table">
      <style:table-properties style:width="6.6923in" fo:margin-left="0in" table:align="left"/>
    </style:style>
    <style:style style:name="TableRow1367" style:family="table-row">
      <style:table-row-properties style:min-row-height="0.3395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min-row-height="0.25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paragraph-properties fo:text-align="center"/>
      <style:text-properties fo:color="#000000"/>
    </style:style>
    <style:style style:name="P1397" style:parent-style-name="Normal" style:family="paragraph">
      <style:paragraph-properties>
        <style:tab-stops>
          <style:tab-stop style:type="right" style:leader-style="dotted" style:leader-text="." style:position="4.3541in"/>
          <style:tab-stop style:type="right" style:leader-style="dotted" style:leader-text="." style:position="5.1062in"/>
          <style:tab-stop style:type="right" style:leader-style="dotted" style:leader-text="." style:position="6.3729in"/>
          <style:tab-stop style:type="right" style:leader-style="dotted" style:leader-text="." style:position="6.6895in"/>
        </style:tab-stops>
      </style:paragraph-properties>
      <style:text-properties fo:color="#000000"/>
    </style:style>
    <style:style style:name="P1398" style:parent-style-name="Normal" style:family="paragraph">
      <style:paragraph-properties>
        <style:tab-stops>
          <style:tab-stop style:type="right" style:leader-style="solid" style:leader-text="_" style:position="2.6125in"/>
          <style:tab-stop style:type="right" style:position="3.325in"/>
          <style:tab-stop style:type="right" style:leader-style="solid" style:leader-text="_" style:position="4.3145in"/>
          <style:tab-stop style:type="right" style:position="4.8291in"/>
          <style:tab-stop style:type="right" style:leader-style="solid" style:leader-text="_" style:position="6.4916in"/>
        </style:tab-stops>
      </style:paragraph-properties>
      <style:text-properties fo:color="#000000"/>
    </style:style>
    <style:style style:name="P1399" style:parent-style-name="Normal" style:family="paragraph">
      <style:paragraph-properties>
        <style:tab-stops>
          <style:tab-stop style:type="center" style:position="0.7916in"/>
          <style:tab-stop style:type="center" style:position="3.8in"/>
          <style:tab-stop style:type="center" style:position="5.6604in"/>
        </style:tab-stops>
      </style:paragraph-properties>
      <style:text-properties fo:color="#000000" fo:font-size="10pt" style:font-size-asian="10pt"/>
    </style:style>
    <style:style style:name="P1400" style:parent-style-name="Normal" style:family="paragraph">
      <style:text-properties fo:color="#000000"/>
    </style:style>
    <style:style style:name="P1401" style:parent-style-name="Normal" style:family="paragraph">
      <style:paragraph-properties fo:text-indent="4.2354in">
        <style:tab-stops>
          <style:tab-stop style:type="left" style:position="4.2354in"/>
        </style:tab-stops>
      </style:paragraph-properties>
      <style:text-properties fo:color="#000000" fo:font-size="10pt" style:font-size-asian="10pt"/>
    </style:style>
    <style:style style:name="P1402" style:parent-style-name="Normal" style:family="paragraph">
      <style:text-properties fo:color="#000000"/>
    </style:style>
    <style:style style:name="P1403" style:parent-style-name="Normal" style:family="paragraph">
      <style:paragraph-properties>
        <style:tab-stops>
          <style:tab-stop style:type="right" style:leader-style="dotted" style:leader-text="." style:position="1.227in"/>
          <style:tab-stop style:type="right" style:leader-style="dotted" style:leader-text="." style:position="1.9791in"/>
          <style:tab-stop style:type="right" style:leader-style="dotted" style:leader-text="." style:position="2.9291in"/>
          <style:tab-stop style:type="right" style:leader-style="dotted" style:leader-text="." style:position="3.7208in"/>
          <style:tab-stop style:type="right" style:position="4.5125in"/>
          <style:tab-stop style:type="right" style:leader-style="dotted" style:leader-text="." style:position="5.4625in"/>
        </style:tab-stops>
      </style:paragraph-properties>
      <style:text-properties fo:color="#000000"/>
    </style:style>
    <style:style style:name="P1404"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master-page-name="MPF9" style:family="paragraph">
      <style:paragraph-properties fo:break-before="page" fo:text-indent="3.543in" style:page-number="1"/>
      <style:text-properties fo:color="#000000"/>
    </style:style>
    <style:style style:name="P1420" style:parent-style-name="Normal" style:family="paragraph">
      <style:paragraph-properties fo:text-indent="3.54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style:style>
    <style:style style:name="P1426" style:parent-style-name="Normal" style:family="paragraph">
      <style:paragraph-properties fo:text-align="center"/>
      <style:text-properties fo:color="#000000"/>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center"/>
      <style:text-properties fo:color="#000000"/>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center"/>
      <style:text-properties fo:color="#000000"/>
    </style:style>
    <style:style style:name="P1431" style:parent-style-name="Normal" style:family="paragraph">
      <style:paragraph-properties fo:text-indent="0.4923in"/>
      <style:text-properties fo:color="#000000"/>
    </style:style>
    <style:style style:name="P14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14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8" style:parent-style-name="Normal" style:family="paragraph">
      <style:paragraph-properties fo:text-align="justify">
        <style:tab-stops>
          <style:tab-stop style:type="right" style:leader-style="dotted" style:leader-text="." style:position="5.9375in"/>
          <style:tab-stop style:type="right" style:leader-style="dotted" style:leader-text="." style:position="6.693in"/>
        </style:tab-stops>
      </style:paragraph-properties>
      <style:text-properties fo:color="#000000"/>
    </style:style>
    <style:style style:name="P1439" style:parent-style-name="Normal" style:family="paragraph">
      <style:paragraph-properties fo:text-align="justify">
        <style:tab-stops>
          <style:tab-stop style:type="right" style:leader-style="dotted" style:leader-text="." style:position="1.6229in"/>
          <style:tab-stop style:type="right" style:leader-style="dotted" style:leader-text="." style:position="2.0187in"/>
          <style:tab-stop style:type="right" style:leader-style="dotted" style:leader-text="." style:position="3.127in"/>
          <style:tab-stop style:type="right" style:leader-style="dotted" style:leader-text="." style:position="3.5229in"/>
        </style:tab-stops>
      </style:paragraph-properties>
      <style:text-properties fo:color="#000000"/>
    </style:style>
    <style:style style:name="P14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2" style:parent-style-name="Normal" style:family="paragraph">
      <style:paragraph-properties fo:text-align="justify">
        <style:tab-stops>
          <style:tab-stop style:type="right" style:leader-style="dotted" style:leader-text="." style:position="3.9979in"/>
          <style:tab-stop style:type="right" style:leader-style="dotted" style:leader-text="." style:position="5.8979in"/>
          <style:tab-stop style:type="right" style:leader-style="dotted" style:leader-text="." style:position="6.6895in"/>
        </style:tab-stops>
      </style:paragraph-properties>
      <style:text-properties fo:color="#000000"/>
    </style:style>
    <style:style style:name="P1443" style:parent-style-name="Normal" style:family="paragraph">
      <style:paragraph-properties fo:text-align="justify">
        <style:tab-stops>
          <style:tab-stop style:type="right" style:leader-style="dotted" style:leader-text="." style:position="2.7312in"/>
          <style:tab-stop style:type="right" style:leader-style="dotted" style:leader-text="." style:position="3.8791in"/>
          <style:tab-stop style:type="right" style:leader-style="dotted" style:leader-text="." style:position="6.6895in"/>
        </style:tab-stops>
      </style:paragraph-properties>
      <style:text-properties fo:color="#000000"/>
    </style:style>
    <style:style style:name="P1444" style:parent-style-name="Normal" style:family="paragraph">
      <style:paragraph-properties fo:text-align="justify">
        <style:tab-stops>
          <style:tab-stop style:type="center" style:position="0.8312in"/>
          <style:tab-stop style:type="center" style:position="3.3645in"/>
          <style:tab-stop style:type="center" style:position="5.3833in"/>
        </style:tab-stops>
      </style:paragraph-properties>
      <style:text-properties fo:color="#000000" fo:font-size="10pt" style:font-size-asian="10pt"/>
    </style:style>
    <style:style style:name="P1445" style:parent-style-name="Normal" style:family="paragraph">
      <style:paragraph-properties fo:text-align="justify"/>
      <style:text-properties fo:color="#000000"/>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paragraph-properties fo:text-align="justify"/>
      <style:text-properties fo:color="#000000"/>
    </style:style>
    <style:style style:name="P1448" style:parent-style-name="Normal" style:family="paragraph">
      <style:paragraph-properties fo:text-align="justify">
        <style:tab-stops>
          <style:tab-stop style:type="right" style:leader-style="dotted" style:leader-text="." style:position="1.1875in"/>
          <style:tab-stop style:type="right" style:leader-style="dotted" style:leader-text="." style:position="2.2958in"/>
          <style:tab-stop style:type="right" style:leader-style="dotted" style:leader-text="." style:position="3.1666in"/>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1449"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1450" style:parent-style-name="Normal" style:family="paragraph">
      <style:paragraph-properties fo:text-align="center"/>
      <style:text-properties fo:color="#000000"/>
    </style:style>
    <style:style style:name="P1451" style:parent-style-name="Normal" style:family="paragraph">
      <style:paragraph-properties fo:text-align="justify"/>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7">Nutarimas netenka galios 2002-04-06:</text:span></text:p>
      <text:p text:style-name="P8"><text:span text:style-name="T9">Lietuvos Respublikos Vyriausybė, Nutarimas</text:span></text:p>
      <text:p text:style-name="P10"><text:span text:style-name="T11">Nr.<text:s/></text:span><text:a xlink:href="https://www.e-tar.lt/portal/legalAct.html?documentId=TAR.00CEB64301C5" office:target-frame-name="_top" xlink:show="replace"><text:span text:style-name="T12">409</text:span></text:a><text:span text:style-name="T13">, 2002-03-27, Žin., 2002, Nr. 35-1279 (2002-04-05), i. k. 1021100NUTA00000409</text:span></text:p>
      <text:p text:style-name="P14"><text:span text:style-name="T15">Dėl kai<text:s/></text:span><text:span text:style-name="T16">kurių Lietuvos Respublikos Vyriausybės nutarimų pripažinimo netekusiais galios</text:span></text:p>
      <text:p text:style-name="P17"/>
      <text:p text:style-name="P18"><text:span text:style-name="T19">Suvestinė redakcija nuo 1996-06-20 iki 2002-04-05</text:span></text:p>
      <text:p text:style-name="P20"/>
      <text:p text:style-name="P21"><text:span text:style-name="T22">Nutarimas paskelbtas: Žin. 1991, Nr.<text:s/></text:span><text:a xlink:href="https://www.e-tar.lt/portal/legalAct.html?documentId=TAR.62006F45E75B" office:target-frame-name="_top" xlink:show="replace"><text:span text:style-name="T23">30-819</text:span></text:a><text:span text:style-name="T24">, i. k. 0911100NUTA00000373</text:span></text:p>
      <text:p text:style-name="P25"/>
      <text:p text:style-name="P26"/>
      <text:p text:style-name="P27"/>
      <text:p text:style-name="P28"><text:span text:style-name="T29"/><text:span text:style-name="T30">LIETUVOS RESPUBLIKOS VYRIAUSYBĖ</text:span></text:p>
      <text:p text:style-name="P31"/>
      <text:p text:style-name="P32">N U T A R I M A S</text:p>
      <text:p text:style-name="P33">DĖL LAIVŲ PERREGISTRAVIMO</text:p>
      <text:p text:style-name="P34"/>
      <text:p text:style-name="P35">1991 m. rugsėjo 3 d. Nr. 373</text:p>
      <text:p text:style-name="P36">Vilnius</text:p>
      <text:p text:style-name="P37"/>
      <text:p text:style-name="P38"><text:span text:style-name="T39">Ryšium su tuo, kad buvusių sąjunginio pavaldumo įmonių (organizacijų) laivai perėjo Lietuvos Respublikos nuosavybėn ir turi būti perregistruoti kaip Lietuvos Respublikos valstybinis turtas bei plaukioti su Lietuvos Respublikos valstybine vėliava, Lietuvos<text:s/></text:span><text:span text:style-name="T40">Respublikos Vyriausybė<text:s/></text:span><text:span text:style-name="T41">nutari</text:span><text:span text:style-name="T42">a:</text:span></text:p>
      <text:p text:style-name="P43"><text:span text:style-name="T44">1</text:span><text:span text:style-name="T45">. Patvirtinti Laivų registravimo taisykles (pridedama).</text:span></text:p>
      <text:p text:style-name="P46"><text:span text:style-name="T47">2</text:span><text:span text:style-name="T48">. Susisiekimo ministerija turi užtikrinti, kad laivai, perėję Lietuvos Respublikos nuosavybėn, būtų perregistruoti ir plaukiotų su Lietuvos Respublikos valsty</text:span><text:span text:style-name="T49">bine vėliava.</text:span></text:p>
      <text:p text:style-name="P50"><text:span text:style-name="T51">3</text:span><text:span text:style-name="T52">. Ryšių ministerija turi užtikrinti reikiamą laivų radijo ryšį ir spręsti kitus su tuo susijusius klausimus.</text:span></text:p>
      <text:p text:style-name="P53"/>
      <text:p text:style-name="P54"/>
      <text:p text:style-name="P55"/>
      <text:p text:style-name="P56">LIETUVOS RESPUBLIKOS<text:s/></text:p>
      <text:p text:style-name="P57"><text:span text:style-name="T58">MINISTRAS PIRMININKAS</text:span><text:span text:style-name="T59"><text:tab/>G. VAGNORIUS</text:span></text:p>
      <text:soft-page-break/>
      <text:p text:style-name="P60"><text:span text:style-name="T68">Patvirtinta</text:span></text:p>
      <text:p text:style-name="P69">Lietuvos Respublikos Vyriausybės</text:p>
      <text:p text:style-name="P70">1991 m. rugsėjo 3 d. nutarimu Nr. 373</text:p>
      <text:p text:style-name="P71"/>
      <text:p text:style-name="P72"><text:span text:style-name="T73">Laivų registravimo taisyklės</text:span></text:p>
      <text:p text:style-name="P74"/>
      <text:p text:style-name="P75"><text:span text:style-name="T76">Bendroji dalis</text:span></text:p>
      <text:p text:style-name="P77"/>
      <text:p text:style-name="P78"><text:span text:style-name="T79">1</text:span><text:span text:style-name="T80">. Laivų registravimo taisyklės nustato laivų<text:s/></text:span><text:span text:style-name="T81">registravimo Lietuvos Respublikoje sąlygas. Šių taisyklių paskirtis:</text:span></text:p>
      <text:p text:style-name="P82"><text:span text:style-name="T83">1.1</text:span><text:span text:style-name="T84">. įtvirtinti 1958 ir 1960 metais priimtų Ženevos konvencijų dėl atvirosios jūros, dėl teritorinės jūros ir gretutinės zonos, dėl žvejybos ir atvirosios jūros gyvųjų išteklių apsaugos</text:span><text:span text:style-name="T85">, dėl kontinentini šelfo, taip pat 1982 metais priimtos Suvienytųjų Nacijų Organizacijos konvencijas dėl jūrų tesės nuostatas, kad turi būti realus ryšys tarp laivo ir jo valstybinės vėliavos, kad valstybė turi užtikrinti savo jurisdikciją ir kontrolę laiv</text:span><text:span text:style-name="T86">ui, plaukiojančiam su jos vėliava;</text:span></text:p>
      <text:p text:style-name="P87"><text:span text:style-name="T88">1.2</text:span><text:span text:style-name="T89">. sudaryti sąlygas vykdyti laivų, plaukiojančių su Lietuvos Respublikos valstybine vėliava, kontrolės funkcijas, nustatyti asmenis, atsakingus už laivų, įregistruotų Lietuvos Respublikoje, valdymą ir eksploatavimą;</text:span></text:p>
      <text:p text:style-name="P90"><text:span text:style-name="T91">1.3</text:span><text:span text:style-name="T92">. sudaryti sąlygas identifikuoti laivus ir palengvinti kovą su jų teisės pažeidimais;</text:span></text:p>
      <text:p text:style-name="P93"><text:span text:style-name="T94">1.4</text:span><text:span text:style-name="T95">. įtvirtinti suverenių valstybių glaudaus bendradarbiavimo bei savitarpio supratimo principus ir laikantis jų spręsti laivų registravimo klausimus.</text:span></text:p>
      <text:p text:style-name="P96"><text:span text:style-name="T97">2</text:span><text:span text:style-name="T98">. Šiose taisyklėse vartojamos sąvokos:</text:span></text:p>
      <text:p text:style-name="P99">laivas – kiekvienas laivas, naudojamas keleiviams vežti ar kroviniams gabenti, arba tiek keleiviams, tiek kroviniams vežti vienu metu;</text:p>
      <text:p text:style-name="P100">valstybinė vėliava – pagrindinė laivo vėliava, identifikuojanti valstybę, suteikusią laivui teisę plaukioti su jos valstybine vėliava;</text:p>
      <text:p text:style-name="P101">savininkas arba laivo savininkas – kiekvienas fizinis ar juridinis asmuo, įrašytas aivų rejestre ar laivų knygoje kaip laivo savininkas;</text:p>
      <text:p text:style-name="P102">operatorius – laivo savininkas ar laivo frachtuotojas be įgulos ar<text:s/>kitas juridinis ar fizinis asmuo, atsakantis už laivo savininką ar laivo frachtuotoją be įgulos;</text:p>
      <text:p text:style-name="P103">registracijos valstybė – valstybė, kurios laivų rejestre įrašytas konkretus laivas;</text:p>
      <text:p text:style-name="P104">laivų rejestras – oficialus sąrašas (sąrašai), kuriame įrašomi nustatytos<text:s/>pagrindinių variklių galios ar bruto registracinės talpos jūrų laivai;</text:p>
      <text:p text:style-name="P105">„Jūrų laivų registras“ – jūrų laivų klasifikacinė organizacija, valstybės vardu vykdanti nuolatinę jūrų laivų statybos ir periodinę remontuojamų ir eksploatuojamų laivų techninę priežiūrą;</text:p>
      <text:p text:style-name="P106">laivo frachtavimo be įgulos sutartis –laivo nuomos tam tikram laikotarpiui sutartis, pagal kurią nuomininkas įgyja teisę valdyti ir kontroliuoti laivą, skirti laivo kapitoną ir formuoti laivo įgulą per visą laivo nuomos laikotarpį.</text:p>
      <text:p text:style-name="P107"/>
      <text:p text:style-name="P108"><text:span text:style-name="T109">Lietuvos Respub</text:span><text:span text:style-name="T110">likos laivų rejestras ir laivų knyga</text:span></text:p>
      <text:p text:style-name="P111"/>
      <text:p text:style-name="P112"><text:span text:style-name="T113">3</text:span><text:span text:style-name="T114">. Lietuvos Respublikoje nustatytos formos laivų rejestrą (šių taisyklių 1 priedas) tvarko Klaipėdos uosto direkcijos Kapitono tarnyba. Laivų rejestre įrašomi laivai, esantys „Jūrų laivų registro“ įskaitoje.</text:span></text:p>
      <text:p text:style-name="P115"><text:span text:style-name="T116">4</text:span><text:span text:style-name="T117">.</text:span><text:span text:style-name="T118"><text:s/>„Jūrų laivų registro“ įskaitoje yra savaeigiai jūrų laivai, kurių pagrindinių variklių galia didesnė kaip 75 Ag (55 kW), ir nesavaeigiai laivai, kurių bruto registrinė talpa (BRT) didesnė kaip 80 registrinių tonų.</text:span></text:p>
      <text:p text:style-name="P119"><text:span text:style-name="T120">5</text:span><text:span text:style-name="T121">. Laivų knygą tvarko Klaipėdos uosto</text:span><text:span text:style-name="T122"><text:s/>direkcijos Kapitono tarnyba, upių uostai.</text:span></text:p>
      <text:p text:style-name="P123"><text:span text:style-name="T124">6</text:span><text:span text:style-name="T125">. Laivų knygoje pagal nustatytą formą (šių taisyklių 2 priedas) registruojami laivai, nesantys „Jūrų laivų registro“ įskaitoje.</text:span></text:p>
      <text:p text:style-name="P126"><text:span text:style-name="T127">7</text:span><text:span text:style-name="T128">. Pagal šias taisykles nei laivų rejestre, nei laivų knygoje neregistruojam</text:span><text:span text:style-name="T129">i:</text:span></text:p>
      <text:p text:style-name="P130"><text:span text:style-name="T131">7.1</text:span><text:span text:style-name="T132">. karo laivai;</text:span></text:p>
      <text:p text:style-name="P133"><text:span text:style-name="T134">7.2</text:span><text:span text:style-name="T135">. kranto apsaugos laivai;</text:span></text:p>
      <text:p text:style-name="P136"><text:span text:style-name="T137">7.3</text:span><text:span text:style-name="T138">. laivai, registruojami jūrų mažųjų laivų techninės inspekcijos arba smulkiojo laivyno navigacijos techninės inventorius;</text:span></text:p>
      <text:p text:style-name="P139"><text:span text:style-name="T140">7.4</text:span><text:span text:style-name="T141">. laivai, priklausantys pagrindiniam laivui kaip gelbėjimo priem</text:span><text:span text:style-name="T142">onė arba techninis inventorius;</text:span></text:p>
      <text:p text:style-name="P143"><text:span text:style-name="T144">7.5</text:span><text:span text:style-name="T145">. fizinių asmenų sportiniai ir kiti smulkieji ne jūrų laivai.</text:span></text:p>
      <text:p text:style-name="P146"><text:span text:style-name="T147">8</text:span><text:span text:style-name="T148">. Laivų rejestre arba laivų knygoje įrašoma:</text:span></text:p>
      <text:p text:style-name="P149"><text:span text:style-name="T150">8.1</text:span><text:span text:style-name="T151">. laivo pavadinimas, ankstesnis jo pavadinimas ir registracijos vieta, jeigu laivas anksčiau buvo<text:s/></text:span><text:span text:style-name="T152">registruotas;</text:span></text:p>
      <text:p text:style-name="P153"><text:span text:style-name="T154">8.2</text:span><text:span text:style-name="T155">. registracijos vieta ar uostas, laivo numeris ir laivo atpažinimo ženklas;</text:span></text:p>
      <text:p text:style-name="P156"><text:span text:style-name="T157">8.3</text:span><text:span text:style-name="T158">. tarptautiniai laivo šaukiniai (jeigu tokie yra);</text:span></text:p>
      <text:p text:style-name="P159"><text:span text:style-name="T160">8.4</text:span><text:span text:style-name="T161">. laivą stačiusios įmonės pavadinimas, jo pastatymo vieta ir data;</text:span></text:p>
      <text:p text:style-name="P162"><text:span text:style-name="T163">8.5</text:span><text:span text:style-name="T164">. pagrindinė laivo c</text:span><text:span text:style-name="T165">harakteristika;</text:span></text:p>
      <text:p text:style-name="P166"><text:span text:style-name="T167">8.6</text:span><text:span text:style-name="T168">. laivo savininko – juridinio asmens pavadinimas arba laivo savininko – fizinio(-ių) asmens(-ų) vardo raidė, pavardė ir pilietybė;</text:span></text:p>
      <text:p text:style-name="P169"><text:span text:style-name="T170">8.7</text:span><text:span text:style-name="T171">. ankstesnės registracijos anuliavimo ar sustabdymo data;</text:span></text:p>
      <text:p text:style-name="P172"><text:span text:style-name="T173">8.8</text:span><text:span text:style-name="T174">. laivo frachtuotojo pavardė,<text:s/></text:span><text:span text:style-name="T175">adresas, pilietybė arba frachtuojančios organizacijos adresas, jeigu laivas frachtuojamas be įgulos;</text:span></text:p>
      <text:p text:style-name="P176"><text:span text:style-name="T177">8.9</text:span><text:span text:style-name="T178">. kiekvienas užstatinis ar analogiškas įpareigojimas pagal konkrečios valstybės įstatymus;</text:span></text:p>
      <text:p text:style-name="P179"><text:span text:style-name="T180">8.10</text:span><text:span text:style-name="T181">. duomenys apie konkrečią kiekvieno iš savininkų<text:s/></text:span><text:span text:style-name="T182">nuosavybės dalį, jeigu yra daugiau kaip vienas laivo savininkas;</text:span></text:p>
      <text:p text:style-name="P183"><text:span text:style-name="T184">8.11</text:span><text:span text:style-name="T185">. operatoriaus, jeigu jis nėra laivo savininkas arba laivo frachtuotojas be įgulos, vardo raidė, pavardė, adresas ir pilietybė (jeigu operatorius yra organizacija, nurodomas jos adres</text:span><text:span text:style-name="T186">as).</text:span></text:p>
      <text:p text:style-name="P187"/>
      <text:p text:style-name="P188"><text:span text:style-name="T189">Laivo registravimas</text:span></text:p>
      <text:p text:style-name="P190"/>
      <text:p text:style-name="P191"><text:span text:style-name="T192">9</text:span><text:span text:style-name="T193">. Laivas privalo turėti jį identifikuojantį pavadinimą arba numerį. Laivą identifikuojantys ženklai rašomi matomoje vietoje iš abiejų šonų, laivo priekyje.</text:span></text:p>
      <text:p text:style-name="P194">Laivo priekyje, po jo pavadinimu arba numeriu, rašomas laivą įregistravusio uosto pavadinimas, o žemiau – laivo registravimo numeris.</text:p>
      <text:p text:style-name="P195"><text:span text:style-name="T196">Laivai, priklausantys pagrindiniam laivui kaip gelbėjimo priemonė arba techninis inventorius, privalo turėti pagrindinio laivo pavadinimą ir jį įregistravusio uosto pavadinimą.</text:span></text:p>
      <text:p text:style-name="P197"><text:span text:style-name="T198">10</text:span><text:span text:style-name="T199">.</text:span><text:span text:style-name="T200"><text:s/>Laivą įregistruojant laivų rejestre, pateikiami:</text:span></text:p>
      <text:p text:style-name="P201"><text:span text:style-name="T202">10.1</text:span><text:span text:style-name="T203">. laivo savininko raštiškas prašymas įregistruoti laivą;</text:span></text:p>
      <text:p text:style-name="P204"><text:span text:style-name="T205">10.2</text:span><text:span text:style-name="T206">. užpildyta laivo įregistravimo anketa (šių taisyklių 3 priedas);</text:span></text:p>
      <text:p text:style-name="P207"><text:span text:style-name="T208">10.3</text:span><text:span text:style-name="T209">. dokumentų, įrodančių laivo savininko teisę į laivą,<text:s/></text:span><text:span text:style-name="T210">nuorašai;</text:span></text:p>
      <text:p text:style-name="P211"><text:span text:style-name="T212">10.4</text:span><text:span text:style-name="T213">. laivo matavimo liudijimo nuorašas;</text:span></text:p>
      <text:p text:style-name="P214"><text:span text:style-name="T215">10.5</text:span><text:span text:style-name="T216">. laivo tinkamumo plaukioti nuorašas;</text:span></text:p>
      <text:p text:style-name="P217"><text:span text:style-name="T218">10.6</text:span><text:span text:style-name="T219">. leidimo vežti keleivius nuorašas (registruojant keleivinį laivą);</text:span></text:p>
      <text:p text:style-name="P220"><text:span text:style-name="T221">10.7</text:span><text:span text:style-name="T222">. leidimas naudotis laivo radijo stotimi (dokumentas grąžinamas laivo s</text:span><text:span text:style-name="T223">avininkui, atlikus reikiamus formalumus).</text:span></text:p>
      <text:p text:style-name="P224"><text:span text:style-name="T225">10.8</text:span><text:span text:style-name="T226">. dokumento, patvirtinančio, kad sumokėtas žyminis mokestis, originalas.</text:span><text:s/></text:p>
      <text:p text:style-name="P227">Papildyta punktu:</text:p>
      <text:p text:style-name="P228"><text:span text:style-name="T229">Nr.<text:s/></text:span><text:a xlink:href="https://www.e-tar.lt/portal/legalAct.html?documentId=TAR.4EFD9FA65EE9" office:target-frame-name="_top" xlink:show="replace"><text:span text:style-name="T230">80</text:span></text:a><text:span text:style-name="T231">, 1995-01-17, Žin., 1995,<text:s/></text:span><text:span text:style-name="T232">Nr. 8-170 (1995-01-25), i. k. 0951100NUTA00000080</text:span></text:p>
      <text:p text:style-name="Normal"/>
      <text:p text:style-name="P233"><text:span text:style-name="T234">11</text:span><text:span text:style-name="T235">. Laivų rejestre registruojamam laivui skiriamas atskirs puslapis. Laivo duomenys surašomi nepaliekant tuščių eilučių. Laivą iš laivų rejestro išregistravus, buvusiu jo registravimo numeriu registr</text:span><text:span text:style-name="T236">uojamas kitas laivas.</text:span></text:p>
      <text:p text:style-name="P237"><text:span text:style-name="T238">12</text:span><text:span text:style-name="T239">. Laivą įregistravus laivų rejestre, jo savininkui arba kapitonui išduodami šie dokumentai:</text:span></text:p>
      <text:p text:style-name="P240"><text:span text:style-name="T241">12.1</text:span><text:span text:style-name="T242">. leidimas laivui plaukioti su Lietuvis Respublikos valstybine vėliava – patentas (šių taisyklių 4 priedas), kurio originalas saug</text:span><text:span text:style-name="T243">omas laive;</text:span></text:p>
      <text:p text:style-name="P244"><text:span text:style-name="T245">12.2</text:span><text:span text:style-name="T246">. laivo nuosavybės teisės liudijimas – sertifikatas (šių taisyklių 5 priedas), kurio originalas ar notaro patvirtintas nuorašas saugomas laive;</text:span></text:p>
      <text:soft-page-break/>
      <text:p text:style-name="P247"><text:span text:style-name="T248">Dokumentai, nurodyti 12.1 ir 12.2 punktuose, rašomi lietuvių ir anglų kalbomis.</text:span></text:p>
      <text:p text:style-name="P249"><text:span text:style-name="T250">13</text:span><text:span text:style-name="T251">. La</text:span><text:span text:style-name="T252">ivą įregistruojant laivų knygoje, pateikiami dokumentai, nurodyti 10.1, 10.2, 10.3, 10.4, 10.5, 10.6 ir 10.8 punktuose.</text:span><text:s/></text:p>
      <text:p text:style-name="P253">Punkto pakeitimai:</text:p>
      <text:p text:style-name="P254"><text:span text:style-name="T255">Nr.<text:s/></text:span><text:a xlink:href="https://www.e-tar.lt/portal/legalAct.html?documentId=TAR.4EFD9FA65EE9" office:target-frame-name="_top" xlink:show="replace"><text:span text:style-name="T256">80</text:span></text:a><text:span text:style-name="T257">, 1995-01-17, Žin., 1995,<text:s/></text:span><text:span text:style-name="T258">Nr. 8-170 (1995-01-25), i. k. 0951100NUTA00000080</text:span></text:p>
      <text:p text:style-name="Normal"/>
      <text:p text:style-name="P259"><text:span text:style-name="T260">14</text:span><text:span text:style-name="T261">. Laivų knygoje laivai registruojami nepaliekant tuščių eilučių ar puslapių. Laivą iš šios knygos išregistravus, buvusiu jo registravimo numeriu registruojamas kitas laivas.</text:span></text:p>
      <text:p text:style-name="P262"><text:span text:style-name="T263">15</text:span><text:span text:style-name="T264">. Laivą įregistravu</text:span><text:span text:style-name="T265">s laivų knygoje, jo savininkui arba kapitonui išduodamas laivo bilietas (šių taisyklių 6 priedas), kurio originalas saugomas laive.</text:span></text:p>
      <text:p text:style-name="P266"><text:span text:style-name="T267">16</text:span><text:span text:style-name="T268">. Pasikeitus savininkui ar laivo pavadinimui, laivas turi būti perregistruotas.</text:span></text:p>
      <text:p text:style-name="P269"><text:span text:style-name="T270">Pasikeitus kitiems laivo duomenims, jo</text:span><text:span text:style-name="T271"><text:s/>savininkas arba kapitonas ne vėliau kaip per 20 dienų privalo apie tai informuoti laivų rejestro arba laivų knygos tvarkytoją.</text:span></text:p>
      <text:p text:style-name="P272"><text:span text:style-name="T273">17</text:span><text:span text:style-name="T274">. Laivas išregistruojamas iš laivų rejestro arba laivų knygos, jeigu:</text:span></text:p>
      <text:p text:style-name="P275"><text:span text:style-name="T276">17.1</text:span><text:span text:style-name="T277">. laivas prarado teisę plaukioti su:Lietuvos R</text:span><text:span text:style-name="T278">espublikos valstybine vėliava;</text:span></text:p>
      <text:p text:style-name="P279"><text:span text:style-name="T280">17.2</text:span><text:span text:style-name="T281">. pripažįstama, kad toliau laivą eksploatuoti ar remontuoti netikslinga;</text:span></text:p>
      <text:p text:style-name="P282"><text:span text:style-name="T283">17.3</text:span><text:span text:style-name="T284">. laivas žuvo;</text:span></text:p>
      <text:p text:style-name="P285"><text:span text:style-name="T286">17.4</text:span><text:span text:style-name="T287">. laivas keičia registracijos vietą ar uostą;</text:span></text:p>
      <text:p text:style-name="P288"><text:span text:style-name="T289">17.5</text:span><text:span text:style-name="T290">. laivas be įgulos išnuomojamas nuomininkui iš užsienio<text:s/></text:span><text:span text:style-name="T291">berbout čarterio sąlygomis.</text:span></text:p>
      <text:p text:style-name="P292"><text:span text:style-name="T293">18</text:span><text:span text:style-name="T294">. Norėdamas išregistruoti laivą iš laivų rejestro arba laivų knygos, jo savininkas laivų rejestro arba laivų knygos tvarkytojui pateikia atitinkamą raštišką prašymą ir dokumento, patvirtinančio, kad sumokėtas žyminis mok</text:span><text:span text:style-name="T295">estis, originalą.</text:span></text:p>
      <text:p text:style-name="P296">Laivą registruojant dėl 17.1 – 17.4 punktuose nurodytų priežasčių, jo savininkas privalo grąžinti (jeigu dokumentai nežuvo kartu su laivu):</text:p>
      <text:p text:style-name="P297">leidimą (patentą) laivui plaukioti su Lietuvos Respublikos valstybine vėliava;</text:p>
      <text:p text:style-name="P298">laivo nuosavybės teisės liudijimą (sertifikatą) arba laivo bilietą.</text:p>
      <text:p text:style-name="P299">Laivą išregistruojant dėl 17.4 punkte nurodytų priežasčių, jo savininkui vietoj grąžintų dokumentų išduodami analogiški laikinieji dokumentai, nurodant jų galiojimo laiką ir naująjį laivo registravimo uostą.</text:p>
      <text:p text:style-name="P300">Punkto pakeitimai:</text:p>
      <text:p text:style-name="P301"><text:span text:style-name="T302">Nr.<text:s/></text:span><text:a xlink:href="https://www.e-tar.lt/portal/legalAct.html?documentId=TAR.4EFD9FA65EE9" office:target-frame-name="_top" xlink:show="replace"><text:span text:style-name="T303">80</text:span></text:a><text:span text:style-name="T304">, 1995-01-17, Žin., 1995, Nr. 8-170 (1995-01-25), i. k. 0951100NUTA00000080</text:span></text:p>
      <text:p text:style-name="Normal"/>
      <text:p text:style-name="P305"><text:span text:style-name="T306">19</text:span><text:span text:style-name="T307">. Praradus laivo registravimo dokumentus, nauji dokumentai<text:s/></text:span><text:span text:style-name="T308">išduodami po to, kai laivo savininkas viešai paskelbia apie jų negaliojimą.</text:span></text:p>
      <text:p text:style-name="P309"><text:span text:style-name="T310">20</text:span><text:span text:style-name="T311">. Lietuvos Respublikoje pripažįstamas negaliojančiu laivo įregistravimas užsienio valstybėse, jeigu prieš tai laivas nebuvo išregistruotas iš Lietuvos Respublikos laivų rejes</text:span><text:span text:style-name="T312">tro arba laivų knygos.</text:span></text:p>
      <text:p text:style-name="P313"><text:span text:style-name="T314">21</text:span><text:span text:style-name="T315">. Už laivo įregistravimą bei išregistravimą ir atitinkamų dokumentų išdavimą laivo savininkas moka nustatytąjį žyminį mokestį.</text:span><text:s/></text:p>
      <text:p text:style-name="P316">Punkto pakeitimai:</text:p>
      <text:p text:style-name="P317"><text:span text:style-name="T318">Nr.<text:s/></text:span><text:a xlink:href="https://www.e-tar.lt/portal/legalAct.html?documentId=TAR.4EFD9FA65EE9" office:target-frame-name="_top" xlink:show="replace"><text:span text:style-name="T319">80</text:span></text:a><text:span text:style-name="T320">, 1995-01-17, Žin., 1995, Nr. 8-170 (1995-01-25), i. k. 0951100NUTA00000080</text:span></text:p>
      <text:p text:style-name="Normal"/>
      <text:p text:style-name="P321"><text:span text:style-name="T322">Laivo registravimas berbout čarterio sąlygomis</text:span></text:p>
      <text:p text:style-name="P323"/>
      <text:p text:style-name="P324"><text:span text:style-name="T325">22</text:span><text:span text:style-name="T326">. Laivas registruojamas berbout čarterio sąlygomis, jeigu:</text:span></text:p>
      <text:p text:style-name="P327"><text:span text:style-name="T328">22.1</text:span><text:span text:style-name="T329">. Lietuvos Respublikoje įregistruotas laivas išn</text:span><text:span text:style-name="T330">uomojamas nuomininkui iš užsienio;</text:span></text:p>
      <text:p text:style-name="P331"><text:span text:style-name="T332">22.2</text:span><text:span text:style-name="T333">. užsienio valstybėje įregistruotą laivą išnuomoja nuomininkas iš Lietuvos Respublikos.</text:span></text:p>
      <text:p text:style-name="P334"><text:span text:style-name="T335">23</text:span><text:span text:style-name="T336">. Laivas, išnuomojamas nuomininkui iš užsienio, išregistruojamas iš laivų rejestro arba laivų knygos gavus Lietuvos R</text:span><text:span text:style-name="T337">espublikos susisiekimo ministro leidimą. Laivo patentas, sertifikatas arba laivo bilietas grąžinamas laivo rejestro arba lavų knygos tvarkytojui.</text:span></text:p>
      <text:p text:style-name="P338">Laivui leidžiama iš plaukti iš uosto, kai uosto kapitonui pateikiamas nuomininko pasirinkto uosto išduotas laivo patentas, sertifikatas arba laivo bilietas.</text:p>
      <text:soft-page-break/>
      <text:p text:style-name="P339"><text:span text:style-name="T340">Pasibaigus laivo nuomos laikui, savininkas įregistruoja laivą šiose taisyklėje nustatyta tvarka.</text:span></text:p>
      <text:p text:style-name="P341"><text:span text:style-name="T342">24</text:span><text:span text:style-name="T343">. Laivas, pagal berbout čarterį išsinuomotas Lietuvos Respublikos piliečio ar juridinio asmens,<text:s/></text:span><text:span text:style-name="T344">įregistruojamas Lietuvos Respublikoje šiose taisyklėse nustatyta tvarka.</text:span></text:p>
      <text:p text:style-name="P345">Fizinis ar juridinis asmuo, norėdamas įregistruoti išsinuomotą laivą, be 10.1–10.8 punktuose nurodytų dokumentų, dar turi pateikti:</text:p>
      <text:p text:style-name="P346"><text:span text:style-name="T347">24.1</text:span><text:span text:style-name="T348">. Lietuvos Respublikos susisiekimo ministro l</text:span><text:span text:style-name="T349">eidimą plaukioti su Lietuvos Respublikos valstybės vėliava;</text:span></text:p>
      <text:p text:style-name="P350"><text:span text:style-name="T351">24.2</text:span><text:span text:style-name="T352">. užsienio valstybės, kurioje įregistruotas išsinuomotas laivas, kompetentingos įstaigos išduotą leidimą, patvirtinantį, kad išsinuomotas laivas berbout čarterio galiojimo laikotarpiu yra<text:s/></text:span><text:span text:style-name="T353">atleistas nuo prievolės plaukioti su valstybės, kurioje įregistruotas, vėliava;</text:span></text:p>
      <text:p text:style-name="P354"><text:span text:style-name="T355">24.3</text:span><text:span text:style-name="T356">. notaro patvirtintą berbout čarterio arba kito analogiško dokumento nuorašą;</text:span></text:p>
      <text:p text:style-name="P357"><text:span text:style-name="T358">24.4</text:span><text:span text:style-name="T359">. patvirtintą užsienio valstybės laivų registro išrašą, kuriame nurodytas laivo sa</text:span><text:span text:style-name="T360">vininkas ir įkaito, užstato, hipotekos ar panašaus įsipareigojimo turėtojai (jeigu jų yra);</text:span></text:p>
      <text:p text:style-name="P361"><text:span text:style-name="T362">24.5</text:span><text:span text:style-name="T363">. tarptautinį išsinuomoto laivo identifikavimo numerį;</text:span></text:p>
      <text:p text:style-name="P364"><text:span text:style-name="T365">24.6</text:span><text:span text:style-name="T366">. išsinuomoto laivo šeimininko sutikimo originalą;</text:span></text:p>
      <text:p text:style-name="P367"><text:span text:style-name="T368">24.7</text:span><text:span text:style-name="T369">. išsinuomoto laivo įkaito, užstat</text:span><text:span text:style-name="T370">o, hipotekos arba panašaus įsipareigojimo turėtojo sutikimo originalą.</text:span><text:s/></text:p>
      <text:p text:style-name="P371">Punkto pakeitimai:</text:p>
      <text:p text:style-name="P372"><text:span text:style-name="T373">Nr.<text:s/></text:span><text:a xlink:href="https://www.e-tar.lt/portal/legalAct.html?documentId=TAR.4EFD9FA65EE9" office:target-frame-name="_top" xlink:show="replace"><text:span text:style-name="T374">80</text:span></text:a><text:span text:style-name="T375">, 1995-01-17, Žin., 1995, Nr. 8-170 (1995-01-25), i. k. 0951100NUTA00000080</text:span></text:p>
      <text:p text:style-name="Normal"/>
      <text:p text:style-name="P376"><text:span text:style-name="T377">25</text:span><text:span text:style-name="T378">. Laivą įregistravus, jo registracijos dokumentuose turi būti įrašyti laivų rejestre arba laivų knygoje esantys duomenys, taip pat padarytas 26 punkte nurodytas įrašas. Registracijos dokumentuose dedamas spaudas, patvirtinantis, kad laivas yra įreg</text:span><text:span text:style-name="T379">istruotas berbout čarterio sąlygomis. Išduodamas laivo laikinojo įregistravimo į Lietuvos Respublikos laivų rejestrą (berbout čarterio) liudijimas (šių taisyklių 9 priedas).</text:span></text:p>
      <text:p text:style-name="P380"><text:span text:style-name="T381">Pasibaigus berbout čarterio sutarties galiojimo laikui arba 27.2 punkte nurodytu a</text:span><text:span text:style-name="T382">tveju, laivas išregistruojamas iš laivų rejestro arba laivų knygos šiose taisyklėse nurodyta tvarka. Išduodamas laivo išregistravimo iš Lietuvos Respublikos laivų rejestro liudijimas (šių taisyklių 10 priedas).</text:span><text:s/></text:p>
      <text:p text:style-name="P383">Punkto pakeitimai:</text:p>
      <text:p text:style-name="P384"><text:span text:style-name="T385">Nr.<text:s/></text:span><text:a xlink:href="https://www.e-tar.lt/portal/legalAct.html?documentId=TAR.C3E718EF3294" office:target-frame-name="_top" xlink:show="replace"><text:span text:style-name="T386">684</text:span></text:a><text:span text:style-name="T387">, 1996-06-12, Žin., 1996, Nr. 57-1353 (1996-06-19), i. k. 0961100NUTA00000684</text:span></text:p>
      <text:p text:style-name="Normal"/>
      <text:p text:style-name="P388"><text:span text:style-name="T389">26</text:span><text:span text:style-name="T390">. Registruojant išsinuomotą laivą, registracijos dokumentuose įrašoma:</text:span></text:p>
      <text:p text:style-name="P391">„Įsipareigojimai užtikrinti<text:s/>prievolių įvykdymą (įkeitimas, hipoteka ir pan.), susiję su šiuo laivu, Lietuvos Respublikos berbout čarterio rejestre neregistruojami.</text:p>
      <text:p text:style-name="P392">Šie įsipareigojimai, jeigu jų yra, registruojami pagal įstatymus<text:tab/></text:p>
      <text:p text:style-name="P393"><text:tab/>(užsienio registracijos valstybės)</text:p>
      <text:p text:style-name="P394">laivų rejestre, laikomame<text:tab/>, Nr.___________“.</text:p>
      <text:p text:style-name="P395">Registruojant išsinuomotą laivą, laivų rejestre arba laivų knygoje turi būti įrašyti šie duomenys:</text:p>
      <text:p text:style-name="P396"><text:span text:style-name="T397">26.1</text:span><text:span text:style-name="T398">. laivo pavadinimas;</text:span></text:p>
      <text:p text:style-name="P399"><text:span text:style-name="T400">26.2</text:span><text:span text:style-name="T401">. laivo savininkas ir jo adresas;</text:span></text:p>
      <text:p text:style-name="P402"><text:span text:style-name="T403">26.3</text:span><text:span text:style-name="T404">. laivo nuomininkas ir jo adresas;</text:span></text:p>
      <text:p text:style-name="P405"><text:span text:style-name="T406">26.4</text:span><text:span text:style-name="T407">. berbout<text:s/></text:span><text:span text:style-name="T408">čarterio sudarymo data;</text:span></text:p>
      <text:p text:style-name="P409"><text:span text:style-name="T410">26.5</text:span><text:span text:style-name="T411">. data, kurią baigiasi berbout čarterio galiojimo laikas.</text:span><text:s/></text:p>
      <text:p text:style-name="P412">Punkto pakeitimai:</text:p>
      <text:p text:style-name="P413"><text:span text:style-name="T414">Nr.<text:s/></text:span><text:a xlink:href="https://www.e-tar.lt/portal/legalAct.html?documentId=TAR.C3E718EF3294" office:target-frame-name="_top" xlink:show="replace"><text:span text:style-name="T415">684</text:span></text:a><text:span text:style-name="T416">, 1996-06-12, Žin., 1996, Nr. 57-1353 (1996-06-19), i.<text:s/></text:span><text:span text:style-name="T417">k. 0961100NUTA00000684</text:span></text:p>
      <text:p text:style-name="Normal"/>
      <text:p text:style-name="P418"><text:span text:style-name="T419">27</text:span><text:span text:style-name="T420">. Išsinuomoto laivo registracijos laikas pasibaigia, kai:</text:span></text:p>
      <text:p text:style-name="P421"><text:span text:style-name="T422">27.1</text:span><text:span text:style-name="T423">. baigiasi berbout čarterio galiojimo laikas;</text:span></text:p>
      <text:p text:style-name="P424"><text:span text:style-name="T425">27.2</text:span><text:span text:style-name="T426">. registruotojas gauna laivo savininko arba įkaito, užstato, hipotekos ar kito panašaus įsipareigojimo turėt</text:span><text:span text:style-name="T427">ojo suderintą su laivo nuomininku prašymą arba laivo nuomininko prašymą nutraukti išsinuomoto laivo registraciją.</text:span></text:p>
      <text:p text:style-name="P428">Papildyta punktu:</text:p>
      <text:p text:style-name="P429"><text:span text:style-name="T430">Nr.<text:s/></text:span><text:a xlink:href="https://www.e-tar.lt/portal/legalAct.html?documentId=TAR.4EFD9FA65EE9" office:target-frame-name="_top" xlink:show="replace"><text:span text:style-name="T431">80</text:span></text:a><text:span text:style-name="T432">, 1995-01-17, Žin., 1995, Nr.<text:s/></text:span><text:span text:style-name="T433">8-170 (1995-01-25), i. k. 0951100NUTA00000080</text:span></text:p>
      <text:p text:style-name="Normal"/>
      <text:p text:style-name="P434"><text:span text:style-name="T435">28</text:span><text:span text:style-name="T436">. Kiekvienu 27.1 ir 27.2 punktuose nurodytu atveju išsinuomotas laivas išregistruojamas iš laivų registro arba laivų knygos. Išsinuomotas laivas praranda teisę plaukioti su Lietuvos Respublikos valstybės</text:span><text:span text:style-name="T437"><text:s/>vėliava, o nuomininkas ne vėliau kaip per 30 dienų turi sugrąžinti berbout čarterio pažymėjimą registruotojui.</text:span></text:p>
      <text:p text:style-name="P438">Papildyta punktu:</text:p>
      <text:p text:style-name="P439"><text:span text:style-name="T440">Nr.<text:s/></text:span><text:a xlink:href="https://www.e-tar.lt/portal/legalAct.html?documentId=TAR.4EFD9FA65EE9" office:target-frame-name="_top" xlink:show="replace"><text:span text:style-name="T441">80</text:span></text:a><text:span text:style-name="T442">, 1995-01-17, Žin., 1995, Nr. 8-170 (1</text:span><text:span text:style-name="T443">995-01-25), i. k. 0951100NUTA00000080</text:span></text:p>
      <text:p text:style-name="Normal"/>
      <text:p text:style-name="P444"><text:span text:style-name="T445">29</text:span><text:span text:style-name="T446">. Išsinuomotas laivas po to, kai išduodamas berbout čarterio pažymėjimas, per visą registracijos Lietuvos Respublikoje laiką privalo plaukioti tik su Lietuvos Respublikos valstybės vėliava (plaukioti su kitos va</text:span><text:span text:style-name="T447">lstybės vėliava jis neturi teisės).</text:span><text:s/></text:p>
      <text:p text:style-name="P448">Papildyta punktu:</text:p>
      <text:p text:style-name="P449"><text:span text:style-name="T450">Nr.<text:s/></text:span><text:a xlink:href="https://www.e-tar.lt/portal/legalAct.html?documentId=TAR.4EFD9FA65EE9" office:target-frame-name="_top" xlink:show="replace"><text:span text:style-name="T451">80</text:span></text:a><text:span text:style-name="T452">, 1995-01-17, Žin., 1995, Nr. 8-170 (1995-01-25), i. k. 0951100NUTA00000080</text:span></text:p>
      <text:p text:style-name="Normal"/>
      <text:p text:style-name="P453"><text:span text:style-name="T454">30</text:span><text:span text:style-name="T455">. Išsinuomotas laivas registru</text:span><text:span text:style-name="T456">ojamas Lietuvos Respublikoje vieneriems metams arba ilgesniam laikui, susidedančiam iš pilnų metų vienetų. Nuomininko prašymu registracija gali būti pratęsta dar vieneriems metams arba laikotarpiui, susidedančiam iš pilnų metų vienetų. Prašymas pratęsti re</text:span><text:span text:style-name="T457">gistraciją priimamas tik po to, kai pateikiami nauji dokumentai ir leidimai, pagal 24, 24.2–24.7 punktų reikalavimus.</text:span></text:p>
      <text:p text:style-name="P458">Papildyta punktu:</text:p>
      <text:p text:style-name="P459"><text:span text:style-name="T460">Nr.<text:s/></text:span><text:a xlink:href="https://www.e-tar.lt/portal/legalAct.html?documentId=TAR.4EFD9FA65EE9" office:target-frame-name="_top" xlink:show="replace"><text:span text:style-name="T461">80</text:span></text:a><text:span text:style-name="T462">, 1995-01-17, Žin., 1995, Nr. 8-</text:span><text:span text:style-name="T463">170 (1995-01-25), i. k. 0951100NUTA00000080</text:span></text:p>
      <text:p text:style-name="Normal"/>
      <text:p text:style-name="P464"><text:span text:style-name="T465">31</text:span><text:span text:style-name="T466">. Kad išsinuomotas laivas įregistruotas Lietuvos Respublikoje arba jo registracija nutraukta, Lietuvos Respublikos registruotojas informuoja užsienio valstybės registruotoją.</text:span></text:p>
      <text:p text:style-name="P467">Papildyta punktu:</text:p>
      <text:p text:style-name="P468"><text:span text:style-name="T469">Nr.<text:s/></text:span><text:a xlink:href="https://www.e-tar.lt/portal/legalAct.html?documentId=TAR.4EFD9FA65EE9" office:target-frame-name="_top" xlink:show="replace"><text:span text:style-name="T470">80</text:span></text:a><text:span text:style-name="T471">, 1995-01-17, Žin., 1995, Nr. 8-170 (1995-01-25), i. k. 0951100NUTA00000080</text:span></text:p>
      <text:p text:style-name="Normal"/>
      <text:p text:style-name="P472"><text:span text:style-name="T473">32</text:span><text:span text:style-name="T474">. Pripažįstamas tas laivo pavadinimas, kuris įregistruotas užsienio valstybės laivų<text:s/></text:span><text:span text:style-name="T475">registre. Bet koks laivo pavadinimo pakeitimas gali būti įregistruotas tik laivo savininkui ir šio laivo įkaito, užstato, hipotekos arba kito panašaus įsipareigojimo turėtojui sutikus, taip pat užsienio valstybės registruotojui patvirtinus, kad naujasis la</text:span><text:span text:style-name="T476">ivo pavadinimas priimtinas.</text:span><text:s/></text:p>
      <text:p text:style-name="P477">Papildyta punktu:</text:p>
      <text:p text:style-name="P478"><text:span text:style-name="T479">Nr.<text:s/></text:span><text:a xlink:href="https://www.e-tar.lt/portal/legalAct.html?documentId=TAR.4EFD9FA65EE9" office:target-frame-name="_top" xlink:show="replace"><text:span text:style-name="T480">80</text:span></text:a><text:span text:style-name="T481">, 1995-01-17, Žin., 1995, Nr. 8-170 (1995-01-25), i. k. 0951100NUTA00000080</text:span></text:p>
      <text:p text:style-name="Normal"/>
      <text:p text:style-name="P482"><text:span text:style-name="T483">Laivo vėliava</text:span></text:p>
      <text:p text:style-name="P484"/>
      <text:p text:style-name="P485"><text:span text:style-name="T486">33</text:span><text:span text:style-name="T487">. Laivas, įregistru</text:span><text:span text:style-name="T488">otas Lietuvos Respublikos laivų rejestre arba laivų knygoje, plaukioja su Lietuvos Respublikos valstybine vėliava.</text:span></text:p>
      <text:p text:style-name="P489">Laivas, plaukioja su Lietuvos Respublikos valstybine vėliava, negali jos keisti kita vėliava laivo plaukiojimo, stovėjimo ar įplaukimo į uostą metu, išskyrus tuos atvejus, kai laivas pereina kitam savininkui nuosavybės teise arba laivo valdymo teise, ir dėl to keičiama registracijos valstybė.</text:p>
      <text:p text:style-name="P490">Punkto numeracijos pakeitimas:</text:p>
      <text:p text:style-name="P491"><text:span text:style-name="T492">Nr.<text:s/></text:span><text:a xlink:href="https://www.e-tar.lt/portal/legalAct.html?documentId=TAR.4EFD9FA65EE9" office:target-frame-name="_top" xlink:show="replace"><text:span text:style-name="T493">80</text:span></text:a><text:span text:style-name="T494">, 1995-01-17, Žin., 1995, Nr. 8-170 (1995-01-25), i. k. 0951100NUTA00000080</text:span></text:p>
      <text:p text:style-name="Normal"/>
      <text:p text:style-name="P495"><text:span text:style-name="T496">34</text:span><text:span text:style-name="T497">. Laivas, kurio savininkas yra bendra įmonė, nepriklausomai nuo to, kurioje valstybėje ši įmonė įregistruota, plaukioja su Lietuvos Respublikos valstybine vė</text:span><text:span text:style-name="T498">liava, jeigu šios įmonės steigėjo iš Lietuvos Respublikos dalis įmonės įstatiniame kapitale sudaro ne mažiau kaip 51 procentą.</text:span></text:p>
      <text:p text:style-name="P499">Punkto numeracijos pakeitimas:</text:p>
      <text:p text:style-name="P500"><text:span text:style-name="T501">Nr.<text:s/></text:span><text:a xlink:href="https://www.e-tar.lt/portal/legalAct.html?documentId=TAR.4EFD9FA65EE9" office:target-frame-name="_top" xlink:show="replace"><text:span text:style-name="T502">80</text:span></text:a><text:span text:style-name="T503">, 1995-01-</text:span><text:span text:style-name="T504">17, Žin., 1995, Nr. 8-170 (1995-01-25), i. k. 0951100NUTA00000080</text:span></text:p>
      <text:p text:style-name="Normal"/>
      <text:p text:style-name="P505"><text:span text:style-name="T506">35</text:span><text:span text:style-name="T507">. Jeigu laivas, plaukiojantis su kitos valstybės vėliava, atplaukia į Lietuvos Respublikos uostus, stiebo (keliastiebiuose laivuose – priekinio stiebo) rėjoje iš dešinės pusės kaip pa</text:span><text:span text:style-name="T508">garbos Lietuvos Respublikai ženklas greta valstybinės vėliavos iškeliama Lietuvos Respublikos valstybine vėliava.</text:span></text:p>
      <text:p text:style-name="P509"/>
      <text:p text:style-name="P510">Punkto numeracijos pakeitimas:</text:p>
      <text:p text:style-name="P511"><text:span text:style-name="T512">Nr.<text:s/></text:span><text:a xlink:href="https://www.e-tar.lt/portal/legalAct.html?documentId=TAR.4EFD9FA65EE9" office:target-frame-name="_top" xlink:show="replace"><text:span text:style-name="T513">80</text:span></text:a><text:span text:style-name="T514">, 1995-01-17, Žin., 19</text:span><text:span text:style-name="T515">95, Nr. 8-170 (1995-01-25), i. k. 0951100NUTA00000080</text:span></text:p>
      <text:p text:style-name="Normal"/>
      <text:p text:style-name="P516"><text:span text:style-name="T517">Laivo įgula</text:span></text:p>
      <text:p text:style-name="P518"/>
      <text:p text:style-name="P519"><text:span text:style-name="T520">36</text:span><text:span text:style-name="T521">. Mažiausią laivo įgulos skaičių nustato laivo savininkas, laikydamasis darbo įstatymų ir plaukiojimo saugumo reikalavimų.</text:span></text:p>
      <text:p text:style-name="P522">Laivo, plaukiojančio su Lietuvos Respublikos valstybine<text:s/>vėliava, įguloje gali dirbti ir asmenys, kurie nėra Lietuvos Respublikos piliečiai, išskyrus atvejus, numatytus kituose Lietuvos Respublikos normatyviniuose dokumentuose.</text:p>
      <text:p text:style-name="P523">Punkto pakeitimai:</text:p>
      <text:p text:style-name="P524"><text:span text:style-name="T525">Nr.<text:s/></text:span><text:a xlink:href="https://www.e-tar.lt/portal/legalAct.html?documentId=TAR.24EE5ECB74F7" office:target-frame-name="_top" xlink:show="replace"><text:span text:style-name="T526">610</text:span></text:a><text:span text:style-name="T527">, 1992-08-10, Žin., 1992, Nr. 28-831 (1992-10-10), i. k. 0921100NUTA00000610</text:span></text:p>
      <text:p text:style-name="P528">Punkto numeracijos pakeitimas:</text:p>
      <text:p text:style-name="P529"><text:span text:style-name="T530">Nr.<text:s/></text:span><text:a xlink:href="https://www.e-tar.lt/portal/legalAct.html?documentId=TAR.4EFD9FA65EE9" office:target-frame-name="_top" xlink:show="replace"><text:span text:style-name="T531">80</text:span></text:a><text:span text:style-name="T532">, 1995-01-17, Žin., 1995, Nr. 8-170<text:s/></text:span><text:span text:style-name="T533">(1995-01-25), i. k. 0951100NUTA00000080</text:span></text:p>
      <text:p text:style-name="Normal"/>
      <text:p text:style-name="P534"><text:span text:style-name="T535">37</text:span><text:span text:style-name="T536">. Laivo kapitonu, laivo komandos ir kitais įgulos nariais gali būti asmenys, turintys kvalifikacinius specialybės ir kitus darbui reikalingus pažymėjimus, diplomus, dokumentus, išduotus Lietuvos Respublikoje a</text:span><text:span text:style-name="T537">rba užsienio valstybėse.</text:span></text:p>
      <text:p text:style-name="P538"/>
      <text:p text:style-name="P539">Punkto numeracijos pakeitimas:</text:p>
      <text:p text:style-name="P540"><text:span text:style-name="T541">Nr.<text:s/></text:span><text:a xlink:href="https://www.e-tar.lt/portal/legalAct.html?documentId=TAR.4EFD9FA65EE9" office:target-frame-name="_top" xlink:show="replace"><text:span text:style-name="T542">80</text:span></text:a><text:span text:style-name="T543">, 1995-01-17, Žin., 1995, Nr. 8-170 (1995-01-25), i. k. 0951100NUTA00000080</text:span></text:p>
      <text:p text:style-name="Normal"/>
      <text:p text:style-name="P544"><text:span text:style-name="T545">Laivų registravimas, kai laiva</text:span><text:span text:style-name="T546">s išnuomojamas keičiant valstybinę vėliavą</text:span></text:p>
      <text:p text:style-name="P547"/>
      <text:p text:style-name="P548"><text:span text:style-name="T549">38</text:span><text:span text:style-name="T550">. Įregistruoti Lietuvos Respublikos laivų rejestre (laivų knygoje) laivai gali būti išnuomoti (laikinai perduoti naudoti) keičiant valstybinę vėliavą užsienio valstybių juridiniams arba fiziniams asmenims.</text:span></text:p>
      <text:p text:style-name="P551">Laivo savininko ir užsienio valstybės juridinio arba fizinio asmens pasirašytoje laivo nuomos keičiant valstybinę vėliavą sutartyje turi būti aptartos valstybinės vėliavos keitimo, laivo įgulos komplektavimo, laivo registravimo užsienio valstybės uoste, darbo laive (nuomos laikotarpiu), laivo užstato ir hipotekos, laivo grąžinimo savininkui sąlygos.</text:p>
      <text:p text:style-name="P552">Nurodytosios sąlygos neturi prieštarauti Lietuvos Respublikos ir užsienio valstybės įstatymams.</text:p>
      <text:p text:style-name="P553">Punkto numeracijos pakeitimas:</text:p>
      <text:p text:style-name="P554"><text:span text:style-name="T555">Nr.<text:s/></text:span><text:a xlink:href="https://www.e-tar.lt/portal/legalAct.html?documentId=TAR.4EFD9FA65EE9" office:target-frame-name="_top" xlink:show="replace"><text:span text:style-name="T556">80</text:span></text:a><text:span text:style-name="T557">, 1995-01-17, Žin., 1995, Nr. 8-170 (1995-01-25), i. k. 0951100NUTA00000080</text:span></text:p>
      <text:p text:style-name="Normal"/>
      <text:p text:style-name="P558"><text:span text:style-name="T559">39</text:span><text:span text:style-name="T560">. Išnuomoto laivo valstybinė vėliava keičiama, jeigu laivas nuomojamas užsienio valstybės juridiniams ar fiziniams<text:s/></text:span><text:span text:style-name="T561">asmenims berbaut-čarterio, lizingo ar kitomis nuomos sąlygomis. Šiais atvejais laivo savininkas nesikeičia, keičiasi tik laivo naudotojas (operatorius).</text:span></text:p>
      <text:p text:style-name="P562">Punkto numeracijos pakeitimas:</text:p>
      <text:p text:style-name="P563"><text:span text:style-name="T564">Nr.<text:s/></text:span><text:a xlink:href="https://www.e-tar.lt/portal/legalAct.html?documentId=TAR.4EFD9FA65EE9" office:target-frame-name="_top" xlink:show="replace"><text:span text:style-name="T565">80</text:span></text:a><text:span text:style-name="T566">, 1995-01-17, Žin., 1995, Nr. 8-170 (1995-01-25), i. k. 0951100NUTA00000080</text:span></text:p>
      <text:p text:style-name="Normal"/>
      <text:p text:style-name="P567"><text:span text:style-name="T568">40</text:span><text:span text:style-name="T569">. Laivo nuoma nėra pagrindas keisti laivo pavadinimą ir laivo savininko emblemą ant laivo kamino.</text:span></text:p>
      <text:p text:style-name="P570">Punkto numeracijos pakeitimas:</text:p>
      <text:p text:style-name="P571"><text:span text:style-name="T572">Nr.<text:s/></text:span><text:a xlink:href="https://www.e-tar.lt/portal/legalAct.html?documentId=TAR.4EFD9FA65EE9" office:target-frame-name="_top" xlink:show="replace"><text:span text:style-name="T573">80</text:span></text:a><text:span text:style-name="T574">, 1995-01-17, Žin., 1995, Nr. 8-170 (1995-01-25), i. k. 0951100NUTA00000080</text:span></text:p>
      <text:p text:style-name="Normal"/>
      <text:p text:style-name="P575"><text:span text:style-name="T576">41</text:span><text:span text:style-name="T577">. Išnuomotas laivas laikinai išregistruojamas iš Lietuvos Respublikos laivų rejestro (laivų</text:span><text:span text:style-name="T578"><text:s/>knygos) ir laikinai įregistruojamas užsienio valstybės uoste. Iš laivo laikinai paimamas leidimas<text:s/></text:span><text:soft-page-break/><text:span text:style-name="T579">(patentas) laivui plaukioti su Lietuvos Respublikos valstybine vėliava, o vietoj jo išduodami šie dokumentai:</text:span></text:p>
      <text:p text:style-name="P580">nustatytosios formos teisės laikinai pakeisti laivo valstybinę vėliavą sertifikatas (šių taisyklių 7 priedas);</text:p>
      <text:p text:style-name="P581">nustatytosios formos laivo laikino išregistravimo iš Lietuvos Respublikos laivų rejestro (laivų knygos) liudijimas (šių taisyklių 8 priedas).</text:p>
      <text:p text:style-name="P582">Nurodytieji juridiniai aktai įforminami uosto kapitono tarnyboje.</text:p>
      <text:p text:style-name="P583">Punkto numeracijos pakeitimas:</text:p>
      <text:p text:style-name="P584"><text:span text:style-name="T585">Nr.<text:s/></text:span><text:a xlink:href="https://www.e-tar.lt/portal/legalAct.html?documentId=TAR.4EFD9FA65EE9" office:target-frame-name="_top" xlink:show="replace"><text:span text:style-name="T586">80</text:span></text:a><text:span text:style-name="T587">, 1995-01-17, Žin., 1995, Nr. 8-170 (1995-01-25), i. k. 0951100NUTA00000080</text:span></text:p>
      <text:p text:style-name="Normal"/>
      <text:p text:style-name="P588"><text:span text:style-name="T589">42</text:span><text:span text:style-name="T590">. Leidimui nuomoti laivą keičiant vals</text:span><text:span text:style-name="T591">tybinę vėliavą gauti laivo savininkas turi pateikti susisiekimo ministrui atitinkamą raštišką prašymą. Prie prašymo pridedami šie dokumentai:</text:span></text:p>
      <text:p text:style-name="P592">laivo nuosavybės teisės liudijimo (sertifikato) nuorašas;</text:p>
      <text:p text:style-name="P593">laivo matavimų liudijimo nuorašas (jeigu laivui jis išduodamas);</text:p>
      <text:p text:style-name="P594">laivo tinkamumo plaukioti liudijimo nuorašas;</text:p>
      <text:p text:style-name="P595">dokumento apie laivo draudimą Lietuvos Respublikos arba užsienio valstybės draudimo įstaigoje nuorašas;</text:p>
      <text:p text:style-name="P596">užsienio valstybės atitinkamo uosto administracijos patvirtinimas, kad laivas bus įregistruotas šiame uoste ir laivui bus leista plaukioti su šios užsienio valstybės vėliava;</text:p>
      <text:p text:style-name="P597">išrašas iš atitinkamos užsienio valstybės įstatymų, reglamentuojančių teisę laivui plaukioti su šios valstybės vėliava ir atitinkamo mokesčio dydį;</text:p>
      <text:p text:style-name="P598">laivo savininko patvirtintos žinios apie laivo nuomojimo keičiant valstybinę vėliavą motyvus.</text:p>
      <text:p text:style-name="P599">Punkto numeracijos pakeitimas:</text:p>
      <text:p text:style-name="P600"><text:span text:style-name="T601">Nr.<text:s/></text:span><text:a xlink:href="https://www.e-tar.lt/portal/legalAct.html?documentId=TAR.4EFD9FA65EE9" office:target-frame-name="_top" xlink:show="replace"><text:span text:style-name="T602">80</text:span></text:a><text:span text:style-name="T603">, 1995-01-17, Žin., 1995, Nr. 8-170 (1995-01-25), i. k.<text:s/></text:span><text:span text:style-name="T604">0951100NUTA00000080</text:span></text:p>
      <text:p text:style-name="Normal"/>
      <text:p text:style-name="P605"><text:span text:style-name="T606">43</text:span><text:span text:style-name="T607">. Leidimas nuomoti laivą keičiant valstybinę vėliavą įforminamas atitinkamu susisiekimo ministro įsakymu, kurio nuorašas įteikiamas laivo savininkui. Šis leidimas galioja 6 mėnesius, per kuriuos laivo savininkas privalo laivo nuo</text:span><text:span text:style-name="T608">mą įforminti.</text:span></text:p>
      <text:p text:style-name="P609">Punkto numeracijos pakeitimas:</text:p>
      <text:p text:style-name="P610"><text:span text:style-name="T611">Nr.<text:s/></text:span><text:a xlink:href="https://www.e-tar.lt/portal/legalAct.html?documentId=TAR.4EFD9FA65EE9" office:target-frame-name="_top" xlink:show="replace"><text:span text:style-name="T612">80</text:span></text:a><text:span text:style-name="T613">, 1995-01-17, Žin., 1995, Nr. 8-170 (1995-01-25), i. k. 0951100NUTA00000080</text:span></text:p>
      <text:p text:style-name="Normal"/>
      <text:p text:style-name="P614"><text:span text:style-name="T615">44</text:span><text:span text:style-name="T616">. Susisiekimo ministro leidimas nuomoti<text:s/></text:span><text:span text:style-name="T617">laivą keičiant valstybinę vėliavą yra juridinis pagrindas uosto kapitonui paimti iš laivo savininko laivo dokumentus, išskyrus laivo nuosavybės teisės liudijimą (sertifikatą) bei laivų registrų tarnybų arba atitinkamų įstaigų išduotus dokumentus, ir išduot</text:span><text:span text:style-name="T618">i šių taisyklių 34 punkte nurodytus dokumentus (lietuvių ir anglų kalbomis).</text:span></text:p>
      <text:p text:style-name="P619">Be to, išduodamas dokumentas, reikalingas laivui nuplaukti į paskirties uostą – laikinasis leidimas (patentas) laivui plaukioti su Lietuvos Respublikos valstybine vėliava (šis dokumentas pildomas leidimo (patento) laivui plaukioti su Lietuvos Respublikos valstybine vėliava blanke, kurio viršutiniame dešiniajame kampe užrašomas žodis „Laikinas“). Laikinojo laivo leidimo (patento) galiojimo laikas (terminas) – dvigubas laikas, būtinas laivui nuplaukti iki užsienio valstybės uosto.</text:p>
      <text:p text:style-name="P620">Išregistruotas iš Lietuvos Respublikos laivų rejestro (laivų knygos) laivas plaukioja su Lietuvos Respublikos valstybine vėliava – iki bus įregistruotas užsienio valstybės uoste.</text:p>
      <text:p text:style-name="P621">Punkto numeracijos<text:s/>pakeitimas:</text:p>
      <text:p text:style-name="P622"><text:span text:style-name="T623">Nr.<text:s/></text:span><text:a xlink:href="https://www.e-tar.lt/portal/legalAct.html?documentId=TAR.4EFD9FA65EE9" office:target-frame-name="_top" xlink:show="replace"><text:span text:style-name="T624">80</text:span></text:a><text:span text:style-name="T625">, 1995-01-17, Žin., 1995, Nr. 8-170 (1995-01-25), i. k. 0951100NUTA00000080</text:span></text:p>
      <text:p text:style-name="Normal"/>
      <text:p text:style-name="P626"><text:span text:style-name="T627">45</text:span><text:span text:style-name="T628">. Išnuomotą laivą įregistravus užsienio valstybės uoste, laivo kapitonas<text:s/></text:span><text:span text:style-name="T629">į teisės laikinai pakeisti laivo valstybinę vėliavą sertifikatą įrašo įregistravimo datą ir apie tai praneša atitinkamo Lietuvos Respublikos uosto kapitonui.</text:span></text:p>
      <text:p text:style-name="P630">Punkto numeracijos pakeitimas:</text:p>
      <text:p text:style-name="P631"><text:span text:style-name="T632">Nr.<text:s/></text:span><text:a xlink:href="https://www.e-tar.lt/portal/legalAct.html?documentId=TAR.4EFD9FA65EE9" office:target-frame-name="_top" xlink:show="replace"><text:span text:style-name="T633">80</text:span></text:a><text:span text:style-name="T634">, 1995-01-17, Žin., 1995, Nr. 8-170 (1995-01-25), i. k. 0951100NUTA00000080</text:span></text:p>
      <text:p text:style-name="Normal"/>
      <text:p text:style-name="P635"><text:span text:style-name="T636">46</text:span><text:span text:style-name="T637">. Teisės laikinai pakeisti laivo valstybinę vėliavą sertifikatas ir laivo laikino išregistravimo iš Lietuvos Respublikos laivų rejestro (laivų knygos) l</text:span><text:span text:style-name="T638">iudijimas išduodami dviem egzemplioriais – laivo savininkui ir laivo kapitonui. Abu egzemplioriai turi vienodą juridinę galią.</text:span></text:p>
      <text:p text:style-name="P639">Punkto numeracijos pakeitimas:</text:p>
      <text:p text:style-name="P640"><text:span text:style-name="T641">Nr.<text:s/></text:span><text:a xlink:href="https://www.e-tar.lt/portal/legalAct.html?documentId=TAR.4EFD9FA65EE9" office:target-frame-name="_top" xlink:show="replace"><text:span text:style-name="T642">80</text:span></text:a><text:span text:style-name="T643">,<text:s/></text:span><text:span text:style-name="T644">1995-01-17, Žin., 1995, Nr. 8-170 (1995-01-25), i. k. 0951100NUTA00000080</text:span></text:p>
      <text:p text:style-name="Normal"/>
      <text:p text:style-name="P645"><text:span text:style-name="T646">47</text:span><text:span text:style-name="T647">. Praradus teisės laikinai pakeisti laivo valstybinę vėliavą sertifikatą arba laivo išregistravimo iš Lietuvos Respublikos laivų rejestro (laivų knygos) liudijimą, jų dublikat</text:span><text:span text:style-name="T648">ai išduodami tik po to, kai laivo savininkas uostamiesčio laikraštyje paskelbia apie prarastų dokumentų negaliojimą.</text:span></text:p>
      <text:p text:style-name="P649">Punkto numeracijos pakeitimas:</text:p>
      <text:p text:style-name="P650"><text:span text:style-name="T651">Nr.<text:s/></text:span><text:a xlink:href="https://www.e-tar.lt/portal/legalAct.html?documentId=TAR.4EFD9FA65EE9" office:target-frame-name="_top" xlink:show="replace"><text:span text:style-name="T652">80</text:span></text:a><text:span text:style-name="T653">, 1995-01-17, Žin.,<text:s/></text:span><text:span text:style-name="T654">1995, Nr. 8-170 (1995-01-25), i. k. 0951100NUTA00000080</text:span></text:p>
      <text:p text:style-name="Normal"/>
      <text:p text:style-name="P655"><text:span text:style-name="T656">48</text:span><text:span text:style-name="T657">. Pasibaigus laivo nuomos laikui ir jam sugrįžus į uostą, uosto kapitonas pakartotinai registruoja laivą Lietuvos Respublikos laivų rejestre (laivų knygoje) ir išduoda reikiamus dokumentus. Lai</text:span><text:span text:style-name="T658">vo savininkas prie prašymo uosto kapitonui dėl pakartotino laivo registravimo prideda dokumentą apie laivo išregistravimą iš užsienio valstybės uosto.</text:span></text:p>
      <text:p text:style-name="P659">Punkto numeracijos pakeitimas:</text:p>
      <text:p text:style-name="P660"><text:span text:style-name="T661">Nr.<text:s/></text:span><text:a xlink:href="https://www.e-tar.lt/portal/legalAct.html?documentId=TAR.4EFD9FA65EE9" office:target-frame-name="_top" xlink:show="replace"><text:span text:style-name="T662">80</text:span></text:a><text:span text:style-name="T663">, 1995-01-17, Žin., 1995, Nr. 8-170 (1995-01-25), i. k. 0951100NUTA00000080</text:span></text:p>
      <text:p text:style-name="Normal"/>
      <text:p text:style-name="P664"><text:span text:style-name="T665">49</text:span><text:span text:style-name="T666">. Pasibaigus laivo nuomos laikui arba nutraukus nuomos sutartį anksčiau laiko, laivo savininkas (kapitonas) privalo nedelsdamas pranešti apie tai Susisiekimo m</text:span><text:span text:style-name="T667">inisterijai, išregistruoti laivą iš užsienio valstybės uosto ir gauti artimiausiame Lietuvos Respublikos konsulate leidimą (patentą) plaukioti su Lietuvos Respublikos valstybine vėliava.</text:span></text:p>
      <text:p text:style-name="P668"><text:span text:style-name="T669">Grįžus į Lietuvos Respublikos uostą, laivas pakartotinai registruojam</text:span><text:span text:style-name="T670">as.</text:span><text:s/></text:p>
      <text:p text:style-name="P671">Punkto numeracijos pakeitimas:</text:p>
      <text:p text:style-name="P672"><text:span text:style-name="T673">Nr.<text:s/></text:span><text:a xlink:href="https://www.e-tar.lt/portal/legalAct.html?documentId=TAR.4EFD9FA65EE9" office:target-frame-name="_top" xlink:show="replace"><text:span text:style-name="T674">80</text:span></text:a><text:span text:style-name="T675">, 1995-01-17, Žin., 1995, Nr. 8-170 (1995-01-25), i. k. 0951100NUTA00000080</text:span></text:p>
      <text:p text:style-name="Normal"/>
      <text:p text:style-name="P676">Papildyta skirsniu:</text:p>
      <text:p text:style-name="P677"><text:span text:style-name="T678">Nr.<text:s/></text:span><text:a xlink:href="https://www.e-tar.lt/portal/legalAct.html?documentId=TAR.6D8C318555D0" office:target-frame-name="_top" xlink:show="replace"><text:span text:style-name="T679">915</text:span></text:a><text:span text:style-name="T680">, 1992-11-30, Žin., 1993, Nr. 1-6 (1993-01-10), i. k. 0921100NUTA00000915</text:span></text:p>
      <text:p text:style-name="Normal"/>
      <text:p text:style-name="P681"><text:span text:style-name="T682">Laivo įkeitimo sutarties įregistravimas</text:span></text:p>
      <text:p text:style-name="P683"/>
      <text:p text:style-name="P684"><text:span text:style-name="T685">50</text:span><text:span text:style-name="T686">. Laivų įkeitimo sutartys registruojamos uosto Kapitono valdybos laivų<text:s/></text:span><text:span text:style-name="T687">įkeitimo sutarčių registravimo knygoje ne vėliau kaip per 15 dienų nuo sutarties sudarymo.</text:span></text:p>
      <text:p text:style-name="P688"><text:span text:style-name="T689">51</text:span><text:span text:style-name="T690">. Registruojant laivo įkeitimo sutartį, nurodoma:</text:span></text:p>
      <text:p text:style-name="P691"><text:span text:style-name="T692">51.1</text:span><text:span text:style-name="T693">. įkeitimu užtikrinta paskolos suma ir jos grąžinimo data;</text:span></text:p>
      <text:p text:style-name="P694"><text:span text:style-name="T695">51.2</text:span><text:span text:style-name="T696">. įkeičiamo laivo pagrindiniai duome</text:span><text:span text:style-name="T697">nys;</text:span></text:p>
      <text:p text:style-name="P698"><text:span text:style-name="T699">51.3</text:span><text:span text:style-name="T700">. įkeičiamo laivo savininkas;</text:span></text:p>
      <text:p text:style-name="P701"><text:span text:style-name="T702">51.4</text:span><text:span text:style-name="T703">. įkeičiamo laivo vertė;</text:span></text:p>
      <text:p text:style-name="P704"><text:span text:style-name="T705">51.5</text:span><text:span text:style-name="T706">. skolininkas;</text:span></text:p>
      <text:p text:style-name="P707"><text:span text:style-name="T708">51.6</text:span><text:span text:style-name="T709">. laivo draudimas ir kitokios teisės į įkeičiamą laivą;</text:span></text:p>
      <text:p text:style-name="P710"><text:span text:style-name="T711">51.7</text:span><text:span text:style-name="T712">. laivo įkeitimo sutarties įregistravimo data.</text:span></text:p>
      <text:p text:style-name="P713"><text:span text:style-name="T714">Už laivo įkeitimo sutarties įregistrav</text:span><text:span text:style-name="T715">imą imamas nustatytojo dydžio žyminis mokestis.</text:span></text:p>
      <text:p text:style-name="P716"><text:span text:style-name="T717">52</text:span><text:span text:style-name="T718">. Jeigu yra įregistruota laivo įkeitimo sutartis, nauja to paties laivo įkeitimo sutartis neregistruojama, apie tai pranešus sutarties šalims.</text:span><text:s/></text:p>
      <text:p text:style-name="P719"><text:span text:style-name="T720">53. Uosto kapitono valdybos laivų įkeitimo sutarčių re</text:span><text:span text:style-name="T721">gistravimo knygoje įsipareigojimai užtikrinti prievolių įvykdymą (įkeitimas, hipoteka ir pan.), susiję su berbout čarterio sąlygomis išsinuomotu laivu, neregistruojami.</text:span></text:p>
      <text:p text:style-name="P722"><text:span text:style-name="T723">Visi galiojantys įkaitai, užstatai, hipotekos ar kiti panašūs įsipareigojimai, įregistr</text:span><text:span text:style-name="T724">uoti užsienio valstybės laivų rejestre prieš įsigaliojant arba pasibaigus berbout čarterio registracijai, reglamentuojami valstybės, kurioje nuolat įregistruotas laivas, įstatymų.</text:span><text:s/></text:p>
      <text:p text:style-name="P725">Papildyta punktu:</text:p>
      <text:p text:style-name="P726"><text:span text:style-name="T727">Nr.<text:s/></text:span><text:a xlink:href="https://www.e-tar.lt/portal/legalAct.html?documentId=TAR.C3E718EF3294" office:target-frame-name="_top" xlink:show="replace"><text:span text:style-name="T728">684</text:span></text:a><text:span text:style-name="T729">, 1996-06-12, Žin., 1996, Nr. 57-1353 (1996-06-19), i. k. 0961100NUTA00000684</text:span></text:p>
      <text:p text:style-name="Normal"/>
      <text:p text:style-name="P730">Papildyta skirsniu:</text:p>
      <text:p text:style-name="P731"><text:span text:style-name="T732">Nr.<text:s/></text:span><text:a xlink:href="https://www.e-tar.lt/portal/legalAct.html?documentId=TAR.4EFD9FA65EE9" office:target-frame-name="_top" xlink:show="replace"><text:span text:style-name="T733">80</text:span></text:a><text:span text:style-name="T734">, 1995-01-17, Žin., 1995, Nr. 8-170</text:span><text:span text:style-name="T735"><text:s/>(1995-01-25), i. k. 0951100NUTA00000080</text:span></text:p>
      <text:p text:style-name="Normal"/>
      <text:p text:style-name="P736"><text:span text:style-name="T737">______________</text:span></text:p>
      <text:p text:style-name="P738"/>
      <text:soft-page-break/>
      <text:p text:style-name="P739">Laivų registravimo taisyklių</text:p>
      <text:p text:style-name="P747"><text:span text:style-name="T748">1</text:span><text:span text:style-name="T749"><text:s/>priedas</text:span></text:p>
      <text:p text:style-name="P750">(Lietuvos Respublikos Vyriausybės</text:p>
      <text:p text:style-name="P751">1996 m. birželio 12 d. nutarimo Nr. 684</text:p>
      <text:p text:style-name="P752">redakcija)</text:p>
      <text:p text:style-name="P753"/>
      <text:p text:style-name="P754"><text:span text:style-name="T755">LIETUVOS RESPUBLIKOS<text:s/></text:span><text:span text:style-name="T756">LAIVŲ REJESTR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Eil. Nr.</text:p>
          </table:table-cell>
          <table:covered-table-cell/>
          <table:covered-table-cell/>
          <table:table-cell table:style-name="TableCell769">
            <text:p text:style-name="P770">1</text:p>
          </table:table-cell>
          <table:table-cell table:style-name="TableCell771" table:number-columns-spanned="3">
            <text:p text:style-name="P772"/>
          </table:table-cell>
          <table:covered-table-cell/>
          <table:covered-table-cell/>
        </table:table-row>
        <table:table-row table:style-name="TableRow773">
          <table:table-cell table:style-name="TableCell774" table:number-columns-spanned="3">
            <text:p text:style-name="P775">Laivo registravimo data</text:p>
          </table:table-cell>
          <table:covered-table-cell/>
          <table:covered-table-cell/>
          <table:table-cell table:style-name="TableCell776">
            <text:p text:style-name="P777">2</text:p>
          </table: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3">
            <text:p text:style-name="P782">Laivo pavadinimas arba numeris</text:p>
          </table:table-cell>
          <table:covered-table-cell/>
          <table:covered-table-cell/>
          <table:table-cell table:style-name="TableCell783">
            <text:p text:style-name="P784">3</text:p>
          </table: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3">
            <text:p text:style-name="P789">Laivo tipas</text:p>
          </table:table-cell>
          <table:covered-table-cell/>
          <table:covered-table-cell/>
          <table:table-cell table:style-name="TableCell790">
            <text:p text:style-name="P791">4</text:p>
          </table:table-cell>
          <table:table-cell table:style-name="TableCell792" table:number-columns-spanned="3">
            <text:p text:style-name="P793"/>
          </table:table-cell>
          <table:covered-table-cell/>
          <table:covered-table-cell/>
        </table:table-row>
        <table:table-row table:style-name="TableRow794">
          <table:table-cell table:style-name="TableCell795" table:number-columns-spanned="3">
            <text:p text:style-name="P796">Registracijos numeris</text:p>
          </table:table-cell>
          <table:covered-table-cell/>
          <table:covered-table-cell/>
          <table:table-cell table:style-name="TableCell797">
            <text:p text:style-name="P798">5</text:p>
          </table:table-cell>
          <table:table-cell table:style-name="TableCell799" table:number-columns-spanned="3">
            <text:p text:style-name="P800"/>
          </table:table-cell>
          <table:covered-table-cell/>
          <table:covered-table-cell/>
        </table:table-row>
        <table:table-row table:style-name="TableRow801">
          <table:table-cell table:style-name="TableCell802" table:number-columns-spanned="3">
            <text:p text:style-name="P803">Ankstesnis laivo pavadinimas</text:p>
          </table:table-cell>
          <table:covered-table-cell/>
          <table:covered-table-cell/>
          <table:table-cell table:style-name="TableCell804">
            <text:p text:style-name="P805">6</text:p>
          </table: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Laivo pastatymo laikas ir vieta</text:p>
          </table:table-cell>
          <table:covered-table-cell/>
          <table:covered-table-cell/>
          <table:table-cell table:style-name="TableCell811">
            <text:p text:style-name="P812">7</text:p>
          </table:table-cell>
          <table:table-cell table:style-name="TableCell813" table:number-columns-spanned="3">
            <text:p text:style-name="P814"/>
          </table:table-cell>
          <table:covered-table-cell/>
          <table:covered-table-cell/>
        </table:table-row>
        <table:table-row table:style-name="TableRow815">
          <table:table-cell table:style-name="TableCell816" table:number-columns-spanned="3">
            <text:p text:style-name="P817">Laivo paskirtis</text:p>
          </table:table-cell>
          <table:covered-table-cell/>
          <table:covered-table-cell/>
          <table:table-cell table:style-name="TableCell818">
            <text:p text:style-name="P819">8</text:p>
          </table:table-cell>
          <table:table-cell table:style-name="TableCell820" table:number-columns-spanned="3">
            <text:p text:style-name="P821"/>
          </table:table-cell>
          <table:covered-table-cell/>
          <table:covered-table-cell/>
        </table:table-row>
        <table:table-row table:style-name="TableRow822">
          <table:table-cell table:style-name="TableCell823" table:number-columns-spanned="3">
            <text:p text:style-name="P824">Laivo ženklai</text:p>
          </table:table-cell>
          <table:covered-table-cell/>
          <table:covered-table-cell/>
          <table:table-cell table:style-name="TableCell825">
            <text:p text:style-name="P826">9</text:p>
          </table:table-cell>
          <table:table-cell table:style-name="TableCell827" table:number-columns-spanned="3">
            <text:p text:style-name="P828"/>
          </table:table-cell>
          <table:covered-table-cell/>
          <table:covered-table-cell/>
        </table:table-row>
        <table:table-row table:style-name="TableRow829">
          <table:table-cell table:style-name="TableCell830" table:number-columns-spanned="3">
            <text:p text:style-name="P831">Laivo<text:s/>savininkas ir jo adresas</text:p>
          </table:table-cell>
          <table:covered-table-cell/>
          <table:covered-table-cell/>
          <table:table-cell table:style-name="TableCell832">
            <text:p text:style-name="P833">10</text:p>
          </table:table-cell>
          <table:table-cell table:style-name="TableCell834" table:number-columns-spanned="3">
            <text:p text:style-name="P835"/>
          </table:table-cell>
          <table:covered-table-cell/>
          <table:covered-table-cell/>
        </table:table-row>
        <table:table-row table:style-name="TableRow836">
          <table:table-cell table:style-name="TableCell837" table:number-rows-spanned="3">
            <text:p text:style-name="P838">Laivo matmenys</text:p>
          </table:table-cell>
          <table:table-cell table:style-name="TableCell839" table:number-columns-spanned="2">
            <text:p text:style-name="P840">ilgis (metrais)</text:p>
          </table:table-cell>
          <table:covered-table-cell/>
          <table:table-cell table:style-name="TableCell841">
            <text:p text:style-name="P842">11</text:p>
          </table:table-cell>
          <table:table-cell table:style-name="TableCell843" table:number-columns-spanned="3">
            <text:p text:style-name="P844"/>
          </table:table-cell>
          <table:covered-table-cell/>
          <table:covered-table-cell/>
        </table:table-row>
        <table:table-row table:style-name="TableRow845">
          <table:covered-table-cell>
            <text:p text:style-name="P846"/>
          </table:covered-table-cell>
          <table:table-cell table:style-name="TableCell847" table:number-columns-spanned="2">
            <text:p text:style-name="P848">plotis (metrais)</text:p>
          </table:table-cell>
          <table:covered-table-cell/>
          <table:table-cell table:style-name="TableCell849">
            <text:p text:style-name="P850">12</text:p>
          </table:table-cell>
          <table:table-cell table:style-name="TableCell851" table:number-columns-spanned="3">
            <text:p text:style-name="P852"/>
          </table:table-cell>
          <table:covered-table-cell/>
          <table:covered-table-cell/>
        </table:table-row>
        <table:table-row table:style-name="TableRow853">
          <table:covered-table-cell>
            <text:p text:style-name="P854"/>
          </table:covered-table-cell>
          <table:table-cell table:style-name="TableCell855" table:number-columns-spanned="2">
            <text:p text:style-name="P856">aukštis(metrais)</text:p>
          </table:table-cell>
          <table:covered-table-cell/>
          <table:table-cell table:style-name="TableCell857">
            <text:p text:style-name="P858">13</text:p>
          </table:table-cell>
          <table:table-cell table:style-name="TableCell859" table:number-columns-spanned="3">
            <text:p text:style-name="P860"/>
          </table:table-cell>
          <table:covered-table-cell/>
          <table:covered-table-cell/>
        </table:table-row>
        <table:table-row table:style-name="TableRow861">
          <table:table-cell table:style-name="TableCell862" table:number-rows-spanned="3">
            <text:p text:style-name="P863">Laivo talpa</text:p>
          </table:table-cell>
          <table:table-cell table:style-name="TableCell864" table:number-columns-spanned="2">
            <text:p text:style-name="P865">bruto registracinėmis tonomis</text:p>
          </table:table-cell>
          <table:covered-table-cell/>
          <table:table-cell table:style-name="TableCell866">
            <text:p text:style-name="P867">14</text:p>
          </table: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table-cell table:style-name="TableCell872" table:number-columns-spanned="2">
            <text:p text:style-name="P873">neto registracinėmis tonomis</text:p>
          </table:table-cell>
          <table:covered-table-cell/>
          <table:table-cell table:style-name="TableCell874">
            <text:p text:style-name="P875">15</text:p>
          </table:table-cell>
          <table:table-cell table:style-name="TableCell876" table:number-columns-spanned="3">
            <text:p text:style-name="P877"/>
          </table:table-cell>
          <table:covered-table-cell/>
          <table:covered-table-cell/>
        </table:table-row>
        <table:table-row table:style-name="TableRow878">
          <table:covered-table-cell>
            <text:p text:style-name="P879"/>
          </table:covered-table-cell>
          <table:table-cell table:style-name="TableCell880" table:number-columns-spanned="2">
            <text:p text:style-name="P881">dedveitais (registracinėmis tonomis)</text:p>
          </table:table-cell>
          <table:covered-table-cell/>
          <table:table-cell table:style-name="TableCell882">
            <text:p text:style-name="P883">16</text:p>
          </table: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3">
            <text:p text:style-name="P888">Laivo grimzlė iki<text:s/>pagrindinės vaterlinijos(metrais)</text:p>
          </table:table-cell>
          <table:covered-table-cell/>
          <table:covered-table-cell/>
          <table:table-cell table:style-name="TableCell889">
            <text:p text:style-name="P890">17</text:p>
          </table:table-cell>
          <table:table-cell table:style-name="TableCell891" table:number-columns-spanned="3">
            <text:p text:style-name="P892"/>
          </table:table-cell>
          <table:covered-table-cell/>
          <table:covered-table-cell/>
        </table:table-row>
        <table:table-row table:style-name="TableRow893">
          <table:table-cell table:style-name="TableCell894" table:number-columns-spanned="3">
            <text:p text:style-name="P895">Laivo greitis (mazgais)</text:p>
          </table:table-cell>
          <table:covered-table-cell/>
          <table:covered-table-cell/>
          <table:table-cell table:style-name="TableCell896">
            <text:p text:style-name="P897">18</text:p>
          </table: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3">
            <text:p text:style-name="P902">Pagrindinių variklių galingumas (kW)<text:s/></text:p>
          </table:table-cell>
          <table:covered-table-cell/>
          <table:covered-table-cell/>
          <table:table-cell table:style-name="TableCell903">
            <text:p text:style-name="P904">19</text:p>
          </table: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Pagrindinių variklių gamykla, numeris</text:p>
          </table:table-cell>
          <table:covered-table-cell/>
          <table:covered-table-cell/>
          <table:table-cell table:style-name="TableCell910">
            <text:p text:style-name="P911">20</text:p>
          </table:table-cell>
          <table:table-cell table:style-name="TableCell912" table:number-columns-spanned="3">
            <text:p text:style-name="P913"/>
          </table:table-cell>
          <table:covered-table-cell/>
          <table:covered-table-cell/>
        </table:table-row>
        <table:table-row table:style-name="TableRow914">
          <table:table-cell table:style-name="TableCell915" table:number-columns-spanned="3">
            <text:p text:style-name="P916">Pagaminimo laikas ir vieta</text:p>
          </table:table-cell>
          <table:covered-table-cell/>
          <table:covered-table-cell/>
          <table:table-cell table:style-name="TableCell917">
            <text:p text:style-name="P918"/>
          </table:table-cell>
          <table:table-cell table:style-name="TableCell919" table:number-columns-spanned="3">
            <text:p text:style-name="P920"/>
          </table:table-cell>
          <table:covered-table-cell/>
          <table:covered-table-cell/>
        </table:table-row>
        <table:table-row table:style-name="TableRow921">
          <table:table-cell table:style-name="TableCell922" table:number-columns-spanned="3">
            <text:p text:style-name="P923">Pagrindinių variklių tipas ir skaičius (vnt.)</text:p>
          </table:table-cell>
          <table:covered-table-cell/>
          <table:covered-table-cell/>
          <table:table-cell table:style-name="TableCell924">
            <text:p text:style-name="P925">21</text:p>
          </table: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3">
            <text:p text:style-name="P930">Šaldymo mechanizmų<text:s/>galingumas (kcal/h) ir pakopų skaičius (vnt.)</text:p>
          </table:table-cell>
          <table:covered-table-cell/>
          <table:covered-table-cell/>
          <table:table-cell table:style-name="TableCell931">
            <text:p text:style-name="P932">22</text:p>
          </table: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3">
            <text:p text:style-name="P937">Elektros įrangos galingumas (kW)<text:s/></text:p>
          </table:table-cell>
          <table:covered-table-cell/>
          <table:covered-table-cell/>
          <table:table-cell table:style-name="TableCell938">
            <text:p text:style-name="P939">23</text:p>
          </table: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Laivo registro Nr.</text:p>
          </table:table-cell>
          <table:covered-table-cell/>
          <table:covered-table-cell/>
          <table:table-cell table:style-name="TableCell945">
            <text:p text:style-name="P946">24</text:p>
          </table:table-cell>
          <table:table-cell table:style-name="TableCell947" table:number-columns-spanned="3">
            <text:p text:style-name="P948"/>
          </table:table-cell>
          <table:covered-table-cell/>
          <table:covered-table-cell/>
        </table:table-row>
        <table:table-row table:style-name="TableRow949">
          <table:table-cell table:style-name="TableCell950" table:number-columns-spanned="2" table:number-rows-spanned="5">
            <text:p text:style-name="P951">Papildoma berbout čarterio sutarčių pagrindu registruotiems laivams<text:s/></text:p>
          </table:table-cell>
          <table:covered-table-cell/>
          <table:table-cell table:style-name="TableCell952">
            <text:p text:style-name="P953">laivo nuomininko pavadinimas ir adresas</text:p>
          </table:table-cell>
          <table:table-cell table:style-name="TableCell954">
            <text:p text:style-name="P955">25</text:p>
          </table:table-cell>
          <table:table-cell table:style-name="TableCell956" table:number-columns-spanned="3">
            <text:p text:style-name="P957"/>
          </table:table-cell>
          <table:covered-table-cell/>
          <table:covered-table-cell/>
        </table:table-row>
        <table:table-row table:style-name="TableRow958">
          <table:covered-table-cell>
            <text:p text:style-name="P959"/>
          </table:covered-table-cell>
          <table:covered-table-cell/>
          <table:table-cell table:style-name="TableCell960">
            <text:p text:style-name="P961">berbout čarterio sudarymo<text:s/>data</text:p>
          </table:table-cell>
          <table:table-cell table:style-name="TableCell962">
            <text:p text:style-name="P963">26</text:p>
          </table:table-cell>
          <table:table-cell table:style-name="TableCell964" table:number-columns-spanned="3">
            <text:p text:style-name="P965"/>
          </table:table-cell>
          <table:covered-table-cell/>
          <table:covered-table-cell/>
        </table:table-row>
        <table:table-row table:style-name="TableRow966">
          <table:covered-table-cell>
            <text:p text:style-name="P967"/>
          </table:covered-table-cell>
          <table:covered-table-cell/>
          <table:table-cell table:style-name="TableCell968">
            <text:p text:style-name="P969">berbout čarterio galiojimo data</text:p>
          </table:table-cell>
          <table:table-cell table:style-name="TableCell970">
            <text:p text:style-name="P971">27</text:p>
          </table:table-cell>
          <table:table-cell table:style-name="TableCell972" table:number-columns-spanned="3">
            <text:p text:style-name="P973"/>
          </table:table-cell>
          <table:covered-table-cell/>
          <table:covered-table-cell/>
        </table:table-row>
        <table:table-row table:style-name="TableRow974">
          <table:covered-table-cell>
            <text:p text:style-name="P975"/>
          </table:covered-table-cell>
          <table:covered-table-cell/>
          <table:table-cell table:style-name="TableCell976">
            <text:p text:style-name="P977">laivo registravimo galiojimo data</text:p>
          </table:table-cell>
          <table:table-cell table:style-name="TableCell978">
            <text:p text:style-name="P979">28</text:p>
          </table:table-cell>
          <table:table-cell table:style-name="TableCell980" table:number-columns-spanned="3">
            <text:p text:style-name="P981"/>
          </table:table-cell>
          <table:covered-table-cell/>
          <table:covered-table-cell/>
        </table:table-row>
        <table:table-row table:style-name="TableRow982">
          <table:covered-table-cell>
            <text:p text:style-name="P983"/>
          </table:covered-table-cell>
          <table:covered-table-cell/>
          <table:table-cell table:style-name="TableCell984" table:number-columns-spanned="4">
            <text:p text:style-name="P985">Pagal Lietuvos Respublikos įstatymus įsipareigojimai užtikrinti prievolių įvykdymą (įkeitimas, hipoteka ir pan.), susiję su šiuo laivu, Lietuvos Respublikos berbout<text:s/>čarterio rejestre neregistruojami.</text:p>
            <text:p text:style-name="P986">Šie įsipareigojimai, jeigu jų yra, registruojami pagal įstatymus<text:s/></text:p>
            <text:p text:style-name="P987">(užsienio registracijos valstybės)</text:p>
            <text:p text:style-name="P988">laivų rejestre, laikomame, Nr..</text:p>
            <text:p text:style-name="P989"/>
          </table:table-cell>
          <table:covered-table-cell/>
          <table:covered-table-cell/>
          <table:covered-table-cell/>
          <table:table-cell table:style-name="TableCell990">
            <text:p text:style-name="P991"/>
            <text:p text:style-name="P992"/>
            <text:p text:style-name="P993"/>
            <text:p text:style-name="P994"/>
            <text:p text:style-name="P995"/>
            <text:p text:style-name="P996">29</text:p>
          </table:table-cell>
        </table:table-row>
        <table:table-row table:style-name="TableRow997">
          <table:table-cell table:style-name="TableCell998" table:number-columns-spanned="3">
            <text:p text:style-name="P999">Pastabos</text:p>
          </table:table-cell>
          <table:covered-table-cell/>
          <table:covered-table-cell/>
          <table:table-cell table:style-name="TableCell1000" table:number-columns-spanned="2">
            <text:p text:style-name="P1001">30</text:p>
          </table:table-cell>
          <table:covered-table-cell/>
          <table:table-cell table:style-name="TableCell1002" table:number-columns-spanned="2">
            <text:p text:style-name="P1003"/>
          </table:table-cell>
          <table:covered-table-cell/>
        </table:table-row>
      </table:table>
      <text:p text:style-name="P1004"/>
      <text:p text:style-name="Normal"><text:span text:style-name="T1005">Pastaba</text:span><text:span text:style-name="T1006">. Kiekvienas laivas registruojamas atskirame lape.</text:span></text:p>
      <text:p text:style-name="P1007">______________</text:p>
      <text:p text:style-name="P1008">Priedo pakeitimai:</text:p>
      <text:p text:style-name="P1009"><text:span text:style-name="T1010">Nr.<text:s/></text:span><text:a xlink:href="https://www.e-tar.lt/portal/legalAct.html?documentId=TAR.C3E718EF3294" office:target-frame-name="_top" xlink:show="replace"><text:span text:style-name="T1011">684</text:span></text:a><text:span text:style-name="T1012">, 1996-06-12, Žin., 1996, Nr. 57-1353 (1996-06-19), i. k. 0961100NUTA00000684</text:span></text:p>
      <text:p text:style-name="Normal"/>
      <text:soft-page-break/>
      <text:p text:style-name="P1013">Laivų registravimo taisyklių<text:s/></text:p>
      <text:p text:style-name="P1021"><text:span text:style-name="T1022">2</text:span><text:span text:style-name="T1023"><text:s/>priedas</text:span></text:p>
      <text:p text:style-name="P1024"/>
      <text:p text:style-name="P1025">Lietuvos Respublikos laivų knyga</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Registracijos Nr.</text:p>
          </table:table-cell>
          <table:table-cell table:style-name="TableCell1048" table:number-rows-spanned="2">
            <text:p text:style-name="P1049">Registracijos data</text:p>
          </table:table-cell>
          <table:table-cell table:style-name="TableCell1050" table:number-rows-spanned="2">
            <text:p text:style-name="P1051">Laivo pavadinimas arba numeris</text:p>
          </table:table-cell>
          <table:table-cell table:style-name="TableCell1052" table:number-rows-spanned="2">
            <text:p text:style-name="P1053">Laivo pastatymo laikas ir vieta</text:p>
          </table:table-cell>
          <table:table-cell table:style-name="TableCell1054" table:number-rows-spanned="2">
            <text:p text:style-name="P1055">Laivo paskirtis</text:p>
          </table:table-cell>
          <table:table-cell table:style-name="TableCell1056" table:number-rows-spanned="2">
            <text:p text:style-name="P1057">Laivo savininkas ir jo adresas</text:p>
          </table:table-cell>
          <table:table-cell table:style-name="TableCell1058" table:number-columns-spanned="3">
            <text:p text:style-name="P1059">Laivo matmenys</text:p>
          </table:table-cell>
          <table:covered-table-cell/>
          <table:covered-table-cell/>
          <table:table-cell table:style-name="TableCell1060" table:number-columns-spanned="2">
            <text:p text:style-name="P1061">Laivo talpa</text:p>
          </table:table-cell>
          <table:covered-table-cell/>
          <table:table-cell table:style-name="TableCell1062" table:number-rows-spanned="2">
            <text:p text:style-name="P1063">Laivo grimzlė (metrais)</text:p>
          </table:table-cell>
          <table:table-cell table:style-name="TableCell1064" table:number-rows-spanned="2">
            <text:p text:style-name="P1065">Pagrindinių variklių tipas</text:p>
          </table:table-cell>
          <table:table-cell table:style-name="TableCell1066" table:number-rows-spanned="2">
            <text:p text:style-name="P1067">Pagrindinių variklių galia (kW)</text:p>
          </table:table-cell>
          <table:table-cell table:style-name="TableCell1068" table:number-rows-spanned="2">
            <text:p text:style-name="P1069">Pagrindinių variklių gamykla, numeris, pagaminimo laikas ir vieta</text:p>
          </table:table-cell>
          <table:table-cell table:style-name="TableCell1070" table:number-rows-spanned="2">
            <text:p text:style-name="P1071">Laivo ankstesnis pavadinimas ir registracijos uostas</text:p>
          </table:table-cell>
          <table:table-cell table:style-name="TableCell1072" table:number-rows-spanned="2">
            <text:p text:style-name="P1073">Pastabos</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ilgis (metrais)</text:p>
          </table:table-cell>
          <table:table-cell table:style-name="TableCell1083">
            <text:p text:style-name="P1084">plotis (metrais)</text:p>
          </table:table-cell>
          <table:table-cell table:style-name="TableCell1085">
            <text:p text:style-name="P1086">aukštis (metrais)</text:p>
          </table:table-cell>
          <table:table-cell table:style-name="TableCell1087">
            <text:p text:style-name="P1088">bruto<text:s/>(registrinėmis tonomis)</text:p>
          </table:table-cell>
          <table:table-cell table:style-name="TableCell1089">
            <text:p text:style-name="P1090">dedveitas (tonomis)</text:p>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row>
      </table:table>
      <text:p text:style-name="P1097">______________</text:p>
      <text:p text:style-name="Normal"/>
      <text:soft-page-break/>
      <text:p text:style-name="P1098">Laivų registravimo taisyklių<text:s/></text:p>
      <text:p text:style-name="P1106"><text:span text:style-name="T1107">3</text:span><text:span text:style-name="T1108"><text:s/>priedas</text:span></text:p>
      <text:p text:style-name="P1109"/>
      <text:p text:style-name="P1110"><text:span text:style-name="T1111">LAIVO ĮREGISTRAVIMO ANKETA</text:span></text:p>
      <text:p text:style-name="P1112"/>
      <text:p text:style-name="P1113">1. Laivo pavadinimas arba numeris<text:s/><text:tab/></text:p>
      <text:p text:style-name="P1114">2. Laivo ankstesnis pavadinimas arba numeris<text:s/><text:tab/></text:p>
      <text:p text:style-name="P1115"><text:tab/></text:p>
      <text:p text:style-name="P1116">3. Laivo statybos metai ir vieta<text:s/><text:tab/></text:p>
      <text:p text:style-name="P1117"><text:tab/></text:p>
      <text:p text:style-name="P1118">4. Laivo paskirtis<text:s/><text:tab/></text:p>
      <text:p text:style-name="P1119">5. Laivo ženklai<text:s/><text:tab/></text:p>
      <text:p text:style-name="P1120">6. Laivo savininkas ir jo adresas<text:s/><text:tab/></text:p>
      <text:p text:style-name="P1121"><text:tab/></text:p>
      <text:p text:style-name="P1122">7. Laivo matmenys: L = .................... m, B = .......................... m, H = .......................... m</text:p>
      <text:p text:style-name="P1123">8. Laivo talpa: BRT ................................. registr. t, NRT ..................................... registr. t</text:p>
      <text:p text:style-name="P1124">9. Laivo dedveitas<text:s/><text:tab/><text:s/>t</text:p>
      <text:p text:style-name="P1125">10. Laivo grimzlė iki pagrindinės laivo vaterlinijos<text:s/><text:tab/><text:s/>m</text:p>
      <text:p text:style-name="P1126">11. Laivo pagrindinių variklių tipas ir skaičius<text:tab/></text:p>
      <text:p text:style-name="P1127">12. Laivo pagrindinių variklių galia ............................ kW</text:p>
      <text:p text:style-name="P1128">13. Laivo pagrindinių variklių gamybos metai, gamykla ir vieta<text:s/><text:tab/></text:p>
      <text:p text:style-name="P1129"><text:tab/></text:p>
      <text:p text:style-name="P1130">14. Laivo šaldymo mechanizmų galia<text:s/><text:tab/><text:s/>(kcal/h)</text:p>
      <text:p text:style-name="P1131"/>
      <text:p text:style-name="P1132">Laivo kapitonas<text:s/><text:tab/><text:tab/><text:tab/></text:p>
      <text:p text:style-name="P1133"><text:tab/>(parašas)<text:s/><text:tab/>(vardo raidė ir pavardė)</text:p>
      <text:p text:style-name="P1134"/>
      <text:p text:style-name="P1135">Anketa užpildyta<text:s/><text:tab/></text:p>
      <text:p text:style-name="P1136"><text:tab/>(data)</text:p>
      <text:p text:style-name="P1137">______________</text:p>
      <text:p text:style-name="Normal"/>
      <text:soft-page-break/>
      <text:p text:style-name="P1138">Laivų registravimo taisyklių</text:p>
      <text:p text:style-name="P1146"><text:span text:style-name="T1147">4</text:span><text:span text:style-name="T1148"><text:s/>priedas</text:span></text:p>
      <text:p text:style-name="P1149">(Lietuvos Respublikos Vyriausybės</text:p>
      <text:p text:style-name="P1150">1996 m. birželio 12 d. nutarimo Nr. 684</text:p>
      <text:p text:style-name="P1151">redakcija)</text:p>
      <text:p text:style-name="P1152"/>
      <text:p text:style-name="P1153">(Lietuvos valstybės herbas)</text:p>
      <text:p text:style-name="P1154"/>
      <text:p text:style-name="P1155">LIETUVOS RESPUBLIKA</text:p>
      <text:p text:style-name="P1156"/>
      <text:p text:style-name="P1157"><text:span text:style-name="T1158">LEIDIMAS</text:span></text:p>
      <text:p text:style-name="P1159"/>
      <text:p text:style-name="P1160">(PATENTAS)</text:p>
      <text:p text:style-name="P1161"/>
      <text:p text:style-name="P1162"><text:span text:style-name="T1163">LAIVUI PLAUKIOTI SU LIETUVOS VALSTYBĖS</text:span><text:span text:style-name="T1164"><text:s/>VĖLIAVA</text:span></text:p>
      <text:p text:style-name="P1165"/>
      <text:p text:style-name="P1166">Laivui<text:s/><text:tab/>,</text:p>
      <text:p text:style-name="P1167"><text:tab/>(pavadinimas arba numeris)</text:p>
      <text:p text:style-name="P1168">kurio savininkas yra<text:s/><text:tab/></text:p>
      <text:p text:style-name="P1169"><text:tab/>(juridinio asmens pavadinimas arba fizinio</text:p>
      <text:p text:style-name="P1170"><text:tab/>,</text:p>
      <text:p text:style-name="P1171">asmens vardo raidė, pavardė ir pilietybė)</text:p>
      <text:p text:style-name="P1172">nuomininkas yra<text:s/><text:tab/></text:p>
      <text:p text:style-name="P1173"><text:tab/>(juridinio asmens pavadinimas arba fizinio</text:p>
      <text:p text:style-name="P1174"><text:tab/>,</text:p>
      <text:p text:style-name="P1175">asmens vardo raidė, pavardė ir pilietybė)</text:p>
      <text:p text:style-name="P1176">leidžiama plaukioti su Lietuvos valstybės vėliava.</text:p>
      <text:p text:style-name="P1177">Lietuvos Respublikos laivų rejestre, kuriame šis laivas įregistruotas<text:s/><text:tab/><text:s/>numeriu 199 __ m. ____________ mėn.____ d., yra šie duomenys:</text:p>
      <text:p text:style-name="P1178"><text:span text:style-name="T1179">1</text:span><text:span text:style-name="T1180">. Laivo pavadinimas (arba numeris)<text:s/></text:span><text:span text:style-name="T1181"><text:tab/></text:span></text:p>
      <text:p text:style-name="P1182"><text:span text:style-name="T1183">2</text:span><text:span text:style-name="T1184">. Laivo staty</text:span><text:span text:style-name="T1185">bos metai ir vieta<text:s/></text:span><text:span text:style-name="T1186"><text:tab/></text:span></text:p>
      <text:p text:style-name="P1187"><text:span text:style-name="T1188">3</text:span><text:span text:style-name="T1189">. Laivo paskirtis<text:s/></text:span><text:span text:style-name="T1190"><text:tab/></text:span></text:p>
      <text:p text:style-name="P1191"><text:span text:style-name="T1192">4</text:span><text:span text:style-name="T1193">. Laivo ženklai<text:s/></text:span><text:span text:style-name="T1194"><text:tab/></text:span></text:p>
      <text:p text:style-name="P1195"><text:span text:style-name="T1196">5</text:span><text:span text:style-name="T1197">. Laivo matmenys L<text:s/></text:span><text:span text:style-name="T1198"><text:tab/><text:s/>m, B ________ m, H ________ m</text:span></text:p>
      <text:p text:style-name="P1199"><text:span text:style-name="T1200">6</text:span><text:span text:style-name="T1201">. Laivo talpa BRT<text:s/></text:span><text:span text:style-name="T1202"><text:tab/><text:s/>registr. t, NRT ________ registr. t</text:span></text:p>
      <text:p text:style-name="P1203"><text:span text:style-name="T1204">7</text:span><text:span text:style-name="T1205">. Laivo pagrindinių variklių</text:span></text:p>
      <text:p text:style-name="P1206">tipas<text:s/><text:tab/></text:p>
      <text:p text:style-name="P1207">skaičius<text:s/><text:tab/><text:s/>vnt.</text:p>
      <text:p text:style-name="P1208">bendra galia<text:s/><text:tab/><text:s/>kW</text:p>
      <text:p text:style-name="P1209">Šis leidimas galioja iki 199 __ m. __________ mėn. ____ d. ir privalo būti saugomas laive.</text:p>
      <text:p text:style-name="P1210"/>
      <text:p text:style-name="P1211">Laivui praradus teisę ar dėl kitų priežasčių negalint plaukioti su Lietuvos valstybės vėliava, šis leidimas turi būti grąžintas Klaipėdos uosto direkcijos Kapitono tarnybai.</text:p>
      <text:p text:style-name="P1212"/>
      <text:p text:style-name="P1213">Išduota Klaipėdos uosto direkcijos tarnybos</text:p>
      <text:p text:style-name="P1214">199___ m. __________ mėn. __ d.</text:p>
      <text:p text:style-name="P1215"/>
      <text:p text:style-name="P1216"/>
      <text:p text:style-name="P1217">Klaipėdos jūrų uosto</text:p>
      <text:p text:style-name="P1218"><text:span text:style-name="T1219">kapitonas<text:s/></text:span><text:span text:style-name="T1220"><text:tab/></text:span><text:span text:style-name="T1221">(Parašas)<text:s/></text:span><text:span text:style-name="T1222"><text:tab/>(Vardo raidė, pavardė)</text:span></text:p>
      <text:p text:style-name="P1223"/>
      <text:p text:style-name="P1224">A. V.</text:p>
      <text:p text:style-name="P1225"><text:span text:style-name="T1226">______________</text:span></text:p>
      <text:soft-page-break/>
      <text:p text:style-name="P1227">Priedo pakeitimai:</text:p>
      <text:p text:style-name="P1228"><text:span text:style-name="T1229">Nr.<text:s/></text:span><text:a xlink:href="https://www.e-tar.lt/portal/legalAct.html?documentId=TAR.C3E718EF3294" office:target-frame-name="_top" xlink:show="replace"><text:span text:style-name="T1230">684</text:span></text:a><text:span text:style-name="T1231">, 1996-06-12, Žin., 1996, Nr. 57-1353 (1996-06-19), i. k. 0961100NUTA00000684</text:span></text:p>
      <text:p text:style-name="Normal"/>
      <text:soft-page-break/>
      <text:p text:style-name="P1232">Laivų registravimo taisyklių<text:s/></text:p>
      <text:p text:style-name="P1240"><text:span text:style-name="T1241">5</text:span><text:span text:style-name="T1242"><text:s/>priedas</text:span></text:p>
      <text:p text:style-name="P1243"/>
      <text:p text:style-name="P1244"><text:span text:style-name="T1245">LIETUVOS RESPUBLIKA</text:span></text:p>
      <text:p text:style-name="P1246">(Lietuvos valstybės herbas)</text:p>
      <text:p text:style-name="P1247"/>
      <text:p text:style-name="P1248">Laivo<text:s/>nuosavybės teisės liudijimas</text:p>
      <text:p text:style-name="P1249">(sertifikatas)</text:p>
      <text:p text:style-name="P1250"/>
      <text:p text:style-name="P1251">Laivas<text:s/><text:tab/></text:p>
      <text:p text:style-name="P1252"><text:span text:style-name="T1253"><text:tab/></text:span><text:span text:style-name="T1254"><text:s/>(pavadinimas arba numeris)</text:span></text:p>
      <text:p text:style-name="P1255">yra įregistruotas Lietuvos<text:s/></text:p>
      <text:p text:style-name="P1256">Respublikos Klaipėdos uosto laivų rejestre .................. numeriu 19 .....m. ................... mėn. ......... d.</text:p>
      <text:p text:style-name="P1257">Šio laivo savininkas yra<text:s/><text:tab/></text:p>
      <text:p text:style-name="P1258"><text:tab/>(juridinio asmens pavadinimas arba fizinio(-ių) asmens(-ų)<text:s/></text:p>
      <text:p text:style-name="P1259"><text:tab/></text:p>
      <text:p text:style-name="P1260"><text:tab/>vardo raidė, pavardė ir pilietybė)</text:p>
      <text:p text:style-name="P1261">Laivų rejestre apie šį laivą įrašyti šie duomenys:</text:p>
      <text:p text:style-name="P1262">1. Laivo pavadinimas arba numeris<text:s/><text:tab/></text:p>
      <text:p text:style-name="P1263">2. Laivo statybos metai ir vieta<text:s/><text:tab/></text:p>
      <text:p text:style-name="P1264">3. Laivo paskirtis<text:s/><text:tab/></text:p>
      <text:p text:style-name="P1265">4. Laivo ženklai<text:s/><text:tab/></text:p>
      <text:p text:style-name="P1266">5. Laivo matmenys: L = .................. m, B = ................... m, H = ....................... m</text:p>
      <text:p text:style-name="P1267">6. Laivo talpa: BRT ..................... registr. t, NRT ................... registr. t</text:p>
      <text:p text:style-name="P1268">7. Laivo pagrindinių variklių:</text:p>
      <text:p text:style-name="P1269">tipas<text:s/><text:tab/></text:p>
      <text:p text:style-name="P1270">skaičius<text:s/><text:tab/><text:s/>vnt.</text:p>
      <text:p text:style-name="P1271">bendra galia<text:s/><text:tab/><text:s/>kW</text:p>
      <text:p text:style-name="P1272">8. Ankstesnis laivo pavadinimas (arba numeris) ir jį įregistravęs uostas<text:tab/>.</text:p>
      <text:p text:style-name="P1273"><text:tab/></text:p>
      <text:p text:style-name="P1274">Šis laivo nuosavybės teisės liudijimas (sertifikatas) privalo būti saugomas laive arba pas laivo savininką (pastaruoju atveju laive saugomas jo nuorašas, patvirtintas notaro arba uosto kapitono).</text:p>
      <text:p text:style-name="P1275">Laivui praradus teisę ar dėl kitų priežasčių negalint plaukioti su Lietuvos Respublikos valstybine vėliava, šis liudijimas (sertifikatas) turi būti grąžintas Klaipėdos uosto direkcijos kapitono tarnybai.</text:p>
      <text:p text:style-name="P1276">Išduota<text:s/>Klaipėdos uosto Kapitono tarnybos<text:s/></text:p>
      <text:p text:style-name="P1277">19 ......m. ...................... mėn. ........ d.</text:p>
      <text:p text:style-name="P1278"/>
      <text:p text:style-name="P1279">Klaipėdos uosto kapitonas<text:s/><text:tab/><text:tab/><text:tab/></text:p>
      <text:p text:style-name="P1280"><text:tab/>(parašas)<text:s/><text:tab/>(vardo raidė, pavardė)</text:p>
      <text:p text:style-name="P1281"/>
      <text:p text:style-name="P1282">(antspaudo vieta)</text:p>
      <text:p text:style-name="P1283">______________</text:p>
      <text:p text:style-name="P1284"/>
      <text:soft-page-break/>
      <text:p text:style-name="P1285">Laivų registravimo taisyklių<text:s/></text:p>
      <text:p text:style-name="P1293"><text:span text:style-name="T1294">6</text:span><text:span text:style-name="T1295"><text:s/>priedas</text:span></text:p>
      <text:p text:style-name="P1296"/>
      <text:p text:style-name="P1297"><text:span text:style-name="T1298">LIETUVOS RESPUBLIKA</text:span></text:p>
      <text:p text:style-name="P1299">(Lietuvos valstybės herbas)</text:p>
      <text:p text:style-name="P1300"/>
      <text:p text:style-name="P1301">Laivo bilietas</text:p>
      <text:p text:style-name="P1302"/>
      <text:p text:style-name="P1303">Laivas<text:s/><text:tab/></text:p>
      <text:p text:style-name="P1304"><text:tab/>(pavadinimas arba numeris)</text:p>
      <text:p text:style-name="P1305">yra įregistruotas Lietuvos Respublikos<text:tab/>uosto</text:p>
      <text:p text:style-name="P1306"><text:tab/>(uosto pavadinimas)</text:p>
      <text:p text:style-name="P1307">laivų knygoje ........................................ numeriu 19..... m.<text:s/>........................... mėn. ........ d.</text:p>
      <text:p text:style-name="P1308">Laivo savininkas yra<text:s/><text:tab/></text:p>
      <text:p text:style-name="P1309"><text:span text:style-name="T1310"><text:tab/></text:span><text:span text:style-name="T1311">(juridinio asmens pavadinimas arba fizinio(-ių) asmens(-ų)<text:s/></text:span></text:p>
      <text:p text:style-name="P1312"><text:tab/></text:p>
      <text:p text:style-name="P1313"><text:tab/>vardo raidė, pavardė ir pilietybė)</text:p>
      <text:p text:style-name="P1314">Laivų knygoje įrašyti šie duomenys:</text:p>
      <text:p text:style-name="P1315">1. Laivo pavadinimas arba numeris<text:s/><text:tab/></text:p>
      <text:p text:style-name="P1316">2. Laivo statybos metai ir vieta<text:s/><text:tab/></text:p>
      <text:p text:style-name="P1317">3. Laivo paskirtis<text:s/><text:tab/></text:p>
      <text:p text:style-name="P1318">4. Laivo matmenys: L = ......................... m, B = .................. m, H = ..................... m</text:p>
      <text:p text:style-name="P1319">5. Laivo talpa: BRT ........................... registr. t</text:p>
      <text:p text:style-name="P1320">6. Laivo pagrindinio variklio tipas<text:s/>........................ ir galia ......................... kW</text:p>
      <text:p text:style-name="P1321">7. Laivo grimzlė iki pagrindinės laivo vaterlinijos<text:s/><text:tab/><text:s/>m</text:p>
      <text:p text:style-name="P1322">8. Ankstesnis laivo pavadinimas (arba numeris) ir jį įregistravęs uostas<text:tab/>.</text:p>
      <text:p text:style-name="P1323">Šis laivo bilietas yra laivo savininko nuosavybės teisės įrodymas bei leidimas plaukioti su Lietuvos Respublikos valstybine vėliava ir privalo būti saugomas laive.</text:p>
      <text:p text:style-name="P1324">Laivui praradus teisę ar dėl kitų priežasčių negalint plaukioti su Lietuvos Respublikos valstybine vėliava, šis liudijimas (sertifikatas) turi būti grąžintas<text:tab/></text:p>
      <text:p text:style-name="P1325"><text:tab/>(uosto pavadinimas)</text:p>
      <text:p text:style-name="P1326">uosto kapitonui.</text:p>
      <text:p text:style-name="P1327">Išduota<text:s/><text:tab/></text:p>
      <text:p text:style-name="P1328"><text:tab/>(uosto pavadinimas)</text:p>
      <text:p text:style-name="P1329">19 ....m. ........................... mėn. ......... d.</text:p>
      <text:p text:style-name="P1330"><text:tab/>uosto kapitonas<text:s/><text:tab/><text:tab/><text:tab/></text:p>
      <text:p text:style-name="P1331"><text:tab/>(uosto pavadinimas)<text:tab/>(parašas)<text:s/><text:tab/>(vardo raidė, pavardė)</text:p>
      <text:p text:style-name="P1332"/>
      <text:p text:style-name="P1333">(antspaudo vieta)</text:p>
      <text:p text:style-name="P1334">______________</text:p>
      <text:p text:style-name="P1335"/>
      <text:p text:style-name="Normal"/>
      <text:soft-page-break/>
      <text:p text:style-name="P1336">Laivų registravimo taisyklių</text:p>
      <text:p text:style-name="P1344"><text:span text:style-name="T1345">7</text:span><text:span text:style-name="T1346"><text:s/>priedas</text:span></text:p>
      <text:p text:style-name="P1347"/>
      <text:p text:style-name="P1348">(Lietuvos valstybės herbas)</text:p>
      <text:p text:style-name="P1349"/>
      <text:p text:style-name="P1350">LIETUVOS RESPUBLIKA</text:p>
      <text:p text:style-name="P1351"/>
      <text:p text:style-name="P1352">Teisės laikinai pakeisti laivo valstybinę vėliavą</text:p>
      <text:p text:style-name="P1353"/>
      <text:p text:style-name="P1354">SERTIFIKATAS</text:p>
      <text:p text:style-name="P1355"/>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2">
            <text:p text:style-name="P1369">Laivo savininkas</text:p>
          </table:table-cell>
          <table:covered-table-cell/>
          <table:table-cell table:style-name="TableCell1370" table:number-rows-spanned="2">
            <text:p text:style-name="P1371">Laivo pavadinimas arba numeris</text:p>
          </table:table-cell>
          <table:table-cell table:style-name="TableCell1372" table:number-rows-spanned="2">
            <text:p text:style-name="P1373">Laivo nuomotojo<text:s/>leidimas keisti valstybinę vėliavą (dokumento pavadinimas ir data)</text:p>
          </table:table-cell>
          <table:table-cell table:style-name="TableCell1374" table:number-rows-spanned="2">
            <text:p text:style-name="P1375">Sertifikato galiojimo laikas</text:p>
          </table:table-cell>
          <table:table-cell table:style-name="TableCell1376" table:number-rows-spanned="2">
            <text:p text:style-name="P1377">Ankstesnė laivo valstybinė vėliava</text:p>
          </table:table-cell>
          <table:table-cell table:style-name="TableCell1378" table:number-rows-spanned="2">
            <text:p text:style-name="P1379">Laikinojo leidimo (patento) laivui plaukioti su Lietuvos Respublikos valstybine vėliava galiojimo laikas</text:p>
          </table:table-cell>
          <table:table-cell table:style-name="TableCell1380" table:number-rows-spanned="2">
            <text:p text:style-name="P1381">Laivo išregistravimo<text:s/>iš Lietuvos Respublikos laivų rejestro (laivų knygos) data</text:p>
          </table:table-cell>
          <table:table-cell table:style-name="TableCell1382" table:number-rows-spanned="2">
            <text:p text:style-name="P1383">Laivo įregistravimo užsienio uoste data</text:p>
          </table:table-cell>
        </table:table-row>
        <table:table-row table:style-name="TableRow1384">
          <table:table-cell table:style-name="TableCell1385">
            <text:p text:style-name="P1386">Juridinio asmens pavadinimas arba fizinio (-ių) asmens (-ų) vardo raidė, pavardė</text:p>
          </table:table-cell>
          <table:table-cell table:style-name="TableCell1387">
            <text:p text:style-name="P1388">adresas</text:p>
          </table: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
      <text:p text:style-name="P1396"/>
      <text:p text:style-name="P1397">Šis sertifikatas išduotas remiantis susisiekimo ministro 199<text:s/><text:tab/><text:s/>m.<text:s/><text:tab/><text:s/>mėn.<text:s/><text:tab/><text:s/>d. įsakymu Nr.<text:s/><text:tab/></text:p>
      <text:p text:style-name="P1398"><text:tab/><text:s/>uosto kapitonas<text:tab/><text:tab/><text:tab/><text:tab/></text:p>
      <text:p text:style-name="P1399"><text:tab/>(uosto pavadinimas)<text:tab/>(parašas)<text:tab/>(vardo raidė, pavardė)</text:p>
      <text:p text:style-name="P1400"/>
      <text:p text:style-name="P1401">(antspaudo vieta)</text:p>
      <text:p text:style-name="P1402"/>
      <text:p text:style-name="P1403">Išduota 199<text:s/><text:tab/><text:s/>m.<text:tab/><text:s/>mėn.<text:tab/><text:s/>d. Nr.<text:s/><text:tab/><text:tab/><text:tab/></text:p>
      <text:p text:style-name="P1404"><text:tab/>(parašas)</text:p>
      <text:p text:style-name="P1405"><text:span text:style-name="T1406">______________</text:span></text:p>
      <text:p text:style-name="P1407">Papildyta priedu:</text:p>
      <text:p text:style-name="P1408"><text:span text:style-name="T1409">Nr.<text:s/></text:span><text:a xlink:href="https://www.e-tar.lt/portal/legalAct.html?documentId=TAR.6D8C318555D0" office:target-frame-name="_top" xlink:show="replace"><text:span text:style-name="T1410">915</text:span></text:a><text:span text:style-name="T1411">, 1992-11-30, Žin., 1993, Nr. 1-6 (1993-01-10), i. k. 0921100NUTA00000915</text:span></text:p>
      <text:p text:style-name="Normal"/>
      <text:soft-page-break/>
      <text:p text:style-name="P1412">Laivų registravimo taisyklių</text:p>
      <text:p text:style-name="P1420"><text:span text:style-name="T1421">8</text:span><text:span text:style-name="T1422"><text:s/>priedas</text:span></text:p>
      <text:p text:style-name="P1423"/>
      <text:p text:style-name="P1424">(Lietuvos<text:s/>valstybės herbas)</text:p>
      <text:p text:style-name="P1425"/>
      <text:p text:style-name="P1426">LIETUVOS RESPUBLIKA</text:p>
      <text:p text:style-name="P1427"/>
      <text:p text:style-name="P1428">Laivo laikino išregistravimo iš Lietuvos Respublikos</text:p>
      <text:p text:style-name="P1429">laivų rejestro (laivų knygos)</text:p>
      <text:p text:style-name="P1430">LIUDIJIMAS</text:p>
      <text:p text:style-name="P1431"/>
      <text:p text:style-name="P1432">Laivo pavadinimas (arba numeris)<text:s/><text:tab/></text:p>
      <text:p text:style-name="P1433">Registracijos Lietuvos Respublikos laivų rejestre (laivų knygoje) numeris<text:s/><text:tab/></text:p>
      <text:p text:style-name="P1434">Laivo savininkas<text:s/><text:tab/></text:p>
      <text:p text:style-name="P1435"><text:tab/>(juridinio asmens pavadinimas arba fizinio (-ių) asmens (-ų) vardo raidė, pavardė ir pilietybė)</text:p>
      <text:p text:style-name="P1436"><text:tab/></text:p>
      <text:p text:style-name="P1437">Laivo savininko adresas<text:s/><text:tab/></text:p>
      <text:p text:style-name="P1438">Laivas išregistruotas iš Lietuvos Respublikos laivų rejestro (laivų knygos) nuo 199<text:s/><text:tab/><text:s/>m.<text:s/><text:tab/></text:p>
      <text:p text:style-name="P1439">mėn.<text:s/><text:tab/><text:s/>d. iki 199<text:s/><text:tab/><text:s/>m.<text:s/><text:tab/><text:s/>mėn.<text:s/><text:tab/><text:s/>d.</text:p>
      <text:p text:style-name="P1440">Nauja laivo registracijos vieta (valstybė ir uostas)<text:s/><text:tab/></text:p>
      <text:p text:style-name="P1441"><text:tab/></text:p>
      <text:p text:style-name="P1442">Laivas privalo būti grąžintas laivo savininkui iki 199<text:s/><text:tab/><text:s/>m.<text:s/><text:tab/><text:s/>mėn.<text:s/><text:tab/><text:s/>d.</text:p>
      <text:p text:style-name="P1443"><text:tab/>uosto kapitonas<text:s/><text:tab/><text:s/><text:tab/></text:p>
      <text:p text:style-name="P1444"><text:tab/>(uosto pavadinimas)<text:tab/>(parašas)<text:s/><text:tab/>(vardo raidė, pavardė)</text:p>
      <text:p text:style-name="P1445"/>
      <text:p text:style-name="P1446">(antspaudo vieta)</text:p>
      <text:p text:style-name="P1447"/>
      <text:p text:style-name="P1448">Išduota 199<text:s/><text:tab/><text:s/>m.<text:s/><text:tab/><text:s/>mėn.<text:s/><text:tab/><text:s/>d. Nr.<text:s/><text:tab/><text:s/><text:tab/></text:p>
      <text:p text:style-name="P1449"><text:tab/>(parašas)</text:p>
      <text:p text:style-name="P1450">______________</text:p>
      <text:p text:style-name="P1451"/>
      <text:p text:style-name="Normal"/>
      <text:p text:style-name="P1452">Papildyta priedu:</text:p>
      <text:p text:style-name="P1453"><text:span text:style-name="T1454">Nr.<text:s/></text:span><text:a xlink:href="https://www.e-tar.lt/portal/legalAct.html?documentId=TAR.6D8C318555D0" office:target-frame-name="_top" xlink:show="replace"><text:span text:style-name="T1455">915</text:span></text:a><text:span text:style-name="T1456">, 1992-11-30, Žin., 1993, Nr. 1-6 (1993-01-10), i. k. 0921100NUTA00000915</text:span></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Lietuvos<text:s/></text:span><text:span text:style-name="T1466">Respublikos Vyriausybė, Nutarimas</text:span></text:p>
      <text:p text:style-name="P1467"><text:span text:style-name="T1468">Nr.<text:s/></text:span><text:a xlink:href="https://www.e-tar.lt/portal/legalAct.html?documentId=TAR.24EE5ECB74F7" office:target-frame-name="_top" xlink:show="replace"><text:span text:style-name="T1469">610</text:span></text:a><text:span text:style-name="T1470">, 1992-08-10, Žin., 1992, Nr. 28-831 (1992-10-10), i. k. 0921100NUTA00000610</text:span></text:p>
      <text:p text:style-name="P1471"><text:span text:style-name="T1472">Dėl laivų kapitonų nuostatų patvirtinimo</text:span></text:p>
      <text:p text:style-name="P1473"/>
      <text:p text:style-name="P1474"><text:span text:style-name="T1475">2.</text:span></text:p>
      <text:p text:style-name="P1476"><text:span text:style-name="T1477">Lietuvos Re</text:span><text:span text:style-name="T1478">spublikos Vyriausybė, Nutarimas</text:span></text:p>
      <text:p text:style-name="P1479"><text:span text:style-name="T1480">Nr.<text:s/></text:span><text:a xlink:href="https://www.e-tar.lt/portal/legalAct.html?documentId=TAR.6D8C318555D0" office:target-frame-name="_top" xlink:show="replace"><text:span text:style-name="T1481">915</text:span></text:a><text:span text:style-name="T1482">, 1992-11-30, Žin., 1993, Nr. 1-6 (1993-01-10), i. k. 0921100NUTA00000915</text:span></text:p>
      <text:p text:style-name="P1483"><text:span text:style-name="T1484">Dėl laivų registravimo taisyklių papildymo</text:span></text:p>
      <text:p text:style-name="P1485"/>
      <text:p text:style-name="P1486"><text:span text:style-name="T1487">3.</text:span></text:p>
      <text:p text:style-name="P1488"><text:span text:style-name="T1489">Lietuvos Respu</text:span><text:span text:style-name="T1490">blikos Vyriausybė, Nutarimas</text:span></text:p>
      <text:p text:style-name="P1491"><text:span text:style-name="T1492">Nr.<text:s/></text:span><text:a xlink:href="https://www.e-tar.lt/portal/legalAct.html?documentId=TAR.4EFD9FA65EE9" office:target-frame-name="_top" xlink:show="replace"><text:span text:style-name="T1493">80</text:span></text:a><text:span text:style-name="T1494">, 1995-01-17, Žin., 1995, Nr. 8-170 (1995-01-25), i. k. 0951100NUTA00000080</text:span></text:p>
      <text:p text:style-name="P1495"><text:span text:style-name="T1496">Dėl Laivų registravimo taisyklių dalinio pakeitimo</text:span></text:p>
      <text:p text:style-name="P1497"/>
      <text:p text:style-name="P1498"><text:span text:style-name="T1499">4.</text:span></text:p>
      <text:p text:style-name="P1500"><text:span text:style-name="T1501">Lietuvos</text:span><text:span text:style-name="T1502"><text:s/>Respublikos Vyriausybė, Nutarimas</text:span></text:p>
      <text:p text:style-name="P1503"><text:span text:style-name="T1504">Nr.<text:s/></text:span><text:a xlink:href="https://www.e-tar.lt/portal/legalAct.html?documentId=TAR.C3E718EF3294" office:target-frame-name="_top" xlink:show="replace"><text:span text:style-name="T1505">684</text:span></text:a><text:span text:style-name="T1506">, 1996-06-12, Žin., 1996, Nr. 57-1353 (1996-06-19), i. k. 0961100NUTA00000684</text:span></text:p>
      <text:soft-page-break/>
      <text:p text:style-name="P1507"><text:span text:style-name="T1508">Dėl Lietuvos Respublikos Vyriausybės 1991 m. rugsėjo 3</text:span><text:span text:style-name="T1509"><text:s/>d. nutarimo Nr. 373 "Dėl laivų perregistravimo" dalini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3" style:parent-style-name="DefaultParagraphFont" style:family="text">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2" style:parent-style-name="DefaultParagraphFont" style:family="text">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2" style:parent-style-name="DefaultParagraphFont" style:family="text">
      <style:text-properties fo:language="en" fo:country="GB"/>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style:tab-stops>
          <style:tab-stop style:type="center" style:position="2.884in"/>
          <style:tab-stop style:type="right" style:position="5.768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6" style:parent-style-name="DefaultParagraphFont" style:family="text">
      <style:text-properties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6" style:parent-style-name="Normal" style:family="paragraph">
      <style:paragraph-properties>
        <style:tab-stops>
          <style:tab-stop style:type="center" style:position="2.884in"/>
          <style:tab-stop style:type="right" style:position="5.768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9" style:parent-style-name="DefaultParagraphFont" style:family="text">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0" style:parent-style-name="DefaultParagraphFont" style:family="text">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style:tab-stops>
          <style:tab-stop style:type="center" style:position="2.884in"/>
          <style:tab-stop style:type="right" style:position="5.768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6" style:parent-style-name="DefaultParagraphFont" style:family="text">
      <style:text-properties fo:language="en" fo:country="GB"/>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41"><draw:frame draw:style-name="F742" text:anchor-type="paragraph" svg:y="0.0006in" draw:z-index="0"><draw:text-box fo:min-height="0in" fo:min-width="0in"><text:p text:style-name="P740"><text:span text:style-name="T743"><text:page-number text:fixed="false">2</text:page-number></text:span></text:p></draw:text-box></draw:frame></text:p>
      </style:header>
      <style:footer>
        <text:p text:style-name="P744"/>
      </style:footer>
    </style:master-page>
    <style:master-page style:next-style-name="MP2" style:name="MPF2" style:page-layout-name="PL2">
      <style:header>
        <text:p text:style-name="P745"/>
      </style:header>
      <style:footer>
        <text:p text:style-name="P746"/>
      </style:footer>
    </style:master-page>
    <style:master-page style:name="MP3" style:page-layout-name="PL3">
      <style:header>
        <text:p text:style-name="P1015"><draw:frame draw:style-name="F1016" text:anchor-type="paragraph" svg:y="0.0006in" draw:z-index="0"><draw:text-box fo:min-height="0in" fo:min-width="0in"><text:p text:style-name="P1014"><text:span text:style-name="T1017"><text:page-number text:fixed="false">2</text:page-number></text:span></text:p></draw:text-box></draw:frame></text:p>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100"><draw:frame draw:style-name="F1101" text:anchor-type="paragraph" svg:y="0.0006in" draw:z-index="0"><draw:text-box fo:min-height="0in" fo:min-width="0in"><text:p text:style-name="P1099"><text:span text:style-name="T1102"><text:page-number text:fixed="false">2</text:page-number></text:span></text:p></draw:text-box></draw:frame></text:p>
      </style:header>
      <style:footer>
        <text:p text:style-name="P1103"/>
      </style:footer>
    </style:master-page>
    <style:master-page style:next-style-name="MP4" style:name="MPF4" style:page-layout-name="PL4">
      <style:header>
        <text:p text:style-name="P1104"/>
      </style:header>
      <style:footer>
        <text:p text:style-name="P1105"/>
      </style:footer>
    </style:master-page>
    <style:master-page style:name="MP5" style:page-layout-name="PL5">
      <style:header>
        <text:p text:style-name="P1140"><draw:frame draw:style-name="F1141" text:anchor-type="paragraph" svg:y="0.0006in" draw:z-index="0"><draw:text-box fo:min-height="0in" fo:min-width="0in"><text:p text:style-name="P1139"><text:span text:style-name="T1142"><text:page-number text:fixed="false">2</text:page-number></text:span></text:p></draw:text-box></draw:frame></text:p>
      </style:header>
      <style:footer>
        <text:p text:style-name="P1143"/>
      </style:footer>
    </style:master-page>
    <style:master-page style:next-style-name="MP5" style:name="MPF5" style:page-layout-name="PL5">
      <style:header>
        <text:p text:style-name="P1144"/>
      </style:header>
      <style:footer>
        <text:p text:style-name="P1145"/>
      </style:footer>
    </style:master-page>
    <style:master-page style:name="MP6" style:page-layout-name="PL6">
      <style:header>
        <text:p text:style-name="P1234"><draw:frame draw:style-name="F1235" text:anchor-type="paragraph" svg:y="0.0006in" draw:z-index="0"><draw:text-box fo:min-height="0in" fo:min-width="0in"><text:p text:style-name="P1233"><text:span text:style-name="T1236"><text:page-number text:fixed="false">2</text:page-number></text:span></text:p></draw:text-box></draw:frame></text:p>
      </style:header>
      <style:footer>
        <text:p text:style-name="P1237"/>
      </style:footer>
    </style:master-page>
    <style:master-page style:next-style-name="MP6" style:name="MPF6" style:page-layout-name="PL6">
      <style:header>
        <text:p text:style-name="P1238"/>
      </style:header>
      <style:footer>
        <text:p text:style-name="P1239"/>
      </style:footer>
    </style:master-page>
    <style:master-page style:name="MP7" style:page-layout-name="PL7">
      <style:header>
        <text:p text:style-name="P1287"><draw:frame draw:style-name="F1288" text:anchor-type="paragraph" svg:y="0.0006in" draw:z-index="0"><draw:text-box fo:min-height="0in" fo:min-width="0in"><text:p text:style-name="P1286"><text:span text:style-name="T1289"><text:page-number text:fixed="false">2</text:page-number></text:span></text:p></draw:text-box></draw:frame></text:p>
      </style:header>
      <style:footer>
        <text:p text:style-name="P1290"/>
      </style:footer>
    </style:master-page>
    <style:master-page style:next-style-name="MP7" style:name="MPF7" style:page-layout-name="PL7">
      <style:header>
        <text:p text:style-name="P1291"/>
      </style:header>
      <style:footer>
        <text:p text:style-name="P1292"/>
      </style:footer>
    </style:master-page>
    <style:master-page style:name="MP8" style:page-layout-name="PL8">
      <style:header>
        <text:p text:style-name="P1338"><draw:frame draw:style-name="F1339" text:anchor-type="paragraph" svg:y="0.0006in" draw:z-index="0"><draw:text-box fo:min-height="0in" fo:min-width="0in"><text:p text:style-name="P1337"><text:span text:style-name="T1340"><text:page-number text:fixed="false">2</text:page-number></text:span></text:p></draw:text-box></draw:frame></text:p>
      </style:header>
      <style:footer>
        <text:p text:style-name="P1341"/>
      </style:footer>
    </style:master-page>
    <style:master-page style:next-style-name="MP8" style:name="MPF8" style:page-layout-name="PL8">
      <style:header>
        <text:p text:style-name="P1342"/>
      </style:header>
      <style:footer>
        <text:p text:style-name="P1343"/>
      </style:footer>
    </style:master-page>
    <style:master-page style:name="MP9" style:page-layout-name="PL9">
      <style:header>
        <text:p text:style-name="P1414"><draw:frame draw:style-name="F1415" text:anchor-type="paragraph" svg:y="0.0006in" draw:z-index="0"><draw:text-box fo:min-height="0in" fo:min-width="0in"><text:p text:style-name="P1413"><text:span text:style-name="T1416"><text:page-number text:fixed="false">2</text:page-number></text:span></text:p></draw:text-box></draw:frame></text:p>
      </style:header>
      <style:footer>
        <text:p text:style-name="P1417"/>
      </style:footer>
    </style:master-page>
    <style:master-page style:next-style-name="MP9" style:name="MPF9" style:page-layout-name="PL9">
      <style:header>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13:07:00Z</meta:creation-date>
    <dc:date>2019-11-22T13:07:00Z</dc:date>
    <meta:template xlink:href="Normal.dotm" xlink:type="simple"/>
    <meta:editing-cycles>2</meta:editing-cycles>
    <meta:editing-duration>PT0S</meta:editing-duration>
    <meta:document-statistic meta:page-count="20" meta:paragraph-count="701" meta:word-count="5259" meta:character-count="41377" meta:row-count="1753" meta:non-whitespace-character-count="36819"/>
  </office:meta>
</office:document-meta>
</file>