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text-properties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keep-together="always"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keep-together="always"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keep-together="alway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center"/>
    </style:style>
    <style:style style:name="P351" style:parent-style-name="Normal" style:family="paragraph">
      <style:paragraph-properties fo:widows="0" fo:orphans="0" fo:break-before="page"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4923in"/>
    </style:style>
    <style:style style:name="TableColumn361" style:family="table-column">
      <style:table-column-properties style:column-width="1.068in" style:use-optimal-column-width="false"/>
    </style:style>
    <style:style style:name="TableColumn362" style:family="table-column">
      <style:table-column-properties style:column-width="1.0687in" style:use-optimal-column-width="false"/>
    </style:style>
    <style:style style:name="TableColumn363" style:family="table-column">
      <style:table-column-properties style:column-width="3.559in" style:use-optimal-column-width="false"/>
    </style:style>
    <style:style style:name="TableColumn364" style:family="table-column">
      <style:table-column-properties style:column-width="0.9965in" style:use-optimal-column-width="false"/>
    </style:style>
    <style:style style:name="Table360" style:family="table">
      <style:table-properties style:width="6.6923in" fo:margin-left="0in" table:align="left"/>
    </style:style>
    <style:style style:name="TableRow365" style:family="table-row">
      <style:table-row-properties style:min-row-height="0.0173in" style:use-optimal-row-height="false" fo:keep-together="always"/>
    </style:style>
    <style:style style:name="TableCell366" style:family="table-cell">
      <style:table-cell-properties fo:border-top="none" fo:border-left="none" fo:border-bottom="none"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208in solid #000000" fo:background-color="#FFFFFF" fo:padding-top="0in" fo:padding-left="0.0277in" fo:padding-bottom="0in" fo:padding-right="0.0277in"/>
    </style:style>
    <style:style style:name="P369"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370"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371" style:parent-style-name="Normal" style:family="paragraph">
      <style:paragraph-properties fo:widows="0" fo:orphans="0" fo:text-align="center" fo:background-color="#FFFFFF">
        <style:tab-stops>
          <style:tab-stop style:type="right" style:leader-style="solid" style:leader-text="_" style:position="4.1388in"/>
        </style:tab-stops>
      </style:paragraph-properties>
      <style:text-properties fo:font-size="10pt" style:font-size-asian="10pt"/>
    </style:style>
    <style:style style:name="TableCell372" style:family="table-cell">
      <style:table-cell-properties fo:border-top="none" fo:border-left="0.0208in solid #000000" fo:border-bottom="none"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73in" style:use-optimal-row-height="false" fo:keep-together="always"/>
    </style:style>
    <style:style style:name="TableCell375" style:family="table-cell">
      <style:table-cell-properties fo:border-top="none" fo:border-left="none" fo:border-bottom="none"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77" style:family="table-cell">
      <style:table-cell-properties fo:border="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weight="bold" style:font-weight-asian="bold" style:font-weight-complex="bold" fo:font-size="10pt" style:font-size-asian="10pt"/>
    </style:style>
    <style:style style:name="P379" style:parent-style-name="Normal" style:family="paragraph">
      <style:paragraph-properties fo:widows="0" fo:orphans="0" fo:text-align="center" fo:background-color="#FFFFFF">
        <style:tab-stops>
          <style:tab-stop style:type="right" style:leader-style="solid" style:leader-text="_" style:position="4.1388in"/>
        </style:tab-stops>
      </style:paragraph-properties>
      <style:text-properties fo:font-weight="bold" style:font-weight-asian="bold" style:font-weight-complex="bold" fo:font-size="10pt" style:font-size-asian="10pt"/>
    </style:style>
    <style:style style:name="P380"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TableCell381" style:family="table-cell">
      <style:table-cell-properties fo:border-top="none" fo:border-left="0.0208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83" style:family="table-row">
      <style:table-row-properties style:min-row-height="0.0173in" style:use-optimal-row-height="false" fo:keep-together="always"/>
    </style:style>
    <style:style style:name="TableCell384" style:family="table-cell">
      <style:table-cell-properties fo:border-top="none" fo:border-left="none" fo:border-bottom="none"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388"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389" style:parent-style-name="Normal" style:family="paragraph">
      <style:paragraph-properties fo:widows="0" fo:orphans="0" fo:text-align="center" fo:background-color="#FFFFFF">
        <style:tab-stops>
          <style:tab-stop style:type="right" style:leader-style="solid" style:leader-text="_" style:position="4.1388in"/>
        </style:tab-stops>
      </style:paragraph-properties>
      <style:text-properties fo:font-size="10pt" style:font-size-asian="10pt"/>
    </style:style>
    <style:style style:name="TableCell390" style:family="table-cell">
      <style:table-cell-properties fo:border-top="none" fo:border-left="0.0208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73in" style:use-optimal-row-height="false" fo:keep-together="always"/>
    </style:style>
    <style:style style:name="TableCell393" style:family="table-cell">
      <style:table-cell-properties fo:border-top="none" fo:border-left="none" fo:border-bottom="none"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397"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398"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399"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400" style:parent-style-name="Normal" style:family="paragraph">
      <style:paragraph-properties fo:widows="0" fo:orphans="0" fo:text-align="center" fo:background-color="#FFFFFF">
        <style:tab-stops>
          <style:tab-stop style:type="right" style:leader-style="solid" style:leader-text="_" style:position="4.1388in"/>
        </style:tab-stops>
      </style:paragraph-properties>
      <style:text-properties fo:font-size="10pt" style:font-size-asian="10pt"/>
    </style:style>
    <style:style style:name="TableCell401" style:family="table-cell">
      <style:table-cell-properties fo:border-top="none" fo:border-left="0.0208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73in" style:use-optimal-row-height="false" fo:keep-together="always"/>
    </style:style>
    <style:style style:name="TableCell404" style:family="table-cell">
      <style:table-cell-properties fo:border-top="none" fo:border-left="none" fo:border-bottom="none"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408"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409" style:parent-style-name="Normal" style:family="paragraph">
      <style:paragraph-properties fo:widows="0" fo:orphans="0" fo:text-align="center" fo:background-color="#FFFFFF">
        <style:tab-stops>
          <style:tab-stop style:type="right" style:leader-style="solid" style:leader-text="_" style:position="4.1388in"/>
        </style:tab-stops>
      </style:paragraph-properties>
      <style:text-properties fo:font-size="10pt" style:font-size-asian="10pt"/>
    </style:style>
    <style:style style:name="TableCell410" style:family="table-cell">
      <style:table-cell-properties fo:border-top="none" fo:border-left="0.0208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73in" style:use-optimal-row-height="false" fo:keep-together="always"/>
    </style:style>
    <style:style style:name="TableCell413" style:family="table-cell">
      <style:table-cell-properties fo:border-top="none" fo:border-left="none" fo:border-bottom="none" fo:border-right="0.0208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208in solid #000000" fo:background-color="#FFFFFF" fo:padding-top="0in" fo:padding-left="0.0277in" fo:padding-bottom="0in" fo:padding-right="0.0277in"/>
    </style:style>
    <style:style style:name="P416"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417"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418" style:parent-style-name="Normal" style:family="paragraph">
      <style:paragraph-properties fo:widows="0" fo:orphans="0" fo:text-align="center" fo:background-color="#FFFFFF">
        <style:tab-stops>
          <style:tab-stop style:type="right" style:leader-style="solid" style:leader-text="_" style:position="4.1388in"/>
        </style:tab-stops>
      </style:paragraph-properties>
      <style:text-properties fo:font-size="10pt" style:font-size-asian="10pt"/>
    </style:style>
    <style:style style:name="TableCell419" style:family="table-cell">
      <style:table-cell-properties fo:border-top="none" fo:border-left="0.0208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73in" style:use-optimal-row-height="false" fo:keep-together="always"/>
    </style:style>
    <style:style style:name="TableCell422" style:family="table-cell">
      <style:table-cell-properties fo:border-top="none" fo:border-left="none" fo:border-bottom="none"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426" style:parent-style-name="Normal" style:family="paragraph">
      <style:paragraph-properties fo:widows="0" fo:orphans="0" fo:background-color="#FFFFFF">
        <style:tab-stops>
          <style:tab-stop style:type="right" style:leader-style="solid" style:leader-text="_" style:position="4.1388in"/>
        </style:tab-stops>
      </style:paragraph-properties>
      <style:text-properties fo:font-size="10pt" style:font-size-asian="10pt"/>
    </style:style>
    <style:style style:name="P427" style:parent-style-name="Normal" style:family="paragraph">
      <style:paragraph-properties fo:widows="0" fo:orphans="0" fo:text-align="center" fo:background-color="#FFFFFF">
        <style:tab-stops>
          <style:tab-stop style:type="right" style:leader-style="solid" style:leader-text="_" style:position="4.1388in"/>
        </style:tab-stops>
      </style:paragraph-properties>
      <style:text-properties fo:font-size="10pt" style:font-size-asian="10pt"/>
    </style:style>
    <style:style style:name="TableCell428" style:family="table-cell">
      <style:table-cell-properties fo:border-top="none" fo:border-left="0.0208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73in" style:use-optimal-row-height="false" fo:keep-together="always"/>
    </style:style>
    <style:style style:name="TableCell431" style:family="table-cell">
      <style:table-cell-properties fo:border-top="none" fo:border-left="none" fo:border-bottom="none"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ab-stops>
          <style:tab-stop style:type="left" style:leader-style="dash" style:leader-text="-" style:position="2.9097in"/>
        </style:tab-stops>
      </style:paragraph-properties>
      <style:text-properties fo:font-size="10pt" style:font-size-asian="10pt"/>
    </style:style>
    <style:style style:name="TableCell4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ab-stops>
          <style:tab-stop style:type="left" style:leader-style="dash" style:leader-text="-" style:position="4.1388in"/>
        </style:tab-stops>
      </style:paragraph-properties>
    </style:style>
    <style:style style:name="T435" style:parent-style-name="DefaultParagraphFont" style:family="text">
      <style:text-properties style:font-name="Wingdings" style:font-name-asian="Wingdings" style:font-name-complex="Wingdings"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top="none" fo:border-left="0.0208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ab-stops>
          <style:tab-stop style:type="left" style:leader-style="dash" style:leader-text="-" style:position="2.9097in"/>
        </style:tab-stops>
      </style:paragraph-properties>
      <style:text-properties fo:font-size="10pt" style:font-size-asian="10pt"/>
    </style:style>
    <style:style style:name="TableRow439" style:family="table-row">
      <style:table-row-properties style:min-row-height="0.0173in" style:use-optimal-row-height="false" fo:keep-together="always"/>
    </style:style>
    <style:style style:name="TableCell440" style:family="table-cell">
      <style:table-cell-properties fo:border-top="none" fo:border-left="none" fo:border-bottom="none" fo:border-right="0.0208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4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top="none" fo:border-left="0.0208in solid #000000" fo:border-bottom="none"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47" style:family="table-row">
      <style:table-row-properties style:min-row-height="0.0173in" style:use-optimal-row-height="false" fo:keep-together="always"/>
    </style:style>
    <style:style style:name="TableCell448" style:family="table-cell">
      <style:table-cell-properties fo:border-top="none" fo:border-left="none" fo:border-bottom="none"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ab-stops>
          <style:tab-stop style:type="right" style:leader-style="solid" style:leader-text="_" style:position="3.2215in"/>
        </style:tab-stops>
      </style:paragraph-properties>
      <style:text-properties fo:font-size="10pt" style:font-size-asian="10pt"/>
    </style:style>
    <style:style style:name="P457" style:parent-style-name="Normal" style:family="paragraph">
      <style:paragraph-properties fo:widows="0" fo:orphans="0" fo:text-align="center" fo:background-color="#FFFFFF">
        <style:tab-stops>
          <style:tab-stop style:type="right" style:leader-style="solid" style:leader-text="_" style:position="3.2215in"/>
        </style:tab-stops>
      </style:paragraph-properties>
      <style:text-properties fo:font-size="10pt" style:font-size-asian="10pt"/>
    </style:style>
    <style:style style:name="P458" style:parent-style-name="Normal" style:family="paragraph">
      <style:paragraph-properties fo:widows="0" fo:orphans="0" fo:background-color="#FFFFFF">
        <style:tab-stops>
          <style:tab-stop style:type="right" style:leader-style="solid" style:leader-text="_" style:position="3.2215in"/>
        </style:tab-stops>
      </style:paragraph-properties>
      <style:text-properties fo:font-size="10pt" style:font-size-asian="10pt"/>
    </style:style>
    <style:style style:name="P459" style:parent-style-name="Normal" style:family="paragraph">
      <style:paragraph-properties fo:widows="0" fo:orphans="0" fo:background-color="#FFFFFF">
        <style:tab-stops>
          <style:tab-stop style:type="right" style:leader-style="solid" style:leader-text="_" style:position="3.2215in"/>
        </style:tab-stops>
      </style:paragraph-properties>
      <style:text-properties fo:font-size="10pt" style:font-size-asian="10pt"/>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top="none" fo:border-left="0.0208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center" fo:background-color="#FFFFFF"/>
    </style:style>
    <style:style style:name="P471" style:parent-style-name="Normal" style:family="paragraph">
      <style:paragraph-properties fo:widows="0" fo:orphans="0" fo:break-before="page"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tab-stops>
          <style:tab-stop style:type="left" style:leader-style="solid" style:leader-text="_" style:position="4.7895in"/>
        </style:tab-stops>
      </style:paragraph-properties>
    </style:style>
    <style:style style:name="P480" style:parent-style-name="Normal" style:family="paragraph">
      <style:paragraph-properties fo:widows="0" fo:orphans="0" fo:text-align="center" fo:background-color="#FFFFFF"/>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widows="0" fo:orphans="0" fo:text-align="center" fo:background-color="#FFFFFF"/>
      <style:text-properties fo:font-weight="bold" style:font-weight-asian="bold" style:font-weight-complex="bold"/>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P486"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P487" style:parent-style-name="Normal" style:family="paragraph">
      <style:paragraph-properties fo:text-align="center">
        <style:tab-stops>
          <style:tab-stop style:type="left" style:leader-style="solid" style:leader-text="_" style:position="2.0979in"/>
        </style:tab-stops>
      </style:paragraph-properties>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91" style:parent-style-name="Normal" style:family="paragraph">
      <style:paragraph-properties>
        <style:tab-stops>
          <style:tab-stop style:type="right" style:leader-style="solid" style:leader-text="_" style:position="6.6895in"/>
        </style:tab-stops>
      </style:paragraph-properties>
    </style:style>
    <style:style style:name="P4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4" style:parent-style-name="Normal" style:family="paragraph">
      <style:paragraph-properties>
        <style:tab-stops>
          <style:tab-stop style:type="right" style:leader-style="solid" style:leader-text="_" style:position="6.6895in"/>
        </style:tab-stops>
      </style:paragraph-properties>
    </style:style>
    <style:style style:name="P4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8" style:parent-style-name="Normal" style:family="paragraph">
      <style:paragraph-properties fo:text-indent="0.4923in"/>
    </style:style>
    <style:style style:name="TableColumn500" style:family="table-column">
      <style:table-column-properties style:column-width="0.5493in" style:use-optimal-column-width="false"/>
    </style:style>
    <style:style style:name="TableColumn501" style:family="table-column">
      <style:table-column-properties style:column-width="2.0694in" style:use-optimal-column-width="false"/>
    </style:style>
    <style:style style:name="TableColumn502" style:family="table-column">
      <style:table-column-properties style:column-width="0.7506in" style:use-optimal-column-width="false"/>
    </style:style>
    <style:style style:name="TableColumn503" style:family="table-column">
      <style:table-column-properties style:column-width="1.0986in" style:use-optimal-column-width="false"/>
    </style:style>
    <style:style style:name="TableColumn504" style:family="table-column">
      <style:table-column-properties style:column-width="1.0895in" style:use-optimal-column-width="false"/>
    </style:style>
    <style:style style:name="TableColumn505" style:family="table-column">
      <style:table-column-properties style:column-width="1.1347in" style:use-optimal-column-width="false"/>
    </style:style>
    <style:style style:name="Table499" style:family="table">
      <style:table-properties style:width="6.6923in" fo:margin-left="0in" table:align="left"/>
    </style:style>
    <style:style style:name="TableRow506" style:family="table-row">
      <style:table-row-properties style:min-row-height="0.0152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Row517" style:family="table-row">
      <style:table-row-properties style:min-row-height="0.0152in" style:use-optimal-row-height="false" fo:keep-together="always"/>
    </style:style>
    <style:style style:name="P518" style:parent-style-name="Normal" style:family="paragraph">
      <style:paragraph-properties fo:widows="0" fo:orphans="0" fo:text-align="center" fo:background-color="#FFFFFF"/>
      <style:text-properties fo:font-size="10pt" style:font-size-asian="10pt"/>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text-align="center" fo:background-color="#FFFFFF"/>
      <style:text-properties fo:font-size="10pt" style:font-size-asian="10p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2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2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text-indent="0.4923in"/>
    </style:style>
    <style:style style:name="P605" style:parent-style-name="Normal" style:family="paragraph">
      <style:paragraph-properties fo:widows="0" fo:orphans="0" fo:background-color="#FFFFFF">
        <style:tab-stops>
          <style:tab-stop style:type="left" style:position="2.75in"/>
          <style:tab-stop style:type="left" style:leader-style="solid" style:leader-text="_" style:position="3.5in"/>
          <style:tab-stop style:type="left" style:position="4.1666in"/>
          <style:tab-stop style:type="left" style:leader-style="solid" style:leader-text="_" style:position="6.1666in"/>
        </style:tab-stops>
      </style:paragraph-properties>
    </style:style>
    <style:style style:name="P606" style:parent-style-name="Normal" style:family="paragraph">
      <style:paragraph-properties fo:widows="0" fo:orphans="0" fo:text-indent="2.8104in" fo:background-color="#FFFFFF">
        <style:tab-stops>
          <style:tab-stop style:type="left" style:position="2.8104in"/>
          <style:tab-stop style:type="left" style:position="4.5833in"/>
          <style:tab-stop style:type="left" style:leader-style="solid" style:leader-text="_" style:position="6.1666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style:tab-stops>
          <style:tab-stop style:type="left" style:position="2.75in"/>
          <style:tab-stop style:type="left" style:leader-style="solid" style:leader-text="_" style:position="3.5in"/>
          <style:tab-stop style:type="left" style:position="4.1666in"/>
          <style:tab-stop style:type="left" style:leader-style="solid" style:leader-text="_" style:position="6.1666in"/>
        </style:tab-stops>
      </style:paragraph-properties>
    </style:style>
    <style:style style:name="P610" style:parent-style-name="Normal" style:family="paragraph">
      <style:paragraph-properties fo:widows="0" fo:orphans="0" fo:background-color="#FFFFFF">
        <style:tab-stops>
          <style:tab-stop style:type="left" style:leader-style="solid" style:leader-text="_" style:position="2.25in"/>
          <style:tab-stop style:type="left" style:position="2.75in"/>
          <style:tab-stop style:type="left" style:leader-style="solid" style:leader-text="_" style:position="3.5in"/>
          <style:tab-stop style:type="left" style:position="4.1666in"/>
          <style:tab-stop style:type="left" style:leader-style="solid" style:leader-text="_" style:position="6.1666in"/>
        </style:tab-stops>
      </style:paragraph-properties>
    </style:style>
    <style:style style:name="P611" style:parent-style-name="Normal" style:family="paragraph">
      <style:paragraph-properties fo:widows="0" fo:orphans="0" fo:text-indent="1.3854in" fo:background-color="#FFFFFF">
        <style:tab-stops>
          <style:tab-stop style:type="left" style:position="1.3854in"/>
          <style:tab-stop style:type="left" style:position="2.8333in"/>
          <style:tab-stop style:type="left" style:position="4.5833in"/>
          <style:tab-stop style:type="left" style:leader-style="solid" style:leader-text="_" style:position="6.1666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style:tab-stops>
          <style:tab-stop style:type="left" style:position="2.75in"/>
          <style:tab-stop style:type="left" style:leader-style="solid" style:leader-text="_" style:position="3.5in"/>
          <style:tab-stop style:type="left" style:position="4.1666in"/>
          <style:tab-stop style:type="left" style:leader-style="solid" style:leader-text="_" style:position="6.1666in"/>
        </style:tab-stops>
      </style:paragraph-properties>
    </style:style>
    <style:style style:name="P616" style:parent-style-name="Normal" style:family="paragraph">
      <style:paragraph-properties fo:widows="0" fo:orphans="0" fo:background-color="#FFFFFF">
        <style:tab-stops>
          <style:tab-stop style:type="left" style:leader-style="solid" style:leader-text="_" style:position="2.25in"/>
          <style:tab-stop style:type="left" style:position="2.75in"/>
          <style:tab-stop style:type="left" style:leader-style="solid" style:leader-text="_" style:position="3.5in"/>
          <style:tab-stop style:type="left" style:position="4.1666in"/>
          <style:tab-stop style:type="left" style:leader-style="solid" style:leader-text="_" style:position="6.1666in"/>
        </style:tab-stops>
      </style:paragraph-properties>
    </style:style>
    <style:style style:name="P617" style:parent-style-name="Normal" style:family="paragraph">
      <style:paragraph-properties fo:widows="0" fo:orphans="0" fo:text-indent="1.3854in" fo:background-color="#FFFFFF">
        <style:tab-stops>
          <style:tab-stop style:type="left" style:position="1.3854in"/>
          <style:tab-stop style:type="left" style:position="2.8333in"/>
          <style:tab-stop style:type="left" style:position="4.5833in"/>
          <style:tab-stop style:type="left" style:leader-style="solid" style:leader-text="_" style:position="6.1666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style:tab-stops>
          <style:tab-stop style:type="left" style:position="2.75in"/>
          <style:tab-stop style:type="left" style:leader-style="solid" style:leader-text="_" style:position="3.5in"/>
          <style:tab-stop style:type="left" style:position="4.1666in"/>
          <style:tab-stop style:type="left" style:leader-style="solid" style:leader-text="_" style:position="6.1666in"/>
        </style:tab-stops>
      </style:paragraph-properties>
    </style:style>
    <style:style style:name="P622" style:parent-style-name="Normal" style:family="paragraph">
      <style:paragraph-properties fo:widows="0" fo:orphans="0" fo:background-color="#FFFFFF">
        <style:tab-stops>
          <style:tab-stop style:type="left" style:position="2.75in"/>
          <style:tab-stop style:type="left" style:leader-style="solid" style:leader-text="_" style:position="3.5in"/>
          <style:tab-stop style:type="left" style:position="4.1666in"/>
          <style:tab-stop style:type="left" style:leader-style="solid" style:leader-text="_" style:position="6.1666in"/>
        </style:tab-stops>
      </style:paragraph-properties>
    </style:style>
    <style:style style:name="P623" style:parent-style-name="Normal" style:family="paragraph">
      <style:paragraph-properties fo:widows="0" fo:orphans="0" fo:text-indent="2.8895in" fo:background-color="#FFFFFF">
        <style:tab-stops>
          <style:tab-stop style:type="left" style:position="2.8895in"/>
          <style:tab-stop style:type="left" style:position="4.5833in"/>
          <style:tab-stop style:type="left" style:leader-style="solid" style:leader-text="_" style:position="6.1666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break-before="page"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widows="0" fo:orphans="0" fo:text-indent="3.543in" fo:background-color="#FFFFFF"/>
    </style:style>
    <style:style style:name="P631" style:parent-style-name="Normal" style:family="paragraph">
      <style:paragraph-properties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tab-stops>
          <style:tab-stop style:type="left" style:leader-style="solid" style:leader-text="_" style:position="4.75in"/>
        </style:tab-stops>
      </style:paragraph-properties>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widows="0" fo:orphans="0" fo:text-align="center" fo:background-color="#FFFFFF"/>
      <style:text-properties fo:font-weight="bold" style:font-weight-asian="bold"/>
    </style:style>
    <style:style style:name="P642" style:parent-style-name="Normal" style:family="paragraph">
      <style:paragraph-properties fo:widows="0" fo:orphans="0" fo:text-align="center" fo:background-color="#FFFFFF"/>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79"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80"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681" style:parent-style-name="Normal" style:family="paragraph">
      <style:paragraph-properties fo:widows="0" fo:orphans="0" fo:text-indent="0.4923in" fo:background-color="#FFFFFF"/>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weight-complex="bold"/>
    </style:style>
    <style:style style:name="P684" style:parent-style-name="Normal" style:family="paragraph">
      <style:paragraph-properties fo:text-indent="0.4923in"/>
    </style:style>
    <style:style style:name="TableColumn686" style:family="table-column">
      <style:table-column-properties style:column-width="0.4611in" style:use-optimal-column-width="false"/>
    </style:style>
    <style:style style:name="TableColumn687" style:family="table-column">
      <style:table-column-properties style:column-width="0.993in" style:use-optimal-column-width="false"/>
    </style:style>
    <style:style style:name="TableColumn688" style:family="table-column">
      <style:table-column-properties style:column-width="0.6194in" style:use-optimal-column-width="false"/>
    </style:style>
    <style:style style:name="TableColumn689" style:family="table-column">
      <style:table-column-properties style:column-width="0.9444in" style:use-optimal-column-width="false"/>
    </style:style>
    <style:style style:name="TableColumn690" style:family="table-column">
      <style:table-column-properties style:column-width="0.7104in" style:use-optimal-column-width="false"/>
    </style:style>
    <style:style style:name="TableColumn691" style:family="table-column">
      <style:table-column-properties style:column-width="0.8312in" style:use-optimal-column-width="false"/>
    </style:style>
    <style:style style:name="TableColumn692" style:family="table-column">
      <style:table-column-properties style:column-width="1.0326in" style:use-optimal-column-width="false"/>
    </style:style>
    <style:style style:name="TableColumn693" style:family="table-column">
      <style:table-column-properties style:column-width="1.1in" style:use-optimal-column-width="false"/>
    </style:style>
    <style:style style:name="Table685" style:family="table">
      <style:table-properties style:width="6.6923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text-align="center"/>
    </style:style>
    <style:style style:name="P1392" style:parent-style-name="Normal" style:family="paragraph">
      <style:paragraph-properties fo:widows="0" fo:orphans="0" fo:break-before="page" fo:text-indent="3.543in" fo:background-color="#FFFFFF"/>
    </style:style>
    <style:style style:name="P1393" style:parent-style-name="Normal" style:family="paragraph">
      <style:paragraph-properties fo:widows="0" fo:orphans="0" fo:text-indent="3.543in" fo:background-color="#FFFFFF"/>
    </style:style>
    <style:style style:name="P1394" style:parent-style-name="Normal" style:family="paragraph">
      <style:paragraph-properties fo:widows="0" fo:orphans="0" fo:text-indent="3.543in" fo:background-color="#FFFFFF"/>
    </style:style>
    <style:style style:name="P1395" style:parent-style-name="Normal" style:family="paragraph">
      <style:paragraph-properties fo:widows="0" fo:orphans="0" fo:text-indent="3.543in" fo:background-color="#FFFFFF"/>
    </style:style>
    <style:style style:name="P1396" style:parent-style-name="Normal" style:family="paragraph">
      <style:paragraph-properties fo:text-indent="0.4923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style>
    <style:style style:name="P1401" style:parent-style-name="Normal" style:family="paragraph">
      <style:paragraph-properties fo:text-align="center">
        <style:tab-stops>
          <style:tab-stop style:type="left" style:leader-style="solid" style:leader-text="_" style:position="5.1854in"/>
        </style:tab-stops>
      </style:paragraph-properties>
    </style:style>
    <style:style style:name="P1402" style:parent-style-name="Normal" style:family="paragraph">
      <style:paragraph-properties fo:widows="0" fo:orphans="0" fo:text-align="center" fo:background-color="#FFFFFF"/>
      <style:text-properties fo:font-size="10pt" style:font-size-asian="10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widows="0" fo:orphans="0" fo:text-align="center" fo:background-color="#FFFFFF"/>
      <style:text-properties fo:font-weight="bold" style:font-weight-asian="bold"/>
    </style:style>
    <style:style style:name="P1408" style:parent-style-name="Normal" style:family="paragraph">
      <style:paragraph-properties fo:widows="0" fo:orphans="0" fo:text-align="center" fo:background-color="#FFFFFF"/>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P1424" style:parent-style-name="Normal" style:family="paragraph">
      <style:paragraph-properties fo:text-indent="0.4923in"/>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P144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1443"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144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1445" style:parent-style-name="Normal" style:family="paragraph">
      <style:paragraph-properties fo:widows="0" fo:orphans="0" fo:text-indent="0.4923in" fo:background-color="#FFFFFF"/>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style:font-weight-complex="bold"/>
    </style:style>
    <style:style style:name="P1448" style:parent-style-name="Normal" style:family="paragraph">
      <style:paragraph-properties fo:text-indent="0.4923in"/>
    </style:style>
    <style:style style:name="TableColumn1450" style:family="table-column">
      <style:table-column-properties style:column-width="0.4534in" style:use-optimal-column-width="false"/>
    </style:style>
    <style:style style:name="TableColumn1451" style:family="table-column">
      <style:table-column-properties style:column-width="1.1222in" style:use-optimal-column-width="false"/>
    </style:style>
    <style:style style:name="TableColumn1452" style:family="table-column">
      <style:table-column-properties style:column-width="1.0229in" style:use-optimal-column-width="false"/>
    </style:style>
    <style:style style:name="TableColumn1453" style:family="table-column">
      <style:table-column-properties style:column-width="1.5937in" style:use-optimal-column-width="false"/>
    </style:style>
    <style:style style:name="TableColumn1454" style:family="table-column">
      <style:table-column-properties style:column-width="1.25in" style:use-optimal-column-width="false"/>
    </style:style>
    <style:style style:name="TableColumn1455" style:family="table-column">
      <style:table-column-properties style:column-width="1.25in" style:use-optimal-column-width="false"/>
    </style:style>
    <style:style style:name="Table1449" style:family="table">
      <style:table-properties style:width="6.6923in" fo:margin-left="0in" table:align="left"/>
    </style:style>
    <style:style style:name="TableRow1456" style:family="table-row">
      <style:table-row-properties style:min-row-height="0.0145in" style:use-optimal-row-height="false" fo:keep-together="always"/>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0145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45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45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45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45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45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45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45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45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45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45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45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45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45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45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45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45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45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45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45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45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45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45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45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45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45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45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45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45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45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45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45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45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45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45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45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45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P1950" style:parent-style-name="Normal" style:family="paragraph">
      <style:paragraph-properties fo:widows="0" fo:orphans="0" fo:text-align="center" fo:margin-right="0.4263in" fo:background-color="#FFFFFF"/>
    </style:style>
    <style:style style:name="P1951" style:parent-style-name="Normal" style:family="paragraph">
      <style:paragraph-properties fo:widows="0" fo:orphans="0" fo:break-before="page" fo:text-indent="3.543in" fo:background-color="#FFFFFF"/>
    </style:style>
    <style:style style:name="P1952" style:parent-style-name="Normal" style:family="paragraph">
      <style:paragraph-properties fo:widows="0" fo:orphans="0" fo:text-indent="3.543in" fo:background-color="#FFFFFF"/>
    </style:style>
    <style:style style:name="P1953" style:parent-style-name="Normal" style:family="paragraph">
      <style:paragraph-properties fo:widows="0" fo:orphans="0" fo:text-indent="3.543in" fo:background-color="#FFFFFF"/>
    </style:style>
    <style:style style:name="P1954" style:parent-style-name="Normal" style:family="paragraph">
      <style:paragraph-properties fo:widows="0" fo:orphans="0" fo:text-indent="3.543in" fo:background-color="#FFFFFF"/>
    </style:style>
    <style:style style:name="P1955" style:parent-style-name="Normal" style:family="paragraph">
      <style:paragraph-properties fo:text-indent="0.4923in"/>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center"/>
    </style:style>
    <style:style style:name="P1960"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P1961" style:parent-style-name="Normal" style:family="paragraph">
      <style:paragraph-properties fo:text-align="center"/>
    </style:style>
    <style:style style:name="P1962" style:parent-style-name="Normal" style:family="paragraph">
      <style:paragraph-properties fo:text-align="center">
        <style:tab-stops>
          <style:tab-stop style:type="left" style:leader-style="solid" style:leader-text="_" style:position="2.2562in"/>
        </style:tab-stops>
      </style:paragraph-properties>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text-align="center">
        <style:tab-stops>
          <style:tab-stop style:type="left" style:leader-style="solid" style:leader-text="_" style:position="2.4145in"/>
        </style:tab-stops>
      </style:paragraph-properties>
    </style:style>
    <style:style style:name="P1965" style:parent-style-name="Normal" style:family="paragraph">
      <style:paragraph-properties fo:widows="0" fo:orphans="0" fo:text-align="center" fo:background-color="#FFFFFF"/>
      <style:text-properties fo:font-size="10pt" style:font-size-asian="10pt"/>
    </style:style>
    <style:style style:name="P1966" style:parent-style-name="Normal" style:family="paragraph">
      <style:paragraph-properties fo:text-align="center"/>
    </style:style>
    <style:style style:name="P1967" style:parent-style-name="Normal" style:family="paragraph">
      <style:paragraph-properties fo:widows="0" fo:orphans="0" fo:text-align="center" fo:background-color="#FFFFFF"/>
      <style:text-properties fo:font-weight="bold" style:font-weight-asian="bold" style:font-weight-complex="bold"/>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P1971" style:parent-style-name="Normal" style:family="paragraph">
      <style:paragraph-properties fo:widows="0" fo:orphans="0" fo:margin-left="3.1493in" fo:text-indent="0.4923in" fo:background-color="#FFFFFF">
        <style:tab-stops/>
      </style:paragraph-properties>
    </style:style>
    <style:style style:name="P197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1973" style:parent-style-name="Normal" style:family="paragraph">
      <style:paragraph-properties fo:widows="0" fo:orphans="0" fo:text-align="justify" fo:text-indent="3.6416in" fo:background-color="#FFFFFF">
        <style:tab-stops>
          <style:tab-stop style:type="left" style:position="3.6416in"/>
          <style:tab-stop style:type="right" style:leader-style="solid" style:leader-text="_" style:position="6.25in"/>
        </style:tab-stops>
      </style:paragraph-properties>
      <style:text-properties fo:font-size="10pt" style:font-size-asian="10pt"/>
    </style:style>
    <style:style style:name="P1974" style:parent-style-name="Normal" style:family="paragraph">
      <style:paragraph-properties fo:margin-left="3.1493in" fo:text-indent="0.4923in">
        <style:tab-stops>
          <style:tab-stop style:type="right" style:leader-style="solid" style:leader-text="_" style:position="3.1006in"/>
        </style:tab-stops>
      </style:paragraph-properties>
    </style:style>
    <style:style style:name="P1975" style:parent-style-name="Normal" style:family="paragraph">
      <style:paragraph-properties fo:widows="0" fo:orphans="0" fo:text-align="justify" fo:text-indent="4.552in" fo:background-color="#FFFFFF">
        <style:tab-stops>
          <style:tab-stop style:type="left" style:position="4.552in"/>
          <style:tab-stop style:type="right" style:leader-style="solid" style:leader-text="_" style:position="6.25in"/>
        </style:tab-stops>
      </style:paragraph-properties>
      <style:text-properties fo:font-size="10pt" style:font-size-asian="10pt"/>
    </style:style>
    <style:style style:name="P1976"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1977" style:parent-style-name="Normal" style:family="paragraph">
      <style:paragraph-properties fo:widows="0" fo:orphans="0" fo:text-align="center" fo:text-indent="3.602in" fo:background-color="#FFFFFF">
        <style:tab-stops>
          <style:tab-stop style:type="left" style:position="3.602in"/>
          <style:tab-stop style:type="right" style:leader-style="solid" style:leader-text="_" style:position="6.25in"/>
        </style:tab-stops>
      </style:paragraph-properties>
      <style:text-properties fo:font-size="10pt" style:font-size-asian="10pt"/>
    </style:style>
    <style:style style:name="P1978" style:parent-style-name="Normal" style:family="paragraph">
      <style:paragraph-properties fo:text-indent="0.4923in">
        <style:tab-stops>
          <style:tab-stop style:type="right" style:leader-style="solid" style:leader-text="_" style:position="6.25in"/>
        </style:tab-stops>
      </style:paragraph-properties>
      <style:text-properties fo:font-size="10pt" style:font-size-asian="10pt"/>
    </style:style>
    <style:style style:name="P19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82" style:parent-style-name="DefaultParagraphFont" style:family="text">
      <style:text-properties fo:letter-spacing="0.0416in"/>
    </style:style>
    <style:style style:name="T1983" style:parent-style-name="DefaultParagraphFont" style:family="text">
      <style:text-properties fo:letter-spacing="0.0138in"/>
    </style:style>
    <style:style style:name="P1984" style:parent-style-name="Normal" style:family="paragraph">
      <style:paragraph-properties>
        <style:tab-stops>
          <style:tab-stop style:type="right" style:leader-style="solid" style:leader-text="_" style:position="6.6895in"/>
        </style:tab-stops>
      </style:paragraph-properties>
    </style:style>
    <style:style style:name="P198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9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8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8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90" style:parent-style-name="Normal" style:family="paragraph">
      <style:paragraph-properties fo:text-indent="0.4923in"/>
    </style:style>
    <style:style style:name="P1991"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indent="2.8104in" fo:background-color="#FFFFFF">
        <style:tab-stops>
          <style:tab-stop style:type="left" style:position="2.8104in"/>
          <style:tab-stop style:type="left" style:position="4.5833in"/>
          <style:tab-stop style:type="left" style:leader-style="solid" style:leader-text="_" style:position="6.0833in"/>
        </style:tab-stops>
      </style:paragraph-properties>
      <style:text-properties fo:font-size="10pt" style:font-size-asian="10pt"/>
    </style:style>
    <style:style style:name="P1998" style:parent-style-name="Normal" style:family="paragraph">
      <style:paragraph-properties>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1999"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00"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fo:text-indent="2.8104in" fo:background-color="#FFFFFF">
        <style:tab-stops>
          <style:tab-stop style:type="left" style:position="2.8104in"/>
          <style:tab-stop style:type="left" style:position="4.5916in"/>
          <style:tab-stop style:type="left" style:leader-style="solid" style:leader-text="_" style:position="6.0833in"/>
        </style:tab-stops>
      </style:paragraph-properties>
      <style:text-properties fo:font-size="10pt" style:font-size-asian="10pt"/>
    </style:style>
    <style:style style:name="P2007" style:parent-style-name="Normal" style:family="paragraph">
      <style:paragraph-properties>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08"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09"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10" style:parent-style-name="Normal" style:family="paragraph">
      <style:paragraph-properties fo:widows="0" fo:orphans="0" fo:text-align="justify" fo:text-indent="0.4923in" fo:background-color="#FFFFFF">
        <style:tab-stops>
          <style:tab-stop style:type="left" style:position="2.75in"/>
          <style:tab-stop style:type="left" style:position="4.5833in"/>
          <style:tab-stop style:type="left" style:leader-style="solid" style:leader-text="_" style:position="6.0833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background-color="#FFFFFF"/>
    </style:style>
    <style:style style:name="P2015" style:parent-style-name="Normal" style:family="paragraph">
      <style:paragraph-properties fo:widows="0" fo:orphans="0" fo:background-color="#FFFFFF">
        <style:tab-stops>
          <style:tab-stop style:type="left" style:leader-style="solid" style:leader-text="_" style:position="1.9791in"/>
        </style:tab-stops>
      </style:paragraph-properties>
    </style:style>
    <style:style style:name="P2016" style:parent-style-name="Normal" style:family="paragraph">
      <style:paragraph-properties fo:widows="0" fo:orphans="0" fo:text-align="center" fo:background-color="#FFFFFF"/>
    </style:style>
    <style:style style:name="P2017" style:parent-style-name="Normal" style:family="paragraph">
      <style:paragraph-properties fo:widows="0" fo:orphans="0" fo:break-before="page" fo:text-indent="3.543in" fo:background-color="#FFFFFF"/>
    </style:style>
    <style:style style:name="P2018" style:parent-style-name="Normal" style:family="paragraph">
      <style:paragraph-properties fo:widows="0" fo:orphans="0" fo:text-indent="3.543in" fo:background-color="#FFFFFF"/>
    </style:style>
    <style:style style:name="P2019" style:parent-style-name="Normal" style:family="paragraph">
      <style:paragraph-properties fo:widows="0" fo:orphans="0" fo:text-indent="3.543in" fo:background-color="#FFFFFF"/>
    </style:style>
    <style:style style:name="P2020" style:parent-style-name="Normal" style:family="paragraph">
      <style:paragraph-properties fo:widows="0" fo:orphans="0" fo:text-indent="3.543in" fo:background-color="#FFFFFF"/>
    </style:style>
    <style:style style:name="P2021" style:parent-style-name="Normal" style:family="paragraph">
      <style:paragraph-properties fo:text-indent="0.4923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style:style>
    <style:style style:name="P2025"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2026" style:parent-style-name="Normal" style:family="paragraph">
      <style:paragraph-properties fo:text-align="center"/>
    </style:style>
    <style:style style:name="P2027" style:parent-style-name="Normal" style:family="paragraph">
      <style:paragraph-properties fo:text-align="center">
        <style:tab-stops>
          <style:tab-stop style:type="left" style:leader-style="solid" style:leader-text="_" style:position="2.1375in"/>
        </style:tab-stops>
      </style:paragraph-properties>
    </style:style>
    <style:style style:name="P2028" style:parent-style-name="Normal" style:family="paragraph">
      <style:paragraph-properties fo:widows="0" fo:orphans="0" fo:text-align="center" fo:background-color="#FFFFFF"/>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widows="0" fo:orphans="0" fo:text-align="center" fo:background-color="#FFFFFF"/>
      <style:text-properties fo:font-size="10pt" style:font-size-asian="10pt"/>
    </style:style>
    <style:style style:name="P2031" style:parent-style-name="Normal" style:family="paragraph">
      <style:paragraph-properties fo:text-align="center"/>
    </style:style>
    <style:style style:name="P2032" style:parent-style-name="Normal" style:family="paragraph">
      <style:paragraph-properties fo:widows="0" fo:orphans="0" fo:text-align="center" fo:background-color="#FFFFFF"/>
      <style:text-properties fo:font-weight="bold" style:font-weight-asian="bold" style:font-weight-complex="bold"/>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indent="0.4923in"/>
    </style:style>
    <style:style style:name="P2036" style:parent-style-name="Normal" style:family="paragraph">
      <style:paragraph-properties fo:widows="0" fo:orphans="0" fo:margin-left="3.1493in" fo:text-indent="0.4923in" fo:background-color="#FFFFFF">
        <style:tab-stops/>
      </style:paragraph-properties>
    </style:style>
    <style:style style:name="P2037"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038" style:parent-style-name="Normal" style:family="paragraph">
      <style:paragraph-properties fo:widows="0" fo:orphans="0" fo:text-align="justify" fo:text-indent="3.6416in" fo:background-color="#FFFFFF">
        <style:tab-stops>
          <style:tab-stop style:type="left" style:position="3.6416in"/>
          <style:tab-stop style:type="right" style:leader-style="solid" style:leader-text="_" style:position="6.25in"/>
        </style:tab-stops>
      </style:paragraph-properties>
      <style:text-properties fo:font-size="10pt" style:font-size-asian="10pt"/>
    </style:style>
    <style:style style:name="P2039"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040" style:parent-style-name="Normal" style:family="paragraph">
      <style:paragraph-properties fo:widows="0" fo:orphans="0" fo:text-align="center" fo:text-indent="3.2062in" fo:background-color="#FFFFFF">
        <style:tab-stops>
          <style:tab-stop style:type="left" style:position="3.2062in"/>
          <style:tab-stop style:type="right" style:leader-style="solid" style:leader-text="_" style:position="6.25in"/>
        </style:tab-stops>
      </style:paragraph-properties>
      <style:text-properties fo:font-size="10pt" style:font-size-asian="10pt"/>
    </style:style>
    <style:style style:name="P2041"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042" style:parent-style-name="Normal" style:family="paragraph">
      <style:paragraph-properties fo:widows="0" fo:orphans="0" fo:text-align="center" fo:text-indent="3.4041in" fo:background-color="#FFFFFF">
        <style:tab-stops>
          <style:tab-stop style:type="left" style:position="3.4041in"/>
          <style:tab-stop style:type="right" style:leader-style="solid" style:leader-text="_" style:position="6.25in"/>
        </style:tab-stops>
      </style:paragraph-properties>
      <style:text-properties fo:font-size="10pt" style:font-size-asian="10pt"/>
    </style:style>
    <style:style style:name="P2043" style:parent-style-name="Normal" style:family="paragraph">
      <style:paragraph-properties fo:text-indent="0.4923in">
        <style:tab-stops>
          <style:tab-stop style:type="right" style:leader-style="solid" style:leader-text="_" style:position="6.25in"/>
        </style:tab-stops>
      </style:paragraph-properties>
    </style:style>
    <style:style style:name="P20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47" style:parent-style-name="DefaultParagraphFont" style:family="text">
      <style:text-properties fo:letter-spacing="0.0416in"/>
    </style:style>
    <style:style style:name="T2048" style:parent-style-name="DefaultParagraphFont" style:family="text">
      <style:text-properties fo:letter-spacing="0.0138in"/>
    </style:style>
    <style:style style:name="P2049" style:parent-style-name="Normal" style:family="paragraph">
      <style:paragraph-properties>
        <style:tab-stops>
          <style:tab-stop style:type="right" style:leader-style="solid" style:leader-text="_" style:position="6.6104in"/>
        </style:tab-stops>
      </style:paragraph-properties>
    </style:style>
    <style:style style:name="P2050"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font-size="10pt" style:font-size-asian="10pt"/>
    </style:style>
    <style:style style:name="P2051"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P2052"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P2053"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P2054"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P2055"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indent="2.7312in" fo:background-color="#FFFFFF">
        <style:tab-stops>
          <style:tab-stop style:type="left" style:position="2.7312in"/>
          <style:tab-stop style:type="left" style:position="4.5833in"/>
          <style:tab-stop style:type="left" style:leader-style="solid" style:leader-text="_" style:position="6.0833in"/>
        </style:tab-stops>
      </style:paragraph-properties>
      <style:text-properties fo:font-size="10pt" style:font-size-asian="10pt"/>
    </style:style>
    <style:style style:name="P2062" style:parent-style-name="Normal" style:family="paragraph">
      <style:paragraph-properties>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text-properties fo:font-size="10pt" style:font-size-asian="10pt"/>
    </style:style>
    <style:style style:name="P2063"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64"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widows="0" fo:orphans="0" fo:text-indent="2.7708in" fo:background-color="#FFFFFF">
        <style:tab-stops>
          <style:tab-stop style:type="left" style:position="2.7708in"/>
          <style:tab-stop style:type="left" style:position="4.5833in"/>
          <style:tab-stop style:type="left" style:leader-style="solid" style:leader-text="_" style:position="6.0833in"/>
        </style:tab-stops>
      </style:paragraph-properties>
      <style:text-properties fo:font-size="10pt" style:font-size-asian="10pt"/>
    </style:style>
    <style:style style:name="P2071" style:parent-style-name="Normal" style:family="paragraph">
      <style:paragraph-properties>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72"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73"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074" style:parent-style-name="Normal" style:family="paragraph">
      <style:paragraph-properties fo:widows="0" fo:orphans="0" fo:text-align="justify" fo:text-indent="0.4923in" fo:background-color="#FFFFFF">
        <style:tab-stops>
          <style:tab-stop style:type="left" style:position="2.75in"/>
          <style:tab-stop style:type="left" style:position="4.5833in"/>
          <style:tab-stop style:type="left" style:leader-style="solid" style:leader-text="_" style:position="6.0833in"/>
        </style:tab-stops>
      </style:paragraph-properties>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paragraph-properties fo:widows="0" fo:orphans="0" fo:background-color="#FFFFFF">
        <style:tab-stops>
          <style:tab-stop style:type="left" style:leader-style="solid" style:leader-text="_" style:position="2.177in"/>
        </style:tab-stops>
      </style:paragraph-properties>
    </style:style>
    <style:style style:name="P2077" style:parent-style-name="Normal" style:family="paragraph">
      <style:paragraph-properties fo:widows="0" fo:orphans="0" fo:text-align="center" fo:background-color="#FFFFFF"/>
    </style:style>
    <style:style style:name="P2078" style:parent-style-name="Normal" style:family="paragraph">
      <style:paragraph-properties fo:widows="0" fo:orphans="0" fo:break-before="page" fo:text-indent="3.543in" fo:background-color="#FFFFFF"/>
    </style:style>
    <style:style style:name="P2079" style:parent-style-name="Normal" style:family="paragraph">
      <style:paragraph-properties fo:widows="0" fo:orphans="0" fo:text-indent="3.543in" fo:background-color="#FFFFFF"/>
    </style:style>
    <style:style style:name="P2080" style:parent-style-name="Normal" style:family="paragraph">
      <style:paragraph-properties fo:widows="0" fo:orphans="0" fo:text-indent="3.543in" fo:background-color="#FFFFFF"/>
    </style:style>
    <style:style style:name="P2081" style:parent-style-name="Normal" style:family="paragraph">
      <style:paragraph-properties fo:widows="0" fo:orphans="0" fo:text-indent="3.543in" fo:background-color="#FFFFFF"/>
    </style:style>
    <style:style style:name="P2082" style:parent-style-name="Normal" style:family="paragraph">
      <style:paragraph-properties fo:text-indent="0.4923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center"/>
    </style:style>
    <style:style style:name="P2086"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P2087" style:parent-style-name="Normal" style:family="paragraph">
      <style:paragraph-properties fo:text-align="center"/>
    </style:style>
    <style:style style:name="P2088" style:parent-style-name="Normal" style:family="paragraph">
      <style:paragraph-properties fo:text-align="center">
        <style:tab-stops>
          <style:tab-stop style:type="left" style:leader-style="solid" style:leader-text="_" style:position="2.3354in"/>
        </style:tab-stops>
      </style:paragraph-properties>
    </style:style>
    <style:style style:name="P2089" style:parent-style-name="Normal" style:family="paragraph">
      <style:paragraph-properties fo:widows="0" fo:orphans="0" fo:text-align="center" fo:background-color="#FFFFFF"/>
      <style:text-properties fo:font-size="10pt" style:font-size-asian="10pt"/>
    </style:style>
    <style:style style:name="P2090" style:parent-style-name="Normal" style:family="paragraph">
      <style:paragraph-properties fo:text-align="center">
        <style:tab-stops>
          <style:tab-stop style:type="left" style:leader-style="solid" style:leader-text="_" style:position="2.85in"/>
        </style:tab-stops>
      </style:paragraph-properties>
    </style:style>
    <style:style style:name="P2091" style:parent-style-name="Normal" style:family="paragraph">
      <style:paragraph-properties fo:widows="0" fo:orphans="0" fo:text-align="center" fo:background-color="#FFFFFF"/>
      <style:text-properties fo:font-size="10pt" style:font-size-asian="10pt"/>
    </style:style>
    <style:style style:name="P2092" style:parent-style-name="Normal" style:family="paragraph">
      <style:paragraph-properties fo:text-indent="0.4923in"/>
    </style:style>
    <style:style style:name="P2093" style:parent-style-name="Normal" style:family="paragraph">
      <style:paragraph-properties fo:widows="0" fo:orphans="0" fo:text-align="center" fo:background-color="#FFFFFF"/>
      <style:text-properties fo:font-weight="bold" style:font-weight-asian="bold" style:font-weight-complex="bold"/>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indent="0.4923in"/>
    </style:style>
    <style:style style:name="P2097" style:parent-style-name="Normal" style:family="paragraph">
      <style:paragraph-properties fo:widows="0" fo:orphans="0" fo:margin-left="3.1493in" fo:text-indent="0.4923in" fo:background-color="#FFFFFF">
        <style:tab-stops/>
      </style:paragraph-properties>
    </style:style>
    <style:style style:name="P2098"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099" style:parent-style-name="Normal" style:family="paragraph">
      <style:paragraph-properties fo:widows="0" fo:orphans="0" fo:text-align="justify" fo:text-indent="3.6416in" fo:background-color="#FFFFFF">
        <style:tab-stops>
          <style:tab-stop style:type="left" style:position="3.6416in"/>
          <style:tab-stop style:type="right" style:leader-style="solid" style:leader-text="_" style:position="6.25in"/>
        </style:tab-stops>
      </style:paragraph-properties>
      <style:text-properties fo:font-size="10pt" style:font-size-asian="10pt"/>
    </style:style>
    <style:style style:name="P2100"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101" style:parent-style-name="Normal" style:family="paragraph">
      <style:paragraph-properties fo:widows="0" fo:orphans="0" fo:text-align="center" fo:text-indent="3.2062in" fo:background-color="#FFFFFF">
        <style:tab-stops>
          <style:tab-stop style:type="left" style:position="3.2062in"/>
          <style:tab-stop style:type="right" style:leader-style="solid" style:leader-text="_" style:position="6.25in"/>
        </style:tab-stops>
      </style:paragraph-properties>
      <style:text-properties fo:font-size="10pt" style:font-size-asian="10pt"/>
    </style:style>
    <style:style style:name="P2102"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103" style:parent-style-name="Normal" style:family="paragraph">
      <style:paragraph-properties fo:widows="0" fo:orphans="0" fo:text-align="center" fo:text-indent="3.4041in" fo:background-color="#FFFFFF">
        <style:tab-stops>
          <style:tab-stop style:type="left" style:position="3.4041in"/>
          <style:tab-stop style:type="right" style:leader-style="solid" style:leader-text="_" style:position="6.25in"/>
        </style:tab-stops>
      </style:paragraph-properties>
      <style:text-properties fo:font-size="10pt" style:font-size-asian="10pt"/>
    </style:style>
    <style:style style:name="P2104" style:parent-style-name="Normal" style:family="paragraph">
      <style:paragraph-properties fo:text-indent="0.4923in">
        <style:tab-stops>
          <style:tab-stop style:type="right" style:leader-style="solid" style:leader-text="_" style:position="6.25in"/>
        </style:tab-stops>
      </style:paragraph-properties>
    </style:style>
    <style:style style:name="P2105" style:parent-style-name="Normal" style:family="paragraph">
      <style:paragraph-properties fo:widows="0" fo:orphans="0" fo:text-align="justify" fo:text-indent="0.4923in" fo:background-color="#FFFFFF">
        <style:tab-stops>
          <style:tab-stop style:type="right" style:leader-style="solid" style:leader-text="_" style:position="6.5708in"/>
        </style:tab-stops>
      </style:paragraph-properties>
    </style:style>
    <style:style style:name="P2106" style:parent-style-name="Normal" style:family="paragraph">
      <style:paragraph-properties fo:widows="0" fo:orphans="0" fo:margin-left="2.9166in" fo:text-indent="0.4923in" fo:background-color="#FFFFFF">
        <style:tab-stops>
          <style:tab-stop style:type="right" style:leader-style="solid" style:leader-text="_" style:position="3.3333in"/>
          <style:tab-stop style:type="right" style:leader-style="solid" style:leader-text="_" style:position="3.6541in"/>
        </style:tab-stops>
      </style:paragraph-properties>
      <style:text-properties fo:font-size="10pt" style:font-size-asian="10pt"/>
    </style:style>
    <style:style style:name="P2107" style:parent-style-name="Normal" style:family="paragraph">
      <style:paragraph-properties fo:widows="0" fo:orphans="0" fo:background-color="#FFFFFF">
        <style:tab-stops>
          <style:tab-stop style:type="right" style:leader-style="solid" style:leader-text="_" style:position="6.5708in"/>
          <style:tab-stop style:type="right" style:leader-style="solid" style:leader-text="_" style:position="6.65in"/>
        </style:tab-stops>
      </style:paragraph-properties>
    </style:style>
    <style:style style:name="P2108" style:parent-style-name="Normal" style:family="paragraph">
      <style:paragraph-properties fo:widows="0" fo:orphans="0" fo:text-align="center" fo:text-indent="2.2958in" fo:background-color="#FFFFFF">
        <style:tab-stops>
          <style:tab-stop style:type="left" style:position="2.2958in"/>
          <style:tab-stop style:type="right" style:leader-style="solid" style:leader-text="_" style:position="6.5708in"/>
          <style:tab-stop style:type="right" style:leader-style="solid" style:leader-text="_" style:position="6.65in"/>
        </style:tab-stops>
      </style:paragraph-properties>
      <style:text-properties fo:font-size="10pt" style:font-size-asian="10pt"/>
    </style:style>
    <style:style style:name="P2109" style:parent-style-name="Normal" style:family="paragraph">
      <style:paragraph-properties>
        <style:tab-stops>
          <style:tab-stop style:type="right" style:leader-style="solid" style:leader-text="_" style:position="6.5708in"/>
          <style:tab-stop style:type="right" style:leader-style="solid" style:leader-text="_" style:position="6.65in"/>
        </style:tab-stops>
      </style:paragraph-properties>
    </style:style>
    <style:style style:name="P2110" style:parent-style-name="Normal" style:family="paragraph">
      <style:paragraph-properties>
        <style:tab-stops>
          <style:tab-stop style:type="right" style:leader-style="solid" style:leader-text="_" style:position="6.5708in"/>
          <style:tab-stop style:type="right" style:leader-style="solid" style:leader-text="_" style:position="6.65in"/>
        </style:tab-stops>
      </style:paragraph-properties>
    </style:style>
    <style:style style:name="P2111" style:parent-style-name="Normal" style:family="paragraph">
      <style:paragraph-properties fo:widows="0" fo:orphans="0" fo:background-color="#FFFFFF">
        <style:tab-stops>
          <style:tab-stop style:type="right" style:leader-style="solid" style:leader-text="_" style:position="6.5708in"/>
          <style:tab-stop style:type="right" style:leader-style="solid" style:leader-text="_" style:position="6.65in"/>
        </style:tab-stops>
      </style:paragraph-properties>
    </style:style>
    <style:style style:name="P2112" style:parent-style-name="Normal" style:family="paragraph">
      <style:paragraph-properties fo:widows="0" fo:orphans="0" fo:text-indent="0.4923in" fo:background-color="#FFFFFF">
        <style:tab-stops>
          <style:tab-stop style:type="right" style:leader-style="solid" style:leader-text="_" style:position="6.25in"/>
          <style:tab-stop style:type="right" style:leader-style="solid" style:leader-text="_" style:position="6.5708in"/>
        </style:tab-stops>
      </style:paragraph-properties>
    </style:style>
    <style:style style:name="P2113" style:parent-style-name="Normal" style:family="paragraph">
      <style:paragraph-properties fo:widows="0" fo:orphans="0" fo:background-color="#FFFFFF">
        <style:tab-stops>
          <style:tab-stop style:type="right" style:leader-style="solid" style:leader-text="_" style:position="6.25in"/>
          <style:tab-stop style:type="right" style:leader-style="solid" style:leader-text="_" style:position="6.5708in"/>
        </style:tab-stops>
      </style:paragraph-properties>
    </style:style>
    <style:style style:name="T2114" style:parent-style-name="DefaultParagraphFont" style:family="text">
      <style:text-properties fo:letter-spacing="0.0416in"/>
    </style:style>
    <style:style style:name="T2115" style:parent-style-name="DefaultParagraphFont" style:family="text">
      <style:text-properties fo:letter-spacing="0.0138in"/>
    </style:style>
    <style:style style:name="P2116" style:parent-style-name="Normal" style:family="paragraph">
      <style:paragraph-properties fo:widows="0" fo:orphans="0" fo:background-color="#FFFFFF">
        <style:tab-stops>
          <style:tab-stop style:type="right" style:leader-style="solid" style:leader-text="_" style:position="6.25in"/>
          <style:tab-stop style:type="right" style:leader-style="solid" style:leader-text="_" style:position="6.5708in"/>
        </style:tab-stops>
      </style:paragraph-properties>
    </style:style>
    <style:style style:name="P2117" style:parent-style-name="Normal" style:family="paragraph">
      <style:paragraph-properties fo:widows="0" fo:orphans="0" fo:background-color="#FFFFFF">
        <style:tab-stops>
          <style:tab-stop style:type="left" style:leader-style="solid" style:leader-text="_" style:position="2.5in"/>
          <style:tab-stop style:type="right" style:leader-style="solid" style:leader-text="_" style:position="6.5708in"/>
          <style:tab-stop style:type="right" style:leader-style="solid" style:leader-text="_" style:position="6.7291in"/>
        </style:tab-stops>
      </style:paragraph-properties>
    </style:style>
    <style:style style:name="P2118" style:parent-style-name="Normal" style:family="paragraph">
      <style:paragraph-properties fo:widows="0" fo:orphans="0" fo:text-align="justify" fo:text-indent="0.4923in" fo:background-color="#FFFFFF">
        <style:tab-stops>
          <style:tab-stop style:type="left" style:position="4.275in"/>
          <style:tab-stop style:type="right" style:leader-style="solid" style:leader-text="_" style:position="6.25in"/>
        </style:tab-stops>
      </style:paragraph-properties>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widows="0" fo:orphans="0" fo:text-indent="2.8895in" fo:background-color="#FFFFFF">
        <style:tab-stops>
          <style:tab-stop style:type="left" style:position="2.8895in"/>
          <style:tab-stop style:type="left" style:position="4.5833in"/>
          <style:tab-stop style:type="left" style:leader-style="solid" style:leader-text="_" style:position="6.0833in"/>
        </style:tab-stops>
      </style:paragraph-properties>
      <style:text-properties fo:font-size="10pt" style:font-size-asian="10pt"/>
    </style:style>
    <style:style style:name="P2128" style:parent-style-name="Normal" style:family="paragraph">
      <style:paragraph-properties>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129"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130"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widows="0" fo:orphans="0" fo:text-indent="2.85in" fo:background-color="#FFFFFF">
        <style:tab-stops>
          <style:tab-stop style:type="left" style:position="2.85in"/>
          <style:tab-stop style:type="left" style:position="4.5833in"/>
          <style:tab-stop style:type="left" style:leader-style="solid" style:leader-text="_" style:position="6.0833in"/>
        </style:tab-stops>
      </style:paragraph-properties>
      <style:text-properties fo:font-size="10pt" style:font-size-asian="10pt"/>
    </style:style>
    <style:style style:name="P2137" style:parent-style-name="Normal" style:family="paragraph">
      <style:paragraph-properties>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138"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139" style:parent-style-name="Normal" style:family="paragraph">
      <style:paragraph-properties fo:widows="0" fo:orphans="0" fo:background-color="#FFFFFF">
        <style:tab-stops>
          <style:tab-stop style:type="left" style:position="2.5833in"/>
          <style:tab-stop style:type="left" style:leader-style="solid" style:leader-text="_" style:position="3.6666in"/>
          <style:tab-stop style:type="left" style:position="4.1666in"/>
          <style:tab-stop style:type="left" style:leader-style="solid" style:leader-text="_" style:position="6.0833in"/>
        </style:tab-stops>
      </style:paragraph-properties>
    </style:style>
    <style:style style:name="P2140" style:parent-style-name="Normal" style:family="paragraph">
      <style:paragraph-properties fo:widows="0" fo:orphans="0" fo:text-align="justify" fo:text-indent="0.4923in" fo:background-color="#FFFFFF">
        <style:tab-stops>
          <style:tab-stop style:type="left" style:position="2.75in"/>
          <style:tab-stop style:type="left" style:position="4.5833in"/>
          <style:tab-stop style:type="left" style:leader-style="solid" style:leader-text="_" style:position="6.0833in"/>
        </style:tab-stops>
      </style:paragraph-properties>
      <style:text-properties fo:font-size="10pt" style:font-size-asian="10pt"/>
    </style:style>
    <style:style style:name="P2141" style:parent-style-name="Normal" style:family="paragraph">
      <style:paragraph-properties fo:widows="0" fo:orphans="0" fo:background-color="#FFFFFF">
        <style:tab-stops>
          <style:tab-stop style:type="left" style:leader-style="solid" style:leader-text="_" style:position="2.1375in"/>
        </style:tab-stops>
      </style:paragraph-properties>
    </style:style>
    <style:style style:name="P2142" style:parent-style-name="Normal" style:family="paragraph">
      <style:paragraph-properties fo:widows="0" fo:orphans="0" fo:text-align="center" fo:background-color="#FFFFFF"/>
    </style:style>
    <style:style style:name="P2143" style:parent-style-name="Normal" style:family="paragraph">
      <style:paragraph-properties fo:widows="0" fo:orphans="0" fo:break-before="page" fo:text-indent="3.543in" fo:background-color="#FFFFFF"/>
    </style:style>
    <style:style style:name="P2144" style:parent-style-name="Normal" style:family="paragraph">
      <style:paragraph-properties fo:widows="0" fo:orphans="0" fo:text-indent="3.543in" fo:background-color="#FFFFFF"/>
    </style:style>
    <style:style style:name="P2145" style:parent-style-name="Normal" style:family="paragraph">
      <style:paragraph-properties fo:widows="0" fo:orphans="0" fo:text-indent="3.543in" fo:background-color="#FFFFFF"/>
    </style:style>
    <style:style style:name="P2146" style:parent-style-name="Normal" style:family="paragraph">
      <style:paragraph-properties fo:widows="0" fo:orphans="0" fo:text-indent="3.543in" fo:background-color="#FFFFFF"/>
    </style:style>
    <style:style style:name="P2147" style:parent-style-name="Normal" style:family="paragraph">
      <style:paragraph-properties fo:text-indent="0.4923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center"/>
    </style:style>
    <style:style style:name="P2151" style:parent-style-name="Normal" style:family="paragraph">
      <style:paragraph-properties fo:widows="0" fo:orphans="0" fo:text-align="center" fo:background-color="#FFFFFF">
        <style:tab-stops>
          <style:tab-stop style:type="left" style:leader-style="solid" style:leader-text="_" style:position="2.1375in"/>
        </style:tab-stops>
      </style:paragraph-properties>
    </style:style>
    <style:style style:name="P2152" style:parent-style-name="Normal" style:family="paragraph">
      <style:paragraph-properties fo:text-align="center"/>
    </style:style>
    <style:style style:name="P2153" style:parent-style-name="Normal" style:family="paragraph">
      <style:paragraph-properties fo:text-align="center">
        <style:tab-stops>
          <style:tab-stop style:type="left" style:leader-style="solid" style:leader-text="_" style:position="2.6916in"/>
        </style:tab-stops>
      </style:paragraph-properties>
    </style:style>
    <style:style style:name="P2154" style:parent-style-name="Normal" style:family="paragraph">
      <style:paragraph-properties fo:widows="0" fo:orphans="0" fo:text-align="center" fo:background-color="#FFFFFF"/>
      <style:text-properties fo:font-size="10pt" style:font-size-asian="10pt"/>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widows="0" fo:orphans="0" fo:text-align="center" fo:background-color="#FFFFFF"/>
      <style:text-properties fo:font-weight="bold" style:font-weight-asian="bold"/>
    </style:style>
    <style:style style:name="P2160" style:parent-style-name="Normal" style:family="paragraph">
      <style:paragraph-properties fo:widows="0" fo:orphans="0" fo:text-align="center" fo:background-color="#FFFFFF"/>
      <style:text-properties fo:font-weight="bold" style:font-weight-asian="bold"/>
    </style:style>
    <style:style style:name="P2161" style:parent-style-name="Normal" style:family="paragraph">
      <style:paragraph-properties fo:text-indent="0.4923in"/>
    </style:style>
    <style:style style:name="P2162" style:parent-style-name="Normal" style:family="paragraph">
      <style:paragraph-properties fo:text-indent="0.4923in"/>
    </style:style>
    <style:style style:name="P2163" style:parent-style-name="Normal" style:family="paragraph">
      <style:paragraph-properties fo:text-indent="0.4923in"/>
    </style:style>
    <style:style style:name="P2164" style:parent-style-name="Normal" style:family="paragraph">
      <style:paragraph-properties fo:text-indent="0.4923in"/>
    </style:style>
    <style:style style:name="P2165" style:parent-style-name="Normal" style:family="paragraph">
      <style:paragraph-properties fo:text-indent="0.4923in"/>
    </style:style>
    <style:style style:name="P2166" style:parent-style-name="Normal" style:family="paragraph">
      <style:paragraph-properties fo:text-indent="0.4923in"/>
    </style:style>
    <style:style style:name="P2167" style:parent-style-name="Normal" style:family="paragraph">
      <style:paragraph-properties fo:text-indent="0.4923in"/>
    </style:style>
    <style:style style:name="P2168" style:parent-style-name="Normal" style:family="paragraph">
      <style:paragraph-properties fo:text-indent="0.4923in"/>
    </style:style>
    <style:style style:name="P2169" style:parent-style-name="Normal" style:family="paragraph">
      <style:paragraph-properties fo:text-indent="0.4923in"/>
    </style:style>
    <style:style style:name="P2170" style:parent-style-name="Normal" style:family="paragraph">
      <style:paragraph-properties fo:text-indent="0.4923in"/>
    </style:style>
    <style:style style:name="P2171" style:parent-style-name="Normal" style:family="paragraph">
      <style:paragraph-properties fo:text-indent="0.4923in"/>
    </style:style>
    <style:style style:name="P2172" style:parent-style-name="Normal" style:family="paragraph">
      <style:paragraph-properties fo:text-indent="0.4923in"/>
    </style:style>
    <style:style style:name="P2173" style:parent-style-name="Normal" style:family="paragraph">
      <style:paragraph-properties fo:text-indent="0.4923in"/>
    </style:style>
    <style:style style:name="P2174" style:parent-style-name="Normal" style:family="paragraph">
      <style:paragraph-properties fo:text-indent="0.4923in"/>
    </style:style>
    <style:style style:name="P2175" style:parent-style-name="Normal" style:family="paragraph">
      <style:paragraph-properties fo:text-indent="0.4923in"/>
    </style:style>
    <style:style style:name="P2176" style:parent-style-name="Normal" style:family="paragraph">
      <style:paragraph-properties fo:text-indent="0.4923in"/>
    </style:style>
    <style:style style:name="P2177" style:parent-style-name="Normal" style:family="paragraph">
      <style:paragraph-properties fo:text-indent="0.4923in"/>
    </style:style>
    <style:style style:name="P2178" style:parent-style-name="Normal" style:family="paragraph">
      <style:paragraph-properties fo:text-indent="0.4923in"/>
    </style:style>
    <style:style style:name="P2179" style:parent-style-name="Normal" style:family="paragraph">
      <style:paragraph-properties fo:text-indent="0.4923in"/>
    </style:style>
    <style:style style:name="P2180" style:parent-style-name="Normal" style:family="paragraph">
      <style:paragraph-properties fo:text-indent="0.4923in"/>
    </style:style>
    <style:style style:name="P2181" style:parent-style-name="Normal" style:family="paragraph">
      <style:paragraph-properties fo:text-indent="0.4923in"/>
    </style:style>
    <style:style style:name="P2182" style:parent-style-name="Normal" style:family="paragraph">
      <style:paragraph-properties fo:text-indent="0.4923in"/>
    </style:style>
    <style:style style:name="P2183" style:parent-style-name="Normal" style:family="paragraph">
      <style:paragraph-properties fo:text-indent="0.4923in"/>
    </style:style>
    <style:style style:name="P2184" style:parent-style-name="Normal" style:family="paragraph">
      <style:paragraph-properties fo:text-indent="0.4923in"/>
    </style:style>
    <style:style style:name="P2185" style:parent-style-name="Normal" style:family="paragraph">
      <style:paragraph-properties fo:text-indent="0.4923in"/>
    </style:style>
    <style:style style:name="P2186" style:parent-style-name="Normal" style:family="paragraph">
      <style:paragraph-properties fo:text-indent="0.4923in"/>
    </style:style>
    <style:style style:name="P2187" style:parent-style-name="Normal" style:family="paragraph">
      <style:paragraph-properties fo:text-indent="0.4923in"/>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P2190" style:parent-style-name="Normal" style:family="paragraph">
      <style:paragraph-properties fo:text-indent="0.4923in"/>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P2193"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194"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195" style:parent-style-name="Normal" style:family="paragraph">
      <style:paragraph-properties fo:widows="0" fo:orphans="0" fo:margin-left="3.1493in" fo:text-indent="0.4923in" fo:background-color="#FFFFFF">
        <style:tab-stops>
          <style:tab-stop style:type="right" style:leader-style="solid" style:leader-text="_" style:position="3.1006in"/>
        </style:tab-stops>
      </style:paragraph-properties>
    </style:style>
    <style:style style:name="P2196" style:parent-style-name="Normal" style:family="paragraph">
      <style:paragraph-properties fo:text-indent="0.4923in"/>
    </style:style>
    <style:style style:name="P2197" style:parent-style-name="Normal" style:family="paragraph">
      <style:paragraph-properties fo:text-indent="0.4923in"/>
    </style:style>
    <style:style style:name="TableColumn2199" style:family="table-column">
      <style:table-column-properties style:column-width="0.459in" style:use-optimal-column-width="false"/>
    </style:style>
    <style:style style:name="TableColumn2200" style:family="table-column">
      <style:table-column-properties style:column-width="1.2284in" style:use-optimal-column-width="false"/>
    </style:style>
    <style:style style:name="TableColumn2201" style:family="table-column">
      <style:table-column-properties style:column-width="0.977in" style:use-optimal-column-width="false"/>
    </style:style>
    <style:style style:name="TableColumn2202" style:family="table-column">
      <style:table-column-properties style:column-width="1.402in" style:use-optimal-column-width="false"/>
    </style:style>
    <style:style style:name="TableColumn2203" style:family="table-column">
      <style:table-column-properties style:column-width="0.7527in" style:use-optimal-column-width="false"/>
    </style:style>
    <style:style style:name="TableColumn2204" style:family="table-column">
      <style:table-column-properties style:column-width="1.2208in" style:use-optimal-column-width="false"/>
    </style:style>
    <style:style style:name="TableColumn2205" style:family="table-column">
      <style:table-column-properties style:column-width="0.652in" style:use-optimal-column-width="false"/>
    </style:style>
    <style:style style:name="Table2198" style:family="table">
      <style:table-properties style:width="6.6923in" fo:margin-left="0in" table:align="left"/>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38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Row2311" style:family="table-row">
      <style:table-row-properties style:min-row-height="0.0138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38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38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138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38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38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38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text-align="center"/>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widows="0" fo:orphans="0"/>
    </style:style>
  </office:automatic-styles>
  <office:body>
    <office:text text:use-soft-page-breaks="true">
      <text:p text:style-name="P1"><text:span text:style-name="T6">Įsakymas netenka galios 2009-03-10:</text:span></text:p>
      <text:p text:style-name="P7"><text:span text:style-name="T8">Lietuvos policijos generalinis komisaras, Įsakymas</text:span></text:p>
      <text:p text:style-name="P9"><text:span text:style-name="T10">Nr.<text:s/></text:span><text:a xlink:href="https://www.e-tar.lt/portal/legalAct.html?documentId=TAR.BBEBC5ABC9EC" office:target-frame-name="_top" xlink:show="replace"><text:span text:style-name="T11">5-V-177</text:span></text:a><text:span text:style-name="T12">, 2009-03-10, Žin., 2009, Nr. 30-1218 (2009-03-19), i. k.<text:s/></text:span><text:span text:style-name="T13">10900GKISAK05-V-177</text:span></text:p>
      <text:p text:style-name="P14"><text:span text:style-name="T15">Dėl kai kurių Lietuvos policijos generalinio komisaro įsakymų policijos areštinių veiklos klausimais pripažinimo netekusiais galios</text:span></text:p>
      <text:p text:style-name="P16"/>
      <text:p text:style-name="P17"><text:span text:style-name="T18">Suvestinė redakcija nuo 2008-07-13 iki 2009-03-09</text:span></text:p>
      <text:p text:style-name="P19"/>
      <text:p text:style-name="P20"><text:span text:style-name="T21">Įsakymas paskelbtas: Žin. 2007, Nr.<text:s/></text:span><text:a xlink:href="https://www.e-tar.lt/portal/legalAct.html?documentId=TAR.621F7B72DF23" office:target-frame-name="_top" xlink:show="replace"><text:span text:style-name="T22">61-2361</text:span></text:a><text:span text:style-name="T23">, i. k. 10700GKISAK05-V-356</text:span></text:p>
      <text:p text:style-name="P24"/>
      <text:p text:style-name="P25"><text:span text:style-name="T26"/><text:span text:style-name="T27">LIETUVOS POLICIJOS GENERALINIO KOMISARO</text:span></text:p>
      <text:p text:style-name="P28"/>
      <text:p text:style-name="P29">Į S A K Y M A S</text:p>
      <text:p text:style-name="P30">DĖL TERITORINIŲ POLICIJOS ĮSTAIGŲ AREŠTINIŲ VEIKLOS TAISYKLIŲ PATVIRTINIMO</text:p>
      <text:p text:style-name="P31"/>
      <text:p text:style-name="P32">2007 m. gegužės 29 d. Nr. 5-V-356</text:p>
      <text:p text:style-name="P33">Vilnius</text:p>
      <text:p text:style-name="P34"/>
      <text:p text:style-name="P35"/>
      <text:p text:style-name="P36">Vadovaudamasis Lietuvos Respublikos policijos veiklos įstatymo (Žin., 2000, Nr.<text:s/><text:a xlink:href="https://www.e-tar.lt/portal/lt/legalAct/TAR.CA89372D00AA" office:target-frame-name="_blank" xlink:show="new"><text:span text:style-name="T37">90-2777</text:span></text:a>) 12 straipsnio 2 dalies 6 punktu ir siekdamas tiksliau reglamentuoti teritorinių policijos įstaigų areštinių veiklą:</text:p>
      <text:p text:style-name="P38">1.<text:s/><text:span text:style-name="T39">Tvirtinu</text:span><text:s/>Teritorinių policijos įstaigų areštinių veiklos taisykles (pridedama).</text:p>
      <text:p text:style-name="P40">2.<text:s/><text:span text:style-name="T41">Pavedu</text:span><text:s/>įsakymo vykdymo kontrolę Policijos departamento prie Vidaus reikalų ministerijos Viešosios policijos valdybai.</text:p>
      <text:p text:style-name="P42">3.<text:s/><text:span text:style-name="T43">Nustatau,</text:span><text:s/>kad šio įsakymo 1 punktu patvirtintos taisyklės įsigalioja nuo 2007 m. gegužės 31 d.</text:p>
      <text:p text:style-name="P44"/>
      <text:p text:style-name="P45"/>
      <text:p text:style-name="P46"/>
      <text:p text:style-name="P47">L. E. POLICIJOS GENERALINIO</text:p>
      <text:p text:style-name="P48"><text:span text:style-name="T49">KOMISARO<text:s/></text:span><text:span text:style-name="T50">PAREIGAS</text:span><text:span text:style-name="T51"><text:tab/>KĘSTUTIS TUBIS</text:span></text:p>
      <text:p text:style-name="P52"/>
      <text:soft-page-break/>
      <text:p text:style-name="P53">PATVIRTINTA</text:p>
      <text:p text:style-name="P54">Lietuvos policijos generalinio komisaro</text:p>
      <text:p text:style-name="P55">2007 m. gegužės 29 d. įsakymu Nr. 5-V-356</text:p>
      <text:p text:style-name="P56"/>
      <text:p text:style-name="P57"><text:span text:style-name="T58">TERITORINIŲ POLICIJOS ĮSTAIGŲ AREŠTINIŲ VEIKLOS TAISYKLĖS</text:span></text:p>
      <text:p text:style-name="P59"/>
      <text:p text:style-name="P60"><text:span text:style-name="T61">I</text:span><text:span text:style-name="T62">.<text:s/></text:span><text:span text:style-name="T63">BENDROSIOS NUOSTATOS</text:span></text:p>
      <text:p text:style-name="P64"/>
      <text:p text:style-name="P65">1. Teritorinių policijos įstaigų areštinių veiklos taisyklės (toliau – taisyklės) nustato teritorinių policijos įstaigų areštinėse (toliau – policijos areštinės) uždarytų asmenų laikymo tvarką ir sąlygas, šių asmenų teisių bei laisvių, taip pat pareigų užtikrinimo ir realizavimo tvarką.</text:p>
      <text:p text:style-name="P66">2.<text:s/>Taikant taisykles, vadovaujamasi principu, kad visi policijos areštinėje laikomi asmenys yra lygūs nepaisant jų kilmės, lyties, socialinės ar turtinės padėties, tautybės ar rasės, politinių pažiūrų ir partiškumo, išsilavinimo, kalbos, religinių ar kitokių<text:s/>įsitikinimų, neįgalumo, seksualinės orientacijos, veiklos rūšies ir pobūdžio, gyvenamosios vietos ir kitų nenumatytų Lietuvos Respublikos įstatymuose aplinkybių.</text:p>
      <text:p text:style-name="P67">3. Policijos areštinės savo 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vidaus reikalų ministro įsakymais, kitais teisės aktais ir šiomis taisyklėmis.</text:p>
      <text:p text:style-name="P68">4. Policijos areštinių veiklos kontrolę Lietuvos Respublikos įstatymų nustatyta tvarka atlieka Lietuvos Respublikos Seimo kontrolieriai, prokurorai, pagal kompetenciją tirdami<text:s/>uždarytų policijos areštinėje asmenų skundus.</text:p>
      <text:p text:style-name="P69"/>
      <text:p text:style-name="P70"><text:span text:style-name="T71">II</text:span><text:span text:style-name="T72">.<text:s/></text:span><text:span text:style-name="T73">PAGRINDINĖS TAISYKLIŲ SĄVOKOS</text:span></text:p>
      <text:p text:style-name="P74"/>
      <text:p text:style-name="P75">5. Šiose taisyklėse vartojamos pagrindinės sąvokos:</text:p>
      <text:p text:style-name="P76"><text:span text:style-name="T77">Policijos areštinė –<text:s/></text:span>teritorinės policijos įstaigos padalinys, skirtas sulaikytiems, suimtiems, nuteistiems,<text:s/>administracine tvarka areštuotiems bei kitiems asmenims laikyti, vadovaujantis įstatymų nustatyta tvarka ir terminais.</text:p>
      <text:p text:style-name="P78"><text:span text:style-name="T79">Policijos areštinės kamera –<text:s/></text:span>specialiai įrengta patalpa policijos areštinėje uždarytiems asmenims laikyti.</text:p>
      <text:p text:style-name="P80"><text:span text:style-name="T81">Karceris –<text:s/></text:span>policijos areštinės<text:s/>kamera, skirta asmenims, piktybiškai pažeidusiems policijos areštinės režimo reikalavimus, laikyti.</text:p>
      <text:p text:style-name="P82"><text:span text:style-name="T83">Medicinos punktas –<text:s/></text:span>policijos areštinės padalinys, teikiantis pirmąją medicinos pagalbą ir užtikrinantis kitos būtinosios medicinos pagalbos teikimą policijos areštinėje laikomiems asmenims.</text:p>
      <text:p text:style-name="P84"><text:span text:style-name="T85">Bendruomenės slaugytojas –<text:s/></text:span>asmuo, baigęs slaugos studijas ir įgijęs bendruomenės slaugytojo profesinę kvalifikaciją.</text:p>
      <text:p text:style-name="P86"><text:span text:style-name="T87">Visa asmens krata –<text:s/></text:span>į policijos areštinę uždaromų ir joje laikomų asmenų drabužių, avalynės, turimų su<text:s/>savimi daiktų ir kūno apieškojimas išrengiant, siekiant surasti draudžiamus asmenims turėti daiktus.</text:p>
      <text:p text:style-name="P88"><text:span text:style-name="T89">Dalinė asmens krata –<text:s/></text:span>į policijos areštinę uždaromų ir joje laikomų asmenų drabužių, avalynės, turimų su savimi daiktų ir kūno apieškojimas neišrengiant, siekiant surasti draudžiamus asmenims turėti daiktus.</text:p>
      <text:p text:style-name="P90"><text:span text:style-name="T91">Ekstremalioji situacija –<text:s/></text:span>padėtis, kuri atsiranda dėl gamtinių, techninių, ekologinių ar socialinių priežasčių ir sukelia staigų didelį pavojų žmonių gyvybei ar sveikatai, turtui arba lemia žmonių žūtį,<text:s/>sužalojimą ar didelius turtinius nuostolius.</text:p>
      <text:p text:style-name="P92"><text:span text:style-name="T93">Ypatingoji situacija –<text:s/></text:span>riaušės, masiniai neramumai, užpuolimas, gaisras, grupiniai veiksmai, kuriais priešinamasi policijos pareigūnams, policijos areštinėje laikomų asmenų pabėgimas, įkaitų paėmimas ir kitokie<text:s/>tyčiniai veiksmai, šiurkščiai pažeidžiantys policijos areštinėje nustatytą vidaus tvarką.</text:p>
      <text:p text:style-name="P94"/>
      <text:p text:style-name="P95"><text:span text:style-name="T96">III</text:span><text:span text:style-name="T97">.<text:s/></text:span><text:span text:style-name="T98">POLICIJOS AREŠTINĖJE LAIKOMŲ ASMENŲ TEISĖS IR PAREIGOS</text:span></text:p>
      <text:p text:style-name="P99"/>
      <text:p text:style-name="P100">6. Į policijos areštines uždaryti asmenys turi būti laikomi tokiomis sąlygomis, kurios užtikrintų jiems saugią aplinką. Turi būti užtikrinamos asmenų teisės ir teisėti interesai. Su asmenimis, laikomais policijos areštinėse, turi būti elgiamasi taip, kad būtų išsaugota jų sveikata ir savigarba.</text:p>
      <text:p text:style-name="P101">7. Policijos areštinėje laikomi asmenys turi teisę:</text:p>
      <text:p text:style-name="P102">7.1. gauti raštišką informaciją apie asmenų laikymo policijos areštinėje tvarką ir sąlygas, jų teises bei pareigas;</text:p>
      <text:p text:style-name="P103">7.2. turėti su savimi įstatymų tekstus, su byla susijusius dokumentus ir užrašus;</text:p>
      <text:p text:style-name="P104">7.3. įstatymų nustatyta tvarka gauti teisinę pagalbą;</text:p>
      <text:p text:style-name="P105">7.4. nuo to momento, kai gynėjui įstatymų nustatyta tvarka leidžiama dalyvauti byloje, pasimatyti su juo be pašaliečių, neribojant pasimatymų skaičiaus ir trukmės, išskyrus atvejus, numatytus Baudžiamojo proceso kodekse;</text:p>
      <text:p text:style-name="P106">7.5. susirašinėti,<text:s/>kreiptis su pasiūlymais, prašymais (pareiškimais) ir skundais į valstybės institucijas, visuomenines organizacijas ir pareigūnus;</text:p>
      <text:p text:style-name="P107">7.6. esant ikiteisminio tyrimo pareigūno ar teismo, kurio žinioje yra byla, leidimui, pasimatyti su giminaičiais ar kitais<text:s/>asmenimis (nuteistiesiems, laikinai perkeltiems į policijos areštinę iš bausmės atlikimo įstaigų dėl tiriamos arba teisme nagrinėjamos bylos, pasimatyti su giminaičiais neleidžiama);<text:s/></text:p>
      <text:p text:style-name="P108">Punkto pakeitimai:</text:p>
      <text:p text:style-name="P109"><text:span text:style-name="T110">Nr.<text:s/></text:span><text:a xlink:href="https://www.e-tar.lt/portal/legalAct.html?documentId=TAR.60B319033B31" office:target-frame-name="_top" xlink:show="replace"><text:span text:style-name="T111">5-V-382</text:span></text:a><text:span text:style-name="T112">, 2008-07-09, Žin., 2008, Nr. 79-3158 (2008-07-12), i. k. 10800GKISAK05-V-382</text:span></text:p>
      <text:p text:style-name="Normal"/>
      <text:p text:style-name="P113">7.7. dalyvauti Lietuvos Respublikos Prezidento, Seimo, savivaldybių tarybų rinkimuose, taip pat referendumuose ir visuotinėse<text:s/>apklausose (plebiscituose);</text:p>
      <text:p text:style-name="P114">7.8. tenkinti savo religinius poreikius, turėti su savimi savo tikybos religinių knygų bei reikmenų;</text:p>
      <text:p text:style-name="P115">7.9. gauti valstybės laiduojamas (nemokamas) sveikatos priežiūros paslaugas;</text:p>
      <text:p text:style-name="P116">7.10. policijos areštinėse, kuriose<text:s/>įrengti pasivaikščiojimo kiemai, kasdien vieną valandą pasivaikščioti (nepilnamečiai, moterys ir sergantys tuberkulioze asmenys gali pasivaikščioti du kartus po vieną valandą per dieną);</text:p>
      <text:p text:style-name="P117">7.11. gauti tinkamą maistą bei geriamojo vandens;</text:p>
      <text:p text:style-name="P118">7.12. ne rečiau kaip kartą per savaitę nusiprausti po šiltu dušu, gauti išskalbtą patalynę;</text:p>
      <text:p text:style-name="P119">7.13. naudotis tualetu, kuris turi būti įrengtas taip, kad nebūtų žeminama žmogaus garbė ir orumas;</text:p>
      <text:p text:style-name="P120">7.14. vieną kartą per 15 kalendorinių dienų gauti artimųjų ar kitų<text:s/>asmenų perduodamus daiktus, maisto produktus ir banderolę su spaudos leidiniais (šio punkto nuostata netaikoma nuteistiems asmenims, turintiems tik nuteistojo statusą);<text:s/></text:p>
      <text:p text:style-name="P121">Punkto pakeitimai:</text:p>
      <text:p text:style-name="P122"><text:span text:style-name="T123">Nr.<text:s/></text:span><text:a xlink:href="https://www.e-tar.lt/portal/legalAct.html?documentId=TAR.60B319033B31" office:target-frame-name="_top" xlink:show="replace"><text:span text:style-name="T124">5-V-382</text:span></text:a><text:span text:style-name="T125">, 2008-07-09, Žin., 2008, Nr. 79-3158 (2008-07-12), i. k. 10800GKISAK05-V-382</text:span></text:p>
      <text:p text:style-name="Normal"/>
      <text:p text:style-name="P126">7.15. dėvėti savo drabužius, avalynę, naudotis savo lovos skalbiniais (paklode, pagalvės ir antklodės užvalkalais, rankšluosčiu);</text:p>
      <text:p text:style-name="P127">7.16. nakties<text:s/>metu į policijos areštinę uždaryti asmenys – pailsėti dienos metu;</text:p>
      <text:p text:style-name="P128">7.17. skaityti, rašyti, žaisti neazartinius žaidimus;</text:p>
      <text:p text:style-name="P129">7.18. paleidimo iš policijos areštinės atveju gauti pažymą apie asmens buvimą policijos areštinėje;</text:p>
      <text:p text:style-name="P130">7.19. įstatymų nustatyta tvarka sudaryti civilinius sandorius;</text:p>
      <text:p text:style-name="P131">7.20. naudotis giminaičių arba artimųjų perduotais nešiojamaisiais televizoriais (kurių įstrižainė ne didesnė kaip 41 cm) bei radijo imtuvais, kompiuterinių žaidimų aparatais, virintuvais (esant tam būtinoms techninėms sąlygoms).</text:p>
      <text:p text:style-name="P132">8. Policijos areštinėje laikomi kitų valstybių piliečiai turi teisę per Lietuvos Respublikos<text:s/><text:soft-page-break/>užsienio reikalų ministeriją palaikyti ryšius su savo valstybių diplomatinėmis atstovybėmis ir konsulinėmis įstaigomis bei tarptautinėmis<text:s/>organizacijomis.</text:p>
      <text:p text:style-name="P133">9. Asmenys, laikomi policijos areštinėje, privalo:</text:p>
      <text:p text:style-name="P134">9.1. laikytis nustatytų vidaus tvarkos, priešgaisrinės apsaugos, higienos taisyklių reikalavimų;</text:p>
      <text:p text:style-name="P135">9.2. nuolat rūpintis švaros bei tvarkos užtikrinimu kamerose (policijos pareigūnų<text:s/>nurodymu eilės tvarka skiriamas atsakingas už kameroje esančios tvarkos palaikymą asmuo);</text:p>
      <text:p text:style-name="P136">9.3. vykdyti teisėtus policijos areštinės pareigūnų nurodymus, mandagiai elgtis su policijos areštinės pareigūnais, darbuotojais, dirbančiais pagal darbo sutartį, ir tarpusavyje;</text:p>
      <text:p text:style-name="P137">9.4. tausoti inventorių, įrengimus ir kitą policijos areštinės turtą.</text:p>
      <text:p text:style-name="P138">10. Policijos areštinėje laikomiems asmenims draudžiama:</text:p>
      <text:p text:style-name="P139">10.1. priešgyniauti policijos pareigūnams, atsisakyti arba vengti vykdyti jų teisėtus reikalavimus;</text:p>
      <text:p text:style-name="P140">10.2. uždengti kameros durų stebėjimo langelį, atlikti kitus veiksmus, trukdančius stebėti kameroje laikomų asmenų elgesį;</text:p>
      <text:p text:style-name="P141">10.3. triukšmauti, bendrauti su asmenimis, laikomais kitose kamerose ar esančiais pasivaikščioti skirtuose kiemuose, mėtyti<text:s/>daiktus už pasivaikščioti skirto kiemo ribų ir imti jame rastus daiktus;</text:p>
      <text:p text:style-name="P142">10.4. vartoti alkoholinius gėrimus bei jų surogatus, narkotines, psichotropines priemones ir kitas psichiką veikiančias medžiagas;</text:p>
      <text:p text:style-name="P143">10.5. vartoti vaistus, kurių nebuvo paskyręs<text:s/>medicinos specialistas;</text:p>
      <text:p text:style-name="P144">10.6. keisti, dovanoti ar kitaip perleisti tiek savo, tiek valstybės daiktus kitiems asmenims ar policijos areštinės pareigūnams;</text:p>
      <text:p text:style-name="P145">10.7. daryti tatuiruotes sau ar kitiems asmenims;</text:p>
      <text:p text:style-name="P146">10.8. kurstyti kitus asmenis atsisakyti<text:s/>vykdyti policijos areštinės pareigūnų reikalavimus;</text:p>
      <text:p text:style-name="P147">10.9. pažeisti nustatytą laiškų, skundų ir pareiškimų siuntimo tvarką;</text:p>
      <text:p text:style-name="P148">10.10. rūkyti kameroje, jeigu nerūkantieji gali būti priversti kvėpuoti tabako dūmais užterštu oru.</text:p>
      <text:p text:style-name="P149">11. Policijos areštinėje laikomi asmenys, nesilaikantys jiems nustatytų reikalavimų ir draudimų, atsako Lietuvos Respublikos įstatymuose bei šiose taisyklėse nustatyta tvarka.</text:p>
      <text:p text:style-name="P150">12. Policijos areštinėje laikomiems asmenims su savimi kameroje draudžiama turėti:</text:p>
      <text:p text:style-name="P151">12.1. daiktus, gaminius ir medžiagas, išimtus iš civilinės apyvartos;</text:p>
      <text:p text:style-name="P152">12.2. visų rūšių šaunamuosius ir nešaunamuosius ginklus, šaudmenis, sprogmenis, dujų balionėlius;</text:p>
      <text:p text:style-name="P153">12.3. visų rūšių transporto priemones;</text:p>
      <text:p text:style-name="P154">12.4. pinigus, vertingus daiktus, vertybinius<text:s/>popierius;</text:p>
      <text:p text:style-name="P155">12.5. optinius prietaisus;</text:p>
      <text:p text:style-name="P156">12.6. garso ir vaizdo grotuvus, kompiuterius (išskyrus kompiuterinių žaidimų aparatus), telefonus;</text:p>
      <text:p text:style-name="P157">12.7. rankinius ir kišeninius laikrodžius iš brangių metalų;</text:p>
      <text:p text:style-name="P158">12.8. visų rūšių alkoholinius gėrimus, kvepalus, odekolonus ir kitus gaminius, kurių sudėtyje yra spirito;</text:p>
      <text:p text:style-name="P159">12.9. narkotikus, toksines priemones ir stipriai veikiančius medikamentus, taip pat nesant gydytojo (bendruomenės slaugytojo) leidimo – medicinos paskirties daiktus;</text:p>
      <text:p text:style-name="P160">12.10. spausdinimo mašinėles, dauginimo ir kopijavimo aparatus;</text:p>
      <text:p text:style-name="P161">12.11. peilius, skutimosi priemones (išskyrus elektrines ir mechanines priemones, vienkartinius skutimosi peiliukus ir skutimosi aparatus su kasetėmis) ir kitus aštriabriaunius bei smailius daiktus;</text:p>
      <text:p text:style-name="P162">12.12. šaltkalvių, stalių ir kitus įrankius;</text:p>
      <text:p text:style-name="P163">12.13. kortas;</text:p>
      <text:p text:style-name="P164">12.14. fotoaparatus, fotomedžiagas, chemikalus;</text:p>
      <text:p text:style-name="P165">12.15. dokumentus (išskyrus įstatymų ir kitų teisės aktų, skelbiamų „Valstybės žiniose“,<text:s/><text:soft-page-break/>tekstus, teismų nuosprendžių, nutarčių ir nutarimų nuorašus, atiduotų saugoti pinigų, vertingų daiktų kvitus, kratos protokolus);</text:p>
      <text:p text:style-name="P166">12.16. topografinius žemėlapius, kompasus;</text:p>
      <text:p text:style-name="P167">12.17. karinę ir kitokią uniformą, jos reikmenis;</text:p>
      <text:p text:style-name="P168">12.18. kopijavimo popierių;</text:p>
      <text:p text:style-name="P169">12.19. maisto produktus stiklinėje ar<text:s/>metalinėje taroje;</text:p>
      <text:p text:style-name="P170">12.20. kitus daiktus ir priemones, kurios gali būti panaudotos policijos pareigūnų užpuolimui ar bandymui pabėgti.</text:p>
      <text:p text:style-name="P171"/>
      <text:p text:style-name="P172"><text:span text:style-name="T173">IV</text:span><text:span text:style-name="T174">.<text:s/></text:span><text:span text:style-name="T175">POLICIJOS AREŠTINĖJE LAIKOMŲ ASMENŲ ŽODINIŲ IR RAŠTIŠKŲ PASIŪLYMŲ, PRAŠYMŲ (PAREIŠKIMŲ), SKUNDŲ IR LAIŠKŲ</text:span><text:span text:style-name="T176"><text:s/>PRIĖMIMO, IŠSIUNTIMO IR RAŠYTINIŲ ATSAKYMŲ Į JUOS ĮTEIKIMO TVARKA</text:span></text:p>
      <text:p text:style-name="P177"/>
      <text:p text:style-name="P178">13. Asmenys, laikomi policijos areštinėje, gali:</text:p>
      <text:p text:style-name="P179">13.1. kreiptis į ikiteisminio tyrimo pareigūną, prokurorą, teismą, Lietuvos Respublikos Seimo kontrolierių, valstybės ir savivaldybių<text:s/>institucijas, vidaus reikalų ministrą, policijos generalinį komisarą, visuomenines organizacijas, Europos žmogaus teisių teismą ir kitas kompetentingas tarptautines institucijas su pasiūlymais, prašymais (pareiškimais) ir skundais;</text:p>
      <text:p text:style-name="P180">13.2. susirašinėti<text:s/>su giminaičiais, kitais asmenimis ar visuomeninėmis organizacijomis;</text:p>
      <text:p text:style-name="P181">13.3. tiesiogiai kreiptis į Lietuvos Respublikos Prezidentą, Seimo ar Vyriausybės narį, Seimo kontrolierių, prokurorą, Lietuvos Respublikos vidaus reikalų ministerijos, Policijos departamento prie Vidaus reikalų ministerijos ir kitų institucijų atstovą ar pareigūną jų lankymosi areštinėje metu.</text:p>
      <text:p text:style-name="P182">14. Žodiniai asmenų pasiūlymai, prašymai (pareiškimai) ir skundai priimami tik tais atvejais, kai juos galima išnagrinėti tuoj pat, nefiksuojant jų rašytiniuose dokumentuose, ir dėl jų nenukenčia nei asmens, nei policijos areštinės (policijos komisariato) ar policijos pareigūnų interesai. Kitais atvejais policijos areštinės viršininkas (jo nesant – policijos areštinės (policijos komisariato) budėtojas) reikalauja, kad asmenys pateiktų pasiūlymus, prašymus (pareiškimus) ir skundus raštiškai.</text:p>
      <text:p text:style-name="P183">15. Asmenų siunčiami laiškai, taip pat jų vardu gauti laiškai, išskyrus šių taisyklių 16.1, 16.4 punktuose numatytus atvejus, gali būti cenzūruojami,<text:s/>remiantis ikiteisminio tyrimo pareigūno, prokuroro nutarimu ar teismo nutartimi, kurioje nurodoma institucija ar pareigūnas, kuriam pavesta laiško cenzūra. Apie tai, kad asmens siunčiami laiškai, taip pat jo vardu gauti laiškai bus cenzūruojami, asmuo pasirašytinai supažindinamas. Tokiais atvejais asmenys vokus policijos areštinės viršininkui (jo nesant – policijos areštinės (policijos komisariato) budėtojui) pateikia neužklijuotus.</text:p>
      <text:p text:style-name="P184">16. Teritorinės policijos įstaigos pareigūnas, atsakingas už policijos<text:s/>areštinės tarnybą, privalo užtikrinti, kad:</text:p>
      <text:p text:style-name="P185">16.1. ikiteisminio tyrimo pareigūnui, teismui, kurio žinioje yra byla, Lietuvos Respublikos Seimo kontrolieriui, prokurorui, valstybės ir savivaldybių institucijoms, vidaus reikalų ministrui, policijos generaliniam komisarui, Europos žmogaus teisių teismui bei kitoms kompetentingoms tarptautinėms institucijoms asmenų adresuoti pasiūlymai, prašymai (pareiškimai), skundai ir laiškai būtų necenzūruojami ir išsiunčiami per vieną darbo dieną nuo gavimo momento;</text:p>
      <text:p text:style-name="P186">16.2. asmenų korespondencija, adresuota giminaičiams, kitiems asmenims ar visuomeninėms organizacijoms, būtų išsiunčiama per tris darbo dienas nuo gavimo momento;</text:p>
      <text:p text:style-name="P187">16.3. policijos areštinės (policijos komisariato) raštinės darbo laiku asmenų rašytiniai<text:s/>pasiūlymai, prašymai (pareiškimai), skundai ir laiškai būtų registruojami policijos areštinės (policijos komisariato) raštinėje, areštinėje laikomų asmenų pasiūlymų, prašymų (pareiškimų), skundų ir laiškų priėmimo, išsiuntimo ir rašytinių atsakymų į juos įteikimo žurnale, kuris pasibaigus raštinės darbo laikui perduodamas į policijos areštinės (policijos komisariato) budėtojų padalinį. Policijos areštinės (policijos komisariato) budėtojas priimtus ir užregistruotus asmenų rašytinius pasiūlymus, prašymus (pareiškimus), skundus ir laiškus perduoda policijos areštinės (policijos<text:s/><text:soft-page-break/>komisariato) raštinei. Šią asmenų išsiunčiamą korespondenciją policijos areštinės (policijos komisariato) raštinė išsiunčia ar pateikia adresatams. Kiekvienu atveju asmeniui privaloma pateikti pasiūlymo, prašymo (pareiškimo), skundo ar laiško registracijos kortelę (1 priedas);</text:p>
      <text:p text:style-name="P188">16.4. iš valstybės ir savivaldybių, Europos žmogaus teisių teismo bei kitų kompetentingų tarptautinių institucijų gauti laiškai, atsakymai, adresuoti asmenims,<text:s/>laikomiems policijos areštinėje, būtų įteikti ne vėliau kaip per vieną darbo dieną nuo jų gavimo, jei asmuo yra policijos areštinėje, kitais atvejais išsiųsti į jo buvimo vietą;</text:p>
      <text:p text:style-name="P189">16.5. iš giminaičių, kitų asmenų ar visuomeninių organizacijų gauti laiškai, atsakymai, adresuoti asmenims, laikomiems policijos areštinėje, būtų įteikti per tris darbo dienas nuo jų gavimo momento, jei asmuo yra policijos areštinėje, kitais atvejais grąžinami siuntėjui;</text:p>
      <text:p text:style-name="P190">16.6. atsakymus įteiktų įgalioti pareigūnai ar darbuotojai asmenims pasirašius policijos areštinėje laikomų asmenų pasiūlymų, prašymų (pareiškimų), skundų ir laiškų priėmimo, išsiuntimo ir rašytinių atsakymų į juos įteikimo žurnale. Siekiant, kad asmenims su šia korespondencija nebūtų perduota jiems draudžiamų turėti daiktų, korespondencijos vokas prieš įteikiant atplėšiamas ir neskaitant turinio patikrinamas asmens, kurio vardu gautas atsakymas, akivaizdoje.</text:p>
      <text:p text:style-name="P191">17. Asmenims, laikomiems policijos areštinėje, draudžiama siųsti anoniminius ar kolektyvinius prašymus (pareiškimus), skundus ir laiškus. Jiems taip pat draudžiama kreiptis į valstybės ir savivaldybių institucijų pareigūnus, tarnautojus bei visuomenines organizacijas su pasiūlymais, prašymais (pareiškimais), skundais ir laiškais už kitus asmenis arba ne per policijos areštinės (policijos komisariato) raštinę.</text:p>
      <text:p text:style-name="P192">18. Jeigu asmuo neturi vokų, rašymo priemonių ir popieriaus pasiūlymams, prašymams (pareiškimams) bei skundams surašyti ir jų prašo, pareigūnai privalo aprūpinti jais asmenis iš teritorinės<text:s/>policijos įstaigos lėšų. Pašto išlaidas apmoka teritorinė policijos įstaiga. Pašto ženklai užklijuojami policijos areštinės (policijos komisariato) raštinėje. Jei policijos areštinėje laikomi asmenys adresuoja laiškus giminaičiams, kitiems asmenims ar visuomeninėms organizacijoms, pašto išlaidas apmoka siuntėjai.</text:p>
      <text:p text:style-name="P193"/>
      <text:p text:style-name="P194"><text:span text:style-name="T195">V</text:span><text:span text:style-name="T196">.<text:s/></text:span><text:span text:style-name="T197">PASIMATYMŲ<text:s/></text:span><text:span text:style-name="T198">SU<text:s/></text:span><text:span text:style-name="T199">GIMINAIČIAIS ARBA KITAIS ASMENIMIS ORGANIZAVIMAS IR TVARKA</text:span></text:p>
      <text:p text:style-name="P200"/>
      <text:p text:style-name="P201">19. Sulaikytiems asmenims, įtariamiems padarius nusikaltimą, ir suimtiems asmenims pasimatyti su giminaičiais<text:s/>arba kitais asmenimis leidžiama, jei yra ikiteisminio tyrimo pareigūno, kurio žinioje yra byla, prokuroro raštiškas leidimas.</text:p>
      <text:p text:style-name="P202">20. Asmenims, kuriems paskirtas administracinis areštas, pažeidusiems pasienio ruožo režimą arba pasienio kontrolės punktų režimą, pažeidusiems Administracinių teisės pažeidimų kodekso 174, 188<text:span text:style-name="T203">7</text:span><text:s/>straipsnių reikalavimus, kol per įstatymo nustatytą laiką bus išnagrinėtos administracinių teisės pažeidimų bylos, užsieniečiams, kurie negali patvirtinti arba nepatvirtina asmens tapatybės ar teisėto buvimo Lietuvos Respublikoje, asmenims, pažeidusiems Baudžiamojo proceso kodekso 163 straipsnį, Bausmių vykdymo kodekso 161 straipsnio 3 dalį, pasimatyti su giminaičiais arba kitais asmenimis leidžiama esant teritorinės policijos įstaigos viršininko ar jo rašytiniu įsakymu įgalioto pareigūno raštiškam leidimui.</text:p>
      <text:p text:style-name="P204">21. Nuteistiesiems, laikinai perkeltiems į policijos areštinę iš bausmių atlikimo įstaigų dėl tiriamos ar teisme nagrinėjamos bylos, pasimatyti su giminaičiais neleidžiama.<text:s/></text:p>
      <text:p text:style-name="P205">Punkto pakeitimai:</text:p>
      <text:p text:style-name="P206"><text:span text:style-name="T207">Nr.<text:s/></text:span><text:a xlink:href="https://www.e-tar.lt/portal/legalAct.html?documentId=TAR.60B319033B31" office:target-frame-name="_top" xlink:show="replace"><text:span text:style-name="T208">5-V-382</text:span></text:a><text:span text:style-name="T209">, 2008-07-09, Žin., 2008, Nr. 79-3158 (2008-07-12), i. k. 10800GKISAK05-V-382</text:span></text:p>
      <text:p text:style-name="Normal"/>
      <text:p text:style-name="P210">22. Policijos areštinėje laikomų asmenų susitikimai su valstybės ar savivaldybių, visuomeninių organizacijų ar žiniasklaidos atstovais į<text:s/>bendrą šiose taisyklėse nustatytą pasimatymų skaičių neįskaitomi.</text:p>
      <text:p text:style-name="P211">23. Pasimatymus organizuoja policijos areštinės viršininkas (jo nesant – policijos areštinės (policijos komisariato) budėtojas), esant teritorinės policijos įstaigos viršininko ar jo rašytiniu įsakymu įgalioto policijos pareigūno raštiškam leidimui.</text:p>
      <text:p text:style-name="P212">24. Pasimatymų trukmė – iki 2 valandų.</text:p>
      <text:p text:style-name="P213">25. Leidimas pasimatyti yra vienkartinis. Pasimatyti su policijos areštinėje laikomu asmeniu vienu metu leidžiama ne daugiau kaip dviem žmonėms,<text:s/>neįskaitant mažamečių vaikų. Leidime turi būti nurodoma, kam (nurodomi visi į pasimatymą atvykstantys asmenys) ir su kokiu asmeniu susitikti jis išduotas, nurodoma pasimatymo data, pareigūno, leidusio pasimatyti, vardas, pavardė.</text:p>
      <text:p text:style-name="P214">26. Atvykę į pasimatymą asmenys su policijos areštinėje laikomais asmenimis susitinka policijos pareigūnų akivaizdoje. Kalbėtis pasimatymo metu leidžiama kalba, kurią supranta policijos pareigūnas. Prireikus kviečiamas vertėjas. Atvykusiems į pasimatymą, taip pat policijos areštinėje laikomiems asmenims, išaiškinama elgesio pasimatymo metu tvarka, informuojant apie tai, kad pasimatymo metu bus galima bendrauti tik policijos pareigūnams suprantama kalba, nenaudojant žargono, keiksmažodžių, nenagrinėjant ikiteisminio tyrimo aplinkybių ir pan. Atvykę į pasimatymą asmenys pasirašytinai supažindinami su elgesio pasimatymo metu tvarka. Jie taip pat perspėjami, jog pasimatymo metu nesilaikant nustatytos tvarkos, pasimatymas bus nutrauktas.</text:p>
      <text:p text:style-name="P215">27. Su į pasimatymą atvykusiais žmonėmis policijos areštinėje laikomas asmuo bendrauja telefonu. Į pasimatymų kambarį vienu metu gali būti atvedami keli policijos areštinėje laikomi asmenys, jeigu užtikrinami jų izoliavimo reikalavimai.</text:p>
      <text:p text:style-name="P216">28. Asmenims, sulaikytiems, suimtiems ar nuteistiems už sunkius ar labai sunkius nusikaltimus, pasimatyti leidžiama, jeigu pasimatymų kambaryje nėra kitų policijos areštinėje uždarytų asmenų.</text:p>
      <text:p text:style-name="P217">29. Jeigu pasimatymo metu pažeidžiama nustatyta elgesio tvarka, policijos pareigūnas perspėja pažeidėjus, o jeigu šie<text:s/>nevykdo jo reikalavimų, nutraukia pasimatymą ir apie tai praneša policijos areštinės viršininkui (jo nesant – policijos areštinės (policijos komisariato) budėtojui). Policijos areštinės viršininkas (policijos areštinės (policijos komisariato) budėtojas) išsiaiškina padaryto pažeidimo sunkumą ir nusprendžia dėl tolesnės pasimatymo eigos.</text:p>
      <text:p text:style-name="P218">30. Asmenims, atvykusiems pasimatyti be jų asmens tapatybę patvirtinančių dokumentų, bei asmenims, nenurodytiems leidime, pasimatyti neleidžiama.</text:p>
      <text:p text:style-name="P219">31. Tais atvejais,<text:s/>kada neleidžiama pasimatyti, pranešama policijos areštinėje uždarytam asmeniui ir į pasimatymą atvykusiam giminaičiui arba kitam asmeniui, nurodant priežastis.</text:p>
      <text:p text:style-name="P220">32. Asmenų, laikomų policijos areštinėje, teisė į pasimatymus gali būti laikinai apribota,<text:s/>kai įstatymų nustatyta tvarka teritorijoje, kurioje yra policijos areštinė, yra paskelbtas karantinas dėl užkrečiamosios ligos epidemijos, taip pat ekstremalių bei ypatingų situacijų policijos areštinėje metu. Apie pasimatymų ribojimą policijos areštinės viršininkas praneša prokurorui, atitinkamoms ikiteisminio tyrimo ir teismo įstaigoms.</text:p>
      <text:p text:style-name="P221"/>
      <text:p text:style-name="P222"><text:span text:style-name="T223">VI</text:span><text:span text:style-name="T224">.<text:s/></text:span><text:span text:style-name="T225">TARPTAUTINIŲ ORGANIZACIJŲ, UŽSIENIEČIŲ, LIETUVOS RESPUBLIKOS VISUOMENĖS INFORMAVIMO PRIEMONIŲ, VISUOMENINIŲ ORGANIZACIJŲ, RELIGINIŲ BENDRUOMENIŲ IR BENDRIJŲ<text:s/></text:span><text:span text:style-name="T226">ATSTOVŲ LANKYMOSI POLICIJOS AREŠTINĖSE TVARKA</text:span></text:p>
      <text:p text:style-name="P227"/>
      <text:p text:style-name="P228">33. Raštišką leidimą lankytis policijos areštinėje tarptautinių organizacijų, užsienio valstybių institucijų, visuomenės informavimo priemonių, visuomeninių organizacijų, religinių bendruomenių ir bendrijų<text:s/>atstovams suteikia policijos generalinis komisaras, jo pavaduotojai ir teritorinių policijos įstaigų viršininkai, esant atitinkamos visuomenės informavimo priemonės ar organizacijos vadovo ar jo pavaduotojo rašytiniam prašymui, patvirtintam tos visuomenės<text:s/>informavimo priemonės ar organizacijos antspaudu. Teritorinių policijos įstaigų viršininkai tai privalo suderinti su išvardytais pareigūnais.</text:p>
      <text:p text:style-name="P229">34. Rašytiniame prašyme turi būti nurodyta, kas (vardas, pavardė, pareigos), kada (data, laikas), kokiu tikslu ir kokioje policijos areštinėje nori lankytis. Visuomeninių organizacijų, religinių bendruomenių bei bendrijų atstovai prie rašytinio prašymo prideda įstatų, registruotų nustatyta tvarka, kopiją. Patenkinus rašytinį prašymą, vienas jo egzempliorius lieka<text:s/>Policijos departamente prie Vidaus reikalų ministerijos, kitas įteikiamas policijos areštinės viršininkui.</text:p>
      <text:p text:style-name="P230">35. Lietuvos Respublikoje esančių užsienio valstybių ambasadų bei konsulatų darbuotojai gali pasimatyti su jų atstovaujamų valstybių piliečiais,<text:s/>laikomais policijos areštinėje, tik esant<text:s/><text:soft-page-break/>ikiteisminio tyrimo pareigūno arba teismo, kurio žinioje yra byla, raštiškam sutikimui. Ikiteisminį tyrimą atliekančių pareigūnų, teisėjų raštiški sutikimai turi būti patvirtinti tų institucijų, kuriose jie dirba,<text:s/>antspaudais.</text:p>
      <text:p text:style-name="P231">36. Užsienio valstybių visuomenės informavimo priemonių atstovai į policijos areštinę gali būti įleisti, jeigu jie yra akredituoti Lietuvos Respublikos užsienio reikalų ministerijos.</text:p>
      <text:p text:style-name="P232">37. Ambasadorius, konsulus, užsieniečius, visuomenės informavimo priemonių, visuomeninių organizacijų, religinių bendruomenių ir bendrijų atstovus policijos areštinės teritorijoje lydi bei jų saugumą užtikrina policijos areštinės viršininkas. Besilankantiems asmenims leidžiama susipažinti su asmenų, laikomų policijos areštinėje, laikymo sąlygomis, tačiau kalbėtis su jais, juos fotografuoti bei filmuoti leidžiama tik esant ikiteisminio tyrimo pareigūno arba teismo, kurio žinioje yra byla, raštiškam sutikimui. Asmenims, pažeidusiems Baudžiamojo proceso kodekso 163 straipsnio Bausmių vykdymo kodekso 161 straipsnio 3 dalį, asmenims, pažeidusiems pasienio ruožo režimą arba pasienio kontrolės punktų režimą, asmenims, kuriems paskirtas administracinis areštas, taip pat asmenims, pažeidusiems Administracinių teisės<text:s/>pažeidimų kodekso 174, 188<text:span text:style-name="T233">7</text:span><text:s/>straipsnių reikalavimus, kol per įstatymo nustatytą laiką bus išnagrinėtos administracinių teisės pažeidimų bylos, užsieniečiams, kurie negali patvirtinti arba nepatvirtina asmens tapatybės ar teisėto buvimo Lietuvos Respublikoje, leidžiama susitikti ir bendrauti su visuomenės informavimo priemonių, visuomeninių organizacijų, religinių bendruomenių ir bendrijų atstovais esant teritorinės policijos įstaigos viršininko leidimui. Fotografuoti ir filmuoti šiuos asmenis galima tik jų<text:s/>pačių sutikimu. Fotografuoti ir filmuoti policijos areštinės patalpas ar apsaugos perimetrą, kuriame yra įrengtos inžinerinės techninės apsaugos priemonės, draudžiama.</text:p>
      <text:p text:style-name="P234"/>
      <text:p text:style-name="P235"><text:span text:style-name="T236">VII</text:span><text:span text:style-name="T237">.<text:s/></text:span><text:span text:style-name="T238">PERDUODAMŲ DAIKTŲ, MAISTO PRODUKTŲ IR BANDEROLIŲ SU SPAUDA PRIĖMIMO IR ĮTEIK</text:span><text:span text:style-name="T239">IMO TVARKA</text:span></text:p>
      <text:p text:style-name="P240"/>
      <text:p text:style-name="P241">38. Leidžiami perduoti daiktai ir maisto produktai, skirti asmenims, laikomiems policijos areštinėje, priimami vadovaujantis šių taisyklių reikalavimais. Vienu metu perduodamų daiktų ir maisto produktų svoris neturi viršyti 10 kilogramų (televizorių ir radijo imtuvų svoris į bendrą perdavimo svorį neįskaičiuojamas). Asmenys, laikomi policijos areštinėje, taip pat turi teisę gauti banderoles su spauda.</text:p>
      <text:p text:style-name="P242">39. Teisė gauti perduodamus daiktus, maisto produktus ir banderolę su spauda netaikoma<text:s/>nuteistiems asmenims (turintiems tik nuteistojo statusą). Nuteistieji, kuriems nėra įsiteisėjęs apkaltinamasis teismo nuosprendis, ir nuteistieji, kurie įtariami kito nusikaltimo padarymu, už kurį jiems skirta kardomoji priemonė – suėmimas, šia teise gali<text:s/>naudotis taisyklėse nustatyta tvarka.<text:s/></text:p>
      <text:p text:style-name="P243">Punkto pakeitimai:</text:p>
      <text:p text:style-name="P244"><text:span text:style-name="T245">Nr.<text:s/></text:span><text:a xlink:href="https://www.e-tar.lt/portal/legalAct.html?documentId=TAR.60B319033B31" office:target-frame-name="_top" xlink:show="replace"><text:span text:style-name="T246">5-V-382</text:span></text:a><text:span text:style-name="T247">, 2008-07-09, Žin., 2008, Nr. 79-3158 (2008-07-12), i. k. 10800GKISAK05-V-382</text:span></text:p>
      <text:p text:style-name="Normal"/>
      <text:p text:style-name="P248">40. Policijos areštinėje laikomiems asmenims leidžiamų perduoti daiktų ir maisto produktų sąrašas bei perdavimo tvarka, kaip ir gydytojo išrašytų medikamentų, kitų medicinos prekių perdavimo tvarka turi būti iškabinta pateikėjams matomoje vietoje.</text:p>
      <text:p text:style-name="P249">41. Lankytojas, atnešęs perduoti policijos areštinėje laikomam asmeniui skirtus daiktus ar maisto produktus, pagal jam pateiktą pavyzdį dviem egzemplioriais surašo prašymą leisti perduoti daiktus, maisto produktus ar banderolę su spauda (2 priedas).</text:p>
      <text:p text:style-name="P250">42. Visi perduodami daiktai,<text:s/>maisto produktai ir banderolės su spauda apžiūrimi ir patikrinami (pvz.: duona, dešra perpjaunamos ir t. t.).</text:p>
      <text:p text:style-name="P251">43. Perduodamus daiktus, maisto produktus ar banderoles su spauda priima ir už jų patikrinimą atsako policijos areštinės viršininkas (jo nesant – policijos areštinės (policijos komisariato) budėtojas).</text:p>
      <text:p text:style-name="P252">44. Perdavimų patikrinimą atlieka policijos areštinės viršininkas (jo nesant – policijos areštinės (policijos komisariato) budėtojas) ar jų paskirti kiti policijos areštinės pareigūnai.<text:s/>Patikrinimą atlikę policijos pareigūnai pasirašo prašyme.</text:p>
      <text:p text:style-name="P253">45. Prieš tikrindami perduodamus daiktus, maisto produktus ar banderolę su spauda, policijos pareigūnai šiuos daiktus, maisto produktus ar banderolę su spauda perduodančiam<text:s/><text:soft-page-break/>asmeniui nurodo paimti draudžiamus perduoti daiktus ir įspėja, kad patikrinimo metu radus draudžiamų daiktų, visi daiktai, maisto produktai ar banderolė su spauda bus grąžinti pateikėjui. Tokiu atveju laikoma, kad teise gauti perduodamus daiktus, maisto produktus ar banderolę<text:s/>su spauda asmuo, kuriam juos buvo norėta perduoti, pasinaudojo.</text:p>
      <text:p text:style-name="P254">46. Leidžiami perduoti daiktai, maisto produktai ir banderolės su spauda asmenims, laikomiems policijos areštinėje, perduodami, o su savimi turėti nereikalingi daiktai grąžinami teritorinės policijos įstaigos viršininko ar jo rašytiniu įsakymu įgalioto policijos pareigūno raštišku leidimu.</text:p>
      <text:p text:style-name="P255">47. Apie tai, kad atnešti perduoti daiktai, maisto produktai ar banderolė su spauda nebuvo priimti, policijos areštinės viršininkas (jo nesant – policijos areštinės (policijos komisariato) budėtojas) tarnybiniu pranešimu informuoja teritorinės policijos įstaigos viršininką ar jo rašytiniu įsakymu įgaliotą policijos pareigūną.</text:p>
      <text:p text:style-name="P256">48. Teritorinės policijos įstaigos viršininko įsakymu greitai gendantys maisto produktai (pvz.: varškė, grietinė) tam tikru metų laiku gali būti nepriimami.</text:p>
      <text:p text:style-name="P257">49. Įteikiant atneštus perduoti daiktus, maisto produktus ar banderolę su spauda, pirmas prašymo egzempliorius su žyma apie šių daiktų, maisto produktų ar banderolės su<text:s/>spauda priėmimą atiduodamas asmeniui, įteikusiam perdavimą, o antrasis, pasirašytas policijos areštinėje laikomo asmens, įsegamas į jo asmens bylą.</text:p>
      <text:p text:style-name="P258">50. Perduodamų daiktų, maisto produktų ar banderolės su spauda patikrinimo metu rasti daiktai, kuriuos<text:s/>gavėjas gali panaudoti ketindamas pabėgti, užpulti pareigūnus arba padaryti žalos sau arba aplinkiniams, paimami. Tai fiksuojama protokole, kuris surašomas dviem egzemplioriais, iš kurių vienas siunčiamas ikiteisminį tyrimą atliekančiam pareigūnui arba teismui, kurio žinioje yra byla, o kitas įsegamas į asmens, laikomo policijos areštinėje, bylą. Paimti daiktai gali būti pridedami prie ikiteisminio tyrimo medžiagos.</text:p>
      <text:p text:style-name="P259">51. Jeigu atneštus perduoti daiktus, maisto produktus ar banderolę su spauda priimti atsisakoma, jis kartu su pranešimu apie priežastis, dėl kurių nebuvo priimtas, grąžinamas pateikėjui.</text:p>
      <text:p text:style-name="P260">52. Nešiojamuosius televizorius, radijo imtuvus ir kompiuterinius žaidimų aparatus, prieš juos išduodant asmenims, privalo apžiūrėti specialistas, turintis specialių žinių apie buitinės technikos sandarą ir jos veikimą. Jei teritorinėje policijos įstaigoje nėra tokio specialisto, ši turi teisę sudaryti sutartį su kitais fiziniais ar juridiniais asmenimis dėl šios technikos patikrinimo.</text:p>
      <text:p text:style-name="P261">53. Nešiojamųjų<text:s/>televizorių ir radijo imtuvų, taip pat asmens higienos reikmenų (muilo, dantų pastos, tualetinio popieriaus, higieninių įklotų ir pan.) priėmimas į bendrą šiose taisyklėse nustatytą perdavimų skaičių neįskaitomas.</text:p>
      <text:p text:style-name="P262"/>
      <text:p text:style-name="P263"><text:span text:style-name="T264">VIII</text:span><text:span text:style-name="T265">.<text:s/></text:span><text:span text:style-name="T266">POLICIJOS AREŠTINĖJE LAIKOMŲ<text:s/></text:span><text:span text:style-name="T267">ASMENŲ PASIVAIKŠČIOJIMŲ ORGANIZAVIMAS</text:span></text:p>
      <text:p text:style-name="P268"/>
      <text:p text:style-name="P269">54. Policijos areštinės viršininkas (jo nesant – policijos areštinės (policijos komisariato) budėtojas) privalo užtikrinti, kad asmenys, laikomi policijos areštinėje, galėtų kasdien 1 valandą pasivaikščioti, o nepilnamečiai, moterys ir sergantys tuberkulioze – 2 kartus per dieną po 1 valandą. Pasivaikščiojimas gali neįvykti arba jo trukmė gali būti sutrumpinama tiktai dėl nepalankių pasivaikščiojimui meteorologinių sąlygų, esant policijos areštinėje laikomo asmens<text:s/>sutikimui ar prašymui, taip pat ekstremalių ar ypatingų situacijų metu.</text:p>
      <text:p text:style-name="P270">55. Pasivaikščioti vedama dienos metu pagal policijos areštinės viršininko sudarytą grafiką, atitinkantį įvairių kategorijų laikomų asmenų izoliavimo reikalavimus. Sergantys užkrečiamosiomis ligomis, nurodytomis užkrečiamųjų ligų sąraše, patvirtintame sveikatos apsaugos ministro, asmenys pasivaikščioti vedami atskirai nuo kitų asmenų. Tą pačią dieną į šiuos kiemus kiti policijos areštinėje uždaryti asmenys pasivaikščioti nevedami, atliekama šių pasivaikščiojimo kiemų dezinfekcija.</text:p>
      <text:p text:style-name="P271">56. Vienu metu pasivaikščioti išvedami vienoje kameroje esantys asmenys. Vedami pasivaikščioti asmenys turi būti apsirengę pagal metų laiką ir atsižvelgiant į oro temperatūrą.</text:p>
      <text:p text:style-name="P272">57. Asmenys, pažeidžiantys elgesio pasivaikščiojimo metu tvarką, policijos areštinės<text:s/><text:soft-page-break/>viršininko (jo nesant – policijos areštinės (policijos komisariato) budėtojo) nurodymu grąžinami į kamerą. Budėtojas privalo apie tai tarnybiniu pranešimu informuoti policijos areštinės viršininką.</text:p>
      <text:p text:style-name="P273">58. Saugomoje policijos areštinės teritorijoje įrengiama tiek specialių pasivaikščiojimo kiemų, kad ketvirtadaliui policijos areštinėje esančių kamerų tektų vienas pasivaikščiojimo kiemas.</text:p>
      <text:p text:style-name="P274"/>
      <text:p text:style-name="P275"><text:span text:style-name="T276">IX</text:span><text:span text:style-name="T277">.<text:s/></text:span><text:span text:style-name="T278">POLICIJOS AREŠTINĖJE LAIKOMŲ ASMENŲ MAITINIMO T</text:span><text:span text:style-name="T279">VARKA</text:span></text:p>
      <text:p text:style-name="P280"/>
      <text:p text:style-name="P281">59. Asmenims, laikomiems policijos areštinėje, turi būti užtikrinta jų teisė tinkamai maitintis. Policijos areštinės viršininkas turi imtis priemonių nustatytu laiku duoti policijos areštinėje laikomiems asmenis tinkamai paruoštą maistą, kurio kokybė ir kiekis turi atitikti mitybos ir šiuolaikinės higienos reikalavimus. Geriamasis vanduo turi būti prieinamas kiekvienam policijos areštinėje laikomam asmeniui.</text:p>
      <text:p text:style-name="P282">60. Policijos areštinėse laikomiems asmenims maistas ruošiamas, gabenamas ir<text:s/>išduodamas, vadovaujantis Lietuvos Respublikos sveikatos apsaugos ministerijos nustatyta tvarka.</text:p>
      <text:p text:style-name="P283">61. Asmenys maistą gauna nemokamai pagal fiziologines mitybos normas ir iš anksto sudarytą valgiaraštį. Policijos areštinėse laikomiems asmenims taikomos tokios pat mitybos normos kaip ir Kalėjimų departamento prie Teisingumo ministerijos tardymo izoliatoriuose laikomiems asmenims, kurias nustato Lietuvos Respublikos Vyriausybė. Policijos areštinėse laikomų asmenų mitybos normas tvirtina Lietuvos policijos generalinis komisaras.</text:p>
      <text:p text:style-name="P284">62. Asmenys, laikomi policijos areštinėje, maitinami 3 kartus per dieną (maitinimo intervalai, išskyrus miegui skirtą laiką, neturi viršyti 7 valandų).</text:p>
      <text:p text:style-name="P285">63. Nepilnamečiai, laikomi policijos areštinėje, maitinami 4 kartus per dieną pagal paauglių fiziologines mitybos normas (maitinimo grafikas sudaromas taip, kad tarpai tarp maitinimų būtų ne trumpesni kaip 3 ir ne ilgesni kaip 4,5 valandos). Mitybos normos bendrasis kaloringumas paskirstomas taip, kad 30 procentų sudarytų pusryčiai, 40 procentų – pietūs, 10 procentų – pavakariai, 20 procentų – vakarienė.</text:p>
      <text:p text:style-name="P286">64. Valgiaraštį sudaro maistą tiekianti įmonė, vadovaudamasi Lietuvos policijos generalinio komisaro patvirtintomis policijos areštinėse laikomų asmenų maitinimo normomis.</text:p>
      <text:p text:style-name="P287">65. Ligonių, nėščių moterų, laikomų policijos areštinėse, maitinimas organizuojamas pagal medicinos duomenis ir Lietuvos dietologų draugijos metodines rekomendacijas.</text:p>
      <text:p text:style-name="P288">66. Karštas maistas turi būti išduodamas ne vėliau kaip per 2 valandas nuo jo paruošimo, įskaitant ir pristatymo laiką. Asmenims, kurie negali pavalgyti laiku, maistas gaminamas ir patiekiamas atskirai.</text:p>
      <text:p text:style-name="P289">67. Maistą policijos areštinėje laikomiems asmenims išduodantys asmenys teisės aktų nustatyta tvarka turi būti pasitikrinę sveikatą<text:s/>ir išklausę privalomojo higienos mokymo kursą.</text:p>
      <text:p text:style-name="P290">68. Jei su asmeniu ikiteisminio tyrimo veiksmai atliekami teritorinėje policijos įstaigoje, kurioje nėra policijos areštinės, ši įstaiga atsakinga už šio asmens pamaitinimą. Asmuo tokioje teritorinėje policijos įstaigoje nustatytu laiku privalo būti pamaitintas arba turi būti organizuotas jo grąžinimas į policijos areštinę, iš kurios jis buvo atvežtas, asmenų maitinimo joje metu.</text:p>
      <text:p text:style-name="P291">69. Konvojuojant sulaikytus, suimtus ar nuteistus asmenis iš policijos areštinės į kitus teritorinių policijos įstaigų padalinius ar kitas teritorines policijos įstaigas, policijos areštinės specialistai privalo pasirašytinai informuoti konvojaus vyresnįjį, kada pagal policijos areštinės dienotvarkę asmeniui buvo pateiktas maistas ir kada asmuo bus maitinamas kitą kartą.</text:p>
      <text:p text:style-name="P292"/>
      <text:p text:style-name="P293"><text:span text:style-name="T294">X</text:span><text:span text:style-name="T295">.<text:s/></text:span><text:span text:style-name="T296">POLICIJOS AREŠTINĖJE LAIKOMŲ ASMENŲ SVEIKATOS PRIEŽIŪRA</text:span></text:p>
      <text:p text:style-name="P297"/>
      <text:p text:style-name="P298">70. Policijos areštinėse laikomų asmenų sveikatos priežiūra organizuojama ir atliekama vadovaujantis sveikatos priežiūrą reglamentuojančiais<text:s/>įstatymais ir teisės aktais bei pagrįsta sveikatos priežiūros paslaugų teisėtumo, priimtinumo, prieinamumo bei tinkamumo principais. Asmenims, laikomiems policijos areštinėje, turi būti užtikrintas tokios pačios kokybės bei lygio gydymas kaip ir esantiems<text:s/>laisvėje asmenims.</text:p>
      <text:p text:style-name="P299">71. Policijos areštinės medicinos punkto veiklos tikslus, funkcijas, bendruomenės slaugytojo<text:s/><text:soft-page-break/>pareigas ir teises reglamentuoja Lietuvos Respublikos sveikatos apsaugos ministerijos teisės aktai.</text:p>
      <text:p text:style-name="P300">72. Policijos areštinės bendruomenės<text:s/>slaugytojas privalo:</text:p>
      <text:p text:style-name="P301">72.1. per 24 val. apžiūrėti ir įvertinti sulaikytų ir į policijos areštinę uždarytų asmenų sveikatos būklę jų sutikimu (suimti ir nuteisti asmenys, atvežti iš kitos kardomojo kalinimo vietos ar policijos areštinės apžiūrimi tik šių<text:s/>pageidavimu);</text:p>
      <text:p text:style-name="P302">72.2. kasdien aplankyti asmenis, kuriems paskirtas ambulatorinis gydymas, išduoti jiems vaistų ir įsitikinti, kad jie suvartoti pagal paskirtį;</text:p>
      <text:p text:style-name="P303">72.3. stebėti badaujančio asmens sveikatą, teikti jam konsultacijas, kai jis pats to prašo;</text:p>
      <text:p text:style-name="P304">72.4. priimti gydytojo paskirtus medikamentus (gamintojo pakuotėje) iš policijos areštinėje laikomo asmens šeimos narių, artimųjų giminaičių ir kitų asmenų, taip pat iš asmenų konvojavimą vykdančių pareigūnų, jei asmuo yra atvežamas iš tardymo izoliatoriaus ar kitos įkalinimo įstaigos ir jam yra skirtas tęstinis gydymas.</text:p>
      <text:p text:style-name="P305">73. Bendruomenės slaugytojas privalo išduoti policijos areštinėse laikomiems asmenims gydytojo paskirtus medikamentus. Asmeniui išvykstant iš policijos areštinės, vaistų likutis<text:s/>grąžinamas. Jei policijos areštinėje nėra medicinos punkto, medikamentus priima bei už jų saugojimą ir išdavimą atsako policijos areštinės viršininkas (jo nesant – policijos areštinės (policijos komisariato) budėtojas).</text:p>
      <text:p text:style-name="P306">74. Bendruomenės slaugytojas<text:s/>neatlieka darbų, tiesiogiai nesusijusių su asmenų sveikatos priežiūra (asmens krata, drausminių priemonių taikymu).</text:p>
      <text:p text:style-name="P307">75. Prireikus policijos areštinės viršininkas (jo nesant – policijos areštinės (policijos komisariato) budėtojas) gali kviesti sveikatos<text:s/>priežiūros įstaigų medicinos specialistus įvertinti policijos areštinėje laikomo asmens sveikatos būklės ir suteikti jam pirmosios medicinos pagalbos. Jei policijos areštinėje laikomam asmeniui policijos areštinės sąlygomis negalima suteikti būtinosios medicinos pagalbos, šis asmuo turi būti transportuojamas į artimiausią laisvės atėmimo vietos arba kitą asmens sveikatos priežiūros įstaigą, užtikrinus jo apsaugą. Apie policijos areštinėje laikomų asmenų siuntimą į gydymo įstaigas policijos areštinės viršininkas (jo nesant – policijos areštinės (policijos komisariato) budėtojas) informuoja ikiteisminį tyrimą atliekantį pareigūną arba teismą, kurio žinioje yra byla.</text:p>
      <text:p text:style-name="P308">76. Administracine tvarka areštuoto asmens gabenimą į gydymo įstaigas užtikrina teritorinių policijos įstaigų pareigūnai. Jei asmuo, areštuotas administracine tvarka, gydomas stacionarioje gydymo įstaigoje, jo apsauga neorganizuojama.</text:p>
      <text:p text:style-name="P309">77. Pirmąją medicinos pagalbą policijos areštinėje laikomam asmeniui privalo suteikti policijos areštinės pareigūnai ir darbuotojai.</text:p>
      <text:p text:style-name="P310">78. Jeigu policijos areštinėje laikomam asmeniui reikalinga būtinoji medicinos pagalba, o ji dėl kokių nors priežasčių negali būti suteikta policijos areštinėje, asmuo turi būti informuotas, kada ji bus suteikta ir kokios pagalbos nesuteikimo priežastys.</text:p>
      <text:p text:style-name="P311">79. Policijos areštinėje yra pildomas sveikatos priežiūros ir medicinos pagalbos suteikimo žurnalas (3 priedas), kuriame kaupiama informacija apie policijos areštinėje laikomų asmenų apžiūras bei jiems suteiktą medicinos pagalbą.</text:p>
      <text:p text:style-name="P312"/>
      <text:p text:style-name="P313"><text:span text:style-name="T314">XI</text:span><text:span text:style-name="T315">.<text:s/></text:span><text:span text:style-name="T316">POLICIJOS AREŠTINĖJE LAIKOMŲ ASMENŲ APRŪPINIMAS</text:span></text:p>
      <text:p text:style-name="P317"/>
      <text:p text:style-name="P318">80. Policijos areštinių kamerose turi būti užtikrintos reikiamos gyvenimo ir buities sąlygos, atitinkančios Lietuvos Respublikos sveikatos apsaugos ministerijos nustatytus sanitarijos ir higienos reikalavimus. Vienam policijos areštinėje laikomam asmeniui gyvenamojo ploto dydis negali būti mažesnis kaip 5 kvadratiniai metrai (sanitarinio mazgo plotas į bendrą gyvenamąjį plotą neįskaičiuojamas).</text:p>
      <text:p text:style-name="P319">81. Kiekvienam policijos areštinėje<text:s/>laikomam asmeniui skiriama lova. Kameroje taip pat įrengiamos individualios spintelės maisto produktams ir higienos priemonėms laikyti, stalas, suolas arba taburetės, kabliukai drabužiams, sanitarinis mazgas, praustuvė. Maitinimo metu policijos areštinėje<text:s/>laikomiems asmenims skiriami stalo indai.</text:p>
      <text:p text:style-name="P320">82. Policijos areštinėje laikomi asmenys aprūpinami minkštuoju inventoriumi (čiužiniais,<text:s/><text:soft-page-break/>pagalvėmis, antklodėmis) bei lovos skalbiniais (dviem paklodėmis, užvalkalais, dviem rankšluosčiais). Lovos skalbiniai turi būti keičiami pagal jų užterštumą, tačiau ne rečiau kaip vieną kartą per savaitę.</text:p>
      <text:p text:style-name="P321">83. Policijos areštinėje uždaryti asmenys esant būtinumui turi būti aprūpinti būtiniausiomis asmens higienos priemonėmis – muilu, tualetiniu popieriumi ir higieniniais<text:s/>įklotais.</text:p>
      <text:p text:style-name="P322">84. Į policijos areštinę uždarytiems asmenims, vilkintiems valstybės tarnautojų ar teisėsaugos institucijų uniformą, prieš juos uždarant į kameras, skiriami civiliniai drabužiai.</text:p>
      <text:p text:style-name="P323">85. Policijos areštinėje laikomų asmenų padaryta materialinė žala išieškoma Lietuvos Respublikos civilinio kodekso nustatyta tvarka.</text:p>
      <text:p text:style-name="P324"/>
      <text:p text:style-name="P325"><text:span text:style-name="T326">XII</text:span><text:span text:style-name="T327">.<text:s/></text:span><text:span text:style-name="T328">POLICIJOS AREŠTINĖJE UŽDARYTŲ ASMENŲ SKATINIMO PRIEMONIŲ IR NUOBAUDŲ SKYRIMO TVARKA</text:span></text:p>
      <text:p text:style-name="P329"/>
      <text:p text:style-name="P330">86. Policijos areštinėje uždarytiems asmenims už gerą elgesį gali būti skiriamos<text:s/>šios skatinimo priemonės:</text:p>
      <text:p text:style-name="P331">86.1. padėka;</text:p>
      <text:p text:style-name="P332">86.2. anksčiau paskirtos nuobaudos panaikinimas prieš terminą;</text:p>
      <text:p text:style-name="P333">86.3. pasivaikščiojimo trukmės pailginimas (iki 1 val.);</text:p>
      <text:p text:style-name="P334">86.4. pasimatymo trukmės pailginimas (iki 1 val.).</text:p>
      <text:p text:style-name="P335">87. Policijos areštinėje<text:s/>uždarytiems asmenims, pažeidusiems vidaus tvarkos taisykles ar ne vykdantiems policijos pareigūnų teisėtų reikalavimų nutraukti neteisėtus veiksmus, skiriamos nuobaudos, kurių rūšį ir dydį nustato teritorinės policijos įstaigos viršininkas, vadovaudamasis<text:s/>šiomis taisyklėmis. Policijos areštinėje uždarytiems asmenims gali būti skiriamos šios nuobaudos:</text:p>
      <text:p text:style-name="P336">87.1. įspėjimas;</text:p>
      <text:p text:style-name="P337">87.2. papeikimas;</text:p>
      <text:p text:style-name="P338">87.3. budėjimas be eilės policijos areštinės kamerose;</text:p>
      <text:p text:style-name="P339">87.4. teisės gauti perdavimą ar banderolę su spauda atėmimas.</text:p>
      <text:p text:style-name="P340">88. Asmenims, sistemingai pažeidinėjantiems naudojimosi televizoriais, radijo imtuvais tvarką, minėti daiktai teritorinės policijos įstaigos viršininko nutarimu gali būti paimami ir saugomi policijos areštinėje. Daiktai grąžinami asmens išvykimo ar paleidimo iš policijos areštinės metu.</text:p>
      <text:p text:style-name="P341">89. Asmenims paskirtos skatinimo priemonės ir nuobaudos pažymimos policijos areštinėje laikomų asmenų skatinimo priemonių ir nuobaudų skyrimo registracijos žurnale (4 priedas).</text:p>
      <text:p text:style-name="P342">90. Skatinimo priemones<text:s/>ir nuobaudas savo nutarimu skiria teritorinės policijos įstaigos viršininkas, nurodydamas paskatinimo ar nuobaudos galiojimo laiką, tačiau ne ilgesnį kaip 6 mėn. Su nutarimais dėl skatinimo priemonių (5 priedas) bei nuobaudų (6 priedas) skyrimo skatinami ar baudžiami asmenys supažindinami pasirašytinai. Nutarimų kopijos pridedamos prie asmens bylų.</text:p>
      <text:p text:style-name="P343">91. Policijos areštinėje laikomiems asmenims skiriant nuobaudas, atsižvelgiama į aplinkybes, kuriomis padarytas pažeidimas, į anksčiau paskirtų nuobaudų skaičių ir pobūdį, taip pat į asmens rašytinį pasiaiškinimą dėl nusižengimo esmės. Skiriamos nuobaudos turi atitikti nusižengimo sunkumą ir pobūdį. Skiriant nuobaudą negali būti siekiama suteikti asmenims fizinių kančių ar žeminti žmogaus orumą. Asmuo negali būti baudžiamas prieš tai jo neinformavus apie nusižengimą, kuriuo jis yra įtariamas, ir nesuteikus galimybės apsiginti.</text:p>
      <text:p text:style-name="P344">92. Nuobauda gali būti skiriama tik nusižengimą padariusiam asmeniui. Už kelis vienu metu padarytus nusižengimus skiriama viena nuobauda.</text:p>
      <text:p text:style-name="P345">93. Nuobauda turi būti paskirta asmeniui ne vėliau kaip per 3 darbo dienas nuo nusižengimo nustatymo momento, o jeigu buvo daromas patikrinimas – nuo jo pabaigimo dienos. Paskirta nuobauda vykdoma tuojau pat. Asmenys, kuriems paskirtos nuobaudos,<text:s/>turi teisę jas apskųsti aukštesniam pareigūnui arba teismui, tačiau skundo pateikimas nesustabdo nuobaudos vykdymo.</text:p>
      <text:p text:style-name="P346">94. Asmenys, piktybiškai pažeidžiantys policijos areštinės režimo reikalavimus, teritorinės policijos įstaigos viršininko nutarimu (7<text:s/>priedas) gali būti uždaryti į karcerį iki dešimties parų, o nepilnamečiai – iki penkių parų. Nėščios moterys ir nepilnametės į karcerį neuždaromos.</text:p>
      <text:p text:style-name="P347">95. Policijos areštinės viršininkas (jo nesant – policijos areštinės (policijos komisariato)<text:s/><text:soft-page-break/>budėtojas)<text:s/>turi teisę, surašęs nutarimą, uždaryti į karcerį asmenį, šiurkščiai pažeidusį policijos areštinės režimo reikalavimus, ir laikyti jį karceryje, kol teritorinės policijos įstaigos viršininkas išnagrinės pažeidimo medžiagą, bet ne ilgiau kaip 3 paras. Asmens<text:s/>uždarymas fiksuojamas asmenų, uždarytų į policijos areštinės karcerį, registracijos žurnale (8 priedas).</text:p>
      <text:p text:style-name="P348">96. Karceryje turi būti lova, sanitarinis mazgas, praustuvė, sieninė lentyna asmens higienos reikmenims sudėti bei pritvirtinti prie grindų stalas<text:s/>ir taburetė. Prie lango stiklo pritvirtinamas metalinis tinklas. Elektros lemputė įrengiama nišoje virš kameros durų arba lubose ir uždengiama metaliniu tinklu, kad kameroje laikomas asmuo jos negalėtų išsukti.</text:p>
      <text:p text:style-name="P349">97. Nutarimai dėl skatinimo priemonių ir<text:s/>nuobaudų skyrimo saugomi 3 metus policijos areštinės (policijos komisariato) raštinėje.</text:p>
      <text:p text:style-name="P350">______________</text:p>
      <text:p text:style-name="P351"/>
      <text:soft-page-break/>
      <text:p text:style-name="P352">Teritorinių policijos įstaigų areštinių</text:p>
      <text:p text:style-name="P353">veiklos taisyklių</text:p>
      <text:p text:style-name="P354">1<text:s/>priedas</text:p>
      <text:p text:style-name="P355"/>
      <text:p text:style-name="P356"><text:span text:style-name="T357">(Pasiūlymo, prašymo (pareiškimo), skundo ar laiško registracijos kortel</text:span><text:span text:style-name="T358">ės forma)</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able:number-columns-spanned="2">
            <text:p text:style-name="P369"/>
            <text:p text:style-name="P370">_<text:tab/></text:p>
            <text:p text:style-name="P371">(policijos įstaigos pavadinimas)</text:p>
          </table: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able:number-columns-spanned="2">
            <text:p text:style-name="P378"/>
            <text:p text:style-name="P379">REGISTRACIJOS KORTELĖ</text:p>
            <text:p text:style-name="P380"/>
          </table:table-cell>
          <table:covered-table-cell/>
          <table:table-cell table:style-name="TableCell381">
            <text:p text:style-name="P382"/>
          </table:table-cell>
        </table:table-row>
        <table:table-row table:style-name="TableRow383">
          <table:table-cell table:style-name="TableCell384">
            <text:p text:style-name="P385"/>
          </table:table-cell>
          <table:table-cell table:style-name="TableCell386" table:number-columns-spanned="2">
            <text:p text:style-name="P387"/>
            <text:p text:style-name="P388">_<text:tab/></text:p>
            <text:p text:style-name="P389">(pasiūlymo, prašymo (pareiškimo), skundo ar laiško gavimo data, val.)</text:p>
          </table: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2">
            <text:p text:style-name="P396"/>
            <text:p text:style-name="P397">_<text:tab/></text:p>
            <text:p text:style-name="P398"/>
            <text:p text:style-name="P399">_<text:tab/></text:p>
            <text:p text:style-name="P400">(žurnalo pavadinimas, registracijos numeris)</text:p>
          </table:table-cell>
          <table:covered-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2">
            <text:p text:style-name="P407"/>
            <text:p text:style-name="P408">_<text:tab/></text:p>
            <text:p text:style-name="P409">(asmens vardas, pavardė)</text:p>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able:number-columns-spanned="2">
            <text:p text:style-name="P416"/>
            <text:p text:style-name="P417">_<text:tab/></text:p>
            <text:p text:style-name="P418">(adresatas)</text:p>
          </table: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
            <text:p text:style-name="P426">_<text:tab/></text:p>
            <text:p text:style-name="P427">(kortelę išdavusio pareigūno ar darbuotojo parašas, vardas, pavardė)</text:p>
          </table: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2">
            <text:p text:style-name="P434"><text:span text:style-name="T435"></text:span><text:span text:style-name="T436"><text:tab/></text:span></text:p>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text:span text:style-name="T444">Registracijos kortelės šaknelė</text:span></text:p>
          </table:table-cell>
          <table:covered-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ext:p text:style-name="P452"/>
            <text:p text:style-name="P453">GAVAU</text:p>
          </table:table-cell>
          <table:table-cell table:style-name="TableCell454">
            <text:p text:style-name="P455"/>
            <text:p text:style-name="P456">_<text:tab/></text:p>
            <text:p text:style-name="P457">(asmens parašas, vardas, pavardė)</text:p>
            <text:p text:style-name="P458"/>
            <text:p text:style-name="P459">_<text:tab/></text:p>
            <text:p text:style-name="P460">(data)</text:p>
          </table:table-cell>
          <table:table-cell table:style-name="TableCell461">
            <text:p text:style-name="P462"/>
          </table:table-cell>
        </table:table-row>
      </table:table>
      <text:p text:style-name="P463"/>
      <text:p text:style-name="P464"><text:span text:style-name="T465">PASTABOS:</text:span></text:p>
      <text:p text:style-name="P466"/>
      <text:p text:style-name="P467">1. Registracijos kortelė įteikiama asmeniui, nukirpta<text:s/>šaknelė teritorinėje policijos įstaigoje saugoma 1 metus.</text:p>
      <text:p text:style-name="P468">2. Darbo laiku registracijos kortelę pildo teritorinės policijos įstaigos pareigūno, atsakingo už policijos areštinės darbą, įgalioti pareigūnai ar darbuotojai.</text:p>
      <text:p text:style-name="P469">3. Kitu laiku registracijos kortelę pildo policijos areštinės (policijos komisariato) budėtojas.</text:p>
      <text:p text:style-name="P470">______________</text:p>
      <text:p text:style-name="P471"/>
      <text:soft-page-break/>
      <text:p text:style-name="P472">Teritorinių policijos įstaigų areštinių</text:p>
      <text:p text:style-name="P473">veiklos taisyklių<text:s/></text:p>
      <text:p text:style-name="P474">2<text:s/>priedas</text:p>
      <text:p text:style-name="P475"/>
      <text:p text:style-name="P476"><text:span text:style-name="T477">(Prašymo perduoti daiktus, maisto produktus ar banderolę su spauda forma)</text:span></text:p>
      <text:p text:style-name="P478"/>
      <text:p text:style-name="P479"><text:tab/></text:p>
      <text:p text:style-name="P480">(asmens, atnešusio<text:s/>perdavimą, vardas, pavardė, adresas)</text:p>
      <text:p text:style-name="P481"/>
      <text:p text:style-name="P482">PRAŠYMAS</text:p>
      <text:p text:style-name="P483"><text:span text:style-name="T484">LEISTI PERDUOTI DAIKTUS, MAISTO PRODUKTUS AR BANDEROLĘ SU SPAUDA</text:span></text:p>
      <text:p text:style-name="P485"/>
      <text:p text:style-name="P486">200___ m.<text:s/><text:tab/>d.</text:p>
      <text:p text:style-name="P487"><text:tab/></text:p>
      <text:p text:style-name="P488">(vieta)</text:p>
      <text:p text:style-name="P489"/>
      <text:p text:style-name="P490">Prašau leisti perduoti šiuos daiktus (maisto produktus, banderolę su spauda)</text:p>
      <text:p text:style-name="P491"><text:tab/>,</text:p>
      <text:p text:style-name="P492">(asmens vardas, pavardė, gimimo metai)</text:p>
      <text:p text:style-name="P493">kuris man yra</text:p>
      <text:p text:style-name="P494"><text:tab/></text:p>
      <text:p text:style-name="P495">(nurodyti giminystės ryšį)</text:p>
      <text:p text:style-name="P496"/>
      <text:p text:style-name="P497">Perduodamų daiktų, maisto produktų ar banderolės su spauda sąraša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Eil. Nr.<text:s/></text:p>
          </table:table-cell>
          <table:table-cell table:style-name="TableCell509" table:number-rows-spanned="2">
            <text:p text:style-name="P510">Daiktų, maisto produktų pavadinimas</text:p>
          </table:table-cell>
          <table:table-cell table:style-name="TableCell511" table:number-rows-spanned="2">
            <text:p text:style-name="P512">Kiekis, vnt.</text:p>
          </table:table-cell>
          <table:table-cell table:style-name="TableCell513" table:number-columns-spanned="2">
            <text:p text:style-name="P514">Svoris</text:p>
          </table:table-cell>
          <table:covered-table-cell/>
          <table:table-cell table:style-name="TableCell515" table:number-rows-spanned="2">
            <text:p text:style-name="P516">Pastabo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kg</text:p>
          </table:table-cell>
          <table:table-cell table:style-name="TableCell523">
            <text:p text:style-name="P524">g</text:p>
          </table:table-cell>
          <table:covered-table-cell>
            <text:p text:style-name="P525"/>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Daiktus<text:s/>atnešė<text:tab/><text:tab/><text:tab/><text:tab/></text:p>
      <text:p text:style-name="P606"><text:span text:style-name="T607">(parašas)</text:span><text:tab/><text:span text:style-name="T608">(vardas, pavardė)</text:span></text:p>
      <text:p text:style-name="P609"/>
      <text:p text:style-name="P610">Daiktus priėmė<text:s/><text:tab/><text:tab/><text:tab/><text:tab/><text:tab/></text:p>
      <text:p text:style-name="P611"><text:span text:style-name="T612">(pareigos)</text:span><text:tab/><text:span text:style-name="T613">(parašas)</text:span><text:tab/><text:span text:style-name="T614">(vardas, pavardė)</text:span></text:p>
      <text:p text:style-name="P615"/>
      <text:p text:style-name="P616">Daiktus tikrino<text:s/><text:tab/><text:tab/><text:tab/><text:tab/><text:tab/></text:p>
      <text:p text:style-name="P617"><text:span text:style-name="T618">(pareigos)</text:span><text:tab/><text:span text:style-name="T619">(parašas)</text:span><text:tab/><text:span text:style-name="T620">(vardas, pavardė)</text:span></text:p>
      <text:p text:style-name="P621"/>
      <text:p text:style-name="P622">Daiktus gavo<text:tab/><text:tab/><text:tab/><text:tab/></text:p>
      <text:p text:style-name="P623"><text:span text:style-name="T624">(parašas)</text:span><text:tab/><text:span text:style-name="T625">(vardas, pavardė)</text:span></text:p>
      <text:p text:style-name="P626">______________</text:p>
      <text:p text:style-name="P627"/>
      <text:soft-page-break/>
      <text:p text:style-name="P628">Teritorinių policijos įstaigų<text:s/>areštinių</text:p>
      <text:p text:style-name="P629">veiklos taisyklių<text:s/></text:p>
      <text:p text:style-name="P630">3<text:s/>priedas</text:p>
      <text:p text:style-name="P631"/>
      <text:p text:style-name="P632"><text:span text:style-name="T633">(Sveikatos priežiūros ir medicinos pagalbos suteikimo žurnalo forma)</text:span></text:p>
      <text:p text:style-name="P634"/>
      <text:p text:style-name="P635"><text:tab/></text:p>
      <text:p text:style-name="P636">(policijos įstaigos pavadinimas)</text:p>
      <text:p text:style-name="P637"/>
      <text:p text:style-name="P638"/>
      <text:p text:style-name="P639"/>
      <text:p text:style-name="P640"/>
      <text:p text:style-name="P641">SVEIKATOS PRIEŽIŪROS IR MEDICINOS PAGALBOS SUTEIKIMO</text:p>
      <text:p text:style-name="P642">ŽURNALAS</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Pradėta 200___m.<text:s/><text:tab/>d.</text:p>
      <text:p text:style-name="P679">Baigta 200___m.<text:s/><text:tab/>d.</text:p>
      <text:p text:style-name="P680">Saugoti<text:tab/>m.</text:p>
      <text:p text:style-name="P681"/>
      <text:p text:style-name="P682"><text:span text:style-name="T683">2</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Vardas, pavardė</text:p>
          </table:table-cell>
          <table:table-cell table:style-name="TableCell699">
            <text:p text:style-name="P700">Gimimo metai</text:p>
          </table:table-cell>
          <table:table-cell table:style-name="TableCell701">
            <text:p text:style-name="P702">Nusiskundimai</text:p>
          </table:table-cell>
          <table:table-cell table:style-name="TableCell703">
            <text:p text:style-name="P704">Diagnozė</text:p>
          </table:table-cell>
          <table:table-cell table:style-name="TableCell705">
            <text:p text:style-name="P706">Medicinos apžiūros laikas</text:p>
          </table:table-cell>
          <table:table-cell table:style-name="TableCell707">
            <text:p text:style-name="P708">Suteiktos medicinos pagalbos aprašymas</text:p>
          </table:table-cell>
          <table:table-cell table:style-name="TableCell709">
            <text:p text:style-name="P710">Pagalbą suteikusio asmens vardas, pavardė</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______________</text:p>
      <text:p text:style-name="P1392"/>
      <text:soft-page-break/>
      <text:p text:style-name="P1393">Teritorinių policijos įstaigų</text:p>
      <text:p text:style-name="P1394">areštinių veiklos taisyklių<text:s/></text:p>
      <text:p text:style-name="P1395">4<text:s/>priedas</text:p>
      <text:p text:style-name="P1396"/>
      <text:p text:style-name="P1397"><text:span text:style-name="T1398">(Policijos areštinėje laikomų asmenų skatinimo priemonių ir nuobaudų skyrimo registracijos<text:s/></text:span><text:span text:style-name="T1399">žurnalo forma)</text:span></text:p>
      <text:p text:style-name="P1400"/>
      <text:p text:style-name="P1401"><text:tab/></text:p>
      <text:p text:style-name="P1402">(policijos įstaigos pavadinimas)</text:p>
      <text:p text:style-name="P1403"/>
      <text:p text:style-name="P1404"/>
      <text:p text:style-name="P1405"/>
      <text:p text:style-name="P1406"/>
      <text:p text:style-name="P1407">POLICIJOS AREŠTINĖJE LAIKOMŲ ASMENŲ SKATINIMO PRIEMONIŲ IR NUOBAUDŲ SKYRIMO REGISTRACIJOS</text:p>
      <text:p text:style-name="P1408">ŽURNALAS</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Pradėta 200___m.<text:s/><text:tab/>d.</text:p>
      <text:p text:style-name="P1443">Baigta 200___m.<text:s/><text:tab/>d.</text:p>
      <text:p text:style-name="P1444">Saugoti<text:tab/>m.</text:p>
      <text:p text:style-name="P1445"/>
      <text:p text:style-name="P1446"><text:span text:style-name="T1447">2</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Vardas, pavardė</text:p>
          </table:table-cell>
          <table:table-cell table:style-name="TableCell1461">
            <text:p text:style-name="P1462">Gimimo metai</text:p>
          </table:table-cell>
          <table:table-cell table:style-name="TableCell1463">
            <text:p text:style-name="P1464">Skatinimo priemonės rūšis, skyrimo data, nutarimo Nr.</text:p>
          </table:table-cell>
          <table:table-cell table:style-name="TableCell1465">
            <text:p text:style-name="P1466">Nuobaudos rūšis, skyrimo data, nutarimo Nr.</text:p>
          </table:table-cell>
          <table:table-cell table:style-name="TableCell1467">
            <text:p text:style-name="P1468">Pastabo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______________</text:p>
      <text:p text:style-name="P1951"/>
      <text:soft-page-break/>
      <text:p text:style-name="P1952">Teritorinių policijos įstaigų</text:p>
      <text:p text:style-name="P1953">areštinių veiklos taisyklių<text:s/></text:p>
      <text:p text:style-name="P1954">5<text:s/>priedas</text:p>
      <text:p text:style-name="P1955"/>
      <text:p text:style-name="P1956"><text:span text:style-name="T1957">(Nutarimo dėl skatinimo<text:s/></text:span><text:span text:style-name="T1958">priemonės skyrimo forma)</text:span></text:p>
      <text:p text:style-name="P1959"/>
      <text:p text:style-name="P1960">200___ m.<text:tab/>d. Nr.<text:s/></text:p>
      <text:p text:style-name="P1961"/>
      <text:p text:style-name="P1962"><text:tab/></text:p>
      <text:p text:style-name="P1963">(vieta)</text:p>
      <text:p text:style-name="P1964"><text:tab/></text:p>
      <text:p text:style-name="P1965">(policijos įstaigos pavadinimas)</text:p>
      <text:p text:style-name="P1966"/>
      <text:p text:style-name="P1967">NUTARIMAS<text:s/></text:p>
      <text:p text:style-name="P1968"><text:span text:style-name="T1969">DĖL SKATINIMO PRIEMONĖS SKYRIMO</text:span></text:p>
      <text:p text:style-name="P1970"/>
      <text:p text:style-name="P1971">TVIRTINU</text:p>
      <text:p text:style-name="P1972"><text:tab/></text:p>
      <text:p text:style-name="P1973">(teritorinės policijos įstaigos vadovo pareigos)</text:p>
      <text:p text:style-name="P1974"><text:tab/></text:p>
      <text:p text:style-name="P1975">(parašas)</text:p>
      <text:p text:style-name="P1976"><text:tab/></text:p>
      <text:p text:style-name="P1977">(vardas, pavardė)</text:p>
      <text:p text:style-name="P1978"/>
      <text:p text:style-name="P1979">Vadovaudamasis Teritorinių policijos įstaigų areštinių veiklos taisyklių 86 punktu,<text:s/></text:p>
      <text:p text:style-name="P1980"/>
      <text:p text:style-name="P1981"><text:span text:style-name="T1982">nutaria</text:span><text:span text:style-name="T1983">u:</text:span></text:p>
      <text:p text:style-name="P1984"><text:tab/></text:p>
      <text:p text:style-name="P1985">(vardas, pavardė, skatinimo priemonė, skatinimo motyvai)</text:p>
      <text:p text:style-name="P1986"><text:tab/></text:p>
      <text:p text:style-name="P1987"><text:tab/></text:p>
      <text:p text:style-name="P1988"><text:tab/></text:p>
      <text:p text:style-name="P1989"><text:tab/></text:p>
      <text:p text:style-name="P1990"/>
      <text:p text:style-name="P1991"><text:span text:style-name="T1992">Policijos areštinės viršininkas</text:span><text:span text:style-name="T1993"><text:tab/></text:span><text:span text:style-name="T1994"><text:tab/></text:span><text:span text:style-name="T1995"><text:tab/></text:span><text:span text:style-name="T1996"><text:tab/></text:span></text:p>
      <text:p text:style-name="P1997">(parašas)<text:tab/>(vardas, pavardė)</text:p>
      <text:p text:style-name="P1998"/>
      <text:p text:style-name="P1999">Nutarimas man paskelbtas:</text:p>
      <text:p text:style-name="P2000"><text:span text:style-name="T2001">Skatinamas asmuo</text:span><text:span text:style-name="T2002"><text:tab/></text:span><text:span text:style-name="T2003"><text:tab/></text:span><text:span text:style-name="T2004"><text:tab/></text:span><text:span text:style-name="T2005"><text:tab/></text:span></text:p>
      <text:p text:style-name="P2006">(parašas)<text:tab/>(vardas, pavardė)</text:p>
      <text:p text:style-name="P2007"/>
      <text:p text:style-name="P2008">Skatinimo priemonė įvykdyta:</text:p>
      <text:p text:style-name="P2009">______________________<text:tab/><text:tab/><text:tab/><text:tab/></text:p>
      <text:p text:style-name="P2010"><text:span text:style-name="T2011">(pareigos)</text:span><text:tab/><text:span text:style-name="T2012">(parašas)</text:span><text:span text:style-name="T2013"><text:tab/>(vardas, pavardė)</text:span></text:p>
      <text:p text:style-name="P2014"/>
      <text:p text:style-name="P2015">200___m.<text:tab/>d. ____ val. _____ min.</text:p>
      <text:p text:style-name="P2016">______________</text:p>
      <text:p text:style-name="P2017"/>
      <text:soft-page-break/>
      <text:p text:style-name="P2018">Teritorinių policijos įstaigų<text:s/></text:p>
      <text:p text:style-name="P2019">areštinių veiklos taisyklių<text:s/></text:p>
      <text:p text:style-name="P2020">6<text:s/>priedas</text:p>
      <text:p text:style-name="P2021"/>
      <text:p text:style-name="P2022"><text:span text:style-name="T2023">(Nutarimo dėl nuobaudos skyrimo forma)</text:span></text:p>
      <text:p text:style-name="P2024"/>
      <text:p text:style-name="P2025">200___m.<text:tab/>d. Nr.<text:s/></text:p>
      <text:p text:style-name="P2026"/>
      <text:p text:style-name="P2027"><text:tab/></text:p>
      <text:p text:style-name="P2028">(vieta)<text:s/></text:p>
      <text:p text:style-name="P2029">___________________________</text:p>
      <text:p text:style-name="P2030">(policijos įstaigos pavadinimas)</text:p>
      <text:p text:style-name="P2031"/>
      <text:p text:style-name="P2032">NUTARIMAS</text:p>
      <text:p text:style-name="P2033"><text:span text:style-name="T2034">DĖL NUOBAUDOS SKYRIMO</text:span></text:p>
      <text:p text:style-name="P2035"/>
      <text:p text:style-name="P2036">TVIRTINU</text:p>
      <text:p text:style-name="P2037"><text:tab/></text:p>
      <text:p text:style-name="P2038">(teritorinės policijos įstaigos<text:s/>vadovo pareigos)</text:p>
      <text:p text:style-name="P2039"><text:tab/></text:p>
      <text:p text:style-name="P2040">(parašas)</text:p>
      <text:p text:style-name="P2041"><text:tab/></text:p>
      <text:p text:style-name="P2042">(vardas, pavardė)</text:p>
      <text:p text:style-name="P2043"/>
      <text:p text:style-name="P2044">Vadovaudamasis Teritorinių policijos įstaigų areštinių veiklos taisyklių 87 punktu,<text:s/></text:p>
      <text:p text:style-name="P2045"/>
      <text:p text:style-name="P2046"><text:span text:style-name="T2047">nutaria</text:span><text:span text:style-name="T2048">u:</text:span></text:p>
      <text:p text:style-name="P2049"><text:tab/></text:p>
      <text:p text:style-name="P2050">(vardas, pavardė, skatinimo priemonė, skatinimo motyvai)</text:p>
      <text:p text:style-name="P2051"><text:tab/></text:p>
      <text:p text:style-name="P2052"><text:tab/></text:p>
      <text:p text:style-name="P2053"><text:tab/></text:p>
      <text:p text:style-name="P2054"><text:tab/></text:p>
      <text:p text:style-name="Normal"/>
      <text:p text:style-name="P2055"><text:span text:style-name="T2056">Policijos areštinės viršininkas</text:span><text:span text:style-name="T2057"><text:tab/></text:span><text:span text:style-name="T2058"><text:tab/></text:span><text:span text:style-name="T2059"><text:tab/></text:span><text:span text:style-name="T2060"><text:tab/></text:span></text:p>
      <text:p text:style-name="P2061">(parašas)<text:tab/>(vardas, pavardė)</text:p>
      <text:p text:style-name="P2062"/>
      <text:p text:style-name="P2063">Nutarimas man paskelbtas:</text:p>
      <text:p text:style-name="P2064"><text:span text:style-name="T2065">Nubaustas asmuo</text:span><text:span text:style-name="T2066"><text:tab/></text:span><text:span text:style-name="T2067"><text:tab/></text:span><text:span text:style-name="T2068"><text:tab/></text:span><text:span text:style-name="T2069"><text:tab/></text:span></text:p>
      <text:p text:style-name="P2070">(parašas)<text:tab/>(vardas, pavardė)</text:p>
      <text:p text:style-name="P2071"/>
      <text:p text:style-name="P2072">Nuobauda įvykdyta:</text:p>
      <text:p text:style-name="P2073">______________________<text:tab/><text:tab/><text:tab/><text:tab/></text:p>
      <text:p text:style-name="P2074">(pareigos)<text:tab/>(parašas)<text:tab/>(vardas, pavardė)</text:p>
      <text:p text:style-name="P2075"/>
      <text:p text:style-name="P2076">200___ m.<text:tab/>d._____ val.____ min.</text:p>
      <text:p text:style-name="P2077">______________</text:p>
      <text:p text:style-name="P2078"/>
      <text:soft-page-break/>
      <text:p text:style-name="P2079">Teritorinių policijos įstaigų<text:s/></text:p>
      <text:p text:style-name="P2080">areštinių veiklos taisyklių<text:s/></text:p>
      <text:p text:style-name="P2081">7<text:s/>priedas</text:p>
      <text:p text:style-name="P2082"/>
      <text:p text:style-name="P2083"><text:span text:style-name="T2084">(Nutarimo dėl asmens uždarymo į karcerį forma)</text:span></text:p>
      <text:p text:style-name="P2085"/>
      <text:p text:style-name="P2086">200___m.<text:tab/>d. Nr.<text:s/></text:p>
      <text:p text:style-name="P2087"/>
      <text:p text:style-name="P2088"><text:tab/></text:p>
      <text:p text:style-name="P2089">(vieta)</text:p>
      <text:p text:style-name="P2090"><text:tab/></text:p>
      <text:p text:style-name="P2091">(policijos įstaigos pavadinimas)</text:p>
      <text:p text:style-name="P2092"/>
      <text:p text:style-name="P2093">NUTARIMAS</text:p>
      <text:p text:style-name="P2094"><text:span text:style-name="T2095">DĖL ASMENS UŽDARYMO Į KARCERĮ</text:span></text:p>
      <text:p text:style-name="P2096"/>
      <text:p text:style-name="P2097">TVIRTINU</text:p>
      <text:p text:style-name="P2098"><text:tab/></text:p>
      <text:p text:style-name="P2099">(teritorinės<text:s/>policijos įstaigos vadovo pareigos)</text:p>
      <text:p text:style-name="P2100"><text:tab/></text:p>
      <text:p text:style-name="P2101">(parašas)</text:p>
      <text:p text:style-name="P2102"><text:tab/></text:p>
      <text:p text:style-name="P2103">(vardas, pavardė)</text:p>
      <text:p text:style-name="P2104"/>
      <text:p text:style-name="P2105">Vadovaudamasis Teritorinių policijos įstaigų areštinių vidaus tvarkos taisyklių 94 punktu, bei atsižvelgdamas į tai, kad<text:tab/>200___m. __________d.</text:p>
      <text:p text:style-name="P2106">(vardas, pavardė)</text:p>
      <text:p text:style-name="P2107">policijos areštinėje savo<text:s/>veiksmais<text:tab/></text:p>
      <text:p text:style-name="P2108">(pažeidimo padarymo aplinkybės, pobūdis)</text:p>
      <text:p text:style-name="P2109"><text:tab/></text:p>
      <text:p text:style-name="P2110"><text:tab/></text:p>
      <text:p text:style-name="P2111">piktybiškai pažeidė policijos areštinės režimo reikalavimus,</text:p>
      <text:p text:style-name="P2112"/>
      <text:p text:style-name="P2113"><text:span text:style-name="T2114">nutaria</text:span><text:span text:style-name="T2115">u:</text:span></text:p>
      <text:p text:style-name="P2116"/>
      <text:p text:style-name="P2117"><text:tab/>uždaryti į karcerį<text:tab/>paroms</text:p>
      <text:p text:style-name="P2118"><text:span text:style-name="T2119">(vardas, pavardė)</text:span><text:tab/><text:span text:style-name="T2120">(parų skaičius žodžiu)</text:span></text:p>
      <text:p text:style-name="Normal"/>
      <text:p text:style-name="P2121"><text:span text:style-name="T2122">Policijos areštinės viršininkas</text:span><text:span text:style-name="T2123"><text:tab/></text:span><text:span text:style-name="T2124"><text:tab/></text:span><text:span text:style-name="T2125"><text:tab/></text:span><text:span text:style-name="T2126"><text:tab/></text:span></text:p>
      <text:p text:style-name="P2127">(parašas)<text:tab/>(vardas,<text:s/>pavardė)</text:p>
      <text:p text:style-name="P2128"/>
      <text:p text:style-name="P2129">Nutarimas man paskelbtas:</text:p>
      <text:p text:style-name="P2130"><text:span text:style-name="T2131">Nubaustas asmuo</text:span><text:span text:style-name="T2132"><text:tab/></text:span><text:span text:style-name="T2133"><text:tab/></text:span><text:span text:style-name="T2134"><text:tab/></text:span><text:span text:style-name="T2135"><text:tab/></text:span></text:p>
      <text:p text:style-name="P2136">(parašas)<text:tab/>(vardas, pavardė)</text:p>
      <text:p text:style-name="P2137"/>
      <text:p text:style-name="P2138">Nuobauda įvykdyta:</text:p>
      <text:p text:style-name="P2139">______________________<text:tab/><text:tab/><text:tab/><text:tab/></text:p>
      <text:p text:style-name="P2140">(pareigos)<text:tab/>(parašas)<text:tab/>(vardas, pavardė)</text:p>
      <text:p text:style-name="Normal"/>
      <text:p text:style-name="P2141">200___m.<text:tab/>d._____val.____min.</text:p>
      <text:p text:style-name="P2142">______________</text:p>
      <text:p text:style-name="P2143"/>
      <text:soft-page-break/>
      <text:p text:style-name="P2144">Teritorinių policijos įstaigų<text:s/></text:p>
      <text:p text:style-name="P2145">areštinių veiklos taisyklių</text:p>
      <text:p text:style-name="P2146">8<text:s/>priedas</text:p>
      <text:p text:style-name="P2147"/>
      <text:p text:style-name="P2148"><text:span text:style-name="T2149">(Asmenų, uždarytų į policijos areštinės karcerį, registracijos žurnalo forma)</text:span></text:p>
      <text:p text:style-name="P2150"/>
      <text:p text:style-name="P2151">200___m.<text:tab/>d. Nr.<text:s/></text:p>
      <text:p text:style-name="P2152"/>
      <text:p text:style-name="P2153"><text:tab/></text:p>
      <text:p text:style-name="P2154">(policijos įstaigos pavadinimas)</text:p>
      <text:p text:style-name="P2155"/>
      <text:p text:style-name="P2156"/>
      <text:p text:style-name="P2157"/>
      <text:p text:style-name="P2158"/>
      <text:p text:style-name="P2159">ASMENŲ, UŽDARYTŲ Į POLICIJOS AREŠTINĖS KARCERĮ, REGISTRACIJOS</text:p>
      <text:p text:style-name="P2160">ŽURNALAS</text:p>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Pradėta 200___m.<text:s/><text:tab/>d.</text:p>
      <text:p text:style-name="P2194">Baigta 200___m.<text:s/><text:tab/>d.</text:p>
      <text:p text:style-name="P2195">Saugoti<text:tab/>m.</text:p>
      <text:p text:style-name="P2196"/>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Eil. Nr.</text:p>
          </table:table-cell>
          <table:table-cell table:style-name="TableCell2209">
            <text:p text:style-name="P2210">Uždaryto į karcerį asmens vardas, pavardė</text:p>
          </table:table-cell>
          <table:table-cell table:style-name="TableCell2211">
            <text:p text:style-name="P2212">Uždarymo data ir laikas</text:p>
          </table:table-cell>
          <table:table-cell table:style-name="TableCell2213">
            <text:p text:style-name="P2214">Asmenį uždariusio pareigūno pareigos, vardas, pavardė</text:p>
          </table:table-cell>
          <table:table-cell table:style-name="TableCell2215">
            <text:p text:style-name="P2216">Išleidimo data ir laikas</text:p>
          </table:table-cell>
          <table:table-cell table:style-name="TableCell2217">
            <text:p text:style-name="P2218">Asmenį išleidusio<text:s/>pareigūno pareigos, vardas, pavardė</text:p>
          </table:table-cell>
          <table:table-cell table:style-name="TableCell2219">
            <text:p text:style-name="P2220">Pastabos</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______________</text:p>
      <text:p text:style-name="Normal"/>
      <text:p text:style-name="P2777"/>
      <text:p text:style-name="P2778"/>
      <text:p text:style-name="P2779"><text:span text:style-name="T2780">Pakeitimai:</text:span></text:p>
      <text:p text:style-name="P2781"/>
      <text:p text:style-name="P2782"><text:span text:style-name="T2783">1.</text:span></text:p>
      <text:p text:style-name="P2784"><text:span text:style-name="T2785">Lietuvos policijos generalinis komisaras, Įsakymas</text:span></text:p>
      <text:p text:style-name="P2786"><text:span text:style-name="T2787">Nr.<text:s/></text:span><text:a xlink:href="https://www.e-tar.lt/portal/legalAct.html?documentId=TAR.60B319033B31" office:target-frame-name="_top" xlink:show="replace"><text:span text:style-name="T2788">5-V-382</text:span></text:a><text:span text:style-name="T2789">, 2008-07-09, Žin., 2008, Nr. 79-3158 (2008-07-12), i. k. 10800GKISAK05-V-382</text:span></text:p>
      <text:p text:style-name="P2790"><text:span text:style-name="T2791">Dėl Lietuvos policijos generalinio komisaro 2007 m. gegužės 29 d. įsakymo Nr. 5-V-356 "Dėl Teritorinių policijos įstaigų areštinių veiklos taisyklių patvirtinimo" pakeiti</text:span><text:span text:style-name="T2792">mo</text:span></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11T11:39:00Z</meta:creation-date>
    <dc:date>2017-08-11T11:39:00Z</dc:date>
    <meta:template xlink:href="Normal.dotm" xlink:type="simple"/>
    <meta:editing-cycles>2</meta:editing-cycles>
    <meta:editing-duration>PT0S</meta:editing-duration>
    <meta:document-statistic meta:page-count="24" meta:paragraph-count="666" meta:word-count="6941" meta:character-count="52642" meta:row-count="1931" meta:non-whitespace-character-count="46367"/>
  </office:meta>
</office:document-meta>
</file>