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7" style:parent-style-name="DefaultParagraphFont" style:family="text">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center"/>
      <style:text-properties fo:font-weight="bold" style:font-weight-asian="bold" fo:text-transform="uppercase"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center"/>
    </style:style>
    <style:style style:name="T233" style:parent-style-name="DefaultParagraphFont" style:family="text">
      <style:text-properties fo:color="#000000"/>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weight="bold" style:font-weight-asian="bold"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widows="0" fo:orphans="0"/>
    </style:style>
  </office:automatic-styles>
  <office:body>
    <office:text text:use-soft-page-breaks="true">
      <text:p text:style-name="P1"><text:span text:style-name="T9">Suvestinė redakcija nuo 2003-11-22 iki 2006-09-21</text:span></text:p>
      <text:p text:style-name="P10"/>
      <text:p text:style-name="P11"><text:span text:style-name="T12">Įsakymas paskelbtas: Žin. 1999, Nr.<text:s/></text:span><text:a xlink:href="https://www.e-tar.lt/portal/legalAct.html?documentId=TAR.6246FD2CA85A" office:target-frame-name="_top" xlink:show="replace"><text:span text:style-name="T13">44-1426</text:span></text:a><text:span text:style-name="T14">, i. k. 0992270ISAK00000118</text:span></text:p>
      <text:p text:style-name="P15"/>
      <text:p text:style-name="P16"/>
      <text:p text:style-name="P17"><text:span text:style-name="T18"/><text:span text:style-name="T19">LIETUVOS RESPUBLIKOS TEISINGUMO MINISTRAS</text:span></text:p>
      <text:p text:style-name="P20"/>
      <text:p text:style-name="P21">Į S A K Y M A S</text:p>
      <text:p text:style-name="P22">DĖL VIEŠO KONKURSO NOTARO PAREIGOMS UŽIMTI NUOSTATŲ PATVIRTINIMO</text:p>
      <text:p text:style-name="P23"/>
      <text:p text:style-name="P24">1999 m. gegužės 11 d. Nr. 118</text:p>
      <text:p text:style-name="P25">Vilnius</text:p>
      <text:p text:style-name="P26"/>
      <text:p text:style-name="P27"/>
      <text:p text:style-name="P28"><text:span text:style-name="T29">Vadovaudamasis Lietuvos Respublikos notariato įstatymo (</text:span><text:span text:style-name="T30">Žin., 1992, Nr.<text:s/></text:span><text:a xlink:href="https://www.e-tar.lt/portal/lt/legalAct/TAR.BE3136A78E80" office:target-frame-name="_blank" xlink:show="new"><text:span text:style-name="T31">28-810</text:span></text:a><text:span text:style-name="T32">; 1998, Nr.<text:s/></text:span><text:a xlink:href="https://www.e-tar.lt/portal/lt/legalAct/TAR.D19DD3E4FAA6" office:target-frame-name="_blank" xlink:show="new"><text:span text:style-name="T33">49-1329</text:span></text:a><text:span text:style-name="T34">; 1999, Nr.<text:s/></text:span><text:a xlink:href="https://www.e-tar.lt/portal/lt/legalAct/TAR.5E757066D3A0" office:target-frame-name="_blank" xlink:show="new"><text:span text:style-name="T35">19-509</text:span></text:a><text:span text:style-name="T36">) 3 straipsnio 4 dalimi,</text:span></text:p>
      <text:p text:style-name="P37"><text:span text:style-name="T38">Tvirtinu</text:span><text:span text:style-name="T39"><text:s/>Viešo konkurso notaro pareigoms užimti nuostatus (pridedama).</text:span></text:p>
      <text:p text:style-name="P40"/>
      <text:p text:style-name="P41"/>
      <text:p text:style-name="P42"/>
      <text:p text:style-name="P43"><text:span text:style-name="T44">L. E. teisingumo ministro pareigas</text:span><text:span text:style-name="T45"><text:tab/>Vytautas Pakalniškis</text:span></text:p>
      <text:soft-page-break/>
      <text:p text:style-name="P46"><text:span text:style-name="T47">PATVIRTINTA</text:span></text:p>
      <text:p text:style-name="P48">l. e. teisingumo<text:s/>ministro pareigas</text:p>
      <text:p text:style-name="P49">1999 m. gegužės 11 d. įsakymu Nr. 118</text:p>
      <text:p text:style-name="P50"/>
      <text:p text:style-name="P51"><text:span text:style-name="T52">VIEŠO KONKURSO NOTARO PAREIGOMS UŽIMTI NUOSTATAI</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Šie nuostatai nustato viešo konkurso notaro pareigoms užimti organizavimo ir vykdymo tvarką.</text:span></text:p>
      <text:p text:style-name="P62"><text:span text:style-name="T63">2</text:span><text:span text:style-name="T64">. Viešas konkur</text:span><text:span text:style-name="T65">sas notaro pareigoms užimti (toliau – konkursas) yra būdas atrinkti tinkamiausią asmenį į notaro vietą, viešai informavus apie tai visuomenę.</text:span></text:p>
      <text:p text:style-name="P66"><text:span text:style-name="T67">3</text:span><text:span text:style-name="T68">. Konkursą skelbia teisingumo ministras atsižvelgdamas į notarų gyventojams teikiamų teisinių paslaugų poreik</text:span><text:span text:style-name="T69">ius.</text:span></text:p>
      <text:p text:style-name="P70"><text:span text:style-name="T71">4</text:span><text:span text:style-name="T72">. Apie konkurso organizavimą skelbiama respublikinėje spaudoje ne vėliau kaip prieš du mėnesius iki konkurso pradžios. Apie konkurso organizavimą galima papildomai skelbti ir atitinkamo miesto ar rajono, kuriame bus užimamos notaro pareigos, spau</text:span><text:span text:style-name="T73">doje.</text:span></text:p>
      <text:p text:style-name="P74">Skelbime turi būti nurodyta: notaro veiklos teritorijos pavadinimas, kvalifikaciniai reikalavimai, konkurso sąlygos, data, iki kada priimami prašymai dalyvauti konkurse, bei kiti dokumentai, kuriuos reikia pateikti. Skelbime gali būti pateikta ir kita papildoma informacija.</text:p>
      <text:p text:style-name="P75"/>
      <text:p text:style-name="P76"><text:span text:style-name="T77">II</text:span><text:span text:style-name="T78">.<text:s/></text:span><text:span text:style-name="T79">KONKURSO ORGANIZAVIMAS IR VYKDYMAS</text:span></text:p>
      <text:p text:style-name="P80"/>
      <text:p text:style-name="P81"><text:span text:style-name="T82">5</text:span><text:span text:style-name="T83">. Konkursą vykdo viešo konkurso notaro pareigoms užimti komisija (toliau – konkurso komisija), kuri sudaroma teisingumo ministro įsakymu trejiems metams.</text:span></text:p>
      <text:p text:style-name="P84">Konkurso komisija sudaroma iš šešių narių. Notarų rūmų prezidiumas gali siūlyti į konkurso komisiją tris notarus.</text:p>
      <text:p text:style-name="P85">Konkurso komisijos pirmininką ir jo pavaduotoją įsakymu skiria teisingumo ministras iš komisijos narių tarpo.</text:p>
      <text:p text:style-name="P86">Šių nuostatų 21.4 punkte numatytu atveju skelbiant konkursą iš naujo, pakeičiami ne mažiau kaip du konkurso komisijos nariai.</text:p>
      <text:p text:style-name="P87">Punkto pakeitimai:</text:p>
      <text:p text:style-name="P88"><text:span text:style-name="T89">Nr.<text:s/></text:span><text:a xlink:href="https://www.e-tar.lt/portal/legalAct.html?documentId=TAR.17B19872CCF2" office:target-frame-name="_top" xlink:show="replace"><text:span text:style-name="T90">70</text:span></text:a><text:span text:style-name="T91">, 2002-03-15, Žin., 2002, Nr. 29-1052 (2002-03-20), i. k. 1022270ISAK00000070</text:span></text:p>
      <text:p text:style-name="Normal"/>
      <text:p text:style-name="P92"><text:span text:style-name="T93">6</text:span><text:span text:style-name="T94">. Konkurso komisijos posėdis laikomas teisėtu, jeigu jame dalyvauja daugiau kaip pusė konkurso komisijos narių.</text:span></text:p>
      <text:p text:style-name="P95"><text:span text:style-name="T96">Konkurso komisijos posėdį protokoluoja teisingumo ministro paskirtas sekretorius.</text:span></text:p>
      <text:p text:style-name="P97"><text:span text:style-name="T98">7</text:span><text:span text:style-name="T99">. Asmenys, pageidaujantys dalyvauti konkurse, privalo</text:span><text:span text:style-name="T100"><text:s/>pateikti Teisingumo ministerijai šiuos dokumentus:</text:span></text:p>
      <text:p text:style-name="P101"><text:span text:style-name="T102">7.1</text:span><text:span text:style-name="T103">. prašymą dalyvauti konkurse;</text:span></text:p>
      <text:p text:style-name="P104"><text:span text:style-name="T105">7.2</text:span><text:span text:style-name="T106">. pasą;</text:span></text:p>
      <text:p text:style-name="P107"><text:span text:style-name="T108">7.3</text:span><text:span text:style-name="T109">. dokumentą, patvirtinantį teisės magistro arba teisės bakalauro, arba teisininko profesinį kvalifikacinį laipsnį (vienpakopį teisinį<text:s/></text:span><text:span text:style-name="T110">universitetinį išsilavinimą);</text:span></text:p>
      <text:p text:style-name="P111"><text:span text:style-name="T112">7.4</text:span><text:span text:style-name="T113">. dokumentą, patvirtinantį mokslo laipsnio suteikimą;</text:span></text:p>
      <text:p text:style-name="P114"><text:span text:style-name="T115">7.5</text:span><text:span text:style-name="T116">. dokumentą, patvirtinantį teisinio darbo ar pedagoginio darbo stažą;</text:span></text:p>
      <text:p text:style-name="P117"><text:span text:style-name="T118">7.6</text:span><text:span text:style-name="T119">. notarų kvalifikacinių egzaminų komisijos nutarimą.</text:span></text:p>
      <text:p text:style-name="P120">Kartu su dokumentais, nurodytais 7.2–7.5 punktuose, pateikiamos jų kopijos.</text:p>
      <text:p text:style-name="P121"><text:span text:style-name="T122">Kandidatai į notarus (asesoriai) taip pat pateikia Notarų rūmų prezidiumo nutarimą dėl išvados apie notaro praktikos atlikimą.</text:span></text:p>
      <text:p text:style-name="P123"><text:span text:style-name="T124">8</text:span><text:span text:style-name="T125">. Pasibaigus dokumentų priėmimo terminui, asmenų, pageidaujančių dalyvauti</text:span><text:span text:style-name="T126"><text:s/>konkurse, dokumentai perduodami Notarų rūmų prezidiumui.</text:span></text:p>
      <text:p text:style-name="P127"><text:span text:style-name="T128">9</text:span><text:span text:style-name="T129">. Notarų rūmų prezidiumas per dešimt darbo dienų nuo dokumentų perdavimo apsvarsto asmenų, pageidaujančių dalyvauti konkurse, prašymus ir pareiškia savo nuomonę dėl šių asmenų tinkamumo notaro<text:s/></text:span><text:span text:style-name="T130">pareigoms.</text:span></text:p>
      <text:p text:style-name="P131"><text:span text:style-name="T132">Notarų rūmų prezidiumas turi teisę savo iniciatyva kviestis asmenis, pageidaujančius dalyvauti konkurse, į savo posėdį pokalbiui ir, laikantis etikos reikalavimų, pareikalauti iš šių asmenų papildomų dokumentų.</text:span></text:p>
      <text:p text:style-name="P133"><text:span text:style-name="T134">10</text:span><text:span text:style-name="T135">. Notarų rūmų prezidiumas sa</text:span><text:span text:style-name="T136">vo nuomonę dėl asmenų, pageidaujančių dalyvauti konkurse, pateikia ir kitą medžiagą grąžina Teisingumo ministerijai.</text:span></text:p>
      <text:p text:style-name="P137"><text:span text:style-name="T138">11</text:span><text:span text:style-name="T139">. Nutarimą, ar asmenys, pageidaujantys dalyvauti konkurse, atitinka nustatytus reikalavimus ir gali dalyvauti konkurse, priima konkur</text:span><text:span text:style-name="T140">so komisija.</text:span></text:p>
      <text:p text:style-name="P141"><text:span text:style-name="T142">Konkurso komisija turi teisę pareikalauti iš asmenų, pageidaujančių dalyvauti konkurse, papildomų dokumentų apie jų veiklą, gauti informaciją iš valstybės institucijų.</text:span></text:p>
      <text:p text:style-name="P143"><text:span text:style-name="T144">12</text:span><text:span text:style-name="T145">. Asmenys, atitinkantys reikalavimus notaro pareigoms užimti (toliau<text:s/></text:span><text:span text:style-name="T146">– pretendentai), informuojami apie konkurso datą, laiką ir vietą ne vėliau kaip prieš dvi savaites raštu (registruotu paštu).</text:span></text:p>
      <text:p text:style-name="P147"><text:span text:style-name="T148">Asmenys, neatitinkantys reikalavimų notaro pareigoms užimti, apie tai informuojami raštu (registruotu paštu), nurodant motyvus, li</text:span><text:span text:style-name="T149">kus ne mažiau kaip dviem savaitėms iki konkurso pradžios.</text:span></text:p>
      <text:p text:style-name="P150"><text:span text:style-name="T151">13</text:span><text:span text:style-name="T152">. Konkurso komisijos posėdžio datą, laiką ir vietą nustato konkurso komisijos pirmininkas.</text:span></text:p>
      <text:p text:style-name="P153"><text:span text:style-name="T154">14</text:span><text:span text:style-name="T155">. Pretendentų dalyvavimas konkurso dieną konkurso komisijos posėdyje yra privalomas.</text:span></text:p>
      <text:p text:style-name="P156"><text:span text:style-name="T157">15</text:span><text:span text:style-name="T158">. Ko</text:span><text:span text:style-name="T159">nkursas vykdomas apklausa žodžiu (pokalbio forma).</text:span></text:p>
      <text:p text:style-name="P160">Pokalbio metu tikrinama bei vertinama: pretendentų profesinės žinios bei įgūdžiai, jų gebėjimas rengti dokumentus, bendrauti ir organizuoti komandinį darbą, mokėjimas dirbti kompiuteriu, kitos asmeninės ir<text:s/>dalykinės savybės, motyvacija užimti notaro pareigas.</text:p>
      <text:p text:style-name="P161">Punkto pakeitimai:</text:p>
      <text:p text:style-name="P162"><text:span text:style-name="T163">Nr.<text:s/></text:span><text:a xlink:href="https://www.e-tar.lt/portal/legalAct.html?documentId=TAR.17B19872CCF2" office:target-frame-name="_top" xlink:show="replace"><text:span text:style-name="T164">70</text:span></text:a><text:span text:style-name="T165">, 2002-03-15, Žin., 2002, Nr. 29-1052 (2002-03-20), i. k. 1022270ISAK00000070</text:span></text:p>
      <text:p text:style-name="Normal"/>
      <text:p text:style-name="P166"><text:span text:style-name="T167">16.</text:span><text:span text:style-name="T168"><text:s/>Neteko ga</text:span><text:span text:style-name="T169">lios nuo 2002-03-21</text:span></text:p>
      <text:p text:style-name="P170">Punkto naikinimas:</text:p>
      <text:p text:style-name="P171"><text:span text:style-name="T172">Nr.<text:s/></text:span><text:a xlink:href="https://www.e-tar.lt/portal/legalAct.html?documentId=TAR.17B19872CCF2" office:target-frame-name="_top" xlink:show="replace"><text:span text:style-name="T173">70</text:span></text:a><text:span text:style-name="T174">, 2002-03-15, Žin. 2002, Nr. 29-1052 (2002-03-20), i. k. 1022270ISAK00000070</text:span></text:p>
      <text:p text:style-name="Normal"/>
      <text:p text:style-name="P175"><text:span text:style-name="T176">17</text:span><text:span text:style-name="T177">. Kiekvienas konkurso komisijos narys<text:s/></text:span><text:span text:style-name="T178">pretendento tinkamumą užimti notaro pareigas įvertina 10 balų sistema. Visų konkurso komisijos narių įvertinimai balais susumuojami. Prie bendros visų komisijos narių įvertinimo balais sumos papildomai pridedami 5 balai konkurse dalyvaujantiems asmenims, k</text:span><text:span text:style-name="T179">urie ne mažiau kaip vienerius metus buvo kandidatais į notarus (asesoriais), jeigu nuo notaro praktikos atlikimo pabaigos praėjo ne daugiau kaip 5 metai, arba kurie ne mažiau kaip vienerius metus atliko notaro atstovo pareigas, jeigu nuo atleidimo iš notar</text:span><text:span text:style-name="T180">o atstovo pareigų praėjo ne daugiau kaip 5 metai, arba buvusiems notarams, jeigu nuo notaro įgaliojimų pabaigos praėjo ne daugiau kaip 5 metai. Jeigu konkurse dalyvauja dirbantis notaras, prie bendros visų komisijos narių įvertinimo balais sumos papildomai</text:span><text:span text:style-name="T181"><text:s/>pridedami 5 balai.</text:span></text:p>
      <text:p text:style-name="P182">Konkursą laimi pretendentas, surinkęs daugiausiai balų. Iš pretendentų, surinkusių vienodą balų skaičių, konkurso laimėtoju skelbiamas asmuo, turintis daugiausiai notarinės praktikos įgūdžių.</text:p>
      <text:p text:style-name="P183">Konkurso komisijos narių įvertinimai balais<text:s/>ir konkurso komisijos nutarimas dėl konkursą laimėjusio asmens įrašomas konkurso komisijos posėdžio protokole. Šį protokolą pasirašo konkurso komisijos pirmininkas ir nariai, dalyvavę posėdyje, protokolą surašęs sekretorius.</text:p>
      <text:p text:style-name="P184">Konkurso komisijos narys, nesutinkantis su konkurso komisijos nutarimu, turi teisę savo atskirąją nuomonę įrašyti konkurso komisijos posėdžio protokole.</text:p>
      <text:p text:style-name="P185">Konkurso komisijos nutarimas skelbiamas konkurso komisijos posėdžio pabaigoje, dalyvaujant konkurso dalyviams.</text:p>
      <text:p text:style-name="P186">Punkto pakeitimai:</text:p>
      <text:p text:style-name="P187"><text:span text:style-name="T188">Nr.<text:s/></text:span><text:a xlink:href="https://www.e-tar.lt/portal/legalAct.html?documentId=TAR.17B19872CCF2" office:target-frame-name="_top" xlink:show="replace"><text:span text:style-name="T189">70</text:span></text:a><text:span text:style-name="T190">, 2002-03-15, Žin., 2002, Nr. 29-1052 (2002-03-20), i. k. 1022270ISAK00000070</text:span></text:p>
      <text:p text:style-name="P191"><text:span text:style-name="T192">Nr.<text:s/></text:span><text:a xlink:href="https://www.e-tar.lt/portal/legalAct.html?documentId=TAR.F2905B2B9677" office:target-frame-name="_top" xlink:show="replace"><text:span text:style-name="T193">265</text:span></text:a><text:span text:style-name="T194">,<text:s/></text:span><text:span text:style-name="T195">2003-11-05, Žin., 2003, Nr. 109-4891 (2003-11-21), i. k. 1032270ISAK00000265</text:span></text:p>
      <text:p text:style-name="Normal"/>
      <text:p text:style-name="P196"><text:span text:style-name="T197">18</text:span><text:span text:style-name="T198">. Konkurso komisijos nutarimai ir kita medžiaga pateikiama teisingumo ministrui per tris darbo dienas po konkurso.</text:span></text:p>
      <text:p text:style-name="P199"><text:span text:style-name="T200">19</text:span><text:span text:style-name="T201">. Pretendentai konkurso komisijos nutarimą turi tei</text:span><text:span text:style-name="T202">sę apskųsti raštu teisingumo ministrui per penkias darbo dienas nuo konkurso komisijos nutarimo paskelbimo dienos.</text:span></text:p>
      <text:p text:style-name="P203">Teisingumo ministras pretendentų skundus išnagrinėja per penkias darbo dienas.</text:p>
      <text:p text:style-name="P204"><text:span text:style-name="T205">Teisingumo ministras nustatęs, kad konkurso komisijos nutarima</text:span><text:span text:style-name="T206">s prieštarauja įstatymams, kitiems norminiams teisės aktams ar konkursas įvyko pažeidžiant šių Nuostatų reikalavimus, panaikina konkurso komisijos nutarimą ir apie tai praneša konkurso komisijos pirmininkui, Notarų rūmų prezidiumui, asmeniui, kuris konkurs</text:span><text:span text:style-name="T207">o komisijos nutarimu buvo paskelbtas konkurso laimėtoju.</text:span></text:p>
      <text:p text:style-name="P208"><text:span text:style-name="T209">20</text:span><text:span text:style-name="T210">. Teisingumo ministro sprendimas dėl konkurso komisijos nutarimo skundžiamas teismui įstatymų nustatyta tvarka.</text:span></text:p>
      <text:p text:style-name="P211"><text:span text:style-name="T212">21</text:span><text:span text:style-name="T213">. Konkursas skelbiamas iš naujo šiuose Nuostatuose nustatyta tvarka, kai:</text:span></text:p>
      <text:p text:style-name="P214"><text:span text:style-name="T215">2</text:span><text:span text:style-name="T216">1.1</text:span><text:span text:style-name="T217">. konkursas neįvyko (nebuvo pretendentų);</text:span></text:p>
      <text:p text:style-name="P218"><text:span text:style-name="T219">21.2</text:span><text:span text:style-name="T220">. konkursą laimėjęs asmuo dėl kurių nors priežasčių atsisakė užimti notaro pareigas;</text:span></text:p>
      <text:p text:style-name="P221"><text:span text:style-name="T222">21.3</text:span><text:span text:style-name="T223">. konkurso laimėtojas, paskirtas notaru, neįvykdė Notariato įstatymo 6 straipsnio 4 dalies reikalavimų ir yr</text:span><text:span text:style-name="T224">a atleistas iš notaro pareigų pagal Notariato įstatymo 23 straipsnio 1 dalies 9 punktą;</text:span></text:p>
      <text:p text:style-name="P225"><text:span text:style-name="T226">21.4</text:span><text:span text:style-name="T227">. teisingumo ministras panaikina konkurso komisijos nutarimą dėl konkurso laimėtojo paskelbimo.</text:span></text:p>
      <text:p text:style-name="P228"><text:span text:style-name="T229">22</text:span><text:span text:style-name="T230">. Asmenų, pareiškusių norą dalyvauti konkurse (pretenden</text:span><text:span text:style-name="T231">tų) bylas, konkurso komisijos bylas, korespondenciją ir kitus reikalus tvarko Teisingumo ministerija.</text:span></text:p>
      <text:p text:style-name="P232"><text:span text:style-name="T233">______________</text:span></text:p>
      <text:p text:style-name="P234"/>
      <text:p text:style-name="P235"/>
      <text:p text:style-name="P236"><text:span text:style-name="T237">Pakeitimai:</text:span></text:p>
      <text:p text:style-name="P238"/>
      <text:p text:style-name="P239"><text:span text:style-name="T240">1.</text:span></text:p>
      <text:p text:style-name="P241"><text:span text:style-name="T242">Lietuvos Respublikos teisingumo ministerija, Įsakymas</text:span></text:p>
      <text:p text:style-name="P243"><text:span text:style-name="T244">Nr.<text:s/></text:span><text:a xlink:href="https://www.e-tar.lt/portal/legalAct.html?documentId=TAR.17B19872CCF2" office:target-frame-name="_top" xlink:show="replace"><text:span text:style-name="T245">70</text:span></text:a><text:span text:style-name="T246">, 2002-03-15, Žin., 2002, Nr. 29-1052 (2002-03-20), i. k. 1022270ISAK00000070</text:span></text:p>
      <text:p text:style-name="P247"><text:span text:style-name="T248">Dėl Viešo konkurso notaro pareigoms užimti nuostatų dalinio pakeitimo</text:span></text:p>
      <text:p text:style-name="P249"/>
      <text:p text:style-name="P250"><text:span text:style-name="T251">2.</text:span></text:p>
      <text:p text:style-name="P252"><text:span text:style-name="T253">Lietuvos Respublikos t</text:span><text:span text:style-name="T254">eisingumo ministerija, Įsakymas</text:span></text:p>
      <text:p text:style-name="P255"><text:span text:style-name="T256">Nr.<text:s/></text:span><text:a xlink:href="https://www.e-tar.lt/portal/legalAct.html?documentId=TAR.F2905B2B9677" office:target-frame-name="_top" xlink:show="replace"><text:span text:style-name="T257">265</text:span></text:a><text:span text:style-name="T258">, 2003-11-05, Žin., 2003, Nr. 109-4891 (2003-11-21), i. k. 1032270ISAK00000265</text:span></text:p>
      <text:p text:style-name="P259"><text:span text:style-name="T260">Dėl Lietuvos Respublikos teisingumo ministro 1999 m. geg</text:span><text:span text:style-name="T261">užės 11 d. įsakymo Nr. 118 "Dėl viešo konkurso notaro pareigoms užimti nuostatų patvirtinimo" papildymo</text:span></text:p>
      <text:p text:style-name="P262"/>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01T07:11:00Z</meta:creation-date>
    <dc:date>2016-12-01T07:11:00Z</dc:date>
    <meta:template xlink:href="Normal.dotm" xlink:type="simple"/>
    <meta:editing-cycles>2</meta:editing-cycles>
    <meta:editing-duration>PT0S</meta:editing-duration>
    <meta:document-statistic meta:page-count="4" meta:paragraph-count="90" meta:word-count="1250" meta:character-count="10091" meta:row-count="307" meta:non-whitespace-character-count="8931"/>
  </office:meta>
</office:document-meta>
</file>