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  <style:text-properties fo:hyphenate="false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master-page-name="MPF1" style:family="paragraph">
      <style:paragraph-properties fo:widows="0" fo:orphans="0" fo:break-before="page" fo:margin-left="3.9375in" fo:text-indent="-0.1965in" style:page-number="1">
        <style:tab-stops/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fo:widows="0" fo:orphans="0" fo:margin-left="3.9375in" fo:text-indent="-0.1965in">
        <style:tab-stops/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 fo:widows="0" fo:orphans="0" fo:margin-left="3.9375in" fo:text-indent="-0.1965in">
        <style:tab-stops/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fo:widows="0" fo:orphans="0" fo:margin-left="3.9375in" fo:text-indent="-0.1965in">
        <style:tab-stops/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widows="0" fo:orphans="0" fo:margin-left="3.9375in" fo:text-indent="-0.1965in">
        <style:tab-stops/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margin-left="3.9375in" fo:text-indent="-0.1965in">
        <style:tab-stops/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widows="0" fo:orphans="0" fo:text-indent="3.6423in"/>
      <style:text-properties style:language-asian="lt" style:country-asian="LT" fo:hyphenate="false"/>
    </style:style>
    <style:style style:name="P60" style:parent-style-name="Normal" style:family="paragraph">
      <style:paragraph-properties fo:widows="0" fo:orphans="0" fo:text-indent="3.6423in"/>
      <style:text-properties style:language-asian="lt" style:country-asian="LT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widows="0" fo:orphans="0"/>
      <style:text-properties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language-asian="lt" style:country-asian="LT" fo:hyphenate="false"/>
    </style:style>
    <style:style style:name="P65" style:parent-style-name="Normal" style:family="paragraph">
      <style:paragraph-properties fo:widows="0" fo:orphans="0" fo:text-align="center" fo:line-height="115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8" style:parent-style-name="Normal" style:family="paragraph">
      <style:paragraph-properties fo:widows="0" fo:orphans="0" fo:text-align="center" fo:line-height="115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style:language-asian="lt" style:country-asian="LT" fo:hyphenate="false"/>
    </style:style>
    <style:style style:name="P72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4" style:parent-style-name="Normal" style:family="paragraph">
      <style:paragraph-properties fo:widows="0" fo:orphans="0"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style:language-asian="lt" style:country-asian="LT" fo:hyphenate="false"/>
    </style:style>
    <style:style style:name="P97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7" style:parent-style-name="Normal" style:family="paragraph">
      <style:paragraph-properties fo:widows="0" fo:orphans="0"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9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30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10-29</text:span></text:p>
      <text:p text:style-name="P9"/>
      <text:p text:style-name="P10"><text:span text:style-name="T11">Įsakymas paskelbtas: Žin. 2005, Nr.<text:s/></text:span><text:a xlink:href="https://www.e-tar.lt/portal/legalAct.html?documentId=TAR.625BFACE7CE0" office:target-frame-name="_top" xlink:show="replace"><text:span text:style-name="T12">64-2318</text:span></text:a><text:span text:style-name="T13">, i. k. 105301MISAK00D1-251</text:span></text:p>
      <text:p text:style-name="P14"/>
      <text:p text:style-name="P15">Nauja redakcija nuo 2024-10-29:</text:p>
      <text:p text:style-name="Normal"><text:span text:style-name="T16">Nr.<text:s/></text:span><text:a xlink:href="https://www.e-tar.lt/portal/legalAct.html?documentId=23192ec0952b11efa605b9842742bf37" office:target-frame-name="_top" xlink:show="replace"><text:span text:style-name="T17">D1-362</text:span></text:a><text:span text:style-name="T18">, 2024-10-28, paskelbta TAR 2024-10-28, i. k. 2024-18664</text:span></text:p>
      <text:p text:style-name="P19"/>
      <text:p text:style-name="P20">LIETUVOS RESPUBLIKOS APLINKOS MINISTRAS</text:p>
      <text:p text:style-name="P21"/>
      <text:p text:style-name="P22">ĮSAKYMAS</text:p>
      <text:p text:style-name="P23">DĖL HELSINKIO KOMISIJOS NACIONALINIO KOMITETO<text:s/>NUOSTATŲ PATVIRTINIMO</text:p>
      <text:p text:style-name="P24"/>
      <text:p text:style-name="P25">2005 m. gegužės 16 d. Nr. D1-251</text:p>
      <text:p text:style-name="P26">Vilnius</text:p>
      <text:p text:style-name="P27"/>
      <text:p text:style-name="P28"><text:span text:style-name="T29">Įgyvendindamas Lietuvos Respublikos tarptautinių sutarčių rengimo ir sudarymo taisyklių, patvirtintų Lietuvos Respublikos Vyriausybės 2001 m. spalio 1 d. nutarimu Nr. 1179 „Dėl Lietuvos Respu</text:span><text:span text:style-name="T30">blikos tarptautinių sutarčių rengimo ir sudarymo taisyklių patvirtinimo“, 1 punktą ir 1992 m. Helsinkio konvenciją dėl Baltijos jūros baseino jūrinės aplinkos apsaugos,</text:span></text:p>
      <text:p text:style-name="P31"><text:span text:style-name="T32">tvirtinu</text:span><text:span text:style-name="T33"><text:s/></text:span><text:span text:style-name="T34">Helsinkio komisijos nacionalinio komiteto nuostatus</text:span><text:span text:style-name="T35"><text:s/>(pridedama).</text:span><text:s/></text:p>
      <text:p text:style-name="P36"/>
      <text:p text:style-name="P37"/>
      <text:p text:style-name="P38">APLINKOS MINISTRAS<text:tab/>ARŪNAS KUNDROTAS</text:p>
      <text:p text:style-name="P39"/>
      <text:p text:style-name="P40"><text:span text:style-name="T41">SUDERINTA</text:span></text:p>
      <text:p text:style-name="P42"><text:span text:style-name="T43">Lietuvos Respublikos susisiekimo ministras</text:span></text:p>
      <text:p text:style-name="P44"><text:span text:style-name="T45">Zigmantas Balčytis</text:span></text:p>
      <text:p text:style-name="Normal"/>
      <text:soft-page-break/>
      <text:p text:style-name="P46">PATVIRTINTA</text:p>
      <text:p text:style-name="P53">Lietuvos Respublikos aplinkos ministro</text:p>
      <text:p text:style-name="P54">2005 m. gegužės 16 d. įsakymu Nr. D1-251</text:p>
      <text:p text:style-name="P55">(Lietuvos Respublikos aplinkos ministro</text:p>
      <text:p text:style-name="P56">2024 m. spalio 28 d.<text:s/><text:span text:style-name="T57">įsakymo Nr. D1-362</text:span></text:p>
      <text:p text:style-name="P58">redakcija)</text:p>
      <text:p text:style-name="P59"/>
      <text:p text:style-name="P60"/>
      <text:p text:style-name="P61"><text:span text:style-name="T62">HELSINKIO KOMISIJOS NACIONALINIO KOMITETO NUOSTATAI</text:span></text:p>
      <text:p text:style-name="P63"/>
      <text:p text:style-name="P64"/>
      <text:p text:style-name="P65"><text:span text:style-name="T66">I</text:span><text:span text:style-name="T67"><text:s/>SKYRIUS</text:span></text:p>
      <text:p text:style-name="P68"><text:span text:style-name="T69">BENDROSIOS<text:s/></text:span><text:span text:style-name="T70">NUOSTATOS</text:span></text:p>
      <text:p text:style-name="P71"/>
      <text:p text:style-name="P72"><text:span text:style-name="T73">1</text:span><text:span text:style-name="T74">.</text:span><text:span text:style-name="T75"><text:tab/>Helsinkio komisijos nacionalinio komiteto nuostatai (toliau – nuostatai) nustato Baltijos jūros aplinkos apsaugos komisijos (Helsinkio komisija) (toliau – HELCOM), įsteigtos pagal 1992 m. Helsinkio konvencijos dėl Baltijos jūros baseino j</text:span><text:span text:style-name="T76">ūrinės aplinkos apsaugos (toliau – Helsinkio konvencija) 19 straipsnį, nacionalinio komiteto (toliau – komitetas) tikslus, funkcijas ir veiklos organizavimo tvarką.</text:span></text:p>
      <text:p text:style-name="P77"><text:span text:style-name="T78">2</text:span><text:span text:style-name="T79">.</text:span><text:span text:style-name="T80"><text:tab/>Komitetas savo veikloje vadovaujasi Lietuvos Respublikos įstatymais, tarptautinėmis<text:s/></text:span><text:span text:style-name="T81">sutartimis, aplinkos apsaugą reglamentuojančiais teisės aktais, HELCOM patvirtintais dokumentais, šiais nuostatais.</text:span></text:p>
      <text:p text:style-name="P82"><text:span text:style-name="T83">3</text:span><text:span text:style-name="T84">.</text:span><text:span text:style-name="T85"><text:tab/>Komitetą sudaro pirmininkas, pirmininko pavaduotojas, delegacijos vadovas, Lietuvos atstovai HELCOM darbo grupėse ir ekspertų grupėse</text:span><text:span text:style-name="T86">.</text:span></text:p>
      <text:p text:style-name="P87"><text:span text:style-name="T88">4</text:span><text:span text:style-name="T89">. Komiteto personalinę sudėtį tvirtina aplinkos ministras, išskyrus nuostatų 8.4 ir 10.1 papunkčiuose išvardytus atstovus.<text:s/>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KOMITETO TIKSLAI IR FUNKCIJOS</text:span></text:p>
      <text:p text:style-name="P96"/>
      <text:p text:style-name="P97"><text:span text:style-name="T98">5</text:span><text:span text:style-name="T99">. Komiteto tikslai yra užtikrinti aktyvų ir efektyvų Lietuvos<text:s/></text:span><text:span text:style-name="T100">dalyvavimą HELCOM veikloje, HELCOM rekomendacijų ir sprendimų įgyvendinimą Lietuvoje.</text:span></text:p>
      <text:p text:style-name="P101"><text:span text:style-name="T102">6</text:span><text:span text:style-name="T103">. Vykdydamas Helsinkio konvencijos 20 straipsnyje nustatytas HELCOM pareigas, komitetas atlieka šias pagrindines funkcijas:</text:span></text:p>
      <text:p text:style-name="P104"><text:span text:style-name="T105">6.1</text:span><text:span text:style-name="T106">. užtikrina kompetentingą Lietuvos a</text:span><text:span text:style-name="T107">tstovavimą HELCOM posėdžiuose, darbo grupėse, ekspertų grupėse, projektuose ir kituose HELCOM renginiuose;</text:span></text:p>
      <text:p text:style-name="P108"><text:span text:style-name="T109">6.2</text:span><text:span text:style-name="T110">. dalyvauja rengiant HELCOM sprendimų, rekomendacijų ar kitų dokumentų, susijusių su Helsinkio konvencijos tikslais, projektus;</text:span></text:p>
      <text:p text:style-name="P111"><text:span text:style-name="T112">6.3</text:span><text:span text:style-name="T113">. pagal</text:span><text:span text:style-name="T114"><text:s/>HELCOM sprendimus ar rekomendacijas teikia informaciją HELCOM sekretoriatui;</text:span></text:p>
      <text:p text:style-name="P115"><text:span text:style-name="T116">6.4</text:span><text:span text:style-name="T117">. teikia informaciją apie HELCOM sprendimus, rekomendacijas ir veiklą valstybės ir savivaldybių institucijoms, mokslo ir švietimo įstaigoms, nevyriausybinėms organizacijom</text:span><text:span text:style-name="T118">s, suinteresuotoms Baltijos jūros aplinkos apsauga, Lietuvos visuomenei.</text:span></text:p>
      <text:p text:style-name="P119"><text:span text:style-name="T120">7</text:span><text:span text:style-name="T121">. Vykdydamas minėtas funkcijas, komitetas turi teisę konsultuotis su valstybės ir savivaldybių institucijomis ir įstaigomis, kitais juridiniais ir fiziniais asmenimis komiteto<text:s/></text:span><text:span text:style-name="T122">veiklos klausimais.</text:span></text:p>
      <text:p text:style-name="P123"/>
      <text:p text:style-name="P124"><text:span text:style-name="T125">III</text:span><text:span text:style-name="T126"><text:s/>SKYRIUS</text:span></text:p>
      <text:p text:style-name="P127"><text:span text:style-name="T128">KOMITETO VEIKLOS ORGANIZAVIMAS</text:span></text:p>
      <text:p text:style-name="P129"/>
      <text:p text:style-name="P130"><text:span text:style-name="T131">8</text:span><text:span text:style-name="T132">. Komiteto veiklai vadovauja komiteto pirmininkas arba paveda šias funkcijas komiteto pirmininko pavaduotojui, kuris:</text:span></text:p>
      <text:p text:style-name="P133"><text:span text:style-name="T134">8.1</text:span><text:span text:style-name="T135">. dalyvauja HELCOM metiniuose ir delegacijų vadovų<text:s/></text:span><text:span text:style-name="T136">posėdžiuose;</text:span></text:p>
      <text:p text:style-name="P137"><text:span text:style-name="T138">8.2</text:span><text:span text:style-name="T139">. vykdo komiteto narių veiklos ir HELCOM sprendimų ir rekomendacijų įgyvendinimo Lietuvoje kontrolę;</text:span></text:p>
      <text:p text:style-name="P140"><text:span text:style-name="T141">8.3</text:span><text:span text:style-name="T142">. derina Lietuvos pozicijas svarbiausiais HELCOM svarstomais klausimais su aplinkos ministru, prireikus – ir su kitomis instituc</text:span><text:span text:style-name="T143">ijomis;</text:span></text:p>
      <text:p text:style-name="P144"><text:span text:style-name="T145">8.4</text:span><text:span text:style-name="T146">. skiria atstovą (-us) dalyvauti HELCOM laikinųjų darbo grupių veikloje, projektuose ir kituose renginiuose;</text:span></text:p>
      <text:p text:style-name="P147"><text:span text:style-name="T148">8.5</text:span><text:span text:style-name="T149">. ne rečiau kaip kartą per pusmetį (prieš delegacijų vadovų posėdžius) arba prireikus šaukia komiteto posėdžius, kuriuose<text:s/></text:span><text:span text:style-name="T150">pristatoma HELCOM veikla, aktualijos, sprendimai ir jų įgyvendinimas Lietuvoje.</text:span></text:p>
      <text:p text:style-name="P151"><text:span text:style-name="T152">9</text:span><text:span text:style-name="T153">. Delegacijos vadovas:</text:span></text:p>
      <text:p text:style-name="P154"><text:span text:style-name="T155">9.1</text:span><text:span text:style-name="T156">. dalyvauja ir atstovauja Lietuvai HELCOM metiniuose ir delegacijų vadovų posėdžiuose;</text:span></text:p>
      <text:p text:style-name="P157"><text:span text:style-name="T158">9.2</text:span><text:span text:style-name="T159">. atlieka HELCOM dokumentų, pateiktų delegacijų</text:span><text:span text:style-name="T160"><text:s/>vadovų posėdžiams analizę, teikia pastabas ir pasiūlymus, prireikus rengia HELCOM dokumentų pagal kompetenciją projektus;</text:span></text:p>
      <text:p text:style-name="P161"><text:span text:style-name="T162">9.3</text:span><text:span text:style-name="T163">. pasirašo HELCOM siunčiamus dokumentus komiteto kompetencijai priskirtais klausimais;</text:span></text:p>
      <text:p text:style-name="P164"><text:span text:style-name="T165">9.4</text:span><text:span text:style-name="T166">. pateikia HELCOM sekretoriatui<text:s/></text:span><text:span text:style-name="T167">atstovą (-us) dalyvauti HELCOM darbo grupių, ekspertų grupių veikloje, projektuose ir kituose renginiuose.</text:span></text:p>
      <text:p text:style-name="P168"><text:span text:style-name="T169">10</text:span><text:span text:style-name="T170">. Lietuvos atstovai HELCOM darbo grupėse ir ekspertų grupėse dalyvauja HELCOM darbo ir (ar) ekspertų grupių veikloje ir vykdo šias funkcijas:</text:span></text:p>
      <text:p text:style-name="P171"><text:span text:style-name="T172">10.1</text:span><text:span text:style-name="T173">. atstovauja Lietuvai atitinkamos darbo ir (ar) ekspertų grupės posėdžiuose, kai dalyvauti juose negali, – įgalioja atstovauti kitą kompetentingą asmenį;</text:span></text:p>
      <text:p text:style-name="P174"><text:span text:style-name="T175">10.2</text:span><text:span text:style-name="T176">. atlieka HELCOM dokumentų analizę, teikia pastabas ir pasiūlymus, prireikus rengia HEL</text:span><text:span text:style-name="T177">COM dokumentų pagal kompetenciją projektus;</text:span></text:p>
      <text:p text:style-name="P178"><text:span text:style-name="T179">10.3</text:span><text:span text:style-name="T180">. rengia ir teikia apžvalgas ir informaciją apie HELCOM darbo ir (ar) ekspertų grupių susitikimus, pasiūlymus ir dokumentų projektus dėl HELCOM sprendimų ir rekomendacijų įgyvendinimo, komiteto veiklos ge</text:span><text:span text:style-name="T181">rinimo, HELCOM rekomendacijų ir programų įgyvendinimą komiteto pirmininkui, pirmininko pavaduotojui ir delegacijos vadovui, jiems paprašius ir (arba) pristato komiteto posėdžiuose ne rečiau kaip kartą per pusmetį arba prireikus dažniau;<text:s/></text:span></text:p>
      <text:p text:style-name="P182"><text:span text:style-name="T183">10.4</text:span><text:span text:style-name="T184">. koordinu</text:span><text:span text:style-name="T185">oja informacijos apie HELCOM rekomendacijų ir programų įgyvendinimą, rengimą pagal kompetenciją, prireikus teikia juos HELCOM savo atstovaujamose darbo ir (ar) ekspertų grupėse;</text:span></text:p>
      <text:p text:style-name="P186"><text:span text:style-name="T187">10.5</text:span><text:span text:style-name="T188">. gavę informaciją iš komiteto pirmininko, pirmininko pavaduotojo ar d</text:span><text:span text:style-name="T189">elegacijos vadovo apie rengiamus HELCOM metinių ir (ar) delegacijų vadovų posėdžius, pagal kompetenciją rengia ir derina su suinteresuotomis institucijomis Lietuvos poziciją šių posėdžių darbotvarkių klausimais, teikia jas komiteto pirmininkui, pirmininko<text:s/></text:span><text:span text:style-name="T190">pavaduotojui ir delegacijos vadovui;</text:span></text:p>
      <text:p text:style-name="P191"><text:span text:style-name="T192">10.6</text:span><text:span text:style-name="T193">. koordinuoja su HELCOM darbo ir (ar) ekspertų grupių vykdoma veikla susijusius projektus, prireikus informuoja apie jų eigą komiteto pirmininką, pirmininko pavaduotoją ir delegacijos vadovą.</text:span></text:p>
      <text:p text:style-name="P194"><text:span text:style-name="T195">11</text:span><text:span text:style-name="T196">. Komiteto<text:s/></text:span><text:span text:style-name="T197">nariai, dalyvaujantys HELCOM darbo ir (ar) ekspertų grupėse, koordinuoja Lietuvos atstovavimą HELCOM darbo ir (ar) ekspertų grupių, priklausančių jų atstovaujamos darbo (ar) ekspertų grupės kompetencijai, veikloje.</text:span></text:p>
      <text:p text:style-name="P198"><text:span text:style-name="T199">12</text:span><text:span text:style-name="T200">. Komiteto nariai, dalyvaujantys HE</text:span><text:span text:style-name="T201">LCOM darbo ir (ar) ekspertų grupėse, turi teisę konsultuotis su atitinkamos srities kompetentingais mokslinių ir (ar) kitų įstaigų ekspertais.</text:span></text:p>
      <text:p text:style-name="P202"><text:span text:style-name="T203">_____________________________</text:span>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aplinkos ministerija, Įsakymas</text:span></text:p>
      <text:p text:style-name="P213"><text:span text:style-name="T214">Nr.<text:s/></text:span><text:a xlink:href="https://www.e-tar.lt/portal/legalAct.html?documentId=TAR.E4B63EC31F13" office:target-frame-name="_top" xlink:show="replace"><text:span text:style-name="T215">D1-263</text:span></text:a><text:span text:style-name="T216">, 2008-05-20, Žin., 2008, Nr. 59-2236 (2008-05-24), i. k. 108301MISAK00D1-263</text:span></text:p>
      <text:p text:style-name="P217"><text:span text:style-name="T218">Dėl Lietuvos Respublikos aplinkos ministro 2005 m. gegužės 16 d. įsakymo Nr. D1-251 "Dėl<text:s/></text:span><text:span text:style-name="T219">Helsinkio komisijos nacionalinio komiteto sudėties ir nuostatų patvirtinimo" pakeitimo</text:span></text:p>
      <text:p text:style-name="P220"/>
      <text:p text:style-name="P221"><text:span text:style-name="T222">2.</text:span></text:p>
      <text:p text:style-name="P223"><text:span text:style-name="T224">Lietuvos Respublikos aplinkos ministerija, Įsakymas</text:span></text:p>
      <text:p text:style-name="P225"><text:span text:style-name="T226">Nr.<text:s/></text:span><text:a xlink:href="https://www.e-tar.lt/portal/legalAct.html?documentId=TAR.B154BB3C8598" office:target-frame-name="_top" xlink:show="replace"><text:span text:style-name="T227">D1-47</text:span></text:a><text:span text:style-name="T228">, 2011-01-21, Žin., 20</text:span><text:span text:style-name="T229">11, Nr. 10-463 (2011-01-25), i. k. 111301MISAK000D1-47</text:span></text:p>
      <text:p text:style-name="P230"><text:span text:style-name="T231">Dėl Lietuvos Respublikos aplinkos ministro 2005 m. gegužės 16 d. įsakymo Nr. D1-251 "Dėl Helsinkio komisijos nacionalinio komiteto sudėties ir nuostatų patvirtinimo" pakeitimo</text:span></text:p>
      <text:p text:style-name="P232"/>
      <text:p text:style-name="P233"><text:span text:style-name="T234">3.</text:span></text:p>
      <text:p text:style-name="P235"><text:span text:style-name="T236">Lietuvos Respublikos<text:s/></text:span><text:span text:style-name="T237">aplinkos ministerija, Įsakymas</text:span></text:p>
      <text:p text:style-name="P238"><text:span text:style-name="T239">Nr.<text:s/></text:span><text:a xlink:href="https://www.e-tar.lt/portal/legalAct.html?documentId=TAR.02E1ABEB8CE3" office:target-frame-name="_top" xlink:show="replace"><text:span text:style-name="T240">D1-348</text:span></text:a><text:span text:style-name="T241">, 2012-04-25, Žin., 2012, Nr. 50-2497 (2012-04-28), i. k. 112301MISAK00D1-348</text:span></text:p>
      <text:p text:style-name="P242"><text:span text:style-name="T243">Dėl Lietuvos Respublikos aplinkos ministro 2005 m. gegu</text:span><text:span text:style-name="T244">žės 16 d. įsakymo Nr. D1-251 "Dėl Helsinkio komisijos nacionalinio komiteto sudėties ir nuostatų patvirtinimo" pakeitimo</text:span></text:p>
      <text:p text:style-name="P245"/>
      <text:p text:style-name="P246"><text:span text:style-name="T247">4.</text:span></text:p>
      <text:p text:style-name="P248"><text:span text:style-name="T249">Lietuvos Respublikos aplinkos ministerija, Įsakymas</text:span></text:p>
      <text:p text:style-name="P250"><text:span text:style-name="T251">Nr.<text:s/></text:span><text:a xlink:href="https://www.e-tar.lt/portal/legalAct.html?documentId=TAR.AE242AF4A870" office:target-frame-name="_top" xlink:show="replace"><text:span text:style-name="T252">D1-346</text:span></text:a><text:span text:style-name="T253">, 2013-05-15, Žin., 2013, Nr. 52-2619 (2013-05-21), i. k. 113301MISAK00D1-346</text:span></text:p>
      <text:p text:style-name="P254"><text:span text:style-name="T255">Dėl Lietuvos Respublikos aplinkos ministro 2005 m. gegužės 16 d. įsakymo Nr. D1-251 "Dėl Helsinkio komisijos nacionalinio komiteto sudėties ir nuostatų patvirtinimo"</text:span><text:span text:style-name="T256"><text:s/>pakeitimo</text:span></text:p>
      <text:p text:style-name="P257"/>
      <text:p text:style-name="P258"><text:span text:style-name="T259">5.</text:span></text:p>
      <text:p text:style-name="P260"><text:span text:style-name="T261">Lietuvos Respublikos aplinkos ministerija, Įsakymas</text:span></text:p>
      <text:p text:style-name="P262"><text:span text:style-name="T263">Nr.<text:s/></text:span><text:a xlink:href="https://www.e-tar.lt/portal/legalAct.html?documentId=bd09ba00a17e11e4a82d9548fb36f682" office:target-frame-name="_top" xlink:show="replace"><text:span text:style-name="T264">D1-54</text:span></text:a><text:span text:style-name="T265">, 2015-01-21, paskelbta TAR 2015-01-22, i. k. 2015-00921</text:span></text:p>
      <text:p text:style-name="P266"><text:span text:style-name="T267">Dėl Lietuvos Respublikos<text:s/></text:span><text:span text:style-name="T268">aplinkos ministro 2005 m. gegužės 16 d. įsakymo Nr. D1-251 "Dėl Helsinkio komisijos nacionalinio komiteto sudėties ir nuostatų patvirtinimo“ pakeitimo</text:span></text:p>
      <text:p text:style-name="P269"/>
      <text:p text:style-name="P270"><text:span text:style-name="T271">6.</text:span></text:p>
      <text:p text:style-name="P272"><text:span text:style-name="T273">Lietuvos Respublikos aplinkos ministerija, Įsakymas</text:span></text:p>
      <text:p text:style-name="P274"><text:span text:style-name="T275">Nr.<text:s/></text:span><text:a xlink:href="https://www.e-tar.lt/portal/legalAct.html?documentId=925fd920eab411eb9f09e7df20500045" office:target-frame-name="_top" xlink:show="replace"><text:span text:style-name="T276">D1-379</text:span></text:a><text:span text:style-name="T277">, 2021-06-23, paskelbta TAR 2021-07-22, i. k. 2021-16329</text:span></text:p>
      <text:p text:style-name="P278"><text:span text:style-name="T279">Dėl Lietuvos Respublikos aplinkos ministro 2005 m. gegužės 16 d. įsakymo Nr. D1-251 „Dėl Helsinkio komisijos nacionalinio komiteto sudėties<text:s/></text:span><text:span text:style-name="T280">ir nuostatų patvirtinimo“ pakeitimo</text:span></text:p>
      <text:p text:style-name="P281"/>
      <text:p text:style-name="P282"><text:span text:style-name="T283">7.</text:span></text:p>
      <text:p text:style-name="P284"><text:span text:style-name="T285">Lietuvos Respublikos aplinkos ministerija, Įsakymas</text:span></text:p>
      <text:p text:style-name="P286"><text:span text:style-name="T287">Nr.<text:s/></text:span><text:a xlink:href="https://www.e-tar.lt/portal/legalAct.html?documentId=23192ec0952b11efa605b9842742bf37" office:target-frame-name="_top" xlink:show="replace"><text:span text:style-name="T288">D1-362</text:span></text:a><text:span text:style-name="T289">, 2024-10-28, paskelbta TAR 2024-10-28, i. k. 2024-18664</text:span></text:p>
      <text:p text:style-name="P290"><text:span text:style-name="T291">Dėl Lietuvos Respublikos aplinkos ministro 2005 m. gegužės 16 d. įsakymo Nr. D1-251 „Dėl Helsinkio komisijos nacionalinio komiteto sudėties ir nuostatų patvirtinimo“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1-13T19:33:00Z</meta:creation-date>
    <dc:date>2024-11-13T19:33:00Z</dc:date>
    <meta:template xlink:href="Normal.dotm" xlink:type="simple"/>
    <meta:editing-cycles>2</meta:editing-cycles>
    <meta:editing-duration>PT0S</meta:editing-duration>
    <meta:document-statistic meta:page-count="5" meta:paragraph-count="61" meta:word-count="1215" meta:character-count="9659" meta:row-count="250" meta:non-whitespace-character-count="8505"/>
  </office:meta>
</office:document-meta>
</file>