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center"/>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break-before="page"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center"/>
      <style:text-properties fo:font-weight="bold" style:font-weight-asian="bold" style:font-weight-complex="bold" fo:text-transform="uppercase"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center"/>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center"/>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center"/>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center"/>
      <style:text-properties fo:font-weight="bold" style:font-weight-asian="bold" style:font-weight-complex="bold" fo:text-transform="uppercase"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6">Suvestinė redakcija nuo 2006-01-01 iki 2007-02-28</text:span></text:p>
      <text:p text:style-name="P7"/>
      <text:p text:style-name="P8"><text:span text:style-name="T9">Įsakymas paskelbtas: Žin. 2005, Nr.<text:s/></text:span><text:a xlink:href="https://www.e-tar.lt/portal/legalAct.html?documentId=TAR.6260F234F9DE" office:target-frame-name="_top" xlink:show="replace"><text:span text:style-name="T10">122-4378</text:span></text:a><text:span text:style-name="T11">, i. k. 1052310ISAK001V-319</text:span></text:p>
      <text:p text:style-name="P12"/>
      <text:p text:style-name="P13"><text:span text:style-name="T14"/><text:span text:style-name="T15">LIETUVOS RESPUBLIKOS VIDAUS REIKALŲ MINISTRAS</text:span></text:p>
      <text:p text:style-name="P16"/>
      <text:p text:style-name="P17">Į S A K Y M A S</text:p>
      <text:p text:style-name="P18">DĖL AREŠTO AR TERMINUOTO LAISVĖS ATĖMIMO BAUSMĘ ATLIKUSIŲ ASMENŲ ATPAŽINIMO ŽYMIŲ ŽINYBINIO REGISTRO ĮSTEIGIMO</text:p>
      <text:p text:style-name="P19"/>
      <text:p text:style-name="P20">2005 m. spalio 6 d. Nr. 1V-319</text:p>
      <text:p text:style-name="P21">Vilnius</text:p>
      <text:p text:style-name="P22"/>
      <text:p text:style-name="P23"/>
      <text:p text:style-name="P24"><text:span text:style-name="T25">Vadov</text:span><text:span text:style-name="T26">audamasis Lietuvos Respublikos valstybės registrų įstatymo (Žin., 1996, Nr.<text:s/></text:span><text:a xlink:href="https://www.e-tar.lt/portal/lt/legalAct/TAR.65532A74E296" office:target-frame-name="_blank" xlink:show="new"><text:span text:style-name="T27">86-2043</text:span></text:a><text:span text:style-name="T28">; 2004, Nr. 124-4488) 6 straipsnio 5 dalimi, 20 straipsnio 3 dalimi:</text:span></text:p>
      <text:p text:style-name="P29"><text:span text:style-name="T30">1</text:span><text:span text:style-name="T31">. Įsteigiu<text:s/></text:span><text:span text:style-name="T32">Arešto ar terminuoto laisvės atėmimo bausmę atlikusių asmenų atpažinimo žymių žinybinį registrą centrinės duomenų bazės „Anksčiau teisti asmenys“, tvarkomos pagal Duomenų apie anksčiau teistus asmenis centralizuoto tvarkymo instrukciją, patvirtintą Lietuvo</text:span><text:span text:style-name="T33">s Respublikos vidaus reikalų ministro ir Lietuvos Respublikos teisingumo ministro 2003 m. rugpjūčio 25 d. įsakymu Nr. 1V-298/216 (Žin., 2003, Nr.<text:s/></text:span><text:a xlink:href="https://www.e-tar.lt/portal/lt/legalAct/TAR.E088BD0D2D66" office:target-frame-name="_blank" xlink:show="new"><text:span text:style-name="T34">84-3860</text:span></text:a><text:span text:style-name="T35">), pagrindu.</text:span></text:p>
      <text:p text:style-name="P36"><text:span text:style-name="T37">2</text:span><text:span text:style-name="T38">.<text:s/></text:span><text:span text:style-name="T39">Tvirtinu<text:s/></text:span><text:span text:style-name="T40">pridedamus:</text:span></text:p>
      <text:p text:style-name="P41"><text:span text:style-name="T42">2.1</text:span><text:span text:style-name="T43">. Arešto ar terminuoto laisvės atėmimo bausmę atlikusių asmenų atpažinimo žymių žinybinio registro nuostatus;</text:span></text:p>
      <text:p text:style-name="P44"><text:span text:style-name="T45">2.2</text:span><text:span text:style-name="T46">. Arešto ar terminuoto laisvės atėmimo bausmę atlikusių asmenų atpažinimo žymių žinybinio registro duomenų saug</text:span><text:span text:style-name="T47">os nuostatus.</text:span></text:p>
      <text:p text:style-name="P48"><text:span text:style-name="T49">3</text:span><text:span text:style-name="T50">.<text:s/></text:span><text:span text:style-name="T51">Nustatau<text:s/></text:span><text:span text:style-name="T52">Arešto ar terminuoto laisvės atėmimo bausmę atlikusių asmenų atpažinimo žymių žinybinio registro veiklos pradžią – 2006 m. liepos 1 d.</text:span></text:p>
      <text:p text:style-name="P53">Punkto pakeitimai:</text:p>
      <text:p text:style-name="P54"><text:span text:style-name="T55">Nr.<text:s/></text:span><text:a xlink:href="https://www.e-tar.lt/portal/legalAct.html?documentId=TAR.31703F26373E" office:target-frame-name="_top" xlink:show="replace"><text:span text:style-name="T56">1V-437</text:span></text:a><text:span text:style-name="T57">, 2005-12-29, Žin., 2005, Nr. 153-5663 (2005-12-31), i. k. 1052310ISAK001V-437</text:span></text:p>
      <text:p text:style-name="Normal"/>
      <text:p text:style-name="P58"><text:span text:style-name="T59">4</text:span><text:span text:style-name="T60">.<text:s/></text:span><text:span text:style-name="T61">Pavedu<text:s/></text:span><text:span text:style-name="T62">Informatikos ir ryšių departamentui prie Lietuvos Respublikos vidaus reikalų ministerijos teisės aktų nustatyta tvarka iki Arešto ar terminu</text:span><text:span text:style-name="T63">oto laisvės atėmimo bausmę atlikusių asmenų atpažinimo žymių žinybinio registro veiklos pradžios:</text:span></text:p>
      <text:p text:style-name="P64"><text:span text:style-name="T65">4.1</text:span><text:span text:style-name="T66">. parengti ir pateikti vidaus reikalų ministrui Lietuvos Respublikos vidaus reikalų ministro ir Lietuvos Respublikos teisingumo ministro 2003 m. rugpjūči</text:span><text:span text:style-name="T67">o 25 d. įsakymo Nr. 1V-298/216 pakeitimo projektą;</text:span></text:p>
      <text:p text:style-name="P68"><text:span text:style-name="T69">4.2</text:span><text:span text:style-name="T70">. parengti ir pateikti vidaus reikalų ministrui detalios darbo su Arešto ar terminuoto laisvės atėmimo bausmę atlikusių asmenų atpažinimo žymių žinybinio registro duomenimis instrukcijos, procedūrų<text:s/></text:span><text:span text:style-name="T71">aprašymo ir saugaus darbo su duomenimis taisyklių projektus;</text:span></text:p>
      <text:p text:style-name="P72"><text:span text:style-name="T73">4.3</text:span><text:span text:style-name="T74">. organizuoti programinių priemonių, reikalingų Arešto ar terminuoto laisvės atėmimo bausmę atlikusių asmenų atpažinimo žymių žinybinio registro duomenims tvarkyti, parengimą.</text:span></text:p>
      <text:p text:style-name="P75"/>
      <text:p text:style-name="P76"/>
      <text:p text:style-name="P77"/>
      <text:p text:style-name="P78"><text:span text:style-name="T79">VIDAUS REIKALŲ MINISTRAS</text:span><text:span text:style-name="T80"><text:tab/>GINTARAS FURMANAVIČIUS</text:span></text:p>
      <text:p text:style-name="P81"/>
      <text:soft-page-break/>
      <text:p text:style-name="P82">PATVIRTINTA</text:p>
      <text:p text:style-name="P83">Lietuvos Respublikos vidaus reikalų ministro</text:p>
      <text:p text:style-name="P84">2005 m. spalio 6 d. įsakymu Nr. 1V-319</text:p>
      <text:p text:style-name="P85"/>
      <text:p text:style-name="P86"><text:span text:style-name="T87">AREŠTO AR TERMINUOTO LAISVĖS ATĖMIMO BAUSMĘ ATLIKUSIŲ ASMENŲ ATPAŽINIMO ŽYMIŲ ŽINYBINIO REGISTRO NUOSTATA</text:span><text:span text:style-name="T88">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rešto ar terminuoto laisvės atėmimo bausmę atlikusių asmenų atpažinimo žymių žinybinio registro nuostatai (toliau – Nuostatai) reglamentuoja Arešto ar terminuoto laisvės atėmimo bausmę atlikusių asmenų atpažinimo žym</text:span><text:span text:style-name="T98">ių žinybinio registro (toliau – registras) paskirtį, registro objektus, registro tvarkymo įstaigas, jų teises ir pareigas, registro tvarkymą, reorganizavimą ir likvidavimą.</text:span></text:p>
      <text:p text:style-name="P99"><text:span text:style-name="T100">2</text:span><text:span text:style-name="T101">. Registro paskirtis – registruoti registro objektus, rinkti, kaupti, apdoroti</text:span><text:span text:style-name="T102">, sisteminti, saugoti ir teikti registro duomenis, atlikti kitus registro duomenų tvarkymo veiksmus.</text:span></text:p>
      <text:p text:style-name="P103"><text:span text:style-name="T104">3</text:span><text:span text:style-name="T105">. Registras – Vidaus reikalų informacinės sistemos sudėtinė dalis.</text:span></text:p>
      <text:p text:style-name="P106"><text:span text:style-name="T107">4</text:span><text:span text:style-name="T108">. Registro objektai – teistų asmenų, Lietuvos Respublikoje atlikusių teismo nu</text:span><text:span text:style-name="T109">osprendžiu paskirtą arešto ar terminuoto laisvės atėmimo bausmę, atpažinimo žymės.</text:span></text:p>
      <text:p text:style-name="P110"><text:span text:style-name="T111">5</text:span><text:span text:style-name="T112">. Registro asmens duomenų tvarkymo tikslas – nusikalstamų veikų tyrimas ir prevencija.</text:span></text:p>
      <text:p text:style-name="P113"><text:span text:style-name="T114">6</text:span><text:span text:style-name="T115">. Registrui duomenis teikia pataisos įstaigos, areštinės ir kardomąją priemo</text:span><text:span text:style-name="T116">nę – suėmimą vykdančios įstaigos (toliau – laisvės atėmimo vietos).</text:span></text:p>
      <text:p text:style-name="P117"><text:span text:style-name="T118">7</text:span><text:span text:style-name="T119">. Registro duomenys kaupiami registro duomenų bazėje.</text:span></text:p>
      <text:p text:style-name="P120"><text:span text:style-name="T121">8</text:span><text:span text:style-name="T122">. Registras tvarkomas vadovaujantis:</text:span></text:p>
      <text:p text:style-name="P123"><text:span text:style-name="T124">8.1</text:span><text:span text:style-name="T125">. Lietuvos Respublikos valstybės registrų įstatymu (Žin., 1996, Nr.<text:s/></text:span><text:a xlink:href="https://www.e-tar.lt/portal/lt/legalAct/TAR.65532A74E296" office:target-frame-name="_blank" xlink:show="new"><text:span text:style-name="T126">86-2043</text:span></text:a><text:span text:style-name="T127">; 2004, Nr. 124-4488);</text:span></text:p>
      <text:p text:style-name="P128"><text:span text:style-name="T129">8.2</text:span><text:span text:style-name="T130">. Lietuvos Respublikos asmens duomenų teisinės apsaugos įstatymu (Žin., 1996, Nr.<text:s/></text:span><text:a xlink:href="https://www.e-tar.lt/portal/lt/legalAct/TAR.5368B592234C" office:target-frame-name="_blank" xlink:show="new"><text:span text:style-name="T131">63-1479</text:span></text:a><text:span text:style-name="T132">; 2003, Nr.<text:s/></text:span><text:a xlink:href="https://www.e-tar.lt/portal/lt/legalAct/TAR.A5D68BD2EAFF" office:target-frame-name="_blank" xlink:show="new"><text:span text:style-name="T133">15-597</text:span></text:a><text:span text:style-name="T134">);</text:span></text:p>
      <text:p text:style-name="P135"><text:span text:style-name="T136">8.3</text:span><text:span text:style-name="T137">. Lietuvos Respublikos policijos veiklos įstatymu (Ži</text:span><text:span text:style-name="T138">n., 2000, Nr.<text:s/></text:span><text:a xlink:href="https://www.e-tar.lt/portal/lt/legalAct/TAR.CA89372D00AA" office:target-frame-name="_blank" xlink:show="new"><text:span text:style-name="T139">90-2777</text:span></text:a><text:span text:style-name="T140">);</text:span></text:p>
      <text:p text:style-name="P141"><text:span text:style-name="T142">8.4</text:span><text:span text:style-name="T143">. Lietuvos Respublikos baudžiamojo proceso kodeksu (Žin., 2002, Nr.<text:s/></text:span><text:a xlink:href="https://www.e-tar.lt/portal/lt/legalAct/TAR.EC588C321777" office:target-frame-name="_blank" xlink:show="new"><text:span text:style-name="T144">37-1341</text:span></text:a><text:span text:style-name="T145">) (toliau – BPK);</text:span></text:p>
      <text:p text:style-name="P146"><text:span text:style-name="T147">8.5</text:span><text:span text:style-name="T148">. Lietuvos Respublikos baudžiamuoju kodeksu (Žin., 2000, Nr.<text:s/></text:span><text:a xlink:href="https://www.e-tar.lt/portal/lt/legalAct/TAR.2B866DFF7D43" office:target-frame-name="_blank" xlink:show="new"><text:span text:style-name="T149">89-2741</text:span></text:a><text:span text:style-name="T150">) (toliau – BK);</text:span></text:p>
      <text:p text:style-name="P151"><text:span text:style-name="T152">8.6</text:span><text:span text:style-name="T153">. Lietuvos Respublikos bausmių vykdymo kodeksu (Žin., 2002, Nr.<text:s/></text:span><text:a xlink:href="https://www.e-tar.lt/portal/lt/legalAct/TAR.A0A0CCC6B997" office:target-frame-name="_blank" xlink:show="new"><text:span text:style-name="T154">73-3084</text:span></text:a><text:span text:style-name="T155">);</text:span></text:p>
      <text:p text:style-name="P156"><text:span text:style-name="T157">8.7</text:span><text:span text:style-name="T158">. Duomenų apie anksčiau teistus asmenis centralizuoto<text:s/></text:span><text:span text:style-name="T159">tvarkymo instrukcija, patvirtinta Lietuvos Respublikos vidaus reikalų ministro ir Lietuvos Respublikos teisingumo ministro 2003 m. rugpjūčio 25 d. įsakymu Nr. 1V-298/216 (Žin., 2003, Nr.<text:s/></text:span><text:a xlink:href="https://www.e-tar.lt/portal/lt/legalAct/TAR.E088BD0D2D66" office:target-frame-name="_blank" xlink:show="new"><text:span text:style-name="T160">84-3860</text:span></text:a><text:span text:style-name="T161">);</text:span></text:p>
      <text:p text:style-name="P162"><text:span text:style-name="T163">8.8</text:span><text:span text:style-name="T164">. Nuostatais ir kitais teisės aktais, reglamentuojančiais registro tvarkymą.</text:span></text:p>
      <text:p text:style-name="P165"/>
      <text:p text:style-name="P166"><text:span text:style-name="T167">II</text:span><text:span text:style-name="T168">.<text:s/></text:span><text:span text:style-name="T169">REGISTRO TVARKYMO ĮSTAIGOS</text:span></text:p>
      <text:p text:style-name="P170"/>
      <text:p text:style-name="P171"><text:span text:style-name="T172">9</text:span><text:span text:style-name="T173">. Vadovaujančioji registro tvarkymo įstaiga – Lietuvos Respublikos vidaus reikalų ministerija<text:s/></text:span><text:span text:style-name="T174">(toliau – Vidaus reikalų ministerija).</text:span></text:p>
      <text:p text:style-name="P175"><text:span text:style-name="T176">10</text:span><text:span text:style-name="T177">. Registro tvarkymo įstaiga – Informatikos ir ryšių departamentas prie Lietuvos Respublikos vidaus reikalų ministerijos (toliau – Informatikos ir ryšių departamentas).</text:span></text:p>
      <text:p text:style-name="P178"><text:span text:style-name="T179">11</text:span><text:span text:style-name="T180">. Vadovaujančioji registro tvarkymo į</text:span><text:span text:style-name="T181">staiga:</text:span></text:p>
      <text:p text:style-name="P182"><text:span text:style-name="T183">11.1</text:span><text:span text:style-name="T184">. koordinuoja registro tvarkymo įstaigų darbą;</text:span></text:p>
      <text:p text:style-name="P185"><text:span text:style-name="T186">11.2</text:span><text:span text:style-name="T187">. sudaro registro duomenų teikimo sutartis;</text:span></text:p>
      <text:p text:style-name="P188"><text:span text:style-name="T189">11.3</text:span><text:span text:style-name="T190">. tvirtina teisės aktus, susijusius su registro duomenų sauga ir registro duomenų tvarkymu;</text:span></text:p>
      <text:p text:style-name="P191"><text:span text:style-name="T192">11.4</text:span><text:span text:style-name="T193">. organizuoja registro tvarkymo tec</text:span><text:span text:style-name="T194">hninių, programinių priemonių įsigijimą, įdiegimą ir modernizavimą;</text:span></text:p>
      <text:p text:style-name="P195"><text:span text:style-name="T196">11.5</text:span><text:span text:style-name="T197">. organizuoja ir koordinuoja registro tvarkymo įstaigų valstybės tarnautojų ir darbuotojų, dirbančių pagal darbo sutartis, mokymą;<text:s/></text:span></text:p>
      <text:p text:style-name="P198"><text:span text:style-name="T199">11.6</text:span><text:span text:style-name="T200">. nagrinėja registro tvarkymo įstaigų pa</text:span><text:span text:style-name="T201">siūlymus dėl registro veiklos tobulinimo ir juos apibendrina;</text:span></text:p>
      <text:p text:style-name="P202"><text:span text:style-name="T203">11.7</text:span><text:span text:style-name="T204">. užtikrina, kad registras būtų tvarkomas vadovaujantis Lietuvos Respublikos valstybės registrų įstatymu, Nuostatais ir kitais teisės aktais;</text:span></text:p>
      <text:p text:style-name="P205"><text:span text:style-name="T206">11.8</text:span><text:span text:style-name="T207">. teikia suinteresuotiems asmenims i</text:span><text:span text:style-name="T208">nformaciją apie registro veiklą;</text:span></text:p>
      <text:p text:style-name="P209"><text:span text:style-name="T210">11.9</text:span><text:span text:style-name="T211">. vykdo kitas Nuostatuose ir kituose teisės aktuose nurodytas jai priskirtas funkcijas.</text:span></text:p>
      <text:p text:style-name="P212"><text:span text:style-name="T213">12</text:span><text:span text:style-name="T214">. Vadovaujančioji registro tvarkymo įstaiga yra registro asmens duomenų valdytoja.</text:span></text:p>
      <text:p text:style-name="P215"><text:span text:style-name="T216">13</text:span><text:span text:style-name="T217">. Registro tvarkymo įstaiga:</text:span></text:p>
      <text:p text:style-name="P218"><text:span text:style-name="T219">1</text:span><text:span text:style-name="T220">3.1</text:span><text:span text:style-name="T221">. organizuoja, koordinuoja arba atlieka registro techninės, programinės įrangos priežiūros ir tobulinimo darbus;</text:span></text:p>
      <text:p text:style-name="P222"><text:span text:style-name="T223">13.2</text:span><text:span text:style-name="T224">. užtikrina tinkamą registro veikimą ir atsako už registro duomenų bazės saugą;</text:span></text:p>
      <text:p text:style-name="P225"><text:span text:style-name="T226">13.3</text:span><text:span text:style-name="T227">. pagal savo kompetenciją vykdo duomenų pe</text:span><text:span text:style-name="T228">rdavimo tinklų priežiūrą;</text:span></text:p>
      <text:p text:style-name="P229"><text:span text:style-name="T230">13.4</text:span><text:span text:style-name="T231">. organizuoja registro sąveiką su kitais registrais, informacinėmis sistemomis;</text:span></text:p>
      <text:p text:style-name="P232"><text:span text:style-name="T233">13.5</text:span><text:span text:style-name="T234">. įrašo duomenis į registro duomenų bazę;</text:span></text:p>
      <text:p text:style-name="P235"><text:span text:style-name="T236">13.6</text:span><text:span text:style-name="T237">. teikia registro duomenis registro duomenų gavėjams;</text:span></text:p>
      <text:p text:style-name="P238"><text:span text:style-name="T239">13.7</text:span><text:span text:style-name="T240">. užtikrina, kad<text:s/></text:span><text:span text:style-name="T241">registras veiktų nepertraukiamai;</text:span></text:p>
      <text:p text:style-name="P242"><text:span text:style-name="T243">13.8</text:span><text:span text:style-name="T244">. atlieka kitas Nuostatuose ir kituose teisės aktuose nustatytas funkcijas.</text:span></text:p>
      <text:p text:style-name="P245"><text:span text:style-name="T246">14</text:span><text:span text:style-name="T247">. Registro tvarkymo įstaiga yra registro asmens duomenų tvarkytoja.</text:span></text:p>
      <text:p text:style-name="P248"/>
      <text:p text:style-name="P249"><text:span text:style-name="T250">III</text:span><text:span text:style-name="T251">.<text:s/></text:span><text:span text:style-name="T252">REGISTRO DUOMENYS</text:span></text:p>
      <text:p text:style-name="P253"/>
      <text:p text:style-name="P254"><text:span text:style-name="T255">15</text:span><text:span text:style-name="T256">. Registre tvarkomi duome</text:span><text:span text:style-name="T257">nys:</text:span></text:p>
      <text:p text:style-name="P258"><text:span text:style-name="T259">15.1</text:span><text:span text:style-name="T260">. registro objekto identifikavimo kodas, generuojamas programiniu būdu;</text:span></text:p>
      <text:p text:style-name="P261"><text:span text:style-name="T262">15.2</text:span><text:span text:style-name="T263">. duomenys apie asmenį, atlikusį teismo nuosprendžiu paskirtą arešto ar terminuoto laisvės atėmimo bausmę:</text:span></text:p>
      <text:p text:style-name="P264"><text:span text:style-name="T265">15.2.1</text:span><text:span text:style-name="T266">. asmens kodas;</text:span></text:p>
      <text:p text:style-name="P267"><text:span text:style-name="T268">15.2.2</text:span><text:span text:style-name="T269">. vardas (vardai);</text:span></text:p>
      <text:p text:style-name="P270"><text:span text:style-name="T271">15.</text:span><text:span text:style-name="T272">2.3</text:span><text:span text:style-name="T273">. pavardė (pavardės);</text:span></text:p>
      <text:p text:style-name="P274"><text:span text:style-name="T275">15.2.4</text:span><text:span text:style-name="T276">. asmens dokumentas (numeris, išdavimo ir galiojimo data);</text:span></text:p>
      <text:p text:style-name="P277"><text:span text:style-name="T278">15.2.5</text:span><text:span text:style-name="T279">. lytis (vyriškoji, moteriškoji);</text:span></text:p>
      <text:p text:style-name="P280"><text:span text:style-name="T281">15.2.6</text:span><text:span text:style-name="T282">. gimimo data;</text:span></text:p>
      <text:p text:style-name="P283"><text:span text:style-name="T284">15.2.7</text:span><text:span text:style-name="T285">. gimimo vieta;</text:span></text:p>
      <text:p text:style-name="P286"><text:span text:style-name="T287">15.2.8</text:span><text:span text:style-name="T288">. gyvenamoji vieta;</text:span></text:p>
      <text:p text:style-name="P289"><text:span text:style-name="T290">15.2.9</text:span><text:span text:style-name="T291">. pravardė (pravardės);</text:span></text:p>
      <text:p text:style-name="P292"><text:span text:style-name="T293">15.2.10</text:span><text:span text:style-name="T294">. fotografijos (dešinysis profilis, atvaizdas iš priekio, kairysis profilis);</text:span></text:p>
      <text:p text:style-name="P295"><text:span text:style-name="T296">15.2.11</text:span><text:span text:style-name="T297">. fotografavimo data;</text:span></text:p>
      <text:p text:style-name="P298"><text:span text:style-name="T299">15.2.12</text:span><text:span text:style-name="T300">. nusikalstamos veikos, už kurios padarymą asmuo nuteistas terminuoto laisvės atėmimo ar arešto bausme, aprašymas;</text:span></text:p>
      <text:p text:style-name="P301"><text:span text:style-name="T302">15.2.13</text:span><text:span text:style-name="T303">. BK straipsnio, numatančio nusikalstamą veiką, už kurios padarymą asmuo nuteistas ir atliko arešto ar terminuoto laisvės atėmimo bausmę, numeris, dalis, punktas;</text:span></text:p>
      <text:p text:style-name="P304"><text:span text:style-name="T305">15.2.14</text:span><text:span text:style-name="T306">. daktiloskopinės kortelės nuoroda Lietuvos policijos automatizuotos daktiloskop</text:span><text:span text:style-name="T307">inės identifikacijos registre;</text:span></text:p>
      <text:p text:style-name="P308"><text:span text:style-name="T309">15.2.15</text:span><text:span text:style-name="T310">. paskutinės bausmės vykdymo pradžia/pabaiga;</text:span></text:p>
      <text:p text:style-name="P311"><text:span text:style-name="T312">15.2.16</text:span><text:span text:style-name="T313">. DNR analitės nuoroda Lietuvos policijos DNR registre;</text:span></text:p>
      <text:p text:style-name="P314"><text:span text:style-name="T315">15.2.17</text:span><text:span text:style-name="T316">. ūgis;</text:span></text:p>
      <text:p text:style-name="P317"><text:span text:style-name="T318">15.2.18</text:span><text:span text:style-name="T319">. ypatingų žymių fotografijos (fotografavimo data, numeris schemoje);</text:span></text:p>
      <text:p text:style-name="P320"><text:span text:style-name="T321">15.2.19</text:span><text:span text:style-name="T322">. ypatingos kūno žymės (rūšis, pavadinimas, numeris schemoje);</text:span></text:p>
      <text:p text:style-name="P323"><text:span text:style-name="T324">15.2.20</text:span><text:span text:style-name="T325">. dantys (dantų būklė, dantų būklės schema);</text:span></text:p>
      <text:p text:style-name="P326"><text:span text:style-name="T327">15.2.21</text:span><text:span text:style-name="T328">. išorės požymiai (kūnas, galva, plaukai, veidas, kakta, antakiai, akys, nosis, burna, ūsai, lūpos, smakras, ausys,<text:s/></text:span><text:span text:style-name="T329">barzda);</text:span></text:p>
      <text:p text:style-name="P330"><text:span text:style-name="T331">15.2.22</text:span><text:span text:style-name="T332">. sveikatos būklė (liga, sutrikimas);</text:span></text:p>
      <text:p text:style-name="P333"><text:span text:style-name="T334">15.2.23</text:span><text:span text:style-name="T335">. išskirtinės balso tembro, gestų, eisenos ypatybės;</text:span></text:p>
      <text:p text:style-name="P336"><text:span text:style-name="T337">15.3</text:span><text:span text:style-name="T338">. nusikalstamos veikos duomenys:</text:span></text:p>
      <text:p text:style-name="P339"><text:span text:style-name="T340">15.3.1</text:span><text:span text:style-name="T341">. nusikalstamos veikos padarymo vieta;</text:span></text:p>
      <text:p text:style-name="P342"><text:span text:style-name="T343">15.3.2</text:span><text:span text:style-name="T344">. pasikėsinimo rūšinis objektas;</text:span></text:p>
      <text:p text:style-name="P345"><text:span text:style-name="T346">15.3.3</text:span><text:span text:style-name="T347">. nusikalstamos veikos padarymo būdas;</text:span></text:p>
      <text:p text:style-name="P348"><text:span text:style-name="T349">15.3.4</text:span><text:span text:style-name="T350">. nusikalstamos veikos įrankiai ir priemonės;</text:span></text:p>
      <text:p text:style-name="P351"><text:span text:style-name="T352">15.4</text:span><text:span text:style-name="T353">. registro tvarkymo įstaigos duomenys (pavadinimas, kodas, buveinės adresas);</text:span></text:p>
      <text:p text:style-name="P354"><text:span text:style-name="T355">15.5</text:span><text:span text:style-name="T356">. registro objekto įregistravimo data;</text:span></text:p>
      <text:p text:style-name="P357"><text:span text:style-name="T358">15.6</text:span><text:span text:style-name="T359">.<text:s/></text:span><text:span text:style-name="T360">registro objekto išregistravimo data.</text:span></text:p>
      <text:p text:style-name="P361"/>
      <text:p text:style-name="P362"><text:span text:style-name="T363">IV</text:span><text:span text:style-name="T364">.<text:s/></text:span><text:span text:style-name="T365">REGISTRO OBJEKTŲ REGISTRAVIMAS</text:span></text:p>
      <text:p text:style-name="P366"/>
      <text:p text:style-name="P367"><text:span text:style-name="T368">16</text:span><text:span text:style-name="T369">. Registro duomenų teikėjai Duomenų apie anksčiau teistus asmenis centralizuoto tvarkymo instrukcijos nustatyta tvarka teisto asmens atpažinimo korteles IPK-A (toliau<text:s/></text:span><text:span text:style-name="T370">– atpažinimo kortelė) teikia registro tvarkymo įstaigai.</text:span></text:p>
      <text:p text:style-name="P371"><text:span text:style-name="T372">17</text:span><text:span text:style-name="T373">. Registro tvarkymo įstaiga:</text:span></text:p>
      <text:p text:style-name="P374"><text:span text:style-name="T375">17.1</text:span><text:span text:style-name="T376">. atpažinimo kortelių duomenis įrašo į registro duomenų bazę per 5 darbo dienas nuo atpažinimo kortelių gavimo dienos;</text:span></text:p>
      <text:p text:style-name="P377"><text:span text:style-name="T378">17.2</text:span><text:span text:style-name="T379">. Nuostatų 15.2.1–15.2.8 punktu</text:span><text:span text:style-name="T380">ose nurodytus duomenis automatiniu būdu sutikrina su Lietuvos Respublikos gyventojų registro duomenimis;</text:span></text:p>
      <text:p text:style-name="P381"><text:span text:style-name="T382">17.3</text:span><text:span text:style-name="T383">. Nuostatų 15.3 punkte nurodytus duomenis įrašo į registro duomenų bazę iš Nusikalstamų veikų registro.</text:span></text:p>
      <text:p text:style-name="P384"><text:span text:style-name="T385">18</text:span><text:span text:style-name="T386">. Registro duomenų teikėjai pri</text:span><text:span text:style-name="T387">valo užtikrinti teikiamų duomenų teisingumą.</text:span></text:p>
      <text:p text:style-name="P388"><text:span text:style-name="T389">19</text:span><text:span text:style-name="T390">. Registro tvarkymo įstaiga, nustačiusi, kad duomenų teikėjo pateikti duomenys yra netikslūs, per 3 darbo dienas nuo šių netikslumų paaiškėjimo dienos apie tai raštu informuoja duomenų teikėją ir pareikala</text:span><text:span text:style-name="T391">uja ištaisyti netikslumus. Registro duomenų teikėjas privalo per 5 darbo dienas nuo reikalavimo ištaisyti netikslumus gavimo dienos pateikti patikslintus registro duomenis registro tvarkymo įstaigai. Tik duomenų teikėjui patikslinus duomenis registro tvark</text:span><text:span text:style-name="T392">ymo įstaiga įrašo juos į registro duomenų bazę.</text:span></text:p>
      <text:p text:style-name="P393"><text:span text:style-name="T394">20</text:span><text:span text:style-name="T395">. Registro tvarkymo įstaiga, nustačiusi gautų iš susijusio registro duomenų ir registro duomenų teikėjo pateiktų duomenų neatitikimą, privalo nedelsdama informuoti apie tai registro duomenų teikėją. Reg</text:span><text:span text:style-name="T396">istro duomenų teikėjas privalo per 5 darbo dienas nuo pranešimo apie duomenų netikslumus gavimo dienos pateikti patikslintus duomenis ar aplinkybių paaiškinimus registro tvarkymo įstaigai. Nustačius susijusio registro duomenų netikslumus, duomenų teikėjui<text:s/></text:span><text:span text:style-name="T397">patikslinus šiuos duomenis, registro tvarkymo įstaiga juos įrašo į registro duomenų bazę.</text:span></text:p>
      <text:p text:style-name="P398"><text:span text:style-name="T399">21</text:span><text:span text:style-name="T400">. Registro objektas laikomas įregistruotu, kai Nuostatų 15 punkte nurodyti duomenys įrašyti į registro duomenų bazę ir registruojamam objektui suteiktas identif</text:span><text:span text:style-name="T401">ikavimo kodas.</text:span></text:p>
      <text:p text:style-name="P402"><text:span text:style-name="T403">22</text:span><text:span text:style-name="T404">. Registro duomenų teikėjai, susipažinę su jų pateiktais registro duomenimis ir nustatę, kad į registro duomenų bazę įrašyti neteisingi, netikslūs ar neišsamūs duomenys, turi teisę reikalauti, kad būtų ištaisyti neteisingi, papildyti n</text:span><text:span text:style-name="T405">eišsamūs, sunaikinti nereikalingi duomenys. Registro tvarkymo įstaiga privalo per 5 darbo dienas nuo šio reikalavimo ir jame nurodytus faktus patvirtinančių dokumentų gavimo dienos įvykdyti jį ir informuoti apie tai registro duomenų teikėją.</text:span></text:p>
      <text:p text:style-name="P406"><text:span text:style-name="T407">23</text:span><text:span text:style-name="T408">.<text:s/></text:span><text:span text:style-name="T409">Registro tvarkymo įstaiga, nustačiusi, kad į registro duomenų bazę dėl jos kaltės įrašyti neteisingi, netikslūs, neišsamūs duomenys, privalo ne vėliau kaip per 3 darbo dienas nuo šių aplinkybių paaiškėjimo dienos netikslumus ištaisyti ir neatlygintinai inf</text:span><text:span text:style-name="T410">ormuoti apie tai visus registro duomenų gavėjus, kuriems neteisingi, neišsamūs, netikslūs duomenys buvo perduoti.</text:span></text:p>
      <text:p text:style-name="P411"><text:span text:style-name="T412">24</text:span><text:span text:style-name="T413">. Asmuo, kurio duomenys įrašyti registre, pateikęs prašymą raštu, turi teisę gauti informaciją apie registre tvarkomus jo duomenis.</text:span></text:p>
      <text:p text:style-name="P414"><text:span text:style-name="T415">25</text:span><text:span text:style-name="T416">. Asmuo, susipažinęs su registre tvarkomais jo duomenimis, turi teisę reikalauti, kad būtų ištaisyti neteisingi, papildyti neišsamūs, sunaikinti nereikalingi arba neteisėtai surinkti duomenys. Registro tvarkymo įstaiga privalo per 5 darbo dienas nuo praš</text:span><text:span text:style-name="T417">ymo ir jame nurodytus faktus<text:s/></text:span><text:soft-page-break/><text:span text:style-name="T418">patvirtinančių dokumentų gavimo datos ištaisyti nurodytus netikslumus ir informuoti apie tai prašymą pateikusį asmenį.</text:span></text:p>
      <text:p text:style-name="P419"><text:span text:style-name="T420">26</text:span><text:span text:style-name="T421">. Registro tvarkymo įstaiga:</text:span></text:p>
      <text:p text:style-name="P422"><text:span text:style-name="T423">26.1</text:span><text:span text:style-name="T424">. registro objektus nedelsdama išregistruoja, gavusi iš Lietuvos<text:s/></text:span><text:span text:style-name="T425">Respublikos gyventojų registro informaciją apie mirtį asmens, kurio duomenys tvarkomi registre;</text:span></text:p>
      <text:p text:style-name="P426"><text:span text:style-name="T427">26.2</text:span><text:span text:style-name="T428">. išregistruotus objektus iš registro duomenų bazės ištrina kiekvienų metų pradžioje, bet ne vėliau kaip iki sausio 10 dienos.</text:span></text:p>
      <text:p text:style-name="P429"/>
      <text:p text:style-name="P430"><text:span text:style-name="T431">V</text:span><text:span text:style-name="T432">.<text:s/></text:span><text:span text:style-name="T433">SĄVEIKA SU KI</text:span><text:span text:style-name="T434">TAIS REGISTRAIS</text:span></text:p>
      <text:p text:style-name="P435"/>
      <text:p text:style-name="P436"><text:span text:style-name="T437">27</text:span><text:span text:style-name="T438">. Registro objektams apibūdinti papildomai naudojami šių susijusių registrų duomenys:</text:span></text:p>
      <text:p text:style-name="P439"><text:span text:style-name="T440">27.1</text:span><text:span text:style-name="T441">. Lietuvos Respublikos gyventojų registro – Nuostatų 15.2.1–15.2.8, 26.1 punktuose nurodyti duomenys gaunami automatiniu būdu;</text:span></text:p>
      <text:p text:style-name="P442"><text:span text:style-name="T443">27.2</text:span><text:span text:style-name="T444">. Nusi</text:span><text:span text:style-name="T445">kalstamų veikų žinybinio registro – Nuostatų 15.3 punkte nurodyti duomenys gaunami automatiniu būdu;</text:span></text:p>
      <text:p text:style-name="P446"><text:span text:style-name="T447">27.3</text:span><text:span text:style-name="T448">. Įtariamų, kaltinamų ir teistų asmenų žinybinio registro – Nuostatų 15.2.13, 15.2.15 punktuose nurodyti duomenys sutikrinami automatiniu būdu.</text:span></text:p>
      <text:p text:style-name="P449"><text:span text:style-name="T450">28</text:span><text:span text:style-name="T451">. Registro tvarkymo įstaiga, nustačiusi netikslumus gautuose iš susijusio registro duomenyse, neteisingus, netikslius, neišsamius duomenis bei aplinkybių paaiškinimus, nedelsdama turi perduoti susijusio registro tvarkymo įstaigai.</text:span></text:p>
      <text:p text:style-name="P452"><text:span text:style-name="T453">29</text:span><text:span text:style-name="T454">. Registro tva</text:span><text:span text:style-name="T455">rkymo įstaiga, gavusi iš susijusio registro informaciją apie nustatytus jam perduotų duomenų netikslumus ir aplinkybių paaiškinimus, privalo per 3 darbo dienas nuo šios informacijos gavimo dienos ją patikrinti ir, šiai informacijai pasitvirtinus, ištaisyti</text:span><text:span text:style-name="T456"><text:s/>netikslumus. Tais atvejais, kai dėl netikslumų ištaisymo registro tvarkymo įstaiga turi kreiptis į duomenų teikėją, šis terminas pratęsiamas iki 5 darbo dienų.</text:span></text:p>
      <text:p text:style-name="P457"><text:span text:style-name="T458">30</text:span><text:span text:style-name="T459">. Ištaisiusi netikslumą registro duomenyse, registro tvarkymo įstaiga apie tai nedelsdama</text:span><text:span text:style-name="T460"><text:s/>informuoja registro duomenų gavėjus, kuriems neteisingi, netikslus ar neišsamūs duomenys buvo perduoti.</text:span></text:p>
      <text:p text:style-name="P461"/>
      <text:p text:style-name="P462"><text:span text:style-name="T463">VI</text:span><text:span text:style-name="T464">.<text:s/></text:span><text:span text:style-name="T465">REGISTRO DUOMENŲ TEIKIMAS IR NAUDOJIMAS</text:span></text:p>
      <text:p text:style-name="P466"/>
      <text:p text:style-name="P467"><text:span text:style-name="T468">31</text:span><text:span text:style-name="T469">. Registro duomenų gavėjai yra:</text:span></text:p>
      <text:p text:style-name="P470"><text:span text:style-name="T471">31.1</text:span><text:span text:style-name="T472">. ikiteisminio tyrimo įstaigos;</text:span></text:p>
      <text:p text:style-name="P473"><text:span text:style-name="T474">31.2</text:span><text:span text:style-name="T475">. Vidaus<text:s/></text:span><text:span text:style-name="T476">reikalų ministerijos administracijos padaliniai, įstaigos prie Vidaus reikalų ministerijos;</text:span></text:p>
      <text:p text:style-name="P477"><text:span text:style-name="T478">31.3</text:span><text:span text:style-name="T479">. Kalėjimų departamentas prie Lietuvos Respublikos teisingumo ministerijos (toliau – Kalėjimų departamentas);</text:span></text:p>
      <text:p text:style-name="P480"><text:span text:style-name="T481">31.4</text:span><text:span text:style-name="T482">. laisvės atėmimo vietos;</text:span></text:p>
      <text:p text:style-name="P483"><text:span text:style-name="T484">31.5</text:span><text:span text:style-name="T485">. ki</text:span><text:span text:style-name="T486">ti asmenys, turintys įstatymų nustatytą teisę gauti registro duomenis.</text:span></text:p>
      <text:p text:style-name="P487"><text:span text:style-name="T488">32</text:span><text:span text:style-name="T489">. Registro duomenų gavėjams registro duomenys gali būti teikiami:</text:span></text:p>
      <text:p text:style-name="P490"><text:span text:style-name="T491">32.1</text:span><text:span text:style-name="T492">. išduodant pažymas ar kitus dokumentus;</text:span></text:p>
      <text:p text:style-name="P493"><text:span text:style-name="T494">32.2</text:span><text:span text:style-name="T495">. išduodant registro išrašus;</text:span></text:p>
      <text:p text:style-name="P496"><text:span text:style-name="T497">32.3</text:span><text:span text:style-name="T498">. automatiniu būdu</text:span><text:span text:style-name="T499">;</text:span></text:p>
      <text:p text:style-name="P500"><text:span text:style-name="T501">32.4</text:span><text:span text:style-name="T502">. kitais teisės aktų nustatytais būdais.</text:span></text:p>
      <text:p text:style-name="P503"><text:span text:style-name="T504">33</text:span><text:span text:style-name="T505">. Registro duomenų gavėjai, pastebėję netikslumus jiems perduotuose duomenyse, apie tai nedelsdami informuoja registro tvarkymo įstaigą. Registro tvarkymo įstaiga privalo per 10 darbo dienų nuo inf</text:span><text:span text:style-name="T506">ormacijos apie registro duomenų netikslumus gavimo dienos ją patikrinti ir, šiai informacijai pasitvirtinus, ištaisyti netikslumus bei raštu informuoti apie tai duomenų gavėją, o informacijai nepasitvirtinus, raštu pranešti ją pateikusiam registro duomenų<text:s/></text:span><text:span text:style-name="T507">gavėjui apie atsisakymą ištaisyti netikslumus.</text:span></text:p>
      <text:p text:style-name="P508"><text:span text:style-name="T509">34</text:span><text:span text:style-name="T510">. Registro duomenys teikiami neatlygintinai:</text:span></text:p>
      <text:p text:style-name="P511"><text:span text:style-name="T512">34.1</text:span><text:span text:style-name="T513">. fiziniams asmenims – registre tvarkomi jų duomenys kartą per kalendorinius metus;</text:span></text:p>
      <text:p text:style-name="P514"><text:span text:style-name="T515">34.2</text:span><text:span text:style-name="T516">. Vidaus reikalų ministerijos administracijos padaliniams,<text:s/></text:span><text:span text:style-name="T517">įstaigoms prie Vidaus reikalų ministerijos – jų tiesioginėms funkcijoms atlikti;</text:span></text:p>
      <text:p text:style-name="P518"><text:span text:style-name="T519">34.3</text:span><text:span text:style-name="T520">. ikiteisminio tyrimo įstaigoms ir Kalėjimų departamentui – jų tiesioginėms funkcijoms atlikti;</text:span></text:p>
      <text:p text:style-name="P521"><text:span text:style-name="T522">34.4</text:span><text:span text:style-name="T523">. laisvės atėmimo vietoms – tik jų pateikti ir į registrą įrašy</text:span><text:span text:style-name="T524">ti duomenys;</text:span></text:p>
      <text:p text:style-name="P525"><text:span text:style-name="T526">34.5</text:span><text:span text:style-name="T527">. kitais Lietuvos Respublikos valstybės registrų įstatymo 17 straipsnio 4 dalyje nurodytais atvejais.</text:span></text:p>
      <text:p text:style-name="P528"><text:span text:style-name="T529">35</text:span><text:span text:style-name="T530">. Registro duomenys teikiami pagal duomenų gavėjo prašymą, kuriame nurodomas duomenų naudojimo tikslas, arba pagal duomenų ga</text:span><text:span text:style-name="T531">vėjo ir duomenų valdytojo sudarytą duomenų teikimo sutartį, kurioje nurodomas duomenų naudojimo tikslas, sąlygos ir tvarka.</text:span></text:p>
      <text:p text:style-name="P532"><text:span text:style-name="T533">36</text:span><text:span text:style-name="T534">. Kitiems asmenims, turintiems įstatymų nustatytą teisę gauti registro duomenis ir nenurodytiems Nuostatų 34 punkte, registro<text:s/></text:span><text:span text:style-name="T535">duomenys teikiami už atlyginimą, kurio dydis nustatomas teisės aktų nustatyta tvarka.</text:span></text:p>
      <text:p text:style-name="P536"/>
      <text:p text:style-name="P537"><text:span text:style-name="T538">VII</text:span><text:span text:style-name="T539">.<text:s/></text:span><text:span text:style-name="T540">REGISTRO DUOMENŲ PERDAVIMAS Į UŽSIENIO VALSTYBES</text:span></text:p>
      <text:p text:style-name="P541"/>
      <text:p text:style-name="P542"><text:span text:style-name="T543">37</text:span><text:span text:style-name="T544">. Registro duomenys Europos Sąjungos valstybių narių juridiniams ir fiziniams asmenims teikiami ta<text:s/></text:span><text:span text:style-name="T545">pačia tvarka kaip ir Lietuvos Respublikos juridiniams ir fiziniams asmenims.</text:span></text:p>
      <text:p text:style-name="P546"><text:span text:style-name="T547">38</text:span><text:span text:style-name="T548">. Registro duomenys užsienio valstybių, ne Europos Sąjungos narių, juridiniams ir fiziniams asmenims teikiami vadovaujantis Lietuvos Respublikos įstatymais, kitais teisės ak</text:span><text:span text:style-name="T549">tais bei tarptautinėmis sutartimis.</text:span></text:p>
      <text:p text:style-name="P550"/>
      <text:p text:style-name="P551"><text:span text:style-name="T552">VIII</text:span><text:span text:style-name="T553">.<text:s/></text:span><text:span text:style-name="T554">REGISTRO DUOMENŲ SAUGA</text:span></text:p>
      <text:p text:style-name="P555"/>
      <text:p text:style-name="P556"><text:span text:style-name="T557">39</text:span><text:span text:style-name="T558">. Registro duomenų saugą reglamentuoja Arešto ar terminuoto laisvės atėmimo bausmę atlikusių asmenų atpažinimo žymių registro duomenų saugos nuostatai, kurie kartu su detaliomis</text:span><text:span text:style-name="T559"><text:s/>instrukcijomis, procedūrų aprašymais ir saugaus darbo su duomenimis taisyklėmis apibrėžia registro saugumo politiką.</text:span></text:p>
      <text:p text:style-name="P560"><text:span text:style-name="T561">40</text:span><text:span text:style-name="T562">. Už registro duomenų bazės saugą atsako Informatikos ir ryšių departamentas.</text:span></text:p>
      <text:p text:style-name="P563"><text:span text:style-name="T564">41</text:span><text:span text:style-name="T565">. Įrašyti duomenis į registro duomenų bazę ar ju</text:span><text:span text:style-name="T566">os taisyti turi teisę tik tą atlikti įgalioti registro tvarkymo įstaigos valstybės tarnautojai ir darbuotojai, dirbantys pagal darbo sutartis (toliau – asmenys, tvarkantys registro duomenis).</text:span></text:p>
      <text:p text:style-name="P567"><text:span text:style-name="T568">42</text:span><text:span text:style-name="T569">. Informatikos ir ryšių departamentas registruoja registro</text:span><text:span text:style-name="T570"><text:s/>duomenų gavėjus, asmenis, tvarkančius registro duomenis, vidaus reikalų ministro nustatyta tvarka suteikia teisę dirbti su registro duomenimis.</text:span></text:p>
      <text:p text:style-name="P571"><text:span text:style-name="T572">43</text:span><text:span text:style-name="T573">. Vadovaujančioji registro tvarkymo įstaiga atsakinga už:</text:span></text:p>
      <text:p text:style-name="P574"><text:span text:style-name="T575">43.1</text:span><text:span text:style-name="T576">. centrinio kompiuterio patalpų, į kurias</text:span><text:span text:style-name="T577"><text:s/>patekimas būtų ribotas, įrengimą;</text:span></text:p>
      <text:p text:style-name="P578"><text:span text:style-name="T579">43.2</text:span><text:span text:style-name="T580">. asmenų, tvarkančių registro duomenis, leidimų dirbti su duomenimis sistemos funkcionavimą;</text:span></text:p>
      <text:p text:style-name="P581"><text:span text:style-name="T582">43.3</text:span><text:span text:style-name="T583">. operacinės sistemos ir duomenų bazės kopijų saugyklos įrengimą.</text:span></text:p>
      <text:p text:style-name="P584"><text:span text:style-name="T585">44</text:span><text:span text:style-name="T586">. Programinėms duomenų apsaugos priemo</text:span><text:span text:style-name="T587">nėms keliami šie reikalavimai:</text:span></text:p>
      <text:p text:style-name="P588"><text:span text:style-name="T589">44.1</text:span><text:span text:style-name="T590">. kiekvienas asmuo, tvarkantis registro duomenis, turi būti unikaliai identifikuojamas;</text:span></text:p>
      <text:p text:style-name="P591"><text:span text:style-name="T592">44.2</text:span><text:span text:style-name="T593">. turi būti įgyvendinta slaptažodžių sistema;</text:span></text:p>
      <text:p text:style-name="P594"><text:span text:style-name="T595">44.3</text:span><text:span text:style-name="T596">. registruojami visi registro duomenų tvarkymo kompiuteriniai<text:s/></text:span><text:span text:style-name="T597">veiksmai.</text:span></text:p>
      <text:p text:style-name="P598"><text:span text:style-name="T599">44.4</text:span><text:span text:style-name="T600">. sisteminės ir taikomosios programos turi užtikrinti registro duomenų nepažeidžiamumą.</text:span></text:p>
      <text:p text:style-name="P601"><text:span text:style-name="T602">45</text:span><text:span text:style-name="T603">. Asmenys, tvarkantys registro duomenis, turi duoti rašytinį pasižadėjimą saugoti duomenų paslaptį įstatymų ir kitų teisės aktų nustatytą<text:s/></text:span><text:span text:style-name="T604">laiką, nepažeidžiant Lietuvos Respublikos asmens duomenų teisinės apsaugos įstatymo. Už neteisėtą registro duomenų paskelbimą, perdavimą, pakeitimą ar sunaikinimą šie asmenys atsako įstatymų nustatyta tvarka.</text:span></text:p>
      <text:p text:style-name="P605"/>
      <text:p text:style-name="P606"><text:span text:style-name="T607">IX</text:span><text:span text:style-name="T608">.<text:s/></text:span><text:span text:style-name="T609">REGISTRO FINANSAVIMAS</text:span></text:p>
      <text:p text:style-name="P610"/>
      <text:p text:style-name="P611"><text:span text:style-name="T612">46</text:span><text:span text:style-name="T613">. Regis</text:span><text:span text:style-name="T614">tro tvarkymas finansuojamas Lietuvos Respublikos valstybės biudžeto lėšomis, lėšomis, gautomis už teikiamas paslaugas ir iš kitų teisės aktuose nustatytų finansavimo šaltinių.</text:span></text:p>
      <text:p text:style-name="P615"/>
      <text:p text:style-name="P616"><text:span text:style-name="T617">X</text:span><text:span text:style-name="T618">.<text:s/></text:span><text:span text:style-name="T619">REGISTRO REORGANIZAVIMAS IR LIKVIDAVIMAS</text:span></text:p>
      <text:p text:style-name="P620"/>
      <text:p text:style-name="P621"><text:span text:style-name="T622">47</text:span><text:span text:style-name="T623">. Registras reorganizu</text:span><text:span text:style-name="T624">ojamas ir likviduojamas Lietuvos Respublikos įstatymų ir kitų teisės aktų nustatyta tvarka.</text:span></text:p>
      <text:p text:style-name="P625"><text:span text:style-name="T626">48</text:span><text:span text:style-name="T627">. Likviduojamo registro dokumentai ir duomenys perduodami kitam valstybės ar žinybiniam registrui, sunaikinami arba perduodami valstybės archyvams Lietuvos Re</text:span><text:span text:style-name="T628">spublikos dokumentų ir archyvų įstatymo (Žin., 1995, Nr.<text:s/></text:span><text:a xlink:href="https://www.e-tar.lt/portal/lt/legalAct/TAR.1FEF229DA7C6" office:target-frame-name="_blank" xlink:show="new"><text:span text:style-name="T629">107-2389</text:span></text:a><text:span text:style-name="T630">; 2004, Nr. 57-1982) nustatyta tvarka.</text:span></text:p>
      <text:p text:style-name="P631"/>
      <text:p text:style-name="P632">SUDERINTA</text:p>
      <text:p text:style-name="P633">Lietuvos Respublikos teisingumo ministras</text:p>
      <text:p text:style-name="P634">Gintautas<text:s/>Bužinskas</text:p>
      <text:p text:style-name="P635"><text:span text:style-name="T636">______________</text:span></text:p>
      <text:p text:style-name="P637"/>
      <text:soft-page-break/>
      <text:p text:style-name="P638">PATVIRTINTA</text:p>
      <text:p text:style-name="P639">Lietuvos Respublikos vidaus reikalų ministro</text:p>
      <text:p text:style-name="P640">2005 m. spalio 6 d. įsakymu Nr. 1V-319</text:p>
      <text:p text:style-name="P641"/>
      <text:p text:style-name="P642"><text:span text:style-name="T643">AREŠTO AR TERMINUOTO LAISVĖS ATĖMIMO BAUSMĘ ATLIKUSIŲ ASMENŲ ATPAŽINIMO ŽYMIŲ ŽINYBINIO registro DUOMENŲ SAUGOS NUOSTATAI</text:span></text:p>
      <text:p text:style-name="P644"/>
      <text:p text:style-name="P645"><text:span text:style-name="T646">I</text:span><text:span text:style-name="T647">.<text:s/></text:span><text:span text:style-name="T648">BENDROSIOS NUOSTATOS</text:span></text:p>
      <text:p text:style-name="P649"/>
      <text:p text:style-name="P650"><text:span text:style-name="T651">1</text:span><text:span text:style-name="T652">. Arešto ar terminuoto laisvės atėmimo bausmę atlikusių asmenų atpažinimo žymių žinybinio registro duomenų saugos nuostatų (toliau – Saugos nuostatai) tikslas – sudaryti sąlygas saugiai automatizuotu būdu tvarkyti Arešto ar<text:s/></text:span><text:span text:style-name="T653">terminuoto laisvės atėmimo bausmę atlikusių asmenų atpažinimo žymių žinybinio registro (toliau – registras) duomenis.</text:span></text:p>
      <text:p text:style-name="P654"><text:span text:style-name="T655">2</text:span><text:span text:style-name="T656">. Saugos nuostatai reglamentuoja automatizuotą duomenų apdorojimą registre ir yra privalomi visiems valstybės tarnautojams ir darbuot</text:span><text:span text:style-name="T657">ojams, dirbantiems pagal darbo sutartis registro tvarkymo įstaigoje (toliau – registro vartotojas).</text:span></text:p>
      <text:p text:style-name="P658"><text:span text:style-name="T659">3</text:span><text:span text:style-name="T660">. Saugos nuostatai parengti vadovaujantis Bendraisiais duomenų saugos reikalavimais, patvirtintais Lietuvos Respublikos Vyriausybės 1997 m</text:span><text:span text:style-name="T661">. rugsėjo 4 d. nutarimu Nr. 952 (Žin., 1997, Nr.<text:s/></text:span><text:a xlink:href="https://www.e-tar.lt/portal/lt/legalAct/TAR.69A782236F58" office:target-frame-name="_blank" xlink:show="new"><text:span text:style-name="T662">83-2075</text:span></text:a><text:span text:style-name="T663">; 2003, Nr. 2-45), Tipiniais duomenų saugos nuostatais, patvirtintais Lietuvos Respublikos vidaus reikalų ministro<text:s/></text:span><text:span text:style-name="T664">2003 m. liepos 16 d. įsakymu Nr. 1V-272 (Žin., 2003, Nr.<text:s/></text:span><text:a xlink:href="https://www.e-tar.lt/portal/lt/legalAct/TAR.9092408CAFDF" office:target-frame-name="_blank" xlink:show="new"><text:span text:style-name="T665">76-3511</text:span></text:a><text:span text:style-name="T666">), ir kitais teisės aktais, reglamentuojančiais duomenų tvarkymo teisėtumą, registro tvarkymo įstaigų veikl</text:span><text:span text:style-name="T667">ą bei duomenų saugos valdymą.</text:span></text:p>
      <text:p text:style-name="P668"/>
      <text:p text:style-name="P669"><text:span text:style-name="T670">II</text:span><text:span text:style-name="T671">.<text:s/></text:span><text:span text:style-name="T672">REGISTRO APIBŪDINIMAS</text:span></text:p>
      <text:p text:style-name="P673"/>
      <text:p text:style-name="P674"><text:span text:style-name="T675">4</text:span><text:span text:style-name="T676">. Registro apibūdinimas:</text:span></text:p>
      <text:p text:style-name="P677"><text:span text:style-name="T678">4.1</text:span><text:span text:style-name="T679">. registro paskirtis – registruoti registro objektus ir tvarkyti registro duomenis;</text:span></text:p>
      <text:p text:style-name="P680"><text:span text:style-name="T681">4.2</text:span><text:span text:style-name="T682">. registro objektai – teistų asmenų, Lietuvos Respublikoje atlikus</text:span><text:span text:style-name="T683">ių teismo nuosprendžiu paskirtą arešto ar terminuoto laisvės atėmimo bausmę, atpažinimo žymės;</text:span></text:p>
      <text:p text:style-name="P684"><text:span text:style-name="T685">4.3</text:span><text:span text:style-name="T686">. registro duomenys yra viešai neskelbtini.</text:span></text:p>
      <text:p text:style-name="P687"><text:span text:style-name="T688">5</text:span><text:span text:style-name="T689">. Registrą sudaro teisinės, organizacinės, technologinės priemonės, skirtos duomenims rinkti, kaupti, a</text:span><text:span text:style-name="T690">pdoroti, sisteminti, saugoti, teikti ir kitiems registro tvarkymo veiksmams atlikti. Visi registre tvarkomi duomenys yra klasifikuojami pagal duomenų grupes.</text:span></text:p>
      <text:p text:style-name="P691"><text:span text:style-name="T692">6</text:span><text:span text:style-name="T693">. Registre tvarkomos šios duomenų, nustatytų registro nuostatuose, grupės:</text:span></text:p>
      <text:p text:style-name="P694"><text:span text:style-name="T695">6.1</text:span><text:span text:style-name="T696">. duomenys ap</text:span><text:span text:style-name="T697">ie asmenį, atlikusį teismo nuosprendžiu paskirtą arešto ar terminuoto laisvės atėmimo bausmę;</text:span></text:p>
      <text:p text:style-name="P698"><text:span text:style-name="T699">6.2</text:span><text:span text:style-name="T700">. nusikalstamos veikos duomenys;</text:span></text:p>
      <text:p text:style-name="P701"><text:span text:style-name="T702">6.3</text:span><text:span text:style-name="T703">. registro tvarkymo įstaigos duomenys.</text:span></text:p>
      <text:p text:style-name="P704"><text:span text:style-name="T705">6.4</text:span><text:span text:style-name="T706">. registro objekto identifikavimo kodas;</text:span></text:p>
      <text:p text:style-name="P707"><text:span text:style-name="T708">6.5</text:span><text:span text:style-name="T709">. registro objekto<text:s/></text:span><text:span text:style-name="T710">įregistravimo/išregistravimo data.</text:span></text:p>
      <text:p text:style-name="P711"/>
      <text:p text:style-name="P712"><text:span text:style-name="T713">III</text:span><text:span text:style-name="T714">.<text:s/></text:span><text:span text:style-name="T715">DUOMENŲ SAUGOS ORGANIZAVIMAS IR NENUMATYTŲ SITUACIJŲ VALDYMAS</text:span></text:p>
      <text:p text:style-name="P716"/>
      <text:p text:style-name="P717"><text:span text:style-name="T718">7</text:span><text:span text:style-name="T719">. Vidaus reikalų ministras įsakymu skiria registro duomenų saugos įgaliotinį (toliau – saugos įgaliotinis), kuris atsako už registro duomen</text:span><text:span text:style-name="T720">ų saugumo politikos įgyvendinimą ir kontrolę.</text:span></text:p>
      <text:p text:style-name="P721"><text:span text:style-name="T722">8</text:span><text:span text:style-name="T723">. Saugos įgaliotinis teikia siūlymą registro tvarkymo įstaigos vadovui dėl registro administratorių, kurie už paskirtų funkcijų vykdymą atsiskaito tiesiogiai saugos įgaliotiniui, paskyrimo.</text:span></text:p>
      <text:p text:style-name="P724"><text:span text:style-name="T725">9</text:span><text:span text:style-name="T726">. Registro</text:span><text:span text:style-name="T727"><text:s/>vartotojai turi turėti atitinkamą kvalifikaciją (informacinių technologijų vartotojų kvalifikacijos kėlimo kursai, pradinis saugaus darbo su duomenimis mokymas, ECDL vartotojo<text:s/></text:span><text:soft-page-break/><text:span text:style-name="T728">sertifikatas ar pan.) ir darbo su taikomosiomis programomis patirties. Registro</text:span><text:span text:style-name="T729"><text:s/>vartotojai turi būti supažindinti su duomenų tvarkymą reglamentuojančiais dokumentais.</text:span></text:p>
      <text:p text:style-name="P730"><text:span text:style-name="T731">10</text:span><text:span text:style-name="T732">. Saugos įgaliotinis ir administratoriai privalo išmanyti pagrindinius saugumo politikos principus, darbą su kompiuterių tinklais, užtikrinti jų saugumą, turėti s</text:span><text:span text:style-name="T733">isteminių programinių priemonių (</text:span><text:span text:style-name="T734">Windows</text:span><text:span text:style-name="T735">,<text:s/></text:span><text:span text:style-name="T736">Unix, Oracle</text:span><text:span text:style-name="T737">) administravimo bei priežiūros patirties.</text:span></text:p>
      <text:p text:style-name="P738"><text:span text:style-name="T739">11</text:span><text:span text:style-name="T740">. Registro vartotojai, pastebėję saugumo politikos pažeidimų, nusikalstamos veikos požymių, neveikiančias arba netinkamai veikiančias duomenų saugos užti</text:span><text:span text:style-name="T741">krinimo priemones, privalo nedelsdami apie tai pranešti atitinkamam administratoriui ir saugos įgaliotiniui.</text:span></text:p>
      <text:p text:style-name="P742"><text:span text:style-name="T743">12</text:span><text:span text:style-name="T744">. Registro vartotojų veiksmus esant nenumatytai situacijai reglamentuoja nenumatytų situacijų valdymo planas, kurį vidaus reikalų ministrui t</text:span><text:span text:style-name="T745">eikia tvirtinti saugos įgaliotinis. Plano pagrindinės nuostatos yra šios: registro vartotojų gyvybės ir sveikatos apsauga, registro veiklos atkūrimas, registro vartotojų mokymas.</text:span></text:p>
      <text:p text:style-name="P746"/>
      <text:p text:style-name="P747"><text:span text:style-name="T748">IV</text:span><text:span text:style-name="T749">.<text:s/></text:span><text:span text:style-name="T750">RIZIKOS ĮVERTINIMAS IR DETALI DARBO TVARKA</text:span></text:p>
      <text:p text:style-name="P751"/>
      <text:p text:style-name="P752"><text:span text:style-name="T753">13</text:span><text:span text:style-name="T754">. Pagrindinės re</text:span><text:span text:style-name="T755">gistro rizikos mažinimo priemonės išdėstomos vidaus reikalų ministro patvirtintoje rizikos ataskaitoje, kurią rengia saugos įgaliotinis, įvertinęs nustatytus rizikos veiksnius, t. y. subjektyvius netyčinius (duomenų tvarkymo klaidos ir apsirikimai, duomenų</text:span><text:span text:style-name="T756"><text:s/>ištrynimas, klaidingas duomenų teikimas, fiziniai informacinių technologijų sutrikimai, programinės įrangos klaidos ir kita), subjektyvius tyčinius (nesankcionuotas naudojimasis registru duomenims gauti, duomenų pakeitimas ar sunaikinimas, informacinių te</text:span><text:span text:style-name="T757">chnologijų vagystė ir kita) bei nenugalimos jėgos (įvykiai, nustatyti Atleidimo nuo atsakomybės esant nenugalimos jėgos<text:s/></text:span><text:span text:style-name="T758">(force majeure)<text:s/></text:span><text:span text:style-name="T759">aplinkybėms taisyklių, patvirtintų Lietuvos Respublikos Vyriausybės 1996 m. liepos 15 d. nutarimu Nr. 840 (Žin., 1996, N</text:span><text:span text:style-name="T760">r.<text:s/></text:span><text:a xlink:href="https://www.e-tar.lt/portal/lt/legalAct/TAR.6E3127CAC371" office:target-frame-name="_blank" xlink:show="new"><text:span text:style-name="T761">68-1652</text:span></text:a><text:span text:style-name="T762">), 3 punkte).</text:span></text:p>
      <text:p text:style-name="P763"><text:span text:style-name="T764">14</text:span><text:span text:style-name="T765">. Tvarkant registro duomenis ir užtikrinant jų saugumą vadovaujamasi šiais teisės aktais:</text:span></text:p>
      <text:p text:style-name="P766"><text:span text:style-name="T767">14.1</text:span><text:span text:style-name="T768">. Lietuvos Respublikos asmens duomenų teisinės apsaugos įstatymu (Žin., 1996, Nr.<text:s/></text:span><text:a xlink:href="https://www.e-tar.lt/portal/lt/legalAct/TAR.5368B592234C" office:target-frame-name="_blank" xlink:show="new"><text:span text:style-name="T769">63-1479</text:span></text:a><text:span text:style-name="T770">; 2003, Nr.<text:s/></text:span><text:a xlink:href="https://www.e-tar.lt/portal/lt/legalAct/TAR.A5D68BD2EAFF" office:target-frame-name="_blank" xlink:show="new"><text:span text:style-name="T771">15-597</text:span></text:a><text:span text:style-name="T772">);</text:span></text:p>
      <text:p text:style-name="P773"><text:span text:style-name="T774">14.2</text:span><text:span text:style-name="T775">. Lietuvos Respublikos valstybės registrų įstatymu (Žin., 1996, Nr.<text:s/></text:span><text:a xlink:href="https://www.e-tar.lt/portal/lt/legalAct/TAR.65532A74E296" office:target-frame-name="_blank" xlink:show="new"><text:span text:style-name="T776">86-2043</text:span></text:a><text:span text:style-name="T777">; 2004, Nr. 124-4488);</text:span></text:p>
      <text:p text:style-name="P778"><text:span text:style-name="T779">14.3</text:span><text:span text:style-name="T780">. registro nuostatais;</text:span></text:p>
      <text:p text:style-name="P781"><text:span text:style-name="T782">14.4</text:span><text:span text:style-name="T783">.<text:s/></text:span><text:span text:style-name="T784">Bendraisiais duomenų saugos reikalavimais;</text:span></text:p>
      <text:p text:style-name="P785"><text:span text:style-name="T786">14.5</text:span><text:span text:style-name="T787">. Lietuvos standartu LST ISO/IEC 17799:2002, Lietuvos ir tarptautiniais „Informacijos technologija. Saugumo technika“ grupės standartais, reglamentuojančiais saugų duomenų tvarkymą;</text:span></text:p>
      <text:p text:style-name="P788"><text:span text:style-name="T789">14.6</text:span><text:span text:style-name="T790">. kitais teisės</text:span><text:span text:style-name="T791"><text:s/>aktais, reglamentuojančiais duomenų tvarkymo teisėtumą, registro tvarkymo įstaigų veiklą bei duomenų saugos valdymą.</text:span></text:p>
      <text:p text:style-name="P792"><text:span text:style-name="T793">15</text:span><text:span text:style-name="T794">. Konkrečios registro duomenų tvarkymo ir saugumo procedūros išdėstomos detaliose darbo su duomenimis taisyklėse, kurias vidaus re</text:span><text:span text:style-name="T795">ikalų ministrui teikia tvirtinti saugos įgaliotinis.</text:span></text:p>
      <text:p text:style-name="P796"/>
      <text:p text:style-name="P797"><text:span text:style-name="T798">V</text:span><text:span text:style-name="T799">.<text:s/></text:span><text:span text:style-name="T800">REGISTRO VARTOTOJŲ ATSAKOMYBĖ</text:span></text:p>
      <text:p text:style-name="P801"/>
      <text:p text:style-name="P802"><text:span text:style-name="T803">16</text:span><text:span text:style-name="T804">. Registro vartotojai privalo rūpintis registro bei jame tvarkomų duomenų saugumu.</text:span></text:p>
      <text:p text:style-name="P805"><text:span text:style-name="T806">17</text:span><text:span text:style-name="T807">. Tvarkyti registro duomenis gali tik registro vartotojai, susipaži</text:span><text:span text:style-name="T808">nę su Saugos nuostatais ir kitais saugumo politiką reglamentuojančiais teisės aktais bei raštiškai sutikę laikytis šių teisės aktų reikalavimų.</text:span></text:p>
      <text:p text:style-name="P809"><text:span text:style-name="T810">18</text:span><text:span text:style-name="T811">. Registro vartotojų supažindinimą su Saugos nuostatais ir kitais saugumo politiką reglamentuojančiais tei</text:span><text:span text:style-name="T812">sės aktais bei atsakomybe už šių reikalavimų nesilaikymą pasirašytinai organizuoja saugos įgaliotinis. Registro vartotojai taip pat raštu informuojami apie Saugos nuostatų pakeitimus ar kitų saugumo politiką reglamentuojančių teisės aktų panaikinimą, keiti</text:span><text:span text:style-name="T813">mą ar priėmimą.</text:span></text:p>
      <text:p text:style-name="P814"><text:span text:style-name="T815">19</text:span><text:span text:style-name="T816">. Registro vartotojams turi būti nuolat rengiami duomenų saugos mokymai, įvairiais būdais primenama apie saugumo problematiką (pvz., priminimai elektroniniu paštu, teminių seminarų rengimas, atmintinės naujai priimtiems darbuotojams i</text:span><text:span text:style-name="T817">r pan.).</text:span></text:p>
      <text:p text:style-name="P818"><text:span text:style-name="T819">20</text:span><text:span text:style-name="T820">. Registro vartotojai, pažeidę Saugos nuostatų ar kitų saugumo politiką reglamentuojančių teisės aktų reikalavimus, atsako įstatymų nustatyta tvarka.</text:span></text:p>
      <text:p text:style-name="P821"/>
      <text:p text:style-name="P822"><text:span text:style-name="T823">VI</text:span><text:span text:style-name="T824">.<text:s/></text:span><text:span text:style-name="T825">NUOSTATŲ ATNAUJINIMO TVARKA</text:span></text:p>
      <text:p text:style-name="P826"/>
      <text:p text:style-name="P827"><text:span text:style-name="T828">21</text:span><text:span text:style-name="T829">. Saugos įgaliotinis, siekdamas užtikrinti<text:s/></text:span><text:span text:style-name="T830">registro ir jame tvarkomų duomenų saugumą, teikia siūlymus vidaus reikalų ministrui dėl Saugos nuostatų keitimo ar kitų saugumo politiką reglamentuojančių teisės aktų priėmimo, keitimo ar panaikinimo.</text:span></text:p>
      <text:p text:style-name="P831"><text:span text:style-name="T832">22</text:span><text:span text:style-name="T833">. Saugos nuostatai ir kiti saugumo politiką regla</text:span><text:span text:style-name="T834">mentuojantys teisės aktai iš esmės peržiūrimi atliekant Saugos nuostatų 23 punkte nurodytą auditą ir prireikus keičiami, bet ne rečiau kaip kartą per metus.</text:span></text:p>
      <text:p text:style-name="P835"/>
      <text:p text:style-name="P836"><text:span text:style-name="T837">VII</text:span><text:span text:style-name="T838">.<text:s/></text:span><text:span text:style-name="T839">BAIGIAMOSIOS NUOSTATOS</text:span></text:p>
      <text:p text:style-name="P840"/>
      <text:p text:style-name="P841"><text:span text:style-name="T842">23</text:span><text:span text:style-name="T843">. Siekdamas užtikrinti Saugos nuostatuose ir kituose saug</text:span><text:span text:style-name="T844">umo politiką reglamentuojančiuose teisės aktuose išdėstytų nuostatų įgyvendinimo kontrolę, saugos įgaliotinis kasmet organizuoja auditą, kurio metu:</text:span></text:p>
      <text:p text:style-name="P845"><text:span text:style-name="T846">23.1</text:span><text:span text:style-name="T847">. įvertinama Saugos nuostatų ir kitų saugumo politiką reglamentuojančių teisės aktų bei realios duome</text:span><text:span text:style-name="T848">nų saugos situacijos atitiktis;</text:span></text:p>
      <text:p text:style-name="P849"><text:span text:style-name="T850">23.2</text:span><text:span text:style-name="T851">. inventorizuojama registro tvarkymo įstaigos techninė ir programinė įranga;</text:span></text:p>
      <text:p text:style-name="P852"><text:span text:style-name="T853">23.3</text:span><text:span text:style-name="T854">. tikrinama ne mažiau kaip 10 procentų registro vartotojų kompiuterizuotų darbo vietų ir visuose paslaugų kompiuteriuose įdiegtos p</text:span><text:span text:style-name="T855">rogramos bei jų sąranka (konfigūracija);</text:span></text:p>
      <text:p text:style-name="P856"><text:span text:style-name="T857">23.4</text:span><text:span text:style-name="T858">. peržiūrima registro vartotojams suteiktų teisių ir vykdomų funkcijų atitiktis, atitinkamai funkcijos praplečiamos ar apribojamos;</text:span></text:p>
      <text:p text:style-name="P859"><text:span text:style-name="T860">23.5</text:span><text:span text:style-name="T861">. įvertinamas pasiruošimas registro veiklai atkurti nenumatytose<text:s/></text:span><text:span text:style-name="T862">situacijose.</text:span></text:p>
      <text:p text:style-name="P863"><text:span text:style-name="T864">24</text:span><text:span text:style-name="T865">. Atlikus auditą rengiamas pastebėtų trūkumų šalinimo planas, kurį tvirtina, atsakingus vykdytojus paskiria ir įgyvendinimo terminus nustato vidaus reikalų ministras.</text:span></text:p>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idaus<text:s/></text:span><text:span text:style-name="T877">reikalų ministerija, Įsakymas</text:span></text:p>
      <text:p text:style-name="P878"><text:span text:style-name="T879">Nr.<text:s/></text:span><text:a xlink:href="https://www.e-tar.lt/portal/legalAct.html?documentId=TAR.31703F26373E" office:target-frame-name="_top" xlink:show="replace"><text:span text:style-name="T880">1V-437</text:span></text:a><text:span text:style-name="T881">, 2005-12-29, Žin., 2005, Nr. 153-5663 (2005-12-31), i. k. 1052310ISAK001V-437</text:span></text:p>
      <text:p text:style-name="P882"><text:span text:style-name="T883">Dėl Lietuvos Respublikos vidaus reikalų ministro 2005 m</text:span><text:span text:style-name="T884">. spalio 6 d. įsakymo Nr. 1V-319 "Dėl Arešto ar terminuoto laisvės atėmimo bausmę atlikusių asmenų atpažinimo žymių žinybinio registro įsteig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8:21:00Z</meta:creation-date>
    <dc:date>2017-03-01T08:21:00Z</dc:date>
    <meta:template xlink:href="Normal.dotm" xlink:type="simple"/>
    <meta:editing-cycles>2</meta:editing-cycles>
    <meta:editing-duration>PT0S</meta:editing-duration>
    <meta:document-statistic meta:page-count="10" meta:paragraph-count="458" meta:word-count="4217" meta:character-count="29825" meta:row-count="1133" meta:non-whitespace-character-count="26066"/>
  </office:meta>
</office:document-meta>
</file>