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with-next="always" fo:keep-together="alway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master-page-name="MPF1" style:family="paragraph">
      <style:paragraph-properties fo:break-before="page" fo:text-indent="3.543in" style:page-number="1"/>
      <style:text-properties fo:text-transform="uppercase"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master-page-name="MPF2" style:family="paragraph">
      <style:paragraph-properties fo:break-before="page" fo:text-indent="3.543in" style:page-number="1"/>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fo:font-size="11pt" style:font-size-asian="11pt" style:font-size-complex="11pt"/>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6" style:parent-style-name="Normal" style:family="paragraph">
      <style:paragraph-properties fo:text-align="center"/>
      <style:text-properties fo:color="#000000" fo:font-size="11pt" style:font-size-asian="11pt" style:font-size-complex="11pt"/>
    </style:style>
    <style:style style:name="P36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center" fo:margin-left="0.4923in">
        <style:tab-stops/>
      </style:paragraph-properties>
      <style:text-properties fo:color="#000000" fo:font-size="11pt" style:font-size-asian="11pt" style:font-size-complex="11pt"/>
    </style:style>
    <style:style style:name="P36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center" fo:margin-left="1.8708in">
        <style:tab-stops/>
      </style:paragraph-properties>
      <style:text-properties fo:color="#000000" fo:font-size="11pt" style:font-size-asian="11pt" style:font-size-complex="11p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3" style:parent-style-name="Normal" style:family="paragraph">
      <style:paragraph-properties fo:text-align="center"/>
      <style:text-properties fo:color="#000000" fo:font-size="11pt" style:font-size-asian="11pt" style:font-size-complex="11pt"/>
    </style:style>
    <style:style style:name="P37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center" fo:margin-left="0.3937in">
        <style:tab-stops/>
      </style:paragraph-properties>
      <style:text-properties fo:color="#000000" fo:font-size="11pt" style:font-size-asian="11pt" style:font-size-complex="11p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8" style:parent-style-name="Normal" style:family="paragraph">
      <style:paragraph-properties fo:text-align="center"/>
      <style:text-properties fo:color="#000000" fo:font-size="11pt" style:font-size-asian="11pt" style:font-size-complex="11pt"/>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80" style:parent-style-name="Normal" style:family="paragraph">
      <style:paragraph-properties fo:text-align="justify" fo:text-indent="0.3937in"/>
      <style:text-properties fo:color="#000000"/>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2" style:parent-style-name="Normal" style:family="paragraph">
      <style:paragraph-properties fo:text-align="center"/>
      <style:text-properties fo:color="#000000" fo:font-size="11pt" style:font-size-asian="11pt" style:font-size-complex="11pt"/>
    </style:style>
    <style:style style:name="P383" style:parent-style-name="Normal" style:family="paragraph">
      <style:paragraph-properties fo:text-align="justify">
        <style:tab-stops>
          <style:tab-stop style:type="left" style:leader-style="solid" style:leader-text="_" style:position="3.1319in"/>
          <style:tab-stop style:type="right" style:leader-style="solid" style:leader-text="_" style:position="6.3in"/>
        </style:tab-stops>
      </style:paragraph-properties>
      <style:text-properties fo:color="#000000"/>
    </style:style>
    <style:style style:name="P384" style:parent-style-name="Normal" style:family="paragraph">
      <style:paragraph-properties fo:margin-left="0.8861in">
        <style:tab-stops/>
      </style:paragraph-properties>
      <style:text-properties fo:color="#000000" fo:font-size="11pt" style:font-size-asian="11pt" style:font-size-complex="11pt"/>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ab-stops>
          <style:tab-stop style:type="left" style:leader-style="solid" style:leader-text="_" style:position="3.0555in"/>
          <style:tab-stop style:type="center" style:position="3.5437in"/>
          <style:tab-stop style:type="center" style:position="5.1187in"/>
        </style:tab-stops>
      </style:paragraph-properties>
      <style:text-properties fo:color="#000000"/>
    </style:style>
    <style:style style:name="P387"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388" style:parent-style-name="Normal" style:family="paragraph">
      <style:paragraph-properties fo:text-align="justify" fo:text-indent="0.3937in"/>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ab-stops>
          <style:tab-stop style:type="left" style:leader-style="solid" style:leader-text="_" style:position="3.0555in"/>
          <style:tab-stop style:type="center" style:position="3.9375in"/>
          <style:tab-stop style:type="center" style:position="5.3159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394" style:parent-style-name="Normal" style:family="paragraph">
      <style:paragraph-properties fo:text-align="justify" fo:text-indent="0.3937in"/>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master-page-name="MPF3" style:family="paragraph">
      <style:paragraph-properties fo:break-before="page" fo:text-indent="3.543in" style:page-number="1"/>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master-page-name="MPF4" style:family="paragraph">
      <style:paragraph-properties fo:break-before="page" fo:text-indent="3.543in" style:page-number="1"/>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indent="0.4923in"/>
      <style:text-properties fo:color="#000000"/>
    </style:style>
    <style:style style:name="P799"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00"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801"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02"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803"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04" style:parent-style-name="Normal" style:family="paragraph">
      <style:paragraph-properties fo:widows="0" fo:orphans="0" fo:text-align="center"/>
      <style:text-properties fo:color="#000000" fo:font-size="10pt" style:font-size-asian="10pt"/>
    </style:style>
    <style:style style:name="P805" style:parent-style-name="Normal" style:family="paragraph">
      <style:paragraph-properties fo:widows="0" fo:orphans="0" fo:text-align="justify">
        <style:tab-stops>
          <style:tab-stop style:type="left" style:leader-style="solid" style:leader-text="_" style:position="2.7708in"/>
        </style:tab-stops>
      </style:paragraph-properties>
      <style:text-properties fo:color="#000000"/>
    </style:style>
    <style:style style:name="P806" style:parent-style-name="Normal" style:family="paragraph">
      <style:paragraph-properties fo:widows="0" fo:orphans="0" fo:text-align="justify" fo:text-indent="0.4923in"/>
      <style:text-properties fo:color="#000000" fo:font-size="10pt" style:font-size-asian="10pt"/>
    </style:style>
    <style:style style:name="P807" style:parent-style-name="Normal" style:family="paragraph">
      <style:paragraph-properties fo:widows="0" fo:orphans="0" fo:text-indent="0.4923in"/>
      <style:text-properties style:text-line-through-style="solid" style:text-line-through-width="auto" style:text-line-through-color="font-color" style:text-line-through-mode="continuous" style:text-line-through-type="single" fo:color="#000000"/>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fo:text-transform="uppercase" fo:color="#000000" fo:letter-spacing="0.0416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widows="0" fo:orphans="0" fo:text-align="center"/>
      <style:text-properties fo:font-weight="bold" style:font-weight-asian="bold" fo:text-transform="uppercase" fo:color="#000000"/>
    </style:style>
    <style:style style:name="P813"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814" style:parent-style-name="Normal" style:family="paragraph">
      <style:paragraph-properties fo:widows="0" fo:orphans="0" fo:text-indent="2.5729in">
        <style:tab-stops>
          <style:tab-stop style:type="left" style:position="2.5729in"/>
        </style:tab-stops>
      </style:paragraph-properties>
      <style:text-properties fo:color="#000000" fo:font-size="10pt" style:font-size-asian="10pt"/>
    </style:style>
    <style:style style:name="P815" style:parent-style-name="Normal" style:family="paragraph">
      <style:paragraph-properties fo:widows="0" fo:orphans="0" fo:text-align="center">
        <style:tab-stops>
          <style:tab-stop style:type="left" style:leader-style="solid" style:leader-text="_" style:position="2.2562in"/>
        </style:tab-stops>
      </style:paragraph-properties>
      <style:text-properties fo:color="#000000"/>
    </style:style>
    <style:style style:name="P816" style:parent-style-name="Normal" style:family="paragraph">
      <style:paragraph-properties fo:widows="0" fo:orphans="0" fo:text-align="center"/>
      <style:text-properties fo:color="#000000" fo:font-size="10pt" style:font-size-asian="10pt"/>
    </style:style>
    <style:style style:name="P817" style:parent-style-name="Normal" style:family="paragraph">
      <style:paragraph-properties fo:widows="0" fo:orphans="0" fo:text-indent="0.4923in"/>
      <style:text-properties fo:color="#000000"/>
    </style:style>
    <style:style style:name="P8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fo:text-indent="3.0479in">
        <style:tab-stops>
          <style:tab-stop style:type="left" style:position="3.0479in"/>
        </style:tab-stops>
      </style:paragraph-properties>
      <style:text-properties fo:color="#000000" fo:font-size="10pt" style:font-size-asian="10pt"/>
    </style:style>
    <style:style style:name="P823" style:parent-style-name="Normal" style:family="paragraph">
      <style:paragraph-properties fo:widows="0" fo:orphans="0">
        <style:tab-stops>
          <style:tab-stop style:type="right" style:leader-style="solid" style:leader-text="_" style:position="6.6895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end" fo:text-indent="0.4923in"/>
      <style:text-properties fo:color="#000000" fo:font-size="10pt" style:font-size-asian="10pt"/>
    </style:style>
    <style:style style:name="P833"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834" style:parent-style-name="Normal" style:family="paragraph">
      <style:paragraph-properties fo:widows="0" fo:orphans="0"/>
    </style:style>
    <style:style style:name="T835" style:parent-style-name="DefaultParagraphFont" style:family="text">
      <style:text-properties fo:color="#000000" fo:font-size="10pt" style:font-size-asian="10pt"/>
    </style:style>
    <style:style style:name="P83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fo:text-indent="3.6812in">
        <style:tab-stops>
          <style:tab-stop style:type="left" style:position="3.6812in"/>
        </style:tab-stops>
      </style:paragraph-properties>
      <style:text-properties fo:color="#000000" fo:font-size="10pt" style:font-size-asian="10pt"/>
    </style:style>
    <style:style style:name="P843"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844" style:parent-style-name="Normal" style:family="paragraph">
      <style:paragraph-properties fo:widows="0" fo:orphans="0"/>
    </style:style>
    <style:style style:name="T845" style:parent-style-name="DefaultParagraphFont" style:family="text">
      <style:text-properties fo:color="#000000" fo:font-size="10pt" style:font-size-asian="10pt"/>
    </style:style>
    <style:style style:name="P84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fo:text-indent="3.602in">
        <style:tab-stops>
          <style:tab-stop style:type="left" style:position="3.602in"/>
        </style:tab-stops>
      </style:paragraph-properties>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style:style>
    <style:style style:name="P860" style:parent-style-name="Normal" style:family="paragraph">
      <style:paragraph-properties fo:text-indent="1.6625in">
        <style:tab-stops>
          <style:tab-stop style:type="left" style:position="1.6625in"/>
        </style:tab-stops>
      </style:paragraph-properties>
      <style:text-properties fo:color="#000000" fo:font-size="10pt" style:font-size-asian="10pt"/>
    </style:style>
    <style:style style:name="P86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62"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8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4" style:parent-style-name="Normal" style:family="paragraph">
      <style:text-properties fo:color="#000000" fo:font-size="10pt" style:font-size-asian="10pt"/>
    </style:style>
    <style:style style:name="P865" style:parent-style-name="Normal" style:family="paragraph">
      <style:paragraph-properties fo:text-indent="0.4923in"/>
      <style:text-properties fo:color="#000000"/>
    </style:style>
    <style:style style:name="P866" style:parent-style-name="Normal" style:family="paragraph">
      <style:text-properties fo:color="#000000"/>
    </style:style>
    <style:style style:name="P867" style:parent-style-name="Normal" style:family="paragraph">
      <style:paragraph-properties fo:widows="0" fo:orphans="0">
        <style:tab-stops>
          <style:tab-stop style:type="left" style:position="3.15in"/>
          <style:tab-stop style:type="left" style:position="4.725in"/>
        </style:tab-stops>
      </style:paragraph-properties>
      <style:text-properties fo:color="#000000"/>
    </style:style>
    <style:style style:name="P868" style:parent-style-name="Normal" style:family="paragraph">
      <style:paragraph-properties fo:widows="0" fo:orphans="0"/>
      <style:text-properties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fo:margin-left="3.052in" fo:text-indent="-0.4791in">
        <style:tab-stops>
          <style:tab-stop style:type="left" style:position="-0.4791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5" style:family="paragraph">
      <style:paragraph-properties fo:break-before="page" fo:text-indent="3.543in" style:page-number="1"/>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3.54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widows="0" fo:orphans="0" fo:text-align="justify" fo:text-indent="0.4923in"/>
      <style:text-properties fo:color="#000000"/>
    </style:style>
    <style:style style:name="P906" style:parent-style-name="Normal" style:family="paragraph">
      <style:paragraph-properties fo:widows="0" fo:orphans="0" fo:text-align="justify">
        <style:tab-stops>
          <style:tab-stop style:type="left" style:leader-style="solid" style:leader-text="_" style:position="2.4937in"/>
        </style:tab-stops>
      </style:paragraph-properties>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fo:font-size="10pt" style:font-size-asian="10p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widows="0" fo:orphans="0" fo:text-align="center">
        <style:tab-stops>
          <style:tab-stop style:type="left" style:leader-style="solid" style:leader-text="_" style:position="6.5312in"/>
        </style:tab-stops>
      </style:paragraph-properties>
      <style:text-properties fo:color="#000000"/>
    </style:style>
    <style:style style:name="P915" style:parent-style-name="Normal" style:family="paragraph">
      <style:paragraph-properties fo:widows="0" fo:orphans="0" fo:text-align="center"/>
      <style:text-properties fo:color="#000000" fo:font-size="10pt" style:font-size-asian="10pt"/>
    </style:style>
    <style:style style:name="P916" style:parent-style-name="Normal" style:family="paragraph">
      <style:paragraph-properties fo:widows="0" fo:orphans="0" fo:text-align="justify">
        <style:tab-stops>
          <style:tab-stop style:type="left" style:leader-style="solid" style:leader-text="_" style:position="2.5729in"/>
        </style:tab-stops>
      </style:paragraph-properties>
      <style:text-properties fo:color="#000000"/>
    </style:style>
    <style:style style:name="P917" style:parent-style-name="Normal" style:family="paragraph">
      <style:paragraph-properties fo:widows="0" fo:orphans="0" fo:text-align="justify" fo:text-indent="0.4923in"/>
      <style:text-properties fo:color="#000000" fo:font-size="10pt" style:font-size-asian="10pt"/>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text-transform="uppercase" fo:color="#000000" fo:letter-spacing="0.0416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widows="0" fo:orphans="0" fo:text-align="center"/>
      <style:text-properties fo:color="#000000"/>
    </style:style>
    <style:style style:name="P924" style:parent-style-name="Normal" style:family="paragraph">
      <style:paragraph-properties fo:widows="0" fo:orphans="0" fo:text-align="center">
        <style:tab-stops>
          <style:tab-stop style:type="left" style:leader-style="solid" style:leader-text="_" style:position="1.8208in"/>
        </style:tab-stops>
      </style:paragraph-properties>
      <style:text-properties fo:color="#000000"/>
    </style:style>
    <style:style style:name="P925" style:parent-style-name="Normal" style:family="paragraph">
      <style:paragraph-properties fo:widows="0" fo:orphans="0" fo:text-indent="2.6916in">
        <style:tab-stops>
          <style:tab-stop style:type="left" style:position="2.6916in"/>
        </style:tab-stops>
      </style:paragraph-properties>
      <style:text-properties fo:color="#000000" fo:font-size="10pt" style:font-size-asian="10pt"/>
    </style:style>
    <style:style style:name="P926"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927" style:parent-style-name="Normal" style:family="paragraph">
      <style:paragraph-properties fo:widows="0" fo:orphans="0" fo:text-align="center"/>
      <style:text-properties fo:color="#000000" fo:font-size="10pt" style:font-size-asian="10pt"/>
    </style:style>
    <style:style style:name="P928" style:parent-style-name="Normal" style:family="paragraph">
      <style:paragraph-properties fo:widows="0" fo:orphans="0" fo:text-indent="0.4923in"/>
      <style:text-properties fo:color="#000000"/>
    </style:style>
    <style:style style:name="P92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930" style:parent-style-name="Normal" style:family="paragraph">
      <style:paragraph-properties fo:widows="0" fo:orphans="0" fo:text-align="justify"/>
      <style:text-properties fo:color="#000000"/>
    </style:style>
    <style:style style:name="TableColumn932" style:family="table-column">
      <style:table-column-properties style:column-width="0.8118in" style:use-optimal-column-width="false"/>
    </style:style>
    <style:style style:name="TableColumn933" style:family="table-column">
      <style:table-column-properties style:column-width="1.0138in" style:use-optimal-column-width="false"/>
    </style:style>
    <style:style style:name="TableColumn934" style:family="table-column">
      <style:table-column-properties style:column-width="1.1152in" style:use-optimal-column-width="false"/>
    </style:style>
    <style:style style:name="TableColumn935" style:family="table-column">
      <style:table-column-properties style:column-width="0.7104in" style:use-optimal-column-width="false"/>
    </style:style>
    <style:style style:name="TableColumn936" style:family="table-column">
      <style:table-column-properties style:column-width="0.9118in" style:use-optimal-column-width="false"/>
    </style:style>
    <style:style style:name="TableColumn937" style:family="table-column">
      <style:table-column-properties style:column-width="0.9125in" style:use-optimal-column-width="false"/>
    </style:style>
    <style:style style:name="TableColumn938" style:family="table-column">
      <style:table-column-properties style:column-width="1.2166in" style:use-optimal-column-width="false"/>
    </style:style>
    <style:style style:name="Table931" style:family="table">
      <style:table-properties style:width="6.6923in" fo:margin-left="0in" table:align="left"/>
    </style:style>
    <style:style style:name="TableRow939" style:family="table-row">
      <style:table-row-properties style:min-row-height="0.6354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239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min-row-height="0.2291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paragraph-properties fo:widows="0" fo:orphans="0" fo:text-align="justify" fo:text-indent="0.4923in"/>
      <style:text-properties fo:color="#000000"/>
    </style:style>
    <style:style style:name="P985" style:parent-style-name="Normal" style:family="paragraph">
      <style:paragraph-properties fo:widows="0" fo:orphans="0" fo:text-align="justify" fo:text-indent="0.4923in"/>
      <style:text-properties fo:color="#000000" fo:font-size="10pt" style:font-size-asian="10p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paragraph-properties fo:widows="0" fo:orphans="0" fo:text-align="justify" fo:text-indent="0.4923in"/>
      <style:text-properties fo:color="#000000"/>
    </style:style>
    <style:style style:name="P993" style:parent-style-name="Normal" style:family="paragraph">
      <style:paragraph-properties fo:widows="0" fo:orphans="0" fo:text-align="justify">
        <style:tab-stops>
          <style:tab-stop style:type="left" style:position="2.8548in"/>
          <style:tab-stop style:type="left" style:position="4.627in"/>
        </style:tab-stops>
      </style:paragraph-properties>
      <style:text-properties fo:color="#000000"/>
    </style:style>
    <style:style style:name="P994" style:parent-style-name="Normal" style:family="paragraph">
      <style:paragraph-properties fo:widows="0" fo:orphans="0"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master-page-name="MPF6" style:family="paragraph">
      <style:paragraph-properties fo:break-before="page" fo:text-indent="3.543in" style:page-number="1"/>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text-indent="3.54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widows="0" fo:orphans="0" fo:text-align="center"/>
      <style:text-properties fo:color="#000000"/>
    </style:style>
    <style:style style:name="P1011" style:parent-style-name="Normal" style:family="paragraph">
      <style:paragraph-properties fo:widows="0" fo:orphans="0" fo:text-align="center">
        <style:tab-stops>
          <style:tab-stop style:type="left" style:leader-style="solid" style:leader-text="_" style:position="2.1375in"/>
        </style:tab-stops>
      </style:paragraph-properties>
      <style:text-properties fo:font-weight="bold" style:font-weight-asian="bold" fo:color="#000000"/>
    </style:style>
    <style:style style:name="P1012" style:parent-style-name="Normal" style:family="paragraph">
      <style:paragraph-properties fo:widows="0" fo:orphans="0" fo:margin-left="0.6895in" fo:text-indent="0.4923in">
        <style:tab-stops/>
      </style:paragraph-properties>
      <style:text-properties fo:color="#000000" fo:font-size="10pt" style:font-size-asian="10pt"/>
    </style:style>
    <style:style style:name="P1013" style:parent-style-name="Normal" style:family="paragraph">
      <style:paragraph-properties fo:widows="0" fo:orphans="0" fo:text-align="center"/>
      <style:text-properties fo:font-weight="bold" style:font-weight-asian="bold" fo:color="#000000"/>
    </style:style>
    <style:style style:name="P1014" style:parent-style-name="Normal" style:family="paragraph">
      <style:paragraph-properties fo:widows="0" fo:orphans="0" fo:text-align="center"/>
      <style:text-properties fo:color="#000000"/>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widows="0" fo:orphans="0" fo:text-align="center"/>
      <style:text-properties fo:font-weight="bold" style:font-weight-asian="bold" fo:color="#000000"/>
    </style:style>
    <style:style style:name="P1018" style:parent-style-name="Normal" style:family="paragraph">
      <style:paragraph-properties fo:widows="0" fo:orphans="0" fo:text-align="center"/>
      <style:text-properties fo:color="#000000"/>
    </style:style>
    <style:style style:name="P1019" style:parent-style-name="Normal" style:family="paragraph">
      <style:paragraph-properties fo:widows="0" fo:orphans="0" fo:margin-left="2.4611in" fo:text-indent="0.4923in">
        <style:tab-stops/>
      </style:paragraph-properties>
      <style:text-properties fo:color="#000000" fo:font-size="10pt" style:font-size-asian="10pt"/>
    </style:style>
    <style:style style:name="P1020"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1021" style:parent-style-name="Normal" style:family="paragraph">
      <style:paragraph-properties fo:widows="0" fo:orphans="0" fo:text-align="center"/>
      <style:text-properties fo:color="#000000" fo:font-size="10pt" style:font-size-asian="10pt"/>
    </style:style>
    <style:style style:name="P1022" style:parent-style-name="Normal" style:family="paragraph">
      <style:paragraph-properties fo:widows="0" fo:orphans="0" fo:text-align="justify" fo:text-indent="0.4923in"/>
      <style:text-properties fo:color="#000000"/>
    </style:style>
    <style:style style:name="P1023"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center"/>
      <style:text-properties fo:color="#000000" fo:font-size="10pt" style:font-size-asian="10pt"/>
    </style:style>
    <style:style style:name="P103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33" style:parent-style-name="Normal" style:family="paragraph">
      <style:paragraph-properties fo:widows="0" fo:orphans="0" fo:text-align="justify"/>
    </style:style>
    <style:style style:name="T1034" style:parent-style-name="DefaultParagraphFont" style:family="text">
      <style:text-properties fo:color="#000000" fo:font-size="10pt" style:font-size-asian="10pt"/>
    </style:style>
    <style:style style:name="P10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4.275in">
        <style:tab-stops>
          <style:tab-stop style:type="left" style:position="4.275in"/>
        </style:tab-stops>
      </style:paragraph-properties>
    </style:style>
    <style:style style:name="T1040" style:parent-style-name="DefaultParagraphFont" style:family="text">
      <style:text-properties fo:color="#000000" fo:font-size="10pt" style:font-size-asian="10pt"/>
    </style:style>
    <style:style style:name="P104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46" style:parent-style-name="Normal" style:family="paragraph">
      <style:paragraph-properties fo:widows="0" fo:orphans="0" fo:text-align="center"/>
    </style:style>
    <style:style style:name="T1047" style:parent-style-name="DefaultParagraphFont" style:family="text">
      <style:text-properties fo:color="#000000" fo:font-size="10pt" style:font-size-asian="10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color="#000000"/>
    </style:style>
    <style:style style:name="P1056"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1057" style:parent-style-name="Normal" style:family="paragraph">
      <style:paragraph-properties fo:widows="0" fo:orphans="0" fo:text-align="justify"/>
      <style:text-properties fo:color="#000000"/>
    </style:style>
    <style:style style:name="P1058" style:parent-style-name="Normal" style:family="paragraph">
      <style:paragraph-properties fo:widows="0" fo:orphans="0" fo:text-align="justify" fo:text-indent="1.3458in">
        <style:tab-stops>
          <style:tab-stop style:type="left" style:position="1.3458in"/>
        </style:tab-stops>
      </style:paragraph-properties>
      <style:text-properties fo:color="#000000"/>
    </style:style>
    <style:style style:name="P1059" style:parent-style-name="Normal" style:family="paragraph">
      <style:paragraph-properties fo:widows="0" fo:orphans="0" fo:text-align="justify"/>
      <style:text-properties fo:color="#000000"/>
    </style:style>
    <style:style style:name="P1060" style:parent-style-name="Normal" style:family="paragraph">
      <style:paragraph-properties fo:widows="0" fo:orphans="0" fo:text-align="justify">
        <style:tab-stops>
          <style:tab-stop style:type="center" style:position="3.5437in"/>
          <style:tab-stop style:type="center" style:position="5.6208in"/>
        </style:tab-stops>
      </style:paragraph-properties>
      <style:text-properties fo:color="#000000"/>
    </style:style>
    <style:style style:name="P1061" style:parent-style-name="Normal" style:family="paragraph">
      <style:paragraph-properties fo:widows="0" fo:orphans="0" fo:text-align="justify"/>
      <style:text-properties fo:color="#000000"/>
    </style:style>
    <style:style style:name="P1062" style:parent-style-name="Normal" style:family="paragraph">
      <style:paragraph-properties fo:widows="0" fo:orphans="0" fo:text-align="justify"/>
      <style:text-properties fo:color="#000000"/>
    </style:style>
    <style:style style:name="P1063" style:parent-style-name="Normal" style:family="paragraph">
      <style:paragraph-properties fo:widows="0" fo:orphans="0" fo:text-align="justify"/>
      <style:text-properties fo:color="#000000"/>
    </style:style>
    <style:style style:name="P1064" style:parent-style-name="Normal" style:family="paragraph">
      <style:paragraph-properties fo:widows="0" fo:orphans="0" fo:text-align="justify">
        <style:tab-stops>
          <style:tab-stop style:type="center" style:position="3.5437in"/>
          <style:tab-stop style:type="center" style:position="5.6604in"/>
        </style:tab-stops>
      </style:paragraph-properties>
      <style:text-properties fo:color="#000000"/>
    </style:style>
    <style:style style:name="P1065" style:parent-style-name="Normal" style:family="paragraph">
      <style:paragraph-properties fo:widows="0" fo:orphans="0" fo:text-align="justify"/>
      <style:text-properties fo:color="#000000"/>
    </style:style>
    <style:style style:name="P1066" style:parent-style-name="Normal" style:family="paragraph">
      <style:paragraph-properties fo:widows="0" fo:orphans="0" fo:text-align="justify">
        <style:tab-stops>
          <style:tab-stop style:type="left" style:position="1.3062in"/>
        </style:tab-stops>
      </style:paragraph-properties>
      <style:text-properties fo:color="#000000"/>
    </style:style>
    <style:style style:name="P1067" style:parent-style-name="Normal" style:family="paragraph">
      <style:paragraph-properties fo:widows="0" fo:orphans="0" fo:break-before="page" fo:text-align="justify" fo:text-indent="0.4923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widows="0" fo:orphans="0" fo:text-align="center"/>
      <style:text-properties fo:font-weight="bold" style:font-weight-asian="bold" fo:color="#000000"/>
    </style:style>
    <style:style style:name="P1071" style:parent-style-name="Normal" style:family="paragraph">
      <style:paragraph-properties fo:widows="0" fo:orphans="0" fo:text-align="center"/>
      <style:text-properties fo:color="#000000"/>
    </style:style>
    <style:style style:name="P1072" style:parent-style-name="Normal" style:family="paragraph">
      <style:paragraph-properties fo:widows="0" fo:orphans="0" fo:text-align="justify" fo:text-indent="0.4923in">
        <style:tab-stops>
          <style:tab-stop style:type="left" style:leader-style="solid" style:leader-text="_" style:position="2.375in"/>
        </style:tab-stops>
      </style:paragraph-properties>
      <style:text-properties fo:font-weight="bold" style:font-weight-asian="bold" fo:color="#000000"/>
    </style:style>
    <style:style style:name="P1073" style:parent-style-name="Normal" style:family="paragraph">
      <style:paragraph-properties fo:widows="0" fo:orphans="0" fo:text-align="justify" fo:text-indent="0.4923in"/>
      <style:text-properties fo:color="#000000" fo:font-size="10pt" style:font-size-asian="10pt"/>
    </style:style>
    <style:style style:name="P1074" style:parent-style-name="Normal" style:family="paragraph">
      <style:paragraph-properties fo:widows="0" fo:orphans="0" fo:text-align="center"/>
      <style:text-properties fo:font-weight="bold" style:font-weight-asian="bold" fo:color="#000000"/>
    </style:style>
    <style:style style:name="P1075" style:parent-style-name="Normal" style:family="paragraph">
      <style:paragraph-properties fo:widows="0" fo:orphans="0" fo:text-align="center"/>
      <style:text-properties fo:font-weight="bold" style:font-weight-asian="bold" fo:color="#000000"/>
    </style:style>
    <style:style style:name="P1076" style:parent-style-name="Normal" style:family="paragraph">
      <style:paragraph-properties fo:widows="0" fo:orphans="0" fo:text-align="center">
        <style:tab-stops>
          <style:tab-stop style:type="left" style:leader-style="solid" style:leader-text="_" style:position="5.7395in"/>
        </style:tab-stops>
      </style:paragraph-properties>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widows="0" fo:orphans="0" fo:text-align="justify" fo:text-indent="2.4145in">
        <style:tab-stops>
          <style:tab-stop style:type="left" style:position="2.4145in"/>
        </style:tab-stops>
      </style:paragraph-properties>
      <style:text-properties fo:color="#000000" fo:font-size="10pt" style:font-size-asian="10pt"/>
    </style:style>
    <style:style style:name="P1080" style:parent-style-name="Normal" style:family="paragraph">
      <style:paragraph-properties fo:widows="0" fo:orphans="0" fo:text-indent="0.4923in"/>
      <style:text-properties fo:color="#000000"/>
    </style:style>
    <style:style style:name="P10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center" fo:text-indent="0.8708in">
        <style:tab-stops>
          <style:tab-stop style:type="left" style:position="0.8708in"/>
        </style:tab-stops>
      </style:paragraph-properties>
    </style:style>
    <style:style style:name="T1086" style:parent-style-name="DefaultParagraphFont" style:family="text">
      <style:text-properties fo:color="#000000" fo:font-size="10pt" style:font-size-asian="10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3.9979in">
        <style:tab-stops>
          <style:tab-stop style:type="left" style:position="3.9979in"/>
        </style:tab-stops>
      </style:paragraph-properties>
      <style:text-properties fo:color="#000000" fo:font-size="10pt" style:font-size-asian="10pt"/>
    </style:style>
    <style:style style:name="P1096" style:parent-style-name="Normal" style:family="paragraph">
      <style:paragraph-properties fo:widows="0" fo:orphans="0" fo:text-align="justify" fo:text-indent="0.4923in"/>
      <style:text-properties fo:color="#000000"/>
    </style:style>
    <style:style style:name="P1097"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1098" style:parent-style-name="Normal" style:family="paragraph">
      <style:paragraph-properties fo:widows="0" fo:orphans="0" fo:text-align="justify" fo:text-indent="1.227in">
        <style:tab-stops>
          <style:tab-stop style:type="left" style:position="1.227in"/>
        </style:tab-stops>
      </style:paragraph-properties>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master-page-name="MPF7" style:family="paragraph">
      <style:paragraph-properties fo:break-before="page" fo:text-indent="3.543in" style:page-number="1"/>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indent="3.54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color="#000000"/>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center"/>
      <style:text-properties fo:font-weight="bold" style:font-weight-asian="bold" fo:color="#000000"/>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widows="0" fo:orphans="0" fo:text-align="center">
        <style:tab-stops>
          <style:tab-stop style:type="left" style:leader-style="solid" style:leader-text="_" style:position="1.8604in"/>
        </style:tab-stops>
      </style:paragraph-properties>
      <style:text-properties fo:color="#000000"/>
    </style:style>
    <style:style style:name="P1121" style:parent-style-name="Normal" style:family="paragraph">
      <style:paragraph-properties fo:widows="0" fo:orphans="0" fo:text-align="center">
        <style:tab-stops>
          <style:tab-stop style:type="left" style:leader-style="solid" style:leader-text="_" style:position="3.0875in"/>
        </style:tab-stops>
      </style:paragraph-properties>
      <style:text-properties fo:color="#000000"/>
    </style:style>
    <style:style style:name="P1122" style:parent-style-name="Normal" style:family="paragraph">
      <style:paragraph-properties fo:widows="0" fo:orphans="0" fo:text-align="center"/>
      <style:text-properties fo:color="#000000" fo:font-size="10pt" style:font-size-asian="10pt"/>
    </style:style>
    <style:style style:name="P1123" style:parent-style-name="Normal" style:family="paragraph">
      <style:paragraph-properties fo:widows="0" fo:orphans="0" fo:text-align="center"/>
      <style:text-properties fo:color="#000000"/>
    </style:style>
    <style:style style:name="P11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margin-left="1.702in">
        <style:tab-stops/>
      </style:paragraph-properties>
      <style:text-properties fo:color="#000000" fo:font-size="10pt" style:font-size-asian="10pt"/>
    </style:style>
    <style:style style:name="P112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29" style:parent-style-name="Normal" style:family="paragraph">
      <style:paragraph-properties fo:widows="0" fo:orphans="0" fo:text-align="justify" fo:text-indent="2.9291in">
        <style:tab-stops>
          <style:tab-stop style:type="left" style:position="2.9291in"/>
        </style:tab-stops>
      </style:paragraph-properties>
      <style:text-properties fo:color="#000000" fo:font-size="10pt" style:font-size-asian="10pt"/>
    </style:style>
    <style:style style:name="P113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31" style:parent-style-name="Normal" style:family="paragraph">
      <style:paragraph-properties fo:widows="0" fo:orphans="0" fo:text-align="justify"/>
      <style:text-properties fo:color="#000000" fo:font-size="10pt" style:font-size-asian="10pt"/>
    </style:style>
    <style:style style:name="P1132" style:parent-style-name="Normal" style:family="paragraph">
      <style:paragraph-properties fo:widows="0" fo:orphans="0" fo:text-align="justify">
        <style:tab-stops>
          <style:tab-stop style:type="right" style:leader-style="solid" style:leader-text="_" style:position="6.65in"/>
        </style:tab-stops>
      </style:paragraph-properties>
      <style:text-properties fo:color="#000000"/>
    </style:style>
    <style:style style:name="P1133" style:parent-style-name="Normal" style:family="paragraph">
      <style:paragraph-properties fo:widows="0" fo:orphans="0" fo:text-align="center"/>
      <style:text-properties fo:color="#000000" fo:font-size="10pt" style:font-size-asian="10pt"/>
    </style:style>
    <style:style style:name="P113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35" style:parent-style-name="Normal" style:family="paragraph">
      <style:paragraph-properties fo:widows="0" fo:orphans="0" fo:text-align="justify"/>
      <style:text-properties fo:color="#000000" fo:font-size="10pt" style:font-size-asian="10pt"/>
    </style:style>
    <style:style style:name="P113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37" style:parent-style-name="Normal" style:family="paragraph">
      <style:paragraph-properties fo:widows="0" fo:orphans="0" fo:text-align="center" fo:text-indent="3.4041in">
        <style:tab-stops>
          <style:tab-stop style:type="left" style:position="3.4041in"/>
        </style:tab-stops>
      </style:paragraph-properties>
      <style:text-properties fo:color="#000000" fo:font-size="10pt" style:font-size-asian="10pt"/>
    </style:style>
    <style:style style:name="P113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39" style:parent-style-name="Normal" style:family="paragraph">
      <style:paragraph-properties fo:widows="0" fo:orphans="0" fo:text-align="center"/>
      <style:text-properties fo:color="#000000" fo:font-size="10pt" style:font-size-asian="10pt"/>
    </style:style>
    <style:style style:name="P1140" style:parent-style-name="Normal" style:family="paragraph">
      <style:paragraph-properties fo:widows="0" fo:orphans="0" fo:text-align="justify"/>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tab-stops>
          <style:tab-stop style:type="right" style:leader-style="solid" style:leader-text="_" style:position="6.6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4.3145in">
        <style:tab-stops>
          <style:tab-stop style:type="left" style:position="4.3145in"/>
        </style:tab-stops>
      </style:paragraph-properties>
      <style:text-properties fo:color="#000000" fo:font-size="10pt" style:font-size-asian="10pt"/>
    </style:style>
    <style:style style:name="P115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53" style:parent-style-name="Normal" style:family="paragraph">
      <style:paragraph-properties fo:widows="0" fo:orphans="0" fo:text-align="justify" fo:text-indent="1.7416in">
        <style:tab-stops>
          <style:tab-stop style:type="left" style:position="1.7416in"/>
          <style:tab-stop style:type="left" style:position="4.725in"/>
        </style:tab-stops>
      </style:paragraph-properties>
      <style:text-properties fo:color="#000000" fo:font-size="10pt" style:font-size-asian="10pt"/>
    </style:style>
    <style:style style:name="P115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55" style:parent-style-name="Normal" style:family="paragraph">
      <style:paragraph-properties fo:widows="0" fo:orphans="0" fo:text-align="center"/>
    </style:style>
    <style:style style:name="T1156" style:parent-style-name="DefaultParagraphFont" style:family="text">
      <style:text-properties fo:color="#000000" fo:font-size="10pt" style:font-size-asian="10pt"/>
    </style:style>
    <style:style style:name="P1157"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color="#000000" fo:font-size="10pt" style:font-size-asian="10pt"/>
    </style:style>
    <style:style style:name="P116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4.3541in">
        <style:tab-stops>
          <style:tab-stop style:type="left" style:position="4.3541in"/>
        </style:tab-stops>
      </style:paragraph-properties>
      <style:text-properties fo:color="#000000" fo:font-size="10pt" style:font-size-asian="10pt"/>
    </style:style>
    <style:style style:name="P1170" style:parent-style-name="Normal" style:family="paragraph">
      <style:paragraph-properties fo:widows="0" fo:orphans="0" fo:text-align="justify"/>
      <style:text-properties fo:color="#000000"/>
    </style:style>
    <style:style style:name="P117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center"/>
      <style:text-properties fo:color="#000000" fo:font-size="10pt" style:font-size-asian="10pt"/>
    </style:style>
    <style:style style:name="P117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77" style:parent-style-name="Normal" style:family="paragraph">
      <style:paragraph-properties fo:widows="0" fo:orphans="0" fo:text-align="justify"/>
      <style:text-properties fo:color="#000000" fo:font-size="10pt" style:font-size-asian="10pt"/>
    </style:style>
    <style:style style:name="P117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79" style:parent-style-name="Normal" style:family="paragraph">
      <style:text-properties fo:color="#000000"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tab-stops>
          <style:tab-stop style:type="right" style:leader-style="solid" style:leader-text="_" style:position="6.6895in"/>
        </style:tab-stops>
      </style:paragraph-properties>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tab-stops>
          <style:tab-stop style:type="right" style:leader-style="solid" style:leader-text="_" style:position="6.6895in"/>
        </style:tab-stops>
      </style:paragraph-properties>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tab-stops>
          <style:tab-stop style:type="right" style:leader-style="solid" style:leader-text="_" style:position="6.6895in"/>
        </style:tab-stops>
      </style:paragraph-properties>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1223" style:parent-style-name="Normal" style:family="paragraph">
      <style:paragraph-properties fo:text-align="center">
        <style:tab-stops>
          <style:tab-stop style:type="right" style:leader-style="solid" style:leader-text="_" style:position="6.7291in"/>
        </style:tab-stops>
      </style:paragraph-properties>
    </style:style>
    <style:style style:name="T1224" style:parent-style-name="DefaultParagraphFont" style:family="text">
      <style:text-properties fo:color="#000000" fo:font-size="10pt" style:font-size-asian="10pt"/>
    </style:style>
    <style:style style:name="P1225"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tab-stops>
          <style:tab-stop style:type="right" style:leader-style="solid" style:leader-text="_" style:position="6.7291in"/>
        </style:tab-stops>
      </style:paragraph-properties>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ab-stops>
          <style:tab-stop style:type="right" style:leader-style="solid" style:leader-text="_" style:position="6.6895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tab-stops>
          <style:tab-stop style:type="right" style:leader-style="solid" style:leader-text="_" style:position="6.6895in"/>
        </style:tab-stops>
      </style:paragraph-properties>
    </style:style>
    <style:style style:name="T1242" style:parent-style-name="DefaultParagraphFont" style:family="text">
      <style:text-properties fo:color="#000000"/>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78" style:parent-style-name="Normal" style:family="paragraph">
      <style:paragraph-properties fo:text-align="justify" fo:text-indent="0.4923in"/>
      <style:text-properties fo:color="#000000" fo:font-size="10pt" style:font-size-asian="10pt"/>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1" style:parent-style-name="Normal" style:family="paragraph">
      <style:paragraph-properties fo:text-align="justify" fo:text-indent="2.375in">
        <style:tab-stops>
          <style:tab-stop style:type="left" style:position="2.375in"/>
        </style:tab-stops>
      </style:paragraph-properties>
      <style:text-properties fo:color="#000000" fo:font-size="10pt" style:font-size-asian="10pt"/>
    </style:style>
    <style:style style:name="P1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color="#000000"/>
    </style:style>
    <style:style style:name="P1292" style:parent-style-name="Normal" style:family="paragraph">
      <style:paragraph-properties fo:text-align="justify" fo:margin-left="0.5145in">
        <style:tab-stops>
          <style:tab-stop style:type="center" style:position="2.4937in"/>
          <style:tab-stop style:type="center" style:position="4.6041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8" style:family="paragraph">
      <style:paragraph-properties fo:break-before="page" fo:text-indent="3.543in" style:page-number="1"/>
      <style:text-properties fo:color="#000000"/>
    </style:style>
    <style:style style:name="P1329" style:parent-style-name="Normal" style:family="paragraph">
      <style:paragraph-properties fo:text-indent="3.543in"/>
      <style:text-properties fo:color="#000000"/>
    </style:style>
    <style:style style:name="P1330" style:parent-style-name="Normal" style:family="paragraph">
      <style:paragraph-properties fo:text-indent="3.543in"/>
      <style:text-properties fo:color="#000000"/>
    </style:style>
    <style:style style:name="P1331" style:parent-style-name="Normal" style:family="paragraph">
      <style:paragraph-properties fo:text-indent="3.54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indent="0.4923in"/>
      <style:text-properties fo:font-weight="bold" style:font-weight-asian="bold" fo:color="#000000"/>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widows="0" fo:orphans="0" fo:text-align="center"/>
      <style:text-properties fo:font-weight="bold" style:font-weight-asian="bold" fo:color="#000000"/>
    </style:style>
    <style:style style:name="P1343" style:parent-style-name="Normal" style:family="paragraph">
      <style:paragraph-properties fo:widows="0" fo:orphans="0" fo:text-align="center">
        <style:tab-stops>
          <style:tab-stop style:type="left" style:leader-style="solid" style:leader-text="_" style:position="2.0187in"/>
        </style:tab-stops>
      </style:paragraph-properties>
      <style:text-properties fo:color="#000000"/>
    </style:style>
    <style:style style:name="P1344" style:parent-style-name="Normal" style:family="paragraph">
      <style:paragraph-properties fo:widows="0" fo:orphans="0" fo:text-align="justify" fo:text-indent="2.9687in">
        <style:tab-stops>
          <style:tab-stop style:type="left" style:position="2.9687in"/>
        </style:tab-stops>
      </style:paragraph-properties>
      <style:text-properties fo:color="#000000" fo:font-size="10pt" style:font-size-asian="10pt"/>
    </style:style>
    <style:style style:name="P1345" style:parent-style-name="Normal" style:family="paragraph">
      <style:paragraph-properties fo:widows="0" fo:orphans="0" fo:text-align="center">
        <style:tab-stops>
          <style:tab-stop style:type="left" style:leader-style="solid" style:leader-text="_" style:position="2.4541in"/>
        </style:tab-stops>
      </style:paragraph-properties>
      <style:text-properties fo:color="#000000"/>
    </style:style>
    <style:style style:name="P1346" style:parent-style-name="Normal" style:family="paragraph">
      <style:paragraph-properties fo:widows="0" fo:orphans="0" fo:text-align="center"/>
      <style:text-properties fo:color="#000000" fo:font-size="10pt" style:font-size-asian="10pt"/>
    </style:style>
    <style:style style:name="P1347" style:parent-style-name="Normal" style:family="paragraph">
      <style:paragraph-properties fo:widows="0" fo:orphans="0" fo:text-align="justify" fo:text-indent="0.4923in"/>
      <style:text-properties fo:color="#000000"/>
    </style:style>
    <style:style style:name="P13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1349" style:parent-style-name="Normal" style:family="paragraph">
      <style:paragraph-properties fo:widows="0" fo:orphans="0" fo:text-align="justify" fo:text-indent="1.2666in">
        <style:tab-stops>
          <style:tab-stop style:type="left" style:position="1.2666in"/>
          <style:tab-stop style:type="center" style:position="5.4145in"/>
        </style:tab-stops>
      </style:paragraph-properties>
      <style:text-properties fo:color="#000000" fo:font-size="10pt" style:font-size-asian="10pt"/>
    </style:style>
    <style:style style:name="P1350"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351" style:parent-style-name="Normal" style:family="paragraph">
      <style:paragraph-properties fo:widows="0" fo:orphans="0" fo:text-align="justify"/>
      <style:text-properties fo:color="#000000" fo:font-size="10pt" style:font-size-asian="10pt"/>
    </style:style>
    <style:style style:name="P1352"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1" style:parent-style-name="Normal" style:family="paragraph">
      <style:paragraph-properties fo:text-align="justify" fo:text-indent="1.9791in">
        <style:tab-stops>
          <style:tab-stop style:type="left" style:position="1.9791in"/>
        </style:tab-stops>
      </style:paragraph-properties>
      <style:text-properties fo:color="#000000" fo:font-size="10pt" style:font-size-asian="10pt"/>
    </style:style>
    <style:style style:name="P13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3" style:parent-style-name="Normal" style:family="paragraph">
      <style:paragraph-properties fo:text-align="justify"/>
      <style:text-properties fo:color="#000000" fo:font-size="10pt" style:font-size-asian="10pt"/>
    </style:style>
    <style:style style:name="P1364" style:parent-style-name="Normal" style:family="paragraph">
      <style:paragraph-properties fo:text-align="justify"/>
      <style:text-properties fo:color="#000000"/>
    </style:style>
    <style:style style:name="P1365" style:parent-style-name="Normal" style:family="paragraph">
      <style:paragraph-properties fo:text-align="justify">
        <style:tab-stops>
          <style:tab-stop style:type="right" style:leader-style="solid" style:leader-text="_" style:position="6.202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style:tab-stops>
          <style:tab-stop style:type="center" style:position="4.1562in"/>
          <style:tab-stop style:type="center" style:position="6.0166in"/>
        </style:tab-stops>
      </style:paragraph-properties>
      <style:text-properties fo:color="#000000"/>
    </style:style>
    <style:style style:name="P1372" style:parent-style-name="Normal" style:family="paragraph">
      <style:paragraph-properties fo:text-align="justify"/>
      <style:text-properties fo:color="#000000" fo:font-size="10pt" style:font-size-asian="10pt"/>
    </style:style>
    <style:style style:name="P1373" style:parent-style-name="Normal" style:family="paragraph">
      <style:paragraph-properties fo:text-align="justify" fo:text-indent="2.6125in">
        <style:tab-stops>
          <style:tab-stop style:type="left" style:position="2.6125in"/>
        </style:tab-stops>
      </style:paragraph-properties>
      <style:text-properties fo:color="#000000"/>
    </style:style>
    <style:style style:name="P1374" style:parent-style-name="Normal" style:family="paragraph">
      <style:paragraph-properties fo:text-align="justify"/>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style:tab-stops>
          <style:tab-stop style:type="center" style:position="4.1562in"/>
          <style:tab-stop style:type="center" style:position="6.0562in"/>
        </style:tab-stops>
      </style:paragraph-properties>
      <style:text-properties fo:color="#000000"/>
    </style:style>
    <style:style style:name="P1377" style:parent-style-name="Normal" style:family="paragraph">
      <style:paragraph-properties fo:text-align="justify" fo:text-indent="1.8604in">
        <style:tab-stops>
          <style:tab-stop style:type="left" style:position="1.8604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fo:font-size="10pt" style:font-size-asian="10pt"/>
    </style:style>
    <style:style style:name="P1380" style:parent-style-name="Normal" style:family="paragraph">
      <style:paragraph-properties fo:text-align="justify" fo:text-indent="2.2645in">
        <style:tab-stops>
          <style:tab-stop style:type="left" style:position="1.8604in"/>
        </style:tab-stops>
      </style:paragraph-properties>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paragraph-properties fo:text-align="justify" fo:text-indent="2.2645in">
        <style:tab-stops>
          <style:tab-stop style:type="left" style:position="1.8604in"/>
        </style:tab-stops>
      </style:paragraph-properties>
      <style:text-properties fo:font-size="10pt" style:font-size-asian="10pt" style:language-asian="lt" style:country-asian="LT"/>
    </style:style>
    <style:style style:name="P1383" style:parent-style-name="Normal" style:family="paragraph">
      <style:paragraph-properties fo:text-align="justify" fo:text-indent="2.2645in">
        <style:tab-stops>
          <style:tab-stop style:type="left" style:position="1.8604in"/>
        </style:tab-stops>
      </style:paragraph-properties>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color="#000000"/>
    </style:style>
    <style:style style:name="P1386" style:parent-style-name="Normal" style:family="paragraph">
      <style:paragraph-properties fo:text-align="center"/>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Suvestinė redakcija nuo 2014-01-28 iki 2014-12-31</text:span></text:p>
      <text:p text:style-name="P10"/>
      <text:p text:style-name="P11"><text:span text:style-name="T12">Nutarimas paskelbtas: Žin. 2000, Nr.<text:s/></text:span><text:a xlink:href="https://www.e-tar.lt/portal/legalAct.html?documentId=TAR.6273E9D0313B" office:target-frame-name="_top" xlink:show="replace"><text:span text:style-name="T13">67-2029</text:span></text:a><text:span text:style-name="T14">, i. k. 1001100NUTA00000925</text:span></text:p>
      <text:p text:style-name="P15"/>
      <text:p text:style-name="P16">Nauja redakcija nuo 2006-10-27:</text:p>
      <text:p text:style-name="Normal"><text:span text:style-name="T17">Nr.<text:s/></text:span><text:a xlink:href="https://www.e-tar.lt/portal/legalAct.html?documentId=TAR.83AEAEB92B89" office:target-frame-name="_top" xlink:show="replace"><text:span text:style-name="T18">1037</text:span></text:a><text:span text:style-name="T19">, 2006-10-23, Žin. 2006, Nr. 114-4345 (2006-10-26), i. k. 1061100NUTA00001037</text:span></text:p>
      <text:p text:style-name="P20"/>
      <text:p text:style-name="P21">LIETUVOS RESPUBLIKOS VYRIAUSYBĖ</text:p>
      <text:p text:style-name="P22"/>
      <text:p text:style-name="P23">NUTARIMAS</text:p>
      <text:p text:style-name="P24">DĖL VALSTYBINĖS ŽEMĖS SKLYPŲ PERDAVIMO NEATLYGINTINAI SAVIVALDYBIŲ NUOSAVYBĖN IR SAVIVALDYBĖMS NUOSAVYBĖS TEISE PRIKLAUSANČIŲ ŽEMĖS SKLYPŲ PARDAVIMO AUKCIONE</text:p>
      <text:p text:style-name="P25"/>
      <text:p text:style-name="P26"><text:span text:style-name="T27">2000 m. rugpjūčio 2 d. Nr. 925</text:span></text:p>
      <text:p text:style-name="P28">Vilnius</text:p>
      <text:p text:style-name="P29"/>
      <text:p text:style-name="P30"><text:span text:style-name="T31">Vadovaudamasi Lietuvos Respublikos žemės įstatymo 15 ir 19 straipsniais, Lietuvos Respublikos Vyriausybė</text:span><text:span text:style-name="T32"><text:s/>nu</text:span><text:span text:style-name="T33">taria</text:span><text:span text:style-name="T34">:</text:span><text:s/></text:p>
      <text:p text:style-name="P35">Preambulės pakeitimai:</text:p>
      <text:p text:style-name="P36"><text:span text:style-name="T37">Nr.<text:s/></text:span><text:a xlink:href="https://www.e-tar.lt/portal/legalAct.html?documentId=TAR.B1DDF304D0BD" office:target-frame-name="_top" xlink:show="replace"><text:span text:style-name="T38">1484</text:span></text:a><text:span text:style-name="T39">, 2010-10-13, Žin., 2010, Nr. 125-6406 (2010-10-23), i. k. 1101100NUTA00001484</text:span></text:p>
      <text:p text:style-name="P40"><text:span text:style-name="T41">Nr.<text:s/></text:span><text:a xlink:href="https://www.e-tar.lt/portal/legalAct.html?documentId=c789a890875e11e3a6508050c26bd4c8" office:target-frame-name="_top" xlink:show="replace"><text:span text:style-name="T42">62</text:span></text:a><text:span text:style-name="T43">, 2014-01-22, paskelbta TAR 2014-01-27, i. k. 2014-00552</text:span></text:p>
      <text:p text:style-name="Normal"/>
      <text:p text:style-name="P44"><text:span text:style-name="T45">1</text:span><text:span text:style-name="T46">. Patvirtinti pridedamus:</text:span></text:p>
      <text:p text:style-name="P47"><text:span text:style-name="T48">1.1</text:span><text:span text:style-name="T49">. Valstybinės žemės sklypų perdavimo neatlygintinai savivaldybių</text:span><text:span text:style-name="T50"><text:s/>nuosavybėn taisykles;</text:span></text:p>
      <text:p text:style-name="P51"><text:span text:style-name="T52">1.2</text:span><text:span text:style-name="T53">. Savivaldybėms nuosavybės teise priklausančių žemės sklypų pardavimo aukciono nuostatus.</text:span></text:p>
      <text:p text:style-name="P54"><text:span text:style-name="T55">2</text:span><text:span text:style-name="T56">. Nustatyti, kad:</text:span></text:p>
      <text:p text:style-name="P57"><text:span text:style-name="T58">2.1</text:span><text:span text:style-name="T59">. Savivaldybei nuosavybės teise priklausančio žemės sklypo, parduodamo aukcione, pradinei pardavimo kainai</text:span><text:span text:style-name="T60"><text:s/>apskaičiuoti taikomos Lietuvos Respublikos Vyriausybės 1999 m. vasario 24 d. nutarimo Nr. 205 „Dėl žemės įvertinimo tvarkos“ (Žin., 1999, Nr.<text:s/></text:span><text:a xlink:href="https://www.e-tar.lt/portal/lt/legalAct/TAR.AC2A82F8157F" office:target-frame-name="_blank" xlink:show="new"><text:span text:style-name="T61">21-597</text:span></text:a><text:span text:style-name="T62">; 2002, Nr.<text:s/></text:span><text:a xlink:href="https://www.e-tar.lt/portal/lt/legalAct/TAR.013C9C07363B" office:target-frame-name="_blank" xlink:show="new"><text:span text:style-name="T63">102-4574</text:span></text:a><text:span text:style-name="T64">) nuostatos. Žemės sklypo, parduodamo aukcione, pradinę pardavimo kainą savo sprendimu tvirtina savivaldybės taryba.</text:span></text:p>
      <text:p text:style-name="P65"><text:span text:style-name="T66">2.2</text:span><text:span text:style-name="T67">. Aukcionas laikomas įvykusiu ir tada, jeigu daly</text:span><text:span text:style-name="T68">vauti jame įregistruojamas tik vienas dalyvis arba jeigu vykdant aukcioną ir kitiems įregistruotiems dalyviams atsisakius dalyvauti aukcione lieka vienas dalyvis. Žemės sklypas šiam aukciono dalyviui gali būti parduodamas už kainą, pasiūlytą aukciono dalyv</text:span><text:span text:style-name="T69">io paraiškoje, tačiau ne mažesnę už aukcione paskelbtą pradinę žemės sklypo kainą.</text:span></text:p>
      <text:p text:style-name="P70"><text:span text:style-name="T71">2.3</text:span><text:span text:style-name="T72">. Už aukcione perkamus žemės sklypus atsiskaitoma iš karto.</text:span></text:p>
      <text:p text:style-name="P73"><text:span text:style-name="T74">2.4</text:span><text:span text:style-name="T75">. Lėšos už parduotus savivaldybėms nuosavybės teise priklausančius žemės sklypus pervedamos į<text:s/></text:span><text:span text:style-name="T76">atitinkamos vietos savivaldybės biudžetą.</text:span><text:s/></text:p>
      <text:p text:style-name="P77">3. Įgalioti Nacionalinės žemės tarnybos prie Žemės ūkio ministerijos teritorinių padalinių vadovus pasirašyti valstybinės žemės sklypų, perduodamų neatlygintinai savivaldybių nuosavybėn, perdavimo ir priėmimo aktus.<text:s/></text:p>
      <text:p text:style-name="P78">Papildyta punktu:</text:p>
      <text:p text:style-name="P79"><text:span text:style-name="T80">Nr.<text:s/></text:span><text:a xlink:href="https://www.e-tar.lt/portal/legalAct.html?documentId=TAR.B1DDF304D0BD" office:target-frame-name="_top" xlink:show="replace"><text:span text:style-name="T81">1484</text:span></text:a><text:span text:style-name="T82">, 2010-10-13, Žin., 2010, Nr. 125-6406 (2010-10-23), i. k. 1101100NUTA00001484</text:span></text:p>
      <text:p text:style-name="Normal"/>
      <text:p text:style-name="P83"/>
      <text:p text:style-name="P84"/>
      <text:p text:style-name="P85"/>
      <text:p text:style-name="P86">Krašto apsaugos ministras,<text:s/></text:p>
      <text:p text:style-name="P87">pavaduojantis Ministrą Pirmininką<text:s/><text:tab/>Česlovas Stankevičius</text:p>
      <text:p text:style-name="P88"/>
      <text:p text:style-name="P89"/>
      <text:p text:style-name="P90"/>
      <text:p text:style-name="P91">Žemės ūkio ministras<text:s/><text:tab/>Edvardas Makelis</text:p>
      <text:p text:style-name="P92"/>
      <text:p text:style-name="Normal"/>
      <text:p text:style-name="P93"><text:span text:style-name="T94">Patvirtinta.</text:span><text:span text:style-name="T95"><text:s/>Neteko galios nuo 2003-12-11</text:span></text:p>
      <text:p text:style-name="P96">Priedo naikinimas:</text:p>
      <text:p text:style-name="P97"><text:span text:style-name="T98">Nr.<text:s/></text:span><text:a xlink:href="https://www.e-tar.lt/portal/legalAct.html?documentId=TAR.6EA19FACF11C" office:target-frame-name="_top" xlink:show="replace"><text:span text:style-name="T99">1548</text:span></text:a><text:span text:style-name="T100">, 2003-12-04, Žin. 2003, Nr. 115-5219 (2003-12-10), i. k. 1031100NUTA00001548</text:span></text:p>
      <text:p text:style-name="Normal"/>
      <text:soft-page-break/>
      <text:p text:style-name="P101">Patvirtinta</text:p>
      <text:p text:style-name="P106">Lietuvos Respublikos Vyriausybės</text:p>
      <text:p text:style-name="P107">2000 m.<text:s/>rugpjūčio 2 d. nutarimu Nr. 925</text:p>
      <text:p text:style-name="P108">(Lietuvos Respublikos Vyriausybės</text:p>
      <text:p text:style-name="P109">2006 m. spalio 23 d. nutarimo Nr. 1037</text:p>
      <text:p text:style-name="P110">redakcija)</text:p>
      <text:p text:style-name="P111"/>
      <text:p text:style-name="P112"><text:span text:style-name="T113">valstybinės žemės sklypų perdavimo neatlygintinai savivaldybių nuosavybėn taisyklės</text:span></text:p>
      <text:p text:style-name="P114"/>
      <text:p text:style-name="P115"><text:span text:style-name="T116">1</text:span><text:span text:style-name="T117">. Valstybinės žemės sklypų perdavimo neatlygintinai savivaldybių nuosavybėn taisyklės (toliau vadinama – šios Taisyklės) reglamentuoja valstybinės žemės sklypų, nurodytų Lietuvos Respublikos žemės įstatymo (Žin., 1994, Nr.<text:s/></text:span><text:a xlink:href="https://www.e-tar.lt/portal/lt/legalAct/TAR.CC10C5274343" office:target-frame-name="_blank" xlink:show="new"><text:span text:style-name="T118">34-620</text:span></text:a><text:span text:style-name="T119">; 2004, Nr.<text:s/></text:span><text:a xlink:href="https://www.e-tar.lt/portal/lt/legalAct/TAR.7ED447C0D254" office:target-frame-name="_blank" xlink:show="new"><text:span text:style-name="T120">28-868</text:span></text:a><text:span text:style-name="T121">) 15 straipsnio 1 dalyje, išskyrus žemės ūkio paskirties žemės sklypus, perdavimą neatlygintina</text:span><text:span text:style-name="T122">i savivaldybių nuosavybėn. Jeigu Lietuvos Respublikos žemės įstatymo 15 straipsnio 1 dalyje nurodytoms reikmėms reikia tik suformuoto žemės sklypo dalies, pagal šias Taisykles savivaldybei perduodama neatlygintinai nuosavybės teisė į žemės sklypo dalį, kur</text:span><text:span text:style-name="T123">ios dydis nustatomas pagal šias Taisykles.</text:span></text:p>
      <text:p text:style-name="P124"><text:span text:style-name="T125">2</text:span><text:span text:style-name="T126">.<text:s/></text:span><text:span text:style-name="T127">Valstybinės žemės sklypai, perduodami neatlygintinai savivaldybių nuosavybėn, taip pat žemės sklypai, į kurių dalis savivaldybėms perduodama neatlygintinai nuosavybės teisė, turi būti suformuoti pagal detal</text:span><text:span text:style-name="T128">iuosius planus arba žemės valdos projektus, parengtus ir patvirtintus įstatymų nustatyta tvarka</text:span><text:span text:style-name="T129">.</text:span></text:p>
      <text:p text:style-name="P130"><text:span text:style-name="T131">Žemės sklypai, reikalingi esamiems statiniams ar įrenginiams eksploatuoti, suformuoti pagal žemės sklypų ribų specialiuosius planus, gali būti perduodami neatl</text:span><text:span text:style-name="T132">ygintinai savivaldybių nuosavybėn pagal šias Taisykles, jeigu žemės sklypų ribų specialieji planai patvirtinti iki Lietuvos<text:s/></text:span><text:soft-page-break/><text:span text:style-name="T133">Respublikos teritorijų planavimo įstatymo pakeitimo įstatymo (Žin., 2004, Nr.<text:s/></text:span><text:a xlink:href="https://www.e-tar.lt/portal/lt/legalAct/TAR.1C65A214E386" office:target-frame-name="_blank" xlink:show="new"><text:span text:style-name="T134">21-617</text:span></text:a><text:span text:style-name="T135">) įsigaliojimo dienos (2004 m. gegužės 1 d.).</text:span></text:p>
      <text:p text:style-name="P136">Punkto pakeitimai:</text:p>
      <text:p text:style-name="P137"><text:span text:style-name="T138">Nr.<text:s/></text:span><text:a xlink:href="https://www.e-tar.lt/portal/legalAct.html?documentId=TAR.B1DDF304D0BD" office:target-frame-name="_top" xlink:show="replace"><text:span text:style-name="T139">1484</text:span></text:a><text:span text:style-name="T140">, 2010-10-13, Žin., 2010, Nr. 125-6406 (2010-10-23), i. k. 11011</text:span><text:span text:style-name="T141">00NUTA00001484</text:span></text:p>
      <text:p text:style-name="P142"><text:span text:style-name="T143">Nr.<text:s/></text:span><text:a xlink:href="https://www.e-tar.lt/portal/legalAct.html?documentId=c789a890875e11e3a6508050c26bd4c8" office:target-frame-name="_top" xlink:show="replace"><text:span text:style-name="T144">62</text:span></text:a><text:span text:style-name="T145">, 2014-01-22, paskelbta TAR 2014-01-27, i. k. 2014-00552</text:span></text:p>
      <text:p text:style-name="Normal"/>
      <text:p text:style-name="P146"><text:span text:style-name="T147">3</text:span><text:span text:style-name="T148">. Kai savivaldybė pagal Lietuvos Respublikos valstybės turto perdavimo savivaldybių nuosavybėn įstatymą (Žin., 1998, Nr.<text:s/></text:span><text:a xlink:href="https://www.e-tar.lt/portal/lt/legalAct/TAR.079AD3264108" office:target-frame-name="_blank" xlink:show="new"><text:span text:style-name="T149">6-113</text:span></text:a><text:span text:style-name="T150">) ir Lietuvos Respublikos įstatymą „Dėl dalie</text:span><text:span text:style-name="T151">s valstybės turto priskyrimo ir perdavimo savivaldybių nuosavybėn“ (Žin., 1995, Nr.<text:s/></text:span><text:a xlink:href="https://www.e-tar.lt/portal/lt/legalAct/TAR.0E186523A727" office:target-frame-name="_blank" xlink:show="new"><text:span text:style-name="T152">1-1</text:span></text:a><text:span text:style-name="T153">) įsigijo (įsigyja) tik statinio ar įrenginio dalį, taip pat kai savivaldybei priski</text:span><text:span text:style-name="T154">rtoms naujoms funkcijoms atlikti perduota (perduodama) nuosavybėn tik statinio ar įrenginio dalis, žemės sklypo dalies, reikalingos savivaldybės statinio ar įrenginio daliai eksploatuoti, dydis nustatomas atsižvelgiant į šios statinio ar įrenginio dalies d</text:span><text:span text:style-name="T155">ydį.</text:span></text:p>
      <text:p text:style-name="P156"><text:span text:style-name="T157">4</text:span><text:span text:style-name="T158">. Kai žemės sklype kartu su savivaldybės pagal Lietuvos Respublikos valstybės turto perdavimo savivaldybių nuosavybėn įstatymą ir Lietuvos Respublikos įstatymą „Dėl dalies valstybės turto priskyrimo ir perdavimo savivaldybių nuosavybėn“ įsigytu (</text:span><text:span text:style-name="T159">įsigyjamu) statiniu ar įrenginiu, taip pat savivaldybei priskirtoms naujoms funkcijoms atlikti perduotu (perduodamu) nuosavybėn statiniu ar įrenginiu yra kitų savarankiškai funkcionuojančių statinių ir įrenginių, Nekilnojamojo turto registre įregistruotų a</text:span><text:span text:style-name="T160">tskirais objektais (pagrindiniais daiktais), žemės sklypo plane, išskiriamos kiekvienam tokiam statiniui ar įrenginiui eksploatuoti reikalingos žemės sklypo dalys ir nustatomas jų dydis.</text:span></text:p>
      <text:p text:style-name="P161">Punkto pakeitimai:</text:p>
      <text:p text:style-name="P162"><text:span text:style-name="T163">Nr.<text:s/></text:span><text:a xlink:href="https://www.e-tar.lt/portal/legalAct.html?documentId=TAR.B1DDF304D0BD" office:target-frame-name="_top" xlink:show="replace"><text:span text:style-name="T164">1484</text:span></text:a><text:span text:style-name="T165">, 2010-10-13, Žin., 2010, Nr. 125-6406 (2010-10-23), i. k. 1101100NUTA00001484</text:span></text:p>
      <text:p text:style-name="Normal"/>
      <text:p text:style-name="P166"><text:span text:style-name="T167">5</text:span><text:span text:style-name="T168">. Savivaldybės taryba, priėmusi sprendimą dėl prašymo perduoti neatlygintinai savivaldybės nuosavybėn valstybinės žemės sklypą (jo<text:s/></text:span><text:span text:style-name="T169">dalį) (toliau vadinama – žemės sklypas),<text:s/></text:span>naudodamasi<text:s/><text:soft-page-break/>Lietuvos Respublikos Seimo teisės aktų informacinės sistemos Projektų registravimo posisteme pagal teisingumo ministro patvirtintą metodiką,<text:span text:style-name="T170"><text:s/>Lietuvos Respublikos Vyriausybei pateikia:</text:span></text:p>
      <text:p text:style-name="P171">Punkto pakeitimai:</text:p>
      <text:p text:style-name="P172"><text:span text:style-name="T173">Nr.<text:s/></text:span><text:a xlink:href="https://www.e-tar.lt/portal/legalAct.html?documentId=TAR.B1DDF304D0BD" office:target-frame-name="_top" xlink:show="replace"><text:span text:style-name="T174">1484</text:span></text:a><text:span text:style-name="T175">, 2010-10-13, Žin., 2010, Nr. 125-6406 (2010-10-23), i. k. 1101100NUTA00001484</text:span></text:p>
      <text:p text:style-name="P176"><text:span text:style-name="T177">5.1</text:span><text:span text:style-name="T178">. teikimą, parengtą Lietuvos Respublikos Vyriausybės darbo reglamento, patvirtinto</text:span><text:span text:style-name="T179"><text:s/>Lietuvos Respublikos Vyriausybės 1994 m. rugpjūčio 11 d. nutarimu Nr. 728 „Dėl Lietuvos Respublikos Vyriausybės darbo reglamento patvirtinimo“ (toliau – Lietuvos Respublikos Vyriausybės darbo reglamentas), nustatyta tvarka ir pasirašytą savivaldybės mero;</text:span><text:s/></text:p>
      <text:p text:style-name="P180">Punkto pakeitimai:</text:p>
      <text:p text:style-name="P181"><text:span text:style-name="T182">Nr.<text:s/></text:span><text:a xlink:href="https://www.e-tar.lt/portal/legalAct.html?documentId=TAR.B1DDF304D0BD" office:target-frame-name="_top" xlink:show="replace"><text:span text:style-name="T183">1484</text:span></text:a><text:span text:style-name="T184">, 2010-10-13, Žin., 2010, Nr. 125-6406 (2010-10-23), i. k. 1101100NUTA00001484</text:span></text:p>
      <text:p text:style-name="P185"><text:span text:style-name="T186">Nr.<text:s/></text:span><text:a xlink:href="https://www.e-tar.lt/portal/legalAct.html?documentId=c789a890875e11e3a6508050c26bd4c8" office:target-frame-name="_top" xlink:show="replace"><text:span text:style-name="T187">62</text:span></text:a><text:span text:style-name="T188">, 2014-01-22, paskelbta TAR 2014-01-27, i. k. 2014-00552</text:span></text:p>
      <text:p text:style-name="Normal"/>
      <text:p text:style-name="P189"><text:span text:style-name="T190">5.2</text:span><text:span text:style-name="T191">. Lietuvos Respublikos Vyriausybės darbo reglamento nustatyta tvarka parengtą Lietuvos Respublikos Vyriausybės nutarimo projektą, vizuotą savivaldybės<text:s/></text:span><text:span text:style-name="T192">mero ir žemės ūkio ministro ir suderintą su Aplinkos ministerija, Nacionaline žemės tarnyba prie Žemės ūkio ministerijos (toliau – Nacionalinė žemės tarnyba), kitomis suinteresuotomis institucijomis.</text:span></text:p>
      <text:p text:style-name="P193">Teikiamas derinti Lietuvos Respublikos Vyriausybės nutarimo projektas kartu su šių Taisyklių 5.4–5.11 punktuose nurodytais dokumentais skelbiamas Lietuvos Respublikos Seimo teisės aktų informacinės sistemos Projektų registravimo posistemyje.</text:p>
      <text:p text:style-name="P194"><text:span text:style-name="T195">Teikiant Lietuvos Respublikos Vyriausybės nutarimo projektą vizuoti že</text:span><text:span text:style-name="T196">mės ūkio ministrui, kartu pateikiami šių Taisyklių 5.1, 5.4–5.11 punktuose nurodyti dokumentai;</text:span><text:s/></text:p>
      <text:p text:style-name="P197">Punkto pakeitimai:</text:p>
      <text:p text:style-name="P198"><text:span text:style-name="T199">Nr.<text:s/></text:span><text:a xlink:href="https://www.e-tar.lt/portal/legalAct.html?documentId=TAR.B1DDF304D0BD" office:target-frame-name="_top" xlink:show="replace"><text:span text:style-name="T200">1484</text:span></text:a><text:span text:style-name="T201">, 2010-10-13, Žin., 2010, Nr. 125-6406 (2010-10-23</text:span><text:span text:style-name="T202">), i. k. 1101100NUTA00001484</text:span></text:p>
      <text:p text:style-name="P203"><text:span text:style-name="T204">Nr.<text:s/></text:span><text:a xlink:href="https://www.e-tar.lt/portal/legalAct.html?documentId=c789a890875e11e3a6508050c26bd4c8" office:target-frame-name="_top" xlink:show="replace"><text:span text:style-name="T205">62</text:span></text:a><text:span text:style-name="T206">, 2014-01-22, paskelbta TAR 2014-01-27, i. k. 2014-00552</text:span></text:p>
      <text:p text:style-name="Normal"/>
      <text:p text:style-name="P207"><text:span text:style-name="T208">5.3.</text:span><text:span text:style-name="T209"><text:s/>Neteko galios nuo 2014-01-28</text:span></text:p>
      <text:p text:style-name="P210">Punkto naikinimas:</text:p>
      <text:soft-page-break/>
      <text:p text:style-name="P211"><text:span text:style-name="T212">Nr.<text:s/></text:span><text:a xlink:href="https://www.e-tar.lt/portal/legalAct.html?documentId=c789a890875e11e3a6508050c26bd4c8" office:target-frame-name="_top" xlink:show="replace"><text:span text:style-name="T213">62</text:span></text:a><text:span text:style-name="T214">, 2014-01-22, paskelbta TAR 2014-01-27, i. k. 2014-00552</text:span></text:p>
      <text:p text:style-name="P215">Punkto pakeitimai:</text:p>
      <text:p text:style-name="P216"><text:span text:style-name="T217">Nr.<text:s/></text:span><text:a xlink:href="https://www.e-tar.lt/portal/legalAct.html?documentId=TAR.B1DDF304D0BD" office:target-frame-name="_top" xlink:show="replace"><text:span text:style-name="T218">1484</text:span></text:a><text:span text:style-name="T219">, 2010-10-13, Žin., 2010, Nr. 125-6406 (2010-10-23), i. k. 1101100NUTA00001484</text:span></text:p>
      <text:p text:style-name="Normal"/>
      <text:p text:style-name="P220"><text:span text:style-name="T221">5.4</text:span><text:span text:style-name="T222">. savivaldybės tarybos sprendimą dėl prašymo perduoti neatlygintinai savivaldybės nuosavybėn valstybinės žemės sklypą;</text:span></text:p>
      <text:p text:style-name="P223"><text:span text:style-name="T224">5.5</text:span><text:span text:style-name="T225">. teritorijų planavimo dokumento ar</text:span><text:span text:style-name="T226"><text:s/>žemės valdos projekto, pagal kurį suformuotas žemės sklypas, ir žemės sklypo plano su nustatytais žemės sklypų ribų posūkio taškais ir riboženklių koordinatėmis valstybinėje koordinačių sistemoje (kadastriniais matavimais), parengto Lietuvos Respublikos n</text:span><text:span text:style-name="T227">ekilnojamojo turto kadastro nuostatų, patvirtintų Lietuvos Respublikos Vyriausybės 2002 m. balandžio 15 d. nutarimu Nr. 534 „Dėl Lietuvos Respublikos nekilnojamojo turto kadastro nuostatų patvirtinimo“, nustatyta tvarka, kopijas;</text:span><text:s/></text:p>
      <text:p text:style-name="P228">Punkto pakeitimai:</text:p>
      <text:p text:style-name="P229"><text:span text:style-name="T230">Nr.<text:s/></text:span><text:a xlink:href="https://www.e-tar.lt/portal/legalAct.html?documentId=TAR.E893367823F9" office:target-frame-name="_top" xlink:show="replace"><text:span text:style-name="T231">886</text:span></text:a><text:span text:style-name="T232">, 2008-09-03, Žin., 2008, Nr. 107-4091 (2008-09-18), i. k. 1081100NUTA00000886</text:span></text:p>
      <text:p text:style-name="P233"><text:span text:style-name="T234">Nr.<text:s/></text:span><text:a xlink:href="https://www.e-tar.lt/portal/legalAct.html?documentId=TAR.B1DDF304D0BD" office:target-frame-name="_top" xlink:show="replace"><text:span text:style-name="T235">1484</text:span></text:a><text:span text:style-name="T236">, 20</text:span><text:span text:style-name="T237">10-10-13, Žin., 2010, Nr. 125-6406 (2010-10-23), i. k. 1101100NUTA00001484</text:span></text:p>
      <text:p text:style-name="P238"><text:span text:style-name="T239">Nr.<text:s/></text:span><text:a xlink:href="https://www.e-tar.lt/portal/legalAct.html?documentId=c789a890875e11e3a6508050c26bd4c8" office:target-frame-name="_top" xlink:show="replace"><text:span text:style-name="T240">62</text:span></text:a><text:span text:style-name="T241">, 2014-01-22, paskelbta TAR 2014-01-27, i. k. 2014-00552</text:span></text:p>
      <text:p text:style-name="Normal"/>
      <text:p text:style-name="P242"><text:span text:style-name="T243">5.6</text:span><text:span text:style-name="T244">. pažymėjimo</text:span><text:span text:style-name="T245"><text:s/>apie statinių ar įrenginių (jų dalių), esančių žemės sklype ir įsigytų (įsigyjamų) savivaldybės nuosavybėn pagal Lietuvos Respublikos valstybės turto perdavimo savivaldybių nuosavybėn įstatymą ir Lietuvos Respublikos įstatymą „Dėl dalies valstybės turto p</text:span><text:span text:style-name="T246">riskyrimo ir perdavimo savivaldybių nuosavybėn“ arba perduotų (perduodamų) savivaldybės nuosavybėn priskirtoms naujoms funkcijoms atlikti, taip pat daiktinių teisių į juos įregistravimą Nekilnojamojo turto registre kopiją;</text:span></text:p>
      <text:p text:style-name="P247">5.7. žemės sklypo vertės apskaičiavimą. Ši vertė apskaičiuojama pagal Lietuvos Respublikos Vyriausybės 1999 m. vasario 24 d. nutarimą Nr. 205 (Žin., 1999, Nr.<text:s/><text:a xlink:href="http://www3.lrs.lt/cgi-bin/preps2?a=74902&amp;b=" office:target-frame-name="_top" xlink:show="replace"><text:span text:style-name="T248">21-597</text:span></text:a>; 2002, Nr.<text:s/><text:a xlink:href="http://www3.lrs.lt/cgi-bin/preps2?a=189023&amp;b=" office:target-frame-name="_top" xlink:show="replace"><text:span text:style-name="T249">102-4574</text:span></text:a>);<text:s/></text:p>
      <text:p text:style-name="P250">Punkto pakeitimai:</text:p>
      <text:p text:style-name="P251"><text:span text:style-name="T252">Nr.<text:s/></text:span><text:a xlink:href="https://www.e-tar.lt/portal/legalAct.html?documentId=TAR.E893367823F9" office:target-frame-name="_top" xlink:show="replace"><text:span text:style-name="T253">886</text:span></text:a><text:span text:style-name="T254">, 2008-09-03, Žin., 2008, Nr. 107-4091 (2008-09-18), i. k. 1081100NUTA00000886</text:span></text:p>
      <text:p text:style-name="Normal"/>
      <text:p text:style-name="P255"><text:span text:style-name="T256">5.8</text:span><text:span text:style-name="T257">. sprendimo dėl žemės servitutų nu</text:span><text:span text:style-name="T258">statymo (jeigu yra) kopija;</text:span></text:p>
      <text:p text:style-name="P259">Punkto pakeitimai:</text:p>
      <text:p text:style-name="P260"><text:span text:style-name="T261">Nr.<text:s/></text:span><text:a xlink:href="https://www.e-tar.lt/portal/legalAct.html?documentId=TAR.B1DDF304D0BD" office:target-frame-name="_top" xlink:show="replace"><text:span text:style-name="T262">1484</text:span></text:a><text:span text:style-name="T263">, 2010-10-13, Žin., 2010, Nr. 125-6406 (2010-10-23), i. k. 1101100NUTA00001484</text:span></text:p>
      <text:p text:style-name="Normal"/>
      <text:p text:style-name="P264"><text:span text:style-name="T265">5.9</text:span><text:span text:style-name="T266">. pažymėjimo apie žemės sklypo<text:s/></text:span><text:span text:style-name="T267">ir daiktinių teisių į jį įregistravimą Nekilnojamojo turto registre kopiją;</text:span></text:p>
      <text:p text:style-name="P268"><text:span text:style-name="T269">5.10</text:span><text:span text:style-name="T270">.<text:s/></text:span>Nacionalinės žemės tarnybos teritorinio padalinio vadovo (arba apskrities viršininko, jeigu toks sprendimas priimtas iki 2010 m. birželio 30 d.)<text:span text:style-name="T271">sprendimą dėl žemės sklypo</text:span><text:span text:style-name="T272"><text:s/>dalies dydžio nustatymo, kai prašoma perduoti savivaldybei neatlygintinai nuosavybės teisę į žemės sklypo dalį;</text:span></text:p>
      <text:p text:style-name="P273">Punkto pakeitimai:</text:p>
      <text:p text:style-name="P274"><text:span text:style-name="T275">Nr.<text:s/></text:span><text:a xlink:href="https://www.e-tar.lt/portal/legalAct.html?documentId=TAR.B1DDF304D0BD" office:target-frame-name="_top" xlink:show="replace"><text:span text:style-name="T276">1484</text:span></text:a><text:span text:style-name="T277">, 2010-10-13, Žin., 2010, Nr.<text:s/></text:span><text:span text:style-name="T278">125-6406 (2010-10-23), i. k. 1101100NUTA00001484</text:span></text:p>
      <text:p text:style-name="Normal"/>
      <text:p text:style-name="P279"><text:span text:style-name="T280">5.11</text:span><text:span text:style-name="T281">.<text:s/></text:span>Nacionalinės žemės tarnybos (arba apskrities viršininko, jeigu tokie dokumentai pateikti iki 2010 m. birželio 30 d.)<text:span text:style-name="T282">pateiktus dokumentus, kuriuose nurodytos Lietuvos Respublikos valstybės biudžeto</text:span><text:span text:style-name="T283"><text:s/>lėšos, panaudotos žemės sklypui įrengti (sutvarkyti) – inžineriniams statiniams įrengti, jeigu jie įrengti valstybės lėšomis, ir kitiems įrengimo (sutvarkymo) darbams, taip pat dokumentus, patvirtinančius, kad savivaldybė atsiskaitė už žemės sklypo įrengi</text:span><text:span text:style-name="T284">mą (sutvarkymą).</text:span></text:p>
      <text:p text:style-name="P285">Punkto pakeitimai:</text:p>
      <text:p text:style-name="P286"><text:span text:style-name="T287">Nr.<text:s/></text:span><text:a xlink:href="https://www.e-tar.lt/portal/legalAct.html?documentId=TAR.B1DDF304D0BD" office:target-frame-name="_top" xlink:show="replace"><text:span text:style-name="T288">1484</text:span></text:a><text:span text:style-name="T289">, 2010-10-13, Žin., 2010, Nr. 125-6406 (2010-10-23), i. k. 1101100NUTA00001484</text:span></text:p>
      <text:p text:style-name="Normal"/>
      <text:p text:style-name="P290"><text:span text:style-name="T291">6</text:span><text:span text:style-name="T292">. Teikiamos dokumentų kopijos turi būti pat</text:span><text:span text:style-name="T293">virtintos įstatymų ar kitų teisės aktų nustatyta tvarka.</text:span></text:p>
      <text:p text:style-name="P294"><text:span text:style-name="T295">7</text:span><text:span text:style-name="T296">. Kai žemės sklypai perduodami savivaldybių nuosavybėn Lietuvos Respublikos žemės įstatymo 15 straipsnio 1 dalies 2 ir 3 punktuose nurodytais atvejais, Lietuvos Respublikos Vyriausybės nutarime<text:s/></text:span><text:span text:style-name="T297">turi būti nurodomos konkrečios Lietuvos Respublikos vietos savivaldos<text:s/></text:span><text:soft-page-break/><text:span text:style-name="T298">įstatyme (Žin., 1994, Nr.<text:s/></text:span><text:a xlink:href="https://www.e-tar.lt/portal/lt/legalAct/TAR.D0CD0966D67F" office:target-frame-name="_blank" xlink:show="new"><text:span text:style-name="T299">55-1049</text:span></text:a><text:span text:style-name="T300">;<text:s/></text:span>2008, Nr. 113-4290<text:span text:style-name="T301">) nustatytos funkcijos, kurioms atlikti savivald</text:span><text:span text:style-name="T302">ybės nuosavybėn neatlygintinai perduodamas žemės sklypas.</text:span></text:p>
      <text:p text:style-name="P303">Punkto pakeitimai:</text:p>
      <text:p text:style-name="P304"><text:span text:style-name="T305">Nr.<text:s/></text:span><text:a xlink:href="https://www.e-tar.lt/portal/legalAct.html?documentId=TAR.B1DDF304D0BD" office:target-frame-name="_top" xlink:show="replace"><text:span text:style-name="T306">1484</text:span></text:a><text:span text:style-name="T307">, 2010-10-13, Žin., 2010, Nr. 125-6406 (2010-10-23), i. k. 1101100NUTA00001484</text:span></text:p>
      <text:p text:style-name="Normal"/>
      <text:p text:style-name="P308"><text:span text:style-name="T309">8</text:span><text:span text:style-name="T310">. Kai žemės sklypo perdavimas neatlygintinai savivaldybės nuosavybėn gali būti susijęs su valstybės pagalba, kaip numatyta Konsoliduotos Europos Bendrijos steigimo sutarties (Žin., 2004, Nr.<text:s/></text:span><text:a xlink:href="https://www.e-tar.lt/portal/lt/legalAct/TAR.FB955915C80F" office:target-frame-name="_blank" xlink:show="new"><text:span text:style-name="T311">2-2</text:span></text:a><text:span text:style-name="T312">) 87 straipsnyje, Valstybės pagalbos projektų ekspertizės atlikimo, išvadų ir rekomendacijų teikimo valstybės pagalbos teikėjams, valstybės pagalbos pranešimų ir kitos informacijos, susijusios su valstybės pagalba, pateikimo Europos<text:s/></text:span><text:span text:style-name="T313">Komisijai ir kitoms suinteresuotoms institucijoms taisyklių, patvirtintų Lietuvos Respublikos Vyriausybės 2004 m. rugsėjo 6 d. nutarimu Nr. 1136 (Žin., 2004, Nr.<text:s/></text:span><text:a xlink:href="https://www.e-tar.lt/portal/lt/legalAct/TAR.E01B0C98E737" office:target-frame-name="_blank" xlink:show="new"><text:span text:style-name="T314">137-4987</text:span></text:a><text:span text:style-name="T315">)</text:span><text:span text:style-name="T316">, nustatyta tvarka Europos Komisijai teikiamas pranešimas apie numatomą teikti valstybės pagalbą.</text:span></text:p>
      <text:p text:style-name="P317"><text:span text:style-name="T318">Lietuvos Respublikos Vyriausybė gali priimti nutarimą dėl žemės sklypo perdavimo neatlygintinai savivaldybės nuosavybėn tik turėdama Europos Komisijos pritari</text:span><text:span text:style-name="T319">mą.</text:span></text:p>
      <text:p text:style-name="P320">9. Įsigaliojus Lietuvos Respublikos Vyriausybės nutarimui dėl žemės sklypo perdavimo neatlygintinai savivaldybės nuosavybėn, Nacionalinės žemės tarnybos teritorinio padalinio vadovas pagal perduodamo žemės sklypo buvimo vietą per 15 dienų turi pasirašyti savivaldybės parengtą žemės sklypo perdavimo ir priėmimo aktą (pagal priedą).<text:s/></text:p>
      <text:p text:style-name="P321">Punkto pakeitimai:</text:p>
      <text:p text:style-name="P322"><text:span text:style-name="T323">Nr.<text:s/></text:span><text:a xlink:href="https://www.e-tar.lt/portal/legalAct.html?documentId=TAR.B1DDF304D0BD" office:target-frame-name="_top" xlink:show="replace"><text:span text:style-name="T324">1484</text:span></text:a><text:span text:style-name="T325">, 2010-10-13, Žin., 2010, Nr. 125-6406 (2010-10-23), i. k. 11</text:span><text:span text:style-name="T326">01100NUTA00001484</text:span></text:p>
      <text:p text:style-name="Normal"/>
      <text:p text:style-name="P327"><text:span text:style-name="T328">10</text:span><text:span text:style-name="T329">. Žemės sklypo perdavimo ir priėmimo aktas surašomas 3 egzemplioriais, kurių vienas paliekamas<text:s/></text:span>Nacionalinės žemės tarnybos teritorinio padalinio vadovui<text:span text:style-name="T330">, kiti du – savivaldybei.</text:span></text:p>
      <text:p text:style-name="P331">Punkto pakeitimai:</text:p>
      <text:p text:style-name="P332"><text:span text:style-name="T333">Nr.<text:s/></text:span><text:a xlink:href="https://www.e-tar.lt/portal/legalAct.html?documentId=TAR.B1DDF304D0BD" office:target-frame-name="_top" xlink:show="replace"><text:span text:style-name="T334">1484</text:span></text:a><text:span text:style-name="T335">, 2010-10-13, Žin., 2010, Nr. 125-6406 (2010-10-23), i. k. 1101100NUTA00001484</text:span></text:p>
      <text:p text:style-name="Normal"/>
      <text:p text:style-name="P336"><text:span text:style-name="T337">______________</text:span></text:p>
      <text:soft-page-break/>
      <text:p text:style-name="P338">Valstybinės žemės sklypų perdavimo<text:s/></text:p>
      <text:p text:style-name="P343">neatlygintinai savivaldybių nuosavybėn<text:s/></text:p>
      <text:p text:style-name="P344">taisyklių</text:p>
      <text:p text:style-name="P345">priedas</text:p>
      <text:p text:style-name="P346">(Lietuvos Respublikos Vyriausybės<text:s/></text:p>
      <text:p text:style-name="P347">2010 m. spalio 13 d.<text:s/></text:p>
      <text:p text:style-name="P348"><text:span text:style-name="T349">nutarimo Nr.<text:s/></text:span>1484<text:s/><text:span text:style-name="T350">redakcija)</text:span></text:p>
      <text:p text:style-name="P351"/>
      <text:p text:style-name="P352"><text:span text:style-name="T353">(Akto forma)</text:span></text:p>
      <text:p text:style-name="P354"/>
      <text:p text:style-name="P355"><text:span text:style-name="T356">VALSTYBINĖS ŽEMĖS SKLYPO PERDAVIMO IR PRIĖMIMO NEATLYGINTINAI SAVIVALDYBĖS NUOSAVYBĖN<text:s/></text:span></text:p>
      <text:p text:style-name="P357"><text:span text:style-name="T358">AKTAS</text:span></text:p>
      <text:p text:style-name="P359"/>
      <text:p text:style-name="P360">201  m. _________________ d. Nr. _____</text:p>
      <text:p text:style-name="P361">____________________</text:p>
      <text:p text:style-name="P362">(sudarymo vieta)</text:p>
      <text:p text:style-name="P363"/>
      <text:p text:style-name="P364">Lietuvos Respublikos valstybė, atstovaujama Nacionalinės žemės tarnybos<text:s/><text:tab/></text:p>
      <text:p text:style-name="P365">_<text:tab/></text:p>
      <text:p text:style-name="P366">(Nacionalinės žemės tarnybos teritorinio padalinio pavadinimas, šio padalinio vadovo pareigos, vardas, pavardė, asmens kodas)</text:p>
      <text:p text:style-name="P367">pagal<text:s/><text:tab/></text:p>
      <text:p text:style-name="P368">(įgaliojimo pagrindas, dokumento data, numeris)</text:p>
      <text:p text:style-name="P369">_<text:tab/>,</text:p>
      <text:soft-page-break/>
      <text:p text:style-name="P370">vadovaudamasis Lietuvos Respublikos Vyriausybės 201 m. __________________ d. nutarimu Nr. , perduoda, o<text:s/><text:tab/></text:p>
      <text:p text:style-name="P371">(savivaldybės kodas ir pavadinimas, savivaldybės įgalioto<text:s/>priimti</text:p>
      <text:p text:style-name="P372">_<text:tab/><text:s/></text:p>
      <text:p text:style-name="P373">perduodamą žemės sklypą asmens pareigos, vardas ir pavardė, asmens kodas)</text:p>
      <text:p text:style-name="P374">pagal<text:s/><text:tab/></text:p>
      <text:p text:style-name="P375">(įgaliojimo pagrindas, dokumento data, numeris)</text:p>
      <text:p text:style-name="P376">priima neatlygintinai nurodytos savivaldybės nuosavybėn perduotą _____________ ha žemės sklypą (žemės sklypo dalį)<text:s/><text:tab/></text:p>
      <text:p text:style-name="P377">_<text:tab/>.</text:p>
      <text:p text:style-name="P378">(žemės sklypo adresas, kadastro numeris, unikalus numeris)</text:p>
      <text:p text:style-name="P379">Žemės sklypo ribos pažymėtos žemės sklypo plane M 1: ___ ________, kuris yra privalomas šio akto priedas.</text:p>
      <text:p text:style-name="P380">Šis aktas surašytas 3 egzemplioriais. Jie perduodami:</text:p>
      <text:p text:style-name="P381">_<text:tab/>;<text:s/></text:p>
      <text:p text:style-name="P382">(Nacionalinės žemės tarnybos teritorinio padalinio pavadinimas)</text:p>
      <text:p text:style-name="P383">kiti<text:s/><text:tab/><text:s/>savivaldybei.</text:p>
      <text:p text:style-name="P384">(savivaldybės pavadinimas)</text:p>
      <text:p text:style-name="P385">Perdavė</text:p>
      <text:p text:style-name="P386">_<text:tab/></text:p>
      <text:p text:style-name="P387">(perdavusio asmens pareigų pavadinimas)<text:s/><text:tab/>(parašas)<text:tab/>(vardas ir pavardė)</text:p>
      <text:p text:style-name="P388">(A. V.)</text:p>
      <text:p text:style-name="P389">Priėmė</text:p>
      <text:p text:style-name="P390"><text:span text:style-name="T391">_</text:span><text:span text:style-name="T392"><text:tab/></text:span></text:p>
      <text:p text:style-name="P393">(priėmusio asmens pareigų pavadinimas)<text:s/><text:tab/>(parašas)<text:tab/>(vardas ir pavardė)</text:p>
      <text:p text:style-name="P394">(A. V.)</text:p>
      <text:p text:style-name="P395"/>
      <text:p text:style-name="P396"><text:span text:style-name="T397">_________________</text:span></text:p>
      <text:p text:style-name="Normal"/>
      <text:p text:style-name="P398">Priedo pakeitimai:</text:p>
      <text:p text:style-name="P399"><text:span text:style-name="T400">Nr.<text:s/></text:span><text:a xlink:href="https://www.e-tar.lt/portal/legalAct.html?documentId=TAR.B1DDF304D0BD" office:target-frame-name="_top" xlink:show="replace"><text:span text:style-name="T401">1484</text:span></text:a><text:span text:style-name="T402">, 2010-10-13, Žin., 2010, Nr. 125-6406 (2010-10-23), i. k. 1101100NUTA00001484</text:span></text:p>
      <text:p text:style-name="Normal"/>
      <text:soft-page-break/>
      <text:p text:style-name="P403">PATVIRTINTA</text:p>
      <text:p text:style-name="P408">Lietuvos Respublikos Vyriausybės</text:p>
      <text:p text:style-name="P409">2000 m. rugpjūčio 2 d. nutarimu Nr. 925</text:p>
      <text:p text:style-name="P410">(Lietuvos Respublikos Vyriausybės</text:p>
      <text:p text:style-name="P411">2006 m. spalio 23 d. nutarimo Nr. 1037</text:p>
      <text:p text:style-name="P412">redakcija)</text:p>
      <text:p text:style-name="P413"/>
      <text:p text:style-name="P414"><text:span text:style-name="T415">SAVIVALDYBĖMS NUOSAVYBĖS TEISE PRIKLAUSANČIŲ ŽEMĖS SKLYPŲ PARDAVIMO AUKCIONO NUOSTATAI</text:span></text:p>
      <text:p text:style-name="P416"/>
      <text:p text:style-name="P417"><text:span text:style-name="T418">I</text:span><text:span text:style-name="T419">.<text:s/></text:span><text:span text:style-name="T420">BENDROSIOS NUOSTATOS</text:span></text:p>
      <text:p text:style-name="P421"/>
      <text:p text:style-name="P422"><text:span text:style-name="T423">1</text:span><text:span text:style-name="T424">. Savivaldybėms nuosavybės teise priklausančių žemės sklypų pardavimo aukciono nuostatai (toliau vadinama – šie Nuostatai) reglamentuoja savivaldybėms nuosavybės teise priklausančių žemės sklypų, kuriuose nėra statinių ir įreng</text:span><text:span text:style-name="T425">inių (toliau vadinama – žemės sklypai), pardavimo aukcionų organizavimą ir vykdymą.</text:span></text:p>
      <text:p text:style-name="P426"><text:span text:style-name="T427">2</text:span><text:span text:style-name="T428">. Savivaldybės tarybai priėmus sprendimą dėl savivaldybei nuosavybės teise priklausančio žemės sklypo pardavimo ir patvirtinus žemės sklypo pradinę pardavimo kainą, že</text:span><text:span text:style-name="T429">mės sklypų pardavimo aukcionus skelbia, organizuoja ir vykdo savivaldybės administracijos direktoriaus ne mažiau kaip iš 3 asmenų sudaryta aukciono komisija (vienas iš jų skiriamas pirmininku).</text:span></text:p>
      <text:p text:style-name="P430"/>
      <text:p text:style-name="P431"><text:span text:style-name="T432">II</text:span><text:span text:style-name="T433">.<text:s/></text:span><text:span text:style-name="T434">INFORMACIJOS APIE AUKCIONUOSE PARDUODAMUS ŽEMĖS<text:s/></text:span><text:span text:style-name="T435">SKLYPUS SKELBIMAS</text:span></text:p>
      <text:p text:style-name="P436"/>
      <text:p text:style-name="P437"><text:span text:style-name="T438">3</text:span><text:span text:style-name="T439">. Apie žemės sklypų pardavimą aukcione ne vėliau kaip prieš 15 kalendorinių dienų iki aukciono dokumentų registravimo pradžios aukciono komisija skelbia leidinio „Valstybės žinios“ priede „Informaciniai pranešimai“ ir vietos laikraš</text:span><text:span text:style-name="T440">tyje. Skelbime turi būti nurodoma:</text:span></text:p>
      <text:p text:style-name="P441"><text:span text:style-name="T442">3.1</text:span><text:span text:style-name="T443">. duomenys apie parduodamą žemės sklypą (kadastro numeris, unikalus numeris, adresas, plotas, pagrindinė naudojimo paskirtis, naudojimo būdas, žemės naudojimo apribojimai, nustatyti žemės servitutai, žemės sklypo pra</text:span><text:span text:style-name="T444">dinė pardavimo kaina);</text:span><text:s/></text:p>
      <text:p text:style-name="P445">Punkto pakeitimai:</text:p>
      <text:p text:style-name="P446"><text:span text:style-name="T447">Nr.<text:s/></text:span><text:a xlink:href="https://www.e-tar.lt/portal/legalAct.html?documentId=TAR.B1DDF304D0BD" office:target-frame-name="_top" xlink:show="replace"><text:span text:style-name="T448">1484</text:span></text:a><text:span text:style-name="T449">, 2010-10-13, Žin., 2010, Nr. 125-6406 (2010-10-23), i. k. 1101100NUTA00001484</text:span></text:p>
      <text:p text:style-name="P450"><text:span text:style-name="T451">Nr.<text:s/></text:span><text:a xlink:href="https://www.e-tar.lt/portal/legalAct.html?documentId=c789a890875e11e3a6508050c26bd4c8" office:target-frame-name="_top" xlink:show="replace"><text:span text:style-name="T452">62</text:span></text:a><text:span text:style-name="T453">, 2014-01-22, paskelbta TAR 2014-01-27, i. k. 2014-00552</text:span></text:p>
      <text:p text:style-name="Normal"/>
      <text:p text:style-name="P454"><text:span text:style-name="T455">3.2</text:span><text:span text:style-name="T456">. aukciono vieta, data ir laikas;</text:span></text:p>
      <text:p text:style-name="P457"><text:span text:style-name="T458">3.3</text:span><text:span text:style-name="T459">. darbuotojo, atsakingo už aukciono organizavimą ir vykdymą, vardas, pavardė, pareigos, ad</text:span><text:span text:style-name="T460">resas, telefono ir fakso numeriai;</text:span></text:p>
      <text:p text:style-name="P461"><text:span text:style-name="T462">3.4</text:span><text:span text:style-name="T463">. aukciono dalyvių registravimo vieta, registravimo pradžios ir pabaigos data;</text:span></text:p>
      <text:p text:style-name="P464"><text:span text:style-name="T465">3.5</text:span><text:span text:style-name="T466">. finansų įstaigos (skyriaus, filialo), kurioje atidaryta sąskaita atsiskaityti už įsigyjamą aukcione žemės sklypą, pavadinimas,</text:span><text:span text:style-name="T467"><text:s/>kodas, buveinė ir sąskaitos numeris;</text:span><text:s/></text:p>
      <text:p text:style-name="P468">Punkto pakeitimai:</text:p>
      <text:p text:style-name="P469"><text:span text:style-name="T470">Nr.<text:s/></text:span><text:a xlink:href="https://www.e-tar.lt/portal/legalAct.html?documentId=c789a890875e11e3a6508050c26bd4c8" office:target-frame-name="_top" xlink:show="replace"><text:span text:style-name="T471">62</text:span></text:a><text:span text:style-name="T472">, 2014-01-22, paskelbta TAR 2014-01-27, i. k. 2014-00552</text:span></text:p>
      <text:p text:style-name="Normal"/>
      <text:p text:style-name="P473"><text:span text:style-name="T474">3.6</text:span><text:span text:style-name="T475">. kita informacija ir<text:s/></text:span><text:span text:style-name="T476">papildomi reikalavimai, kurie bus privalomi aukciono laimėtojui.</text:span></text:p>
      <text:p text:style-name="P477"><text:span text:style-name="T478">4</text:span><text:span text:style-name="T479">. Aukciono komisijos privalo teikti informaciją apie parduoti skirtus žemės sklypus visiems jos pageidaujantiems asmenims ir supažindinti juos su aukciono sąlygomis.</text:span></text:p>
      <text:p text:style-name="P480"/>
      <text:p text:style-name="P481"><text:span text:style-name="T482">III</text:span><text:span text:style-name="T483">.<text:s/></text:span><text:span text:style-name="T484">AUKCIO</text:span><text:span text:style-name="T485">NO DALYVIŲ REGISTRAVIMAS</text:span></text:p>
      <text:p text:style-name="P486"/>
      <text:p text:style-name="P487"><text:span text:style-name="T488">5</text:span><text:span text:style-name="T489">. Prieš atvykdami registruotis aukciono dalyviais, Lietuvos ir užsienio fiziniai ir juridiniai asmenys ar kitos užsienio organizacijos arba jų įgalioti asmenys (toliau vadinama – asmuo, asmenys) turi sumokėti į aukciono<text:s/></text:span><text:span text:style-name="T490">komisijos nurodytą finansų įstaigos sąskaitą pradinį įnašą – 5 procentus norimo pirkti žemės sklypo pradinės pardavimo kainos (toliau vadinama – pradinis įnašas).</text:span><text:s/></text:p>
      <text:p text:style-name="P491">Punkto pakeitimai:</text:p>
      <text:p text:style-name="P492"><text:span text:style-name="T493">Nr.<text:s/></text:span><text:a xlink:href="https://www.e-tar.lt/portal/legalAct.html?documentId=c789a890875e11e3a6508050c26bd4c8" office:target-frame-name="_top" xlink:show="replace"><text:span text:style-name="T494">62</text:span></text:a><text:span text:style-name="T495">, 2014-01-22, paskelbta TAR 2014-01-27, i. k. 2014-00552</text:span></text:p>
      <text:p text:style-name="Normal"/>
      <text:p text:style-name="P496"><text:span text:style-name="T497">6</text:span><text:span text:style-name="T498">. Aukciono dalyvius registruoja aukciono komisija skelbime nurodytu terminu.</text:span></text:p>
      <text:p text:style-name="P499"><text:span text:style-name="T500">7</text:span><text:span text:style-name="T501">. Asmuo, norintis registruotis aukciono dalyviu, aukciono komisijai pateikia:</text:span></text:p>
      <text:p text:style-name="P502"><text:span text:style-name="T503">7.</text:span><text:span text:style-name="T504">1</text:span><text:span text:style-name="T505">. paraišką dalyvauti žemės sklypo pardavimo aukcione (pagal 1 priedą);</text:span></text:p>
      <text:p text:style-name="P506"><text:span text:style-name="T507">7.2</text:span><text:span text:style-name="T508">. fizinio asmens tapatybę patvirtinančio dokumento ar Lietuvos arba užsienio juridinio asmens ar kitos užsienio organizacijos registravimo dokumento įstatymų ar kitų teisės ak</text:span><text:span text:style-name="T509">tų nustatyta tvarka patvirtintą kopiją;</text:span></text:p>
      <text:p text:style-name="P510"><text:span text:style-name="T511">7.3</text:span><text:span text:style-name="T512">. įstatymų nustatyta tvarka patvirtintą įgaliojimą, jeigu aukciono dalyviui atstovauja kitas asmuo;</text:span></text:p>
      <text:p text:style-name="P513"><text:span text:style-name="T514">7.4</text:span><text:span text:style-name="T515">. finansų įstaigos (skyriaus, filialo) išduotus dokumentus, patvirtinančius, kad pradinis įnašas sumok</text:span><text:span text:style-name="T516">ėtas į skelbime nurodytą sąskaitą;<text:s/></text:span><text:span text:style-name="T517">jeigu toks dokumentas nepateikiamas, tačiau aukciono komisija patikrina ir nustato, kad pradinis įnašas gautas, laikoma, kad šiame punkte nustatytas reikalavimas įvykdytas</text:span><text:span text:style-name="T518">;</text:span><text:s/></text:p>
      <text:p text:style-name="P519">Punkto pakeitimai:</text:p>
      <text:p text:style-name="P520"><text:span text:style-name="T521">Nr.<text:s/></text:span><text:a xlink:href="https://www.e-tar.lt/portal/legalAct.html?documentId=c789a890875e11e3a6508050c26bd4c8" office:target-frame-name="_top" xlink:show="replace"><text:span text:style-name="T522">62</text:span></text:a><text:span text:style-name="T523">, 2014-01-22, paskelbta TAR 2014-01-27, i. k. 2014-00552</text:span></text:p>
      <text:p text:style-name="Normal"/>
      <text:p text:style-name="P524"><text:span text:style-name="T525">7.5</text:span><text:span text:style-name="T526">. duomenis apie finansų įstaigos (skyriaus, filialo) sąskaitos, į kurią aukciono komisija šių</text:span><text:span text:style-name="T527"><text:s/>Nuostatų nustatytais atvejais turi pervesti grąžinamą pradinį įnašą, numerį, finansų įstaigos pavadinimą, kodą ir buveinę;</text:span><text:s/></text:p>
      <text:soft-page-break/>
      <text:p text:style-name="P528">Punkto pakeitimai:</text:p>
      <text:p text:style-name="P529"><text:span text:style-name="T530">Nr.<text:s/></text:span><text:a xlink:href="https://www.e-tar.lt/portal/legalAct.html?documentId=c789a890875e11e3a6508050c26bd4c8" office:target-frame-name="_top" xlink:show="replace"><text:span text:style-name="T531">62</text:span></text:a><text:span text:style-name="T532">, 2014-0</text:span><text:span text:style-name="T533">1-22, paskelbta TAR 2014-01-27, i. k. 2014-00552</text:span></text:p>
      <text:p text:style-name="Normal"/>
      <text:p text:style-name="P534"><text:span text:style-name="T535">7.6</text:span><text:span text:style-name="T536">. jeigu aukciono laimėtojui pagal skelbime paskelbtas aukciono sąlygas bus taikomi papildomi reikalavimai, rašytinį įsipareigojimą įvykdyti aukciono sąlygų reikalavimus.</text:span></text:p>
      <text:p text:style-name="P537"><text:span text:style-name="T538">8</text:span><text:span text:style-name="T539">. Kai parduodamas žemė</text:span><text:span text:style-name="T540">s ūkio ar miškų ūkio paskirties žemės sklypas, užsienio fiziniai ir juridiniai asmenys, kitos užsienio organizacijos, be šių Nuostatų 7 punkte nurodytų dokumentų, turi pateikti:</text:span></text:p>
      <text:p text:style-name="P541"><text:span text:style-name="T542">8.1</text:span><text:span text:style-name="T543">. dokumentų, patvirtinančių teisėtą nuolatinį gyvenimą pastaruosius 3 met</text:span><text:span text:style-name="T544">us Lietuvos Respublikoje, įstatymų ar kitų teisės aktų nustatyta tvarka patvirtintas kopijas (kai žemės sklypą pageidauja pirkti užsienio fizinis asmuo);</text:span></text:p>
      <text:p text:style-name="P545"><text:span text:style-name="T546">8.2</text:span><text:span text:style-name="T547">. dokumentų, patvirtinančių, kad fizinis asmuo 3 metus Lietuvoje vertėsi žemės ūkio veikla (</text:span><text:span text:style-name="T548">par</text:span><text:span text:style-name="T549">aiškos gauti tiesiogines išmokas už žemės ūkio naudmenų ir pasėlių plotus</text:span><text:span text:style-name="T550">, duomenys apie laikomus (laikytus) gyvulius, periodiškai parduotą žemės ūkio produkciją, kiti su žemės ūkio veikla susiję dokumentai), įstatymų ar kitų teisės aktų nustatyta tvarka p</text:span><text:span text:style-name="T551">atvirtintas kopijas (kai žemės sklypą pageidauja pirkti užsienio fizinis asmuo);</text:span></text:p>
      <text:p text:style-name="P552"><text:span text:style-name="T553">8.3</text:span><text:span text:style-name="T554">. filialo arba atstovybės, kurią Lietuvoje įsteigė užsienio juridinis asmuo ar kita užsienio organizacija, įregistravimo pažymėjimo įstatymų ar kitų teisės aktų nustaty</text:span><text:span text:style-name="T555">ta tvarka patvirtintą kopiją (kai žemės sklypą pageidauja pirkti užsienio juridinis asmuo ar kita užsienio organizacija).</text:span></text:p>
      <text:p text:style-name="P556"><text:span text:style-name="T557">9</text:span><text:span text:style-name="T558">. Nurodyti šių Nuostatų 7 ir 8 punktuose dokumentai ir duomenys aukciono komisijai pateikiami užklijuotame voke arba siunčiami<text:s/></text:span><text:span text:style-name="T559">paštu (įvertintu laišku su apyrašu ir apmokėtu pristatymu arba registruotu laišku). Ant voko rašomas aukciono komisijos pavadinimas ir adresas, norimo įsigyti nuosavybėn aukcione žemės sklypo kadastro numeris, unikalus numeris, aukciono vykdymo data ir nuo</text:span><text:span text:style-name="T560">roda „Su aukciono dokumentais“. Aukciono dalyvio registracijos dokumentų pateikėjo rekvizitai (asmens duomenys) ant voko nerašomi.</text:span></text:p>
      <text:p text:style-name="P561"><text:span text:style-name="T562">10</text:span><text:span text:style-name="T563">. Aukciono komisijos priima tik užklijuotus vokus su užrašytais šių Nuostatų 9 punkte nurodytais duomenimis.</text:span></text:p>
      <text:p text:style-name="P564"><text:span text:style-name="T565">11</text:span><text:span text:style-name="T566">.<text:s/></text:span><text:span text:style-name="T567">Vokai su aukciono dokumentais registruojami pažymoje apie savivaldybei nuosavybės teise priklausančio žemės sklypo pardavimo aukciono dalyvius (toliau vadinama – pažyma apie aukciono dalyvius) (pagal 2 priedą). Šioje pažymoje taip pat nurodomi aukciono dal</text:span><text:span text:style-name="T568">yvių registracijos numeriai, vokų priėmimo data ir tikslus laikas (valanda ir minutės). Minėtieji duomenys kartojami ant gauto užklijuoto voko su aukciono dokumentais.</text:span></text:p>
      <text:p text:style-name="P569"><text:span text:style-name="T570">12</text:span><text:span text:style-name="T571">. Aukciono komisija iki aukciono pradžios neturi teisės atplėšti vokų ir<text:s/></text:span><text:span text:style-name="T572">supažindinti kitų asmenų su duomenimis apie įregistruotus aukciono dalyvius.</text:span></text:p>
      <text:p text:style-name="P573"><text:span text:style-name="T574">13</text:span><text:span text:style-name="T575">. Aukciono dalyvis iki skelbime nurodyto aukciono dokumentų registravimo laiko pabaigos turi teisę atsisakyti dalyvauti aukcione, pateikęs aukciono komisijai prašymą grąžint</text:span><text:span text:style-name="T576">i voką su aukciono dokumentais. Aukciono komisija pažymoje apie aukciono dalyvius įrašo apie atsisakymą dalyvauti aukcione, nurodo atsisakymo datą ir laiką, pasirašo ir patvirtina įrašą antspaudu. Asmeniui, atsisakiusiam dalyvauti aukcione, dokumentai grąž</text:span><text:span text:style-name="T577">inami įvykus aukcionui arba pasibaigus aukciono dokumentų registravimo terminui, jeigu dalyvauti aukcione neįsiregistruoja nė vienas kitas asmuo. Pradinis įnašas grąžinamas į atsisakiusio dalyvauti aukcione asmens nurodytą sąskaitą per 5 darbo dienas po au</text:span><text:span text:style-name="T578">kciono arba per 5 darbo dienas po aukciono dokumentų registravimo termino pabaigos, jeigu dalyvauti aukcione neįsiregistruoja nė vienas kitas asmuo.</text:span></text:p>
      <text:p text:style-name="P579"><text:span text:style-name="T580">14</text:span><text:span text:style-name="T581">. Įregistruotas aukciono dalyvis iki skelbime nurodyto aukciono dokumentų registravimo termino pabaig</text:span><text:span text:style-name="T582">os turi teisę atšaukti pateiktą paraišką ir šių Nuostatų 7 ir 8 punktuose nurodytus dokumentus. Aukciono komisija pažymoje apie aukciono dalyvius įrašo, kad ankstesnė paraiška atšaukta ir pateiktas naujas vokas, taip pat nurodo naujo voko pateikimo datą ir</text:span><text:span text:style-name="T583"><text:s/>laiką. Aukciono dalyviui suteikiamas naujas registracijos numeris. Ankstesni dokumentai aukciono dalyviui negrąžinami. Asmuo, naujame voke pateikęs kitą paraišką dalyvauti aukcione ir neatšaukęs ankstesniosios, aukciono dalyviu nepripažįstamas, ir pradini</text:span><text:span text:style-name="T584">s įnašas jam negrąžinamas.</text:span></text:p>
      <text:p text:style-name="P585"><text:span text:style-name="T586">15</text:span><text:span text:style-name="T587">. Vokai su aukciono dokumentais registruojami iki skelbime nurodytos šių dokumentų registravimo termino paskutinės dienos darbo dienos pabaigos.</text:span></text:p>
      <text:p text:style-name="P588"><text:span text:style-name="T589">16</text:span><text:span text:style-name="T590">. Vokai su aukciono dokumentais, gauti paštu dar neprasidėjus šių dokume</text:span><text:span text:style-name="T591">ntų registravimo terminui, įregistruojami pirmąją skelbime nurodytą paraiškų registravimo dieną, jiems suteikiami pirmieji registracijos numeriai pagal jų gavimo eiliškumą.</text:span></text:p>
      <text:p text:style-name="P592"><text:span text:style-name="T593">Vokai su aukciono dokumentais, gauti paštu pasibaigus skelbime nurodytam aukciono d</text:span><text:span text:style-name="T594">okumentų registravimo terminui, bet įteikti paštui iki registravimo termino paskutinės dienos dvidešimt ketvirtos valandos nulis minučių, įregistruojami, jiems suteikiant paskutinius registracijos numerius pagal jų gavimo eiliškumą.</text:span></text:p>
      <text:p text:style-name="P595"><text:span text:style-name="T596">17</text:span><text:span text:style-name="T597">. Aukciono komisi</text:span><text:span text:style-name="T598">ja neturi teisės registruoti aukciono dalyvių, jeigu pagal užrašą ant gauto užklijuoto voko neįmanoma<text:s/></text:span><text:span text:style-name="T599">atpažinti<text:s/></text:span><text:span text:style-name="T600">parduodamo žemės sklypo.</text:span></text:p>
      <text:p text:style-name="P601"><text:span text:style-name="T602">18</text:span><text:span text:style-name="T603">. Jeigu pasibaigus nustatytajam registracijos terminui negaunama nė viena paraiška dalyvauti aukcione, aukciono k</text:span><text:span text:style-name="T604">omisija pakartotinai skelbia aukcioną šiuose Nuostatuose nurodyta tvarka.</text:span></text:p>
      <text:p text:style-name="P605"/>
      <text:p text:style-name="P606"><text:span text:style-name="T607">IV</text:span><text:span text:style-name="T608">.<text:s/></text:span><text:span text:style-name="T609">AUKCIONO VYKDYMAS</text:span></text:p>
      <text:p text:style-name="P610"/>
      <text:p text:style-name="P611"><text:span text:style-name="T612">19</text:span><text:span text:style-name="T613">. Aukcionas vykdomas, jeigu dalyvauti jame įregistruojamas bent vienas asmuo.</text:span></text:p>
      <text:p text:style-name="P614"><text:span text:style-name="T615">20</text:span><text:span text:style-name="T616">. Aukcionas turi būti surengtas ne anksčiau kaip po 45 kalendo</text:span><text:span text:style-name="T617">rinių dienų ir ne vėliau kaip po 60 kalendorinių dienų nuo informacijos apie žemės sklypų pardavimą paskelbimo leidinio „Valstybės žinios“ priede „Informaciniai pranešimai“.</text:span></text:p>
      <text:p text:style-name="P618"><text:span text:style-name="T619">21</text:span><text:span text:style-name="T620">. Dalyvauti aukcione turi teisę tik šių Nuostatų nustatyta tvarka įsiregistr</text:span><text:span text:style-name="T621">avę asmenys.</text:span></text:p>
      <text:p text:style-name="P622"><text:span text:style-name="T623">22</text:span><text:span text:style-name="T624">. Aukciono žiūrovai į salę įleidžiami nemokamai.</text:span></text:p>
      <text:p text:style-name="P625"><text:span text:style-name="T626">23</text:span><text:span text:style-name="T627">. Aukciono metu 3 egzemplioriais pildomas savivaldybei nuosavybės teise priklausančio žemės sklypo pardavimo aukciono protokolas (toliau vadinama – aukciono protokolas) (pagal 3 prie</text:span><text:span text:style-name="T628">dą).</text:span></text:p>
      <text:p text:style-name="P629"><text:span text:style-name="T630">24</text:span><text:span text:style-name="T631">. Vykdydamas aukcioną, aukciono komisijos pirmininkas privalo apibūdinti parduodamą žemės sklypą ir paskelbti skelbime nurodytą pradinę žemės sklypo pardavimo kainą. Po to aukciono komisija atplėšia užklijuotus vokus su aukciono dokumentais. Auk</text:span><text:span text:style-name="T632">ciono komisija patikrina kiekviename voke esančius dokumentus. Jeigu jie atitinka šių Nuostatų reikalavimus, aukciono komisijos pirmininkas skelbia aukciono dalyvio siūlomą žemės sklypo pirkimo kainą (neskelbdamas asmens rekvizitų). Ši kaina, taip pat asme</text:span><text:span text:style-name="T633">ns registracijos numeris, nurodytas ant voko, įrašomi į pažymą apie aukciono dalyvius ir aukciono protokolo priedą.</text:span></text:p>
      <text:p text:style-name="P634"><text:span text:style-name="T635">25</text:span><text:span text:style-name="T636">. Asmenys, pateikę aukciono dalyvio aukciono dokumentus, aukciono dalyviais nepripažįstami, jeigu:</text:span></text:p>
      <text:p text:style-name="P637"><text:span text:style-name="T638">25.1</text:span><text:span text:style-name="T639">. pateikti ne visi šių<text:s/></text:span><text:span text:style-name="T640">Nuostatų 7 ir 8 punktuose nurodyti dokumentai ir duomenys;</text:span></text:p>
      <text:p text:style-name="P641"><text:span text:style-name="T642">25.2</text:span><text:span text:style-name="T643">. asmuo pateikia daugiau kaip vieną paraišką, neatšaukęs ankstesniosios.</text:span></text:p>
      <text:p text:style-name="P644"><text:span text:style-name="T645">26</text:span><text:span text:style-name="T646">. Aukciono komisijos išvada dėl to, ar pripažinti ar nepripažinti asmenį aukciono dalyviu, ir priežastys, dė</text:span><text:span text:style-name="T647">l kurių asmuo juo nepripažįstamas, turi būti nurodytos pažymoje apie aukciono dalyvius. Asmenis, kurie nepripažįstami aukciono dalyviais, aukciono komisija ne vėliau kaip per 5 darbo dienas po aukciono informuoja raštu, nurodžiusi priežastį, dėl kurios jie</text:span><text:span text:style-name="T648"><text:s/>nepripažinti aukciono dalyviais.</text:span></text:p>
      <text:p text:style-name="P649"><text:span text:style-name="T650">27</text:span><text:span text:style-name="T651">. Pradiniai įnašai asmenims, nepripažintiems aukciono dalyviais dėl šių Nuostatų 25.1 punkte nurodytų priežasčių, grąžinami be atskaitymų, išskyrus tą atvejį, kai pradinis įnašas sumokėtas ne į skelbime nurodytą sąsk</text:span><text:span text:style-name="T652">aitą. Pradinius įnašus aukciono komisija grąžina per 5 darbo dienas po aukciono. Pradiniai įnašai asmenims, nepripažintiems aukciono dalyviais dėl šių Nuostatų 25.2 punkte nurodytų priežasčių, negrąžinami.</text:span></text:p>
      <text:p text:style-name="P653"><text:span text:style-name="T654">28</text:span><text:span text:style-name="T655">. Atplėšus užklijuotus vokus ir atlikus kitu</text:span><text:span text:style-name="T656">s šių Nuostatų 24 punkte nurodytus veiksmus, aukciono komisijos pirmininkas paskelbia asmenų, aukciono komisijos pripažintų aukciono dalyviais, registracijos numerius ir didžiausią vokuose pasiūlytą aukciono žemės sklypo kainą (ji tampa pradine aukcione pa</text:span><text:span text:style-name="T657">rduodamo žemės sklypo kaina). Aukciono dalyviams suteikiama teisė toliau varžytis – didinti žemės sklypo pirkimo kainą. Aukciono komisijos pirmininkas<text:s/></text:span><text:span text:style-name="T658">skelbia<text:s/></text:span><text:span text:style-name="T659">aukciono pradžią plaktuko dūžiu.</text:span></text:p>
      <text:p text:style-name="P660"><text:span text:style-name="T661">29</text:span><text:span text:style-name="T662">. Jeigu atlikus šių Nuostatų 28 punkte nurodytus veiksmus<text:s/></text:span><text:span text:style-name="T663">asmenys, pateikę aukciono dalyvio aukciono dokumentus užklijuotame voke, pageidauja didinti aukciono kainą, jie turi pateikti aukciono komisijai dalyvio tapatybę patvirtinantį dokumentą, o aukciono komisija – išduoti jiems kortelę su tuo pačiu numeriu, kur</text:span><text:span text:style-name="T664">is užrašytas ant šių asmenų pateikto voko ir įrašytas pažymoje apie aukciono dalyvius. Išdavus šiems asmenims korteles su aukciono dalyvio numeriais, aukciono komisijos pirmininkas pakartoja vokuose nurodytą didžiausią žemės sklypo pardavimo kainą ir pasiū</text:span><text:span text:style-name="T665">lo aukciono dalyviams paskelbtą sumą didinti,<text:s/></text:span><text:span text:style-name="T666">patvirtindamas</text:span><text:span text:style-name="T667"><text:s/>tai plaktuko dūžiu. Minimalus paskelbtos pardavimo kainos didinimo intervalas – 1 procentas vokuose nurodytos didžiausios sumos.</text:span></text:p>
      <text:p text:style-name="P668"><text:span text:style-name="T669">Aukciono dalyviai, siūlydami kainą, turi pakelti korteles su numer</text:span><text:span text:style-name="T670">iais, nukreiptais į aukciono komisijos pirmininko pusę, ir garsiai skelbti savo siūlomą kainą. Aukciono komisijos pirmininkas pakartoja kiekvieną pasiūlytą kainą,<text:s/></text:span><text:span text:style-name="T671">patvirtindamas</text:span><text:span text:style-name="T672"><text:s/>ją plaktuko dūžiu. Jeigu nė vienas iš dalyvių didesnės kainos nebesiūlo, aukci</text:span><text:span text:style-name="T673">ono komisijos pirmininkas skelbia galutinę kainą, ją pasiūliusio dalyvio numerį, pasiūlytą sumą pakartoja tris kartus,<text:s/></text:span><text:span text:style-name="T674">patvirtindamas<text:s/></text:span><text:span text:style-name="T675">trimis plaktuko dūžiais. Nuskambėjus trečiajam plaktuko dūžiui, laikoma, kad žemės sklypas parduotas, o didžiausia pasiūly</text:span><text:span text:style-name="T676">ta pardavimo kaina ir ją pasiūliusio dalyvio kortelės numeris įrašomi į aukciono protokolą.</text:span></text:p>
      <text:p text:style-name="P677"><text:span text:style-name="T678">30</text:span><text:span text:style-name="T679">. Jeigu nė vienas iš asmenų, pateikusių aukciono dalyvio aukciono dokumentus užklijuotame voke, nepareiškia noro didinti voke pasiūlytos kainos, aukciono laim</text:span><text:span text:style-name="T680">ėtoju pripažįstamas aukciono dalyvis, užklijuotame voke pasiūlęs didžiausią žemės sklypo kainą. Jeigu vokuose vienodą didžiausią žemės sklypo pirkimo kainą pasiūlo du ar daugiau aukciono dalyvių ir niekas iš<text:s/></text:span><text:span text:style-name="T681">jų<text:s/></text:span><text:span text:style-name="T682">nepareiškia noro didinti žemės sklypo pirkimo</text:span><text:span text:style-name="T683"><text:s/>kainos, aukciono laimėtoju pripažįstamas dalyvis, anksčiausiai įregistravęs voką su aukciono dokumentais.</text:span></text:p>
      <text:p text:style-name="P684"><text:span text:style-name="T685">Šiais atvejais trimis plaktuko dūžiais<text:s/></text:span><text:span text:style-name="T686">patvirtinama<text:s/></text:span><text:span text:style-name="T687">aukciono pabaiga.</text:span></text:p>
      <text:p text:style-name="P688"><text:span text:style-name="T689">31</text:span><text:span text:style-name="T690">. Didžiausią kainą pasiūlęs aukciono dalyvis aukciono komisijai turi nede</text:span><text:span text:style-name="T691">lsdamas pateikti savo kortelę su aukciono dalyvio numeriu ir parašu patvirtinti, kad galutinė kaina, nurodyta aukciono protokole, atitinka jo pasiūlytąją. Jeigu aukciono dalyvis nepateikia kortelės su aukciono dalyvio numeriu arba nepasirašo aukciono proto</text:span><text:span text:style-name="T692">kolo, taip atsisakydamas pirkti žemės sklypą, laikoma, kad aukcionas neįvyko, ir aukciono komisija tai privalo nurodyti aukciono protokole. Toks asmuo išbraukiamas iš pažymos apie aukciono dalyvius, ir pradinis įnašas jam negrąžinamas. Jeigu tokiais atveja</text:span><text:span text:style-name="T693">is aukcione lieka dalyvauti ne mažiau kaip du dalyviai, įskaitant asmenis, nepageidavusius didinti žemės sklypo pirkimo kainos, neparduoto žemės sklypo aukcionas atnaujinamas, pildomas kitas protokolas. Kai aukcioną laimi dalyvis, pasiūlęs voke didžiausią<text:s/></text:span><text:span text:style-name="T694">kainą, bet neatvykęs į aukcioną, jis ne vėliau kaip per 7 darbo dienas po aukciono komisijos pranešimo apie aukciono rezultatus įteikimo turi atvykti pasirašyti aukciono protokolo. Jam neįvykdžius šio reikalavimo, laikoma, kad aukcionas neįvyko, ir skelbia</text:span><text:span text:style-name="T695">mas naujas aukcionas šiuose Nuostatuose nurodyta tvarka, o aukciono dalyviui, neatvykusiam pasirašyti aukciono protokolo, pradinis įnašas negrąžinamas.</text:span></text:p>
      <text:p text:style-name="P696"><text:span text:style-name="T697">32</text:span><text:span text:style-name="T698">. Aukciono dalyviams, nelaimėjusiems žemės sklypo pardavimo aukciono, aukciono komisija per 7<text:s/></text:span><text:span text:style-name="T699">darbo dienas po aukciono grąžina pradinius įnašus (be atskaitymų) į jų sąskaitas, nurodytas aukciono dokumentuose.</text:span></text:p>
      <text:p text:style-name="P700"/>
      <text:p text:style-name="P701"><text:span text:style-name="T702">V</text:span><text:span text:style-name="T703">.<text:s/></text:span><text:span text:style-name="T704">AUKCIONO REZULTATŲ TVIRTINIMAS</text:span></text:p>
      <text:p text:style-name="P705"/>
      <text:p text:style-name="P706"><text:span text:style-name="T707">33</text:span><text:span text:style-name="T708">. Savivaldybės administracijos direktorius aukciono komisijos teikimu per 5 darbo dienas po a</text:span><text:span text:style-name="T709">ukciono patvirtina aukciono rezultatus.</text:span></text:p>
      <text:p text:style-name="P710"><text:span text:style-name="T711">34</text:span><text:span text:style-name="T712">. Savivaldybės administracijos direktoriui aukciono komisija pateikia:</text:span></text:p>
      <text:p text:style-name="P713"><text:span text:style-name="T714">34.1</text:span><text:span text:style-name="T715">. aukciono protokolą su priedais (3 egzempliorius);</text:span></text:p>
      <text:p text:style-name="P716"><text:span text:style-name="T717">34.2</text:span><text:span text:style-name="T718">. finansų įstaigos (skyriaus, filialo) dokumentą, patvirtinantį, kad<text:s/></text:span><text:span text:style-name="T719">sumokėtas pradinis įnašas.</text:span><text:s/></text:p>
      <text:p text:style-name="P720">Punkto pakeitimai:</text:p>
      <text:p text:style-name="P721"><text:span text:style-name="T722">Nr.<text:s/></text:span><text:a xlink:href="https://www.e-tar.lt/portal/legalAct.html?documentId=c789a890875e11e3a6508050c26bd4c8" office:target-frame-name="_top" xlink:show="replace"><text:span text:style-name="T723">62</text:span></text:a><text:span text:style-name="T724">, 2014-01-22, paskelbta TAR 2014-01-27, i. k. 2014-00552</text:span></text:p>
      <text:p text:style-name="Normal"/>
      <text:p text:style-name="P725"><text:span text:style-name="T726">VI</text:span><text:span text:style-name="T727">.<text:s/></text:span><text:span text:style-name="T728">ŽEMĖS SKLYPO PIRKIMO-PARDAVIMO SUTA</text:span><text:span text:style-name="T729">RČIŲ PARENGIMAS IR SUDARYMAS</text:span></text:p>
      <text:p text:style-name="P730"/>
      <text:p text:style-name="P731"><text:span text:style-name="T732">35</text:span><text:span text:style-name="T733">. Patvirtinus žemės sklypo pardavimo aukciono rezultatus, aukciono komisija per 15 darbo dienų parengia savivaldybei nuosavybės teise priklausančio žemės sklypo pirkimo-pardavimo sutarties (toliau vadinama – žemės sklypo</text:span><text:span text:style-name="T734"><text:s/>pirkimo-pardavimo sutartis) (pagal 4 priedą) projektą.</text:span></text:p>
      <text:p text:style-name="P735"><text:span text:style-name="T736">36</text:span><text:span text:style-name="T737">. Aukciono komisija, parengusi žemės sklypo pirkimo–pardavimo sutarties projektą, žemės sklypo aukciono laimėtojui įteikia ar išsiunčia (registruotu laišku) sutarties projekto kopiją, praneša su</text:span><text:span text:style-name="T738">tarties pasirašymo vietą, dieną ir tikslų laiką (iš anksto tai suderinusi su aukciono laimėtoju) ir papildomai nurodo, kad per pranešime nustatytą terminą jis turi sumokėti sutarties projekte nurodytą sumą į nurodytas finansų įstaigų (skyrių, filialų) sąsk</text:span><text:span text:style-name="T739">aitas.</text:span><text:s/></text:p>
      <text:p text:style-name="P740">Punkto pakeitimai:</text:p>
      <text:p text:style-name="P741"><text:span text:style-name="T742">Nr.<text:s/></text:span><text:a xlink:href="https://www.e-tar.lt/portal/legalAct.html?documentId=c789a890875e11e3a6508050c26bd4c8" office:target-frame-name="_top" xlink:show="replace"><text:span text:style-name="T743">62</text:span></text:a><text:span text:style-name="T744">, 2014-01-22, paskelbta TAR 2014-01-27, i. k. 2014-00552</text:span></text:p>
      <text:p text:style-name="Normal"/>
      <text:p text:style-name="P745"><text:span text:style-name="T746">37</text:span><text:span text:style-name="T747">. Žemės sklypo pardavimo aukciono laimėtojo sumokėtas pradini</text:span><text:span text:style-name="T748">s įnašas įskaitomas į žemės sklypo pirkimo kainą.</text:span></text:p>
      <text:p text:style-name="P749"><text:span text:style-name="T750">38</text:span><text:span text:style-name="T751">. Žemės sklypo pirkėjas, sumokėjęs nurodytą sumą, su tą faktą patvirtinančiu finansų įstaigos (skyriaus, filialo) ar kitu dokumentu atvyksta sutartu laiku į aukciono komisijos pasiūlytą vietą pasirašy</text:span><text:span text:style-name="T752">ti žemės sklypo pirkimo–pardavimo sutarties.</text:span><text:s/></text:p>
      <text:p text:style-name="P753">Punkto pakeitimai:</text:p>
      <text:p text:style-name="P754"><text:span text:style-name="T755">Nr.<text:s/></text:span><text:a xlink:href="https://www.e-tar.lt/portal/legalAct.html?documentId=c789a890875e11e3a6508050c26bd4c8" office:target-frame-name="_top" xlink:show="replace"><text:span text:style-name="T756">62</text:span></text:a><text:span text:style-name="T757">, 2014-01-22, paskelbta TAR 2014-01-27, i. k. 2014-00552</text:span></text:p>
      <text:p text:style-name="Normal"/>
      <text:p text:style-name="P758"><text:span text:style-name="T759">39</text:span><text:span text:style-name="T760">. Jeigu žemės sklypo<text:s/></text:span><text:span text:style-name="T761">pardavimo aukcioną laimėjęs asmuo atsisako arba nustatytu laiku neatvyksta pasirašyti žemės sklypo pirkimo-pardavimo sutarties, laikoma, kad žemės sklypas neparduotas. Aukciono laimėtojui tokiais atvejais pradinis įnašas negrąžinamas.</text:span></text:p>
      <text:p text:style-name="P762"><text:span text:style-name="T763">Jeigu aukciono komisi</text:span><text:span text:style-name="T764">ja pripažįsta, kad aukciono laimėtojas neatvyko dėl svarbių priežasčių, nustatomas kitas žemės sklypo pirkimo-pardavimo sutarties pasirašymo laikas ir apie tai šių Nuostatų 36 punkte nurodyta tvarka pranešama aukciono laimėtojui.</text:span></text:p>
      <text:p text:style-name="P765"><text:span text:style-name="T766">40</text:span><text:span text:style-name="T767">. Žemės sklypo pirki</text:span><text:span text:style-name="T768">mo-pardavimo sutartis tvirtinama notariškai. Žemės sklypo pirkimo-pardavimo sutartis pasirašoma laikantis savivaldybės vardu sudaromų sutarčių pasirašymo tvarkos.</text:span></text:p>
      <text:p text:style-name="P769"><text:span text:style-name="T770">41</text:span><text:span text:style-name="T771">. Žemės sklypo perdavimas ir priėmimas įforminami žemės sklypo perdavimo ir priėmimo<text:s/></text:span><text:span text:style-name="T772">aktu (pagal 5 priedą), kuris pasirašomas per 3 darbo dienas nuo žemės sklypo pirkimo-pardavimo sutarties sudarymo.</text:span></text:p>
      <text:p text:style-name="P773"/>
      <text:p text:style-name="P774"><text:span text:style-name="T775">VII</text:span><text:span text:style-name="T776">.<text:s/></text:span><text:span text:style-name="T777">GINČŲ DĖL AUKCIONO REZULTATŲ SPRENDIMAS</text:span></text:p>
      <text:p text:style-name="P778"/>
      <text:p text:style-name="P779"><text:span text:style-name="T780">42</text:span><text:span text:style-name="T781">. Ginčai, kilę dėl aukciono organizavimo ar jo rezultatų, sprendžiami įstatymų nus</text:span><text:span text:style-name="T782">tatyta tvarka.</text:span></text:p>
      <text:p text:style-name="P783"><text:span text:style-name="T784">______________</text:span></text:p>
      <text:p text:style-name="P785">Savivaldybėms nuosavybės teise</text:p>
      <text:p text:style-name="P790">priklausančių žemės sklypų pardavimo</text:p>
      <text:p text:style-name="P791">aukciono nuostatų</text:p>
      <text:p text:style-name="P792"><text:span text:style-name="T793">1</text:span><text:span text:style-name="T794"><text:s/>priedas</text:span></text:p>
      <text:p text:style-name="P795"/>
      <text:p text:style-name="P796"><text:span text:style-name="T797">(Paraiškos forma)</text:span></text:p>
      <text:p text:style-name="P798"/>
      <text:p text:style-name="P799"><text:tab/></text:p>
      <text:p text:style-name="P800">(aukciono dalyvio (žemės sklypo pirkėjo) vardas ir pavardė; Lietuvos arba</text:p>
      <text:p text:style-name="P801"><text:tab/></text:p>
      <text:p text:style-name="P802">užsienio juridinio asmens ar kitos užsienio organizacijos teisinė forma pavadinimas, kodas)</text:p>
      <text:p text:style-name="P803"><text:tab/></text:p>
      <text:p text:style-name="P804">(adresas ar Lietuvos arba užsienio juridinio asmens ar kitos užsienio organizacijos buveinė)</text:p>
      <text:p text:style-name="P805"><text:tab/>savivaldybės administracijos direktoriui</text:p>
      <text:p text:style-name="P806">(savivaldybės<text:s/>pavadinimas)</text:p>
      <text:p text:style-name="P807"/>
      <text:p text:style-name="P808"><text:span text:style-name="T809">PARAIŠKA</text:span></text:p>
      <text:p text:style-name="P810"><text:span text:style-name="T811">dalyvauti žemės sklypo pardavimo aukcione</text:span></text:p>
      <text:p text:style-name="P812"/>
      <text:p text:style-name="P813"><text:tab/>Nr._______</text:p>
      <text:p text:style-name="P814">(data)</text:p>
      <text:p text:style-name="P815"><text:tab/></text:p>
      <text:p text:style-name="P816">(sudarymo vieta)</text:p>
      <text:p text:style-name="P817"/>
      <text:p text:style-name="P818"><text:span text:style-name="T819">1</text:span><text:span text:style-name="T820">. Parduodamo žemės sklypo<text:s/></text:span><text:span text:style-name="T821"><text:tab/></text:span></text:p>
      <text:p text:style-name="P822">(adresas, kadastro numeris, unikalus numeris, plotas)</text:p>
      <text:p text:style-name="P823"><text:span text:style-name="T824"><text:tab/>.</text:span></text:p>
      <text:p text:style-name="P825"><text:span text:style-name="T826">2</text:span><text:span text:style-name="T827">. Aukciono data.</text:span></text:p>
      <text:p text:style-name="P828"><text:span text:style-name="T829">3</text:span><text:span text:style-name="T830">. Aukciono dalyvis<text:s/></text:span><text:span text:style-name="T831"><text:tab/></text:span></text:p>
      <text:p text:style-name="P832">(fizinio<text:s/>asmens vardas, pavardė; juridinio asmens ar</text:p>
      <text:p text:style-name="P833"><text:tab/>.</text:p>
      <text:p text:style-name="P834"><text:span text:style-name="T835">kitos užsienio organizacijos teisinė forma pavadinimas)</text:span></text:p>
      <text:p text:style-name="P836"><text:span text:style-name="T837">4</text:span><text:span text:style-name="T838">.<text:s/></text:span><text:span text:style-name="T839">Finansų</text:span><text:span text:style-name="T840"><text:s/>įstaiga (filialas, skyrius)<text:s/></text:span><text:span text:style-name="T841"><text:tab/></text:span></text:p>
      <text:p text:style-name="P842">(pavadinimas, kodas, buveinė ir sąskaitos,</text:p>
      <text:p text:style-name="P843"><text:tab/>.</text:p>
      <text:p text:style-name="P844"><text:span text:style-name="T845">į kurią gali būti grąžinamas pradinis įnašas, numeris)</text:span></text:p>
      <text:p text:style-name="P846"><text:span text:style-name="T847">5</text:span><text:span text:style-name="T848">. Siūloma žemės sklypo pirkimo kaina –<text:s/></text:span><text:span text:style-name="T849"><text:tab/><text:s/>Lt.</text:span></text:p>
      <text:p text:style-name="P850"><text:span text:style-name="T851">(suma skaičiais ir žodžiais)</text:span></text:p>
      <text:p text:style-name="P852"><text:span text:style-name="T853">6</text:span><text:span text:style-name="T854">.</text:span><text:span text:style-name="T855"><text:note text:note-class="footnote" text:id="_ftn0"><text:note-citation text:label="*">*</text:note-citation><text:note-body><text:p text:style-name="P856"><text:span text:style-name="T857"><text:s/></text:span><text:span text:style-name="T858">Pildoma, jeigu įregistruotas aukciono dalyvis atšaukia aukciono komisijai pateiktus dokumentus ir pateikia naują paraišką bei dokumentus.</text:span></text:p></text:note-body></text:note></text:span><text:span text:style-name="T859"><text:s/>Anksčiau __________ pateiktą paraišką atšaukiu ir prašau ją laikyti negaliojančia.</text:span></text:p>
      <text:p text:style-name="P860">(data)</text:p>
      <text:p text:style-name="P861">PRIDEDAMA.<text:s/><text:tab/></text:p>
      <text:p text:style-name="P862">(išvardyti pridedamus, šių Nuostatų 7.2–7.4, 7.6, 8.1–8.3 punktuose<text:s/></text:p>
      <text:p text:style-name="P863"><text:tab/>.</text:p>
      <text:p text:style-name="P864">nurodytus dokumentus – tuo atveju, jeigu minėtieji dokumentai pridedami)</text:p>
      <text:p text:style-name="P865"/>
      <text:p text:style-name="P866">Žemės sklypo pirkėjas<text:s/></text:p>
      <text:p text:style-name="P867">____________________________<text:tab/>(Parašas)<text:tab/>(Vardas ir pavardė)</text:p>
      <text:p text:style-name="P868">(pareigų pavadinimas, jeigu pasirašo</text:p>
      <text:p text:style-name="P869">juridinio asmens ar kitos užsienio</text:p>
      <text:p text:style-name="P870">organizacijos darbuotojas)</text:p>
      <text:p text:style-name="P871"><text:span text:style-name="T872">A. V.<text:s/></text:span><text:span text:style-name="T873">(tik juridinio asmens,<text:s/></text:span><text:span text:style-name="T874">jeigu jis pagal<text:s/></text:span><text:span text:style-name="T875">įstatymus ar juridinio asmens</text:span><text:span text:style-name="T876"><text:s/></text:span><text:span text:style-name="T877">steigimo dokumentus<text:s/></text:span><text:span text:style-name="T878">antspaudą privalo turėti</text:span><text:span text:style-name="T879">)</text:span></text:p>
      <text:p text:style-name="P880"><text:span text:style-name="T881">______________</text:span></text:p>
      <text:p text:style-name="P882">Priedo pakeitimai:</text:p>
      <text:p text:style-name="P883"><text:span text:style-name="T884">Nr.<text:s/></text:span><text:a xlink:href="https://www.e-tar.lt/portal/legalAct.html?documentId=TAR.B1DDF304D0BD" office:target-frame-name="_top" xlink:show="replace"><text:span text:style-name="T885">1484</text:span></text:a><text:span text:style-name="T886">, 2010-</text:span><text:span text:style-name="T887">10-13, Žin., 2010, Nr. 125-6406 (2010-10-23), i. k. 1101100NUTA00001484</text:span></text:p>
      <text:p text:style-name="P888"><text:span text:style-name="T889">Nr.<text:s/></text:span><text:a xlink:href="https://www.e-tar.lt/portal/legalAct.html?documentId=c789a890875e11e3a6508050c26bd4c8" office:target-frame-name="_top" xlink:show="replace"><text:span text:style-name="T890">62</text:span></text:a><text:span text:style-name="T891">, 2014-01-22, paskelbta TAR 2014-01-27, i. k. 2014-00552</text:span></text:p>
      <text:p text:style-name="Normal"/>
      <text:p text:style-name="P892">Savivaldybėms nuosavybės teise</text:p>
      <text:p text:style-name="P897">priklausančių žemės sklypų pardavimo</text:p>
      <text:p text:style-name="P898">aukciono nuostatų</text:p>
      <text:p text:style-name="P899"><text:span text:style-name="T900">2</text:span><text:span text:style-name="T901"><text:s/>priedas</text:span></text:p>
      <text:p text:style-name="P902"/>
      <text:p text:style-name="P903"><text:span text:style-name="T904">(Pažymos forma)</text:span></text:p>
      <text:p text:style-name="P905"/>
      <text:p text:style-name="P906"><text:span text:style-name="T907"><text:tab/></text:span><text:span text:style-name="T908">SAVIVALDYBEI NUOSAVYBĖS TEISE</text:span></text:p>
      <text:p text:style-name="P909"><text:span text:style-name="T910">(savivaldybės pavadinimas)</text:span></text:p>
      <text:p text:style-name="P911"><text:span text:style-name="T912">PRIKLAUSANČIO ŽEMĖS SKLYPO PARDAVIMO AUKCIONO<text:s/></text:span><text:span text:style-name="T913">KOMISIJA</text:span></text:p>
      <text:p text:style-name="P914"><text:tab/></text:p>
      <text:p text:style-name="P915">(įstaigos duomenys)</text:p>
      <text:p text:style-name="P916"><text:tab/>savivaldybės administracijos direktoriui</text:p>
      <text:p text:style-name="P917">(savivaldybės pavadinimas)</text:p>
      <text:p text:style-name="P918"/>
      <text:p text:style-name="P919"><text:span text:style-name="T920">pažyma</text:span></text:p>
      <text:p text:style-name="P921"><text:span text:style-name="T922">APIE SAVIVALDYBEI NUOSAVYBĖS TEISE PRIKLAUSANČIO ŽEMĖS SKLYPO PARDAVIMO AUKCIONO DALYVIUS</text:span></text:p>
      <text:p text:style-name="P923"/>
      <text:p text:style-name="P924"><text:tab/>Nr. ________</text:p>
      <text:p text:style-name="P925">(data)</text:p>
      <text:p text:style-name="P926"><text:tab/></text:p>
      <text:p text:style-name="P927">(žemės sklypo adresas,<text:s/>kadastro numeris, unikalus numeris, plotas 0,0001 ha tikslumu)</text:p>
      <text:p text:style-name="P928"/>
      <text:p text:style-name="P929">Aukciono dalyvių dokumentų registravimo pradžia ___________, pabaiga<text:tab/>,</text:p>
      <text:p text:style-name="P930">aukciono data ______________.</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Registracijos Nr.</text:p>
          </table:table-cell>
          <table:table-cell table:style-name="TableCell942">
            <text:p text:style-name="P943">Vokų priėmimo data ir tikslus laikas (valanda ir minutės)</text:p>
          </table:table-cell>
          <table:table-cell table:style-name="TableCell944">
            <text:p text:style-name="P945">Aukciono<text:s/>dalyvio vardas ir pavardė (pavadinimas)</text:p>
          </table:table-cell>
          <table:table-cell table:style-name="TableCell946">
            <text:p text:style-name="P947">Siūloma žemės sklypo kaina (litais)</text:p>
          </table:table-cell>
          <table:table-cell table:style-name="TableCell948">
            <text:p text:style-name="P949">Aukciono dalyvio pateiktų dokumentų trūkumai</text:p>
          </table:table-cell>
          <table:table-cell table:style-name="TableCell950">
            <text:p text:style-name="P951">Pastabos apie dokumentų atšaukimą</text:p>
          </table:table-cell>
          <table:table-cell table:style-name="TableCell952">
            <text:p text:style-name="P953">Komisijos išvada dėl aukciono dalyvio pripažinimo (nurodyti jo nepripažinimo priežastis)</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cell table:style-name="TableCell965">
            <text:p text:style-name="P966">6</text:p>
          </table:table-cell>
          <table:table-cell table:style-name="TableCell967">
            <text:p text:style-name="P968">7</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PASTABOS:</text:p>
      <text:p text:style-name="P986"><text:span text:style-name="T987">1</text:span><text:span text:style-name="T988">. Pirmoji ir antroji skiltys pildomos vokų su aukciono dokumentais registravimo metu. Kitos skiltys pildomos aukciono metu.</text:span></text:p>
      <text:p text:style-name="P989"><text:span text:style-name="T990">2</text:span><text:span text:style-name="T991">. Jeigu vokas gautas paštu, antrojoje skiltyje įrašoma voko gavimo data.</text:span></text:p>
      <text:p text:style-name="P992"/>
      <text:p text:style-name="P993">Aukciono komisijos<text:s/>pirmininkas<text:tab/>(Parašas)<text:tab/>(Vardas, pavardė)<text:s/></text:p>
      <text:p text:style-name="P994">A. V.</text:p>
      <text:p text:style-name="P995"><text:span text:style-name="T996">______________</text:span></text:p>
      <text:p text:style-name="P997">Savivaldybėms nuosavybės teise</text:p>
      <text:p text:style-name="P1002">priklausančių žemės sklypų<text:s/></text:p>
      <text:p text:style-name="P1003">pardavimo aukciono nuostatų</text:p>
      <text:p text:style-name="P1004"><text:span text:style-name="T1005">3</text:span><text:span text:style-name="T1006"><text:s/>priedas</text:span></text:p>
      <text:p text:style-name="P1007"/>
      <text:p text:style-name="P1008"><text:span text:style-name="T1009">(Protokolo forma)</text:span></text:p>
      <text:p text:style-name="P1010"/>
      <text:p text:style-name="P1011"><text:tab/>SAVIVALDYBEI NUOSAVYBĖS TEISE</text:p>
      <text:p text:style-name="P1012">(savivaldybės pavadinimas)</text:p>
      <text:p text:style-name="P1013">PRIKLAUSANČIO ŽEMĖS SKLYPO PARDAVIMO AUKCIONO KOMISIJA</text:p>
      <text:p text:style-name="P1014"/>
      <text:p text:style-name="P1015"><text:span text:style-name="T1016">SAVIVALDYBEI NUOSAVYBĖS TEISE PRIKLAUSANČIO ŽEMĖS SKLYPO PARDAVIMO AUKCIONO PROTOKOLAS</text:span></text:p>
      <text:p text:style-name="P1017"/>
      <text:p text:style-name="P1018">____________Nr. _______</text:p>
      <text:p text:style-name="P1019">(data)</text:p>
      <text:p text:style-name="P1020"><text:tab/></text:p>
      <text:p text:style-name="P1021">(sudarymo vieta)</text:p>
      <text:p text:style-name="P1022"/>
      <text:p text:style-name="P1023"><text:span text:style-name="T1024">1</text:span><text:span text:style-name="T1025">. Aukciono vieta, data ir tik</text:span><text:span text:style-name="T1026">slus laikas.</text:span></text:p>
      <text:p text:style-name="P1027"><text:span text:style-name="T1028">2</text:span><text:span text:style-name="T1029">. Parduodamas žemės sklypas<text:s/></text:span><text:span text:style-name="T1030"><text:tab/></text:span></text:p>
      <text:p text:style-name="P1031">(adresas, kadastro numeris,</text:p>
      <text:p text:style-name="P1032"><text:tab/>.</text:p>
      <text:p text:style-name="P1033"><text:span text:style-name="T1034">unikalus numeris ir plotas 0,0001 ha tikslumu)</text:span></text:p>
      <text:p text:style-name="P1035"><text:span text:style-name="T1036">3</text:span><text:span text:style-name="T1037">. Parduodamo žemės sklypo pradinė kaina –<text:s/></text:span><text:span text:style-name="T1038"><text:tab/>Lt.</text:span></text:p>
      <text:p text:style-name="P1039"><text:span text:style-name="T1040">(suma skaičiais ir žodžiais)</text:span></text:p>
      <text:p text:style-name="P1041"><text:span text:style-name="T1042">4</text:span><text:span text:style-name="T1043">. Didžiausia aukcione pasiūlyta parduodamo žemės sklypo kaina –<text:s/></text:span><text:span text:style-name="T1044"><text:tab/></text:span></text:p>
      <text:p text:style-name="P1045"><text:tab/>Lt.</text:p>
      <text:p text:style-name="P1046"><text:span text:style-name="T1047">(suma skaičiais ir žodžiais)</text:span></text:p>
      <text:p text:style-name="P1048"><text:span text:style-name="T1049">5</text:span><text:span text:style-name="T1050">. Didžiausią žemės sklypo kainą pasiūliusio asmens ar jo įgalioto atstovo registracijos Nr. __________.</text:span></text:p>
      <text:p text:style-name="P1051"><text:span text:style-name="T1052">6</text:span><text:span text:style-name="T1053">. Didžiausią kainą pasiūliusio asmens ar j</text:span><text:span text:style-name="T1054">o įgalioto atstovo vardas, pavardė, asmens kodas, adresas.</text:span></text:p>
      <text:p text:style-name="P1055"/>
      <text:p text:style-name="P1056">Aukciono komisijos pirmininkas<text:tab/>(Parašas)<text:tab/>(Vardas, pavardė)</text:p>
      <text:p text:style-name="P1057"/>
      <text:p text:style-name="P1058">A. V.</text:p>
      <text:p text:style-name="P1059"/>
      <text:p text:style-name="P1060">Žemės sklypo pirkėjas<text:tab/>(Parašas)<text:tab/>(Vardas, pavardė)</text:p>
      <text:p text:style-name="P1061">arba jo įgaliotas asmuo</text:p>
      <text:p text:style-name="P1062"/>
      <text:p text:style-name="P1063">Aukciono rezultatus tvirtinu</text:p>
      <text:p text:style-name="P1064">Administracijos<text:s/>direktorius<text:tab/>(Parašas)<text:tab/>(Vardas, pavardė)</text:p>
      <text:p text:style-name="P1065"/>
      <text:p text:style-name="P1066">(Data)<text:s/><text:tab/>A. V.</text:p>
      <text:p text:style-name="P1067"/>
      <text:p text:style-name="P1068"><text:span text:style-name="T1069">(Protokolo priedo forma)</text:span></text:p>
      <text:p text:style-name="P1070"/>
      <text:p text:style-name="P1071"/>
      <text:p text:style-name="P1072"><text:tab/>SAVIVALDYBEI NUOSAVYBĖS TEISE</text:p>
      <text:p text:style-name="P1073">(savivaldybės pavadinimas)</text:p>
      <text:p text:style-name="P1074">PRIKLAUSANČIO ŽEMĖS SKLYPO PARDAVIMO AUKCIONO KOMISIJA</text:p>
      <text:p text:style-name="P1075"/>
      <text:p text:style-name="P1076"><text:span text:style-name="T1077">SAVIVALDYBEI NUOSAVYBĖS TEISE PRIKLAUSANČIO ŽEMĖS SKLYPO PARDAVIMO AUKCIONO_____________ PROTOKOLO Nr.<text:s/></text:span><text:span text:style-name="T1078"><text:tab/>PRIEDAS</text:span></text:p>
      <text:p text:style-name="P1079">(data)</text:p>
      <text:p text:style-name="P1080"/>
      <text:p text:style-name="P1081"><text:span text:style-name="T1082">1</text:span><text:span text:style-name="T1083">.</text:span><text:span text:style-name="T1084"><text:tab/>.</text:span></text:p>
      <text:p text:style-name="P1085"><text:span text:style-name="T1086">(parduodamo žemės sklypo adresas, kadastro numeris, unikalus numeris, plotas 0,0001 ha tikslumu)<text:s/></text:span></text:p>
      <text:p text:style-name="P1087"><text:span text:style-name="T1088">2</text:span><text:span text:style-name="T1089">. Asmens, pateikusio<text:s/></text:span><text:span text:style-name="T1090">aukciono dalyvio aukciono dokumentus užklijuotame voke, registracijos Nr. _____________________________.</text:span></text:p>
      <text:p text:style-name="P1091"><text:span text:style-name="T1092">3</text:span><text:span text:style-name="T1093">. Voke pasiūlyta žemės sklypo kaina –<text:s/></text:span><text:span text:style-name="T1094"><text:tab/>Lt.</text:span></text:p>
      <text:p text:style-name="P1095">(suma skaičiais ir žodžiais)<text:s/></text:p>
      <text:p text:style-name="P1096"/>
      <text:p text:style-name="P1097">Aukciono komisijos pirmininkas<text:tab/>(Parašas)<text:tab/>(Vardas, pavardė)</text:p>
      <text:p text:style-name="P1098">A. V.</text:p>
      <text:p text:style-name="P1099"><text:span text:style-name="T1100">_______</text:span><text:span text:style-name="T1101">_______</text:span></text:p>
      <text:p text:style-name="P1102">Savivaldybėms nuosavybės teise</text:p>
      <text:p text:style-name="P1107">priklausančių žemės sklypų pardavimo</text:p>
      <text:p text:style-name="P1108">aukciono nuostatų</text:p>
      <text:p text:style-name="P1109"><text:span text:style-name="T1110">4</text:span><text:span text:style-name="T1111"><text:s/>priedas</text:span></text:p>
      <text:p text:style-name="P1112"/>
      <text:p text:style-name="P1113"><text:span text:style-name="T1114">(Sutarties pavyzdinė forma)</text:span></text:p>
      <text:p text:style-name="P1115"/>
      <text:p text:style-name="P1116"><text:span text:style-name="T1117">SAVIVALDYBEI NUOSAVYBĖS TEISE PRIKLAUSANČIO ŽEMĖS SKLYPO</text:span></text:p>
      <text:p text:style-name="P1118"><text:span text:style-name="T1119">PIRKIMO-PARDAVIMO SUTARTIS</text:span></text:p>
      <text:p text:style-name="P1120"><text:tab/>m. ___________ d.</text:p>
      <text:p text:style-name="P1121"><text:tab/></text:p>
      <text:p text:style-name="P1122">(sudarymo vieta)</text:p>
      <text:p text:style-name="P1123"/>
      <text:p text:style-name="P1124"><text:span text:style-name="T1125">Mes,<text:s/></text:span><text:span text:style-name="T1126"><text:tab/><text:s/>savivaldybė, toliau vadinama pardavėju,</text:span></text:p>
      <text:p text:style-name="P1127">(pavadinimas)</text:p>
      <text:p text:style-name="P1128">atstovaujama<text:s/><text:tab/></text:p>
      <text:p text:style-name="P1129">(pagal savivaldybės vardu sudaromų sutarčių<text:s/></text:p>
      <text:p text:style-name="P1130"><text:tab/>,</text:p>
      <text:p text:style-name="P1131">pasirašymo tvarką savivaldybės atstovo vardas ir pavardė)</text:p>
      <text:p text:style-name="P1132">ir<text:s/><text:tab/></text:p>
      <text:p text:style-name="P1133">(fizinio asmens vardas ir<text:s/>pavardė, asmens kodas, adresas; Lietuvos ar užsienio juridinio asmens</text:p>
      <text:p text:style-name="P1134"><text:tab/>,</text:p>
      <text:p text:style-name="P1135">ar kitos užsienio organizacijos teisinė forma pavadinimas, kodas, buveinė)</text:p>
      <text:p text:style-name="P1136">toliau vadinamas pirkėju, atstovaujamas<text:s/><text:tab/></text:p>
      <text:p text:style-name="P1137">(vardas ir pavardė, asmens kodas, adresas)</text:p>
      <text:p text:style-name="P1138">pagal<text:tab/>,</text:p>
      <text:p text:style-name="P1139">(atstovavimo pagrindas, dokumento data, numeris)<text:s/></text:p>
      <text:p text:style-name="P1140">sudarėme šią sutartį:</text:p>
      <text:p text:style-name="P1141">Preambulės pakeitimai:</text:p>
      <text:p text:style-name="P1142"><text:span text:style-name="T1143">Nr.<text:s/></text:span><text:a xlink:href="https://www.e-tar.lt/portal/legalAct.html?documentId=TAR.B1DDF304D0BD" office:target-frame-name="_top" xlink:show="replace"><text:span text:style-name="T1144">1484</text:span></text:a><text:span text:style-name="T1145">, 2010-10-13, Žin., 2010, Nr. 125-6406 (2010-10-23), i. k. 1101100NUTA00001484</text:span></text:p>
      <text:p text:style-name="Normal"/>
      <text:p text:style-name="P1146"><text:span text:style-name="T1147">1</text:span><text:span text:style-name="T1148">.</text:span><text:span text:style-name="T1149"><text:s/>Vadovaudamiesi ______ m. __________ __ d. įvykusio žemės sklypo pardavimo aukciono rezultatais, pardavėjas parduoda, o pirkėjas perka</text:span><text:span text:style-name="T1150"><text:tab/>ha</text:span></text:p>
      <text:p text:style-name="P1151">(plotas skaičiais 0,0001 ha tikslumu)</text:p>
      <text:p text:style-name="P1152">žemės sklypą Nr. _____________________________, esantį<text:s/><text:tab/></text:p>
      <text:p text:style-name="P1153">(kadastro ir unikalus<text:s/>numeriai)<text:tab/><text:s/>(adresas –<text:s/></text:p>
      <text:p text:style-name="P1154"><text:tab/>.</text:p>
      <text:p text:style-name="P1155"><text:span text:style-name="T1156">savivaldybė, seniūnija, gyvenamoji vietovė, gatvė, žemės sklypo Nr. gatvėje ar gyvenamojoje vietovėje)<text:s/></text:span></text:p>
      <text:p text:style-name="P1157"><text:span text:style-name="T1158">2</text:span><text:span text:style-name="T1159">. Perkamo ir parduodamo žemės sklypo pardavimo kaina –<text:s/></text:span><text:span text:style-name="T1160"><text:tab/></text:span></text:p>
      <text:p text:style-name="P1161"><text:tab/><text:s/>Lt.</text:p>
      <text:p text:style-name="P1162"><text:span text:style-name="T1163">(suma skaičiais ir žodžiais)<text:s/></text:span></text:p>
      <text:p text:style-name="P1164"><text:span text:style-name="T1165">3</text:span><text:span text:style-name="T1166">. Žemės sklypas perkama</text:span><text:span text:style-name="T1167">s bendrosios<text:s/></text:span><text:span text:style-name="T1168"><text:tab/></text:span></text:p>
      <text:p text:style-name="P1169">(dalinės, jungtinės)</text:p>
      <text:p text:style-name="P1170">nuosavybės teise šiomis dalimis:<text:s/></text:p>
      <text:p text:style-name="P1171"><text:span text:style-name="T1172">3.1</text:span><text:span text:style-name="T1173">.<text:s/></text:span><text:span text:style-name="T1174"><text:tab/></text:span></text:p>
      <text:p text:style-name="P1175">(fizinio asmens vardas, pavardė, asmens kodas; Lietuvos ar užsienio juridinio<text:s/></text:p>
      <text:p text:style-name="P1176"><text:tab/></text:p>
      <text:p text:style-name="P1177">asmens ar kitos užsienio organizacijos teisinė forma pavadinimas, kodas; perkamos<text:s/></text:p>
      <text:p text:style-name="P1178"><text:tab/>;</text:p>
      <text:p text:style-name="P1179">dalies<text:s/>plotas 0,0001 ha tikslumu, vertė skaičiais ir žodžiais)</text:p>
      <text:p text:style-name="P1180">Punkto pakeitimai:</text:p>
      <text:p text:style-name="P1181"><text:span text:style-name="T1182">Nr.<text:s/></text:span><text:a xlink:href="https://www.e-tar.lt/portal/legalAct.html?documentId=TAR.B1DDF304D0BD" office:target-frame-name="_top" xlink:show="replace"><text:span text:style-name="T1183">1484</text:span></text:a><text:span text:style-name="T1184">, 2010-10-13, Žin., 2010, Nr. 125-6406 (2010-10-23), i. k. 1101100NUTA00001484</text:span></text:p>
      <text:p text:style-name="Normal"/>
      <text:p text:style-name="P1185"><text:span text:style-name="T1186">3.2</text:span><text:span text:style-name="T1187">.<text:s/></text:span><text:span text:style-name="T1188"><text:tab/></text:span></text:p>
      <text:p text:style-name="P1189"><text:span text:style-name="T1190"><text:tab/>;</text:span></text:p>
      <text:p text:style-name="P1191"><text:span text:style-name="T1192">3.3</text:span><text:span text:style-name="T1193">.<text:s/></text:span><text:span text:style-name="T1194"><text:tab/></text:span></text:p>
      <text:p text:style-name="P1195"><text:span text:style-name="T1196"><text:tab/>;</text:span></text:p>
      <text:p text:style-name="P1197"><text:span text:style-name="T1198">3.4</text:span><text:span text:style-name="T1199">.<text:s/></text:span><text:span text:style-name="T1200"><text:tab/></text:span></text:p>
      <text:p text:style-name="P1201"><text:span text:style-name="T1202"><text:tab/>.</text:span></text:p>
      <text:p text:style-name="P1203"><text:span text:style-name="T1204">4</text:span><text:span text:style-name="T1205">. Perkamo ir parduodamo žemės sklypo:</text:span></text:p>
      <text:p text:style-name="P1206"><text:span text:style-name="T1207">4.1</text:span><text:span text:style-name="T1208">. pagrindinė žemės naudojimo paskirtis, naudojimo būdas _________________ .</text:span><text:s/></text:p>
      <text:p text:style-name="P1209">Punkto pakeitimai:</text:p>
      <text:p text:style-name="P1210"><text:span text:style-name="T1211">Nr.<text:s/></text:span><text:a xlink:href="https://www.e-tar.lt/portal/legalAct.html?documentId=TAR.B1DDF304D0BD" office:target-frame-name="_top" xlink:show="replace"><text:span text:style-name="T1212">1484</text:span></text:a><text:span text:style-name="T1213">, 2010-10-13, Žin., 2010, Nr. 125-6406 (2010-10-23), i. k. 1101100NUTA00001484</text:span></text:p>
      <text:p text:style-name="P1214"><text:span text:style-name="T1215">Nr.<text:s/></text:span><text:a xlink:href="https://www.e-tar.lt/portal/legalAct.html?documentId=c789a890875e11e3a6508050c26bd4c8" office:target-frame-name="_top" xlink:show="replace"><text:span text:style-name="T1216">62</text:span></text:a><text:span text:style-name="T1217">, 2014-01-22, paskelbta TAR 2014-01-27, i. k. 2014-00552</text:span></text:p>
      <text:p text:style-name="Normal"/>
      <text:p text:style-name="P1218"><text:span text:style-name="T1219">4.2</text:span><text:span text:style-name="T1220">. specialiosios žemės ir miško naudojimo sąlygos<text:s/></text:span><text:span text:style-name="T1221"><text:tab/></text:span></text:p>
      <text:p text:style-name="P1222"><text:tab/>;</text:p>
      <text:p text:style-name="P1223"><text:span text:style-name="T1224">(pavadinimas, kodas)</text:span></text:p>
      <text:p text:style-name="P1225"><text:span text:style-name="T1226">4.3</text:span><text:span text:style-name="T1227">. žemės servitutai<text:s/></text:span><text:span text:style-name="T1228"><text:tab/></text:span></text:p>
      <text:p text:style-name="P1229"><text:span text:style-name="T1230"><text:tab/>;</text:span></text:p>
      <text:p text:style-name="P1231"><text:span text:style-name="T1232">4.4</text:span><text:span text:style-name="T1233">. kiti apribojimai<text:s/></text:span><text:span text:style-name="T1234"><text:tab/></text:span></text:p>
      <text:p text:style-name="P1235"><text:span text:style-name="T1236"><text:tab/>.</text:span></text:p>
      <text:p text:style-name="P1237"><text:span text:style-name="T1238">5</text:span><text:span text:style-name="T1239">. Už perkamą žemės sklypą pirkėjas sumokėjo<text:s/></text:span><text:span text:style-name="T1240"><text:tab/></text:span></text:p>
      <text:p text:style-name="P1241"><text:span text:style-name="T1242"><text:tab/><text:s/>Lt.</text:span></text:p>
      <text:p text:style-name="P1243"><text:span text:style-name="T1244">6</text:span><text:span text:style-name="T1245">. Pirkėjas įsipareigoja įsigytą nuosavybėn žemės s</text:span><text:span text:style-name="T1246">klypą naudoti pagal šios sutarties 4.1 punkte nurodytą pagrindinę tikslinę žemės naudojimo paskirtį, naudojimo būdą, laikydamasis 4 punkte nurodytų specialiųjų žemės ir miško naudojimo sąlygų, nustatytų žemės servitutų, kitų apribojimų ir sąlygų.</text:span><text:s/></text:p>
      <text:p text:style-name="P1247">Punkto pakeitimai:</text:p>
      <text:p text:style-name="P1248"><text:span text:style-name="T1249">Nr.<text:s/></text:span><text:a xlink:href="https://www.e-tar.lt/portal/legalAct.html?documentId=TAR.B1DDF304D0BD" office:target-frame-name="_top" xlink:show="replace"><text:span text:style-name="T1250">1484</text:span></text:a><text:span text:style-name="T1251">, 2010-10-13, Žin., 2010, Nr. 125-6406 (2010-10-23), i. k. 1101100NUTA00001484</text:span></text:p>
      <text:p text:style-name="P1252"><text:span text:style-name="T1253">Nr.<text:s/></text:span><text:a xlink:href="https://www.e-tar.lt/portal/legalAct.html?documentId=c789a890875e11e3a6508050c26bd4c8" office:target-frame-name="_top" xlink:show="replace"><text:span text:style-name="T1254">62</text:span></text:a><text:span text:style-name="T1255">, 2014-01-22, paskelbta TAR 2014-01-27, i. k. 2014-00552</text:span></text:p>
      <text:p text:style-name="Normal"/>
      <text:p text:style-name="P1256"><text:span text:style-name="T1257">7</text:span><text:span text:style-name="T1258">. Nuosavybės teisė į žemės sklypą pirkėjui pereina nuo žemės sklypo perdavimo. Žemės sklypo perdavimas ir priėmimas įforminami žemės sklypo perdavimo ir priėmimo<text:s/></text:span><text:span text:style-name="T1259">aktu.</text:span></text:p>
      <text:p text:style-name="P1260"><text:span text:style-name="T1261">Sutarties sudarymo išlaidos apmokamos šalių susitarimu. Pirkėjas savo lėšomis per 3 mėnesius nuo žemės sklypo perdavimo dienos turi įregistruoti nuosavybės teisę į žemės sklypą Nekilnojamojo turto registre. Jeigu pirkėjas vengia įregistruoti<text:s/></text:span><text:span text:style-name="T1262">nuosavybės teisės perėjimo faktą, savivaldybės administracijos direktorius gali kreiptis į teismą su prašymu dėl savivaldybei nuosavybės teise priklausančio žemės sklypo pirkimo-pardavimo sutarties įregistravimo ir nuostolių, patirtų dėl sutarties neįregis</text:span><text:span text:style-name="T1263">travimo, atlyginimo.</text:span></text:p>
      <text:p text:style-name="P1264"><text:span text:style-name="T1265">8</text:span><text:span text:style-name="T1266">. Už šioje sutartyje numatytų žemės naudojimo sąlygų nevykdymą pirkėjas atsako pagal įstatymus.</text:span></text:p>
      <text:p text:style-name="P1267"><text:span text:style-name="T1268">9</text:span><text:span text:style-name="T1269">. Prie šios sutarties pridedamas parduodamo žemės sklypo planas M 1:</text:span><text:span text:style-name="T1270"><text:tab/><text:s/>yra</text:span></text:p>
      <text:p text:style-name="P1271"><text:span text:style-name="T1272">neatsiejama šios sutarties dalis.</text:span></text:p>
      <text:p text:style-name="P1273"><text:span text:style-name="T1274">10</text:span><text:span text:style-name="T1275">. Sutartis suda</text:span><text:span text:style-name="T1276">ryta ___________________ egzemplioriais, kurių vienas paliekamas</text:span></text:p>
      <text:p text:style-name="P1277"><text:tab/><text:s/>savivaldybei, kiti _________________</text:p>
      <text:p text:style-name="P1278">(pavadinimas)</text:p>
      <text:p text:style-name="P1279">įteikiami (išsiunčiami) žemės sklypo pirkėjui (-ams) arba jam (jiems) atstovaujančiam</text:p>
      <text:p text:style-name="P1280">(-tiems) asmeniui (-ims)<text:s/><text:tab/></text:p>
      <text:p text:style-name="P1281">(fizinio asmens vardas, pavardė; Lietuvos arba užsienio juridinio<text:s/></text:p>
      <text:p text:style-name="P1282"><text:tab/>.</text:p>
      <text:p text:style-name="P1283">asmens ar kitos užsienio organizacijos teisinė forma pavadinimas)</text:p>
      <text:p text:style-name="P1284">Punkto pakeitimai:</text:p>
      <text:p text:style-name="P1285"><text:span text:style-name="T1286">Nr.<text:s/></text:span><text:a xlink:href="https://www.e-tar.lt/portal/legalAct.html?documentId=TAR.B1DDF304D0BD" office:target-frame-name="_top" xlink:show="replace"><text:span text:style-name="T1287">1484</text:span></text:a><text:span text:style-name="T1288">, 2010-10-13, Žin., 2010, Nr. 125-64</text:span><text:span text:style-name="T1289">06 (2010-10-23), i. k. 1101100NUTA00001484</text:span></text:p>
      <text:p text:style-name="Normal"/>
      <text:p text:style-name="P1290"/>
      <text:p text:style-name="P1291">Pirkėjas</text:p>
      <text:p text:style-name="P1292"><text:span text:style-name="T1293">A. V. <text:s/></text:span><text:span text:style-name="T1294">(tik juridinio asmens,</text:span><text:span text:style-name="T1295"><text:tab/></text:span><text:span text:style-name="T1296"><text:s text:c="17"/>(Parašas)</text:span><text:span text:style-name="T1297"><text:tab/>(Vardas, pavardė)</text:span></text:p>
      <text:p text:style-name="P1298">jeigu<text:s/><text:span text:style-name="T1299">reikalavimas turėti antspaudą</text:span><text:s text:c="2"/><text:span text:style-name="T1300">(Parašas)</text:span><text:span text:style-name="T1301"><text:tab/>(Vardas, pavardė)</text:span></text:p>
      <text:p text:style-name="P1302"><text:span text:style-name="T1303">nustatytas įstatymuose ar juridinio</text:span><text:span text:style-name="T1304">)</text:span><text:s text:c="2"/><text:span text:style-name="T1305"><text:s/>(Parašas)</text:span><text:span text:style-name="T1306"><text:tab/>(Vardas,<text:s/></text:span><text:span text:style-name="T1307">pavardė)</text:span></text:p>
      <text:p text:style-name="P1308"><text:span text:style-name="T1309">asmens steigimo dokumentuose) <text:s text:c="4"/></text:span><text:span text:style-name="T1310"><text:s/>(Parašas)</text:span><text:span text:style-name="T1311"><text:tab/>(Vardas, pavardė)</text:span></text:p>
      <text:p text:style-name="P1312"><text:span text:style-name="T1313">______________</text:span></text:p>
      <text:p text:style-name="P1314">Parašo rekvizitų pakeitimai:</text:p>
      <text:p text:style-name="P1315"><text:span text:style-name="T1316">Nr.<text:s/></text:span><text:a xlink:href="https://www.e-tar.lt/portal/legalAct.html?documentId=TAR.B1DDF304D0BD" office:target-frame-name="_top" xlink:show="replace"><text:span text:style-name="T1317">1484</text:span></text:a><text:span text:style-name="T1318">, 2010-10-13, Žin., 2010, Nr. 125-6406<text:s/></text:span><text:span text:style-name="T1319">(2010-10-23), i. k. 1101100NUTA00001484</text:span></text:p>
      <text:p text:style-name="P1320"><text:span text:style-name="T1321">Nr.<text:s/></text:span><text:a xlink:href="https://www.e-tar.lt/portal/legalAct.html?documentId=c789a890875e11e3a6508050c26bd4c8" office:target-frame-name="_top" xlink:show="replace"><text:span text:style-name="T1322">62</text:span></text:a><text:span text:style-name="T1323">, 2014-01-22, paskelbta TAR 2014-01-27, i. k. 2014-00552</text:span></text:p>
      <text:p text:style-name="Normal"/>
      <text:p text:style-name="P1324">Savivaldybėms nuosavybės<text:s/>teise</text:p>
      <text:p text:style-name="P1329">priklausančių žemės sklypų pardavimo</text:p>
      <text:p text:style-name="P1330">aukciono nuostatų</text:p>
      <text:p text:style-name="P1331"><text:span text:style-name="T1332">5</text:span><text:span text:style-name="T1333"><text:s/>priedas</text:span></text:p>
      <text:p text:style-name="P1334"/>
      <text:p text:style-name="P1335"><text:span text:style-name="T1336">(Akto forma)</text:span></text:p>
      <text:p text:style-name="P1337"/>
      <text:p text:style-name="P1338"><text:span text:style-name="T1339">SAVIVALDYBEI NUOSAVYBĖS TEISE PRIKLAUSANČIO ŽEMĖS SKLYPO PERDAVIMO IR PRIĖMIMO</text:span></text:p>
      <text:p text:style-name="P1340"><text:span text:style-name="T1341">AKTAS</text:span></text:p>
      <text:p text:style-name="P1342"/>
      <text:p text:style-name="P1343"><text:tab/>Nr._______</text:p>
      <text:p text:style-name="P1344">(data)</text:p>
      <text:p text:style-name="P1345"><text:tab/></text:p>
      <text:p text:style-name="P1346">(sudarymo vieta)</text:p>
      <text:p text:style-name="P1347"/>
      <text:p text:style-name="P1348">___________________________ savivaldybė, atstovaujama<text:s/><text:tab/></text:p>
      <text:p text:style-name="P1349">(pavadinimas)<text:tab/>(pagal savivaldybės vardu</text:p>
      <text:p text:style-name="P1350"><text:tab/>,</text:p>
      <text:p text:style-name="P1351">sudaromų sutarčių pasirašymo tvarką savivaldybės atstovo vardas ir pavardė)</text:p>
      <text:p text:style-name="P1352">perduoda, o<text:s/><text:tab/></text:p>
      <text:p text:style-name="P1353">(fizinio asmens vardas ir pavardė, asmens kodas, adresas; Lietuvos<text:s/>ar užsienio juridinio</text:p>
      <text:p text:style-name="P1354"><text:tab/>,</text:p>
      <text:p text:style-name="P1355">asmens ar kitos užsienio organizacijos teisinė forma pavadinimas, kodas, buveinė)<text:s/></text:p>
      <text:p text:style-name="P1356">atstovaujamas<text:s/><text:tab/></text:p>
      <text:p text:style-name="P1357">(vardas ir pavardė, asmens kodas, adresas)</text:p>
      <text:p text:style-name="P1358">pagal<text:tab/>, priima</text:p>
      <text:p text:style-name="P1359">(atstovavimo pagrindas, dokumento data, numeris)</text:p>
      <text:p text:style-name="P1360">pagal savivaldybei nuosavybės teise priklausančio žemės sklypo pirkimo-pardavimo sutartį Nr. _________, sudarytą ______________________, parduotą žemės sklypą<text:s/><text:tab/></text:p>
      <text:p text:style-name="P1361">(sudarymo data)<text:s/></text:p>
      <text:p text:style-name="P1362"><text:tab/>.</text:p>
      <text:p text:style-name="P1363">(adresas, kadastro numeris, unikalus numeris, plotas 0,0001 ha tikslumu)</text:p>
      <text:p text:style-name="P1364">Žemės sklypo ribos pažymėtos žemės sklypo plane.</text:p>
      <text:p text:style-name="P1365"><text:tab/>Nuosavybės teisė į įsigytą iš savivaldybės žemės sklypą pirkėjui pereina nuo šio akto pasirašymo dienos.</text:p>
      <text:p text:style-name="P1366">Šis aktas surašytas 3 egzemplioriais, kurių vienas perduodamas<text:s/><text:tab/></text:p>
      <text:p text:style-name="P1367">(pavadinimas)</text:p>
      <text:p text:style-name="P1368">savivaldybei, kiti – žemės sklypo pirkėjui.</text:p>
      <text:p text:style-name="P1369"/>
      <text:p text:style-name="P1370">Perdavė</text:p>
      <text:p text:style-name="P1371">___________________________________<text:tab/>(Parašas)<text:tab/>(Vardas ir pavardė)</text:p>
      <text:p text:style-name="P1372">(savivaldybės atstovo pareigų pavadinimas)<text:s/></text:p>
      <text:p text:style-name="P1373">A. V.</text:p>
      <text:p text:style-name="P1374"/>
      <text:p text:style-name="P1375">Priėmė</text:p>
      <text:p text:style-name="P1376">Pirkėjas<text:tab/>(Parašas)<text:tab/>(Vardas ir pavardė)</text:p>
      <text:p text:style-name="P1377"><text:span text:style-name="T1378">A. V</text:span><text:span text:style-name="T1379">. (tik juridinio asmens</text:span></text:p>
      <text:p text:style-name="P1380"><text:span text:style-name="T1381">reikalavimas turėti antspaudą</text:span><text:s/></text:p>
      <text:p text:style-name="P1382">nustatytas įstatymuose ar juridinio</text:p>
      <text:p text:style-name="P1383"><text:span text:style-name="T1384">asmens steigimo dokumentuose</text:span><text:span text:style-name="T1385">)</text:span></text:p>
      <text:p text:style-name="P1386">______________</text:p>
      <text:p text:style-name="Normal"/>
      <text:p text:style-name="P1387">Priedo pakeitimai:</text:p>
      <text:p text:style-name="P1388"><text:span text:style-name="T1389">Nr.<text:s/></text:span><text:a xlink:href="https://www.e-tar.lt/portal/legalAct.html?documentId=TAR.B1DDF304D0BD" office:target-frame-name="_top" xlink:show="replace"><text:span text:style-name="T1390">1484</text:span></text:a><text:span text:style-name="T1391">, 2010-10-13, Žin., 2010, Nr. 125-6406 (2010-10-23), i. k.<text:s/></text:span><text:span text:style-name="T1392">1101100NUTA00001484</text:span></text:p>
      <text:p text:style-name="P1393"><text:span text:style-name="T1394">Nr.<text:s/></text:span><text:a xlink:href="https://www.e-tar.lt/portal/legalAct.html?documentId=c789a890875e11e3a6508050c26bd4c8" office:target-frame-name="_top" xlink:show="replace"><text:span text:style-name="T1395">62</text:span></text:a><text:span text:style-name="T1396">, 2014-01-22, paskelbta TAR 2014-01-27, i. k. 2014-00552</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Vyriausybė, Nutarimas</text:span></text:p>
      <text:p text:style-name="P1406"><text:span text:style-name="T1407">Nr.<text:s/></text:span><text:a xlink:href="https://www.e-tar.lt/portal/legalAct.html?documentId=TAR.6EA19FACF11C" office:target-frame-name="_top" xlink:show="replace"><text:span text:style-name="T1408">1548</text:span></text:a><text:span text:style-name="T1409">, 2003-12-04, Žin., 2003, Nr. 115-5219 (2003-12-10), i. k. 1031100NUTA00001548</text:span></text:p>
      <text:p text:style-name="P1410"><text:span text:style-name="T1411">Dėl Lietuvos Respublikos Vyriausybės 2000 m. rugpjūčio 2 d. nutarimo Nr. 925 "Dėl savivaldybių funkc</text:span><text:span text:style-name="T1412">ijoms vykdyti reikalingų ne žemės ūkio paskirties žemės sklypų perleidimo neatlygintinai ir įsigijimo savivaldybių nuosavybėn ir savivaldybėms nuosavybės teise priklausančių žemės sklypų perleidimo" pakeitimo</text:span></text:p>
      <text:p text:style-name="P1413"/>
      <text:p text:style-name="P1414"><text:span text:style-name="T1415">2.</text:span></text:p>
      <text:p text:style-name="P1416"><text:span text:style-name="T1417">Lietuvos Respublikos Vyriausybė, Nutarimas</text:span></text:p>
      <text:p text:style-name="P1418"><text:span text:style-name="T1419">Nr.<text:s/></text:span><text:a xlink:href="https://www.e-tar.lt/portal/legalAct.html?documentId=TAR.83AEAEB92B89" office:target-frame-name="_top" xlink:show="replace"><text:span text:style-name="T1420">1037</text:span></text:a><text:span text:style-name="T1421">, 2006-10-23, Žin., 2006, Nr. 114-4345 (2006-10-26), i. k. 1061100NUTA00001037</text:span></text:p>
      <text:p text:style-name="P1422"><text:span text:style-name="T1423">Dėl Lietuvos Respublikos Vyriausybės 2000 m. rugpjūčio 2 d. nutarimo Nr. 925 "Dėl saviv</text:span><text:span text:style-name="T1424">aldybių funkcijoms vykdyti reikalingų ne žemės ūkio paskirties žemės sklypų perleidimo neatlygintinai ir savivaldybėms nuosavybės teise priklausančių žemės sklypų perleidimo" pakeitimo</text:span></text:p>
      <text:p text:style-name="P1425"/>
      <text:p text:style-name="P1426"><text:span text:style-name="T1427">3.</text:span></text:p>
      <text:p text:style-name="P1428"><text:span text:style-name="T1429">Lietuvos Respublikos Vyriausybė, Nutarimas</text:span></text:p>
      <text:p text:style-name="P1430"><text:span text:style-name="T1431">Nr.<text:s/></text:span><text:a xlink:href="https://www.e-tar.lt/portal/legalAct.html?documentId=TAR.E893367823F9" office:target-frame-name="_top" xlink:show="replace"><text:span text:style-name="T1432">886</text:span></text:a><text:span text:style-name="T1433">, 2008-09-03, Žin., 2008, Nr. 107-4091 (2008-09-18), i. k. 1081100NUTA00000886</text:span></text:p>
      <text:p text:style-name="P1434"><text:span text:style-name="T1435">Dėl Lietuvos Respublikos Vyriausybės 2000 m. rugpjūčio 2 d. nutarimo Nr. 925 "Dėl valstybinės<text:s/></text:span><text:span text:style-name="T1436">žemės sklypų perdavimo neatlygintinai savivaldybių nuosavybėn ir savivaldybėms nuosavybės teise priklausančių žemės sklypų pardavimo aukcione" pakeitimo</text:span></text:p>
      <text:p text:style-name="P1437"/>
      <text:p text:style-name="P1438"><text:span text:style-name="T1439">4.</text:span></text:p>
      <text:p text:style-name="P1440"><text:span text:style-name="T1441">Lietuvos Respublikos Vyriausybė, Nutarimas</text:span></text:p>
      <text:p text:style-name="P1442"><text:span text:style-name="T1443">Nr.<text:s/></text:span><text:a xlink:href="https://www.e-tar.lt/portal/legalAct.html?documentId=TAR.B1DDF304D0BD" office:target-frame-name="_top" xlink:show="replace"><text:span text:style-name="T1444">1484</text:span></text:a><text:span text:style-name="T1445">, 2010-10-13, Žin., 2010, Nr. 125-6406 (2010-10-23), i. k. 1101100NUTA00001484</text:span></text:p>
      <text:p text:style-name="P1446"><text:span text:style-name="T1447">Dėl Lietuvos Respublikos Vyriausybės 2000 m. rugpjūčio 2 d. nutarimo Nr. 925 "Dėl valstybinės</text:span><text:span text:style-name="T1448"><text:s/>žemės sklypų perdavimo neatlygintinai savivaldybių nuosavybėn ir savivaldybėms nuosavybės teise priklausančių žemės sklypų pardavimo aukcione" pakeitimo</text:span></text:p>
      <text:p text:style-name="P1449"/>
      <text:p text:style-name="P1450"><text:span text:style-name="T1451">5.</text:span></text:p>
      <text:p text:style-name="P1452"><text:span text:style-name="T1453">Lietuvos Respublikos Vyriausybė, Nutarimas</text:span></text:p>
      <text:p text:style-name="P1454"><text:span text:style-name="T1455">Nr.<text:s/></text:span><text:a xlink:href="https://www.e-tar.lt/portal/legalAct.html?documentId=c789a890875e11e3a6508050c26bd4c8" office:target-frame-name="_top" xlink:show="replace"><text:span text:style-name="T1456">62</text:span></text:a><text:span text:style-name="T1457">, 2014-01-22, paskelbta TAR 2014-01-27, i. k. 2014-00552</text:span></text:p>
      <text:p text:style-name="P1458"><text:span text:style-name="T1459">Dėl Lietuvos Respublikos Vyriausybės 2000 m. rugpjūčio 2 d. nutarimo Nr. 925 „Dėl valstybinės žemės sklypų perdavimo neatlygintinai savivaldybių nuosa</text:span><text:span text:style-name="T1460">vybėn ir savivaldybėms nuosavybės teise priklausančių žemės sklypų pardavimo aukcione“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page-number text:fixed="false">3</text:page-number></text:p>
        <text:p text:style-name="Header"/>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39"><text:page-number text:fixed="false">3</text:page-number></text:p>
        <text:p text:style-name="Header"/>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04"><text:page-number text:fixed="false">3</text:page-number></text:p>
        <text:p text:style-name="Header"/>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786"><text:page-number text:fixed="false">3</text:page-number></text:p>
        <text:p text:style-name="Header"/>
      </style:header>
      <style:footer>
        <text:p text:style-name="P787"/>
      </style:footer>
    </style:master-page>
    <style:master-page style:next-style-name="MP4" style:name="MPF4" style:page-layout-name="PL4">
      <style:header>
        <text:p text:style-name="P788"/>
      </style:header>
      <style:footer>
        <text:p text:style-name="P789"/>
      </style:footer>
    </style:master-page>
    <style:master-page style:name="MP5" style:page-layout-name="PL5">
      <style:header>
        <text:p text:style-name="P893"><text:page-number text:fixed="false">3</text:page-number></text:p>
        <text:p text:style-name="Header"/>
      </style:header>
      <style:footer>
        <text:p text:style-name="P894"/>
      </style:footer>
    </style:master-page>
    <style:master-page style:next-style-name="MP5" style:name="MPF5" style:page-layout-name="PL5">
      <style:header>
        <text:p text:style-name="P895"/>
      </style:header>
      <style:footer>
        <text:p text:style-name="P896"/>
      </style:footer>
    </style:master-page>
    <style:master-page style:name="MP6" style:page-layout-name="PL6">
      <style:header>
        <text:p text:style-name="P998"><text:page-number text:fixed="false">3</text:page-number></text:p>
        <text:p text:style-name="Header"/>
      </style:header>
      <style:footer>
        <text:p text:style-name="P999"/>
      </style:footer>
    </style:master-page>
    <style:master-page style:next-style-name="MP6" style:name="MPF6" style:page-layout-name="PL6">
      <style:header>
        <text:p text:style-name="P1000"/>
      </style:header>
      <style:footer>
        <text:p text:style-name="P1001"/>
      </style:footer>
    </style:master-page>
    <style:master-page style:name="MP7" style:page-layout-name="PL7">
      <style:header>
        <text:p text:style-name="P1103"><text:page-number text:fixed="false">3</text:page-number></text:p>
        <text:p text:style-name="Header"/>
      </style:header>
      <style:footer>
        <text:p text:style-name="P1104"/>
      </style:footer>
    </style:master-page>
    <style:master-page style:next-style-name="MP7" style:name="MPF7" style:page-layout-name="PL7">
      <style:header>
        <text:p text:style-name="P1105"/>
      </style:header>
      <style:footer>
        <text:p text:style-name="P1106"/>
      </style:footer>
    </style:master-page>
    <style:master-page style:name="MP8" style:page-layout-name="PL8">
      <style:header>
        <text:p text:style-name="P1325"><text:page-number text:fixed="false">3</text:page-number></text:p>
        <text:p text:style-name="Header"/>
      </style:header>
      <style:footer>
        <text:p text:style-name="P1326"/>
      </style:footer>
    </style:master-page>
    <style:master-page style:next-style-name="MP8" style:name="MPF8" style:page-layout-name="PL8">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13:31:00Z</meta:creation-date>
    <dc:date>2022-08-02T13:31:00Z</dc:date>
    <meta:template xlink:href="Normal.dotm" xlink:type="simple"/>
    <meta:editing-cycles>2</meta:editing-cycles>
    <meta:editing-duration>PT0S</meta:editing-duration>
    <meta:document-statistic meta:page-count="17" meta:paragraph-count="1510" meta:word-count="6728" meta:character-count="51373" meta:row-count="2564" meta:non-whitespace-character-count="46155"/>
  </office:meta>
</office:document-meta>
</file>