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1" style:parent-style-name="DefaultParagraphFont" style:family="text">
      <style:text-properties fo:text-transform="uppercase" fo:color="#000000"/>
    </style:style>
    <style:style style:name="T62" style:parent-style-name="DefaultParagraphFont" style:family="text">
      <style:text-properties fo:text-transform="uppercase" fo:color="#000000"/>
    </style:style>
    <style:style style:name="P63" style:parent-style-name="Normal" style:family="paragraph">
      <style:paragraph-properties fo:text-align="justify" fo:margin-left="4in">
        <style:tab-stops/>
      </style:paragraph-properties>
    </style:style>
    <style:style style:name="P64" style:parent-style-name="Normal" style:family="paragraph">
      <style:paragraph-properties fo:break-before="page"/>
    </style:style>
    <style:style style:name="P65" style:parent-style-name="Normal" style:family="paragraph">
      <style:paragraph-properties fo:text-align="justify" fo:margin-left="4in">
        <style:tab-stops/>
      </style:paragraph-properties>
      <style:text-properties fo:font-size="10pt" style:font-size-asian="10pt"/>
    </style:style>
    <style:style style:name="P66" style:parent-style-name="Normal" style:family="paragraph">
      <style:paragraph-properties fo:text-align="justify" fo:margin-left="4in">
        <style:tab-stops/>
      </style:paragraph-properties>
      <style:text-properties fo:font-size="10pt" style:font-size-asian="10pt"/>
    </style:style>
    <style:style style:name="P67" style:parent-style-name="Normal" style:family="paragraph">
      <style:paragraph-properties fo:text-align="justify" fo:margin-left="4in">
        <style:tab-stops/>
      </style:paragraph-properties>
      <style:text-properties fo:font-size="10pt" style:font-size-asian="10pt"/>
    </style:style>
    <style:style style:name="P68" style:parent-style-name="Normal" style:family="paragraph">
      <style:paragraph-properties fo:margin-left="4in">
        <style:tab-stops/>
      </style:paragraph-properties>
      <style:text-properties fo:font-size="10pt" style:font-size-asian="10pt"/>
    </style:style>
    <style:style style:name="P69" style:parent-style-name="Normal" style:family="paragraph">
      <style:paragraph-properties fo:text-align="justify" fo:margin-left="4in">
        <style:tab-stops/>
      </style:paragraph-properties>
      <style:text-properties fo:font-size="10pt" style:font-size-asian="10pt"/>
    </style:style>
    <style:style style:name="P70" style:parent-style-name="Normal" style:family="paragraph">
      <style:paragraph-properties fo:text-align="justify" fo:margin-left="4in">
        <style:tab-stops/>
      </style:paragraph-properties>
      <style:text-properties fo:font-size="10pt" style:font-size-asian="10pt"/>
    </style:style>
    <style:style style:name="P71" style:parent-style-name="Normal" style:family="paragraph">
      <style:paragraph-properties fo:margin-left="4in">
        <style:tab-stops/>
      </style:paragraph-properties>
      <style:text-properties fo:font-size="10pt" style:font-size-asian="10pt"/>
    </style:style>
    <style:style style:name="P72" style:parent-style-name="Normal" style:family="paragraph">
      <style:paragraph-properties fo:margin-left="4in">
        <style:tab-stops/>
      </style:paragraph-properties>
      <style:text-properties fo:font-size="10pt" style:font-size-asian="10pt"/>
    </style:style>
    <style:style style:name="P73" style:parent-style-name="Normal" style:family="paragraph">
      <style:text-properties fo:font-size="11pt" style:font-size-asian="11pt" style:font-size-complex="11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7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7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2" style:parent-style-name="Normal" style:family="paragraph">
      <style:text-properties fo:font-size="2pt" style:font-size-asian="2pt" style:font-size-complex="2pt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P86" style:parent-style-name="Normal" style:family="paragraph">
      <style:paragraph-properties fo:text-align="center"/>
      <style:text-properties fo:font-size="8pt" style:font-size-asian="8pt" style:font-size-complex="8pt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text-position="super 62.5%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text-position="super 62.5%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95" style:parent-style-name="Normal" style:family="paragraph">
      <style:text-properties fo:font-size="5pt" style:font-size-asian="5pt" style:font-size-complex="5pt"/>
    </style:style>
    <style:style style:name="P96" style:parent-style-name="Normal" style:family="paragraph">
      <style:paragraph-properties fo:text-indent="0.5in"/>
      <style:text-properties style:font-size-complex="12pt"/>
    </style:style>
    <style:style style:name="P97" style:parent-style-name="Normal" style:family="paragraph">
      <style:paragraph-properties fo:text-indent="0.4923in"/>
      <style:text-properties style:font-size-complex="12pt"/>
    </style:style>
    <style:style style:name="P98" style:parent-style-name="Normal" style:family="paragraph">
      <style:paragraph-properties fo:text-indent="0.4923in"/>
    </style:style>
    <style:style style:name="T99" style:parent-style-name="DefaultParagraphFont" style:family="text">
      <style:text-properties fo:font-size="6pt" style:font-size-asian="6pt" style:font-size-complex="6pt" fo:language="en" fo:country="US"/>
    </style:style>
    <style:style style:name="P100" style:parent-style-name="Normal" style:family="paragraph">
      <style:paragraph-properties fo:text-indent="0.4923in"/>
      <style:text-properties style:font-size-complex="12pt"/>
    </style:style>
    <style:style style:name="P101" style:parent-style-name="Normal" style:family="paragraph">
      <style:paragraph-properties fo:text-align="center" fo:text-indent="0.4923in"/>
    </style:style>
    <style:style style:name="T102" style:parent-style-name="DefaultParagraphFont" style:family="text">
      <style:text-properties fo:font-size="3pt" style:font-size-asian="3pt" style:font-size-complex="3pt" fo:language="en" fo:country="US"/>
    </style:style>
    <style:style style:name="P103" style:parent-style-name="Normal" style:family="paragraph">
      <style:paragraph-properties fo:text-align="center" fo:text-indent="0.4923in"/>
      <style:text-properties fo:font-size="8pt" style:font-size-asian="8pt" style:font-size-complex="8pt"/>
    </style:style>
    <style:style style:name="P104" style:parent-style-name="Normal" style:family="paragraph">
      <style:text-properties style:font-size-complex="12pt"/>
    </style:style>
    <style:style style:name="P105" style:parent-style-name="Normal" style:family="paragraph">
      <style:text-properties style:font-size-complex="12pt"/>
    </style:style>
    <style:style style:name="P106" style:parent-style-name="Normal" style:family="paragraph">
      <style:paragraph-properties fo:text-align="center" fo:text-indent="0.4923in"/>
    </style:style>
    <style:style style:name="T107" style:parent-style-name="DefaultParagraphFont" style:family="text">
      <style:text-properties fo:font-size="3pt" style:font-size-asian="3pt" style:font-size-complex="3pt" fo:language="en" fo:country="US"/>
    </style:style>
    <style:style style:name="P108" style:parent-style-name="Normal" style:family="paragraph">
      <style:paragraph-properties fo:text-align="center"/>
      <style:text-properties fo:font-size="8pt" style:font-size-asian="8pt" style:font-size-complex="8pt"/>
    </style:style>
    <style:style style:name="P109" style:parent-style-name="Normal" style:family="paragraph">
      <style:paragraph-properties fo:text-align="center"/>
      <style:text-properties fo:font-size="10pt" style:font-size-asian="10pt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P11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12" style:parent-style-name="Normal" style:family="paragraph">
      <style:paragraph-properties fo:text-align="center"/>
      <style:text-properties fo:font-size="8pt" style:font-size-asian="8pt" style:font-size-complex="8pt"/>
    </style:style>
    <style:style style:name="P1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14" style:parent-style-name="Normal" style:family="paragraph">
      <style:paragraph-properties fo:text-align="center" fo:text-indent="0.4923in"/>
    </style:style>
    <style:style style:name="T115" style:parent-style-name="DefaultParagraphFont" style:family="text">
      <style:text-properties style:font-size-complex="12pt" fo:language="en" fo:country="US"/>
    </style:style>
    <style:style style:name="P116" style:parent-style-name="Normal" style:family="paragraph">
      <style:paragraph-properties fo:text-align="center"/>
      <style:text-properties fo:font-size="8pt" style:font-size-asian="8pt" style:font-size-complex="8pt"/>
    </style:style>
    <style:style style:name="P1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1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size="8pt" style:font-size-asian="8pt" style:font-size-complex="8pt" fo:language="en" fo:country="US"/>
    </style:style>
    <style:style style:name="T121" style:parent-style-name="DefaultParagraphFont" style:family="text">
      <style:text-properties fo:font-size="8pt" style:font-size-asian="8pt" style:font-size-complex="8pt"/>
    </style:style>
    <style:style style:name="P122" style:parent-style-name="Normal" style:family="paragraph">
      <style:text-properties fo:font-size="10pt" style:font-size-asian="10pt"/>
    </style:style>
    <style:style style:name="P123" style:parent-style-name="Normal" style:family="paragraph">
      <style:text-properties fo:font-size="10pt" style:font-size-asian="10pt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text-transform="uppercase" fo:font-size="8pt" style:font-size-asian="8pt" style:font-size-complex="8pt" fo:language="en" fo:country="US"/>
    </style:style>
    <style:style style:name="T126" style:parent-style-name="DefaultParagraphFont" style:family="text">
      <style:text-properties fo:font-size="8pt" style:font-size-asian="8pt" style:font-size-complex="8pt"/>
    </style:style>
    <style:style style:name="P127" style:parent-style-name="Normal" style:family="paragraph">
      <style:text-properties fo:font-size="10pt" style:font-size-asian="10pt" style:font-size-complex="12pt"/>
    </style:style>
    <style:style style:name="P128" style:parent-style-name="Normal" style:family="paragraph">
      <style:text-properties style:font-size-complex="12pt"/>
    </style:style>
    <style:style style:name="P129" style:parent-style-name="Normal" style:family="paragraph">
      <style:text-properties fo:font-size="10pt" style:font-size-asian="10pt" style:font-size-complex="12pt"/>
    </style:style>
    <style:style style:name="P130" style:parent-style-name="Normal" style:family="paragraph">
      <style:text-properties fo:font-size="10pt" style:font-size-asian="10pt" style:font-size-complex="12pt"/>
    </style:style>
    <style:style style:name="P131" style:parent-style-name="Normal" style:family="paragraph">
      <style:paragraph-properties fo:margin-left="0.5in">
        <style:tab-stops/>
      </style:paragraph-properties>
    </style:style>
    <style:style style:name="T132" style:parent-style-name="DefaultParagraphFont" style:family="text">
      <style:text-properties fo:font-size="10pt" style:font-size-asian="10pt" style:font-size-complex="12pt" fo:language="en" fo:country="US"/>
    </style:style>
    <style:style style:name="P133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34" style:parent-style-name="Normal" style:family="paragraph">
      <style:text-properties style:font-size-complex="12pt"/>
    </style:style>
    <style:style style:name="P135" style:parent-style-name="Normal" style:family="paragraph">
      <style:text-properties style:font-size-complex="12pt"/>
    </style:style>
    <style:style style:name="P136" style:parent-style-name="Normal" style:family="paragraph">
      <style:text-properties style:font-size-complex="12pt"/>
    </style:style>
    <style:style style:name="P137" style:parent-style-name="Normal" style:family="paragraph">
      <style:paragraph-properties fo:text-indent="0.4166in"/>
    </style:style>
    <style:style style:name="T138" style:parent-style-name="DefaultParagraphFont" style:family="text">
      <style:text-properties fo:font-size="8pt" style:font-size-asian="8pt" style:font-size-complex="8pt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8pt" style:font-size-asian="8pt" style:font-size-complex="8pt"/>
    </style:style>
    <style:style style:name="T142" style:parent-style-name="DefaultParagraphFont" style:family="text">
      <style:text-properties fo:font-size="8pt" style:font-size-asian="8pt" style:font-size-complex="8pt"/>
    </style:style>
    <style:style style:name="T143" style:parent-style-name="DefaultParagraphFont" style:family="text">
      <style:text-properties fo:font-size="8pt" style:font-size-asian="8pt" style:font-size-complex="8pt"/>
    </style:style>
    <style:style style:name="T144" style:parent-style-name="DefaultParagraphFont" style:family="text">
      <style:text-properties fo:font-size="8pt" style:font-size-asian="8pt" style:font-size-complex="8pt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8pt" style:font-size-asian="8pt" style:font-size-complex="8pt"/>
    </style:style>
    <style:style style:name="P148" style:parent-style-name="Normal" style:family="paragraph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weight="bold" style:font-weight-asian="bold"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weight-complex="bold" fo:font-size="10pt" style:font-size-asian="10pt"/>
    </style:style>
    <style:style style:name="T155" style:parent-style-name="DefaultParagraphFont" style:family="text">
      <style:text-properties style:font-weight-complex="bold" style:text-position="super 60%" fo:font-size="10pt" style:font-size-asian="10pt"/>
    </style:style>
    <style:style style:name="T15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57" style:parent-style-name="DefaultParagraphFont" style:family="text">
      <style:text-properties style:font-weight-complex="bold" fo:font-size="10pt" style:font-size-asian="10pt"/>
    </style:style>
    <style:style style:name="T15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SimSun"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widows="0" fo:orphans="0"/>
    </style:style>
    <style:style style:family="graphic" style:name="a6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5-05-22 iki 2017-01-04</text:span></text:p>
      <text:p text:style-name="P5"/>
      <text:p text:style-name="P6"><text:span text:style-name="T7">Įsakymas paskelbtas: Žin. 2011, Nr.<text:s/></text:span><text:a xlink:href="https://www.e-tar.lt/portal/legalAct.html?documentId=TAR.62ABAD4EB06D" office:target-frame-name="_top" xlink:show="replace"><text:span text:style-name="T8">70-3347</text:span></text:a><text:span text:style-name="T9">, i. k. 11122ATISAK00A1-164</text:span></text:p>
      <text:p text:style-name="P10"/>
      <text:p text:style-name="P11"><text:span text:style-name="T12"/><text:span text:style-name="T13">VALSTYBINĖS AUGALININKYSTĖS TARNYBOS</text:span></text:p>
      <text:p text:style-name="P14">PRIE ŽEMĖS ŪKIO MINISTERIJOS DIREKTORIAUS</text:p>
      <text:p text:style-name="P15">ĮSAKYMAS</text:p>
      <text:p text:style-name="P16"/>
      <text:p text:style-name="P17">DĖL PAVEDIMO DĖL PATIKRINIMO ATLIKIMO FORMOS PATVIRTINIMO</text:p>
      <text:p text:style-name="P18"/>
      <text:p text:style-name="P19">2011 m. gegužės 30 d. Nr. A1-164<text:s/></text:p>
      <text:p text:style-name="P20">Vilnius</text:p>
      <text:p text:style-name="P21"/>
      <text:p text:style-name="P22"/>
      <text:p text:style-name="P23"><text:span text:style-name="T24">Vadovaudamasis Lietuvos Respu</text:span><text:span text:style-name="T25">blikos Vyriausybės 1998 m. rugsėjo 24 d. nutarimu Nr. 1150 „Dėl valstybinių kontrolės institucijų atliekamų patikrinimų“ (Žin., 1998, Nr.<text:s/></text:span><text:a xlink:href="https://www.e-tar.lt/portal/lt/legalAct/TAR.8651F6C34FBF" office:target-frame-name="_blank" xlink:show="new"><text:span text:style-name="T26">85-2373</text:span></text:a><text:span text:style-name="T27">), Lietuvos Respublikos fi</text:span><text:span text:style-name="T28">tosanitarijos įstatymo (Žin., 1999, Nr.<text:s/></text:span><text:a xlink:href="https://www.e-tar.lt/portal/lt/legalAct/TAR.6A3C7C36CD07" office:target-frame-name="_blank" xlink:show="new"><text:span text:style-name="T29">113-3285</text:span></text:a><text:span text:style-name="T30">; 2010, Nr. 12-559) 3 straipsnio 1 dalimi, Lietuvos Respublikos augalų sėklininkystės įstatymo (Žin., 2001, Nr.<text:s/></text:span><text:a xlink:href="https://www.e-tar.lt/portal/lt/legalAct/TAR.A09C2B9A60F3" office:target-frame-name="_blank" xlink:show="new"><text:span text:style-name="T31">102-3623</text:span></text:a><text:span text:style-name="T32">; 2010, Nr. 13-619) 8 straipsnio 4 dalimi, Lietuvos Respublikos augalų apsaugos įstatymo (Žin., 1995, Nr.<text:s/></text:span><text:a xlink:href="https://www.e-tar.lt/portal/lt/legalAct/TAR.AD44354DA25E" office:target-frame-name="_blank" xlink:show="new"><text:span text:style-name="T33">90-2013</text:span></text:a><text:span text:style-name="T34">; 2010, Nr. 3-620) 27 straipsnio 1 dalimi bei Lietuvos Respublikos pašarų įstatymo (Žin., 2000, Nr.<text:s/></text:span><text:a xlink:href="https://www.e-tar.lt/portal/lt/legalAct/TAR.5B55C0654B4A" office:target-frame-name="_blank" xlink:show="new"><text:span text:style-name="T35">34-952</text:span></text:a><text:span text:style-name="T36">; 2010, Nr. 12-560 ) 10 straipsn</text:span><text:span text:style-name="T37">io 2 dalimi ir siekdamas užtikrinti vienodą dokumentų pildymo tvarką:</text:span></text:p>
      <text:p text:style-name="P38"><text:span text:style-name="T39">1</text:span><text:span text:style-name="T40">.<text:s/></text:span><text:span text:style-name="T41">Tvirtinu</text:span><text:span text:style-name="T42"><text:s/>Pavedimo dėl patikrinimo atlikimo formą (pridedama).</text:span></text:p>
      <text:p text:style-name="P43"><text:span text:style-name="T44">2</text:span><text:span text:style-name="T45">.<text:s/></text:span><text:span text:style-name="T46">Pripažįstu</text:span><text:span text:style-name="T47"><text:s/>netekusiu galios Valstybinės augalininkystės tarnybos prie Žemės ūkio ministerijos direktoriaus 201</text:span><text:span text:style-name="T48">0 m. spalio 18 d. įsakymo Nr. A1-111 „Dėl tipinių dokumentų formų patvirtinimo“ (Žin., 2010, Nr.<text:s/></text:span><text:a xlink:href="https://www.e-tar.lt/portal/lt/legalAct/TAR.99A899995908" office:target-frame-name="_blank" xlink:show="new"><text:span text:style-name="T49">124-6355</text:span></text:a><text:span text:style-name="T50">) 1.1 punktą.<text:s/></text:span></text:p>
      <text:p text:style-name="P51"><text:span text:style-name="T52">3</text:span><text:span text:style-name="T53">.<text:s/></text:span><text:span text:style-name="T54">Nustata</text:span><text:span text:style-name="T55">u, kad šio įsakymo 1 punktu patvirtin</text:span><text:span text:style-name="T56">ta forma pildoma Valstybinės augalininkystės tarnybos prie Žemės ūkio ministerijos pareigūnams atliekant ūkio subjektų patikrinimus.<text:s/></text:span></text:p>
      <text:p text:style-name="P57"/>
      <text:p text:style-name="P58"/>
      <text:p text:style-name="P59"/>
      <text:p text:style-name="P60"><text:span text:style-name="T61">Direktorius</text:span><text:span text:style-name="T62"><text:tab/>Evaldas Zigmas Čijauskas</text:span></text:p>
      <text:p text:style-name="P63"/>
      <text:p text:style-name="P64"/>
      <text:soft-page-break/>
      <text:p text:style-name="P65">Forma patvirtinta</text:p>
      <text:p text:style-name="P66">Valstybinės augalininkystės tarnybos prie<text:s/></text:p>
      <text:p text:style-name="P67">Žemės ūkio ministerijos direktoriaus<text:s/></text:p>
      <text:p text:style-name="P68">2011 m. gegužės 30 d. įsakymu Nr. A1-164</text:p>
      <text:p text:style-name="P69">(Valstybinės augalininkystės tarnybos prie<text:s/></text:p>
      <text:p text:style-name="P70">Žemės ūkio ministerijos direktoriaus<text:s/></text:p>
      <text:p text:style-name="P71">2015 m. gegužės 20 d. įsakymo Nr. A1-368<text:s/></text:p>
      <text:p text:style-name="P72">redakcija)</text:p>
      <text:p text:style-name="P73"/>
      <text:p text:style-name="P74"><text:span text:style-name="T75">(Pavedimo dėl patikrinimo atlikimo forma)</text:span></text:p>
      <text:p text:style-name="P76"/>
      <text:p text:style-name="P77">VALSTYBINĖ AUGALININKYSTĖS TARNYBA<text:s/></text:p>
      <text:p text:style-name="P78">PRIE ŽEMĖS ŪKIO MINISTERIJOS<text:s/></text:p>
      <text:p text:style-name="P79"/>
      <text:p text:style-name="P80">PAVEDIMAS</text:p>
      <text:p text:style-name="P81">DĖL PATIKRINIMO ATLIKIMO</text:p>
      <text:p text:style-name="P82"/>
      <text:p text:style-name="P83"/>
      <text:p text:style-name="P84">20___ m. _______________________d. Nr. ____</text:p>
      <text:p text:style-name="P85">____________</text:p>
      <text:p text:style-name="P86">(sudarymo vieta)</text:p>
      <text:p text:style-name="P87"/>
      <text:p text:style-name="P88"><text:span text:style-name="T89">Vadovaudamasis Lietuvos Respublikos viešojo administravimo įstatymo 36</text:span><text:span text:style-name="T90">1</text:span><text:span text:style-name="T91"><text:s/>ir 36</text:span><text:span text:style-name="T92">4</text:span><text:span text:style-name="T93"><text:s/>straipsniais ir Lietuvos Respublikos Vyriausybės 1998 m. rugsėjo 24 d. nutarimu Nr. 1150 „Dėl valstybinių kontrolės institucijų atliekamų patikrinimų“,</text:span><text:span text:style-name="T94"><text:s/></text:span></text:p>
      <text:p text:style-name="P95"/>
      <text:p text:style-name="P96">p a v e d u:</text:p>
      <text:p text:style-name="P97">1. Valstybinės augalininkystės tarnybos prie Žemės ūkio ministerijos</text:p>
      <text:p text:style-name="P98"><text:span text:style-name="T99"><draw:connector draw:type="line" svg:x1="5.11042in" svg:y1="0.03056in" svg:x2="6.66667in" svg:y2="0.03056in" draw:z-index="251663872" draw:id="id0" draw:style-name="a0" draw:name="Line 6" text:anchor-type="paragraph"><svg:title/><svg:desc/></draw:connector></text:span></text:p>
      <text:p text:style-name="P100"/>
      <text:p text:style-name="P101"><text:span text:style-name="T102"><draw:connector draw:type="line" svg:x1="0in" svg:y1="0.00139in" svg:x2="6.66667in" svg:y2="0.00139in" draw:z-index="251664896" draw:id="id1" draw:style-name="a1" draw:name="Line 7" text:anchor-type="paragraph"><svg:title/><svg:desc/></draw:connector></text:span></text:p>
      <text:p text:style-name="P103">(padalinio pavadinimas)</text:p>
      <text:p text:style-name="P104"/>
      <text:p text:style-name="P105"/>
      <text:p text:style-name="P106"><text:span text:style-name="T107"><draw:connector draw:type="line" svg:x1="0in" svg:y1="0.00139in" svg:x2="6.66667in" svg:y2="0.00139in" draw:z-index="251665920" draw:id="id2" draw:style-name="a2" draw:name="Line 8" text:anchor-type="paragraph"><svg:title/><svg:desc/></draw:connector></text:span></text:p>
      <text:p text:style-name="P108">(patikrinimą įgalioto atlikti asmens pareigos, vardas, pavardė)</text:p>
      <text:p text:style-name="P109"/>
      <text:p text:style-name="P110">________________________________________________________________________________</text:p>
      <text:p text:style-name="P111">(tarnybinio automobilio, kuriuo vykstama atlikti patikrinimą, markė, modelis, <text:s/>valstybinis Nr.)</text:p>
      <text:p text:style-name="P112"/>
      <text:p text:style-name="P113">patikrinti<text:s/></text:p>
      <text:p text:style-name="P114"><text:span text:style-name="T115"><draw:connector draw:type="line" svg:x1="0.65625in" svg:y1="0.00417in" svg:x2="6.66667in" svg:y2="0.00417in" draw:z-index="251662848" draw:id="id3" draw:style-name="a3" draw:name="Line 5" text:anchor-type="paragraph"><svg:title/><svg:desc/></draw:connector></text:span></text:p>
      <text:p text:style-name="P116">(ūkio subjekto, kurio atžvilgiu atliekamas patikrinimas, pavadinimas (jeigu yra žinomas)</text:p>
      <text:p text:style-name="P117"/>
      <text:p text:style-name="P118"/>
      <text:p text:style-name="P119"><text:span text:style-name="T120"><draw:connector draw:type="line" svg:x1="0in" svg:y1="0.00347in" svg:x2="6.66667in" svg:y2="0.00347in" draw:z-index="251661824" draw:id="id4" draw:style-name="a4" draw:name="Line 4" text:anchor-type="paragraph"><svg:title/><svg:desc/></draw:connector></text:span><text:span text:style-name="T121"><text:s/>(adresas ar kita kontaktinė informacija)</text:span></text:p>
      <text:p text:style-name="P122"/>
      <text:p text:style-name="P123"/>
      <text:p text:style-name="P124"><text:span text:style-name="T125"><draw:connector draw:type="line" svg:x1="0in" svg:y1="0.00694in" svg:x2="6.66667in" svg:y2="0.00694in" draw:z-index="251660800" draw:id="id5" draw:style-name="a5" draw:name="Line 3" text:anchor-type="paragraph"><svg:title/><svg:desc/></draw:connector></text:span><text:span text:style-name="T126">(patikrinimo tikslas, rūšis)</text:span></text:p>
      <text:p text:style-name="P127"/>
      <text:p text:style-name="P128">________________________________________________________________________________</text:p>
      <text:p text:style-name="P129"/>
      <text:p text:style-name="P130"/>
      <text:p text:style-name="P131"><text:span text:style-name="T132"><draw:connector draw:type="line" svg:x1="0in" svg:y1="0.06181in" svg:x2="6.66667in" svg:y2="0.06181in" draw:z-index="251659776" draw:id="id6" draw:style-name="a6" draw:name="Line 2" text:anchor-type="paragraph"><svg:title/><svg:desc/></draw:connector></text:span></text:p>
      <text:p text:style-name="P133">2. Patikrinimą atlikti 20___ m. _______________________d.</text:p>
      <text:p text:style-name="P134"/>
      <text:p text:style-name="P135"/>
      <text:p text:style-name="P136">_______________<text:tab/><text:tab/><text:tab/>_______________<text:tab/><text:tab/>__________________________</text:p>
      <text:p text:style-name="P137"><text:span text:style-name="T138">(pareigos)</text:span><text:span text:style-name="T139"><text:tab/></text:span><text:span text:style-name="T140"><text:tab/></text:span><text:span text:style-name="T141"><text:s text:c="37"/></text:span><text:span text:style-name="T142"><text:s text:c="16"/>(parašas)</text:span><text:span text:style-name="T143"><text:tab/></text:span><text:span text:style-name="T144"><text:tab/></text:span><text:span text:style-name="T145"><text:tab/></text:span><text:span text:style-name="T146"><text:tab/><text:s text:c="7"/></text:span><text:span text:style-name="T147">(vardas, pavardė)</text:span></text:p>
      <text:p text:style-name="P148"/>
      <text:p text:style-name="P149"/>
      <text:p text:style-name="P150"><text:span text:style-name="T151">PASTABA.</text:span><text:span text:style-name="T152"><text:s/>Neįleidimas ar kitoks kliudymas Žemės ūkio ministerijos ar jos įgaliotiems pareigūnams pagal kompetenciją tikrinti ūkio subjektus, dokumentų nepateikimas arba dokumentų nuslėpimas, klaidingų<text:s/></text:span><text:span text:style-name="T153">žinių suteikimas, taip pat pareigūnų teisėtų reikalavimų nevykdymas užtraukia ATPK<text:s/></text:span><text:span text:style-name="T154">188</text:span><text:span text:style-name="T155">(17)</text:span><text:span text:style-name="T156"><text:s/></text:span><text:span text:style-name="T157">str. nustatytą</text:span><text:span text:style-name="T158"><text:s/></text:span><text:span text:style-name="T159">baudą nuo<text:s/></text:span><text:span text:style-name="T160">aštuoniasdešimt šešių iki dviejų šimtų dviejų eurų</text:span><text:span text:style-name="T161">.<text:s/></text:span></text:p>
      <text:p text:style-name="P162">Formos pakeitimai:</text:p>
      <text:p text:style-name="P163"><text:span text:style-name="T164">Nr.<text:s/></text:span><text:a xlink:href="https://www.e-tar.lt/portal/legalAct.html?documentId=TAR.63729AF6DC60" office:target-frame-name="_top" xlink:show="replace"><text:span text:style-name="T165">A1-219</text:span></text:a><text:span text:style-name="T166">, 2011-07-07, Žin., 2011, Nr. 87-4205 (2011-07-14), i. k. 11122ATISAK00A1-219</text:span></text:p>
      <text:p text:style-name="P167"><text:span text:style-name="T168">Nr.<text:s/></text:span><text:a xlink:href="https://www.e-tar.lt/portal/legalAct.html?documentId=a116bc00ff9111e488da8908dfa91cac" office:target-frame-name="_top" xlink:show="replace"><text:span text:style-name="T169">A1-368</text:span></text:a><text:span text:style-name="T170">, 2015-05-20, paskelbta TAR 2015-05-21, i. k. 2015-07719</text:span></text:p>
      <text:p text:style-name="Normal"/>
      <text:p text:style-name="P171"/>
      <text:p text:style-name="P172"/>
      <text:p text:style-name="P173"><text:span text:style-name="T174">Pakeitimai:</text:span></text:p>
      <text:p text:style-name="P175"/>
      <text:p text:style-name="P176"><text:span text:style-name="T177">1.</text:span></text:p>
      <text:p text:style-name="P178"><text:span text:style-name="T179">Valstybinės augalininkystės tarnyba prie Žemės ūkio ministerijos, Įsakymas</text:span></text:p>
      <text:p text:style-name="P180"><text:span text:style-name="T181">Nr.<text:s/></text:span><text:a xlink:href="https://www.e-tar.lt/portal/legalAct.html?documentId=TAR.63729AF6DC60" office:target-frame-name="_top" xlink:show="replace"><text:span text:style-name="T182">A1-</text:span><text:span text:style-name="T183">219</text:span></text:a><text:span text:style-name="T184">, 2011-07-07, Žin., 2011, Nr. 87-4205 (2011-07-14), i. k. 11122ATISAK00A1-219</text:span></text:p>
      <text:p text:style-name="P185"><text:span text:style-name="T186">Dėl Valstybinės augalininkystės tarnybos prie Žemės ūkio ministerijos direktoriaus 2011 m. gegužės 30 d. įsakymo Nr. 164 "Dėl Pavedimo dėl patikrinimo atlikimo formos<text:s/></text:span><text:span text:style-name="T187">patvirtinimo" pakeitimo</text:span></text:p>
      <text:p text:style-name="P188"/>
      <text:p text:style-name="P189"><text:span text:style-name="T190">2.</text:span></text:p>
      <text:p text:style-name="P191"><text:span text:style-name="T192">Valstybinė augalininkystės tarnyba prie Žemės ūkio ministerijos, Įsakymas</text:span></text:p>
      <text:p text:style-name="P193"><text:span text:style-name="T194">Nr.<text:s/></text:span><text:a xlink:href="https://www.e-tar.lt/portal/legalAct.html?documentId=a116bc00ff9111e488da8908dfa91cac" office:target-frame-name="_top" xlink:show="replace"><text:span text:style-name="T195">A1-368</text:span></text:a><text:span text:style-name="T196">, 2015-05-20, paskelbta TAR 2015-05-21, i. k.<text:s/></text:span><text:span text:style-name="T197">2015-07719</text:span></text:p>
      <text:p text:style-name="P198"><text:span text:style-name="T199">Dėl Valstybinės augalininkystės tarnybos prie Žemės ūkio ministerijos direktoriaus 2011 m. gegužės 30 d. įsakymo Nr. 164 „Dėl Pavedimo dėl patikrinimo atlikimo formos patvirtinimo“ pakeitimo</text:span></text:p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UGALININKYSTĖS TARNYBOS</dc:title>
    <meta:initial-creator>Sandra</meta:initial-creator>
    <dc:creator>adlibuser</dc:creator>
    <meta:creation-date>2017-01-06T08:28:00Z</meta:creation-date>
    <dc:date>2017-01-06T08:28:00Z</dc:date>
    <meta:template xlink:href="Normal.dotm" xlink:type="simple"/>
    <meta:editing-cycles>2</meta:editing-cycles>
    <meta:editing-duration>PT0S</meta:editing-duration>
    <meta:document-statistic meta:page-count="3" meta:paragraph-count="53" meta:word-count="664" meta:character-count="5284" meta:row-count="146" meta:non-whitespace-character-count="4673"/>
  </office:meta>
</office:document-meta>
</file>