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master-page-name="MPF1" style:family="paragraph">
      <style:paragraph-properties fo:break-before="page" fo:margin-left="3.15in" fo:margin-right="-0.0416in" style:page-number="1">
        <style:tab-stops>
          <style:tab-stop style:type="left" style:position="-0.4326in"/>
        </style:tab-stops>
      </style:paragraph-properties>
    </style:style>
    <style:style style:name="P78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79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0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1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2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3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margin-left="3.15in" fo:margin-right="-0.0416in">
        <style:tab-stops>
          <style:tab-stop style:type="left" style:position="-0.4326in"/>
        </style:tab-stops>
      </style:paragraph-properties>
    </style:style>
    <style:style style:name="P86" style:parent-style-name="Normal" style:family="paragraph"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paragraph-properties style:punctuation-wrap="simple" fo:text-align="center"/>
      <style:text-properties fo:hyphenate="false"/>
    </style:style>
    <style:style style:name="T89" style:parent-style-name="DefaultParagraphFont" style:family="text">
      <style:text-properties style:font-name="TimesLT" style:font-name-complex="TimesLT" fo:font-size="4pt" style:font-size-asian="4pt" style:font-size-complex="4pt" style:language-asian="ar" style:country-asian="SA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keep-with-next="always" fo:text-align="center" fo:margin-left="0.6in" fo:text-indent="-0.6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  <style:text-properties fo:font-size="8pt" style:font-size-asian="8pt" style:font-size-complex="8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line-height="150%" fo:text-indent="0.5in"/>
      <style:text-properties fo:hyphenate="false"/>
    </style:style>
    <style:style style:name="T110" style:parent-style-name="DefaultParagraphFont" style:family="text">
      <style:text-properties fo:letter-spacing="0.0208in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P116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TableColumn119" style:family="table-column">
      <style:table-column-properties style:column-width="2.0131in"/>
    </style:style>
    <style:style style:name="TableColumn120" style:family="table-column">
      <style:table-column-properties style:column-width="4.4368in"/>
    </style:style>
    <style:style style:name="Table118" style:family="table">
      <style:table-properties style:width="6.45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indent="0.4173in"/>
      <style:text-properties fo:font-size="10pt" style:font-size-asian="10pt" style:font-size-complex="12pt" style:language-asian="ar" style:country-asian="SA" fo:hyphenate="false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6pt" style:font-size-asian="6pt" style:font-size-complex="6pt" style:language-asian="ar" style:country-asian="SA" fo:hyphenate="false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ar" style:country-asian="SA" fo:hyphenate="fals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hyphenate="false"/>
    </style:style>
    <style:style style:name="T135" style:parent-style-name="DefaultParagraphFont" style:family="text">
      <style:text-properties fo:font-size="8pt" style:font-size-asian="8pt" style:font-size-complex="8pt" style:language-asian="ar" style:country-asian="SA"/>
    </style:style>
    <style:style style:name="T136" style:parent-style-name="DefaultParagraphFont" style:family="text">
      <style:text-properties fo:font-size="8pt" style:font-size-asian="8pt" style:font-size-complex="8pt" style:language-asian="ar" style:country-asian="SA"/>
    </style:style>
    <style:style style:name="P137" style:parent-style-name="Normal" style:family="paragraph">
      <style:paragraph-properties fo:line-height="150%" fo:text-indent="0.5in"/>
      <style:text-properties fo:font-size="6pt" style:font-size-asian="6pt" style:font-size-complex="6pt" style:language-asian="ar" style:country-asian="SA" fo:hyphenate="false"/>
    </style:style>
    <style:style style:name="TableColumn139" style:family="table-column">
      <style:table-column-properties style:column-width="2.3909in"/>
    </style:style>
    <style:style style:name="TableColumn140" style:family="table-column">
      <style:table-column-properties style:column-width="4.059in"/>
    </style:style>
    <style:style style:name="Table138" style:family="table">
      <style:table-properties style:width="6.4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4173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2pt" style:language-asian="ar" style:country-asian="SA"/>
    </style:style>
    <style:style style:name="T145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48" style:family="table-row">
      <style:table-row-properties style:min-row-height="0.302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text-align="center" fo:line-height="150%" fo:text-indent="-0.075in">
        <style:tab-stops>
          <style:tab-stop style:type="left" style:position="0.3187in"/>
        </style:tab-stops>
      </style:paragraph-properties>
      <style:text-properties fo:font-size="10pt" style:font-size-asian="10pt" style:font-size-complex="12pt" style:language-asian="ar" style:country-asian="SA" fo:hyphenate="false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1pt" style:font-size-asian="11pt" style:font-size-complex="11pt" style:language-asian="ar" style:country-asian="SA" fo:hyphenate="false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fo:line-height="150%" fo:text-indent="0.4923in"/>
      <style:text-properties style:font-size-complex="12pt" style:language-asian="ar" style:country-asian="SA" fo:hyphenate="false"/>
    </style:style>
    <style:style style:name="P158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3.8395in"/>
          <style:tab-stop style:type="left" style:position="4.1347in"/>
        </style:tab-stops>
      </style:paragraph-properties>
      <style:text-properties style:font-size-complex="12pt" style:language-asian="ar" style:country-asian="SA" fo:hyphenate="false"/>
    </style:style>
    <style:style style:name="P168" style:parent-style-name="Normal" style:family="paragraph">
      <style:paragraph-properties fo:line-height="115%">
        <style:tab-stops>
          <style:tab-stop style:type="left" style:position="0.2958in"/>
          <style:tab-stop style:type="left" style:position="0.6895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P169" style:parent-style-name="Normal" style:family="paragraph">
      <style:paragraph-properties fo:line-height="115%">
        <style:tab-stops>
          <style:tab-stop style:type="left" style:position="0.2958in"/>
          <style:tab-stop style:type="left" style:position="4.2333in"/>
          <style:tab-stop style:type="left" style:position="4.5284in"/>
        </style:tab-stops>
      </style:paragraph-properties>
      <style:text-properties style:font-size-complex="12pt" style:language-asian="ar" style:country-asian="SA" fo:hyphenate="false"/>
    </style:style>
    <style:style style:name="TableColumn171" style:family="table-column">
      <style:table-column-properties style:column-width="6.45in"/>
    </style:style>
    <style:style style:name="Table170" style:family="table">
      <style:table-properties style:width="6.4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size="8pt" style:font-size-asian="8pt" style:font-size-complex="8pt" style:language-asian="ar" style:country-asian="SA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TableColumn184" style:family="table-column">
      <style:table-column-properties style:column-width="6.45in"/>
    </style:style>
    <style:style style:name="Table183" style:family="table">
      <style:table-properties style:width="6.45in" fo:margin-left="0in" table:align="left"/>
    </style:style>
    <style:style style:name="TableRow185" style:family="table-row">
      <style:table-row-properties style:min-row-height="0.1479in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ar" style:country-asian="SA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hyphenate="false"/>
    </style:style>
    <style:style style:name="T191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ar" style:country-asian="SA" fo:hyphenate="false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fo:font-size="8pt" style:font-size-asian="8pt" style:font-size-complex="8pt" style:language-asian="ar" style:country-asian="SA"/>
    </style:style>
    <style:style style:name="P206" style:parent-style-name="Normal" style:family="paragraph">
      <style:paragraph-properties fo:text-align="center"/>
      <style:text-properties style:font-name-asian="Arial" fo:font-size="8pt" style:font-size-asian="8pt" style:font-size-complex="8pt" style:language-asian="ar" style:country-asian="SA" fo:hyphenate="false"/>
    </style:style>
    <style:style style:name="P207" style:parent-style-name="Normal" style:family="paragraph">
      <style:paragraph-properties fo:text-align="justify"/>
    </style:style>
    <style:style style:name="TableColumn209" style:family="table-column">
      <style:table-column-properties style:column-width="6.45in"/>
    </style:style>
    <style:style style:name="Table208" style:family="table">
      <style:table-properties style:width="6.45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hyphenate="false"/>
    </style:style>
    <style:style style:name="T216" style:parent-style-name="DefaultParagraphFont" style:family="text">
      <style:text-properties fo:font-size="8pt" style:font-size-asian="8pt" style:font-size-complex="8pt" style:language-asian="ar" style:country-asian="SA"/>
    </style:style>
    <style:style style:name="T217" style:parent-style-name="DefaultParagraphFont" style:family="text">
      <style:text-properties fo:font-size="8pt" style:font-size-asian="8pt" style:font-size-complex="8pt" style:language-asian="ar" style:country-asian="SA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hyphenate="false"/>
    </style:style>
    <style:style style:name="T224" style:parent-style-name="DefaultParagraphFont" style:family="text">
      <style:text-properties style:font-name-asian="Arial" fo:font-size="8pt" style:font-size-asian="8pt" style:font-size-complex="8pt" style:language-asian="ar" style:country-asian="SA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hyphenate="false"/>
    </style:style>
    <style:style style:name="T231" style:parent-style-name="DefaultParagraphFont" style:family="text">
      <style:text-properties fo:font-size="8pt" style:font-size-asian="8pt" style:font-size-complex="8pt" style:language-asian="ar" style:country-asian="SA"/>
    </style:style>
    <style:style style:name="P232" style:parent-style-name="Normal" style:family="paragraph">
      <style:paragraph-properties fo:text-align="justify"/>
      <style:text-properties fo:font-size="10pt" style:font-size-asian="10pt" style:language-asian="ar" style:country-asian="SA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indent="0.2638in"/>
      <style:text-properties fo:font-size="8pt" style:font-size-asian="8pt" style:font-size-complex="8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weight-complex="bold"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4" style:parent-style-name="DefaultParagraphFont" style:family="text">
      <style:text-properties style:font-weight-complex="bold"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2-01-01</text:span></text:p>
      <text:p text:style-name="P9"/>
      <text:p text:style-name="P10"><text:span text:style-name="T11">Įsakymas paskelbtas: Žin. 2011, Nr.<text:s/></text:span><text:a xlink:href="https://www.e-tar.lt/portal/legalAct.html?documentId=TAR.62ABAD4EB06D" office:target-frame-name="_top" xlink:show="replace"><text:span text:style-name="T12">70-3347</text:span></text:a><text:span text:style-name="T13">, i. k. 11122ATISAK00A1-164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f03d09c001f811e9a5eaf2cd290f1944" office:target-frame-name="_top" xlink:show="replace"><text:span text:style-name="T17">A1-778</text:span></text:a><text:span text:style-name="T18">, 2018-12-17, paskelbta TAR 2018-12-17, i. k. 2018-20642</text:span></text:p>
      <text:p text:style-name="P19"/>
      <text:p text:style-name="P20">VALSTYBINĖS AUGALININKYSTĖS TARNYBOS</text:p>
      <text:p text:style-name="P21">PRIE ŽEMĖS ŪKIO MINISTERIJOS<text:s/></text:p>
      <text:p text:style-name="P22">DIREKTORIUS</text:p>
      <text:p text:style-name="P23"/>
      <text:p text:style-name="P24">ĮSAKYMAS</text:p>
      <text:p text:style-name="P25">DĖL PAVEDIMO ATLIKTI PRIEŽIŪROS VEIKSMUS FORMOS PAVYZDŽIO PATVIRTINIMO</text:p>
      <text:p text:style-name="P26"/>
      <text:p text:style-name="P27"><text:span text:style-name="T28">2011 m. gegužės 30 d. Nr. A1-164</text:span></text:p>
      <text:p text:style-name="P29">Vilnius</text:p>
      <text:p text:style-name="P30"/>
      <text:p text:style-name="P31"/>
      <text:p text:style-name="P32"><text:span text:style-name="T33">Vadovaudamasis Lietuvos Respublikos viešojo administravimo įstatymo nuostatomis ir<text:s/></text:span><text:span text:style-name="T34">Valstybinės augalininkystės tarnybos prie Žemės ūkio ministerijos</text:span><text:span text:style-name="T35"><text:s/>nuostatais, patvirtintais Lietuvos Respublikos žemės ūkio ministro 2010 m. gegužės 24 d. įsakymu Nr. 3D-490 „Dėl Valstybinės augalininkystės tarnybos prie Žemės ūkio ministerijos nuostatų ir administracijos struktūros patvirtinimo“</text:span><text:span text:style-name="T36">:</text:span></text:p>
      <text:p text:style-name="P37"><text:span text:style-name="T38">1</text:span><text:span text:style-name="T39">.</text:span><text:span text:style-name="T40"><text:tab/></text:span><text:span text:style-name="T41">Tvirtinu</text:span><text:span text:style-name="T42"><text:s/>Pavedimo atlikti priežiūros veiksmus formos pavyzdį (pridedama).</text:span></text:p>
      <text:p text:style-name="P43"><text:span text:style-name="T44">2</text:span><text:span text:style-name="T45">.</text:span><text:span text:style-name="T46"><text:tab/></text:span><text:span text:style-name="T47">Nustatau</text:span><text:span text:style-name="T48">, kad:</text:span></text:p>
      <text:p text:style-name="P49"><text:span text:style-name="T50">2.1</text:span><text:span text:style-name="T51">. rengiant pavedimo atlikti priežiūros veiksmus projektą, šio įsakymo 1 punktu patvirtintame Pavedimo atlikti priežiūros veiksmus formos pavyzdyje gali būti<text:s/></text:span><text:span text:style-name="T52">nurodoma konkreti pavedime nurodytų priežiūros veiksmų atlikimo data arba ne ilgesnis kaip 3 savaičių laikotarpis, per kurį turi būti atlikti pavedime nurodyti priežiūros veiksmai. Neturint numatyto tikrinti ūkio subjekto duomenų, nurodomas patikrinimo vie</text:span><text:span text:style-name="T53">tos adresas (vietovė) ir / ar tikrintino ūkio subjekto veiklos sritis;</text:span></text:p>
      <text:p text:style-name="P54">Papunkčio pakeitimai:</text:p>
      <text:p text:style-name="P55"><text:span text:style-name="T56">Nr.<text:s/></text:span><text:a xlink:href="https://www.e-tar.lt/portal/legalAct.html?documentId=d7f85c00daf611eb9f09e7df20500045" office:target-frame-name="_top" xlink:show="replace"><text:span text:style-name="T57">A1-361</text:span></text:a><text:span text:style-name="T58">, 2021-07-02, paskelbta TAR 2021-07-02, i. k. 2021-1512</text:span><text:span text:style-name="T59">1</text:span></text:p>
      <text:p text:style-name="Normal"/>
      <text:p text:style-name="P60"><text:span text:style-name="T61">2.2</text:span><text:span text:style-name="T62">.</text:span><text:span text:style-name="T63"><text:tab/>Valstybinės augalininkystės tarnybos prie Žemės ūkio ministerijos direktoriaus pasirašomų pavedimų projektus rengia ir ne vėliau kaip likus 3 darbo dienoms (išimtiniais atvejais, kai priežiūros veiksmus būtina atlikti kuo skubiau, – ne vėliau k</text:span><text:span text:style-name="T64">aip likus 1 darbo dienai) iki numatomo priežiūros veiksmo pradžios Dokumentų valdymo sistemoje pateikia tvirtinti struktūrinio padalinio vadovas.</text:span></text:p>
      <text:p text:style-name="P65"/>
      <text:p text:style-name="P66"/>
      <text:p text:style-name="P67"/>
      <text:p text:style-name="P68"><text:span text:style-name="T69">Direktorius</text:span><text:span text:style-name="T70"><text:tab/>Evaldas Zigmas Čijauskas</text:span></text:p>
      <text:p text:style-name="Normal"/>
      <text:soft-page-break/>
      <text:p text:style-name="P71">Formos pavyzdys patvirtintas</text:p>
      <text:p text:style-name="P78">Valstybinės augalininkystės tarnybos prie</text:p>
      <text:p text:style-name="P79">Žemės ūkio ministerijos direktoriaus<text:s/></text:p>
      <text:p text:style-name="P80">2011 m. gegužės 30 d. įsakymu Nr. A1-164</text:p>
      <text:p text:style-name="P81">(Valstybinės augalininkystės tarnybos prie</text:p>
      <text:p text:style-name="P82">Žemės ūkio ministerijos direktoriaus<text:s/></text:p>
      <text:p text:style-name="P83"><text:span text:style-name="T84">2021 m. liepos 2 d.<text:s/></text:span>įsakymo Nr. A1-361</text:p>
      <text:p text:style-name="P85">redakcija)</text:p>
      <text:p text:style-name="P86"/>
      <text:p text:style-name="P87"/>
      <text:p text:style-name="P88"><text:span text:style-name="T89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0"/>
      <text:p text:style-name="P91">VALSTYBINĖS AUGALININKYSTĖS TARNYBOS<text:s/></text:p>
      <text:p text:style-name="P92">PRIE ŽEMĖS ŪKIO MINISTERIJOS<text:s/></text:p>
      <text:p text:style-name="P93"/>
      <text:p text:style-name="P94"><text:span text:style-name="T95">PAVEDIMAS</text:span></text:p>
      <text:p text:style-name="P96"><text:span text:style-name="T97">ATLIKTI PRIEŽIŪROS VEIKSMUS</text:span></text:p>
      <text:p text:style-name="P98"/>
      <text:p text:style-name="P99">20___ m. ___________________<text:s/>____d. Nr. _________</text:p>
      <text:p text:style-name="P100">_______________</text:p>
      <text:p text:style-name="P101">(sudarymo vieta)</text:p>
      <text:p text:style-name="P102"/>
      <text:p text:style-name="P103"/>
      <text:p text:style-name="P104"><text:span text:style-name="T105">Vadovaudamasis (-si) Lietuvos Respublikos viešojo administravimo įstatymo nuostatomis ir<text:s/></text:span><text:span text:style-name="T106">Valstybinės augalininkystės tarnybos prie Žemės ūkio ministerijos nuostatais, patvirtintais Lietuvos Respubliko</text:span><text:span text:style-name="T107">s žemės ūkio ministro 2010 m. gegužės 24 d. įsakymu Nr. 3D-490 „Dėl Valstybinės augalininkystės tarnybos prie Žemės ūkio ministerijos nuostatų ir administracijos struktūros patvirtinimo“,</text:span><text:span text:style-name="T108"><text:s text:c="2"/></text:span></text:p>
      <text:p text:style-name="P109"><text:span text:style-name="T110">pavedu</text:span><text:span text:style-name="T111"><text:s/>20___ m. ______________________ <text:s text:c="2"/>________d.:</text:span></text:p>
      <text:p text:style-name="P112"><text:span text:style-name="T113">□</text:span><text:span text:style-name="T114"><text:tab/>atlikti ūki</text:span><text:span text:style-name="T115">o subjekto veiklos patikrinimą dėl atitikties teisės aktų reikalavimams;</text:span></text:p>
      <text:p text:style-name="P116">Informacija apie patikrinimą:<text:s/></text:p>
      <text:p text:style-name="P117">□ planinis; □ neplaninis; □ planinis ir neplaninis;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Tikrinama sritis (-ys):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(patikrinimo tikslas ir pagrindas, jei atliekamas neplaninis<text:s/></text:span><text:span text:style-name="T136">patikrinimas)</text:span></text:p>
          </table:table-cell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□</text:span><text:span text:style-name="T145"><text:tab/>atlikti priežiūros veiksmus.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  <text:p text:style-name="P151">Priežiūros sritis (-ys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Priežiūros veiksmo tikslas (-ai):</text:p>
      <text:p text:style-name="P158">□<text:tab/>tik paimti ėminį (-ius) / mėginį (-ius);<text:tab/>□<text:tab/>suteikti konsultaciją / informaciją;</text:p>
      <text:p text:style-name="P159"><text:span text:style-name="T160">□</text:span><text:span text:style-name="T161"><text:tab/>atlikti sėklinių pasėlių aprobavimą;</text:span><text:span text:style-name="T162"><text:tab/>□</text:span><text:span text:style-name="T163"><text:tab/></text:span><text:span text:style-name="T164">p</text:span><text:span text:style-name="T165">atikrinti grūdų<text:s/></text:span><text:span text:style-name="T166">analizatorių;</text:span></text:p>
      <text:p text:style-name="P167">□<text:tab/>atlikti sodo augalų tikrinimą;<text:tab/>□<text:tab/>įvertinti laboratorijos veiklą;</text:p>
      <text:soft-page-break/>
      <text:p text:style-name="P168">□<text:tab/>nustatyti sėklos, augalų ar produkcijos kokybę;</text:p>
      <text:p text:style-name="P169">□<text:tab/>kita _________________________________________________________________________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(trumpas pavedimo aprašymas)</text:span></text:p>
          </table:table-cell>
        </table:table-row>
      </table:table>
      <text:p text:style-name="P179"/>
      <text:p text:style-name="P180"/>
      <text:p text:style-name="P181"/>
      <text:p text:style-name="P182">Informacija apie ūkio subjektą: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(ūkio subjekto (jei žinoma) vardas ir pavardė arba pavadinimas)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(tikrinamo objekto pavadinimas, adresas (-ai) ir (ar) kita kontaktinė informacija)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(kita informacija)</text:span></text:p>
          </table:table-cell>
        </table:table-row>
      </table:table>
      <text:p text:style-name="P206"/>
      <text:p text:style-name="P207">Priežiūros veiksmus atliks: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(struktūrinio<text:s/></text:span><text:span text:style-name="T217">padalinio (-ių) pavadinimas (-ai))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(specialisto (-ų) pareigos, vardas, pavardė)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(tarnybinio (-ų) automobilio (-ių), kuriuo (-iais) vykstama atlikti priežiūros veiksmus, markė, modelis, valstybinis Nr.)</text:span></text:p>
          </table:table-cell>
        </table:table-row>
      </table:table>
      <text:p text:style-name="P232"/>
      <text:p text:style-name="P233"/>
      <text:p text:style-name="P234"/>
      <text:p text:style-name="Normal">______________<text:tab/>_______________<text:tab/><text:tab/>________________________</text:p>
      <text:p text:style-name="P235">(pareigos)<text:tab/><text:tab/><text:s text:c="16"/>(parašas)<text:tab/><text:tab/><text:s text:c="54"/>(vardas, pavardė)</text:p>
      <text:p text:style-name="P236"/>
      <text:p text:style-name="P237"/>
      <text:p text:style-name="P238"><text:span text:style-name="T239">PASTABA.</text:span><text:span text:style-name="T240"><text:s/>Kliudymas įstatymų įgaliotiems pareigūnams įgyvendinti jiems suteiktas teises ar atlikti pavestas pareigas, j</text:span><text:span text:style-name="T241">ų teisėtų reikalavimų ar nurodymų nevykdymas ar netinkamas vykdymas užtraukia ANK<text:s/></text:span><text:span text:style-name="T242">505</text:span><text:span text:style-name="T243"><text:s/></text:span><text:span text:style-name="T244">str. nustatytą</text:span><text:span text:style-name="T245"><text:s/></text:span><text:span text:style-name="T246">baudą nuo šešiasdešimties iki penkių tūkstančių eurų.</text:span></text:p>
      <text:p text:style-name="P247">Formos pakeitimai:</text:p>
      <text:p text:style-name="P248"><text:span text:style-name="T249">Nr.<text:s/></text:span><text:a xlink:href="https://www.e-tar.lt/portal/legalAct.html?documentId=TAR.63729AF6DC60" office:target-frame-name="_top" xlink:show="replace"><text:span text:style-name="T250">A1-219</text:span></text:a><text:span text:style-name="T251">, 2011-07-07, Žin., 2011, Nr. 87-4205 (2011-07-14), i. k. 11122ATISAK00A1-219</text:span></text:p>
      <text:p text:style-name="P252"><text:span text:style-name="T253">Nr.<text:s/></text:span><text:a xlink:href="https://www.e-tar.lt/portal/legalAct.html?documentId=a116bc00ff9111e488da8908dfa91cac" office:target-frame-name="_top" xlink:show="replace"><text:span text:style-name="T254">A1-368</text:span></text:a><text:span text:style-name="T255">, 2015-05-20, paskelbta TAR 2015-05-21, i. k. 2015-07719</text:span></text:p>
      <text:p text:style-name="P256"><text:span text:style-name="T257">Nr.<text:s/></text:span><text:a xlink:href="https://www.e-tar.lt/portal/legalAct.html?documentId=2fe06cb0d28111e68d79c2033f194657" office:target-frame-name="_top" xlink:show="replace"><text:span text:style-name="T258">A1-5</text:span></text:a><text:span text:style-name="T259">, 2017-01-04, paskelbta TAR 2017-01-04, i. k. 2017-00479</text:span></text:p>
      <text:p text:style-name="P260"><text:span text:style-name="T261">Nr.<text:s/></text:span><text:a xlink:href="https://www.e-tar.lt/portal/legalAct.html?documentId=f03d09c001f811e9a5eaf2cd290f1944" office:target-frame-name="_top" xlink:show="replace"><text:span text:style-name="T262">A1-778</text:span></text:a><text:span text:style-name="T263">, 2018-12-17, paskelbta TAR 2018-12-17, i. k. 2018-20642</text:span></text:p>
      <text:p text:style-name="P264"><text:span text:style-name="T265">Nr.<text:s/></text:span><text:a xlink:href="https://www.e-tar.lt/portal/legalAct.html?documentId=d7f85c00daf611eb9f09e7df20500045" office:target-frame-name="_top" xlink:show="replace"><text:span text:style-name="T266">A1-361</text:span></text:a><text:span text:style-name="T267">, 2021-07-02, paskelbta TAR 2021-07-02, i. k. 2021-15121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s augalininkystės tarnyba prie Žemės ūkio ministerijos, Įsakymas</text:span></text:p>
      <text:p text:style-name="P277"><text:span text:style-name="T278">Nr.<text:s/></text:span><text:a xlink:href="https://www.e-tar.lt/portal/legalAct.html?documentId=TAR.63729AF6DC60" office:target-frame-name="_top" xlink:show="replace"><text:span text:style-name="T279">A1-219</text:span></text:a><text:span text:style-name="T280">, 2011-07-07, Žin., 2011, Nr. 87-4205 (2011-07-14), i. k. 11122ATISAK00A1-219</text:span></text:p>
      <text:p text:style-name="P281"><text:span text:style-name="T282">Dėl Valstyb</text:span><text:span text:style-name="T283">inės augalininkystės tarnybos prie Žemės ūkio ministerijos direktoriaus 2011 m. gegužės 30 d. įsakymo Nr. 164 "Dėl Pavedimo dėl patikrinimo atlikimo formos patvirtinimo" pakeitimo</text:span></text:p>
      <text:p text:style-name="P284"/>
      <text:p text:style-name="P285"><text:span text:style-name="T286">2.</text:span></text:p>
      <text:p text:style-name="P287"><text:span text:style-name="T288">Valstybinė augalininkystės tarnyba prie Žemės ūkio ministerijos, Įsakyma</text:span><text:span text:style-name="T289">s</text:span></text:p>
      <text:p text:style-name="P290"><text:span text:style-name="T291">Nr.<text:s/></text:span><text:a xlink:href="https://www.e-tar.lt/portal/legalAct.html?documentId=a116bc00ff9111e488da8908dfa91cac" office:target-frame-name="_top" xlink:show="replace"><text:span text:style-name="T292">A1-368</text:span></text:a><text:span text:style-name="T293">, 2015-05-20, paskelbta TAR 2015-05-21, i. k. 2015-07719</text:span></text:p>
      <text:p text:style-name="P294"><text:span text:style-name="T295">Dėl Valstybinės augalininkystės tarnybos prie Žemės ūkio ministerijos direktoriaus 2011 m</text:span><text:span text:style-name="T296">. gegužės 30 d. įsakymo Nr. 164 „Dėl Pavedimo dėl patikrinimo atlikimo formos patvirtinimo“ pakeitimo</text:span></text:p>
      <text:p text:style-name="P297"/>
      <text:p text:style-name="P298"><text:span text:style-name="T299">3.</text:span></text:p>
      <text:p text:style-name="P300"><text:span text:style-name="T301">Valstybinė augalininkystės tarnyba prie Žemės ūkio ministerijos, Įsakymas</text:span></text:p>
      <text:soft-page-break/>
      <text:p text:style-name="P302"><text:span text:style-name="T303">Nr.<text:s/></text:span><text:a xlink:href="https://www.e-tar.lt/portal/legalAct.html?documentId=2fe06cb0d28111e68d79c2033f194657" office:target-frame-name="_top" xlink:show="replace"><text:span text:style-name="T304">A1-5</text:span></text:a><text:span text:style-name="T305">, 2017-01-04, paskelbta TAR 2017-01-04, i. k. 2017-00479</text:span></text:p>
      <text:p text:style-name="P306"><text:span text:style-name="T307">Dėl Valstybinės augalininkystės tarnybos prie Žemės ūkio ministerijos direktoriaus 2011 m. gegužės<text:s/></text:span><text:span text:style-name="T308">30 d. įsakymo Nr. 164 „Dėl pavedimo dėl patikrinimo atlikimo formos patvirtinimo“ pakeitimo</text:span></text:p>
      <text:p text:style-name="P309"/>
      <text:p text:style-name="P310"><text:span text:style-name="T311">4.</text:span></text:p>
      <text:p text:style-name="P312"><text:span text:style-name="T313">Valstybinė augalininkystės tarnyba prie Žemės ūkio ministerijos, Įsakymas</text:span></text:p>
      <text:p text:style-name="P314"><text:span text:style-name="T315">Nr.<text:s/></text:span><text:a xlink:href="https://www.e-tar.lt/portal/legalAct.html?documentId=f03d09c001f811e9a5eaf2cd290f1944" office:target-frame-name="_top" xlink:show="replace"><text:span text:style-name="T316">A1-778</text:span></text:a><text:span text:style-name="T317">, 2018-12-17, paskelbta TAR 2018-12-17, i. k. 2018-20642</text:span></text:p>
      <text:p text:style-name="P318"><text:span text:style-name="T319">Dėl Valstybinės augalininkystės tarnybos prie Žemės ūkio ministerijos direktoriaus 2011 m. gegužės 30 d. įsakymo Nr. A1-164 „Dėl Pavedimo dėl patikrinimo atlikimo formos patvirt</text:span><text:span text:style-name="T320">inimo“ pakeitimo</text:span></text:p>
      <text:p text:style-name="P321"/>
      <text:p text:style-name="P322"><text:span text:style-name="T323">5.</text:span></text:p>
      <text:p text:style-name="P324"><text:span text:style-name="T325">Valstybinė augalininkystės tarnyba prie Žemės ūkio ministerijos, Įsakymas</text:span></text:p>
      <text:p text:style-name="P326"><text:span text:style-name="T327">Nr.<text:s/></text:span><text:a xlink:href="https://www.e-tar.lt/portal/legalAct.html?documentId=d7f85c00daf611eb9f09e7df20500045" office:target-frame-name="_top" xlink:show="replace"><text:span text:style-name="T328">A1-361</text:span></text:a><text:span text:style-name="T329">, 2021-07-02, paskelbta TAR 2021-07-02, i. k. 2021-15</text:span><text:span text:style-name="T330">121</text:span></text:p>
      <text:p text:style-name="P331"><text:span text:style-name="T332">Dėl Valstybinės augalininkystės tarnybos prie Žemės ūkio ministerijos direktoriaus 2011 m. gegužės 30 d. įsakymo Nr. A1-164 „Dėl Pavedimo atlikti priežiūros veiksmus formos pavyzdžio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 fo:language="en" fo:country="GB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anguage-asian="ar" style:country-asian="SA" fo:hyphenate="false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fo:language="en" fo:country="GB"/>
    </style:style>
    <style:style style:name="P7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7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  <style:style style:name="P7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alibri" style:language-asian="ar" style:country-asian="SA" fo:hyphenate="false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07-03T07:35:00Z</meta:creation-date>
    <dc:date>2021-07-03T07:35:00Z</dc:date>
    <meta:template xlink:href="Normal.dotm" xlink:type="simple"/>
    <meta:editing-cycles>2</meta:editing-cycles>
    <meta:editing-duration>PT0S</meta:editing-duration>
    <meta:document-statistic meta:page-count="5" meta:paragraph-count="119" meta:word-count="956" meta:character-count="7754" meta:row-count="266" meta:non-whitespace-character-count="6917"/>
  </office:meta>
</office:document-meta>
</file>