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4923in">
        <style:tab-stops>
          <style:tab-stop style:type="left" style:position="0.1326in"/>
          <style:tab-stop style:type="left" style:position="0.257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margin-left="4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59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margin-left="4in">
        <style:tab-stops/>
      </style:paragraph-properties>
      <style:text-properties fo:font-size="10pt" style:font-size-asian="10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fo:font-size="2pt" style:font-size-asian="2pt" style:font-size-complex="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4923in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  <style:text-properties fo:font-size="10pt" style:font-size-asian="10pt"/>
    </style:style>
    <style:style style:name="P86" style:parent-style-name="Normal" style:family="paragraph">
      <style:paragraph-properties fo:text-align="center" fo:text-indent="0.4923in"/>
    </style:style>
    <style:style style:name="T87" style:parent-style-name="DefaultParagraphFont" style:family="text">
      <style:text-properties fo:font-size="10pt" style:font-size-asian="10pt" fo:language="en" fo:country="US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center" fo:text-indent="0.4923in"/>
    </style:style>
    <style:style style:name="T92" style:parent-style-name="DefaultParagraphFont" style:family="text">
      <style:text-properties fo:font-size="10pt" style:font-size-asian="10pt" fo:language="en" fo:country="US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 fo:text-indent="0.0368in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 fo:text-indent="0.4923in"/>
    </style:style>
    <style:style style:name="T101" style:parent-style-name="DefaultParagraphFont" style:family="text">
      <style:text-properties fo:font-size="10pt" style:font-size-asian="10pt" fo:language="en" fo:country="US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fo:language="en" fo:country="US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text-transform="uppercase" fo:font-size="10pt" style:font-size-asian="10pt" fo:language="en" fo:country="US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size-complex="12pt" fo:language="en" fo:country="US"/>
    </style:style>
    <style:style style:name="P11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indent="0.5888in"/>
      <style:text-properties fo:font-size="10pt" style:font-size-asian="10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1-05 iki 2018-12-31</text:span></text:p>
      <text:p text:style-name="P5"/>
      <text:p text:style-name="P6"><text:span text:style-name="T7">Įsakymas paskelbtas: Žin. 2011, Nr.<text:s/></text:span><text:a xlink:href="https://www.e-tar.lt/portal/legalAct.html?documentId=TAR.62ABAD4EB06D" office:target-frame-name="_top" xlink:show="replace"><text:span text:style-name="T8">70-3347</text:span></text:a><text:span text:style-name="T9">, i. k. 11122ATISAK00A1-164</text:span></text:p>
      <text:p text:style-name="P10"/>
      <text:p text:style-name="P11">Nauja redakcija nuo 2017-01-05:</text:p>
      <text:p text:style-name="Normal"><text:span text:style-name="T12">Nr.<text:s/></text:span><text:a xlink:href="https://www.e-tar.lt/portal/legalAct.html?documentId=2fe06cb0d28111e68d79c2033f194657" office:target-frame-name="_top" xlink:show="replace"><text:span text:style-name="T13">A1-5</text:span></text:a><text:span text:style-name="T14">, 2017-01-04, paskelbta TAR 2017-01-04, i. k. 2017-00479</text:span></text:p>
      <text:p text:style-name="P15"/>
      <text:p text:style-name="P16">VALSTYBINĖS AUGALININKYSTĖS TARNYBOS</text:p>
      <text:p text:style-name="P17">PRIE ŽEMĖS ŪKIO MINISTERIJOS<text:s/></text:p>
      <text:p text:style-name="P18">DIREKTORIUS</text:p>
      <text:p text:style-name="P19"/>
      <text:p text:style-name="P20">ĮSAKYMAS</text:p>
      <text:p text:style-name="P21">DĖL PAVEDIMO DĖL PATIKRINIMO ATLIKIMO FORMOS PATVIRTINIMO</text:p>
      <text:p text:style-name="P22"/>
      <text:p text:style-name="P23"><text:span text:style-name="T24">2011 m. gegužės 30 d. Nr. A1-164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viešojo administravimo įstatymo 36</text:span><text:span text:style-name="T31">4</text:span><text:span text:style-name="T32"><text:s/>straipsniu:</text:span></text:p>
      <text:p text:style-name="P33"><text:span text:style-name="T34">1</text:span><text:span text:style-name="T35">.  T v i r t i n u <text:s/>Pavedimo dėl patikrinimo atlikimo formą (pridedama).</text:span></text:p>
      <text:p text:style-name="P36"><text:span text:style-name="T37">2</text:span><text:span text:style-name="T38">. <text:s/>N u s t a t a u, kad:</text:span></text:p>
      <text:p text:style-name="P39"><text:span text:style-name="T40">2.1</text:span><text:span text:style-name="T41">. šio įsakymo 1 punktu patvirtintoje Pavedimo dėl patikrinimo atlikimo formoje, atliekant planinį arba neplaninį ūkio subjekto veiklos patikrinimą, gali būti nurodoma konkreti patikrinimo atlikimo data arba ne ilgesnis<text:s/></text:span><text:span text:style-name="T42">kaip 7 darbo dienų laikotarpis, per kurį turi būti atliktas ūkio subjekto veiklos patikrinimas;</text:span></text:p>
      <text:p text:style-name="P43"><text:span text:style-name="T44">2.2</text:span><text:span text:style-name="T45">. Valstybinės augalininkystės tarnybos prie Žemės ūkio ministerijos direktoriaus <text:s/>pasirašomų Pavedimų dėl patikrinimo atlikimo projektus rengia ir ne vėl</text:span><text:span text:style-name="T46">iau kaip likus 3 darbo dienoms (išimtiniais atvejais, kai patikrinimą būtina atlikti kuo skubiau – ne vėliau kaip likus 1 darbo dienai) iki numatomo patikrinimo pradžios elektroniniu paštu info@vatzum.lt pateikia struktūrinio padalinio vadovas.</text:span></text:p>
      <text:p text:style-name="P47"/>
      <text:p text:style-name="P48"/>
      <text:p text:style-name="P49"/>
      <text:p text:style-name="P50"><text:span text:style-name="T51">Dire</text:span><text:span text:style-name="T52">ktorius</text:span><text:span text:style-name="T53"><text:tab/>Evaldas Zigmas Čijauskas</text:span></text:p>
      <text:p text:style-name="Normal"/>
      <text:p text:style-name="P54"/>
      <text:p text:style-name="P55"/>
      <text:soft-page-break/>
      <text:p text:style-name="P56">Forma patvirtinta</text:p>
      <text:p text:style-name="P57">Valstybinės augalininkystės tarnybos prie Žemės ūkio ministerijos direktoriaus 2011 m. gegužės 30 d. įsakymu Nr. A1-164</text:p>
      <text:p text:style-name="P58">(Valstybinės augalininkystės tarnybos prie Žemės ūkio ministerijos direktoriaus<text:s/></text:p>
      <text:p text:style-name="P59">2017 m. sausio 4 d. įsakymo Nr. A1-5</text:p>
      <text:p text:style-name="P60">redakcija)</text:p>
      <text:p text:style-name="P61"/>
      <text:p text:style-name="P62"><text:span text:style-name="T63">(Pavedimo dėl patikrinimo atlikimo forma)</text:span></text:p>
      <text:p text:style-name="P64"/>
      <text:p text:style-name="P65">VALSTYBINĖ AUGALININKYSTĖS TARNYBA<text:s/></text:p>
      <text:p text:style-name="P66">PRIE ŽEMĖS ŪKIO MINISTERIJOS<text:s/></text:p>
      <text:p text:style-name="P67"/>
      <text:p text:style-name="P68">PAVEDIMAS</text:p>
      <text:p text:style-name="P69">DĖL PATIKRINIMO ATLIKIMO</text:p>
      <text:p text:style-name="P70"/>
      <text:p text:style-name="P71"/>
      <text:p text:style-name="P72">20___ m. _______________________d. Nr. ____</text:p>
      <text:p text:style-name="P73">____________</text:p>
      <text:p text:style-name="P74">(sudarymo vieta)</text:p>
      <text:p text:style-name="P75"/>
      <text:p text:style-name="P76"><text:span text:style-name="T77">Vadovaudamasis Lietuvos Respublikos viešojo administravimo įstatymo 36</text:span><text:span text:style-name="T78">1</text:span><text:span text:style-name="T79"><text:s/>ir 36</text:span><text:span text:style-name="T80">4</text:span><text:span text:style-name="T81"><text:s/>straipsniais, p a v e d u:</text:span></text:p>
      <text:p text:style-name="P82"><text:span text:style-name="T83"><draw:connector draw:type="line" svg:x1="5.11042in" svg:y1="0.18819in" svg:x2="6.66667in" svg:y2="0.18819in" draw:z-index="251672064" draw:id="id0" draw:style-name="a0" draw:name="Line 6" text:anchor-type="paragraph"><svg:title/><svg:desc/></draw:connector></text:span><text:span text:style-name="T84">1. Valstybinės augalininkystės tarnybos prie Žemės ūkio ministerijos</text:span></text:p>
      <text:p text:style-name="P85"/>
      <text:p text:style-name="P86"><text:span text:style-name="T87"><draw:connector draw:type="line" svg:x1="0in" svg:y1="0.00139in" svg:x2="6.66667in" svg:y2="0.00139in" draw:z-index="251673088" draw:id="id1" draw:style-name="a1" draw:name="Line 7" text:anchor-type="paragraph"><svg:title/><svg:desc/></draw:connector></text:span><text:span text:style-name="T88">(padalinio pavadinimas)</text:span></text:p>
      <text:p text:style-name="P89"/>
      <text:p text:style-name="P90"/>
      <text:p text:style-name="P91"><text:span text:style-name="T92"><draw:connector draw:type="line" svg:x1="0in" svg:y1="0.00139in" svg:x2="6.66667in" svg:y2="0.00139in" draw:z-index="251674112" draw:id="id2" draw:style-name="a2" draw:name="Line 8" text:anchor-type="paragraph"><svg:title/><svg:desc/></draw:connector></text:span><text:span text:style-name="T93">(patikrinimą<text:s/></text:span><text:span text:style-name="T94">įgalioto atlikti asmens pareigos, vardas, pavardė)</text:span></text:p>
      <text:p text:style-name="P95"/>
      <text:p text:style-name="P96">________________________________________________________________________________________________</text:p>
      <text:p text:style-name="P97">(tarnybinio automobilio, kuriuo vykstama atlikti patikrinimą, markė, modelis, valstybinis Nr.)</text:p>
      <text:p text:style-name="P98"/>
      <text:p text:style-name="P99">patikrinti<text:s/></text:p>
      <text:p text:style-name="P100"><text:span text:style-name="T101"><draw:connector draw:type="line" svg:x1="0.65625in" svg:y1="0.00417in" svg:x2="6.66667in" svg:y2="0.00417in" draw:z-index="251671040" draw:id="id3" draw:style-name="a3" draw:name="Line 5" text:anchor-type="paragraph"><svg:title/><svg:desc/></draw:connector></text:span><text:span text:style-name="T102"><text:s text:c="4"/>(ūkio subjekto, kurio atžvilgiu atliekamas patikrinimas, pavadinimas (jeigu yra žinomas)</text:span></text:p>
      <text:p text:style-name="P103"/>
      <text:p text:style-name="P104"/>
      <text:p text:style-name="P105"><text:span text:style-name="T106"><draw:connector draw:type="line" svg:x1="0in" svg:y1="0.00347in" svg:x2="6.66667in" svg:y2="0.00347in" draw:z-index="251670016" draw:id="id4" draw:style-name="a4" draw:name="Line 4" text:anchor-type="paragraph"><svg:title/><svg:desc/></draw:connector></text:span><text:span text:style-name="T107"><text:s/>(adresas ar kita kontaktinė informacija)</text:span></text:p>
      <text:p text:style-name="P108"/>
      <text:p text:style-name="P109"/>
      <text:p text:style-name="P110"><text:span text:style-name="T111"><draw:connector draw:type="line" svg:x1="0in" svg:y1="0.00694in" svg:x2="6.66667in" svg:y2="0.00694in" draw:z-index="251668992" draw:id="id5" draw:style-name="a5" draw:name="Line 3" text:anchor-type="paragraph"><svg:title/><svg:desc/></draw:connector></text:span><text:span text:style-name="T112">(patikrinimo tikslas, rūšis)</text:span></text:p>
      <text:p text:style-name="P113"/>
      <text:p text:style-name="P114">________________________________________________________________________________________________</text:p>
      <text:p text:style-name="P115"/>
      <text:p text:style-name="P116"/>
      <text:p text:style-name="P117"><text:span text:style-name="T118"><draw:connector draw:type="line" svg:x1="0in" svg:y1="0.06181in" svg:x2="6.66667in" svg:y2="0.06181in" draw:z-index="251667968" draw:id="id6" draw:style-name="a6" draw:name="Line 2" text:anchor-type="paragraph"><svg:title/><svg:desc/></draw:connector></text:span></text:p>
      <text:p text:style-name="P119">2. Patikrinimą atlikti 20___ m. _______________________d.</text:p>
      <text:p text:style-name="P120"/>
      <text:p text:style-name="P121"/>
      <text:p text:style-name="P122"/>
      <text:p text:style-name="P123">____________________<text:tab/><text:tab/>_______________<text:tab/>______________________</text:p>
      <text:p text:style-name="P124">(pareigos)<text:tab/><text:tab/><text:s text:c="13"/>(parašas)<text:tab/><text:s text:c="15"/>(vardas, pavardė)</text:p>
      <text:p text:style-name="P125"/>
      <text:p text:style-name="P126"/>
      <text:soft-page-break/>
      <text:p text:style-name="P127"><text:span text:style-name="T128">PASTABA.</text:span><text:span text:style-name="T129"><text:s/>Kliudymas įstatymų įgaliotiems pareigūnams įgyvendinti jiems suteiktas teises ar atlikti pavestas pareigas, jų teisėtų reikalavimų ar nurodymų nevykdymas ar netinkamas vykdymas užtraukia ANK<text:s/></text:span><text:span text:style-name="T130">505</text:span><text:span text:style-name="T131"><text:s/></text:span><text:span text:style-name="T132">str. nustatytą</text:span><text:span text:style-name="T133"><text:s/></text:span><text:span text:style-name="T134">baudą nuo šešiasdešimties iki penkių tūkstančių eurų.<text:s/></text:span></text:p>
      <text:p text:style-name="P135">Formos pakeitimai:</text:p>
      <text:p text:style-name="P136"><text:span text:style-name="T137">Nr.<text:s/></text:span><text:a xlink:href="https://www.e-tar.lt/portal/legalAct.html?documentId=TAR.63729AF6DC60" office:target-frame-name="_top" xlink:show="replace"><text:span text:style-name="T138">A1-219</text:span></text:a><text:span text:style-name="T139">, 2011-07-07, Žin., 2011, Nr. 87-4205 (2011-07-14), i. k. 11122ATISAK00A1-219</text:span></text:p>
      <text:p text:style-name="P140"><text:span text:style-name="T141">Nr.<text:s/></text:span><text:a xlink:href="https://www.e-tar.lt/portal/legalAct.html?documentId=a116bc00ff9111e488da8908dfa91cac" office:target-frame-name="_top" xlink:show="replace"><text:span text:style-name="T142">A1-368</text:span></text:a><text:span text:style-name="T143">, 2015-05-20, paskelbta TAR 2015-05-21, i. k. 2015-07719</text:span></text:p>
      <text:p text:style-name="P144"><text:span text:style-name="T145">Nr.<text:s/></text:span><text:a xlink:href="https://www.e-tar.lt/portal/legalAct.html?documentId=2fe06cb0d28111e68d79c2033f194657" office:target-frame-name="_top" xlink:show="replace"><text:span text:style-name="T146">A1-5</text:span></text:a><text:span text:style-name="T147">, 2017-01-04, paskelbta TAR 2017-01-04, i. k. 2017-00479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alstybinės augalininkystės tarnyba prie Žemės ūkio ministerijos, Įsakymas</text:span></text:p>
      <text:p text:style-name="P157"><text:span text:style-name="T158">Nr.<text:s/></text:span><text:a xlink:href="https://www.e-tar.lt/portal/legalAct.html?documentId=TAR.63729AF6DC60" office:target-frame-name="_top" xlink:show="replace"><text:span text:style-name="T159">A1-219</text:span></text:a><text:span text:style-name="T160">,<text:s/></text:span><text:span text:style-name="T161">2011-07-07, Žin., 2011, Nr. 87-4205 (2011-07-14), i. k. 11122ATISAK00A1-219</text:span></text:p>
      <text:p text:style-name="P162"><text:span text:style-name="T163">Dėl Valstybinės augalininkystės tarnybos prie Žemės ūkio ministerijos direktoriaus 2011 m. gegužės 30 d. įsakymo Nr. 164 "Dėl Pavedimo dėl patikrinimo atlikimo formos patvirtinimo"</text:span><text:span text:style-name="T164"><text:s/>pakeitimo</text:span></text:p>
      <text:p text:style-name="P165"/>
      <text:p text:style-name="P166"><text:span text:style-name="T167">2.</text:span></text:p>
      <text:p text:style-name="P168"><text:span text:style-name="T169">Valstybinė augalininkystės tarnyba prie Žemės ūkio ministerijos, Įsakymas</text:span></text:p>
      <text:p text:style-name="P170"><text:span text:style-name="T171">Nr.<text:s/></text:span><text:a xlink:href="https://www.e-tar.lt/portal/legalAct.html?documentId=a116bc00ff9111e488da8908dfa91cac" office:target-frame-name="_top" xlink:show="replace"><text:span text:style-name="T172">A1-368</text:span></text:a><text:span text:style-name="T173">, 2015-05-20, paskelbta TAR 2015-05-21, i. k. 2015-07719</text:span></text:p>
      <text:p text:style-name="P174"><text:span text:style-name="T175">Dė</text:span><text:span text:style-name="T176">l Valstybinės augalininkystės tarnybos prie Žemės ūkio ministerijos direktoriaus 2011 m. gegužės 30 d. įsakymo Nr. 164 „Dėl Pavedimo dėl patikrinimo atlikimo formos patvirtinimo“ pakeitimo</text:span></text:p>
      <text:p text:style-name="P177"/>
      <text:p text:style-name="P178"><text:span text:style-name="T179">3.</text:span></text:p>
      <text:p text:style-name="P180"><text:span text:style-name="T181">Valstybinė augalininkystės tarnyba prie Žemės ūkio ministerijos</text:span><text:span text:style-name="T182">, Įsakymas</text:span></text:p>
      <text:p text:style-name="P183"><text:span text:style-name="T184">Nr.<text:s/></text:span><text:a xlink:href="https://www.e-tar.lt/portal/legalAct.html?documentId=2fe06cb0d28111e68d79c2033f194657" office:target-frame-name="_top" xlink:show="replace"><text:span text:style-name="T185">A1-5</text:span></text:a><text:span text:style-name="T186">, 2017-01-04, paskelbta TAR 2017-01-04, i. k. 2017-00479</text:span></text:p>
      <text:p text:style-name="P187"><text:span text:style-name="T188">Dėl Valstybinės augalininkystės tarnybos prie Žemės ūkio ministerijos direktoriaus</text:span><text:span text:style-name="T189"><text:s/>2011 m. gegužės 30 d. įsakymo Nr. 164 „Dėl pavedimo dėl patikrinimo atlikimo formos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8-12-18T06:11:00Z</meta:creation-date>
    <dc:date>2018-12-18T06:11:00Z</dc:date>
    <meta:template xlink:href="Normal.dotm" xlink:type="simple"/>
    <meta:editing-cycles>2</meta:editing-cycles>
    <meta:editing-duration>PT0S</meta:editing-duration>
    <meta:document-statistic meta:page-count="3" meta:paragraph-count="49" meta:word-count="681" meta:character-count="5060" meta:row-count="138" meta:non-whitespace-character-count="4428"/>
  </office:meta>
</office:document-meta>
</file>