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language-asian="en" style:country-asian="US"/>
    </style:style>
    <style:style style:name="P4" style:parent-style-name="Normal" style:family="paragraph">
      <style:paragraph-properties fo:text-align="justify"/>
      <style:text-properties style:font-name="Times New Roman" fo:font-size="10pt" style:font-size-asian="10pt" style:language-asian="en" style:country-asian="US"/>
    </style:style>
    <style:style style:name="P5" style:parent-style-name="Normal" style:family="paragraph">
      <style:paragraph-properties fo:text-align="justify"/>
      <style:text-properties style:font-name="Times New Roman" fo:font-size="10pt" style:font-size-asian="10pt" style:language-asian="en" style:country-asian="US"/>
    </style:style>
    <style:style style:name="P6" style:parent-style-name="Normal" style:family="paragraph">
      <style:text-properties style:font-name="Times New Roman" fo:font-size="11pt" style:font-size-asian="11pt" style:language-asian="en" style:country-asian="US"/>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5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Times New Roman" fo:font-style="italic" style:font-style-asian="italic" fo:font-size="10pt" style:font-size-asian="10pt" style:language-asian="en" style:country-asian="US"/>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language-asian="en" style:country-asian="US"/>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fo:font-size="10pt" style:font-size-asian="10pt" style:language-asian="en" style:country-asian="US"/>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language-asian="en" style:country-asian="US"/>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fo:font-size="10pt" style:font-size-asian="10pt" style:language-asian="en" style:country-asian="US"/>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language-asian="en" style:country-asian="US"/>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keep-with-next="alway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9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99"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10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fo:text-indent="3.3472in"/>
      <style:text-properties style:font-name="Times New Roman" fo:text-transform="uppercase" fo:font-size="11pt" style:font-size-asian="11pt"/>
    </style:style>
    <style:style style:name="P103" style:parent-style-name="Normal" style:family="paragraph">
      <style:paragraph-properties fo:text-align="center" fo:text-indent="3.3472in"/>
      <style:text-properties style:font-name="Times New Roman" fo:font-size="11pt" style:font-size-asian="11pt"/>
    </style:style>
    <style:style style:name="P104" style:parent-style-name="Normal" style:family="paragraph">
      <style:paragraph-properties fo:text-align="center" fo:text-indent="3.3472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style:text-properties style:font-name="Times New Roman" fo:font-size="10pt" style:font-size-asian="10pt" style:language-asian="en" style:country-asian="US"/>
    </style:style>
    <style:style style:name="P154" style:parent-style-name="Normal" style:family="paragraph">
      <style:paragraph-properties fo:text-align="justify"/>
      <style:text-properties style:font-name="Times New Roman" fo:font-size="10pt" style:font-size-asian="10pt" style:language-asian="en" style:country-asian="US"/>
    </style:style>
    <style:style style:name="P155" style:parent-style-name="Normal" style:family="paragraph">
      <style:paragraph-properties fo:text-align="justify"/>
      <style:text-properties style:font-name="Times New Roman" fo:font-size="10pt" style:font-size-asian="10pt" style:language-asian="en" style:country-asian="US"/>
    </style:style>
    <style:style style:name="P156" style:parent-style-name="Normal" style:family="paragraph">
      <style:paragraph-properties fo:text-align="justify"/>
      <style:text-properties style:font-name="Times New Roman" fo:font-size="10pt" style:font-size-asian="10pt" style:language-asian="en" style:country-asian="US"/>
    </style:style>
    <style:style style:name="P157" style:parent-style-name="Normal" style:family="paragraph">
      <style:paragraph-properties fo:text-align="justify"/>
    </style:style>
    <style:style style:name="T158" style:parent-style-name="DefaultParagraphFont" style:family="text">
      <style:text-properties style:font-name="Times New Roman" fo:font-size="10pt" style:font-size-asian="10pt" style:language-asian="en" style:country-asian="US"/>
    </style:style>
    <style:style style:name="T159" style:parent-style-name="Hyperlink"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language-asian="en" style:country-asian="US"/>
    </style:style>
    <style:style style:name="P161" style:parent-style-name="BodyText" style:family="paragraph">
      <style:paragraph-properties fo:text-align="justify"/>
      <style:text-properties fo:font-size="10pt" style:font-size-asian="10pt"/>
    </style:style>
    <style:style style:name="P162" style:parent-style-name="Normal" style:family="paragraph">
      <style:text-properties style:font-name="Times New Roman" fo:font-size="10pt" style:font-size-asian="10pt" style:language-asian="en" style:country-asian="US"/>
    </style:style>
    <style:style style:name="P163" style:parent-style-name="Normal" style:family="paragraph">
      <style:paragraph-properties fo:text-align="justify"/>
      <style:text-properties style:font-name="Times New Roman" fo:font-size="10pt" style:font-size-asian="10pt" style:language-asian="en" style:country-asian="US"/>
    </style:style>
    <style:style style:name="P164" style:parent-style-name="Normal" style:family="paragraph">
      <style:paragraph-properties fo:text-align="justify"/>
      <style:text-properties style:font-name="Times New Roman" fo:font-size="10pt" style:font-size-asian="10pt" style:language-asian="en" style:country-asian="US"/>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0pt" style:font-size-asian="10pt" style:language-asian="en" style:country-asian="US"/>
    </style:style>
    <style:style style:name="T167" style:parent-style-name="Hyperlink" style:family="text">
      <style:text-properties style:font-name="Times New Roman" fo:font-size="10pt" style:font-size-asian="10pt"/>
    </style:style>
    <style:style style:name="T168" style:parent-style-name="DefaultParagraphFont" style:family="text">
      <style:text-properties style:font-name="Times New Roman" fo:font-size="10pt" style:font-size-asian="10pt" style:language-asian="en" style:country-asian="US"/>
    </style:style>
    <style:style style:name="P169" style:parent-style-name="Normal" style:family="paragraph">
      <style:paragraph-properties fo:text-align="justify"/>
      <style:text-properties style:font-name="Times New Roman" fo:font-size="10pt" style:font-size-asian="10pt" style:language-asian="en" style:country-asian="US"/>
    </style:style>
    <style:style style:name="P170" style:parent-style-name="Normal" style:family="paragraph">
      <style:text-properties style:font-name="Times New Roman" fo:font-size="10pt" style:font-size-asian="10pt" style:language-asian="en" style:country-asian="US"/>
    </style:style>
    <style:style style:name="P171" style:parent-style-name="Normal" style:family="paragraph">
      <style:paragraph-properties fo:text-align="justify"/>
      <style:text-properties style:font-name="Times New Roman" fo:font-size="10pt" style:font-size-asian="10pt" style:language-asian="en" style:country-asian="US"/>
    </style:style>
    <style:style style:name="P172" style:parent-style-name="Normal" style:family="paragraph">
      <style:paragraph-properties fo:text-align="justify"/>
      <style:text-properties style:font-name="Times New Roman" fo:font-size="10pt" style:font-size-asian="10pt" style:language-asian="en" style:country-asian="US"/>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0pt" style:font-size-asian="10pt" style:language-asian="en" style:country-asian="US"/>
    </style:style>
    <style:style style:name="T175" style:parent-style-name="Hyperlink" style:family="text">
      <style:text-properties style:font-name="Times New Roman" fo:font-size="10pt" style:font-size-asian="10pt"/>
    </style:style>
    <style:style style:name="T176" style:parent-style-name="DefaultParagraphFont" style:family="text">
      <style:text-properties style:font-name="Times New Roman" fo:font-size="10pt" style:font-size-asian="10pt" style:language-asian="en" style:country-asian="US"/>
    </style:style>
    <style:style style:name="T177" style:parent-style-name="DefaultParagraphFont" style:family="text">
      <style:text-properties style:font-name="Times New Roman" fo:font-size="10pt" style:font-size-asian="10pt" style:language-asian="en" style:country-asian="US"/>
    </style:style>
    <style:style style:name="P178" style:parent-style-name="Normal" style:family="paragraph">
      <style:paragraph-properties fo:text-align="justify"/>
      <style:text-properties style:font-name="Times New Roman" fo:font-size="10pt" style:font-size-asian="10pt" style:language-asian="en" style:country-asian="US"/>
    </style:style>
    <style:style style:name="P179" style:parent-style-name="Normal" style:family="paragraph">
      <style:paragraph-properties fo:text-align="justify"/>
      <style:text-properties style:font-name="Times New Roman" fo:font-size="10pt" style:font-size-asian="10pt" style:language-asian="en" style:country-asian="US"/>
    </style:style>
    <style:style style:name="P180" style:parent-style-name="Normal" style:family="paragraph">
      <style:paragraph-properties fo:text-align="justify"/>
      <style:text-properties style:font-name="Times New Roman" fo:font-size="10pt" style:font-size-asian="10pt" style:language-asian="en" style:country-asian="US"/>
    </style:style>
    <style:style style:name="P181" style:parent-style-name="Normal" style:family="paragraph">
      <style:paragraph-properties fo:text-align="justify"/>
      <style:text-properties style:font-name="Times New Roman" fo:font-size="10pt" style:font-size-asian="10pt" style:language-asian="en" style:country-asian="US"/>
    </style:style>
    <style:style style:name="P182" style:parent-style-name="Normal" style:family="paragraph">
      <style:paragraph-properties fo:text-align="justify"/>
      <style:text-properties style:font-name="Times New Roman" fo:font-size="10pt" style:font-size-asian="10pt" style:language-asian="en" style:country-asian="US"/>
    </style:style>
    <style:style style:name="P183" style:parent-style-name="Normal" style:family="paragraph">
      <style:paragraph-properties fo:text-align="justify"/>
      <style:text-properties style:font-name="Times New Roman" fo:font-size="10pt" style:font-size-asian="10pt" style:language-asian="en" style:country-asian="US"/>
    </style:style>
    <style:style style:name="P184" style:parent-style-name="Normal" style:family="paragraph">
      <style:paragraph-properties fo:text-align="justify"/>
    </style:style>
    <style:style style:name="T185" style:parent-style-name="DefaultParagraphFont" style:family="text">
      <style:text-properties style:font-name="Times New Roman" fo:font-size="10pt" style:font-size-asian="10pt" style:language-asian="en" style:country-asian="US"/>
    </style:style>
    <style:style style:name="T186" style:parent-style-name="DefaultParagraphFont" style:family="text">
      <style:text-properties style:font-name="Times New Roman" fo:font-size="10pt" style:font-size-asian="10pt" style:language-asian="en" style:country-asian="US"/>
    </style:style>
    <style:style style:name="T187" style:parent-style-name="Hyperlink" style:family="text">
      <style:text-properties style:font-name="Times New Roman" fo:font-size="10pt" style:font-size-asian="10pt"/>
    </style:style>
    <style:style style:name="P188" style:parent-style-name="Normal" style:family="paragraph">
      <style:paragraph-properties fo:text-align="justify"/>
      <style:text-properties style:font-name="Times New Roman" fo:font-size="10pt" style:font-size-asian="10pt" style:language-asian="en" style:country-asian="US"/>
    </style:style>
    <style:style style:name="P189"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Nutarimas paskelbtas: Žin., 1998, Nr.53-1463</text:p>
      <text:p text:style-name="P4">Neoficialus nutarimo tekstas</text:p>
      <text:p text:style-name="P5"/>
      <text:p text:style-name="P6"/>
      <text:p text:style-name="P7">LIETUVOS RESPUBLIKOS VYRIAUSYBĖ</text:p>
      <text:p text:style-name="P8">N U T A R I M A S</text:p>
      <text:p text:style-name="P9"/>
      <text:p text:style-name="P10">1998 m. birželio 4 d. Nr. 664</text:p>
      <text:p text:style-name="P11">Vilnius</text:p>
      <text:p text:style-name="P12"/>
      <text:h text:style-name="Heading1" text:outline-level="1">DĖL KASOS APARATŲ DIEGIMO IR NAUDOJIMO<text:s/></text:h>
      <text:p text:style-name="P13"/>
      <text:p text:style-name="P14">Siekdama sustiprinti prekių (paslaugų) už grynus<text:s/>pinigus pardavimo (teikimo) kontrolę, Lietuvos Respublikos Vyriausybė <text:s/>n u t a r i a:</text:p>
      <text:p text:style-name="P15">1. Patvirtinti Kasos aparatų diegimo ir naudojimo pagrindines nuostatas (pridedama).</text:p>
      <text:p text:style-name="P16">2. Nustatyti, kad visos Lietuvos Respublikos įmonės, įstaigos ir organizacijos turi įrengti ir naudoti kasos aparatus arba kompiuterines kasos sistemas (toliau vadinama – kasos aparatai) kiekvienoje darbo vietoje, kurioje:</text:p>
      <text:p text:style-name="P17">2.1. gyventojai už prekes (paslaugas) atsiskaito grynais pinigais arba mokėjimo kortelėmis;</text:p>
      <text:p text:style-name="P18">2.2. gyventojams už superkamas prekes išduodami gryni pinigai, kai neišduodamas kitas (ne kasos aparato kvitas) apskaitos dokumentas. Šiame ir 2.1 punktuose nurodytam atsiskaitymui atlikti turi būti naudojami kasos aparatai, įtraukti į pirmojo etapo valstybinį registrą (toliau vadinama – nefiskaliniai kasos aparatai) arba antrojo etapo valstybinį registrą (toliau vadinama – fiskaliniai kasos aparatai), laikantis 3.1, 3.2, 3.3, 3.4 ir 6.1 punktuose nurodytų terminų bei šiuo nutarimu patvirtintų Kasos aparatų diegimo ir naudojimo pagrindinių nuostatų.</text:p>
      <text:p text:style-name="P19"/>
      <text:p text:style-name="P20">3. Nustatyti, kad:</text:p>
      <text:p text:style-name="P21">3.1. degalinėse turi būti įrengti ir naudojami:<text:s/></text:p>
      <text:p text:style-name="P22">3.1.1. specializuoti fiskaliniai kasos aparatai (išskyrus 3.1.2 ir 3.1.3 punktuose nurodytas degalines);</text:p>
      <text:p text:style-name="BodyTextIndent">3.1.2. iki 2000 m. gruodžio 31 d. gali būti naudojami nespecializuoti fiskaliniai kasos aparatai – mobiliose suskystintosiomis dujomis prekiaujančiose degalinėse. Nuo 2001 m. sausio 1 d. šiose degalinėse turi būti įrengti ir naudojami specializuoti fiskaliniai degalinių kasos aparatai;<text:s/></text:p>
      <text:p text:style-name="P23">3.1.3. nuo 1998 m. rugpjūčio 1 d. specializuoti fiskaliniai kasos aparatai – stacionariose suskystintosiomis dujomis prekiaujančiose degalinėse, o nuo1998 m. spalio 1 d. – kaimo degalinėse, esančiose prie vietinės reikšmės kelių, kurių vidutinė mėnesio prekių apyvarta per paskutiniuosius<text:s/>12 mėnesių neviršija 50 tūkst. litų;</text:p>
      <text:p text:style-name="P24">3.2. specializuotuose alkoholinių gėrimų mažmeninės prekybos skyriuose ir specializuotose alkoholinių gėrimų parduotuvėse fiskaliniai kasos aparatai turi būti įrengti iki 1998 m. rugsėjo 1 dienos. Ši nuostata netaikoma, jeigu prekiaujama tik alumi.</text:p>
      <text:p text:style-name="P25">Visuose prekybos ir viešojo maitinimo objektuose, kuriuose prekiaujama alkoholiniais gėrimais (įskaitant alų), įplaukos, gautos už šių gėrimų realizavimą, nuo 1998 m. rugsėjo 1 d. turi būti registruojamos atskirame kasos aparato skyriuje;</text:p>
      <text:p text:style-name="P26">3.3. kasos aparatai turi būti įrengti:</text:p>
      <text:p text:style-name="P27">3.3.1. iki 1998 m. rugpjūčio 1 d. – 2.2 punkte nurodytoms prekėms supirkti;</text:p>
      <text:p text:style-name="P28">3.3.2. iki 1998 m. rugpjūčio 1 d. – specializuotose valiutos keityklose, kurios atlieka tik valiutos keitimo operacijas ir nenaudoja bankų patvirtintų specializuotų kompiuterinių kasos programų;</text:p>
      <text:p text:style-name="P29">3.4. kasos aparatų įrengimo terminas pratęsiamas:</text:p>
      <text:p text:style-name="P30">3.4.1. iki 1999 m. sausio 1 d. – atsiskaityti su gyventojais už komunalines bei kartu su jomis apmokamas ryšių paslaugas;</text:p>
      <text:p text:style-name="P31">3.4.2. iki 1999<text:s/>m. sausio 1 d. – ūkininkų bei jų kooperatyvų ir invalidų draugijų kontroliuojamų įmonių (kai nurodytosios draugijos yra įmonių savininkės arba turi daugiau kaip pusę akcijų ar įnašų) parduotuvėse, prekiaujančiose savos gamybos produkcija;</text:p>
      <text:p text:style-name="P32">3.4.3. iki 1999 m. sausio 1 d. – keleivinio transporto įmonių bilietų kasose, kuriose naudojamos kompiuterinės kasos sistemos, neatitinkančios valstybinio registro techninių reikalavimų;</text:p>
      <text:soft-page-break/>
      <text:p text:style-name="P33">3.4.4. iki 2000 m. sausio 1 d. – keleivinio transporto įmonių bilietų kasose bei keleivinio transporto priemonėse, kuriose parduodami bilietai, įregistruoti teritorinėse valstybinėse mokesčių inspekcijose. Savivaldybių tarybos savo sprendimu gali iki trijų mėnesių atidėti kasos aparatų įrengimo terminą miestų keleivinio transporto priemonėse, kuriose parduodami bilietai, įregistruoti teritorinėse valstybinėse mokesčių inspekcijose;</text:p>
      <text:p text:style-name="P34">3.4.5. iki 1999 m. sausio 1 d. – cheminio valymo bei skalbinių priėmimo punktuose, kurių 1997 metų vidutinė mėnesio prekių apyvarta sudarė iki 5 tūkst. litų;</text:p>
      <text:p text:style-name="BodyTextIndent">3.4.6. (neteko galios)</text:p>
      <text:p text:style-name="P35">3.5. kiekvienam pirkėjui, atsiskaitančiam grynais pinigais arba mokėjimo kortelėmis, turi būti išduodamas kasos aparato kvitas, kuriame turi būti visi šiuo nutarimu patvirtintų Kasos aparatų diegimo ir naudojimo pagrindinių nuostatų 7 punkte nurodyti rekvizitai;</text:p>
      <text:p text:style-name="P36">3.6. tais atvejais, kai kasos aparatų įrengti neprivaloma (išskyrus 3.7 punkte nurodytus viešojo maitinimo objektus ir spaudos kioskus bei prekybą loterijos bilietais), kliento reikalavimu turi būti išduodamas specialus apskaitos<text:s/>dokumentas arba teritorinėse valstybinėse mokesčių inspekcijose įregistruotas ir spaustuvėje numeruotas tipinės formos (patvirtintos atitinkamą ūkio šaką reguliuojančios ministerijos arba Finansų ministerijos) apskaitos dokumentas;<text:s/></text:p>
      <text:p text:style-name="P37">3.7. kasos aparatai nebūtini:</text:p>
      <text:p text:style-name="BodyTextIndent">3.7.1. kioskuose, kuriuose periodinės spaudos ir vietinio susisiekimo maršrutų keleivinio transporto bilietų (toliau vadinama – spauda) pardavimo įplaukos sudaro ne mažiau kaip 60 procentų paskutiniųjų trijų mėnesių įplaukų ir kuriuose neprekiaujama<text:s/>alumi ir (ar) tabako gaminiais.</text:p>
      <text:p text:style-name="P38">Kasos aparatai šiuose kioskuose turi būti įrengti per mėnesį po to mėnesio, kuriam pasibaigus nurodytoji spaudos pardavimo įplaukų dalis nesudarė 60 procentų. Šie kasos aparatai turi būti naudojami neatsižvelgiant į periodinės spaudos pardavimo įplaukų dalį;</text:p>
      <text:p text:style-name="P39">3.7.2. įmonėse, įstaigose, organizacijose ir jų filialuose (išskyrus prekybos ir viešojo maitinimo įmones bei jų padalinius, vykdančius šią veiklą), kuriuose gyventojų įmokų grynais pinigais priėmimas įforminamas įmonės<text:s/>kasoje išduodamu kasos pajamų orderiu, pridėtinės vertės mokesčio sąskaita faktūra (sąskaita faktūra), o atsiskaitant už prekes (savo gamybos produkciją, atliekas ir nurašytą įmonės turtą) įforminamas dar ir prekių gabenimo važtaraštis.</text:p>
      <text:p text:style-name="P40">Ši nuostata netaikoma įmonėse, kurių darbuotojams už nurodytųjų apskaitos dokumentų neišdavimą paskirtos Lietuvos Respublikos administracinių teisės pažeidimų kodekse nustatytos administracinės nuobaudos. Kasos aparatai šiose įmonėse turi būti įrengti ne vėliau kaip per mėnesį nuo nurodytosios administracinės nuobaudos paskyrimo dienos;</text:p>
      <text:p text:style-name="P41">3.7.3. klientų gyvenamosiose, darbo ar kitose kliento iškvietime nurodytose prekių pristatymo (paslaugų suteikimo) vietose, kuriose už prekes (paslaugas) atsiskaitoma grynais pinigais;</text:p>
      <text:p text:style-name="P42">3.7.4.<text:s/>mokymo ir ikimokyklinio lavinimo įstaigose bei uždaruose moksleivių ir būtinosios karo tarnybos karių viešojo maitinimo objektuose.</text:p>
      <text:p text:style-name="P43">Ši nuostata netaikoma nurodytosiose įstaigose veikiantiems prekybos objektams;</text:p>
      <text:p text:style-name="P44">3.7.5. teatruose, sporto ir kultūros renginiuose (vykstančiuose patalpose arba lauke), žiūrovams skirtose prekybos ir viešojo maitinimo vietose, kuriose klientai aptarnaujami tik kultūros renginių ir varžybų metu ir neprekiaujama alkoholiniais gėrimais (išskyrus alų) bei tabako gaminiais;</text:p>
      <text:p text:style-name="P45">3.7.6. kaimo vietovių pirminės sveikatos priežiūros ir slaugos įstaigose (medicinos punktuose);</text:p>
      <text:p text:style-name="P46">3.7.7. vietose, kuriose prekiaujama tiesioginio ryšio loterijos terminalų išspausdintais bilietais.</text:p>
      <text:p text:style-name="P47">Kiekvienam terminalui turi būti pildomas teritorinėje valstybinėje mokesčių inspekcijoje užregistruotas kasos operacijų žurnalas, kurio pildymo tvarką nustato Valstybinė mokesčių inspekcija prie Finansų ministerijos.</text:p>
      <text:p text:style-name="P48">Įplaukos iš parduodamų momentinės loterijos bilietų, platinamų darbo vietose, kuriose yra įrengti kasos aparatai ir kuriose prekiaujama kitomis prekėmis, registruojamos atskirame kasos aparato skyriuje;</text:p>
      <text:p text:style-name="P49">3.7.8. advokatų ir notarų biuruose bei kontorose;</text:p>
      <text:p text:style-name="P50">3.7.9. bankuose, išskyrus 3.3.2 punkte nurodytas specializuotas valiutos keityklas;</text:p>
      <text:p text:style-name="P51">3.7.10. tarptautinėse, nacionalinėse ir kitose Lietuvos Respublikoje organizuojamose iki 10 dienų trukmės parodose – mugėse, kuriose įmonės parduoda savo gamybos produkciją.<text:s/></text:p>
      <text:p text:style-name="P52">Ši nuostata netaikoma, jeigu prekiaujama alkoholiniais gėrimais (išskyrus alų) ir tabako gaminiais;</text:p>
      <text:soft-page-break/>
      <text:p text:style-name="P53">3.7.11. fizinių asmenų ūkinėje-komercinėje veikloje, kuria verčiantis nebūtina steigti įmonę (ūkininkų, patentus įsigijusių fizinių asmenų veikloje);</text:p>
      <text:p text:style-name="BodyTextIndent">3.7.12. lauko (gatvės, prekyviečių) prekybos ir lauko paslaugų teikimo objektuose ir autoparduotuvėse, kurios aptarnauja kaimo gyventojus savivaldybių nustatyta tvarka. Ši nuostata netaikoma prekiaujant alumi (išskyrus 3.7.5 punkte nurodytus atvejus) ir (ar) tabako gaminiais, taip pat nuo 2000 m. rugpjūčio 15 dienos – cukrumi;</text:p>
      <text:p text:style-name="P54"><text:span text:style-name="T55">3.7.13. patentus įsigijusiose personalinėse</text:span><text:span text:style-name="T56"><text:s/>(individualiose) įmonėse ir ūkinėse bendrijose, vykdančiose tik patente numatytą veiklą. Ši nuostata netaikoma prekybos ir visuomeninio maitinimo objektuose, kuriuose prekiaujama alkoholiniais gėrimais (įskaitant alų)</text:span><text:span text:style-name="T57"><text:s/></text:span><text:span text:style-name="T58">ir (ar) tabako gaminiais);</text:span></text:p>
      <text:p text:style-name="P59">3.7.14. lengvuosiuose taksi automobiliuose, kuriuose įrengti taksometrai;</text:p>
      <text:p text:style-name="BodyTextIndent">3.7.15. miestų keleivinio transporto priemonėse, kuriose už važiavimą atsiskaitoma pažymėjus vienkartinius bilietus – talonus. Ne mažiau kaip pusė visų vežėjo parduodamų talonų turi būti nuolat pardavinėjama spaudos kioskuose, parduotuvėse ar kitose prekybos vietose;</text:p>
      <text:p text:style-name="P60">3.7.16. bibliotekose;</text:p>
      <text:p text:style-name="BodyTextIndent">3.7.17. teatrų, muziejų, savivaldybių kultūros centrų, kino teatrų ir kino rodymo punktų, sporto, pramogų ir koncertinių įmonių, įstaigų ir organizacijų bilietų kasose, kuriose parduodami tik valstybinėje mokesčių inspekcijoje įregistruoti bilietai ir šiems renginiams skirti informaciniai ar reklaminiai leidiniai;</text:p>
      <text:p text:style-name="P61">3.8. įmonės, kuriose nustatyta kasos aparatų duomenų klastojimo atvejų (sumuojantieji skaitikliai<text:s/>neteisėtai nustatomi į nulinę padėtį, neteisėtai įformintos grąžinamos prekės, nepagrįstai mažinamos kasos aparatu įregistruotos įplaukos arba imituojamas jų registravimas) arba naudojami pakeistos konstrukcijos ar programos kasos aparatai, visus naudojamus nefiskalinius kasos aparatus privalo pakeisti fiskaliniais kasos aparatais. Pakeistieji kasos aparatai negali būti perregistruoti kitos įmonės vardu.</text:p>
      <text:p text:style-name="P62">Laiku nepakeisti kasos aparatai prilyginami be nustatytąja tvarka įregistruoto techninio paso naudojamiems kasos aparatams.</text:p>
      <text:p text:style-name="P63">Punkto pakeitimai:</text:p>
      <text:p text:style-name="P64"><text:span text:style-name="T65">Nr.<text:s/></text:span><text:a xlink:href="http://www3.lrs.lt/cgi-bin/preps2?a=93174&amp;b=" office:target-frame-name="_top" xlink:show="replace"><text:span text:style-name="T66">1493</text:span></text:a><text:span text:style-name="T67">, 1999 12 28, Žin., 1999, Nr. 114-3313 (1999 12 31)</text:span></text:p>
      <text:p text:style-name="P68"><text:span text:style-name="T69">Nr.<text:s/></text:span><text:a xlink:href="http://www3.lrs.lt/cgi-bin/preps2?a=106062&amp;b=" office:target-frame-name="_top" xlink:show="replace"><text:span text:style-name="T70">893</text:span></text:a><text:span text:style-name="T71">, 2000 07 28, Žin., 2000,</text:span><text:span text:style-name="T72"><text:s/>Nr. 65-1953 (2000 08 02)</text:span></text:p>
      <text:p text:style-name="P73"><text:span text:style-name="T74">Nr.<text:s/></text:span><text:a xlink:href="http://www3.lrs.lt/cgi-bin/preps2?a=144354&amp;b=" office:target-frame-name="_top" xlink:show="replace"><text:span text:style-name="T75">919</text:span></text:a><text:span text:style-name="T76">, 2001-07-12, Žin., 2001, Nr. 63-2291 (2001-07-19)</text:span></text:p>
      <text:p text:style-name="P77"/>
      <text:p text:style-name="P78">4. Pavesti:</text:p>
      <text:p text:style-name="P79">4.1. Finansų ministerijai:</text:p>
      <text:p text:style-name="P80">4.1.1. metodiškai vadovauti kasos aparatų diegimui Lietuvos Respublikoje ir kontroliuoti, kaip atliekamas šis darbas;</text:p>
      <text:p text:style-name="P81">4.1.2. tvarkyti Lietuvos Respublikoje naudojamų kasos aparatų ir su jais susijusių techninių įrengimų valstybinį registrą;</text:p>
      <text:p text:style-name="P82">4.1.3. rengti ir tvirtinti kasos aparatų, kompiuterinių kasų sistemų naudojimo taisyklių pakeitimus ir papildymus;</text:p>
      <text:p text:style-name="P83">4.2. Finansų ministerijai kartu su Ūkio ministerija:</text:p>
      <text:p text:style-name="P84">4.2.1. rengti ir tvirtinti kasos aparatų, įtraukiamų į valstybinį registrą, techninių reikalavimų pakeitimus ir papildymus;</text:p>
      <text:p text:style-name="P85">4.2.2. rengti ir tvirtinti kasos aparatų ir su jais susijusių techninių įrengimų aptarnavimo bei remonto darbų sertifikavimo tvarkos pakeitimus ir papildymus;</text:p>
      <text:p text:style-name="P86">4.2.3. parengti ir iki 1998 m. lapkričio 1 d. patvirtinti į valstybinį registrą įtraukiamų prekybos bei žaidimų automatų techninius reikalavimus<text:s/>bei šių automatų naudojimo tvarką;<text:s/></text:p>
      <text:p text:style-name="P87">4.3. Finansų ministerijai kartu su Ūkio ministerija ir Susisiekimo ministerija – parengti ir iki 1998 m. lapkričio 1 d. patvirtinti į valstybinį registrą įtraukiamų taksometrų techninius reikalavimus ir šių taksometrų naudojimo taisykles.</text:p>
      <text:p text:style-name="P88">5. Įpareigoti teritorines valstybines mokesčių inspekcijas reguliariai tikrinti, ar įrengti ir naudojami kasos aparatai, ar jais užfiksuotos įplaukos atitinka deklaruotąsias, kaip apskaičiuojamas pridėtinės vertės mokestis ir kiti mokesčiai, ar pirkėjams išduodami kasos aparato kvitai arba kiti apskaitos dokumentai (kai nebūtini kasos aparatai).</text:p>
      <text:p text:style-name="P89">6. Nustatyti, kad:</text:p>
      <text:p text:style-name="P90">6.1. iš valstybinio registro išbraukti kasos aparatai gali būti naudojami ne ilgiau kaip 9 metus nuo pirmojo jų įregistravimo<text:s/>teritorinėse valstybinėse mokesčių inspekcijose datos, išskyrus<text:s/><text:soft-page-break/>konkrečius kasos aparatų modelius (jeigu Lietuvos Respublikos Vyriausybė nustatytų kitokius jų naudojimo terminus) bei 6.2 punkte nurodytą atvejį;</text:p>
      <text:p text:style-name="P91">6.2. draudžiama įsigyti ir pirmą kartą valstybinėje mokesčių inspekcijoje įregistruoti iš valstybinio registro išbrauktus kasos aparatus.</text:p>
      <text:p text:style-name="P92">Iki išbraukimo iš valstybinio registro dienos įsigyti ir valstybinėje mokesčių inspekcijoje įregistruoti kasos aparatai 5 metus nuo pirmojo jų įregistravimo dienos<text:s/>gali būti perregistruojami kitos įmonės vardu. Likusius 4 metus šiuos kasos aparatus gali naudoti tiktai tos įmonės, kurių vardu paskutinį kartą jie buvo įregistruoti, o reorganizuojamos įmonės gali naudoti tuos kasos aparatus, kuriuos jos buvo įregistravusios iki reorganizavimo;</text:p>
      <text:p text:style-name="P93">6.3. pasibaigus 6.1 punkte nurodytam kasos aparato naudojimo terminui, aparatas per mėnesį turi būti išregistruotas.</text:p>
      <text:p text:style-name="P94"/>
      <text:p text:style-name="P95"/>
      <text:p text:style-name="P96"/>
      <text:p text:style-name="P97">Ministras Pirmininkas<text:s/><text:tab/>Gediminas Vagnorius</text:p>
      <text:p text:style-name="P98"/>
      <text:p text:style-name="P99"/>
      <text:p text:style-name="P100">Finansų ministras<text:tab/>Algirdas Šemeta</text:p>
      <text:p text:style-name="P101">_______________________</text:p>
      <text:p text:style-name="P102">Patvirtinta</text:p>
      <text:p text:style-name="P103">Lietuvos Respublikos Vyriausybės</text:p>
      <text:p text:style-name="P104">1998 m. birželio 4 d. nutarimu Nr. 664</text:p>
      <text:p text:style-name="P105"/>
      <text:h text:style-name="Heading1" text:outline-level="1">Kasos aparatų diegimo ir naudojimo pagrindinės nuostatos</text:h>
      <text:p text:style-name="P106"/>
      <text:p text:style-name="P107">Bendroji dalis</text:p>
      <text:p text:style-name="P108">1. Prie kiekvieno kasos aparato turi būti techninis pasas, kuris saugomas visą šio aparato naudojimo laiką. Techninis pasas įregistruojamas teritorinėje valstybinėje mokesčių inspekcijoje, kurios teritorijoje įrengtas kasos aparatas. Pase turi būti nurodyti visi aparato įrengimo, remonto, savininkų bei programos pasikeitimo ir skaitiklių duomenys. Programos pakeitimus (išskyrus kainas, prekių pavadinimus ir kodus) gali atlikti tik sertifikatą turinti aptarnavimo bei remonto įmonė (toliau vadinama – aptarnavimo įmonė).<text:s/></text:p>
      <text:p text:style-name="P109">Vienas kasos aparatas gali būti naudojamas tiktai vienos įmonės, įstaigos ar organizacijos įplaukoms registruoti.<text:s/></text:p>
      <text:p text:style-name="P110">2. Kiekvienam kasos aparatui skirtas kasos operacijų žurnalas įregistruojamas teritorinėje valstybinėje mokesčių inspekcijoje, kurios teritorijoje įrengtas kasos aparatas. Šiame žurnale turi būti visos kasos aparato darbo ataskaitos<text:s/>ir informaciniai duomenys.</text:p>
      <text:p text:style-name="P111">Ataskaitos ir informacinė medžiaga turi būti įklijuojamos ir registruojamos kasos operacijų žurnale bei pasirašomos kasos aparatą naudojančios įmonės administracijos atstovo ar padalinio vadovo. Žurnalas turi būti saugomas Lietuvos archyvų departamento prie Lietuvos Respublikos Vyriausybės nustatytą laiką (dešimt metų).</text:p>
      <text:p text:style-name="P112">3. Kasos aparatas plomba turi būti apsaugotas nuo neteisėto atidarymo. Kasos aparatą plombuoja aptarnavimo įmonė. Plombų pavyzdžiai registruojami ir saugomi Valstybinėje mokesčių inspekcijoje prie Finansų ministerijos.</text:p>
      <text:p text:style-name="P113">Kiekvienas kasos aparatas turi būti aptarnaujamas tiktai vienos aptarnavimo įmonės, su kuria turi būti sudaroma aptarnavimo sutartis. Nutraukus šią sutartį arba pasibaigus jos galiojimo laikui, nauja<text:s/>sutartis turi būti sudaroma iki kasos aparato gedimo, bet ne vėliau kaip per 15 kalendorinių dienų. Sudarius naują sutartį, plomba pakeičiama naujos aptarnavimo įmonės plomba (jeigu ši įmonė pasikeitė), o jeigu nauja sutartis per 15 kalendorinių dienų nesudaroma, apie tai pranešama teritorinei valstybinei mokesčių inspekcijai. Tokį (neaptarnaujamą) kasos aparatą draudžiama naudoti, iki sudaroma nauja sutartis.</text:p>
      <text:p text:style-name="P114">Aptarnavimo įmonė, sudariusi kasos aparato aptarnavimo sutartį, privalo:</text:p>
      <text:p text:style-name="P115">3.1. kiekvieną mieste įrengtą kasos aparatą profilaktiškai aptarnauti ne rečiau kaip kartą per ketvirtį;</text:p>
      <text:p text:style-name="P116">3.2. kiekvieną kaime įrengtą kasos aparatą profilaktiškai aptarnauti ne rečiau kaip kartą per pusę metų;</text:p>
      <text:soft-page-break/>
      <text:p text:style-name="P117">3.3. nustačiusi savavališką aptarnaujamo kasos aparato programos ar konstrukcijos pakeitimą, nedelsdama apie tai pranešti teritorinei valstybinei mokesčių inspekcijai, kurioje įregistruotas šis aparatas.</text:p>
      <text:p text:style-name="P118">Profilaktinis kasos aparato aptarnavimas turi būti atliekamas jo įrengimo vietoje.</text:p>
      <text:p text:style-name="P119">Kasos aparatas turi būti programuojamas<text:s/>taip, kad dienos ir tarpinėse ataskaitose būtų spausdinami išsamūs duomenys apie kiekvieno funkcinio klavišo panaudojimą ar kitokių veiksmų, galinčių turėti įtakos įregistruotai įplaukų sumai, atlikimą (pirkinio grąžinimą, pirkimo panaikinimą, klaidų taisymą, darbą ne prekių registravimo režimu ir panašiai). Privalomus programavimo parametrus nustato Valstybinė mokesčių inspekcija prie Finansų ministerijos, o iki jie paskelbiami – pagrindinė (turinti gamintojo įgaliojimus) aptarnavimo įmonė.</text:p>
      <text:p text:style-name="P120">Kiekvieno aptarnavimo (remonto) metu turi būti tikrinama, ar kasos aparatas programuotas tinkamai.<text:s/></text:p>
      <text:p text:style-name="P121">4. Kasos aparato duomenys apie priimtų grynų pinigų sumą turi sutapti su kasos pajamų orderiuose įrašyta arba banko inkasatorių inkasuota suma.<text:s/></text:p>
      <text:p text:style-name="P122">5. Sugedus kasos aparatui<text:s/>arba pažeidus jo plombą, kasos aparatą naudojančios įmonės atstovas turi kreiptis į aptarnavimo įmonę ir prašyti pakeisti aparatą arba jį pataisyti.</text:p>
      <text:p text:style-name="P123">Naudoti sugedusį arba su pažeista plomba kasos aparatą draudžiama.</text:p>
      <text:p text:style-name="P124">6. Kasos aparate turi būti kvitų ir kontrolinė juostos. Informacija, išspausdinta kvitų ir kontrolinėje juostose, turi būti tapati. Nutrūkus kontrolinei juostai arba jai pasibaigus, kasos aparatą naudojančios įmonės atstovas turi vizuoti juostos trūkio arba pasibaigimo vietą. Panaudota kontrolinė juosta turi būti saugoma penkerius metus.</text:p>
      <text:p text:style-name="P125"/>
      <text:p text:style-name="P126">Išduodamų kvitų įforminimas</text:p>
      <text:p text:style-name="P127">7. Pirkėjui išduodamame kvite turi būti:</text:p>
      <text:p text:style-name="P128">7.1. šie nefiskaliniu kasos aparatu išspausdinti ryškūs, lengvai įskaitomi duomenys:</text:p>
      <text:p text:style-name="P129"><text:span text:style-name="T130">7.1.1. unikalus kasos aparato numeris, sudarytas iš įmonė</text:span><text:span text:style-name="T131">s pridėtinės vertės mokesčio mokėtojos kodo (arba įmonės kodo, jeigu ji nėra šio mokesčio mokėtoja) ir nuo jo atskirto kasos aparato eilės arba korpuso numerio;</text:span></text:p>
      <text:p text:style-name="P132">7.1.2. prekės (paslaugos) kaina;</text:p>
      <text:p text:style-name="P133">7.1.3. visa mokėtina suma;</text:p>
      <text:p text:style-name="P134">7.1.4. pridėtinės vertės mokesčio suma, jeigu įmonė yra šio mokesčio mokėtoja;</text:p>
      <text:p text:style-name="P135">7.1.5. kvito išdavimo data, laikas ir eilės numeris;</text:p>
      <text:p text:style-name="P136">7.2. šie fiskaliniu kasos aparatu išspausdinti ryškūs, lengvai įskaitomi duomenys:</text:p>
      <text:p text:style-name="P137">7.2.1. kvito antraštė (įmonės pavadinimas, kasos aparato įrengimo adresas ir<text:s/>9 ženklų pridėtinės vertės mokesčio mokėtojo arba įmonės kodas, jeigu ji nėra šio mokesčio mokėtoja);</text:p>
      <text:p text:style-name="P138">7.2.2. kvito eilės numeris, išdavimo data ir laikas;</text:p>
      <text:p text:style-name="P139">7.2.3. prekės (paslaugos) arba prekių (paslaugų) grupės pavadinimas.</text:p>
      <text:p text:style-name="P140">Nuo 1998 m. rugpjūčio 1 d. alkoholinių gėrimų mažmeninės prekybos specializuotuose skyriuose ir degalinėse pirkėjui išduodamame kvite turi būti išspausdintas kiekvienos prekės pavadinimas;</text:p>
      <text:p text:style-name="P141">7.2.4. prekės (paslaugos) kaina;</text:p>
      <text:p text:style-name="P142">7.2.5. prekių (paslaugų) kiekis;</text:p>
      <text:p text:style-name="P143">7.2.6. visa mokėtina suma;</text:p>
      <text:p text:style-name="P144">7.2.7. pridėtinės vertės mokesčio suma, jeigu įmonė yra šio mokesčio mokėtoja;</text:p>
      <text:p text:style-name="P145">7.2.8. iš pirkėjo gauta suma;</text:p>
      <text:p text:style-name="P146">7.2.9. grąža;</text:p>
      <text:p text:style-name="P147">7.2.10. fiskalinis logotipas ir unikalus kasos aparato numeris.</text:p>
      <text:p text:style-name="P148">Specializuoti kasos aparatai gali nespausdinti dalies šiame punkte nurodytų duomenų, jeigu tai numatyta valstybinio registro techniniuose reikalavimuose.</text:p>
      <text:p text:style-name="P149">Pirkėjo reikalavimu turi būti išduodama sąskaita faktūra ar pridėtinės vertės mokesčio sąskaita faktūra.</text:p>
      <text:p text:style-name="P150">Šiuose nustatytąja tvarka išrašytuose dokumentuose (sąskaitoje faktūroje ir pridėtinės vertės mokesčio sąskaitoje faktūroje) iš išduoto kasos aparato kvito įrašomas unikalus kasos aparato numeris, kasos kvito eilės numeris, kvito išdavimo data, pridėtinės vertės mokesčio tarifas ir suma.</text:p>
      <text:p text:style-name="P151">8. Visi kvito įrašai turi būti lietuvių kalba.</text:p>
      <text:p text:style-name="P152">________________</text:p>
      <text:soft-page-break/>
      <text:p text:style-name="P153">Pakeitimai:</text:p>
      <text:p text:style-name="P154"/>
      <text:p text:style-name="P155">1.</text:p>
      <text:p text:style-name="P156">Lietuvos Respublikos Vyriausybė, Nutarimas</text:p>
      <text:p text:style-name="P157"><text:span text:style-name="T158">Nr.<text:s/></text:span><text:a xlink:href="http://www3.lrs.lt/cgi-bin/preps2?a=93174&amp;b=" office:target-frame-name="_top" xlink:show="replace"><text:span text:style-name="T159">1493</text:span></text:a><text:span text:style-name="T160">, 1999 12 28, Žin., 1999, Nr. 114-3313 (1999 12 31)</text:span></text:p>
      <text:p text:style-name="P161">DĖL LIETUVOS RESPUBLIKOS VYRIAUSYBĖS 1998 M. BIRŽELIO 4 D. NUTARIMO NR. 664 „DĖL KASOS APARATŲ DIEGIMO IR NAUDOJIMO" DALINIO PAKEITIMO</text:p>
      <text:p text:style-name="P162"/>
      <text:p text:style-name="P163">2.</text:p>
      <text:p text:style-name="P164">Lietuvos Respublikos Vyriausybė, Nutarimas</text:p>
      <text:p text:style-name="P165"><text:span text:style-name="T166">Nr.<text:s/></text:span><text:a xlink:href="http://www3.lrs.lt/cgi-bin/preps2?a=106062&amp;b=" office:target-frame-name="_top" xlink:show="replace"><text:span text:style-name="T167">893</text:span></text:a><text:span text:style-name="T168">, 2000 07 28, Žin., 2000, Nr. 65-1953 (2000 08 02)</text:span></text:p>
      <text:p text:style-name="P169">DĖL LIETUVOS RESPUBLIKOS VYRIAUSYBĖS 1998 M. BIRŽELIO 4 D. NUTARIMO NR. 664 "DĖL KASOS APARATŲ DIEGIMO IR NAUDOJIMO" DALINIO PAKEITIMO</text:p>
      <text:p text:style-name="P170"/>
      <text:p text:style-name="P171">3.</text:p>
      <text:p text:style-name="P172">Lietuvos Respublikos Vyriausybė, Nutarimas</text:p>
      <text:p text:style-name="P173"><text:span text:style-name="T174">Nr.<text:s/></text:span><text:a xlink:href="http://www3.lrs.lt/cgi-bin/preps2?a=144354&amp;b=" office:target-frame-name="_top" xlink:show="replace"><text:span text:style-name="T175">919</text:span></text:a><text:span text:style-name="T176">, 2001</text:span><text:span text:style-name="T177">-07-12, Žin., 2001, Nr. 63-2291 (2001-07-19)</text:span></text:p>
      <text:p text:style-name="P178">DĖL LIETUVOS RESPUBLIKOS VYRIAUSYBĖS 1998 M. BIRŽELIO 4 D. NUTARIMO NR. 664 „DĖL KASOS APARATŲ DIEGIMO IR NAUDOJIMO" DALINIO PAKEITIMO</text:p>
      <text:p text:style-name="P179"/>
      <text:p text:style-name="P180">*** Pabaiga ***</text:p>
      <text:p text:style-name="P181"/>
      <text:p text:style-name="P182"/>
      <text:p text:style-name="P183">Redagavo: Angonita Rupšytė (2001-07-19)</text:p>
      <text:p text:style-name="P184"><text:span text:style-name="T185"><text:s text:c="17"/></text:span><text:span text:style-name="T186"><text:s/></text:span><text:a xlink:href="mailto:anrups@lrs.lt" office:target-frame-name="_top" xlink:show="replace"><text:span text:style-name="T187">anrups@lrs.lt</text:span></text:a></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6.17 15:45:04</dc:description>
    <dc:subject/>
    <meta:initial-creator>Informacijos ir analizes sk.</meta:initial-creator>
    <dc:creator>Adlib User</dc:creator>
    <meta:creation-date>2015-02-15T11:20:00Z</meta:creation-date>
    <dc:date>2015-02-15T11:20:00Z</dc:date>
    <meta:print-date>1998-06-05T07:26:00Z</meta:print-date>
    <meta:template xlink:href="Normal" xlink:type="simple"/>
    <meta:editing-cycles>2</meta:editing-cycles>
    <meta:editing-duration>PT0S</meta:editing-duration>
    <meta:document-statistic meta:page-count="6" meta:paragraph-count="158" meta:word-count="2531" meta:character-count="20119" meta:row-count="316" meta:non-whitespace-character-count="17746"/>
  </office:meta>
</office:document-meta>
</file>