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break-before="page"/>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style:tab-stops>
          <style:tab-stop style:type="right" style:leader-style="solid" style:leader-text="_" style:position="6.68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style:font-name="Wingdings 2" style:font-name-asian="Wingdings 2" style:font-name-complex="Wingdings 2"/>
    </style:style>
    <style:style style:name="P289" style:parent-style-name="Normal" style:family="paragraph">
      <style:paragraph-properties>
        <style:tab-stops>
          <style:tab-stop style:type="center" style:position="3.1666in"/>
          <style:tab-stop style:type="left" style:position="5.1458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style:tab-stops>
          <style:tab-stop style:type="left" style:position="2.7708in"/>
          <style:tab-stop style:type="left" style:leader-style="solid" style:leader-text="_" style:position="3.5229in"/>
          <style:tab-stop style:type="left" style:position="3.7208in"/>
          <style:tab-stop style:type="left" style:leader-style="solid" style:leader-text="_" style:position="4.3937in"/>
          <style:tab-stop style:type="left" style:position="4.552in"/>
          <style:tab-stop style:type="left" style:leader-style="solid" style:leader-text="_" style:position="5.1062in"/>
          <style:tab-stop style:type="left" style:position="5.2645in"/>
          <style:tab-stop style:type="left" style:leader-style="solid" style:leader-text="_" style:position="6.5312in"/>
        </style:tab-stops>
      </style:paragraph-properties>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P296" style:parent-style-name="Normal" style:family="paragraph">
      <style:paragraph-properties fo:text-align="justify" fo:text-indent="1.9791in">
        <style:tab-stops>
          <style:tab-stop style:type="left" style:position="1.9791in"/>
          <style:tab-stop style:type="left" style:position="2.9291in"/>
          <style:tab-stop style:type="left" style:position="3.7604in"/>
          <style:tab-stop style:type="left" style:position="4.552in"/>
          <style:tab-stop style:type="left" style:position="5.1458in"/>
        </style:tab-stops>
      </style:paragraph-properties>
      <style:text-properties fo:font-size="10pt" style:font-size-asian="10pt"/>
    </style:style>
    <style:style style:name="TableColumn298" style:family="table-column">
      <style:table-column-properties style:column-width="0.9638in"/>
    </style:style>
    <style:style style:name="TableColumn299" style:family="table-column">
      <style:table-column-properties style:column-width="1.0951in"/>
    </style:style>
    <style:style style:name="TableColumn300" style:family="table-column">
      <style:table-column-properties style:column-width="0.9798in"/>
    </style:style>
    <style:style style:name="TableColumn301" style:family="table-column">
      <style:table-column-properties style:column-width="0.9395in"/>
    </style:style>
    <style:style style:name="TableColumn302" style:family="table-column">
      <style:table-column-properties style:column-width="0.8659in"/>
    </style:style>
    <style:style style:name="TableColumn303" style:family="table-column">
      <style:table-column-properties style:column-width="0.8416in"/>
    </style:style>
    <style:style style:name="TableColumn304" style:family="table-column">
      <style:table-column-properties style:column-width="1.0062in"/>
    </style:style>
    <style:style style:name="Table297"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1.1083in" fo:text-indent="-0.6159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break-before="page" fo:text-align="center"/>
    </style:style>
    <style:style style:name="T462" style:parent-style-name="DefaultParagraphFont" style:family="text">
      <style:text-properties fo:language="en" fo:country="US"/>
    </style:style>
    <style:style style:name="P463" style:parent-style-name="Normal" style:family="paragraph">
      <style:paragraph-properties fo:text-align="center"/>
    </style:style>
    <style:style style:name="P464" style:parent-style-name="Normal" style:master-page-name="MPF1" style:family="paragraph">
      <style:paragraph-properties fo:break-before="page" fo:margin-left="6.6937in">
        <style:tab-stops/>
      </style:paragraph-properties>
    </style:style>
    <style:style style:name="P472" style:parent-style-name="Normal" style:family="paragraph">
      <style:paragraph-properties fo:margin-left="6.6937in">
        <style:tab-stops/>
      </style:paragraph-properties>
    </style:style>
    <style:style style:name="P473" style:parent-style-name="Normal" style:family="paragraph">
      <style:paragraph-properties fo:margin-left="6.6937in">
        <style:tab-stops/>
      </style:paragraph-properties>
    </style:style>
    <style:style style:name="P474" style:parent-style-name="Normal" style:family="paragraph">
      <style:paragraph-properties fo:margin-left="6.6937in">
        <style:tab-stops/>
      </style:paragraph-properties>
    </style:style>
    <style:style style:name="P475" style:parent-style-name="Normal" style:family="paragraph">
      <style:paragraph-properties fo:text-indent="0.4923in"/>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P500"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503"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P508"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509" style:parent-style-name="Normal" style:family="paragraph">
      <style:paragraph-properties>
        <style:tab-stops>
          <style:tab-stop style:type="right" style:leader-style="solid" style:leader-text="_" style:position="9.8166in"/>
        </style:tab-stops>
      </style:paragraph-properties>
    </style:style>
    <style:style style:name="P510"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P521"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524"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P529"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0.4736in" style:use-optimal-column-width="false"/>
    </style:style>
    <style:style style:name="TableColumn533" style:family="table-column">
      <style:table-column-properties style:column-width="0.6895in" style:use-optimal-column-width="false"/>
    </style:style>
    <style:style style:name="TableColumn534" style:family="table-column">
      <style:table-column-properties style:column-width="0.9451in" style:use-optimal-column-width="false"/>
    </style:style>
    <style:style style:name="TableColumn535" style:family="table-column">
      <style:table-column-properties style:column-width="0.6027in" style:use-optimal-column-width="false"/>
    </style:style>
    <style:style style:name="TableColumn536" style:family="table-column">
      <style:table-column-properties style:column-width="0.7312in" style:use-optimal-column-width="false"/>
    </style:style>
    <style:style style:name="TableColumn537" style:family="table-column">
      <style:table-column-properties style:column-width="0.8715in" style:use-optimal-column-width="false"/>
    </style:style>
    <style:style style:name="TableColumn538" style:family="table-column">
      <style:table-column-properties style:column-width="0.7541in" style:use-optimal-column-width="false"/>
    </style:style>
    <style:style style:name="TableColumn539" style:family="table-column">
      <style:table-column-properties style:column-width="0.6145in" style:use-optimal-column-width="false"/>
    </style:style>
    <style:style style:name="TableColumn540" style:family="table-column">
      <style:table-column-properties style:column-width="0.8069in" style:use-optimal-column-width="false"/>
    </style:style>
    <style:style style:name="TableColumn541" style:family="table-column">
      <style:table-column-properties style:column-width="0.7222in" style:use-optimal-column-width="false"/>
    </style:style>
    <style:style style:name="TableColumn542" style:family="table-column">
      <style:table-column-properties style:column-width="0.6027in" style:use-optimal-column-width="false"/>
    </style:style>
    <style:style style:name="TableColumn543" style:family="table-column">
      <style:table-column-properties style:column-width="0.6465in" style:use-optimal-column-width="false"/>
    </style:style>
    <style:style style:name="TableColumn544" style:family="table-column">
      <style:table-column-properties style:column-width="0.552in" style:use-optimal-column-width="false"/>
    </style:style>
    <style:style style:name="TableColumn545" style:family="table-column">
      <style:table-column-properties style:column-width="0.4368in" style:use-optimal-column-width="false"/>
    </style:style>
    <style:style style:name="Table531" style:family="table">
      <style:table-properties style:width="9.45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use-optimal-row-height="false"/>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indent="0.4923in">
        <style:tab-stops>
          <style:tab-stop style:type="center" style:position="0.9in"/>
          <style:tab-stop style:type="center" style:position="2.5666in"/>
          <style:tab-stop style:type="center" style:position="4.1833in"/>
        </style:tab-stops>
      </style:paragraph-properties>
    </style:style>
    <style:style style:name="P1164" style:parent-style-name="Normal" style:family="paragraph">
      <style:paragraph-properties fo:text-indent="0.4923in">
        <style:tab-stops>
          <style:tab-stop style:type="left" style:position="2.9687in"/>
          <style:tab-stop style:type="left" style:leader-style="solid" style:leader-text="_" style:position="9.5395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style:font-name="Wingdings 2" style:font-name-asian="Wingdings 2" style:font-name-complex="Wingdings 2"/>
    </style:style>
    <style:style style:name="P1175" style:parent-style-name="Normal" style:family="paragraph">
      <style:paragraph-properties fo:text-indent="0.4923in">
        <style:tab-stops>
          <style:tab-stop style:type="center" style:position="0.9in"/>
          <style:tab-stop style:type="center" style:position="5.0666in"/>
          <style:tab-stop style:type="center" style:position="8.0354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indent="3.0083in">
        <style:tab-stops>
          <style:tab-stop style:type="left" style:position="3.0083in"/>
          <style:tab-stop style:type="left" style:leader-style="solid" style:leader-text="_" style:position="9.5395in"/>
        </style:tab-stops>
      </style:paragraph-properties>
    </style:style>
    <style:style style:name="P1180" style:parent-style-name="Normal" style:family="paragraph">
      <style:paragraph-properties fo:text-indent="0.4923in">
        <style:tab-stops>
          <style:tab-stop style:type="center" style:position="5.1062in"/>
          <style:tab-stop style:type="center" style:position="7.9562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indent="0.4923in">
        <style:tab-stops>
          <style:tab-stop style:type="left" style:position="3.0083in"/>
          <style:tab-stop style:type="left" style:leader-style="solid" style:leader-text="_" style:position="9.5395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style:font-name="Wingdings 2" style:font-name-asian="Wingdings 2" style:font-name-complex="Wingdings 2"/>
    </style:style>
    <style:style style:name="P1187" style:parent-style-name="Normal" style:family="paragraph">
      <style:paragraph-properties fo:text-indent="0.4923in">
        <style:tab-stops>
          <style:tab-stop style:type="center" style:position="5.1062in"/>
          <style:tab-stop style:type="center" style:position="8.0354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center"/>
    </style:style>
    <style:style style:name="P11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justify"/>
    </style:style>
    <style:style style:name="P1206" style:parent-style-name="Normal" style:family="paragraph">
      <style:paragraph-properties fo:text-align="justify">
        <style:tab-stops>
          <style:tab-stop style:type="left" style:position="3.325in"/>
          <style:tab-stop style:type="right" style:leader-style="solid" style:leader-text="_" style:position="5.225in"/>
        </style:tab-stops>
      </style:paragraph-properties>
      <style:text-properties fo:font-weight="bold" style:font-weight-asian="bold"/>
    </style:style>
    <style:style style:name="P1207" style:parent-style-name="Normal" style:family="paragraph">
      <style:paragraph-properties fo:text-align="justify"/>
    </style:style>
    <style:style style:name="P1208" style:parent-style-name="Normal" style:family="paragraph">
      <style:paragraph-properties fo:text-align="justify">
        <style:tab-stops>
          <style:tab-stop style:type="left" style:position="2.0333in"/>
          <style:tab-stop style:type="left" style:leader-style="solid" style:leader-text="_" style:position="4.7895in"/>
          <style:tab-stop style:type="right" style:leader-style="solid" style:leader-text="_" style:position="6.1354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style:font-name="Wingdings 2" style:font-name-asian="Wingdings 2" style:font-name-complex="Wingdings 2"/>
    </style:style>
    <style:style style:name="P1221" style:parent-style-name="Normal" style:family="paragraph">
      <style:paragraph-properties fo:text-align="justify">
        <style:tab-stops>
          <style:tab-stop style:type="center" style:position="2.8333in"/>
          <style:tab-stop style:type="center" style:position="5.5812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ab-stops>
          <style:tab-stop style:type="center" style:position="2.3333in"/>
        </style:tab-stops>
      </style:paragraph-properties>
    </style:style>
    <style:style style:name="P1227" style:parent-style-name="Normal" style:family="paragraph">
      <style:paragraph-properties fo:text-align="center">
        <style:tab-stops>
          <style:tab-stop style:type="center" style:position="2.3333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style:font-name="Wingdings 2" style:font-name-asian="Wingdings 2" style:font-name-complex="Wingdings 2"/>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style>
    <style:style style:name="TableColumn1239" style:family="table-column">
      <style:table-column-properties style:column-width="0.8104in"/>
    </style:style>
    <style:style style:name="TableColumn1240" style:family="table-column">
      <style:table-column-properties style:column-width="1.0881in"/>
    </style:style>
    <style:style style:name="TableColumn1241" style:family="table-column">
      <style:table-column-properties style:column-width="1.0895in"/>
    </style:style>
    <style:style style:name="TableColumn1242" style:family="table-column">
      <style:table-column-properties style:column-width="0.9263in"/>
    </style:style>
    <style:style style:name="TableColumn1243" style:family="table-column">
      <style:table-column-properties style:column-width="0.9263in"/>
    </style:style>
    <style:style style:name="TableColumn1244" style:family="table-column">
      <style:table-column-properties style:column-width="0.9263in"/>
    </style:style>
    <style:style style:name="TableColumn1245" style:family="table-column">
      <style:table-column-properties style:column-width="0.925in"/>
    </style:style>
    <style:style style:name="Table1238"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text-indent="0.4923in">
        <style:tab-stops>
          <style:tab-stop style:type="right" style:leader-style="solid" style:leader-text="_" style:position="4.9479in"/>
        </style:tab-stops>
      </style:paragraph-properties>
    </style:style>
    <style:style style:name="P1571" style:parent-style-name="Normal" style:family="paragraph">
      <style:paragraph-properties fo:text-align="center"/>
    </style:style>
    <style:style style:name="P1572" style:parent-style-name="Normal" style:family="paragraph">
      <style:paragraph-properties fo:break-before="page"/>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0.4923in"/>
    </style:style>
    <style:style style:name="P1578" style:parent-style-name="Normal" style:family="paragraph">
      <style:paragraph-properties fo:text-indent="0.4923in">
        <style:tab-stops>
          <style:tab-stop style:type="left" style:position="2in"/>
          <style:tab-stop style:type="left" style:leader-style="solid" style:leader-text="_" style:position="6.0562in"/>
        </style:tab-stops>
      </style:paragraph-properties>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style:font-name="Wingdings 2" style:font-name-asian="Wingdings 2" style:font-name-complex="Wingdings 2"/>
    </style:style>
    <style:style style:name="P1584" style:parent-style-name="Normal" style:family="paragraph">
      <style:paragraph-properties fo:text-indent="0.4923in">
        <style:tab-stops>
          <style:tab-stop style:type="left" style:position="2.6125in"/>
        </style:tab-stops>
      </style:paragraph-properties>
      <style:text-properties fo:font-size="10pt" style:font-size-asian="10pt"/>
    </style:style>
    <style:style style:name="P1585" style:parent-style-name="Normal" style:family="paragraph">
      <style:paragraph-properties fo:text-indent="0.4923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ab-stops>
          <style:tab-stop style:type="center" style:position="2.3333in"/>
        </style:tab-stops>
      </style:paragraph-properties>
    </style:style>
    <style:style style:name="P1588" style:parent-style-name="Normal" style:family="paragraph">
      <style:paragraph-properties fo:text-align="center">
        <style:tab-stops>
          <style:tab-stop style:type="center" style:position="1.7416in"/>
          <style:tab-stop style:type="left" style:position="3.6812in"/>
        </style:tab-stops>
      </style:paragraph-properties>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style:font-name="Wingdings 2" style:font-name-asian="Wingdings 2" style:font-name-complex="Wingdings 2"/>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style:font-name="Wingdings 2" style:font-name-asian="Wingdings 2" style:font-name-complex="Wingdings 2"/>
    </style:style>
    <style:style style:name="T1597" style:parent-style-name="DefaultParagraphFont" style:family="text">
      <style:text-properties style:font-name="Wingdings 2" style:font-name-asian="Wingdings 2" style:font-name-complex="Wingdings 2"/>
    </style:style>
    <style:style style:name="T1598" style:parent-style-name="DefaultParagraphFont" style:family="text">
      <style:text-properties style:font-name="Wingdings 2" style:font-name-asian="Wingdings 2" style:font-name-complex="Wingdings 2"/>
    </style:style>
    <style:style style:name="P1599" style:parent-style-name="Normal" style:family="paragraph">
      <style:paragraph-properties fo:text-align="center">
        <style:tab-stops>
          <style:tab-stop style:type="left" style:position="1.3854in"/>
        </style:tab-stops>
      </style:paragraph-properties>
      <style:text-properties fo:font-size="10pt" style:font-size-asian="10pt"/>
    </style:style>
    <style:style style:name="P1600" style:parent-style-name="Normal" style:family="paragraph">
      <style:paragraph-properties fo:text-indent="0.4923in"/>
    </style:style>
    <style:style style:name="TableColumn1602" style:family="table-column">
      <style:table-column-properties style:column-width="0.6222in"/>
    </style:style>
    <style:style style:name="TableColumn1603" style:family="table-column">
      <style:table-column-properties style:column-width="0.7215in"/>
    </style:style>
    <style:style style:name="TableColumn1604" style:family="table-column">
      <style:table-column-properties style:column-width="0.8902in"/>
    </style:style>
    <style:style style:name="TableColumn1605" style:family="table-column">
      <style:table-column-properties style:column-width="0.9993in"/>
    </style:style>
    <style:style style:name="TableColumn1606" style:family="table-column">
      <style:table-column-properties style:column-width="0.7347in"/>
    </style:style>
    <style:style style:name="TableColumn1607" style:family="table-column">
      <style:table-column-properties style:column-width="0.8701in"/>
    </style:style>
    <style:style style:name="TableColumn1608" style:family="table-column">
      <style:table-column-properties style:column-width="0.9451in"/>
    </style:style>
    <style:style style:name="TableColumn1609" style:family="table-column">
      <style:table-column-properties style:column-width="0.909in"/>
    </style:style>
    <style:style style:name="Table1601" style:family="table">
      <style:table-properties style:width="6.6923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Row1623" style:family="table-row">
      <style:table-row-properties/>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ab-stops>
          <style:tab-stop style:type="right" style:leader-style="solid" style:leader-text="_" style:position="6.5708in"/>
        </style:tab-stops>
      </style:paragraph-properties>
    </style:style>
    <style:style style:name="P1978" style:parent-style-name="Normal" style:family="paragraph">
      <style:paragraph-properties fo:text-indent="0.4923in">
        <style:tab-stops>
          <style:tab-stop style:type="center" style:position="2.9687in"/>
          <style:tab-stop style:type="center" style:position="5.5416in"/>
        </style:tab-stops>
      </style:paragraph-properties>
      <style:text-properties fo:font-size="10pt" style:font-size-asian="10pt"/>
    </style:style>
    <style:style style:name="P1979" style:parent-style-name="Normal" style:family="paragraph">
      <style:paragraph-properties fo:text-indent="0.4923in">
        <style:tab-stops>
          <style:tab-stop style:type="left" style:position="1.7416in"/>
          <style:tab-stop style:type="right" style:leader-style="solid" style:leader-text="_" style:position="6.6104in"/>
          <style:tab-stop style:type="left" style:position="6.65in"/>
          <style:tab-stop style:type="left" style:leader-style="solid" style:leader-text="_" style:position="6.6895in"/>
          <style:tab-stop style:type="right" style:leader-style="solid" style:leader-text="_" style:position="6.7291in"/>
        </style:tab-stops>
      </style:paragraph-properties>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name="Wingdings 2" style:font-name-asian="Wingdings 2" style:font-name-complex="Wingdings 2"/>
    </style:style>
    <style:style style:name="P1983" style:parent-style-name="Normal" style:family="paragraph">
      <style:paragraph-properties fo:text-indent="0.4923in">
        <style:tab-stops>
          <style:tab-stop style:type="center" style:position="3.0083in"/>
          <style:tab-stop style:type="center" style:position="5.5416in"/>
        </style:tab-stops>
      </style:paragraph-properties>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break-before="page"/>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0.4923in"/>
    </style:style>
    <style:style style:name="P1991" style:parent-style-name="Normal" style:family="paragraph">
      <style:paragraph-properties fo:text-indent="0.4923in">
        <style:tab-stops>
          <style:tab-stop style:type="left" style:position="2in"/>
          <style:tab-stop style:type="right" style:leader-style="solid" style:leader-text="_" style:position="6.5312in"/>
        </style:tab-stops>
      </style:paragraph-properties>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name="Wingdings 2" style:font-name-asian="Wingdings 2" style:font-name-complex="Wingdings 2"/>
    </style:style>
    <style:style style:name="P1997" style:parent-style-name="Normal" style:family="paragraph">
      <style:paragraph-properties fo:text-indent="0.4923in">
        <style:tab-stops>
          <style:tab-stop style:type="left" style:position="3.4041in"/>
        </style:tab-stops>
      </style:paragraph-properties>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name="Wingdings 2" style:font-name-asian="Wingdings 2" style:font-name-complex="Wingdings 2"/>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indent="0.4923in"/>
    </style:style>
    <style:style style:name="P2012" style:parent-style-name="Normal" style:family="paragraph">
      <style:paragraph-properties fo:text-align="center">
        <style:tab-stops>
          <style:tab-stop style:type="left" style:position="2.5333in"/>
          <style:tab-stop style:type="left" style:position="4.5125in"/>
          <style:tab-stop style:type="left" style:position="5.1458in"/>
          <style:tab-stop style:type="left" style:position="6.3333in"/>
        </style:tab-stops>
      </style:paragraph-properties>
    </style:style>
    <style:style style:name="T2013" style:parent-style-name="DefaultParagraphFont" style:family="text">
      <style:text-properties fo:language="en" fo:country="US"/>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name="Wingdings 2" style:font-name-asian="Wingdings 2" style:font-name-complex="Wingdings 2"/>
    </style:style>
    <style:style style:name="P2016"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2017" style:parent-style-name="Normal" style:family="paragraph">
      <style:paragraph-properties fo:text-indent="0.4923in"/>
    </style:style>
    <style:style style:name="TableColumn2019" style:family="table-column">
      <style:table-column-properties style:column-width="0.8597in"/>
    </style:style>
    <style:style style:name="TableColumn2020" style:family="table-column">
      <style:table-column-properties style:column-width="1.2097in"/>
    </style:style>
    <style:style style:name="TableColumn2021" style:family="table-column">
      <style:table-column-properties style:column-width="1.1631in"/>
    </style:style>
    <style:style style:name="TableColumn2022" style:family="table-column">
      <style:table-column-properties style:column-width="1.2625in"/>
    </style:style>
    <style:style style:name="TableColumn2023" style:family="table-column">
      <style:table-column-properties style:column-width="1.0076in"/>
    </style:style>
    <style:style style:name="TableColumn2024" style:family="table-column">
      <style:table-column-properties style:column-width="1.1895in"/>
    </style:style>
    <style:style style:name="Table2018" style:family="table">
      <style:table-properties style:width="6.692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paragraph-properties fo:text-indent="0.4923in"/>
    </style:style>
    <style:style style:name="P2371" style:parent-style-name="Normal" style:family="paragraph">
      <style:paragraph-properties fo:text-indent="0.4923in">
        <style:tab-stops>
          <style:tab-stop style:type="right" style:leader-style="solid" style:leader-text="_" style:position="6.5708in"/>
        </style:tab-stops>
      </style:paragraph-properties>
    </style:style>
    <style:style style:name="P2372" style:parent-style-name="Normal" style:family="paragraph">
      <style:paragraph-properties fo:text-indent="0.4923in">
        <style:tab-stops>
          <style:tab-stop style:type="center" style:position="2.9687in"/>
          <style:tab-stop style:type="center" style:position="5.5416in"/>
        </style:tab-stops>
      </style:paragraph-properties>
      <style:text-properties fo:font-size="10pt" style:font-size-asian="10pt"/>
    </style:style>
    <style:style style:name="P2373" style:parent-style-name="Normal" style:family="paragraph">
      <style:paragraph-properties fo:text-indent="0.4923in">
        <style:tab-stops>
          <style:tab-stop style:type="left" style:position="1.7416in"/>
          <style:tab-stop style:type="right" style:leader-style="solid" style:leader-text="_" style:position="6.6104in"/>
          <style:tab-stop style:type="left" style:position="6.65in"/>
          <style:tab-stop style:type="left" style:leader-style="solid" style:leader-text="_" style:position="6.6895in"/>
          <style:tab-stop style:type="right" style:leader-style="solid" style:leader-text="_" style:position="6.7291in"/>
        </style:tab-stops>
      </style:paragraph-properties>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style:font-name="Wingdings 2" style:font-name-asian="Wingdings 2" style:font-name-complex="Wingdings 2"/>
    </style:style>
    <style:style style:name="P2377" style:parent-style-name="Normal" style:family="paragraph">
      <style:paragraph-properties fo:text-indent="0.4923in">
        <style:tab-stops>
          <style:tab-stop style:type="center" style:position="3.0083in"/>
          <style:tab-stop style:type="center" style:position="5.5416in"/>
        </style:tab-stops>
      </style:paragraph-properties>
      <style:text-properties fo:font-size="10pt" style:font-size-asian="10pt"/>
    </style:style>
    <style:style style:name="P2378" style:parent-style-name="Normal" style:family="paragraph">
      <style:paragraph-properties fo:text-align="center"/>
    </style:style>
    <style:style style:name="P2379" style:parent-style-name="Normal" style:master-page-name="MPF3" style:family="paragraph">
      <style:paragraph-properties fo:break-before="page" fo:margin-left="6.6937in">
        <style:tab-stops/>
      </style:paragraph-properties>
    </style:style>
    <style:style style:name="P2387" style:parent-style-name="Normal" style:family="paragraph">
      <style:paragraph-properties fo:margin-left="6.6937in">
        <style:tab-stops/>
      </style:paragraph-properties>
    </style:style>
    <style:style style:name="P2388" style:parent-style-name="Normal" style:family="paragraph">
      <style:paragraph-properties fo:margin-left="6.6937in">
        <style:tab-stops/>
      </style:paragraph-properties>
    </style:style>
    <style:style style:name="P2389" style:parent-style-name="Normal" style:family="paragraph">
      <style:paragraph-properties fo:margin-left="6.6937in">
        <style:tab-stops/>
      </style:paragraph-properties>
    </style:style>
    <style:style style:name="P2390" style:parent-style-name="Normal" style:family="paragraph">
      <style:paragraph-properties fo:text-indent="0.4923in"/>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style:font-name="Wingdings 2" style:font-name-asian="Wingdings 2" style:font-name-complex="Wingdings 2"/>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style:font-name="Wingdings 2" style:font-name-asian="Wingdings 2" style:font-name-complex="Wingdings 2"/>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indent="0.4923in">
        <style:tab-stops>
          <style:tab-stop style:type="center" style:position="2.3333in"/>
        </style:tab-stops>
      </style:paragraph-properties>
    </style:style>
    <style:style style:name="P2404"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style:font-name="Wingdings 2" style:font-name-asian="Wingdings 2" style:font-name-complex="Wingdings 2"/>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style:font-name="Wingdings 2" style:font-name-asian="Wingdings 2" style:font-name-complex="Wingdings 2"/>
    </style:style>
    <style:style style:name="P2415"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2418"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2419" style:parent-style-name="Normal" style:family="paragraph">
      <style:paragraph-properties fo:text-indent="0.4923in"/>
    </style:style>
    <style:style style:name="P2420"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style:font-name="Wingdings 2" style:font-name-asian="Wingdings 2" style:font-name-complex="Wingdings 2"/>
    </style:style>
    <style:style style:name="P2423"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indent="2.7312in">
        <style:tab-stops>
          <style:tab-stop style:type="left" style:position="2.7312in"/>
          <style:tab-stop style:type="left" style:position="4.1562in"/>
          <style:tab-stop style:type="left" style:position="6.0958in"/>
        </style:tab-stops>
      </style:paragraph-properties>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style:font-name="Wingdings 2" style:font-name-asian="Wingdings 2" style:font-name-complex="Wingdings 2"/>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style:font-name="Wingdings 2" style:font-name-asian="Wingdings 2" style:font-name-complex="Wingdings 2"/>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style:font-name="Wingdings 2" style:font-name-asian="Wingdings 2" style:font-name-complex="Wingdings 2"/>
    </style:style>
    <style:style style:name="P2453" style:parent-style-name="Normal" style:family="paragraph">
      <style:paragraph-properties fo:text-indent="0.4923in">
        <style:tab-stops>
          <style:tab-stop style:type="center" style:position="3.3645in"/>
          <style:tab-stop style:type="center" style:position="4.9479in"/>
          <style:tab-stop style:type="center" style:position="6.7687in"/>
        </style:tab-stops>
      </style:paragraph-properties>
      <style:text-properties fo:font-size="10pt" style:font-size-asian="10pt"/>
    </style:style>
    <style:style style:name="P2454" style:parent-style-name="Normal" style:family="paragraph">
      <style:paragraph-properties fo:text-indent="3.0083in">
        <style:tab-stops>
          <style:tab-stop style:type="left" style:position="3.0083in"/>
          <style:tab-stop style:type="left" style:position="4.077in"/>
          <style:tab-stop style:type="left" style:position="6.3729in"/>
          <style:tab-stop style:type="left" style:position="8.1541in"/>
        </style:tab-stops>
      </style:paragraph-properties>
    </style:style>
    <style:style style:name="T2455" style:parent-style-name="DefaultParagraphFont" style:family="text">
      <style:text-properties fo:language="en" fo:country="US"/>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style:font-name="Wingdings 2" style:font-name-asian="Wingdings 2" style:font-name-complex="Wingdings 2"/>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style:font-name="Wingdings 2" style:font-name-asian="Wingdings 2" style:font-name-complex="Wingdings 2"/>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style:font-name="Wingdings 2" style:font-name-asian="Wingdings 2" style:font-name-complex="Wingdings 2"/>
    </style:style>
    <style:style style:name="T2471" style:parent-style-name="DefaultParagraphFont" style:family="text">
      <style:text-properties style:font-name="Wingdings 2" style:font-name-asian="Wingdings 2" style:font-name-complex="Wingdings 2"/>
    </style:style>
    <style:style style:name="P2472" style:parent-style-name="Normal" style:family="paragraph">
      <style:paragraph-properties fo:text-indent="2.85in">
        <style:tab-stops>
          <style:tab-stop style:type="left" style:position="2.85in"/>
          <style:tab-stop style:type="center" style:position="4.8291in"/>
          <style:tab-stop style:type="center" style:position="6.7291in"/>
          <style:tab-stop style:type="center" style:position="8.4312in"/>
        </style:tab-stops>
      </style:paragraph-properties>
      <style:text-properties fo:font-size="10pt" style:font-size-asian="10pt"/>
    </style:style>
    <style:style style:name="P2473" style:parent-style-name="Normal" style:family="paragraph">
      <style:paragraph-properties fo:text-indent="0.4923in"/>
    </style:style>
    <style:style style:name="TableColumn2475" style:family="table-column">
      <style:table-column-properties style:column-width="0.4763in" style:use-optimal-column-width="false"/>
    </style:style>
    <style:style style:name="TableColumn2476" style:family="table-column">
      <style:table-column-properties style:column-width="0.6916in" style:use-optimal-column-width="false"/>
    </style:style>
    <style:style style:name="TableColumn2477" style:family="table-column">
      <style:table-column-properties style:column-width="0.9472in" style:use-optimal-column-width="false"/>
    </style:style>
    <style:style style:name="TableColumn2478" style:family="table-column">
      <style:table-column-properties style:column-width="0.818in" style:use-optimal-column-width="false"/>
    </style:style>
    <style:style style:name="TableColumn2479" style:family="table-column">
      <style:table-column-properties style:column-width="0.6048in" style:use-optimal-column-width="false"/>
    </style:style>
    <style:style style:name="TableColumn2480" style:family="table-column">
      <style:table-column-properties style:column-width="0.7333in" style:use-optimal-column-width="false"/>
    </style:style>
    <style:style style:name="TableColumn2481" style:family="table-column">
      <style:table-column-properties style:column-width="0.8729in" style:use-optimal-column-width="false"/>
    </style:style>
    <style:style style:name="TableColumn2482" style:family="table-column">
      <style:table-column-properties style:column-width="0.7444in" style:use-optimal-column-width="false"/>
    </style:style>
    <style:style style:name="TableColumn2483" style:family="table-column">
      <style:table-column-properties style:column-width="0.8847in" style:use-optimal-column-width="false"/>
    </style:style>
    <style:style style:name="TableColumn2484" style:family="table-column">
      <style:table-column-properties style:column-width="0.7562in" style:use-optimal-column-width="false"/>
    </style:style>
    <style:style style:name="TableColumn2485" style:family="table-column">
      <style:table-column-properties style:column-width="0.8729in" style:use-optimal-column-width="false"/>
    </style:style>
    <style:style style:name="TableColumn2486" style:family="table-column">
      <style:table-column-properties style:column-width="1.0472in" style:use-optimal-column-width="false"/>
    </style:style>
    <style:style style:name="Table2474" style:family="table">
      <style:table-properties style:width="9.45in" fo:margin-left="0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Row2494" style:family="table-row">
      <style:table-row-properties style:use-optimal-row-height="false"/>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P3018" style:parent-style-name="Normal" style:family="paragraph">
      <style:paragraph-properties fo:text-indent="0.4923in">
        <style:tab-stops>
          <style:tab-stop style:type="left" style:position="0.1333in"/>
          <style:tab-stop style:type="left" style:leader-style="solid" style:leader-text="_" style:position="1.7666in"/>
          <style:tab-stop style:type="left" style:position="2.05in"/>
          <style:tab-stop style:type="left" style:leader-style="solid" style:leader-text="_" style:position="3.1in"/>
          <style:tab-stop style:type="left" style:position="3.25in"/>
          <style:tab-stop style:type="right" style:leader-style="solid" style:leader-text="_" style:position="5.1in"/>
        </style:tab-stops>
      </style:paragraph-properties>
    </style:style>
    <style:style style:name="P3019" style:parent-style-name="Normal" style:family="paragraph">
      <style:paragraph-properties fo:text-indent="0.4923in">
        <style:tab-stops>
          <style:tab-stop style:type="left" style:position="2.9687in"/>
          <style:tab-stop style:type="left" style:leader-style="solid" style:leader-text="_" style:position="9.5395in"/>
        </style:tab-stops>
      </style:paragraph-properties>
    </style:style>
    <style:style style:name="T3020" style:parent-style-name="DefaultParagraphFont" style:family="text">
      <style:text-properties style:font-name="Wingdings 2" style:font-name-asian="Wingdings 2" style:font-name-complex="Wingdings 2"/>
    </style:style>
    <style:style style:name="T3021" style:parent-style-name="DefaultParagraphFont" style:family="text">
      <style:text-properties style:font-name="Wingdings 2" style:font-name-asian="Wingdings 2" style:font-name-complex="Wingdings 2"/>
    </style:style>
    <style:style style:name="T3022" style:parent-style-name="DefaultParagraphFont" style:family="text">
      <style:text-properties style:font-name="Wingdings 2" style:font-name-asian="Wingdings 2" style:font-name-complex="Wingdings 2"/>
    </style:style>
    <style:style style:name="T3023" style:parent-style-name="DefaultParagraphFont" style:family="text">
      <style:text-properties style:font-name="Wingdings 2" style:font-name-asian="Wingdings 2" style:font-name-complex="Wingdings 2"/>
    </style:style>
    <style:style style:name="T3024" style:parent-style-name="DefaultParagraphFont" style:family="text">
      <style:text-properties style:font-name="Wingdings 2" style:font-name-asian="Wingdings 2" style:font-name-complex="Wingdings 2"/>
    </style:style>
    <style:style style:name="T3025" style:parent-style-name="DefaultParagraphFont" style:family="text">
      <style:text-properties style:font-name="Wingdings 2" style:font-name-asian="Wingdings 2" style:font-name-complex="Wingdings 2"/>
    </style:style>
    <style:style style:name="T3026" style:parent-style-name="DefaultParagraphFont" style:family="text">
      <style:text-properties style:font-name="Wingdings 2" style:font-name-asian="Wingdings 2" style:font-name-complex="Wingdings 2"/>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style:font-name="Wingdings 2" style:font-name-asian="Wingdings 2" style:font-name-complex="Wingdings 2"/>
    </style:style>
    <style:style style:name="T3029" style:parent-style-name="DefaultParagraphFont" style:family="text">
      <style:text-properties style:font-name="Wingdings 2" style:font-name-asian="Wingdings 2" style:font-name-complex="Wingdings 2"/>
    </style:style>
    <style:style style:name="P3030" style:parent-style-name="Normal" style:family="paragraph">
      <style:paragraph-properties fo:text-indent="0.4923in">
        <style:tab-stops>
          <style:tab-stop style:type="center" style:position="0.9in"/>
          <style:tab-stop style:type="center" style:position="5.0666in"/>
          <style:tab-stop style:type="center" style:position="8.0354in"/>
        </style:tab-stops>
      </style:paragraph-properties>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indent="3.0083in">
        <style:tab-stops>
          <style:tab-stop style:type="left" style:position="3.0083in"/>
          <style:tab-stop style:type="left" style:leader-style="solid" style:leader-text="_" style:position="9.5395in"/>
        </style:tab-stops>
      </style:paragraph-properties>
    </style:style>
    <style:style style:name="P3035" style:parent-style-name="Normal" style:family="paragraph">
      <style:paragraph-properties fo:text-indent="0.4923in">
        <style:tab-stops>
          <style:tab-stop style:type="center" style:position="5.1062in"/>
          <style:tab-stop style:type="center" style:position="7.9562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indent="0.4923in">
        <style:tab-stops>
          <style:tab-stop style:type="left" style:position="3.0083in"/>
          <style:tab-stop style:type="left" style:leader-style="solid" style:leader-text="_" style:position="9.5395in"/>
        </style:tab-stops>
      </style:paragraph-properties>
    </style:style>
    <style:style style:name="T3039" style:parent-style-name="DefaultParagraphFont" style:family="text">
      <style:text-properties style:font-name="Wingdings 2" style:font-name-asian="Wingdings 2" style:font-name-complex="Wingdings 2"/>
    </style:style>
    <style:style style:name="T3040" style:parent-style-name="DefaultParagraphFont" style:family="text">
      <style:text-properties style:font-name="Wingdings 2" style:font-name-asian="Wingdings 2" style:font-name-complex="Wingdings 2"/>
    </style:style>
    <style:style style:name="T3041" style:parent-style-name="DefaultParagraphFont" style:family="text">
      <style:text-properties style:font-name="Wingdings 2" style:font-name-asian="Wingdings 2" style:font-name-complex="Wingdings 2"/>
    </style:style>
    <style:style style:name="P3042" style:parent-style-name="Normal" style:family="paragraph">
      <style:paragraph-properties fo:text-indent="0.4923in">
        <style:tab-stops>
          <style:tab-stop style:type="center" style:position="5.1062in"/>
          <style:tab-stop style:type="center" style:position="8.0354in"/>
        </style:tab-stops>
      </style:paragraph-properties>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center"/>
    </style:style>
    <style:style style:name="P304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align="center"/>
    </style:style>
    <style:style style:name="P3060" style:parent-style-name="Normal" style:family="paragraph">
      <style:paragraph-properties fo:text-align="center">
        <style:tab-stops>
          <style:tab-stop style:type="center" style:position="2.3333in"/>
        </style:tab-stops>
      </style:paragraph-properties>
    </style:style>
    <style:style style:name="T3061" style:parent-style-name="DefaultParagraphFont" style:family="text">
      <style:text-properties style:font-name="Wingdings 2" style:font-name-asian="Wingdings 2" style:font-name-complex="Wingdings 2"/>
    </style:style>
    <style:style style:name="T3062" style:parent-style-name="DefaultParagraphFont" style:family="text">
      <style:text-properties style:font-name="Wingdings 2" style:font-name-asian="Wingdings 2" style:font-name-complex="Wingdings 2"/>
    </style:style>
    <style:style style:name="T3063" style:parent-style-name="DefaultParagraphFont" style:family="text">
      <style:text-properties style:font-name="Wingdings 2" style:font-name-asian="Wingdings 2" style:font-name-complex="Wingdings 2"/>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style:font-name="Wingdings 2" style:font-name-asian="Wingdings 2" style:font-name-complex="Wingdings 2"/>
    </style:style>
    <style:style style:name="T3068" style:parent-style-name="DefaultParagraphFont" style:family="text">
      <style:text-properties style:font-name="Wingdings 2" style:font-name-asian="Wingdings 2" style:font-name-complex="Wingdings 2"/>
    </style:style>
    <style:style style:name="P3069" style:parent-style-name="Normal" style:family="paragraph">
      <style:paragraph-properties fo:text-align="center">
        <style:tab-stops>
          <style:tab-stop style:type="left" style:position="3.3645in"/>
        </style:tab-stops>
      </style:paragraph-properties>
      <style:text-properties fo:font-size="10pt" style:font-size-asian="10pt"/>
    </style:style>
    <style:style style:name="P3070" style:parent-style-name="Normal" style:family="paragraph">
      <style:paragraph-properties fo:text-align="center"/>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indent="0.4923in"/>
    </style:style>
    <style:style style:name="TableColumn3076" style:family="table-column">
      <style:table-column-properties style:column-width="0.7659in"/>
    </style:style>
    <style:style style:name="TableColumn3077" style:family="table-column">
      <style:table-column-properties style:column-width="0.725in"/>
    </style:style>
    <style:style style:name="TableColumn3078" style:family="table-column">
      <style:table-column-properties style:column-width="0.6777in"/>
    </style:style>
    <style:style style:name="TableColumn3079" style:family="table-column">
      <style:table-column-properties style:column-width="0.6847in"/>
    </style:style>
    <style:style style:name="TableColumn3080" style:family="table-column">
      <style:table-column-properties style:column-width="0.8527in"/>
    </style:style>
    <style:style style:name="TableColumn3081" style:family="table-column">
      <style:table-column-properties style:column-width="0.852in"/>
    </style:style>
    <style:style style:name="TableColumn3082" style:family="table-column">
      <style:table-column-properties style:column-width="0.6805in"/>
    </style:style>
    <style:style style:name="TableColumn3083" style:family="table-column">
      <style:table-column-properties style:column-width="0.6881in"/>
    </style:style>
    <style:style style:name="TableColumn3084" style:family="table-column">
      <style:table-column-properties style:column-width="0.7652in"/>
    </style:style>
    <style:style style:name="Table3075" style:family="table">
      <style:table-properties style:width="6.6923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family="paragraph">
      <style:paragraph-properties fo:text-indent="0.4923in"/>
    </style:style>
    <style:style style:name="P3322"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323" style:parent-style-name="Normal" style:family="paragraph">
      <style:paragraph-properties fo:text-align="center"/>
    </style:style>
    <style:style style:name="P3324" style:parent-style-name="Normal" style:family="paragraph">
      <style:paragraph-properties fo:break-before="page"/>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0.4923in"/>
    </style:style>
    <style:style style:name="P3330" style:parent-style-name="Normal" style:family="paragraph">
      <style:paragraph-properties fo:text-align="center">
        <style:tab-stops>
          <style:tab-stop style:type="center" style:position="2.3333in"/>
        </style:tab-stops>
      </style:paragraph-properties>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style:font-name="Wingdings 2" style:font-name-asian="Wingdings 2" style:font-name-complex="Wingdings 2"/>
    </style:style>
    <style:style style:name="T3337" style:parent-style-name="DefaultParagraphFont" style:family="text">
      <style:text-properties style:font-name="Wingdings 2" style:font-name-asian="Wingdings 2" style:font-name-complex="Wingdings 2"/>
    </style:style>
    <style:style style:name="T3338" style:parent-style-name="DefaultParagraphFont" style:family="text">
      <style:text-properties style:font-name="Wingdings 2" style:font-name-asian="Wingdings 2" style:font-name-complex="Wingdings 2"/>
    </style:style>
    <style:style style:name="P3339" style:parent-style-name="Normal" style:family="paragraph">
      <style:paragraph-properties fo:text-align="center">
        <style:tab-stops>
          <style:tab-stop style:type="left" style:position="3.0875in"/>
        </style:tab-stops>
      </style:paragraph-properties>
      <style:text-properties fo:font-size="10pt" style:font-size-asian="10pt"/>
    </style:style>
    <style:style style:name="P3340" style:parent-style-name="Normal" style:family="paragraph">
      <style:paragraph-properties fo:text-align="center"/>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style:style>
    <style:style style:name="P3343" style:parent-style-name="Normal" style:family="paragraph">
      <style:paragraph-properties fo:text-align="center"/>
      <style:text-properties fo:font-weight="bold" style:font-weight-asian="bold"/>
    </style:style>
    <style:style style:name="P3344" style:parent-style-name="Normal" style:family="paragraph">
      <style:paragraph-properties fo:text-align="center"/>
      <style:text-properties fo:font-weight="bold" style:font-weight-asian="bold"/>
    </style:style>
    <style:style style:name="TableColumn3346" style:family="table-column">
      <style:table-column-properties style:column-width="1.0243in"/>
    </style:style>
    <style:style style:name="TableColumn3347" style:family="table-column">
      <style:table-column-properties style:column-width="1.127in"/>
    </style:style>
    <style:style style:name="TableColumn3348" style:family="table-column">
      <style:table-column-properties style:column-width="0.9812in"/>
    </style:style>
    <style:style style:name="TableColumn3349" style:family="table-column">
      <style:table-column-properties style:column-width="0.9902in"/>
    </style:style>
    <style:style style:name="TableColumn3350" style:family="table-column">
      <style:table-column-properties style:column-width="1.3611in"/>
    </style:style>
    <style:style style:name="TableColumn3351" style:family="table-column">
      <style:table-column-properties style:column-width="0.6048in"/>
    </style:style>
    <style:style style:name="TableColumn3352" style:family="table-column">
      <style:table-column-properties style:column-width="0.6034in"/>
    </style:style>
    <style:style style:name="Table3345" style:family="table">
      <style:table-properties style:width="6.6923in" fo:margin-left="0in" table:align="lef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584" style:parent-style-name="Normal" style:family="paragraph">
      <style:paragraph-properties fo:text-align="center"/>
    </style:style>
    <style:style style:name="P3585" style:parent-style-name="Normal" style:family="paragraph">
      <style:paragraph-properties fo:break-before="page"/>
    </style:style>
    <style:style style:name="P3586" style:parent-style-name="Normal" style:family="paragraph">
      <style:paragraph-properties fo:margin-left="2.7041in" fo:text-indent="0.8388in">
        <style:tab-stops/>
      </style:paragraph-properties>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0.4923in"/>
    </style:style>
    <style:style style:name="P3591" style:parent-style-name="Normal" style:family="paragraph">
      <style:paragraph-properties fo:text-align="center">
        <style:tab-stops>
          <style:tab-stop style:type="center" style:position="2.3333in"/>
        </style:tab-stops>
      </style:paragraph-properties>
    </style:style>
    <style:style style:name="T3592" style:parent-style-name="DefaultParagraphFont" style:family="text">
      <style:text-properties style:font-name="Wingdings 2" style:font-name-asian="Wingdings 2" style:font-name-complex="Wingdings 2"/>
    </style:style>
    <style:style style:name="T3593" style:parent-style-name="DefaultParagraphFont" style:family="text">
      <style:text-properties style:font-name="Wingdings 2" style:font-name-asian="Wingdings 2" style:font-name-complex="Wingdings 2"/>
    </style:style>
    <style:style style:name="T3594" style:parent-style-name="DefaultParagraphFont" style:family="text">
      <style:text-properties style:font-name="Wingdings 2" style:font-name-asian="Wingdings 2" style:font-name-complex="Wingdings 2"/>
    </style:style>
    <style:style style:name="T3595" style:parent-style-name="DefaultParagraphFont" style:family="text">
      <style:text-properties style:font-name="Wingdings 2" style:font-name-asian="Wingdings 2" style:font-name-complex="Wingdings 2"/>
    </style:style>
    <style:style style:name="T3596" style:parent-style-name="DefaultParagraphFont" style:family="text">
      <style:text-properties style:font-name="Wingdings 2" style:font-name-asian="Wingdings 2" style:font-name-complex="Wingdings 2"/>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style:font-name="Wingdings 2" style:font-name-asian="Wingdings 2" style:font-name-complex="Wingdings 2"/>
    </style:style>
    <style:style style:name="P3600" style:parent-style-name="Normal" style:family="paragraph">
      <style:paragraph-properties fo:text-align="center">
        <style:tab-stops>
          <style:tab-stop style:type="left" style:position="2.6916in"/>
        </style:tab-stops>
      </style:paragraph-properties>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indent="0.4923in"/>
    </style:style>
    <style:style style:name="TableColumn3607" style:family="table-column">
      <style:table-column-properties style:column-width="0.9145in"/>
    </style:style>
    <style:style style:name="TableColumn3608" style:family="table-column">
      <style:table-column-properties style:column-width="1.0666in"/>
    </style:style>
    <style:style style:name="TableColumn3609" style:family="table-column">
      <style:table-column-properties style:column-width="1.0215in"/>
    </style:style>
    <style:style style:name="TableColumn3610" style:family="table-column">
      <style:table-column-properties style:column-width="0.9305in"/>
    </style:style>
    <style:style style:name="TableColumn3611" style:family="table-column">
      <style:table-column-properties style:column-width="1.2395in"/>
    </style:style>
    <style:style style:name="TableColumn3612" style:family="table-column">
      <style:table-column-properties style:column-width="0.7388in"/>
    </style:style>
    <style:style style:name="TableColumn3613" style:family="table-column">
      <style:table-column-properties style:column-width="0.7805in"/>
    </style:style>
    <style:style style:name="Table3606"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809" style:parent-style-name="Normal" style:family="paragraph">
      <style:paragraph-properties fo:text-align="center"/>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3-06-26:</text:span></text:p>
      <text:p text:style-name="P10"><text:span text:style-name="T11">Lietuvos Respublikos žemės ūkio ministerija, Įsakymas</text:span></text:p>
      <text:p text:style-name="P12"><text:span text:style-name="T13">Nr.<text:s/></text:span><text:a xlink:href="https://www.e-tar.lt/portal/legalAct.html?documentId=TAR.DF2AF8BAEB59" office:target-frame-name="_top" xlink:show="replace"><text:span text:style-name="T14">3D-234</text:span></text:a><text:span text:style-name="T15">, 2003-06-16, Žin., 2003, Nr. 60-2734 (2003-06-25), i. k.<text:s/></text:span><text:span text:style-name="T16">1032330ISAK003D-234</text:span></text:p>
      <text:p text:style-name="P17"><text:span text:style-name="T18">Dėl Ūkinių gyvūnų laikymo vietų registravimo ir jose laikomų ūkinių gyvūnų ženklinimo ir apskaitos tvarkos aprašo patvirtinimo</text:span></text:p>
      <text:p text:style-name="P19"/>
      <text:p text:style-name="P20"><text:span text:style-name="T21">Suvestinė redakcija nuo 2002-01-05 iki 2003-06-25</text:span></text:p>
      <text:p text:style-name="P22"/>
      <text:p text:style-name="P23"><text:span text:style-name="T24">Įsakymas paskelbtas: Žin. 2001, Nr.<text:s/></text:span><text:a xlink:href="https://www.e-tar.lt/portal/legalAct.html?documentId=TAR.62BD0912257D" office:target-frame-name="_top" xlink:show="replace"><text:span text:style-name="T25">97-3459</text:span></text:a><text:span text:style-name="T26">, i. k. 1012330ISAK0390/498</text:span></text:p>
      <text:p text:style-name="P27"/>
      <text:p text:style-name="P28"><text:span text:style-name="T29"/><text:span text:style-name="T30">LIETUVOS RESPUBLIKOS ŽEMĖS ŪKIO MINISTRO IR</text:span></text:p>
      <text:p text:style-name="P31">LIETUVOS RESPUBLIKOS VALSTYBINĖS MAISTO IR VETERINARIJOS TARNYBOS DIREKTORIAUS</text:p>
      <text:p text:style-name="P32"/>
      <text:p text:style-name="P33">Į S A K Y M A S</text:p>
      <text:p text:style-name="P34">DĖL GYVULIŲ REGISTRAVIMO IR IDENTIFIKAVIMO TVARKOS</text:p>
      <text:p text:style-name="P35"/>
      <text:p text:style-name="P36">2001 m. lapkričio 12 d. Nr. 390/498</text:p>
      <text:p text:style-name="P37">Vilnius</text:p>
      <text:p text:style-name="P38"/>
      <text:p text:style-name="P39"/>
      <text:p text:style-name="P40">Vadovaudamiesi Lietuvos Respublikos veterinarijos įstatymo (Žin., 1992, Nr.<text:s/><text:a xlink:href="https://www.e-tar.lt/portal/lt/legalAct/TAR.97BDCD719E57" office:target-frame-name="_blank" xlink:show="new"><text:span text:style-name="T41">2-15</text:span></text:a>; 1999, Nr.<text:s/><text:a xlink:href="https://www.e-tar.lt/portal/lt/legalAct/TAR.36ACA3AC27DF" office:target-frame-name="_blank" xlink:show="new"><text:span text:style-name="T42">90-2639</text:span></text:a>) 16-1 straipsniu bei vykdydami Lietuvos Respublikos Vyriausybės 1998 m. lapkričio 10 d. nutarimą Nr. 1313 „Dėl Gyvulių registravimo ir identifikavimo programos“ (Žin., 1998, Nr.<text:s/><text:a xlink:href="https://www.e-tar.lt/portal/lt/legalAct/TAR.022889E12F37" office:target-frame-name="_blank" xlink:show="new"><text:span text:style-name="T43">100-2779</text:span></text:a>):</text:p>
      <text:p text:style-name="P44">1.<text:s/><text:span text:style-name="T45">Tvirtiname</text:span><text:s/>Gyvulių registravimo ir identifikavimo tvarką (pridedama).</text:p>
      <text:p text:style-name="P46">2.<text:s/><text:span text:style-name="T47">Laikome</text:span><text:span text:style-name="T48"><text:s/></text:span>netekusiu galios žemės ūkio ministro ir Valstybinės maisto ir veterinarijos tarnybos direktoriaus 2001 m. liepos 16 d. įsakymą Nr. 244/302 „Dėl Gyvulių registravimo ir identifikavimo tvarkos“ (Žin., 2001, Nr.<text:s/><text:a xlink:href="https://www.e-tar.lt/portal/lt/legalAct/TAR.A821F04DD2C2" office:target-frame-name="_blank" xlink:show="new"><text:span text:style-name="T49">65-2400</text:span></text:a>).</text:p>
      <text:p text:style-name="P50"><text:span text:style-name="T51">3</text:span><text:span text:style-name="T52">. Nustatome, kad šis įsakymas įsigalioja nuo 2002 m. kovo 1 d.</text:span><text:s/></text:p>
      <text:p text:style-name="P53">Punkto pakeitimai:</text:p>
      <text:p text:style-name="P54"><text:span text:style-name="T55">Nr.<text:s/></text:span><text:a xlink:href="https://www.e-tar.lt/portal/legalAct.html?documentId=TAR.701BD2774B60" office:target-frame-name="_top" xlink:show="replace"><text:span text:style-name="T56">471/575</text:span></text:a><text:span text:style-name="T57">, 2001-12-28, Žin.,</text:span><text:span text:style-name="T58"><text:s/>2002, Nr. 1-19 (2002-01-04), i. k. 1012330ISAK0471/575</text:span></text:p>
      <text:p text:style-name="Normal"/>
      <text:p text:style-name="P59"/>
      <text:p text:style-name="P60"/>
      <text:p text:style-name="P61"/>
      <text:p text:style-name="P62">ŽEMĖS ŪKIO MINISTRAS<text:tab/>JERONIMAS KRAUJELIS</text:p>
      <text:p text:style-name="P63"/>
      <text:p text:style-name="P64">TARNYBOS DIREKTORIUS<text:tab/>KAZIMIERAS LUKAUSKAS</text:p>
      <text:p text:style-name="P65"/>
      <text:soft-page-break/>
      <text:p text:style-name="P66">PATVIRTINTA</text:p>
      <text:p text:style-name="P67">Lietuvos Respublikos žemės ūkio ministro</text:p>
      <text:p text:style-name="P68">ir Lietuvos Respublikos valstybinės maisto</text:p>
      <text:p text:style-name="P69">ir veterinarijos tarnybos direktoriaus<text:s/></text:p>
      <text:p text:style-name="P70">2001 m. lapkričio 12 d. įsakymu Nr. 390/498</text:p>
      <text:p text:style-name="P71"/>
      <text:p text:style-name="P72"><text:span text:style-name="T73">GYVULIŲ REGISTRAVIMO IR IDENTIFIKAVIMO TVARKA</text:span></text:p>
      <text:p text:style-name="P74"/>
      <text:p text:style-name="P75"><text:span text:style-name="T76">I</text:span><text:span text:style-name="T77">.<text:s/></text:span><text:span text:style-name="T78">BENDROSIOS NUOSTATOS</text:span></text:p>
      <text:p text:style-name="P79"/>
      <text:p text:style-name="P80">1. Gyvulių registravimo ir identifikavimo tvarka (toliau – tvarka) reglamentuoja vieningą Lietuvos<text:s/>Respublikoje laikomų galvijų, avių ir ožkų (toliau – gyvulių) registravimo ir identifikavimo sistemą, vykdant užkrečiamųjų gyvulių ligų prevenciją bei kontrolę, sudarant sąlygas gyvulių augintojams ir gyvūninių produktų gamintojams eksportuoti gyvulius ir<text:s/>jų produktus į kitas šalis, taip pat prielaidas pereiti prie tiesioginių išmokų gyvulių augintojams bei kontroliuoti įvežamų gyvulių apskaitą ir judėjimą.</text:p>
      <text:p text:style-name="P81">2. Lietuvos Respublikos gyvulių registravimo ir identifikavimo sistema organizuojama vadovaujantis Lietuvos Respublikos įstatymais ir kitais teisės aktais, Europos Sąjungos (toliau – ES) direktyvose 92/102/EEB, 97/12/EB bei reglamentuose 820/97/EB, 2628/97/EB, 2629/97/EB, 2630/97/EB, 494/98/EB, 3508/92/EEB, 3887/92/EEB įtvirtintais reikalavimais.</text:p>
      <text:p text:style-name="P82">3. Šioje tvarkoje vartojamos sąvokos:</text:p>
      <text:p text:style-name="P83">Gyvulių laikytojas – gyvulių savininkas ar kitas asmuo, nuolatos ar laikinai atsakingas už gyvulius, įskaitant gabenamus ar teikiamus į rinką.</text:p>
      <text:p text:style-name="P84">Gyvulių laikymo vieta – tvartas, ferma ar kitas statinys, dažniausiai su pagalbiniais pastatais ir aplinkine teritorija, kuriame nuolatos ar laikinai saugomi arba prižiūrimi gyvuliai.</text:p>
      <text:p text:style-name="P85">Gyvulių registravimas ir identifikavimas – gyvulių laikymo vietų registravimas, gyvulių laikymo vietoje esančių gyvulių apskaita (gyvulių apskaitos<text:s/>žurnalas su naujausiais įrašais kiekvienoje gyvulių laikymo vietoje), ženklinimas bei informacijos apie gyvulių pokytį pateikimas.</text:p>
      <text:p text:style-name="P86">Gyvulių registravimo ir identifikavimo paslaugas teikiantys asmenys – asmenys, išklausę mokymo kursą, turintys teritorinės valstybinės maisto ir veterinarijos tarnybos išduotą patvirtinantį dokumentą.</text:p>
      <text:p text:style-name="P87"/>
      <text:p text:style-name="P88"><text:span text:style-name="T89">II</text:span><text:span text:style-name="T90">.<text:s/></text:span><text:span text:style-name="T91">GYVULIŲ REGISTRAVIMO IR IDENTIFIKAVIMO SISTEMA</text:span></text:p>
      <text:p text:style-name="P92"/>
      <text:p text:style-name="P93">4. Įgyvendinant gyvulių registravimo ir identifikavimo sistemą, dalyvauja:</text:p>
      <text:p text:style-name="P94">4.1. Žemės ūkio ministerija;</text:p>
      <text:p text:style-name="P95">4.2. Valstybinė maisto ir veterinarijos tarnyba (toliau – VMVT);</text:p>
      <text:p text:style-name="P96">4.3. viešoji įstaiga Kaimo verslo plėtros ir informacijos centras (toliau – KVPIC);</text:p>
      <text:p text:style-name="P97">4.4. teritorinės valstybinės maisto ir veterinarijos tarnybos;</text:p>
      <text:p text:style-name="P98">4.5. ausų įsagų tiekėjas;</text:p>
      <text:p text:style-name="P99">4.6. gyvulių ženklinimo ir registravimo paslaugas teikiantys asmenys;</text:p>
      <text:p text:style-name="P100">4.7. gyvulių laikytojai.</text:p>
      <text:p text:style-name="P101">5. Žemės ūkio ministerija:</text:p>
      <text:p text:style-name="P102">5.1. užtikrina gyvulių registravimo ir identifikavimo sistemos finansavimą iš Specialiosios kaimo rėmimo programos;</text:p>
      <text:p text:style-name="P103">5.2. kartu<text:s/>su Valstybine maisto ir veterinarijos tarnyba tvirtina ausų įsagų bei ženklinimo įrangos tiekėją.</text:p>
      <text:p text:style-name="P104">6. Valstybinė maisto ir veterinarijos tarnyba:</text:p>
      <text:p text:style-name="P105">6.1. užtikrina, koordinuoja ir kontroliuoja gyvulių registravimo ir identifikavimo sistemos teritorinės grandies funkcionavimą;</text:p>
      <text:p text:style-name="P106">6.2. teikia ES komisijai ataskaitas apie gyvulių identifikacijos ir registracijos procesą;</text:p>
      <text:p text:style-name="P107">6.3. užtikrina visų veterinarinės priežiūros objektų registro tvarkymą.</text:p>
      <text:p text:style-name="P108">7. Viešoji įstaiga Kaimo verslo plėtros ir<text:s/>informacijos centras:</text:p>
      <text:p text:style-name="P109">7.1. užtikrina centrinės gyvulių registravimo ir identifikavimo duomenų bazės (toliau – centrinė duomenų bazė) sukūrimą ir funkcionavimą;</text:p>
      <text:p text:style-name="P110">7.2. vykdo duomenų apdorojimą, apskaitą, susisteminimą ir analizę;</text:p>
      <text:p text:style-name="P111">7.3. organizuoja tiesioginį ryšį duomenų perdavimui tarp teritorinių VMVT, ausų įsagų tiekėjo ir centrinės duomenų bazės;</text:p>
      <text:p text:style-name="P112">7.4. užtikrina centrinės duomenų bazės bei teritorinių VMVT kompiuterinių programų paruošimą, koregavimą bei tobulinimą;</text:p>
      <text:p text:style-name="P113">7.5. užtikrina ausų įsagų numerių autentiškumą;</text:p>
      <text:p text:style-name="P114">7.6. užtikrina gyvulių registravimo ir identifikavimo sistemos apskaitos formų (pridedama) pateikimą VMVT.</text:p>
      <text:p text:style-name="P115">8. Teritorinės valstybinės maisto ir veterinarijos tarnybos (apskričių, rajonų, miestų valstybinės maisto ir<text:s/>veterinarijos tarnybos):</text:p>
      <text:p text:style-name="P116">8.1. užtikrina gyvulių laikymo vietų registravimo, jose esančių gyvulių ženklinimo ir apskaitos duomenų perdavimą centrinei duomenų bazei (per 7 dienas nuo įvykio), gyvulių identifikavimo priemonių tiekimą gyvulių laikytojams bei<text:s/>gyvulių ženklinimo ir registravimo paslaugas teikiantiems asmenims;</text:p>
      <text:p text:style-name="P117">8.2. vykdo ausų įsagų platinimą, pildo ausų įsagų įsigijimo, platinimo bei pamestų – atgamintų ausų įsagų platinimo registracijos žurnalus ir perduoda duomenis centrinei duomenų bazei<text:s/>apie išplatintus ausų įsagus;</text:p>
      <text:p text:style-name="P118">8.3. centrinėje duomenų bazėje registruoja pamestų arba tapusių neįskaitomais ausų įsagų numerius bei teikia identiškų pamestiems arba tapusiems neįskaitomais įsagų užsakymą tiekėjui;</text:p>
      <text:p text:style-name="P119">8.4. vykdo gyvulių registravimo ir identifikavimo priemonių apskaitos, informacijos apie gyvulių pokytį pateikimo kontrolę;</text:p>
      <text:p text:style-name="P120">8.5. konsultuoja gyvulių laikytojus, organizuoja gyvulių laikytojų bei naujai pradedančių gyvulių registravimo ir identifikavimo paslaugas teikiančių asmenų mokymus praktiniais gyvulių laikymo vietų registravimo, gyvulių apskaitos bei ženklinimo klausimais, išduoda mokymo baigimą patvirtinantį dokumentą, informuoja visuomenę apie gyvulių registravimo ir identifikavimo svarbą.</text:p>
      <text:p text:style-name="P121">9. Gyvulių ženklinimo ir registravimo paslaugas teikiantys asmenys:</text:p>
      <text:p text:style-name="P122">9.1. laikydamiesi šios tvarkos, ženklina ir registruoja gyvulio laikytojo turimus gyvulius;</text:p>
      <text:p text:style-name="P123">9.2. užtikrina gyvulių registravimo ir identifikavimo priemonių tikslinį panaudojimą.</text:p>
      <text:p text:style-name="P124">10. Gyvulių laikytojai:</text:p>
      <text:p text:style-name="P125">10.1. registruoja jiems priklausančias gyvulių laikymo vietas, vykdo jose esančių gyvulių ženklinimą ir apskaitą;</text:p>
      <text:p text:style-name="P126">10.2. nustatyta tvarka pildo Gyvulių apskaitos žurnalą (forma GAŽ 1);</text:p>
      <text:p text:style-name="P127">10.3. per 3 dienas (užpildydami formą GŽ 2, GŽ 2a) praneša<text:s/>teritorinei valstybinei maisto ir veterinarijos tarnybai apie naujas gyvulių laikymo vietas, gyvulių judėjimą, gyvulių pokytį gyvulių laikymo vietoje ir jo priežastis bei pamestus arba tapusius neįskaitomais ausų įsagus;</text:p>
      <text:p text:style-name="P128">10.4. užtikrina gyvulių registravimo ir identifikavimo priemonių tikslinį panaudojimą.</text:p>
      <text:p text:style-name="P129">11. Ausų įsagų tiekėjas:</text:p>
      <text:p text:style-name="P130">11.1. užtikrina nuolatinį ausų įsagų tiekimą teritorinėms VMVT;</text:p>
      <text:p text:style-name="P131">11.2. užtikrina teisingų duomenų apie patiektus ausų įsagus perdavimą centrinei duomenų bazei;</text:p>
      <text:p text:style-name="P132">11.3. pildo ausų įsagų įsigijimo, platinimo bei pamestų ir atgamintų ausų įsagų platinimo registracijos žurnalus ir juos saugo ne mažiau kaip 3 metus.</text:p>
      <text:p text:style-name="P133">12. Gyvulių registravimo ir identifikavimo priemonės:</text:p>
      <text:p text:style-name="P134">12.1. individualūs ausų įsagai;</text:p>
      <text:p text:style-name="P135">12.2. gyvulių apskaitos žurnalai;</text:p>
      <text:p text:style-name="P136">12.3. gyvulių laikymo vietų, gyvulių judėjimo ir būsenos pasikeitimo registracijos dokumentų formos;</text:p>
      <text:p text:style-name="P137">12.4. kompiuterizuota centrinė duomenų bazė – Kaimo verslo plėtros ir informacijos centras.</text:p>
      <text:p text:style-name="P138">13. Gyvulių registravimo ir identifikavimo principai:</text:p>
      <text:p text:style-name="P139">13.1. individualus gyvulio identifikavimas;</text:p>
      <text:p text:style-name="P140">13.2. gyvulio gimimo datos ir vietos nustatymas;</text:p>
      <text:p text:style-name="P141">13.3. gyvulio laikymo vietų bei gyvulio judėjimo ir būsenos pasikeitimo registravimas per visą gyvulio gyvavimo laikotarpį.</text:p>
      <text:p text:style-name="P142">14. Pagrindiniai gyvulių ženklinimo ir identifikavimo sistemos uždaviniai:</text:p>
      <text:p text:style-name="P143">14.1. užkrečiamųjų gyvulių ligų prevencija;</text:p>
      <text:p text:style-name="P144">14.2. gyvulių ligų kontrolė nustatant ligos šaltinį bei kontaktus su kitais gyvuliais;</text:p>
      <text:p text:style-name="P145">14.3. bendra žmonių ir gyvulių<text:s/>ligų kontrolė;</text:p>
      <text:p text:style-name="P146">14.4. tiesioginių išmokų mokėjimas gyvulių laikytojams.</text:p>
      <text:p text:style-name="P147"/>
      <text:p text:style-name="P148"><text:span text:style-name="T149">III</text:span><text:span text:style-name="T150">.<text:s/></text:span><text:span text:style-name="T151">GYVULIŲ LAIKYMO VIETŲ REGISTRAVIMAS IR GYVULIŲ APSKAITA</text:span></text:p>
      <text:p text:style-name="P152"/>
      <text:p text:style-name="P153">15. Kiekvienas gyvulių laikytojas privalo užtikrinti, kad jo turimi gyvuliai būtų suženklinti, laiku ir<text:s/>tinkamai būtų tvarkomas gyvulių laikymo vietų registravimas ir gyvulių apskaita.</text:p>
      <text:p text:style-name="P154">16. Kiekvienai gyvulių laikymo vietai suteikiamas gyvulių laikymo vietos numeris (dviženklis skaičius nuo 01 iki 99) eilės tvarka. Gyvulių laikymo vietos numeris įrašomas<text:s/>Gyvulių apskaitos žurnale po asmens ar įmonės kodo paskutinio skaičiaus. Vieną gyvulių laikymo vietą turintis gyvulių laikytojas gyvulių laikymo vietai suteikia numerį „01“. Naujai gyvulių laikymo vietai suteikiamas numeris, vienetu didesnis už paskutinės<text:s/>gyvulių laikymo vietos numerį.</text:p>
      <text:p text:style-name="P155">17. Gyvulių laikytojas ne vėliau kaip per 3 dienas nuo gyvulių įvežimo į naują jų laikymo vietą teritorinei VMVT praneša apie naują gyvulių laikymo vietą, pateikdamas vieną formos GŽ 2 (GŽ 2a) egzempliorių, antrasis lieka<text:s/>gyvulių laikytojui.</text:p>
      <text:p text:style-name="P156">18. Kiekvienai gyvulių laikymo vietai pildomas atskiras Gyvulių apskaitos žurnalas. Gyvulių laikytojas privalo tinkamai ir laiku pildyti atitinkamos gyvulių laikymo vietos Gyvulių apskaitos žurnalą: įrašyti visų joje turimų gyvulių<text:s/>identifikacijos numerius, vardus, gimimo datą, lytį, veislę, registruoti gyvulių judėjimą ir gyvulių pokytį bei jo priežastis. Visi įvykiai Gyvulių apskaitos žurnale įrašomi tą pačią dieną. Gyvulių apskaitos žurnalo lapai susegami ir saugomi ne mažiau kaip 3 metus. Gyvulių registravimo ir identifikavimo duomenys centrinėje duomenų bazėje saugomi ne mažiau kaip 3 metus.</text:p>
      <text:p text:style-name="P157">19. Gyvulio laikytojui prašant, gyvulius ženklinti ir registruoti turi teisę gyvulių registravimo ir identifikavimo paslaugas teikiantys asmenys, užregistruoti gyvulių registro duomenų bazėje. Teisę ženklinti ir registruoti gyvulius patvirtina teritorinės VMVT išduotas pažymėjimas.</text:p>
      <text:p text:style-name="P158">20. Iš kitų valstybių, ne ES narių, importuotiems gyvuliams nauji ausų įsagai segami tik tuo atveju, jei<text:s/>importuoto gyvulio ženklinimo numeris su šalies kodu sudaro daugiau nei 14 ženklų. Iš ES bei ES kandidačių importuotiems gyvuliams paliekamas tas pats numeris. Nesuženklintų gyvulių importas į Lietuvos Respubliką draudžiamas.</text:p>
      <text:p text:style-name="P159">21. Iš kitų valstybių importuotoms avims ir ožkoms segami nauji, Lietuvos Respublikoje avių ir ožkų ženklinimui naudojami įsagai. Buvusio avių ir ožkų ženklinimo bei gyvulio paso arba kilmės pažymėjimo duomenys užregistruojami centrinėje duomenų bazėje.</text:p>
      <text:p text:style-name="P160">22. Pirminiam avių ir ožkų bandų registravimui bei ten laikomų avių ir ožkų identifikavimui naudojama forma AOŽ (vieno gyvulio registravimui – GŽ 2). Tolesniam avių ir ožkų prieauglio, būklės pasikeitimo bei judėjimo registravimui naudojama forma GŽ 2, GŽ 2a.</text:p>
      <text:p text:style-name="P161"/>
      <text:p text:style-name="P162"><text:span text:style-name="T163">IV</text:span><text:span text:style-name="T164">.<text:s/></text:span><text:span text:style-name="T165">GYVULIŲ<text:s/></text:span><text:span text:style-name="T166">JUDĖJIMO IR BŪSENOS PASIKEITIMŲ REGISTRAVIMAS (DVIGUBA PRANEŠIMŲ SISTEMA)</text:span></text:p>
      <text:p text:style-name="P167"/>
      <text:p text:style-name="P168"><text:span text:style-name="T169">I</text:span><text:span text:style-name="T170"><text:s/>SKIRSNIS</text:span></text:p>
      <text:p text:style-name="P171"><text:span text:style-name="T172">GYVULIŲ PRIEAUGLIO REGISTRAVIMAS</text:span></text:p>
      <text:p text:style-name="P173"/>
      <text:p text:style-name="P174">23. Gyvulių laikytojas privalo užtikrinti, kad atvestas prieauglis būtų suženklintas ir užregistruotas Gyvulių apskaitos žurnale. Gyvulių prieauglio registracijos metu gyvulių laikytojai<text:s/><text:soft-page-break/>(arba gyvulių registravimo ir identifikavimo paslaugas teikiantys asmenys) suženklina gyvulius, registracijos duomenis surašo į Gyvulių apskaitos žurnalą, užpildo vieną GŽ 2 (GŽ 2a) formos komplektą, kurį sudaro 2 egzemplioriai. Pirmasis egzempliorius turi būti pateiktas teritorinei valstybinei maisto ir veterinarijos tarnybai (per 3 dienas nuo įvykio), antrasis lieka gyvulio laikytojui. Ausų įsagai segami į abi gyvulio ausis taip, kad įsagas būtų ausies viduryje ir gerai matytųsi iš gyvulio priekinės ir užpakalinės pusės. Įsago numerio brūkšninis kodas turi būti priekinėje ženklo dalyje.</text:p>
      <text:p text:style-name="P175">24. Gyvulių prieauglis turi būti suženklintas ir užregistruotas centrinėje duomenų bazėje ne vėliau kaip per<text:s/>7 dienas nuo gimimo dienos.</text:p>
      <text:p text:style-name="P176">25. Negyvo gyvulio gimimas, taip pat išsimetimai turi būti įregistruoti tos gyvulių laikymo vietos Gyvulių apskaitos žurnale. Užpildyta forma GŽ 2 (GŽ 2a) per 3 dienas pateikiama teritorinei VMVT.</text:p>
      <text:p text:style-name="P177"/>
      <text:p text:style-name="P178"><text:span text:style-name="T179">II</text:span><text:span text:style-name="T180"><text:s/>SKIRSNIS</text:span></text:p>
      <text:p text:style-name="P181"><text:span text:style-name="T182">GYVULIŲ<text:s/></text:span><text:span text:style-name="T183">JUDĖJIMO TARP GYVULIŲ LAIKYMO VIETŲ REGISTRAVIMAS</text:span></text:p>
      <text:p text:style-name="P184"/>
      <text:p text:style-name="P185">26. Lietuvos Respublikos teritorijoje gyvulių perkėlimas iš vienos jų laikymo vietos į kitą galimas tik tarp užregistruotų gyvulių laikymo vietų.</text:p>
      <text:p text:style-name="P186">27. Visais atvejais gyvulių laikytojas yra<text:s/>atsakingas už tai, kad į kitą laikymo vietą perkeliami gyvuliai būtų tinkamai suženklinti ir užregistruoti. Iš vienos gyvulių laikymo vietos į kitą perkeliamus gyvulius privalo lydėti Gyvūno sveikatos pažymėjimas.</text:p>
      <text:p text:style-name="P187">28. Gyvūno sveikatos pažymėjimus<text:s/>išrašantys veterinarijos gydytojai be kitos privalomos informacijos grafoje „Gyvūno laikymo vietos kodas“ turi nurodyti gyvulių laikymo vietos, iš kurios gyvulys išvežamas, numerį, t. y. gyvulio laikytojo asmens ar įmonės kodą ir gyvulių laikymo vietos numerį (pvz., xxxxxxxxxxx01/xxxxxxx01).</text:p>
      <text:p text:style-name="P188">29. Apie gyvulio išvežimą iš gyvulių laikymo vietos gyvulio laikytojas praneša teritorinei VMVT ne vėliau kaip per 3 dienas nuo gyvulio išvežimo, pateikdamas užpildytą pirmąjį formos GŽ 2 (GŽ 2a) egzempliorių; antrasis egzempliorius lieka gyvulio laikytojui.</text:p>
      <text:p text:style-name="P189">30. Apie gyvulio perkėlimą į kitą gyvulių laikymo vietą gyvulio laikytojas teritorinei VMVT praneša per 3 dienas nuo gyvulio atvežimo (forma GŽ 2, GŽ 2a). Turgaviečių, parodų, aukcionų administracijos bei asmenys, užsiimantys laikinu gyvulių laikymu siekiant pateikti gyvulius trečiajam asmeniui ar eksponuoti, apie gyvulių atvežimą ir išvežimą praneša užpildydami formą GŽ 4 (pridedama) ir teritorinei VMVT pateikia ne vėliau kaip per 7 dienas nuo gyvulių atvežimo.</text:p>
      <text:p text:style-name="P190">31. Gyvulio perkėlimas iš vienos gyvulių laikymo vietos į kitą centrinėje duomenų bazėje turi būti užregistruotas ne vėliau kaip per 7 dienas po įvykio.</text:p>
      <text:p text:style-name="P191"/>
      <text:p text:style-name="P192"><text:span text:style-name="T193">III</text:span><text:span text:style-name="T194"><text:s/>SKIRSNIS</text:span></text:p>
      <text:p text:style-name="P195"><text:span text:style-name="T196">GYVULIO SAVININKO PASIKEITIMO REGISTRAVIMAS</text:span></text:p>
      <text:p text:style-name="P197"/>
      <text:p text:style-name="P198">32. Apie gyvulio savininko<text:s/>pasikeitimą gyvulio netenkantis laikytojas per 3 dienas po įvykio praneša teritorinei VMVT, užpildydamas formą GŽ 2 (GŽ 2a). Pirmąjį užpildytos GŽ 2 (GŽ 2a) formos egzempliorių gyvulio netenkantis laikytojas pateikia teritorinei valstybinei maisto ir veterinarijos tarnybai, antrasis egzempliorius lieka gyvulio laikytojui. Gyvūno sveikatos pažymėjimas nerašomas, jeigu keičiantis gyvulio savininkui gyvulys lieka toje pačioje gyvulių laikymo vietoje.</text:p>
      <text:p text:style-name="P199">33. Gyvulį įsigijęs laikytojas per 3 dienas po įvykio praneša teritorinei VMVT, užpildydamas formą GŽ 2 (GŽ 2a). Pirmąjį užpildytos GŽ 2 (GŽ 2a) formos egzempliorių gyvulį įsigijęs asmuo pateikia teritorinei valstybinei maisto ir veterinarijos tarnybai, antrasis pranešimo egzempliorius lieka gyvulio laikytojui.</text:p>
      <text:p text:style-name="P200">34. Informacija apie gyvulio savininko pasikeitimą centrinėje duomenų bazėje turi būti užregistruota per 7 dienas nuo įvykio.</text:p>
      <text:p text:style-name="P201"/>
      <text:p text:style-name="P202"><text:span text:style-name="T203">IV</text:span><text:span text:style-name="T204"><text:s/>SKIRSNIS</text:span></text:p>
      <text:p text:style-name="P205"><text:span text:style-name="T206">Į SKERDYKLĄ GABENAMŲ GYVULIŲ REGISTRAVIMAS. GYVULIŲ SKERDIMO REGISTRAVIMAS</text:span></text:p>
      <text:p text:style-name="P207"/>
      <text:p text:style-name="P208">35. Gyvulių laikytojas, gabendamas gyvulį į skerdyklą, privalo turėti veterinarijos gydytojo išrašytą ketinamo skersti gyvulio Gyvūno sveikatos pažymėjimą. Apie gyvulio išvežimą į skerdyklą gyvulio laikytojas praneša teritorinei VMVT, vadovaudamasis šios tvarkos 29 punktu.</text:p>
      <text:p text:style-name="P209">36.<text:s/>Gyvulių skerdimo įmonės administracija registruoja visus į skerdyklą atgabentus ir paskerstus gyvulius (forma GŽ 5). Išvežti iš skerdyklos skerdimui paruoštus gyvulius draudžiama.</text:p>
      <text:p text:style-name="P210">37. Užpildytas formas GŽ 5 skerdyklos administracija pateikia teritorinei valstybinei maisto ir veterinarijos tarnybai ne rečiau kaip 2 kartus per savaitę. Informacija apie paskerstus gyvulius centrinėje duomenų bazėje turi būti užregistruota per 7 dienas nuo gyvulio paskerdimo.</text:p>
      <text:p text:style-name="P211"/>
      <text:p text:style-name="P212"><text:span text:style-name="T213">V</text:span><text:span text:style-name="T214"><text:s/>SKIRSNIS</text:span></text:p>
      <text:p text:style-name="P215"><text:span text:style-name="T216">GYVULIO NETEKIMO: KRITIMO, PRI</text:span><text:span text:style-name="T217">VERSTINIO SKERDIMO, UTILIZAVIMO AR SKERDIMO SAVO REIKMĖMS REGISTRAVIMAS</text:span></text:p>
      <text:p text:style-name="P218"/>
      <text:p text:style-name="P219">38. Gyvulių laikytojas per 3 dienas nuo gyvulio netekimo (kritimo, priverstinio skerdimo, skerdimo savo reikmėms ir t. t.) dienos apie tai praneša (forma GŽ 2, GŽ 2a) teritorinei<text:s/>VMVT. Pirmasis formos egzempliorius pateikiamas teritorinei VMVT, antrasis pranešimo egzempliorius lieka gyvulio laikytojui.</text:p>
      <text:p text:style-name="P220">39. Informacija apie gyvulių kritimus, priverstinius skerdimus, skerdimus savo reikmėms ar kitus netekimus centrinėje duomenų bazėje turi būti užregistruota ne vėliau kaip per 7 dienas nuo įvykio.</text:p>
      <text:p text:style-name="P221"/>
      <text:p text:style-name="P222"><text:span text:style-name="T223">VI</text:span><text:span text:style-name="T224"><text:s/>SKIRSNIS</text:span></text:p>
      <text:p text:style-name="P225"><text:span text:style-name="T226">GYVULIŲ REGISTRAVIMAS VAGYSTĖS ATVEJU</text:span></text:p>
      <text:p text:style-name="P227"/>
      <text:p text:style-name="P228">40. Vagystės atveju gyvulių laikytojas nedelsdamas informuoja teritorinę valstybinę maisto ir veterinarijos tarnybą<text:s/>užpildydamas ir pateikdamas formos GŽ 2 (GŽ 2a) („pavogimas“) egzempliorių.</text:p>
      <text:p text:style-name="P229">41. Teritorinė valstybinė maisto ir veterinarijos tarnyba duomenis apie vagystę suveda į centrinę duomenų bazę, taip pat informuoja tame rajone dirbančius veterinarijos gydytojus, turgaviečių administracijas, gyvulių skerdimo įmones.</text:p>
      <text:p text:style-name="P230"/>
      <text:p text:style-name="P231"><text:span text:style-name="T232">V NAUJŲ AUSŲ ĮSAGŲ ĮSIGIJIMAS IR PAMESTŲ AUSŲ ĮSAGŲ ATGAMINIMAS</text:span></text:p>
      <text:p text:style-name="P233"/>
      <text:p text:style-name="P234">42. Gyvulių ženklinimo įsagus Lietuvos Respublikoje gali tiekti tik ūkio subjektas, kuriam tokia teisė suteikiama žemės ūkio ministro ir Valstybinės maisto ir veterinarijos tarnybos direktoriaus įsakymu. Patvirtintas tiekėjas sudaro sutartis su teritorinėmis VMVT ir, pateikęs įmonės pavadinimą, adresą, įmonės kodą, įmonei atstovaujančio asmens vardą ir pavardę, užsiregistruoja centrinėje duomenų bazėje. Ausų įsagų tiekėjas teritorinėms VMVT ausų įsagus tiekia pagal KVPIC suteiktus numerių intervalus.</text:p>
      <text:p text:style-name="P235">43. Ausų įsagų tiekėjas pildo Ausų įsagų įsigijimo bei ausų įsagų platinimo registracijos žurnalus (pridedama). Duomenis apie išplatintus ausų įsagus tiekėjas ir teritorinės VMVT kiekvieną darbo dieną suveda į centrinę duomenų bazę naudojant KVPIC sukurtą specializuotą duomenų suvedimo programą.</text:p>
      <text:p text:style-name="P236">44. Ausų įsagus turi teisę įsigyti tik tie gyvulių laikytojai, kurie yra užsiregistravę gyvulių registro duomenų bazėje (gyvulių laikytojai) ir pirkdami pateikia asmens tapatybę patvirtinantį dokumentą.</text:p>
      <text:p text:style-name="P237">45. Gyvulių ženklinimo paslaugas atliekantys specialistai ausų įsagus įsigyja pateikę VMVT išduotą paslaugų teikimo teisę patvirtinantį dokumentą bei asmens tapatybę patvirtinantį dokumentą.</text:p>
      <text:p text:style-name="P238">46. Įsigytais ausų įsagais gyvulių laikytojas gali susiženklinti tik jam priklausančius gyvulius.</text:p>
      <text:p text:style-name="P239">47. Ausų įsagų įsigijimo bei įsagų platinimo registracijos žurnalai įsagų platinimo (pardavimo) vietoje turi būti saugomi ne mažiau kaip 3 metus.</text:p>
      <text:p text:style-name="P240">48. Gyvuliui pametus ausų įsagą arba ausų įsagų duomenims tapus neįskaitomiems, gyvulių laikytojas nedelsdamas (ne vėliau kaip per 3 dienas) apie tai raštu informuoja teritorinę VMVT, nurodydamas pamestų arba tapusių neįskaitomais ausų įsagų skaičių, įsagų numerius, taip pat pateikia išankstinio apmokėjimo tiekėjui už pamestų įsagų atgaminimą kvitą. Teritorinė VMVT pildo Pamestų-atgamintų ausų įsagų registracijos žurnalą, įveda duomenis apie pamestus įsagus į centrinę duomenų bazę, užpildo formą GŽ 3 ir kartu su apmokėjimo kvitu teikia užsakymą ausų įsagų tiekėjui. Tiekėjas, atgaminęs užsakyme pateiktus įsagus, juos užregistruoja Pamestų-atgamintų ausų įsagų registracijos žurnale (pridedama). Įsagų tiekėjas atgamintų įsagų numerius užregistruoja centrinėje duomenų bazėje, naudojant KVPIC sukurtą specializuotą duomenų suvedimo programą ir atgamintus įsagus paštu išsiunčia užsakyme nurodyto gyvulio laikytojo adresu. Apie įsagus pametusio gyvulio perženklinimą atgamintu įsagu gyvulio laikytojas teritorinę VMVT informuoja ne vėliau kaip per 3 dienas.</text:p>
      <text:p text:style-name="P241">49. Pametęs ausies įsagą, gyvulys turi būti perženklintas identišku pamestajam įsagu. Teritorinės VMVT, atsižvelgdamos į to paties įsago numerio pametimų bei atgaminimų skaičių, užregistruotą centrinėje duomenų bazėje, ausų įsagų tiekėjui ir platintojui teikia informaciją apie atgamintų įsagų papildomas žymes. Pirmąjį kartą atgamintas įsagas pažymimas romėnišku skaičiumi I (šalia valstybės kodo), antrąjį kartą – romėnišku skaičiumi II ir t. t. eilės tvarka.</text:p>
      <text:p text:style-name="P242"/>
      <text:p text:style-name="P243"><text:span text:style-name="T244">VI</text:span><text:span text:style-name="T245">.<text:s/></text:span><text:span text:style-name="T246">ATSAKOMYBĖ</text:span></text:p>
      <text:p text:style-name="P247"/>
      <text:p text:style-name="P248">50. Gyvulių registravimo ir identifikavimo sistemoje dalyvaujantys asmenys už netinkamą gyvulių apskaitos dokumentų pildymą ar pavėluotą turimų gyvulių ženklinimą, informacijos apie gyvulių pokytį pateikimą ir kitus gyvulių registravimo ir identifikavimo tvarkos pažeidimus atsako teisės aktų nustatyta tvarka.</text:p>
      <text:p text:style-name="P249">51. Gyvulių laikytojai, nesilaikantys šios tvarkos reikalavimų, netenka teisės į bet kokią paramą iš Specialiosios<text:s/>kaimo rėmimo programos, vykdomą pagal tikslines gyvulininkystės ir gyvulių veislininkystės priemonių finansavimo programas, taip pat jiems nebus išduodamas Gyvūno sveikatos pažymėjimas.</text:p>
      <text:p text:style-name="P250">52. Ausų įsagų tiekėjui nesilaikant šios tvarkos reikalavimų, Žemės ūkio ministerija kartu su Valstybine maisto ir veterinarijos tarnyba sprendžia klausimą dėl naujo tiekėjo patvirtinimo.</text:p>
      <text:p text:style-name="P251"/>
      <text:p text:style-name="P252"><text:span text:style-name="T253">VII</text:span><text:span text:style-name="T254">.<text:s/></text:span><text:span text:style-name="T255">KONTROLĖ</text:span></text:p>
      <text:p text:style-name="P256"/>
      <text:p text:style-name="P257">53. Gyvulių laikytojų pildomų gyvulių apskaitos dokumentų, turimų gyvulių ženklinimo ir informacijos apie gyvulių pokytį pateikimo kontrolę vykdo teritorinės VMVT.</text:p>
      <text:p text:style-name="P258">54. Kiekviena teritorinė VMVT per metus privalo patikrinti ne mažiau kaip 10 proc. visų rajono ar miesto ribose esančių gyvulių laikymo vietų. Nustačius, kad nors vienoje gyvulių laikymo vietoje<text:s/>nesilaikoma nustatytos gyvulių registravimo ir identifikavimo tvarkos, ši norma didinama.</text:p>
      <text:p text:style-name="P259">55. Teritorinių VMVT tikrinamos gyvulių laikymo vietos atrenkamos rizikos analizės pagrindu. Atliekant rizikos analizę, taip pat tikrinamų gyvulių laikymo vietų,<text:s/>gyvulių ženklinimo ir apskaitos dokumentų kontrolę, pirmiausiai atsižvelgiama į:</text:p>
      <text:p text:style-name="P260">55.1. laikomų gyvulių kiekį, nurodant visus identifikuotus ir neidentifikuotus gyvulius;</text:p>
      <text:p text:style-name="P261">55.2. žmonių ir gyvulių sveikatos būklę, ypatingą dėmesį skiriant į anksčiau<text:s/>pasitaikiusius ligų protrūkius;</text:p>
      <text:p text:style-name="P262">55.3. einamųjų metų gyvulių kiekį ir jų būklę, lyginant su praėjusiais metais;</text:p>
      <text:p text:style-name="P263">55.4. praėjusių metų tikrinimo rezultatus.</text:p>
      <text:p text:style-name="P264">56. Po kiekvieno patikrinimo surašoma ataskaita, nurodant tikrinimo rezultatus. Gyvulių<text:s/>laikytojas (jo atstovas) ir tikrinimą atlikęs asmuo pasirašo ataskaitoje. Ataskaitos kopija paliekama gyvulio laikytojui.</text:p>
      <text:p text:style-name="P265">57. Pirmo patikrinimo laikas vienoje gyvulių laikymo vietoje neturi viršyti 48 valandų. Tikrinama nepranešus iš anksto, išskyrus atvejus, kai laikotarpis tarp pranešimo ir atvykimo į gyvulių laikymo vietą neviršija 48 val.</text:p>
      <text:p text:style-name="P266">58. Kiekviena teritorinė valstybinė maisto ir veterinarijos tarnyba VMVT prašymu pateikia ataskaitą, kurioje nurodo: esamų gyvulių laikymo vietų skaičių rajone<text:s/>ar mieste, patikrintų gyvulių laikymo vietų skaičių, rastus pažeidimus, taikytas sankcijas.</text:p>
      <text:p text:style-name="P267">59. VMVT iki kiekvienų metų liepos 1 d. teikia ES komisijai ataskaitas apie gyvulių identifikacijos ir registracijos procesą.<text:s/></text:p>
      <text:p text:style-name="P268">______________</text:p>
      <text:p text:style-name="P269"/>
      <text:soft-page-break/>
      <text:p text:style-name="P270">Forma GAŽ patvirtinta</text:p>
      <text:p text:style-name="P271">Lietuvos Respublikos žemės ūkio ministro</text:p>
      <text:p text:style-name="P272">ir Valstybinės maisto ir veterinarijos</text:p>
      <text:p text:style-name="P273">tarnybos direktoriaus<text:s/></text:p>
      <text:p text:style-name="P274">2001 11 12 įsakymu Nr. 390/498</text:p>
      <text:p text:style-name="P275"/>
      <text:p text:style-name="P276"><text:span text:style-name="T277">LAIKYTOJAS</text:span><text:tab/><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p>
      <text:p text:style-name="P289"><text:tab/><text:span text:style-name="T290">(Asmens vardas, pavardė/ įmonės pavadinimas)</text:span><text:span text:style-name="T291"><text:tab/>(Asmens/ įmonės kodas)</text:span></text:p>
      <text:p text:style-name="Normal"/>
      <text:p text:style-name="P292">GYVULIŲ APSKAITOS ŽURNALAS</text:p>
      <text:p text:style-name="Normal"/>
      <text:p text:style-name="P293">GYVULIŲ LAIKYMO VIETA<text:s/><text:span text:style-name="T294"></text:span><text:span text:style-name="T295"></text:span><text:tab/><text:tab/><text:tab/><text:tab/><text:tab/><text:tab/><text:tab/><text:tab/></text:p>
      <text:p text:style-name="P296">(Numeris)<text:tab/>(Rajonas)<text:tab/>(Seniūnija)<text:s/><text:tab/>(Vietovė)<text:tab/>(Gatvės pav., namo Nr.)</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GYVULYS</text:p>
          </table:table-cell>
          <table:covered-table-cell/>
          <table:covered-table-cell/>
          <table:covered-table-cell/>
          <table:covered-table-cell/>
          <table:covered-table-cell/>
          <table:covered-table-cell/>
        </table:table-row>
        <table:table-row table:style-name="TableRow308">
          <table:table-cell table:style-name="TableCell309">
            <text:p text:style-name="P310">Rūšis*</text:p>
          </table:table-cell>
          <table:table-cell table:style-name="TableCell311">
            <text:p text:style-name="P312">Unikalus Nr.</text:p>
          </table:table-cell>
          <table:table-cell table:style-name="TableCell313">
            <text:p text:style-name="P314">Vardas</text:p>
          </table:table-cell>
          <table:table-cell table:style-name="TableCell315">
            <text:p text:style-name="P316">Veislė</text:p>
          </table:table-cell>
          <table:table-cell table:style-name="TableCell317">
            <text:p text:style-name="P318">Lytis</text:p>
          </table:table-cell>
          <table:table-cell table:style-name="TableCell319">
            <text:p text:style-name="P320">Data</text:p>
          </table:table-cell>
          <table:table-cell table:style-name="TableCell321">
            <text:p text:style-name="P322">Įvykis* (būklės pasikeitima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P458">Rūšis*: 1 – galvijai, 2 – avys, 3 – ožkos<text:s/></text:p>
      <text:p text:style-name="P459">Įvykis* (būklės pasikeitimas): žymima informacija apie gyvulio: ženklinimą, kritimą, priverstinį skerdimą, pirkimą, pardavimą, atsivedimą, skerdimą, skerdimą savo reikmėms, utilizavimą, pirkimą<text:s/>iš kitų valstybių, perkėlimą, dovanojimą, pavogimą, grąžinimą ir pardavimą kitoms valstybėms</text:p>
      <text:p text:style-name="P460">______________</text:p>
      <text:soft-page-break/>
      <text:p text:style-name="P461"><text:span text:style-name="T462"><draw:frame draw:style-name="a1" draw:name="Picture 2" text:anchor-type="as-char" svg:x="0in" svg:y="0in" svg:width="6.6875in" svg:height="9.60417in" style:rel-width="scale" style:rel-height="scale"><draw:image xlink:href="media/image1.emf" xlink:type="simple" xlink:show="embed" xlink:actuate="onLoad"/><svg:title/><svg:desc/></draw:frame></text:span></text:p>
      <text:p text:style-name="P463">______________</text:p>
      <text:p text:style-name="Normal"/>
      <text:soft-page-break/>
      <text:p text:style-name="P464">Forma GŽ 2a<text:s/>patvirtintas</text:p>
      <text:p text:style-name="P472">Lietuvos Respublikos žemės ūkio ministro<text:s/></text:p>
      <text:p text:style-name="P473">ir Valstybinės maisto ir veterinarijos tarnybos</text:p>
      <text:p text:style-name="P474">direktoriaus 2001 11 12 įsakymu Nr. 390/498</text:p>
      <text:p text:style-name="P475"/>
      <text:p text:style-name="P476">PRANEŠIMAS APIE GYVULIŲ JUDĖJIMĄ IR PRIEAUGLIO ATSIVEDIMĄ</text:p>
      <text:p text:style-name="P477"/>
      <text:p text:style-name="P478"><text:span text:style-name="T479"></text:span><text:span text:style-name="T480"></text:span><text:span text:style-name="T481"></text:span><text:span text:style-name="T482"></text:span><text:span text:style-name="T483"></text:span><text:span text:style-name="T484"></text:span><text:span text:style-name="T485"></text:span><text:span text:style-name="T486"></text:span></text:p>
      <text:p text:style-name="P487">(Užpildymo/ženklinimo data)</text:p>
      <text:p text:style-name="P488"/>
      <text:p text:style-name="P489">LAIKYTOJAS<text:s/><text:tab/><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tab/><text:tab/><text:tab/><text:tab/></text:p>
      <text:p text:style-name="P500">(Asmens/ įmonės kodas)<text:tab/>(Vardas)<text:tab/><text:s/>(Pavardė/įmonės pavadinimas)<text:s/></text:p>
      <text:p text:style-name="P501"/>
      <text:p text:style-name="P502">LAIKYTOJO GYV. VIETA<text:tab/><text:tab/><text:tab/><text:tab/><text:tab/><text:tab/><text:tab/><text:tab/></text:p>
      <text:p text:style-name="P503">(Rajonas)<text:tab/>(Seniūnija)<text:tab/>(Vietovė)<text:s/><text:tab/>(Gatvės pav., namo Nr., buto Nr.)<text:s/></text:p>
      <text:p text:style-name="P504"/>
      <text:p text:style-name="P505">GYVULIO LAIKYMO VIETA<text:tab/><text:span text:style-name="T506"></text:span><text:span text:style-name="T507"></text:span><text:tab/><text:tab/><text:tab/><text:tab/><text:tab/><text:tab/><text:tab/><text:tab/></text:p>
      <text:p text:style-name="P508">(Numeris)<text:s/><text:tab/>(Rajonas)<text:tab/>(Seniūnija)<text:s/><text:tab/>(Vietovė)<text:s/><text:tab/>(Gatvės pav., namo Nr., buto Nr.)</text:p>
      <text:p text:style-name="P509"><text:tab/></text:p>
      <text:p text:style-name="P510">LAIKYTOJAS PO ĮVYKIO<text:tab/><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tab/><text:tab/><text:tab/><text:tab/></text:p>
      <text:p text:style-name="P521">(Asmens/ įmonės kodas)<text:tab/>(Vardas)<text:tab/><text:s/>(Pavardė/įmonės pavadinimas)<text:s/></text:p>
      <text:p text:style-name="P522"/>
      <text:p text:style-name="P523">LAIKYTOJO GYV. VIETA<text:tab/><text:tab/><text:tab/><text:tab/><text:tab/><text:tab/><text:tab/><text:tab/></text:p>
      <text:p text:style-name="P524">(Rajonas)<text:tab/>(Seniūnija)<text:tab/>(Vietovė)<text:s/><text:tab/>(Gatvės pav., namo Nr., buto Nr.)<text:s/></text:p>
      <text:p text:style-name="P525"/>
      <text:p text:style-name="P526">GYVULIO LAIKYMO VIETA<text:tab/><text:span text:style-name="T527"></text:span><text:span text:style-name="T528"></text:span><text:tab/><text:tab/><text:tab/><text:tab/><text:tab/><text:tab/><text:tab/><text:tab/></text:p>
      <text:p text:style-name="P529">(Numeris)<text:s/><text:tab/>(Rajonas)<text:tab/>(Seniūnija)<text:s/><text:tab/>(Vietovė)<text:s/><text:tab/>(Gatvės pav., namo Nr., buto Nr.)</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Eil. Nr.</text:p>
            </table:table-cell>
            <table:table-cell table:style-name="TableCell549" table:number-columns-spanned="5">
              <text:p text:style-name="P550">Gyvulio (1-galvijas, 2- avis, 3-ožka)</text:p>
            </table:table-cell>
            <table:covered-table-cell/>
            <table:covered-table-cell/>
            <table:covered-table-cell/>
            <table:covered-table-cell/>
            <table:table-cell table:style-name="TableCell551" table:number-columns-spanned="4">
              <text:p text:style-name="P552">Įvykio/atsivedimo</text:p>
            </table:table-cell>
            <table:covered-table-cell/>
            <table:covered-table-cell/>
            <table:covered-table-cell/>
            <table:table-cell table:style-name="TableCell553" table:number-columns-spanned="4">
              <text:p text:style-name="P554">Prieauglis</text:p>
            </table:table-cell>
            <table:covered-table-cell/>
            <table:covered-table-cell/>
            <table:covered-table-cell/>
          </table:table-row>
          <table:table-row table:style-name="TableRow555">
            <table:covered-table-cell>
              <text:p text:style-name="P556"/>
            </table:covered-table-cell>
            <table:table-cell table:style-name="TableCell557">
              <text:p text:style-name="P558">Rūšis</text:p>
            </table:table-cell>
            <table:table-cell table:style-name="TableCell559">
              <text:p text:style-name="P560">Unikalus Nr.</text:p>
            </table:table-cell>
            <table:table-cell table:style-name="TableCell561">
              <text:p text:style-name="P562">Lytis</text:p>
            </table:table-cell>
            <table:table-cell table:style-name="TableCell563">
              <text:p text:style-name="P564">Veislė</text:p>
            </table:table-cell>
            <table:table-cell table:style-name="TableCell565">
              <text:p text:style-name="P566">Gimimo data</text:p>
            </table:table-cell>
            <table:table-cell table:style-name="TableCell567">
              <text:p text:style-name="P568">Kodas</text:p>
            </table:table-cell>
            <table:table-cell table:style-name="TableCell569">
              <text:p text:style-name="P570">Data</text:p>
            </table:table-cell>
            <table:table-cell table:style-name="TableCell571">
              <text:p text:style-name="P572">Rezult.</text:p>
            </table:table-cell>
            <table:table-cell table:style-name="TableCell573">
              <text:p text:style-name="P574">Vet. įm. kodas</text:p>
            </table:table-cell>
            <table:table-cell table:style-name="TableCell575">
              <text:p text:style-name="P576">Lytis</text:p>
            </table:table-cell>
            <table:table-cell table:style-name="TableCell577">
              <text:p text:style-name="P578">Veislė</text:p>
            </table:table-cell>
            <table:table-cell table:style-name="TableCell579">
              <text:p text:style-name="P580">Unikalus Nr.</text:p>
            </table:table-cell>
            <table:table-cell table:style-name="TableCell581">
              <text:p text:style-name="P582">Vardas</text:p>
            </table:table-cell>
          </table:table-row>
        </table:table-header-rows>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ext:p text:style-name="P759">7</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5</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7</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9</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tab/><text:tab/></text:p>
      <text:p text:style-name="P1175"><text:tab/><text:span text:style-name="T1176">(Ženklintojo asmens kodas)<text:s/></text:span><text:span text:style-name="T1177"><text:tab/>(Parašas)</text:span><text:span text:style-name="T1178"><text:tab/>(Ženklintojo vardas, pavardė)</text:span></text:p>
      <text:p text:style-name="P1179"><text:tab/></text:p>
      <text:p text:style-name="P1180"><text:tab/><text:span text:style-name="T1181">(Parašas)</text:span><text:span text:style-name="T1182"><text:tab/>(Gyvulio laikytojo vardas, pavardė)</text:span></text:p>
      <text:p text:style-name="P1183"><text:span text:style-name="T1184"></text:span><text:span text:style-name="T1185"></text:span><text:span text:style-name="T1186"></text:span><text:tab/><text:tab/></text:p>
      <text:p text:style-name="P1187"><text:span text:style-name="T1188">(Vet.<text:s/></text:span><text:span text:style-name="T1189">darbuotojo kodas)</text:span><text:tab/><text:span text:style-name="T1190">(Parašas)</text:span><text:span text:style-name="T1191"><text:tab/>(Vet. darbuotojo vardas, pavardė)</text:span></text:p>
      <text:p text:style-name="P1192">______________</text:p>
      <text:p text:style-name="Normal"/>
      <text:p text:style-name="P1193"/>
      <text:p text:style-name="P1201">Forma GŽ 3 patvirtinta</text:p>
      <text:p text:style-name="P1202">Lietuvos Respublikos žemės ūkio ministro</text:p>
      <text:p text:style-name="P1203">ir Valstybinės maisto ir veterinarijos tarnybos</text:p>
      <text:p text:style-name="P1204">direktoriaus 2001 11 12 įsakymu Nr. 390/498</text:p>
      <text:p text:style-name="P1205"/>
      <text:p text:style-name="P1206">Valstybinė maisto ir veterinarijos tarnyba<text:tab/><text:tab/></text:p>
      <text:p text:style-name="P1207"/>
      <text:p text:style-name="P1208"><text:span text:style-name="T1209">Užsakymą užpildžiusio asmens<text:s/></text:span><text:span text:style-name="T1210"><text:tab/></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p>
      <text:p text:style-name="P1221"><text:tab/><text:span text:style-name="T1222">(Vardas, pavardė)<text:s/></text:span><text:span text:style-name="T1223"><text:tab/>(Asmens kodas)</text:span></text:p>
      <text:p text:style-name="P1224"/>
      <text:p text:style-name="P1225">AUSŲ ĮSAGŲ UŽSAKYMO LAPAS</text:p>
      <text:p text:style-name="P1226"/>
      <text:p text:style-name="P1227"><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p>
      <text:p text:style-name="P1236">(Užpildymo dat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Eil. Nr.</text:p>
          </table:table-cell>
          <table:table-cell table:style-name="TableCell1249" table:number-columns-spanned="2">
            <text:p text:style-name="P1250">Gyvulio laikytojas</text:p>
          </table:table-cell>
          <table:covered-table-cell/>
          <table:table-cell table:style-name="TableCell1251" table:number-rows-spanned="2">
            <text:p text:style-name="P1252">Įsago tipas</text:p>
          </table:table-cell>
          <table:table-cell table:style-name="TableCell1253" table:number-rows-spanned="2">
            <text:p text:style-name="P1254">Įsago numeris</text:p>
          </table:table-cell>
          <table:table-cell table:style-name="TableCell1255" table:number-rows-spanned="2">
            <text:p text:style-name="P1256">Įsagų kiekis</text:p>
          </table:table-cell>
          <table:table-cell table:style-name="TableCell1257" table:number-rows-spanned="2">
            <text:p text:style-name="P1258">Įsago<text:s/>atgaminimo numeris</text:p>
          </table:table-cell>
        </table:table-row>
        <table:table-row table:style-name="TableRow1259">
          <table:covered-table-cell>
            <text:p text:style-name="P1260"/>
          </table:covered-table-cell>
          <table:table-cell table:style-name="TableCell1261">
            <text:p text:style-name="P1262">Asmens/įmonės kodas</text:p>
          </table:table-cell>
          <table:table-cell table:style-name="TableCell1263">
            <text:p text:style-name="P1264">Asmens vardas, pavardė/įmonės pavadinima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9.</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5.</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7.</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8.</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9.</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Užsakymą užpildžiusio asmens parašas<text:s/><text:tab/></text:p>
      <text:p text:style-name="P1571">______________</text:p>
      <text:p text:style-name="P1572"/>
      <text:soft-page-break/>
      <text:p text:style-name="P1573">Forma GŽ 4 patvirtinta</text:p>
      <text:p text:style-name="P1574">Lietuvos Respublikos žemės ūkio ministro</text:p>
      <text:p text:style-name="P1575">ir Valstybinės maisto ir veterinarijos tarnybos</text:p>
      <text:p text:style-name="P1576">direktoriaus 2001 11 12 įsakymu Nr.<text:s/>390/498</text:p>
      <text:p text:style-name="P1577"/>
      <text:p text:style-name="P1578"><text:span text:style-name="T1579"></text:span><text:span text:style-name="T1580"></text:span><text:span text:style-name="T1581"></text:span><text:span text:style-name="T1582"></text:span><text:span text:style-name="T1583"></text:span><text:tab/><text:tab/></text:p>
      <text:p text:style-name="P1584">(Vet. priežiūros Nr.)<text:tab/>(Veterinarinės priežiūros įmonės pavadinimas)<text:s/></text:p>
      <text:p text:style-name="P1585"/>
      <text:p text:style-name="P1586">PRANEŠIMAS APIE LAIKINĄ GYVULIŲ LAIKYMĄ</text:p>
      <text:p text:style-name="P1587"/>
      <text:p text:style-name="P1588"><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tab/><text:span text:style-name="T1597"></text:span><text:span text:style-name="T1598"></text:span></text:p>
      <text:p text:style-name="P1599">(Užpildymo data)<text:s/><text:tab/>(Lapo Nr.)</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columns-spanned="2">
            <text:p text:style-name="P1614">Gyvulio</text:p>
          </table:table-cell>
          <table:covered-table-cell/>
          <table:table-cell table:style-name="TableCell1615" table:number-rows-spanned="2">
            <text:p text:style-name="P1616">Gyvulio laikytojo asmens/įmonės kodas</text:p>
          </table:table-cell>
          <table:table-cell table:style-name="TableCell1617" table:number-columns-spanned="2">
            <text:p text:style-name="P1618">Gyvulio sveikatos pažymėjimas</text:p>
          </table:table-cell>
          <table:covered-table-cell/>
          <table:table-cell table:style-name="TableCell1619" table:number-rows-spanned="2">
            <text:p text:style-name="P1620">Atvykimo data</text:p>
          </table:table-cell>
          <table:table-cell table:style-name="TableCell1621" table:number-rows-spanned="2">
            <text:p text:style-name="P1622">Išvykimo data</text:p>
          </table:table-cell>
        </table:table-row>
        <table:table-row table:style-name="TableRow1623">
          <table:covered-table-cell>
            <text:p text:style-name="P1624"/>
          </table:covered-table-cell>
          <table:table-cell table:style-name="TableCell1625">
            <text:p text:style-name="P1626">Rūšis</text:p>
          </table:table-cell>
          <table:table-cell table:style-name="TableCell1627">
            <text:p text:style-name="P1628">Unikalus Nr.</text:p>
          </table:table-cell>
          <table:covered-table-cell>
            <text:p text:style-name="P1629"/>
          </table:covered-table-cell>
          <table:table-cell table:style-name="TableCell1630">
            <text:p text:style-name="P1631">Serija</text:p>
          </table:table-cell>
          <table:table-cell table:style-name="TableCell1632">
            <text:p text:style-name="P1633">Numeris</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3.</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4.</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6.</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7.</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8.</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9.</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Įmonės savininkas<text:tab/></text:p>
      <text:p text:style-name="P1978"><text:tab/>(Parašas)<text:s/><text:tab/>(Vardas, pavardė)</text:p>
      <text:p text:style-name="P1979"><text:span text:style-name="T1980"></text:span><text:span text:style-name="T1981"></text:span><text:span text:style-name="T1982"></text:span><text:tab/><text:tab/></text:p>
      <text:p text:style-name="P1983">(Vet. darbuotojo kodas)<text:tab/>(Parašas)<text:s/><text:tab/>(Vet. darbuotojo vardas, pavardė)</text:p>
      <text:p text:style-name="P1984">______________</text:p>
      <text:p text:style-name="P1985"/>
      <text:soft-page-break/>
      <text:p text:style-name="P1986">Forma GŽ 5 patvirtinta</text:p>
      <text:p text:style-name="P1987">Lietuvos Respublikos žemės ūkio ministro</text:p>
      <text:p text:style-name="P1988">ir<text:s/>Valstybinės maisto ir veterinarijos tarnybos</text:p>
      <text:p text:style-name="P1989">direktoriaus 2001 11 12 įsakymu Nr. 390/498</text:p>
      <text:p text:style-name="P1990"/>
      <text:p text:style-name="P1991"><text:span text:style-name="T1992"></text:span><text:span text:style-name="T1993"></text:span><text:span text:style-name="T1994"></text:span><text:span text:style-name="T1995"></text:span><text:span text:style-name="T1996"></text:span><text:tab/><text:tab/></text:p>
      <text:p text:style-name="P1997">(Vet. priežiūros Nr.)<text:tab/>(Skerdimo įmonės pavadinimas)<text:s/></text:p>
      <text:p text:style-name="P1998"/>
      <text:p text:style-name="P1999">PRANEŠIMAS APIE GYVULIŲ SKERDIMĄ</text:p>
      <text:p text:style-name="P2000"/>
      <text:p text:style-name="P2001"><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text:p>
      <text:p text:style-name="P2010">(Užpildymo data)</text:p>
      <text:p text:style-name="P2011"/>
      <text:p text:style-name="P2012"><text:span text:style-name="T2013"><draw:frame draw:style-name="a2" draw:name="Picture 3" text:anchor-type="as-char" svg:x="0in" svg:y="0in" svg:width="1.76042in" svg:height="0.36458in" style:rel-width="scale" style:rel-height="scale"><draw:image xlink:href="media/image2.emf" xlink:type="simple" xlink:show="embed" xlink:actuate="onLoad"/><svg:title/><svg:desc/></draw:frame></text:span><text:tab/><text:span text:style-name="T2014"></text:span><text:span text:style-name="T2015"></text:span></text:p>
      <text:p text:style-name="P2016">(Lapo Nr.)</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Eil. Nr.</text:p>
          </table:table-cell>
          <table:table-cell table:style-name="TableCell2028" table:number-rows-spanned="2">
            <text:p text:style-name="P2029">Gyvulio<text:s/>laikytojo asmens arba įmonės kodas</text:p>
          </table:table-cell>
          <table:table-cell table:style-name="TableCell2030" table:number-rows-spanned="2">
            <text:p text:style-name="P2031">Gyvulio unikalus Nr.</text:p>
          </table:table-cell>
          <table:table-cell table:style-name="TableCell2032" table:number-rows-spanned="2">
            <text:p text:style-name="P2033">Skerdimo data</text:p>
          </table:table-cell>
          <table:table-cell table:style-name="TableCell2034" table:number-columns-spanned="2">
            <text:p text:style-name="P2035">Gyvulio sveikatos pažymėjimas</text:p>
          </table:table-cell>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Serija</text:p>
          </table:table-cell>
          <table:table-cell table:style-name="TableCell2043">
            <text:p text:style-name="P2044">Numeris</text:p>
          </table:table-cell>
        </table:table-row>
        <table:table-row table:style-name="TableRow2045">
          <table:table-cell table:style-name="TableCell2046">
            <text:p text:style-name="P2047">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6.</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6.</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7.</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9.</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4.</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5.</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Skerdimo įmonės savininkas<text:tab/></text:p>
      <text:p text:style-name="P2372"><text:tab/>(Parašas)<text:s/><text:tab/>(Vardas, pavardė)</text:p>
      <text:p text:style-name="P2373"><text:span text:style-name="T2374"></text:span><text:span text:style-name="T2375"></text:span><text:span text:style-name="T2376"></text:span><text:tab/><text:tab/></text:p>
      <text:p text:style-name="P2377">(Vet. darbuotojo kodas)<text:tab/>(Parašas)<text:s/><text:tab/>(Vet. darbuotojo vardas, pavardė)</text:p>
      <text:p text:style-name="P2378">______________</text:p>
      <text:p text:style-name="Normal"/>
      <text:soft-page-break/>
      <text:p text:style-name="P2379">Forma AOŽ patvirtinta</text:p>
      <text:p text:style-name="P2387">Lietuvos Respublikos žemės ūkio ministro</text:p>
      <text:p text:style-name="P2388">ir Valstybinės maisto ir veterinarijos tarnybos</text:p>
      <text:p text:style-name="P2389">direktoriaus 2001 11 12 įsakymu Nr. 390/498</text:p>
      <text:p text:style-name="P2390"/>
      <text:p text:style-name="P2391">AVIŲ IR OŽKŲ REGISTRAVIMO ŽINIARAŠTIS</text:p>
      <text:p text:style-name="P2392"/>
      <text:p text:style-name="P2393"><text:span text:style-name="T2394"></text:span><text:span text:style-name="T2395"></text:span><text:span text:style-name="T2396"></text:span><text:span text:style-name="T2397"></text:span><text:span text:style-name="T2398"></text:span><text:span text:style-name="T2399"></text:span><text:span text:style-name="T2400"></text:span><text:span text:style-name="T2401"></text:span><text:s/></text:p>
      <text:p text:style-name="P2402">(Užpildymo data)</text:p>
      <text:p text:style-name="P2403"/>
      <text:p text:style-name="P2404">LAIKYTOJAS<text:s/><text:tab/><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tab/><text:tab/><text:tab/><text:tab/></text:p>
      <text:p text:style-name="P2415">(Asmens/ įmonės kodas)<text:tab/>(Vardas)<text:tab/><text:s/>(Pavardė/įmonės pavadinimas)<text:s/></text:p>
      <text:p text:style-name="P2416"/>
      <text:p text:style-name="P2417">LAIKYTOJO GYV. VIETA<text:tab/><text:tab/><text:tab/><text:tab/><text:tab/><text:tab/><text:tab/><text:tab/></text:p>
      <text:p text:style-name="P2418">(Rajonas)<text:tab/>(Seniūnija)<text:tab/>(Vietovė)<text:s/><text:tab/>(Gatvės pav., namo Nr., buto Nr.)<text:s/></text:p>
      <text:p text:style-name="P2419"/>
      <text:p text:style-name="P2420">GYVULIO LAIKYMO VIETA<text:tab/><text:span text:style-name="T2421"></text:span><text:span text:style-name="T2422"></text:span><text:tab/><text:tab/><text:tab/><text:tab/><text:tab/><text:tab/><text:tab/><text:tab/></text:p>
      <text:p text:style-name="P2423">(Numeris)<text:s/><text:tab/>(Rajonas)<text:tab/>(Seniūnija)<text:s/><text:tab/>(Vietovė)<text:s/><text:tab/>(Gatvės pav., namo Nr., buto Nr.)</text:p>
      <text:p text:style-name="P2424"/>
      <text:p text:style-name="P2425"><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tab/><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tab/><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p>
      <text:p text:style-name="P2453"><text:tab/>(Ženklinimo data)<text:s/><text:tab/>(Banko kodas)<text:s/><text:tab/>(Telefonas)</text:p>
      <text:p text:style-name="P2454"><text:span text:style-name="T2455"><draw:frame draw:style-name="a3" draw:name="Picture 4" text:anchor-type="as-char" svg:x="0in" svg:y="0in" svg:width="0.3125in" svg:height="0.23958in" style:rel-width="scale" style:rel-height="scale"><draw:image xlink:href="media/image3.emf" xlink:type="simple" xlink:show="embed" xlink:actuate="onLoad"/><svg:title/><svg:desc/></draw:frame></text:span><text:tab/><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tab/><text:span text:style-name="T2466"></text:span><text:span text:style-name="T2467"></text:span><text:span text:style-name="T2468"></text:span><text:span text:style-name="T2469"></text:span><text:tab/><text:span text:style-name="T2470"></text:span><text:span text:style-name="T2471"></text:span></text:p>
      <text:p text:style-name="P2472">(Įvykio kodas)<text:s/><text:tab/>(Sąskaitos Nr.)<text:s/><text:tab/>(Pašto indeksas)<text:tab/>(Lapo Nr.)</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Eil. Nr.</text:p>
            </table:table-cell>
            <table:table-cell table:style-name="TableCell2490" table:number-columns-spanned="8">
              <text:p text:style-name="P2491">GYVULYS (2 – AVYS, 3 – OŽKOS)</text:p>
            </table:table-cell>
            <table:covered-table-cell/>
            <table:covered-table-cell/>
            <table:covered-table-cell/>
            <table:covered-table-cell/>
            <table:covered-table-cell/>
            <table:covered-table-cell/>
            <table:covered-table-cell/>
            <table:table-cell table:style-name="TableCell2492" table:number-columns-spanned="3">
              <text:p text:style-name="P2493">Įvežimas iš užsienio</text:p>
            </table:table-cell>
            <table:covered-table-cell/>
            <table:covered-table-cell/>
          </table:table-row>
          <table:table-row table:style-name="TableRow2494">
            <table:covered-table-cell>
              <text:p text:style-name="P2495"/>
            </table:covered-table-cell>
            <table:table-cell table:style-name="TableCell2496">
              <text:p text:style-name="P2497">Rūšis</text:p>
            </table:table-cell>
            <table:table-cell table:style-name="TableCell2498">
              <text:p text:style-name="P2499">Unikalus Nr.</text:p>
            </table:table-cell>
            <table:table-cell table:style-name="TableCell2500">
              <text:p text:style-name="P2501">Vardas</text:p>
            </table:table-cell>
            <table:table-cell table:style-name="TableCell2502">
              <text:p text:style-name="P2503">Lytis</text:p>
            </table:table-cell>
            <table:table-cell table:style-name="TableCell2504">
              <text:p text:style-name="P2505">Veislė</text:p>
            </table:table-cell>
            <table:table-cell table:style-name="TableCell2506">
              <text:p text:style-name="P2507">Gimimo data</text:p>
            </table:table-cell>
            <table:table-cell table:style-name="TableCell2508">
              <text:p text:style-name="P2509">Buvęs Nr.</text:p>
            </table:table-cell>
            <table:table-cell table:style-name="TableCell2510">
              <text:p text:style-name="P2511">Motinos Nr.</text:p>
            </table:table-cell>
            <table:table-cell table:style-name="TableCell2512">
              <text:p text:style-name="P2513">Kodas</text:p>
            </table:table-cell>
            <table:table-cell table:style-name="TableCell2514">
              <text:p text:style-name="P2515">Įvežimo data</text:p>
            </table:table-cell>
            <table:table-cell table:style-name="TableCell2516">
              <text:p text:style-name="P2517">Valstybės pavadinimas</text:p>
            </table:table-cell>
          </table:table-row>
        </table:table-header-rows>
        <table:table-row table:style-name="TableRow2518">
          <table:table-cell table:style-name="TableCell2519">
            <text:p text:style-name="P2520">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6.</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7.</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8.</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9.</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ext:soft-page-break/>
        <table:table-row table:style-name="TableRow2768">
          <table:table-cell table:style-name="TableCell2769">
            <text:p text:style-name="P2770">11.</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3.</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4.</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5.</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6.</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7.</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9.</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tab/><text:tab/></text:p>
      <text:p text:style-name="P3030"><text:tab/><text:span text:style-name="T3031">(Ženklintojo asmens kodas)<text:s/></text:span><text:span text:style-name="T3032"><text:tab/>(Parašas)</text:span><text:span text:style-name="T3033"><text:tab/>(Ženklintojo vardas, pavardė)</text:span></text:p>
      <text:p text:style-name="P3034"><text:tab/></text:p>
      <text:p text:style-name="P3035"><text:tab/><text:span text:style-name="T3036">(Parašas)</text:span><text:span text:style-name="T3037"><text:tab/>(Gyvulio laikytojo vardas, pavardė)</text:span></text:p>
      <text:p text:style-name="P3038"><text:span text:style-name="T3039"></text:span><text:span text:style-name="T3040"></text:span><text:span text:style-name="T3041"></text:span><text:tab/><text:tab/></text:p>
      <text:p text:style-name="P3042"><text:span text:style-name="T3043">(Vet. darbuotojo kodas)</text:span><text:tab/><text:span text:style-name="T3044">(Parašas)</text:span><text:span text:style-name="T3045"><text:tab/>(Vet. darbuotojo vardas, pavardė)</text:span></text:p>
      <text:p text:style-name="P3046">______________</text:p>
      <text:p text:style-name="Normal"/>
      <text:p text:style-name="Normal"/>
      <text:p text:style-name="P3047"/>
      <text:p text:style-name="P3055">Žurnalas patvirtintas</text:p>
      <text:p text:style-name="P3056">Lietuvos Respublikos žemės ūkio ministro<text:s/></text:p>
      <text:p text:style-name="P3057">ir Valstybinės maisto ir veterinarijos tarnybos</text:p>
      <text:p text:style-name="P3058">direktoriaus 2001 11 12 įsakymu Nr. 390/498</text:p>
      <text:p text:style-name="P3059"/>
      <text:p text:style-name="P3060">____________________________________<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p>
      <text:p text:style-name="P3069">Įmonės, įstaigos pavadinimas<text:s/><text:tab/>Kodas</text:p>
      <text:p text:style-name="P3070">_________________________________________________</text:p>
      <text:p text:style-name="P3071">Adresas</text:p>
      <text:p text:style-name="P3072"/>
      <text:p text:style-name="P3073">PAMESTŲ – ATGAMINTŲ ĮSAGŲ REGISTRACIJOS ŽURNALAS</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4">
            <text:p text:style-name="P3087">Pamesto įsago</text:p>
          </table:table-cell>
          <table:covered-table-cell/>
          <table:covered-table-cell/>
          <table:covered-table-cell/>
          <table:table-cell table:style-name="TableCell3088" table:number-rows-spanned="2">
            <text:p text:style-name="P3089">Atgaminimo data</text:p>
          </table:table-cell>
          <table:table-cell table:style-name="TableCell3090" table:number-columns-spanned="2">
            <text:p text:style-name="P3091">Gyvulio laikytojo</text:p>
          </table:table-cell>
          <table:covered-table-cell/>
          <table:table-cell table:style-name="TableCell3092" table:number-rows-spanned="2">
            <text:p text:style-name="P3093">Adresas, kuriuo išsiųsti atgaminti įsagai</text:p>
          </table:table-cell>
          <table:table-cell table:style-name="TableCell3094" table:number-rows-spanned="2">
            <text:p text:style-name="P3095">Atgamintų įsagų išsiuntimo data</text:p>
          </table:table-cell>
        </table:table-row>
        <table:table-row table:style-name="TableRow3096">
          <table:table-cell table:style-name="TableCell3097">
            <text:p text:style-name="P3098">Užsakymo gavimo data (GŽ 3)</text:p>
          </table:table-cell>
          <table:table-cell table:style-name="TableCell3099">
            <text:p text:style-name="P3100">Tipas 1- galvijams, 2- avims, ožkoms</text:p>
          </table:table-cell>
          <table:table-cell table:style-name="TableCell3101">
            <text:p text:style-name="P3102">Skaičius vienam gyvuliui (1 arba 2)</text:p>
          </table:table-cell>
          <table:table-cell table:style-name="TableCell3103">
            <text:p text:style-name="P3104">Numeris</text:p>
          </table:table-cell>
          <table:covered-table-cell>
            <text:p text:style-name="P3105"/>
          </table:covered-table-cell>
          <table:table-cell table:style-name="TableCell3106">
            <text:p text:style-name="P3107">Vardas, pavardė/ pavadinimas</text:p>
          </table:table-cell>
          <table:table-cell table:style-name="TableCell3108">
            <text:p text:style-name="P3109">Asmens/ įmonės kodas</text:p>
          </table:table-cell>
          <table:covered-table-cell>
            <text:p text:style-name="P3110"/>
          </table:covered-table-cell>
          <table:covered-table-cell>
            <text:p text:style-name="P3111"/>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PASTABA. Žurnalo lapai susegami ir saugomi ne mažiau kaip 3 metus.</text:p>
      <text:p text:style-name="P3323">______________</text:p>
      <text:p text:style-name="P3324"/>
      <text:p text:style-name="P3325">Žurnalas patvirtintas<text:s/>Lietuvos</text:p>
      <text:p text:style-name="P3326">Respublikos žemės ūkio ministro</text:p>
      <text:p text:style-name="P3327">ir Valstybinės maisto ir veterinarijos tarnybos</text:p>
      <text:p text:style-name="P3328">direktoriaus 2001 11 12 įsakymu Nr. 390/498</text:p>
      <text:p text:style-name="P3329"/>
      <text:p text:style-name="P3330">____________________________________<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p>
      <text:p text:style-name="P3339">Įmonės, įstaigos pavadinimas<text:s/><text:tab/>Kodas</text:p>
      <text:p text:style-name="P3340">_________________________________________________</text:p>
      <text:p text:style-name="P3341">Adresas</text:p>
      <text:p text:style-name="P3342"/>
      <text:p text:style-name="P3343">AUSŲ ĮSAGŲ ĮSIGIJIMO REGISTRACIJOS ŽURNALA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Įsagų tiekėjo (gamintojo) pavadinimas</text:p>
          </table:table-cell>
          <table:table-cell table:style-name="TableCell3356" table:number-rows-spanned="2">
            <text:p text:style-name="P3357">Tiekėjo (gamintojo) įmonės kodas</text:p>
          </table:table-cell>
          <table:table-cell table:style-name="TableCell3358" table:number-rows-spanned="2">
            <text:p text:style-name="P3359">Įsagų įsigijimo data</text:p>
          </table:table-cell>
          <table:table-cell table:style-name="TableCell3360" table:number-columns-spanned="4">
            <text:p text:style-name="P3361">Įsigytų įsagų</text:p>
          </table:table-cell>
          <table:covered-table-cell/>
          <table:covered-table-cell/>
          <table:covered-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cell table:style-name="TableCell3366">
            <text:p text:style-name="P3367">Tipas 1- galvijams, 2-avims, ožkoms</text:p>
          </table:table-cell>
          <table:table-cell table:style-name="TableCell3368">
            <text:p text:style-name="P3369">Komplektų skaičius</text:p>
          </table:table-cell>
          <table:table-cell table:style-name="TableCell3370" table:number-columns-spanned="2">
            <text:p text:style-name="P3371">Numerių intervalas (arba įsagų komplekto numeris) (nuo) (iki)</text:p>
          </table:table-cell>
          <table:covered-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PASTABA. Žurnalų lapai susegami ir saugomi įsagų pardavimo<text:s/>vietoje ne mažiau kaip 3 metus.</text:p>
      <text:p text:style-name="P3584">______________</text:p>
      <text:p text:style-name="P3585"/>
      <text:p text:style-name="P3586">Žurnalas patvirtintas Lietuvos</text:p>
      <text:p text:style-name="P3587">Respublikos žemės ūkio ministro<text:s/></text:p>
      <text:p text:style-name="P3588">ir Valstybinės maisto ir veterinarijos tarnybos</text:p>
      <text:p text:style-name="P3589">direktoriaus 2001 11 12 įsakymu Nr. 390/498</text:p>
      <text:p text:style-name="P3590"/>
      <text:p text:style-name="P3591">____________________________________<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p>
      <text:p text:style-name="P3600">Įmonės, įstaigos pavadinimas<text:s/><text:tab/>Kodas</text:p>
      <text:p text:style-name="P3601">_________________________________________________</text:p>
      <text:p text:style-name="P3602">Adresas</text:p>
      <text:p text:style-name="P3603"/>
      <text:p text:style-name="P3604">AUSŲ ĮSAGŲ PLATINIMO REGISTRACIJOS ŽURNALAS</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Ausų įsagų pardavimo data</text:p>
          </table:table-cell>
          <table:table-cell table:style-name="TableCell3617">
            <text:p text:style-name="P3618">Pirkėjo vardas/ pavadinimas</text:p>
          </table:table-cell>
          <table:table-cell table:style-name="TableCell3619">
            <text:p text:style-name="P3620">Pirkėjo asmens/ įmonės kodas</text:p>
          </table:table-cell>
          <table:table-cell table:style-name="TableCell3621">
            <text:p text:style-name="P3622">Tipas 1- galv., 2- avims, ožkoms</text:p>
          </table:table-cell>
          <table:table-cell table:style-name="TableCell3623">
            <text:p text:style-name="P3624">Komplektų sk.</text:p>
          </table:table-cell>
          <table:table-cell table:style-name="TableCell3625" table:number-columns-spanned="2">
            <text:p text:style-name="P3626">Parduotų įsagų numerių intervalas (arba įsagų komplekto numeris) (nuo) (iki)</text:p>
          </table:table-cell>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PASTABA. Žurnalų lapai susegami ir saugomi įsagų pardavimo vietoje<text:s/>ne mažiau kaip 3 metus.</text:p>
      <text:p text:style-name="P3809">______________</text:p>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žemės ūkio ministerija, Lietuvos Respublikos valstybinė maisto ir veterinarijos tarnyba, Įsakymas</text:span></text:p>
      <text:p text:style-name="P3819"><text:span text:style-name="T3820">Nr.<text:s/></text:span><text:a xlink:href="https://www.e-tar.lt/portal/legalAct.html?documentId=TAR.701BD2774B60" office:target-frame-name="_top" xlink:show="replace"><text:span text:style-name="T3821">471/575</text:span></text:a><text:span text:style-name="T3822">, 2001-12-28, Žin., 2002, Nr. 1-19 (2002-01-04), i. k. 1012330ISAK0471/575</text:span></text:p>
      <text:p text:style-name="P3823"><text:span text:style-name="T3824">Dėl 2001 m. lapkričio 12 d. įsakymo Nr. 390/498 „Dėl Gyvulių registravimo ir identifikavimo tv</text:span><text:span text:style-name="T3825">arkos" dalinio pakeitimo</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style:tab-stops>
          <style:tab-stop style:type="center" style:position="2.884in"/>
          <style:tab-stop style:type="right" style:position="5.768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3" style:parent-style-name="DefaultParagraphFont" style:family="text">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style:tab-stops>
          <style:tab-stop style:type="center" style:position="2.884in"/>
          <style:tab-stop style:type="right" style:position="5.768in"/>
        </style:tab-stops>
      </style:paragraph-properties>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1" style:parent-style-name="DefaultParagraphFont" style:family="text">
      <style:text-properties fo:language="en" fo:country="GB"/>
    </style:style>
    <style:style style:name="P3052" style:parent-style-name="Normal" style:family="paragraph">
      <style:paragraph-properties>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6"><draw:frame draw:style-name="F467" text:anchor-type="paragraph" svg:y="0.0006in" draw:z-index="0"><draw:text-box fo:min-height="0in" fo:min-width="0in"><text:p text:style-name="P465"><text:span text:style-name="T468"><text:page-number text:fixed="false">15</text:page-number></text:span></text:p></draw:text-box></draw:frame></text:p>
      </style:header>
      <style:footer>
        <text:p text:style-name="P469"/>
      </style:footer>
    </style:master-page>
    <style:master-page style:next-style-name="MP1" style:name="MPF1" style:page-layout-name="PL1">
      <style:header>
        <text:p text:style-name="P470"/>
      </style:header>
      <style:footer>
        <text:p text:style-name="P471"/>
      </style:footer>
    </style:master-page>
    <style:master-page style:name="MP2" style:page-layout-name="PL2">
      <style:header>
        <text:p text:style-name="P1195"><draw:frame draw:style-name="F1196" text:anchor-type="paragraph" svg:y="0.0006in" draw:z-index="0"><draw:text-box fo:min-height="0in" fo:min-width="0in"><text:p text:style-name="P1194"><text:span text:style-name="T1197"><text:page-number text:fixed="false">15</text:page-number></text:span></text:p></draw:text-box></draw:frame></text:p>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2381"><draw:frame draw:style-name="F2382" text:anchor-type="paragraph" svg:y="0.0006in" draw:z-index="0"><draw:text-box fo:min-height="0in" fo:min-width="0in"><text:p text:style-name="P2380"><text:span text:style-name="T2383"><text:page-number text:fixed="false">15</text:page-number></text:span></text:p></draw:text-box></draw:frame></text:p>
      </style:header>
      <style:footer>
        <text:p text:style-name="P2384"/>
      </style:footer>
    </style:master-page>
    <style:master-page style:next-style-name="MP3" style:name="MPF3" style:page-layout-name="PL3">
      <style:header>
        <text:p text:style-name="P2385"/>
      </style:header>
      <style:footer>
        <text:p text:style-name="P2386"/>
      </style:footer>
    </style:master-page>
    <style:master-page style:name="MP4" style:page-layout-name="PL4">
      <style:header>
        <text:p text:style-name="P3049"><draw:frame draw:style-name="F3050" text:anchor-type="paragraph" svg:y="0.0006in" draw:z-index="0"><draw:text-box fo:min-height="0in" fo:min-width="0in"><text:p text:style-name="P3048"><text:span text:style-name="T3051"><text:page-number text:fixed="false">15</text:page-number></text:span></text:p></draw:text-box></draw:frame></text:p>
      </style:header>
      <style:footer>
        <text:p text:style-name="P3052"/>
      </style:footer>
    </style:master-page>
    <style:master-page style:next-style-name="MP4" style:name="MPF4" style:page-layout-name="PL4">
      <style:header>
        <text:p text:style-name="P3053"/>
      </style:header>
      <style:footer>
        <text:p text:style-name="P3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30T15:37:00Z</meta:creation-date>
    <dc:date>2017-08-30T15:37:00Z</dc:date>
    <meta:template xlink:href="Normal.dotm" xlink:type="simple"/>
    <meta:editing-cycles>2</meta:editing-cycles>
    <meta:editing-duration>PT0S</meta:editing-duration>
    <meta:document-statistic meta:page-count="17" meta:paragraph-count="250" meta:word-count="4226" meta:character-count="32846" meta:row-count="931" meta:non-whitespace-character-count="28870"/>
  </office:meta>
</office:document-meta>
</file>