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T6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4.03.24.</text:p>
      <text:p text:style-name="P2"><text:s text:c="5"/>Pakeitimai: Nr.1-157; 1993.05.20.; Žin., 1993, Nr.17-432;</text:p>
      <text:p text:style-name="P3"/>
      <text:p text:style-name="P4"><text:s text:c="15"/></text:p>
      <text:p text:style-name="P5"><text:s text:c="19"/>LIETUVOS RESPUBLIKOS SEIMAS</text:p>
      <text:p text:style-name="P6"><text:s text:c="25"/></text:p>
      <text:p text:style-name="P7"><text:s text:c="28"/>NUTARIMAS</text:p>
      <text:p text:style-name="P8"><text:s text:c="15"/></text:p>
      <text:p text:style-name="P9"><text:s text:c="15"/>DĖL ATSISKAITYMŲ SUREGULIAVIMO TARP</text:p>
      <text:p text:style-name="P10"><text:s text:c="15"/></text:p>
      <text:p text:style-name="P11"><text:s text:c="15"/>PRODUKCIJOS GAMINTOJŲ IR PERDIRBĖJŲ</text:p>
      <text:p text:style-name="P12"/>
      <text:p text:style-name="P13"/>
      <text:p text:style-name="P14"><text:s text:c="5"/>Lietuvos Respublikos Seimas <text:s text:c="2"/>n u t a r i a:</text:p>
      <text:p text:style-name="P15"><text:s text:c="5"/>1. Nustatyti, <text:s/>kad Lietuvos Respublikos teritorijoje esantys</text:p>
      <text:p text:style-name="P16">ūkio <text:s text:c="2"/>subjektai, <text:s text:c="2"/>jeigu <text:s/>jų <text:s/>prievolės<text:s/>negarantuotos tarpusavio</text:p>
      <text:p text:style-name="P17">sutartyje, atsiskaito <text:s/>Lietuvos Respublikos Vyriausybės nustatyta</text:p>
      <text:p text:style-name="P18">tvarka ir <text:s/>moka 0,5 <text:s/>procento delspinigių <text:s/>už kiekvieną pradelstą</text:p>
      <text:p text:style-name="P19">dieną.</text:p>
      <text:p text:style-name="P20"><text:s text:c="10"/>Pakeitimai: 1-157; 1993.05.20.; Žin., 1993, Nr.17-432;</text:p>
      <text:p text:style-name="P21"><text:s text:c="5"/>2. <text:s/>Lietuvos <text:s text:c="2"/>bankas<text:s/><text:s/>turi <text:s text:c="2"/>užbaigti <text:s text:c="2"/>įmonių <text:s text:c="2"/>tarpusavio</text:p>
      <text:p text:style-name="P22">įskaitymus iki 1993 m. sausio 15 dienos.</text:p>
      <text:p text:style-name="P23"><text:s text:c="5"/>3. Nutarimas įsigalioja nuo priėmimo dienos.</text:p>
      <text:p text:style-name="P24"/>
      <text:p text:style-name="P25"/>
      <text:p text:style-name="P26">LAIKINAI EINANTIS</text:p>
      <text:p text:style-name="P27">LIETUVOS RESPUBLIKOS</text:p>
      <text:p text:style-name="P28">SEIMO PIRMININKO PAREIGAS <text:s text:c="14"/>ČESLOVAS JURŠĖNAS</text:p>
      <text:p text:style-name="P29">Vilnius, 1992 m. gruodžio 8<text:s/>d.</text:p>
      <text:p text:style-name="P30"><text:s text:c="5"/>Nr.I-14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><text:span text:style-name="T6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5T11:20:00Z</meta:creation-date>
    <dc:date>2015-02-15T11:20:00Z</dc:date>
    <meta:template xlink:href="Normal" xlink:type="simple"/>
    <meta:editing-cycles>2</meta:editing-cycles>
    <meta:editing-duration>PT0S</meta:editing-duration>
    <meta:document-statistic meta:page-count="1" meta:paragraph-count="33" meta:word-count="138" meta:character-count="1046" meta:row-count="94" meta:non-whitespace-character-count="941"/>
  </office:meta>
</office:document-meta>
</file>