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6-18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62CB13D0284D" office:target-frame-name="_top" xlink:show="replace"><text:span text:style-name="T6">3-37</text:span></text:a><text:span text:style-name="T7">, i. k. 1092020ISAK000004-4</text:span></text:p>
      <text:p text:style-name="P8"/>
      <text:p text:style-name="P9">Nauja redakcija nuo 2009-06-18:</text:p>
      <text:p text:style-name="Normal"><text:span text:style-name="T10">Nr.<text:s/></text:span><text:a xlink:href="https://www.e-tar.lt/portal/legalAct.html?documentId=TAR.4EE4D8775B50" office:target-frame-name="_top" xlink:show="replace"><text:span text:style-name="T11">4-282</text:span></text:a><text:span text:style-name="T12">, 2009-06-11, Informaciniai pranešimai 2009, Nr. 47-605 (2009-06-17), i. k. 1092020ISAK0004-282</text:span></text:p>
      <text:p text:style-name="P13"/>
      <text:p text:style-name="P14">LIETUVOS RESPUBLIKOS ŪKIO MINISTRAS<text:s/></text:p>
      <text:p text:style-name="P15"/>
      <text:p text:style-name="P16"><text:span text:style-name="T17">ĮSAKYMAS</text:span></text:p>
      <text:p text:style-name="P18">DĖL FINANSAVIMO PROJEKTAMS,<text:s/>SIEKIANTIEMS GAUTI EUROPOS SĄJUNGOS STRUKTŪRINIŲ FONDŲ FINANSINĘ PARAMĄ PAGAL LIETUVOS 2007–2013 METŲ EUROPOS SĄJUNGOS STRUKTŪRINĖS PARAMOS PANAUDOJIMO STRATEGIJĄ IR EKONOMIKOS SKATINIMO VEIKSMŲ PROGRAMĄ, SKYRIMO</text:p>
      <text:p text:style-name="P19"/>
      <text:p text:style-name="P20">2009 m. sausio 12 d. Nr. 4-4<text:s/></text:p>
      <text:p text:style-name="P21"><text:span text:style-name="T22">Vilnius</text:span></text:p>
      <text:p text:style-name="Normal"/>
      <text:p text:style-name="P23">Vadovaudamasis Atsakomybės ir funkcijų paskirstymo tarp institucijų, įgyvendinant Lietuvos 2007–2013 metų Europos Sąjungos struktūrinės paramos panaudojimo strategiją ir veiksmų programas, taisyklėmis, patvirtintomis Lietuvos Respublikos Vyriausybės 2007 m.<text:s/>spalio 17 d. nutarimu Nr. 1139 (Žin., 2007, Nr.<text:s/><text:a xlink:href="https://www.e-tar.lt/portal/lt/legalAct/TAR.003203091F72" office:target-frame-name="_blank" xlink:show="new"><text:span text:style-name="T24">114-4637</text:span></text:a>), Lietuvos Respublikos ūkio ministerijos nuostatų, patvirtintų Lietuvos Respublikos Vyriausybės 1998 m. liepos 23<text:s/>d. nutarimu Nr. 921 (Žin., 1998, Nr.<text:s/><text:a xlink:href="https://www.e-tar.lt/portal/lt/legalAct/TAR.3CE5C3AA17FB" office:target-frame-name="_blank" xlink:show="new"><text:span text:style-name="T25">67-1957</text:span></text:a>; 2008, Nr.<text:s/><text:a xlink:href="https://www.e-tar.lt/portal/lt/legalAct/TAR.11DB4A8C3609" office:target-frame-name="_blank" xlink:show="new"><text:span text:style-name="T26">46-1734</text:span></text:a>), 6.7 punktu ir atsižvelgdamas į Valstybės planuojamų projektų, finansuojamų pagal 2007–2013 m. Ekonomikos augimo veiksmų programos 2 prioriteto „Verslo produktyvumo didinimas ir aplinkos verslui gerinimas“ VP2-2.2-ŪM-03-V priemonę „Asistentas-3“, sąrašą Nr. 01, patvirtintą Lietuvos Respublikos ūkio ministro 2008 m. rugsėjo 12 d. įsakymu Nr. 4-421 (Žin., 2008, Nr.<text:s/><text:a xlink:href="https://www.e-tar.lt/portal/lt/legalAct/TAR.A27594D6B8A3" office:target-frame-name="_blank" xlink:show="new"><text:span text:style-name="T27">108-4144</text:span></text:a>, Nr.<text:s/><text:a xlink:href="https://www.e-tar.lt/portal/lt/legalAct/TAR.F98FFFE44665" office:target-frame-name="_blank" xlink:show="new"><text:span text:style-name="T28">148-5960</text:span></text:a>; 2009, Nr.<text:s/><text:a xlink:href="https://www.e-tar.lt/portal/lt/legalAct/TAR.36C5C5E44A59" office:target-frame-name="_blank" xlink:show="new"><text:span text:style-name="T29">53-2111</text:span></text:a>), ir į Priemonės „Asistentas-3“ projektų finansavimo sąlygų<text:s/>aprašo, patvirtinto Lietuvos Respublikos ūkio ministro 2008 m. rugsėjo 11 d. įsakymu Nr. 4-414 (Žin., 2008, Nr.<text:s/><text:a xlink:href="https://www.e-tar.lt/portal/lt/legalAct/TAR.5AC28F549222" office:target-frame-name="_blank" xlink:show="new"><text:span text:style-name="T30">107-4106</text:span></text:a>), 74 punktą bei 2008 m. gruodžio 5 d. į Projektų tinkamumo finansuoti vertinimo ataskaitą Nr. 1 ir Nr. 2,</text:p>
      <text:p text:style-name="P31"><text:span text:style-name="T32">skiriu</text:span><text:s/>finansavimą pagal Ekonomikos augimo veiksmų programos 2 prioriteto „Verslo produktyvumo didinimas ir aplinkos verslui gerinimas“ VP2-2.2-ŪM-03-V priemonę „Asistentas-3“ projektams įgyvendinti<text:s/>iš specialiosios Ekonomikos augimo ir konkurencingumo didinimo programos 4 073 021 (keturis milijonus septyniasdešimt tris tūkstančius dvidešimt vieną) litą:</text:p>
      <text:p text:style-name="P33">1. viešosios įstaigos Lietuvos ekonominės plėtros agentūros projekto „Lietuva – patraukli verslo partnerė (I etapas)“ (Viešosios įstaigos Lietuvos verslo paramos agentūros 2008 m. gruodžio 5 d. paraiškos kodas VP2-2.2-ŪM-03-V-01-002 Europos Sąjungos struktūrinių fondų ir (ar) valstybės biudžeto finansavimui gauti vertinimo rezultatų atskaita Nr. 286) veiklos išlaidoms padengti – iki 2 300 000 (dviejų milijonų trijų šimtų tūkstančių) litų finansavimo, finansavimo dalis (intensyvumas) – iki 100,00 proc. iš Europos Sąjungos Europos regioninės plėtros fondo specialiosios Ekonomikos augimo ir konkurencingumo didinimo programos (Europos Sąjungos lėšos) (programos kodas – 01 105), priemonės kodas 115_111, funkcinės klasifikacijos kodas 04.09.01.03, ekonominės klasifikacijos kodas 2.9.2.1.1.02;</text:p>
      <text:p text:style-name="P34">2. viešosios įstaigos Lietuvos ekonominės plėtros agentūros<text:s/>projekto „Lietuvos ekonominės plėtros agentūros analitinės bazės ir gebėjimų stiprinimas (I etapas) (LEPA analitinė bazė)“ (Viešosios įstaigos Lietuvos verslo paramos agentūros 2008 m. gruodžio 5 d. paraiškos kodas VP2-2.2-ŪM-03-V-01-001 Europos Sąjungos<text:s/>struktūrinių fondų ir (ar) valstybės biudžeto finansavimui gauti vertinimo rezultatų atskaita Nr. 285) veiklos išlaidoms<text:s/><text:soft-page-break/>padengti – iki 975 332 (devynių šimtų septyniasdešimt penkių tūkstančių trijų šimtų trisdešimt dviejų) litų finansavimo, finansavimo dalis (intensyvumas) – iki 100,00 proc. iš Europos Sąjungos Europos regioninės plėtros fondo specialiosios Ekonomikos augimo ir konkurencingumo didinimo programos (Europos Sąjungos lėšos) (programos kodas – 01 105), priemonės kodas 115_111, funkcinės klasifikacijos kodas 04.09.01.03, ekonominės klasifikacijos kodas 2.9.2.1.1.02;</text:p>
      <text:p text:style-name="P35">3. viešosios įstaigos Lietuvos ekonominės plėtros agentūros projekto „Lietuvos ekonominis įvaizdis: strategija ir priemonės (I etapas)“ (Viešosios įstaigos Lietuvos verslo paramos<text:s/>agentūros 2008 m. gruodžio 9 d. paraiškos kodas VP2-2.2-ŪM-03-V-01-003 Europos Sąjungos struktūrinių fondų ir (ar) valstybės biudžeto finansavimui gauti vertinimo rezultatų atskaita Nr. 287) veiklos ir kapitalo formavimo išlaidoms padengti – iki 797 689 (septynių šimtų devyniasdešimt septynių tūkstančių šešių šimtų aštuoniasdešimt devynių) litų finansavimo, finansavimo dalis (intensyvumas) – iki 100,00 proc. iš Europos Sąjungos Europos regioninės plėtros fondo specialiosios Ekonomikos augimo ir konkurencingumo didinimo programos (Europos Sąjungos lėšos) (programos kodas – 01 105), priemonės kodas 115_111, funkcinės klasifikacijos kodas 04.09.01.03, ekonominės klasifikacijos kodai 2.9.2.1.1.02 ir 2.9.2.2.1.02.</text:p>
      <text:p text:style-name="P36"/>
      <text:p text:style-name="P37"/>
      <text:p text:style-name="P38"/>
      <text:p text:style-name="P39">ŪKIO MINISTRAS<text:tab/>DAINIUS KREIVYS</text:p>
      <text:p text:style-name="Normal"/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Lietuvos Respublikos ūkio ministerija, Įsakymas</text:span></text:p>
      <text:p text:style-name="P49"><text:span text:style-name="T50">Nr.<text:s/></text:span><text:a xlink:href="https://www.e-tar.lt/portal/legalAct.html?documentId=TAR.4EE4D8775B50" office:target-frame-name="_top" xlink:show="replace"><text:span text:style-name="T51">4-282</text:span></text:a><text:span text:style-name="T52">, 2009-06-11, Informaciniai pranešimai, 2009, Nr. 47-605 (2009-06-17), i. k. 1092020ISAK0004-282</text:span></text:p>
      <text:p text:style-name="P53"><text:span text:style-name="T54">Dėl<text:s/></text:span><text:span text:style-name="T55">Lietuvos Respublikos ūkio ministro 2009 m. sausio 12 d. įsakymo Nr. 4-4 "Dėl finansavimo projektams, siekiantiems gauti Europos Sąjungos struktūrinių fondų finansinę paramą pagal Lietuvos 2007–2013 metų Europos Sąjungos struktūrinės paramos panaudojimo str</text:span><text:span text:style-name="T56">ategiją ir Ekonomikos skatinimo veiksmų programą, skyrimo"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4T10:16:00Z</meta:creation-date>
    <dc:date>2016-03-04T10:16:00Z</dc:date>
    <meta:template xlink:href="Normal" xlink:type="simple"/>
    <meta:editing-cycles>2</meta:editing-cycles>
    <meta:editing-duration>PT0S</meta:editing-duration>
    <meta:document-statistic meta:page-count="2" meta:paragraph-count="26" meta:word-count="750" meta:character-count="6107" meta:row-count="112" meta:non-whitespace-character-count="5383"/>
  </office:meta>
</office:document-meta>
</file>