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T76" style:parent-style-name="DefaultParagraphFont" style:family="text">
      <style:text-properties fo:text-transform="uppercase"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Įsakymas netenka galios 2014-01-25:</text:span></text:p>
      <text:p text:style-name="P10"><text:span text:style-name="T11">Lietuvos Respublikos aplinkos ministerija, Įsakymas</text:span></text:p>
      <text:p text:style-name="P12"><text:span text:style-name="T13">Nr.<text:s/></text:span><text:a xlink:href="https://www.e-tar.lt/portal/legalAct.html?documentId=37a72d4084ef11e3aba3d2563f167b94" office:target-frame-name="_top" xlink:show="replace"><text:span text:style-name="T14">D1-24</text:span></text:a><text:span text:style-name="T15">, 2014-01-08, paskelbta TAR 2014-01-24, i. k. 2014-00484</text:span></text:p>
      <text:p text:style-name="P16"><text:span text:style-name="T17">Dėl</text:span><text:span text:style-name="T18"><text:s/>Saugomų teritorijų specialiųjų planų rengimo taisyklių patvirtinimo</text:span></text:p>
      <text:p text:style-name="P19"/>
      <text:p text:style-name="P20"><text:span text:style-name="T21">Suvestinė redakcija nuo 2004-07-07 iki 2014-01-24</text:span></text:p>
      <text:p text:style-name="P22"/>
      <text:p text:style-name="P23"><text:span text:style-name="T24">Įsakymas paskelbtas: Žin. 2003, Nr.<text:s/></text:span><text:a xlink:href="https://www.e-tar.lt/portal/legalAct.html?documentId=TAR.62E305AA9713" office:target-frame-name="_top" xlink:show="replace"><text:span text:style-name="T25">4-150</text:span></text:a><text:span text:style-name="T26">, i. k. 1023</text:span><text:span text:style-name="T27">01MISAK00000656</text:span></text:p>
      <text:p text:style-name="P28"/>
      <text:p text:style-name="P29"/>
      <text:p text:style-name="P30"><text:span text:style-name="T31"/><text:span text:style-name="T32">LIETUVOS RESPUBLIKOS APLINKOS MINISTRAS</text:span></text:p>
      <text:p text:style-name="P33"/>
      <text:p text:style-name="P34">Į S A K Y M A S</text:p>
      <text:p text:style-name="P35">DĖL VALSTYBINIŲ PARKŲ, BIOSFEROS REZERVATŲ IR DRAUSTINIŲ TVARKYMO PLANŲ RENGIMO TAISYKLIŲ PATVIRTINIMO</text:p>
      <text:p text:style-name="P36"/>
      <text:p text:style-name="P37">2002 m. gruodžio<text:s/>21 d. Nr. 656</text:p>
      <text:p text:style-name="P38">Vilnius</text:p>
      <text:p text:style-name="P39"/>
      <text:p text:style-name="P40"><text:span text:style-name="T41">Vadovaudamasis Lietuvos Respublikos saugomų teritorijų įstatymo (Žin., 1993, Nr.<text:s/></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28 straipsniu bei Lietuvos Respublikos Vyriausybės 2002 m. balandžio 10 d. nutarimo Nr. 503 „Dėl įgaliojimų suteikimo įgyvendinant Lietuvos Respublikos saugomų ter</text:span><text:span text:style-name="T46">itorijų įstatymą“ (Žin., 2002, Nr.<text:s/></text:span><text:a xlink:href="https://www.e-tar.lt/portal/lt/legalAct/TAR.E4028BB75EDC" office:target-frame-name="_blank" xlink:show="new"><text:span text:style-name="T47">40-1484</text:span></text:a><text:span text:style-name="T48">) 1.25 punktu,</text:span></text:p>
      <text:p text:style-name="P49"><text:span text:style-name="T50">1</text:span><text:span text:style-name="T51">.<text:s/></text:span><text:span text:style-name="T52">Tvirtinu</text:span><text:span text:style-name="T53"><text:s/>Valstybinių parkų, biosferos rezervatų ir draustinių tvarkymo planų rengimo taisykles (pridedama).</text:span></text:p>
      <text:p text:style-name="P54"><text:span text:style-name="T55">2</text:span><text:span text:style-name="T56">.<text:s/></text:span><text:span text:style-name="T57">Pripažįstu</text:span><text:span text:style-name="T58"><text:s/>netekusiu galios Lietuvos Respublikos aplinkos apsaugos ministerijos ir Lietuvos Respublikos statybos ir urbanistikos ministerijos 1995 m. sausio 17 d. įsakymą Nr. 6/14 „Dėl Valstybinių (nacionalinių ir regioninių) parkų planavimo schemų</text:span><text:span text:style-name="T59"><text:s/>rengimo, derinimo ir pateikimo tvirtinti taisyklių patvirtinimo“ (Žin., 1995, Nr.<text:s/></text:span><text:a xlink:href="https://www.e-tar.lt/portal/lt/legalAct/TAR.390EDBAAB690" office:target-frame-name="_blank" xlink:show="new"><text:span text:style-name="T60">35-878</text:span></text:a><text:span text:style-name="T61">).</text:span></text:p>
      <text:p text:style-name="P62"><text:span text:style-name="T63">3</text:span><text:span text:style-name="T64">. Aplinkos ministerijos informacijos kompiuterinėje sistemoje<text:s/></text:span><text:span text:style-name="T65">vadovautis</text:span><text:span text:style-name="T66"><text:s/>r</text:span><text:span text:style-name="T67">eikšminiais žodžiais: „saugomos teritorijos“, „teritorijų planavimas“.</text:span></text:p>
      <text:p text:style-name="P68"/>
      <text:p text:style-name="P69"/>
      <text:p text:style-name="P70"><text:span text:style-name="T71">Aplinkos Ministras</text:span><text:span text:style-name="T72"><text:tab/>Arūnas Kundrotas</text:span></text:p>
      <text:p text:style-name="P73"/>
      <text:p text:style-name="P74"/>
      <text:soft-page-break/>
      <text:p text:style-name="P75"><text:span text:style-name="T76">Patvirtinta</text:span></text:p>
      <text:p text:style-name="P77"><text:span text:style-name="T78">Lietuvos Respublikos aplinkos ministro</text:span></text:p>
      <text:p text:style-name="P79"><text:span text:style-name="T80">2002 m. gruodžio 21 d. įsakymu Nr. 656</text:span></text:p>
      <text:p text:style-name="P81">(2004 m. liepos 1 d. įsakymo Nr. D1-363<text:s/></text:p>
      <text:p text:style-name="P82"><text:span text:style-name="T83">redakcija)</text:span></text:p>
      <text:p text:style-name="P84"/>
      <text:p text:style-name="P85"><text:span text:style-name="T86">valstybinių parkų, biosferos rezervatų ir draustinių tvarkymo planų RENG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taisyklės nustato valstybinių parkų, biosferos rezervatų ir draustinių tvarkymo planų (toliau – Tvarkymo planai) ren</text:span><text:span text:style-name="T96">gimo tvarką, taip pat planavimo proceso dalyvių tarpusavio santykius šio proceso metu. Tvarkymo planai – specialiojo teritorijų planavimo dokumentai, rengiami valstybinių parkų, biosferos rezervatų ir draustinių apsaugą ir naudojimą reguliuojančioms krašto</text:span><text:span text:style-name="T97">vaizdžio tvarkymo zonoms bei jų reglamentams, gamtos ir kultūros paveldo teritorinių kompleksų ir objektų (vertybių) apsaugos ir tvarkymo kryptims bei priemonėms, taip pat kraštovaizdžio formavimo, rekreacinės infrastruktūros kūrimo bei kitoms tvarkymo pri</text:span><text:span text:style-name="T98">emonėms nustatyti.</text:span></text:p>
      <text:p text:style-name="P99"><text:span text:style-name="T100">2</text:span><text:span text:style-name="T101">. Tvarkymo planai pagal planų sprendinius tvirtinančią instituciją yra valstybės lygmens, išskyrus savivaldybių draustinių tvarkymo planus, kurie priklauso savivaldybių institucijų tvirtinimo lygmeniui. Pagal planuojamos teritorijos</text:span><text:span text:style-name="T102"><text:s/>dydį ir sprendinių konkretizavimo lygį visi Tvarkymo planai yra rajono lygmens specialiojo teritorijų planavimo dokumentai.</text:span></text:p>
      <text:p text:style-name="P103"><text:span text:style-name="T104">3</text:span><text:span text:style-name="T105">. Šios taisyklės privalomos planavimo organizatoriams, Tvarkymo planų rengėjams, jų sprendinius derinančioms, teritorijų plana</text:span><text:span text:style-name="T106">vimo priežiūrą vykdančioms, planavimo sprendinius tvirtinančioms institucijoms, fiziniams ir juridiniams asmenims, dalyvaujantiems specialiojo planavimo procese.</text:span></text:p>
      <text:p text:style-name="P107"><text:span text:style-name="T108">4</text:span><text:span text:style-name="T109">. Rengiant Tvarkymo planus, vadovaujamasi Lietuvos Respublikos saugomų teritorijų įstatym</text:span><text:span text:style-name="T110">u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 Lietuvos Respublikos teritorijų plana</text:span><text:span text:style-name="T115">vimo įstatymu (Žin., 1995, Nr.<text:s/></text:span><text:a xlink:href="https://www.e-tar.lt/portal/lt/legalAct/TAR.26B563184529" office:target-frame-name="_blank" xlink:show="new"><text:span text:style-name="T116">107-2391</text:span></text:a><text:span text:style-name="T117">; 2004, Nr.<text:s/></text:span><text:a xlink:href="https://www.e-tar.lt/portal/lt/legalAct/TAR.1C65A214E386" office:target-frame-name="_blank" xlink:show="new"><text:span text:style-name="T118">21-617</text:span></text:a><text:span text:style-name="T119">), Lietuvos Respublikos nekil</text:span><text:span text:style-name="T120">nojamųjų kultūros vertybių apsaugos įstatymu (Žin., 1995, Nr.<text:s/></text:span><text:a xlink:href="https://www.e-tar.lt/portal/lt/legalAct/TAR.9BC8AEE9D9F8" office:target-frame-name="_blank" xlink:show="new"><text:span text:style-name="T121">3-37</text:span></text:a><text:span text:style-name="T122">) ir kitais įstatymais, valstybinių parkų, biosferos rezervatų ir draustinių nuostatais, valstybinių park</text:span><text:span text:style-name="T123">ų individualiais apsaugos reglamentais, kitais teisės aktais bei šiomis taisyklėmis.</text:span></text:p>
      <text:p text:style-name="P124"/>
      <text:p text:style-name="P125"><text:span text:style-name="T126">II</text:span><text:span text:style-name="T127">.<text:s/></text:span><text:span text:style-name="T128">Pagrindinės sąvokos</text:span></text:p>
      <text:p text:style-name="P129"/>
      <text:p text:style-name="P130"><text:span text:style-name="T131">5</text:span><text:span text:style-name="T132">. Taisyklėse vartojamos sąvokos atitinka Saugomų teritorijų įstatyme ir Teritorijų planavimo įstatyme pateiktų sąvokų aiškinimą.</text:span></text:p>
      <text:p text:style-name="P133"/>
      <text:p text:style-name="P134"><text:span text:style-name="T135">III</text:span><text:span text:style-name="T136">.<text:s/></text:span><text:span text:style-name="T137">tvarkymo planų tikslai ir objektai</text:span></text:p>
      <text:p text:style-name="P138"/>
      <text:p text:style-name="P139"><text:span text:style-name="T140">6</text:span><text:span text:style-name="T141">. Tvarkymo planų tikslai:</text:span></text:p>
      <text:p text:style-name="P142"><text:span text:style-name="T143">6.1</text:span><text:span text:style-name="T144">. nustatyti valstybinių parkų, biosferos rezervatų ar draustinių apsaugos ir tvarkymo kryptis;</text:span></text:p>
      <text:p text:style-name="P145"><text:span text:style-name="T146">6.2</text:span><text:span text:style-name="T147">. nustatyti kraštovaizdžio tvarkymo zonas bei jų reglamentus;</text:span></text:p>
      <text:p text:style-name="P148"><text:span text:style-name="T149">6.3</text:span><text:span text:style-name="T150">.<text:s/></text:span><text:span text:style-name="T151">numatyti kraštovaizdžio apsaugos, formavimo, rekreacinės infrastruktūros kūrimo bei kitas tvarkymo priemones;</text:span></text:p>
      <text:p text:style-name="P152"><text:span text:style-name="T153">6.4</text:span><text:span text:style-name="T154">. sudaryti sąlygas vertingoms ekosistemoms, gyvūnų, augalų ir grybų rūšims išsaugoti;</text:span></text:p>
      <text:p text:style-name="P155"><text:span text:style-name="T156">6.5</text:span><text:span text:style-name="T157">. numatyti priemones atkurti veiklos pažeistą<text:s/></text:span><text:span text:style-name="T158">gamtinį kraštovaizdį, ekosistemas ir objektus.</text:span></text:p>
      <text:p text:style-name="P159"><text:span text:style-name="T160">7</text:span><text:span text:style-name="T161">. Tvarkymo planų objektai:</text:span></text:p>
      <text:p text:style-name="P162"><text:span text:style-name="T163">7.1</text:span><text:span text:style-name="T164">. valstybiniai parkai;</text:span></text:p>
      <text:p text:style-name="P165"><text:span text:style-name="T166">7.2</text:span><text:span text:style-name="T167">. biosferos rezervatai;</text:span></text:p>
      <text:p text:style-name="P168"><text:span text:style-name="T169">7.3</text:span><text:span text:style-name="T170">. draustiniai;</text:span></text:p>
      <text:p text:style-name="P171"><text:span text:style-name="T172">7.4</text:span><text:span text:style-name="T173">. valstybinių parkų, biosferos rezervatų, draustinių buferinės apsaugos zonos.</text:span></text:p>
      <text:p text:style-name="P174"/>
      <text:p text:style-name="P175"><text:span text:style-name="T176">I</text:span><text:span text:style-name="T177">V</text:span><text:span text:style-name="T178">.<text:s/></text:span><text:span text:style-name="T179">PLANAVIMO ORGANIZATORIAI, RENGĖJAI IR FINANSAVIMAS</text:span></text:p>
      <text:p text:style-name="P180"/>
      <text:p text:style-name="P181"><text:span text:style-name="T182">8</text:span><text:span text:style-name="T183">. Tvarkymo planų rengimo (planavimo) organizatorius – Valstybinė saugomų teritorijų tarnyba prie Aplinkos ministerijos ar Kultūros ministerija pagal Vyriausybės suteiktus įgaliojimus. Savivaldyb</text:span><text:span text:style-name="T184">ių draustinių tvarkymo planų rengimo (planavimo) organizatoriai – savivaldybių institucijos.</text:span></text:p>
      <text:p text:style-name="P185"><text:span text:style-name="T186">9</text:span><text:span text:style-name="T187">. Tvarkymo planus rengia atestuoti specialistai ir juridiniai asmenys, jeigu jų įstatuose numatyta teritorijų planavimo veikla. Nevyriausybinės organizacijos,</text:span><text:span text:style-name="T188"><text:s/>fiziniai ir juridiniai asmenys gali dalyvauti Tvarkymo planų rengimo procese Teritorijų planavimo įstatymo bei atitinkamų teisės aktų nustatyta tvarka.</text:span></text:p>
      <text:p text:style-name="P189"><text:span text:style-name="T190">10</text:span><text:span text:style-name="T191">. Lėšos Tvarkymo planams rengti planuojamos kiekvienų metų valstybės biudžete pagal poreikį. Plan</text:span><text:span text:style-name="T192">avimo organizatorius parenka Tvarkymo plano rengėją vadovaudamasis Lietuvos Respublikos viešųjų pirkimų įstatymu (Žin., 1996, Nr.<text:s/></text:span><text:a xlink:href="https://www.e-tar.lt/portal/lt/legalAct/TAR.C54AFFAA7622" office:target-frame-name="_blank" xlink:show="new"><text:span text:style-name="T193">84-2000</text:span></text:a><text:span text:style-name="T194">; 1999, Nr.<text:s/></text:span><text:a xlink:href="https://www.e-tar.lt/portal/lt/legalAct/TAR.1528F405144D" office:target-frame-name="_blank" xlink:show="new"><text:span text:style-name="T195">56-1809</text:span></text:a><text:span text:style-name="T196">; 2002, Nr.<text:s/></text:span><text:a xlink:href="https://www.e-tar.lt/portal/lt/legalAct/TAR.F4EDFC59E1E8" office:target-frame-name="_blank" xlink:show="new"><text:span text:style-name="T197">118-5296</text:span></text:a><text:span text:style-name="T198">) ir Supaprastinto projekto konkurso organizavimo taisyklių,<text:s/></text:span><text:span text:style-name="T199">patvirtintų aplinkos ministro 2004 m. sausio 23 d. įsakymu Nr. D1-41 (Žin., 2003, Nr.<text:s/></text:span><text:a xlink:href="https://www.e-tar.lt/portal/lt/legalAct/TAR.2199958E4B24" office:target-frame-name="_blank" xlink:show="new"><text:span text:style-name="T200">22-942</text:span></text:a><text:span text:style-name="T201">; 2004, Nr.<text:s/></text:span><text:a xlink:href="https://www.e-tar.lt/portal/lt/legalAct/TAR.E6668123E12A" office:target-frame-name="_blank" xlink:show="new"><text:span text:style-name="T202">18-556</text:span></text:a><text:span text:style-name="T203">), nustatyta tvarka. Taip pat gali būti naudojamos specialiųjų ir tarptautinių programų lėšos, tikslinės juridinių ir fizinių asmenų įnašų lėšos, juridinių ir fizinių asmenų paramos lėšos, kitos teisėtai įgytos lėšos.</text:span></text:p>
      <text:p text:style-name="P204"/>
      <text:p text:style-name="P205"><text:span text:style-name="T206">V</text:span><text:span text:style-name="T207">.<text:s/></text:span><text:span text:style-name="T208">TVAR</text:span><text:span text:style-name="T209">KYMO PLANŲ RENGIMO PROCESAS</text:span></text:p>
      <text:p text:style-name="P210"/>
      <text:p text:style-name="P211"><text:span text:style-name="T212">11</text:span><text:span text:style-name="T213">. Tvarkymo planų rengimo procesą sudaro šie etapai:</text:span></text:p>
      <text:p text:style-name="P214"><text:span text:style-name="T215">11.1</text:span><text:span text:style-name="T216">. parengiamasis – apima planavimo tikslų ir uždavinių nustatymą, planavimo darbų programos parengimą ir patvirtinimą, reikalingų tyrimų atlikimą, viešą paskelbimą<text:s/></text:span><text:span text:style-name="T217">apie priimtą sprendimą dėl Tvarkymo planų rengimo pradžios ir planavimo tikslų;</text:span></text:p>
      <text:p text:style-name="P218"><text:span text:style-name="T219">11.2</text:span><text:span text:style-name="T220">. rengimo, kurį sudaro:</text:span></text:p>
      <text:p text:style-name="P221"><text:span text:style-name="T222">11.2.1</text:span><text:span text:style-name="T223">. esamos būklės analizės stadija – atliekamas saugomų gamtos bei kultūros paveldo vertybių apibūdinimas ir kraštovaizdžio rekreacinio po</text:span><text:span text:style-name="T224">tencialo analizė, teritorijos vystymo tendencijų ir probleminių situacijų bei arealų nustatymas;</text:span></text:p>
      <text:p text:style-name="P225"><text:span text:style-name="T226">11.2.2</text:span><text:span text:style-name="T227">. koncepcijos rengimo stadija – nustatomi planuojamos teritorijos prioritetai bei kraštovaizdžio tvarkymo zonų sistema ir ją atitinkantys tvarkymo pr</text:span><text:span text:style-name="T228">incipai;</text:span></text:p>
      <text:p text:style-name="P229"><text:span text:style-name="T230">11.2.3</text:span><text:span text:style-name="T231">. sprendinių konkretizavimo stadija – parengiami sprendiniai kraštovaizdžio, biologinės įvairovės ir kultūros paveldo apsaugai plėtoti, konservacinio prioriteto naudmenų tvarkymui, pažintinio turizmo ir rekreacinės infrastruktūros vystym</text:span><text:span text:style-name="T232">ui;</text:span></text:p>
      <text:p text:style-name="P233"><text:span text:style-name="T234">11.2.4</text:span><text:span text:style-name="T235">. sprendinių pasekmių vertinimo – apima sprendinių poveikio vertinimą, sprendinių strateginį pasekmių aplinkai vertinimą, atliekamą Lietuvos Respublikos Vyriausybės nustatyta tvarka;</text:span></text:p>
      <text:p text:style-name="P236"><text:span text:style-name="T237">11.3</text:span><text:span text:style-name="T238">. baigiamasis – apima sprendinių svarstymo ir der</text:span><text:span text:style-name="T239">inimo stadiją – konsultavimąsi ar viešą svarstymą, derinimą su institucijomis, ginčų nagrinėjimą, tikrinimą, tvirtinimą ir registravimą teritorijų planavimo registre.</text:span></text:p>
      <text:p text:style-name="P240"><text:span text:style-name="T241">12</text:span><text:span text:style-name="T242">. Tvarkymo planų rengimo procesas pradedamas, kai planavimo organizatorius priima</text:span><text:span text:style-name="T243"><text:s/>sprendimą (nutarimą, įsakymą, potvarkį) dėl Tvarkymo plano rengimo.</text:span></text:p>
      <text:p text:style-name="P244"><text:span text:style-name="T245">13</text:span><text:span text:style-name="T246">. Prieš pradėdamas rengti Tvarkymo planą, planavimo organizatorius Aplinkos ministerijos nustatyta tvarka raštu kreipiasi į regionų aplinkos apsaugos departamentus, Kultūros ministe</text:span><text:span text:style-name="T247">rijos teritorinius padalinius, savivaldybių administracijas bei apskričių viršininkų administracijas dėl planavimo sąlygų gavimo. Planavimo sąlygos turi būti išduotos ne vėliau kaip per 20 darbo dienų nuo prašymo gavimo dienos. Jei planavimo sąlygos per nu</text:span><text:span text:style-name="T248">statytą terminą nebuvo išduotos ir planavimo organizatoriui nepranešta apie neišdavimo priežastis, planavimo organizatorius turi teisę pradėti rengti Tvarkymo planą, tačiau apie tai raštu turi informuoti<text:s/></text:span><text:soft-page-break/><text:span text:style-name="T249">planavimo sąlygas turėjusią išduoti instituciją per<text:s/></text:span><text:span text:style-name="T250">5 darbo dienas nuo termino, per kurį turėjo būti išduotos planavimo sąlygos.</text:span></text:p>
      <text:p text:style-name="P251"><text:span text:style-name="T252">14</text:span><text:span text:style-name="T253">. Planavimo organizatorius sąlygas įvertina sudarydamas darbų programą (planavimo užduotį) Tvarkymo planui rengti. Darbų programą (planavimo užduotį) tvirtina planavimo<text:s/></text:span><text:span text:style-name="T254">organizatorius.</text:span></text:p>
      <text:p text:style-name="P255"><text:span text:style-name="T256">15</text:span><text:span text:style-name="T257">. Planavimo organizatorius, sudarydamas sutartį su plano rengėju, jam pateikia:</text:span></text:p>
      <text:p text:style-name="P258"><text:span text:style-name="T259">15.1</text:span><text:span text:style-name="T260">. sprendimą rengti Tvarkymo planą;</text:span></text:p>
      <text:p text:style-name="P261"><text:span text:style-name="T262">15.2</text:span><text:span text:style-name="T263">. darbų programą (planavimo užduotį);</text:span></text:p>
      <text:p text:style-name="P264"><text:span text:style-name="T265">15.3</text:span><text:span text:style-name="T266">. planavimo sąlygas;</text:span></text:p>
      <text:p text:style-name="P267"><text:span text:style-name="T268">15.4</text:span><text:span text:style-name="T269">. valstybinio parko ir zonų ri</text:span><text:span text:style-name="T270">bų planą M 1:10000 ar M 1:25000, biosferos rezervato ir zonų ribų planą M 1:10000, draustinio ribų planą M 1:10000;</text:span></text:p>
      <text:p text:style-name="P271"><text:span text:style-name="T272">15.5</text:span><text:span text:style-name="T273">. gamtos ir kultūros paveldo objektų, esančių planuojamoje teritorijoje, sąrašą;</text:span></text:p>
      <text:p text:style-name="P274"><text:span text:style-name="T275">15.6</text:span><text:span text:style-name="T276">. galiojančią valstybinio parko planavimo s</text:span><text:span text:style-name="T277">chemą;</text:span></text:p>
      <text:p text:style-name="P278"><text:span text:style-name="T279">15.7</text:span><text:span text:style-name="T280">. turimų mokslinių tyrimų planuojamoje teritorijoje medžiagą;</text:span></text:p>
      <text:p text:style-name="P281"><text:span text:style-name="T282">15.8</text:span><text:span text:style-name="T283">. kitus duomenis, būtinus tvarkymo plano rengimui.</text:span></text:p>
      <text:p text:style-name="P284"><text:span text:style-name="T285">16</text:span><text:span text:style-name="T286">. Kiekvienu atveju pateikiamų dokumentų ir duomenų sąrašas priklauso nuo konkrečių planavimo tikslų, planuojamos</text:span><text:span text:style-name="T287"><text:s/>teritorijos geografinės padėties bei ypatumų ir yra aptariamas su plano rengėju.</text:span></text:p>
      <text:p text:style-name="P288"/>
      <text:p text:style-name="P289"><text:span text:style-name="T290">VI</text:span><text:span text:style-name="T291">.<text:s/></text:span><text:span text:style-name="T292">TVARKYMO PLANŲ SUDĖTIS IR TURINYS</text:span></text:p>
      <text:p text:style-name="P293"/>
      <text:p text:style-name="P294"><text:span text:style-name="T295">17</text:span><text:span text:style-name="T296">. Tvarkymo planą sudaro sprendiniai (grafinė dalis – brėžiniai ir tekstinė dalis – aiškinamasis raštas) ir procedūrų dokum</text:span><text:span text:style-name="T297">entai, parengti planavimo proceso metu. Privalomai parengiami 4 tvarkymo plano egzemplioriai. Taip pat medžiaga pateikiama (2 egzemplioriai) kompiuterinėse laikmenose.</text:span></text:p>
      <text:p text:style-name="P298"><text:span text:style-name="T299">18</text:span><text:span text:style-name="T300">. Tvarkymo plano brėžinys pateikiamas M 1:10000 ar M 1:15000, kai planuojamos teri</text:span><text:span text:style-name="T301">torijos plotas mažesnis kaip 20,0 tūkst. hektarų; M 1:15000 ar M 1:20000, kai plotas yra 20,0 tūkst. – 40,0 tūkst. hektarų; M 1:20000 ar M 1:25000, kai plotas daugiau kaip 40,0 tūkst. hektarų.</text:span></text:p>
      <text:p text:style-name="P302"><text:span text:style-name="T303">19</text:span><text:span text:style-name="T304">. Grafinę dalį rekomenduojama rengti skaitmeniniame formate valstybinėje LKS-94 koordinačių sistemoje. Specifikacijoje objektai aprašomi pagal Integruotos geoinformacinės sistemos (InGIS) geoduomenų specifikaciją, patvirtintą valdymo reformų ir savivaldybi</text:span><text:span text:style-name="T305">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06">36-1019</text:span></text:a><text:span text:style-name="T307">).</text:span></text:p>
      <text:p text:style-name="P308"><text:span text:style-name="T309">20</text:span><text:span text:style-name="T310">. Tvarkymo plano brėžinyje pateikiama:</text:span></text:p>
      <text:p text:style-name="P311"><text:span text:style-name="T312">20.1</text:span><text:span text:style-name="T313">. administracinių vienetų ribos;</text:span></text:p>
      <text:p text:style-name="P314"><text:span text:style-name="T315">20.2</text:span><text:span text:style-name="T316">. valstybinio parko, biosferos rezervato ar draustinio teritorijos ribos (esamos ir projektuojamos);</text:span></text:p>
      <text:p text:style-name="P317"><text:span text:style-name="T318">20.3</text:span><text:span text:style-name="T319">. valstybinio parko, biosferos reze</text:span><text:span text:style-name="T320">rvato ar draustinio kraštovaizdžio tvarkymo zonos;</text:span></text:p>
      <text:p text:style-name="P321"><text:span text:style-name="T322">20.4</text:span><text:span text:style-name="T323">. esami ir rekomenduojami gamtos ir kultūros paveldo objektai (saugomi gamtiniai kraštovaizdžio objektai ir nekilnojamosios kultūros vertybės) ir jų buferinės apsaugos zonos;</text:span></text:p>
      <text:p text:style-name="P324"><text:span text:style-name="T325">20.5</text:span><text:span text:style-name="T326">. valstybinių<text:s/></text:span><text:span text:style-name="T327">parkų teritorijos rekreacinio naudojimo sistema (gali būti pateikiama atskiru brėžiniu) – nustatytos vietos rekreacinių objektų statybai, pažintinio turizmo trasų sistema, siūlomi rekreacinės infrastruktūros objektai ir pan.;</text:span></text:p>
      <text:p text:style-name="P328"><text:span text:style-name="T329">20.6</text:span><text:span text:style-name="T330">. konkrečios kraštovai</text:span><text:span text:style-name="T331">zdžio tvarkymo priemonės;</text:span></text:p>
      <text:p text:style-name="P332"><text:span text:style-name="T333">20.7</text:span><text:span text:style-name="T334">. vietos statybų plėtrai.</text:span></text:p>
      <text:p text:style-name="P335"><text:span text:style-name="T336">21</text:span><text:span text:style-name="T337">. Sprendiniais nustatomos:</text:span></text:p>
      <text:p text:style-name="P338"><text:span text:style-name="T339">21.1</text:span><text:span text:style-name="T340">. valstybinio parko, biosferos rezervato ar draustinio kraštovaizdžio tvarkymo zonos, apsaugos, tvarkymo ir naudojimo reglamentai;</text:span></text:p>
      <text:p text:style-name="P341"><text:span text:style-name="T342">21.2</text:span><text:span text:style-name="T343">. konservacinio<text:s/></text:span><text:span text:style-name="T344">prioriteto teritorijų apsaugos bei tvarkymo, pažeistų gamtos kompleksų bei objektų atkūrimo priemonės, aplinkosaugos ir žemės bei miškų ūkio veiklos kryptys, pateikiama svarbiausių tvarkymo darbų programa; žemės tikslinės paskirties ir žemės naudmenų trans</text:span><text:span text:style-name="T345">formavimo poreikiai ir keitimo apribojimai; valstybinių parkų teritorijos rekreacinio naudojimo<text:s/></text:span><text:soft-page-break/><text:span text:style-name="T346">sistema – nustatytos vietos rekreacinių objektų statybai, pažintinio turizmo trasų sistema, siūlomi rekreacinės infrastruktūros objektai ir pan., nustatomos vie</text:span><text:span text:style-name="T347">tos statybų plėtrai.</text:span></text:p>
      <text:p text:style-name="P348"><text:span text:style-name="T349">22</text:span><text:span text:style-name="T350">. Tvarkymo planų aiškinamojo rašto turinį sudaro:</text:span></text:p>
      <text:p text:style-name="P351"><text:span text:style-name="T352">22.1</text:span><text:span text:style-name="T353">. įvadas (saugomos teritorijos tikslai ir uždaviniai, projektavimo eiga);</text:span></text:p>
      <text:p text:style-name="P354"><text:span text:style-name="T355">22.2</text:span><text:span text:style-name="T356">. bendroji dalis (bendra geografinė teritorijos apžvalga – gamtinės sąlygos, gyventojai,<text:s/></text:span><text:span text:style-name="T357">ūkis ir t. t., saugomų gamtos bei kultūros paveldo vertybių apibūdinimas ir kraštovaizdžio rekreacinio potencialo analizė);</text:span></text:p>
      <text:p text:style-name="P358"><text:span text:style-name="T359">22.3</text:span><text:span text:style-name="T360">. projektinė dalis (teritorijos tvarkymo principai bei kraštovaizdžio tvarkymo zonų sistema ir ją atitinkantys teritorijų tv</text:span><text:span text:style-name="T361">arkymo reglamentai, konservacinio prioriteto zonų apsaugos bei tvarkymo, pažeistų gamtos kompleksų bei objektų atkūrimo priemonės, rekomenduojamos aplinkosaugos rekreacijos, miškų ir žemės ūkio vystymo planuojamose saugomose teritorijose kryptys bei priemo</text:span><text:span text:style-name="T362">nės, žemės tikslinės paskirties ir žemės naudmenų transformavimo poreikiai ir keitimo apribojimai bei kiti šiais planavimo dokumentais nustatomi sprendiniai).</text:span></text:p>
      <text:p text:style-name="P363"><text:span text:style-name="T364">23</text:span><text:span text:style-name="T365">. Papildantys brėžiniai:</text:span></text:p>
      <text:p text:style-name="P366"><text:span text:style-name="T367">23.1</text:span><text:span text:style-name="T368">. valstybinio parko, biosferos rezervato ar draustinio<text:s/></text:span><text:span text:style-name="T369">situacijos brėžinys M 1:100000, kuriame pateikiamos saugomos teritorijos ribos ir jo gretimybės bei ryšiai su miestais ir gyvenvietėmis;</text:span></text:p>
      <text:p text:style-name="P370"><text:span text:style-name="T371">23.2</text:span><text:span text:style-name="T372">. valstybinio parko, biosferos rezervato ar draustinio taikomosios analizės brėžinys M 1:10000, M 1:15000, M 1:</text:span><text:span text:style-name="T373">20000 arba M 1:25000, kuriame pateikiama saugomų ir saugotinų gamtos bei kultūros paveldo objektų išsidėstymas, kraštovaizdžio rekreacinis potencialas, kiti teritorijos bruožai, galintys turėti įtakos saugomos teritorijos naudojimui ir apsaugai.</text:span></text:p>
      <text:p text:style-name="P374"><text:span text:style-name="T375">24</text:span><text:span text:style-name="T376">.<text:s/></text:span><text:span text:style-name="T377">Planavimo organizatoriui užsakius, gali būti rengiami ir kiti brėžiniai, reikalingi gamtosaugos, paminklosaugos ir architektūriniams – urbanistiniams, rekreacijos ir turizmo bei kitiems klausimams nagrinėti.</text:span></text:p>
      <text:p text:style-name="P378"><text:span text:style-name="T379">25</text:span><text:span text:style-name="T380">. Planavimo procedūrų dokumentai:</text:span></text:p>
      <text:p text:style-name="P381"><text:span text:style-name="T382">25.1</text:span><text:span text:style-name="T383">.<text:s/></text:span><text:span text:style-name="T384">planavimo organizatoriaus sprendimas dėl Tvarkymo plano rengimo;</text:span></text:p>
      <text:p text:style-name="P385"><text:span text:style-name="T386">25.2</text:span><text:span text:style-name="T387">. darbų programa (planavimo užduotis);</text:span></text:p>
      <text:p text:style-name="P388"><text:span text:style-name="T389">25.3</text:span><text:span text:style-name="T390">. planavimo sąlygos;</text:span></text:p>
      <text:p text:style-name="P391"><text:span text:style-name="T392">25.4</text:span><text:span text:style-name="T393">. sprendinių poveikio vertinimo ataskaitos;</text:span></text:p>
      <text:p text:style-name="P394"><text:span text:style-name="T395">25.5</text:span><text:span text:style-name="T396">. viešojo svarstymo ataskaita;</text:span></text:p>
      <text:p text:style-name="P397"><text:span text:style-name="T398">25.6</text:span><text:span text:style-name="T399">. derinimo ar iš</text:span><text:span text:style-name="T400">vadų dokumentai;</text:span></text:p>
      <text:p text:style-name="P401"><text:span text:style-name="T402">25.7</text:span><text:span text:style-name="T403">. valstybinės priežiūros institucijos patikrinimo aktas.</text:span></text:p>
      <text:p text:style-name="P404"/>
      <text:p text:style-name="P405"><text:span text:style-name="T406">VII</text:span><text:span text:style-name="T407">. TVARKYMO PLANŲ sprendinių pasekmių vertinimas ir strateginis<text:s/></text:span></text:p>
      <text:p text:style-name="P408"><text:span text:style-name="T409">pasekmių aplinkai vertinimas</text:span></text:p>
      <text:p text:style-name="P410"/>
      <text:p text:style-name="P411"><text:span text:style-name="T412">26</text:span><text:span text:style-name="T413">. Tvarkymo planų sprendinių pasekmių vertinimas vykdomas vadov</text:span><text:span text:style-name="T414">aujantis Lietuvos Respublikos Vyriausybės nustatytos tvarkos aprašu. Parengiama sprendinių poveikio vertinimo ataskaita.</text:span></text:p>
      <text:p text:style-name="P415"><text:span text:style-name="T416">27</text:span><text:span text:style-name="T417">. Sprendinių pasekmių (galimo teigiamo ir neigiamo poveikio) vertinimas atliekamas šiais aspektais:</text:span></text:p>
      <text:p text:style-name="P418"><text:span text:style-name="T419">27.1</text:span><text:span text:style-name="T420">. poveikis teritorijos<text:s/></text:span><text:span text:style-name="T421">vystymo darnai ir (ar) planuojamai veiklos sričiai;</text:span></text:p>
      <text:p text:style-name="P422"><text:span text:style-name="T423">27.2</text:span><text:span text:style-name="T424">. poveikis ekonominei aplinkai;</text:span></text:p>
      <text:p text:style-name="P425"><text:span text:style-name="T426">27.3</text:span><text:span text:style-name="T427">. poveikis socialinei aplinkai;</text:span></text:p>
      <text:p text:style-name="P428"><text:span text:style-name="T429">27.4</text:span><text:span text:style-name="T430">. poveikis gamtinei aplinkai ir kraštovaizdžiui.</text:span></text:p>
      <text:p text:style-name="P431"><text:span text:style-name="T432">28</text:span><text:span text:style-name="T433">. Sprendinių poveikio vertinimo ataskaitoje turi būti patei</text:span><text:span text:style-name="T434">kiama:</text:span></text:p>
      <text:p text:style-name="P435"><text:span text:style-name="T436">28.1</text:span><text:span text:style-name="T437">. pagal nustatytus klausimyno klausimus – galimo teigiamo ar neigiamo, ilgalaikio ir trumpalaikio poveikio įvertinimas;</text:span></text:p>
      <text:p text:style-name="P438"><text:span text:style-name="T439">28.2</text:span><text:span text:style-name="T440">. apibendrintas poveikio aprašymas ir jo įvertinimas atskirais vertinimo aspektais;</text:span></text:p>
      <text:p text:style-name="P441"><text:span text:style-name="T442">28.3</text:span><text:span text:style-name="T443">. integruota baigiamoji</text:span><text:span text:style-name="T444"><text:s/>vertinimo išvada.</text:span></text:p>
      <text:p text:style-name="P445"><text:span text:style-name="T446">29</text:span><text:span text:style-name="T447">. Tais atvejais, kai, vadovaujantis Vyriausybės patvirtintu Planų ir programų strateginio pasekmių aplinkai vertinimo tvarkos aprašu, numatoma atlikti planuojamos teritorijos sprendinių<text:s/></text:span><text:soft-page-break/><text:span text:style-name="T448">strateginį pasekmių aplinkai vertinimą, šis</text:span><text:span text:style-name="T449"><text:s/>vertinimas atliekamas Tvarkymo plano koncepcijos rengimo stadijoje.</text:span></text:p>
      <text:p text:style-name="P450"/>
      <text:p text:style-name="P451"><text:span text:style-name="T452">VIiI</text:span><text:span text:style-name="T453">.<text:s/></text:span><text:span text:style-name="T454">TVARKYMO PLANŲ VIEŠAS SVARSTYMAS, DERINIMAS, TIKRINIMAS IR TVIRTINIMAS</text:span></text:p>
      <text:p text:style-name="P455"/>
      <text:p text:style-name="P456"><text:span text:style-name="T457">30</text:span><text:span text:style-name="T458">. Tvarkymo planų derinimo procedūrą atlieka planavimo organizatorius arba jo įgaliotas asmuo. Tv</text:span><text:span text:style-name="T459">arkymo planų sprendiniai turi būti suderinti su galiojančiais teritorijų planavimo dokumentų, įregistruotų Teritorijų planavimo dokumentų registre, sprendiniais arba jiems turi būti pritarta raštu atitinkamų institucijų. Jeigu reikia, teikiami siūlymai min</text:span><text:span text:style-name="T460">ėtų teritorijų planavimo dokumentų korektūrai. Derinimui teikiami Tvarkymo planų sprendiniai ir sprendinių poveikio vertinimo bei strateginio vertinimo ataskaitos.</text:span></text:p>
      <text:p text:style-name="P461"><text:span text:style-name="T462">31</text:span><text:span text:style-name="T463">. Tvarkymo planų sprendiniai turi būti suderinti ir viešai apsvarstyti Teritorijų plan</text:span><text:span text:style-name="T464">avimo įstatymo nustatyta tvarka. Tvarkymo plano keitimai rengiami, svarstomi, derinami, tikrinami, tvirtinami ta pačia tvarka kaip ir Tvarkymo planas.</text:span></text:p>
      <text:p text:style-name="P465"><text:span text:style-name="T466">32</text:span><text:span text:style-name="T467">. Planavimo organizatorius parengtus, viešai apsvarstytus, suderintus Tvarkymo plano sprendinius ir</text:span><text:span text:style-name="T468"><text:s/>sprendinių pasekmių vertinimo bei strateginio pasekmių aplinkai vertinimo ataskaitas teikia tikrinti. Valstybės lygmens Tvarkymo planai tikrinami Valstybinėje teritorijų planavimo ir statybos inspekcijoje, savivaldybės lygmens – apskrities viršininko admi</text:span><text:span text:style-name="T469">nistracijoje. Tikrinimo rezultatas yra patikrinimo aktas (motyvuotos išvados), kuris turi būti pateiktas per 20 darbo dienų nuo dokumento pateikimo dienos. Tuo atveju, kai tikrinimo išvada dėl Tvarkymo plano yra neigiama, Tvarkymo planas tvirtinti neteikia</text:span><text:span text:style-name="T470">mas.</text:span></text:p>
      <text:p text:style-name="P471"><text:span text:style-name="T472">33</text:span><text:span text:style-name="T473">. Valstybinių parkų, biosferos rezervatų ir valstybinių draustinių Tvarkymo plano brėžinį ir parengtus aiškinamojo rašto teiginius tvirtina aplinkos ar kultūros ministras pagal Vyriausybės suteiktus įgaliojimus. Savivaldybių draustinių tvarkymo<text:s/></text:span><text:span text:style-name="T474">planus tvirtina savivaldybės taryba arba jos įgaliotas savivaldybės administracijos direktorius. Tvarkymo planų keitimai rengiami, svarstomi, derinami, tikrinami ir tvirtinami ta pačia tvarka kaip ir Tvarkymo planai.</text:span></text:p>
      <text:p text:style-name="P475"><text:span text:style-name="T476">34</text:span><text:span text:style-name="T477">. Jeigu pačiame sprendime nenusta</text:span><text:span text:style-name="T478">tyta vėlesnė jo įsigaliojimo data, patvirtintas Tvarkymo planas įsigalioja kitą dieną po to, kai „Valstybės žiniose“ paskelbiamas aplinkos ar kultūros ministro įsakymas dėl Tvarkymo plano patvirtinimo, arba kai vietinėje spaudoje paskelbiamas savivaldybės<text:s/></text:span><text:span text:style-name="T479">tarybos ar jos įgaliotos savivaldybės administracijos direktoriaus sprendimas dėl Tvarkymo plano patvirtinimo.</text:span></text:p>
      <text:p text:style-name="P480"/>
      <text:p text:style-name="P481"><text:span text:style-name="T482">Ix</text:span><text:span text:style-name="T483">.<text:s/></text:span><text:span text:style-name="T484">TVARKYMO PLANŲ REGISTRAVIMAS ir galiojimas</text:span></text:p>
      <text:p text:style-name="P485"/>
      <text:p text:style-name="P486"><text:span text:style-name="T487">35</text:span><text:span text:style-name="T488">. Patvirtinti Tvarkymo planai ne vėliau kaip per 15 dienų nuo jų patvirtinimo dienos registruojami atitinkamo lygmens Teritorijų planavimo dokumentų registre, o sprendiniai fiksuojami Teritorijų planavimo duomenų banke Teritorijų planavimo dokumentų regist</text:span><text:span text:style-name="T489">ro nuostatų ir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490">60-1417</text:span></text:a><text:span text:style-name="T491">),</text:span><text:span text:style-name="T492"><text:s/>nustatyta tvarka.</text:span></text:p>
      <text:p text:style-name="P493"><text:span text:style-name="T494">36</text:span><text:span text:style-name="T495">. Aplinkos ar kultūros ministro įsakymas dėl Tvarkymo plano patvirtinimo paskelbiamas „Valstybės žiniose“, savivaldybės tarybos ar jos įgaliotos savivaldybės administracijos direktoriaus sprendimas dėl Tvarkymo plano patvirtinimo p</text:span><text:span text:style-name="T496">askelbiamas vietinėje spaudoje.</text:span></text:p>
      <text:p text:style-name="P497"><text:span text:style-name="T498">37</text:span><text:span text:style-name="T499">. Tvarkymo planų galiojimo laikas neterminuotas. Jie galioja iki to laiko, kol atsiranda būtinybė nustatyta tvarka juos keisti.</text:span></text:p>
      <text:p text:style-name="P500"/>
      <text:p text:style-name="P501"><text:span text:style-name="T502">x</text:span><text:span text:style-name="T503">.<text:s/></text:span><text:span text:style-name="T504">baigiamosios nuostatos</text:span></text:p>
      <text:p text:style-name="P505"/>
      <text:p text:style-name="P506"><text:span text:style-name="T507">38</text:span><text:span text:style-name="T508">. Planavimo organizatorius arba jo įgaliotas asmuo</text:span><text:span text:style-name="T509"><text:s/>privalo dalyvauti Tvarkymo planų rengimo procese ir procedūrose. Jis atsakingas už pasekmes, dėl jo kaltės atsiradusias planavimo proceso metu.</text:span></text:p>
      <text:p text:style-name="P510"><text:span text:style-name="T511">39</text:span><text:span text:style-name="T512">. Planavimo organizatorius kartu su Tvarkymo plano rengėju atsako už planavimo proceso ir procedūrų organ</text:span><text:span text:style-name="T513">izavimą bei teisingą su tuo susijusių dokumentų apiforminimą ir privalo laikytis Taisyklėse nustatytų reikalavimų.</text:span></text:p>
      <text:p text:style-name="P514"><text:span text:style-name="T515">40</text:span><text:span text:style-name="T516">. Žala, atsiradusi dėl neteisėtais veiksmais įgyvendinamo Tvarkymo plano, atlyginama Civilinio kodekso, įstatymų ir kitų teisės aktų nu</text:span><text:span text:style-name="T517">statyta tvarka.</text:span></text:p>
      <text:p text:style-name="P518"><text:span text:style-name="T519">41</text:span><text:span text:style-name="T520">. Ginčus dėl valstybės lygmens Tvarkymo planų rengimo nustatytų procesų ir procedūrų pažeidimų nagrinėja ir sprendžia Aplinkos ministerijos įgaliota institucija – Valstybinė teritorijų planavimo ir statybos inspekcija, savivaldybės ly</text:span><text:span text:style-name="T521">gmens – apskrities viršininko administracija. Teritorijų planavimo priežiūros bendrąją tvarką nustato Teritorijų planavimo ir statybos valstybinės priežiūros nuostatai, patvirtinti Lietuvos Respublikos Vyriausybės 1997 m. balandžio 16 d. nutarimu Nr. 370 (</text:span><text:span text:style-name="T522">Žin., 1997, Nr.<text:s/></text:span><text:a xlink:href="https://www.e-tar.lt/portal/lt/legalAct/TAR.1A5BA51287B8" office:target-frame-name="_blank" xlink:show="new"><text:span text:style-name="T523">34-851</text:span></text:a><text:span text:style-name="T524">; 2002, Nr.<text:s/></text:span><text:a xlink:href="https://www.e-tar.lt/portal/lt/legalAct/TAR.09911D9666B3" office:target-frame-name="_blank" xlink:show="new"><text:span text:style-name="T525">111-4906</text:span></text:a><text:span text:style-name="T526">).</text:span></text:p>
      <text:p text:style-name="P527"><text:span text:style-name="T528">42</text:span><text:span text:style-name="T529">. Ginčus dėl 40 punkte nurodytų ins</text:span><text:span text:style-name="T530">titucijų sprendimų ir žalos atlyginimo sprendžia teismas.</text:span></text:p>
      <text:p text:style-name="P531"><text:span text:style-name="T532">______________</text:span></text:p>
      <text:p text:style-name="P533">Priedo pakeitimai:</text:p>
      <text:p text:style-name="P534"><text:span text:style-name="T535">Nr.<text:s/></text:span><text:a xlink:href="https://www.e-tar.lt/portal/legalAct.html?documentId=TAR.718644BD689B" office:target-frame-name="_top" xlink:show="replace"><text:span text:style-name="T536">D1-363</text:span></text:a><text:span text:style-name="T537">, 2004-07-01, Žin., 2004, Nr. 105-3903 (2004-07-06), i. k.<text:s/></text:span><text:span text:style-name="T538">104301MISAK00D1-363</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aplinkos ministerija, Įsakymas</text:span></text:p>
      <text:p text:style-name="P548"><text:span text:style-name="T549">Nr.<text:s/></text:span><text:a xlink:href="https://www.e-tar.lt/portal/legalAct.html?documentId=TAR.718644BD689B" office:target-frame-name="_top" xlink:show="replace"><text:span text:style-name="T550">D1-363</text:span></text:a><text:span text:style-name="T551">, 2004-07-01, Žin., 2004, Nr. 105-3903 (2004-07-06), i. k. 104301MISAK00D</text:span><text:span text:style-name="T552">1-363</text:span></text:p>
      <text:p text:style-name="P553"><text:span text:style-name="T554">Dėl aplinkos ministro 2002 m. gruodžio 21 d. įsakymo Nr. 656 "Dėl Valstybinių parkų, biosferos rezervatų ir draustinių tvarkymo planų rengi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07:31:00Z</meta:creation-date>
    <dc:date>2017-03-17T07:31:00Z</dc:date>
    <meta:template xlink:href="Normal.dotm" xlink:type="simple"/>
    <meta:editing-cycles>2</meta:editing-cycles>
    <meta:editing-duration>PT0S</meta:editing-duration>
    <meta:document-statistic meta:page-count="7" meta:paragraph-count="160" meta:word-count="2641" meta:character-count="22006" meta:row-count="610" meta:non-whitespace-character-count="19525"/>
  </office:meta>
</office:document-meta>
</file>