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center"/>
      <style:text-properties fo:font-size="11pt" style:font-size-asian="11pt" fo:language="lt" fo:country="LT"/>
    </style:style>
    <style:style style:name="P18"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19"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0"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BodyText2" style:family="paragraph">
      <style:paragraph-properties fo:text-align="center"/>
      <style:text-properties fo:font-weight="bold" style:font-weight-asian="bold"/>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center"/>
      <style:text-properties fo:font-size="11pt" style:font-size-asian="11pt" fo:language="lt" fo:country="LT"/>
    </style:style>
    <style:style style:name="P25" style:parent-style-name="Normal" style:family="paragraph">
      <style:paragraph-properties fo:text-align="justify"/>
      <style:text-properties fo:font-style="italic" style:font-style-asian="italic" fo:language="lt" fo:country="LT"/>
    </style:style>
    <style:style style:name="P26" style:parent-style-name="Normal" style:family="paragraph">
      <style:paragraph-properties fo:text-align="justify"/>
      <style:text-properties fo:font-style="italic" style:font-style-asian="italic"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style:text-properties fo:font-style="italic" style:font-style-asian="italic" fo:language="lt" fo:country="LT"/>
    </style:style>
    <style:style style:name="P29" style:parent-style-name="Normal" style:family="paragraph">
      <style:paragraph-properties fo:text-align="justify"/>
      <style:text-properties fo:font-style="italic" style:font-style-asian="italic"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center"/>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fo:text-indent="0.3937in"/>
      <style:text-properties fo:font-size="11pt" style:font-size-asian="11pt" fo:language="lt" fo:country="LT"/>
    </style:style>
    <style:style style:name="P39" style:parent-style-name="Normal" style:family="paragraph">
      <style:paragraph-properties fo:text-align="justify" fo:text-indent="0.3937in"/>
      <style:text-properties fo:font-size="11pt" style:font-size-asian="11pt" fo:language="lt" fo:country="LT"/>
    </style:style>
    <style:style style:name="P40" style:parent-style-name="Normal" style:family="paragraph">
      <style:paragraph-properties fo:text-align="justify" fo:text-indent="0.3937in"/>
      <style:text-properties fo:font-size="11pt" style:font-size-asian="11pt" fo:language="lt" fo:country="LT"/>
    </style:style>
    <style:style style:name="P41" style:parent-style-name="Normal" style:family="paragraph">
      <style:paragraph-properties fo:text-align="justify" fo:text-indent="0.3937in"/>
      <style:text-properties fo:font-size="11pt" style:font-size-asian="11pt" fo:language="lt" fo:country="LT"/>
    </style:style>
    <style:style style:name="P42" style:parent-style-name="Normal" style:family="paragraph">
      <style:paragraph-properties fo:text-align="justify"/>
      <style:text-properties fo:font-style="italic" style:font-style-asian="italic" fo:language="lt" fo:country="LT"/>
    </style:style>
    <style:style style:name="P43" style:parent-style-name="Normal" style:family="paragraph">
      <style:paragraph-properties fo:text-align="justify"/>
      <style:text-properties fo:font-style="italic" style:font-style-asian="italic" fo:language="lt" fo:country="LT"/>
    </style:style>
    <style:style style:name="P44" style:parent-style-name="Normal" style:family="paragraph">
      <style:paragraph-properties fo:text-align="justify" fo:text-indent="0.3937in"/>
      <style:text-properties fo:font-size="11pt" style:font-size-asian="11pt" fo:language="lt" fo:country="LT"/>
    </style:style>
    <style:style style:name="P45" style:parent-style-name="Normal" style:family="paragraph">
      <style:paragraph-properties fo:text-align="justify" fo:text-indent="0.3937in"/>
      <style:text-properties fo:font-size="11pt" style:font-size-asian="11pt" fo:language="lt" fo:country="LT"/>
    </style:style>
    <style:style style:name="P46" style:parent-style-name="Normal" style:family="paragraph">
      <style:paragraph-properties fo:text-align="justify" fo:text-indent="0.3937in"/>
      <style:text-properties fo:font-size="11pt" style:font-size-asian="11pt" fo:language="lt" fo:country="LT"/>
    </style:style>
    <style:style style:name="P47" style:parent-style-name="Normal" style:family="paragraph">
      <style:paragraph-properties fo:text-align="justify" fo:text-indent="0.3937in"/>
      <style:text-properties fo:font-size="11pt" style:font-size-asian="11pt" fo:language="lt" fo:country="LT"/>
    </style:style>
    <style:style style:name="P48" style:parent-style-name="Normal" style:family="paragraph">
      <style:paragraph-properties fo:text-align="justify" fo:text-indent="0.3937in"/>
      <style:text-properties fo:font-size="11pt" style:font-size-asian="11pt" fo:language="lt" fo:country="LT"/>
    </style:style>
    <style:style style:name="P49" style:parent-style-name="Normal" style:family="paragraph">
      <style:paragraph-properties fo:text-align="justify" fo:text-indent="0.3937in"/>
      <style:text-properties fo:font-size="11pt" style:font-size-asian="11pt" fo:language="lt" fo:country="LT"/>
    </style:style>
    <style:style style:name="P50" style:parent-style-name="Normal" style:family="paragraph">
      <style:paragraph-properties fo:text-align="justify" fo:text-indent="0.3937in"/>
      <style:text-properties fo:font-size="11pt" style:font-size-asian="11pt" fo:language="lt" fo:country="LT"/>
    </style:style>
    <style:style style:name="P51" style:parent-style-name="Normal" style:family="paragraph">
      <style:paragraph-properties fo:text-align="justify" fo:text-indent="0.3937in"/>
      <style:text-properties fo:font-size="11pt" style:font-size-asian="11pt" fo:language="lt" fo:country="LT"/>
    </style:style>
    <style:style style:name="P52" style:parent-style-name="Normal" style:family="paragraph">
      <style:paragraph-properties fo:text-align="justify" fo:text-indent="0.3937in"/>
      <style:text-properties fo:font-size="11pt" style:font-size-asian="11pt" fo:language="lt" fo:country="LT"/>
    </style:style>
    <style:style style:name="P53" style:parent-style-name="Normal" style:family="paragraph">
      <style:paragraph-properties fo:text-align="justify" fo:text-indent="0.3937in"/>
      <style:text-properties fo:font-size="11pt" style:font-size-asian="11pt" fo:language="lt" fo:country="LT"/>
    </style:style>
    <style:style style:name="P54" style:parent-style-name="Normal" style:family="paragraph">
      <style:paragraph-properties fo:text-align="justify" fo:text-indent="0.3937in"/>
      <style:text-properties fo:font-size="11pt" style:font-size-asian="11pt" fo:language="lt" fo:country="LT"/>
    </style:style>
    <style:style style:name="P55" style:parent-style-name="Normal" style:family="paragraph">
      <style:paragraph-properties fo:text-align="justify" fo:text-indent="0.3937in"/>
      <style:text-properties fo:font-size="11pt" style:font-size-asian="11pt" fo:language="lt" fo:country="LT"/>
    </style:style>
    <style:style style:name="P56" style:parent-style-name="Normal" style:family="paragraph">
      <style:paragraph-properties fo:text-align="justify" fo:text-indent="0.3937in"/>
      <style:text-properties fo:font-size="11pt" style:font-size-asian="11pt" fo:language="lt" fo:country="LT"/>
    </style:style>
    <style:style style:name="P57" style:parent-style-name="Normal" style:family="paragraph">
      <style:paragraph-properties fo:text-align="justify" fo:text-indent="0.3937in"/>
      <style:text-properties fo:font-size="11pt" style:font-size-asian="11pt" fo:language="lt" fo:country="LT"/>
    </style:style>
    <style:style style:name="P58" style:parent-style-name="Normal" style:family="paragraph">
      <style:paragraph-properties fo:text-align="justify" fo:text-indent="0.3937in"/>
      <style:text-properties fo:font-size="11pt" style:font-size-asian="11pt" fo:language="lt" fo:country="LT"/>
    </style:style>
    <style:style style:name="P59" style:parent-style-name="Normal" style:family="paragraph">
      <style:paragraph-properties fo:text-align="justify" fo:text-indent="0.3937in"/>
      <style:text-properties fo:font-size="11pt" style:font-size-asian="11pt" fo:language="lt" fo:country="LT"/>
    </style:style>
    <style:style style:name="P60" style:parent-style-name="Normal" style:family="paragraph">
      <style:paragraph-properties fo:text-align="justify" fo:text-indent="0.3937in"/>
      <style:text-properties fo:font-size="11pt" style:font-size-asian="11pt" fo:language="lt" fo:country="LT"/>
    </style:style>
    <style:style style:name="P61" style:parent-style-name="Normal" style:family="paragraph">
      <style:paragraph-properties fo:text-align="justify" fo:text-indent="0.3937in"/>
      <style:text-properties fo:font-size="11pt" style:font-size-asian="11pt" fo:language="lt" fo:country="LT"/>
    </style:style>
    <style:style style:name="P62" style:parent-style-name="Normal" style:family="paragraph">
      <style:paragraph-properties fo:text-align="center"/>
      <style:text-properties fo:font-size="11pt" style:font-size-asian="11pt" fo:language="lt" fo:country="LT"/>
    </style:style>
    <style:style style:name="P63" style:parent-style-name="Normal" style:family="paragraph">
      <style:paragraph-properties fo:text-align="justify" fo:text-indent="0.3937in"/>
      <style:text-properties fo:font-size="11pt" style:font-size-asian="11pt" fo:language="lt" fo:country="LT"/>
    </style:style>
    <style:style style:name="P64" style:parent-style-name="Normal" style:family="paragraph">
      <style:paragraph-properties fo:text-align="justify" fo:text-indent="0.3937in"/>
      <style:text-properties fo:font-size="11pt" style:font-size-asian="11pt" fo:language="lt" fo:country="LT"/>
    </style:style>
    <style:style style:name="P65" style:parent-style-name="Normal" style:family="paragraph">
      <style:paragraph-properties fo:text-align="justify"/>
      <style:text-properties fo:font-style="italic" style:font-style-asian="italic" fo:language="lt" fo:country="LT"/>
    </style:style>
    <style:style style:name="P66" style:parent-style-name="Normal" style:family="paragraph">
      <style:paragraph-properties fo:text-align="justify"/>
      <style:text-properties fo:font-style="italic" style:font-style-asian="italic" fo:language="lt" fo:country="LT"/>
    </style:style>
    <style:style style:name="P67" style:parent-style-name="Normal" style:family="paragraph">
      <style:paragraph-properties fo:text-align="justify" fo:text-indent="0.3937in"/>
      <style:text-properties fo:font-size="11pt" style:font-size-asian="11pt" fo:language="lt" fo:country="LT"/>
    </style:style>
    <style:style style:name="P68" style:parent-style-name="Normal" style:family="paragraph">
      <style:paragraph-properties fo:text-align="justify"/>
      <style:text-properties fo:font-style="italic" style:font-style-asian="italic" fo:language="lt" fo:country="LT"/>
    </style:style>
    <style:style style:name="P69" style:parent-style-name="Normal" style:family="paragraph">
      <style:paragraph-properties fo:text-align="justify"/>
      <style:text-properties fo:font-style="italic" style:font-style-asian="italic" fo:language="lt" fo:country="LT"/>
    </style:style>
    <style:style style:name="P70" style:parent-style-name="Normal" style:family="paragraph">
      <style:paragraph-properties fo:text-align="justify" fo:text-indent="0.3937in"/>
      <style:text-properties fo:font-size="11pt" style:font-size-asian="11pt" fo:language="lt" fo:country="LT"/>
    </style:style>
    <style:style style:name="P71" style:parent-style-name="Normal" style:family="paragraph">
      <style:paragraph-properties fo:text-align="center"/>
      <style:text-properties fo:font-size="11pt" style:font-size-asian="11pt" fo:language="lt" fo:country="LT"/>
    </style:style>
    <style:style style:name="P72" style:parent-style-name="Normal" style:family="paragraph">
      <style:paragraph-properties fo:text-align="justify"/>
      <style:text-properties fo:language="lt" fo:country="LT"/>
    </style:style>
    <style:style style:name="P73" style:parent-style-name="Normal" style:family="paragraph">
      <style:paragraph-properties fo:text-align="justify"/>
      <style:text-properties fo:language="lt" fo:country="LT"/>
    </style:style>
    <style:style style:name="P74" style:parent-style-name="Normal" style:family="paragraph">
      <style:paragraph-properties fo:text-align="justify"/>
      <style:text-properties fo:language="lt" fo:country="LT"/>
    </style:style>
    <style:style style:name="P75" style:parent-style-name="Normal" style:family="paragraph">
      <style:paragraph-properties fo:text-align="justify"/>
      <style:text-properties fo:language="lt" fo:country="LT"/>
    </style:style>
    <style:style style:name="P76" style:parent-style-name="Normal" style:family="paragraph">
      <style:paragraph-properties fo:text-align="justify"/>
      <style:text-properties fo:language="lt" fo:country="LT"/>
    </style:style>
    <style:style style:name="P77" style:parent-style-name="Normal" style:family="paragraph">
      <style:paragraph-properties fo:text-align="justify"/>
      <style:text-properties fo:language="lt" fo:country="LT"/>
    </style:style>
    <style:style style:name="P78" style:parent-style-name="Normal" style:family="paragraph">
      <style:paragraph-properties fo:text-align="justify"/>
      <style:text-properties fo:language="lt" fo:country="LT"/>
    </style:style>
    <style:style style:name="P79" style:parent-style-name="Normal" style:family="paragraph">
      <style:paragraph-properties fo:text-align="justify"/>
      <style:text-properties fo:language="lt" fo:country="LT"/>
    </style:style>
    <style:style style:name="P80" style:parent-style-name="Normal" style:family="paragraph">
      <style:paragraph-properties fo:text-align="justify"/>
      <style:text-properties fo:language="lt" fo:country="LT"/>
    </style:style>
    <style:style style:name="P81" style:parent-style-name="Normal" style:family="paragraph">
      <style:paragraph-properties fo:text-align="justify"/>
      <style:text-properties fo:language="lt" fo:country="LT"/>
    </style:style>
    <style:style style:name="P82" style:parent-style-name="Normal" style:family="paragraph">
      <style:paragraph-properties fo:text-align="justify" fo:text-indent="0.5in"/>
    </style:style>
    <style:style style:name="T83" style:parent-style-name="Hyperlink" style:family="text">
      <style:text-properties fo:language="lt" fo:country="LT"/>
    </style:style>
    <style:style style:name="P84" style:parent-style-name="Normal" style:family="paragraph">
      <style:paragraph-properties fo:text-align="justify"/>
      <style:text-properties fo:font-size="11pt" style:font-size-asian="11pt" fo:language="lt" fo:country="LT"/>
    </style:style>
    <style:style style:name="P85" style:parent-style-name="Normal" style:family="paragraph">
      <style:paragraph-properties fo:text-align="justify"/>
      <style:text-properties fo:font-size="11pt" style:font-size-asian="11pt" fo:language="lt" fo:country="LT"/>
    </style:style>
  </office:automatic-styles>
  <office:body>
    <office:text text:use-soft-page-breaks="true">
      <text:p text:style-name="P1">Nutarimas paskelbtas: Žin., 1992, Nr. 16-435</text:p>
      <text:p text:style-name="P2">Neoficialus nutarimo tekstas</text:p>
      <text:p text:style-name="P3"/>
      <text:p text:style-name="P4">LIETUVOS RESPUBLIKOS VYRIAUSYBĖ</text:p>
      <text:p text:style-name="P5">N U T A R I M A S</text:p>
      <text:p text:style-name="P6"/>
      <text:p text:style-name="P7">1992 m. kovo 18 d. Nr. 174<text:s/></text:p>
      <text:p text:style-name="P8">Vilnius</text:p>
      <text:p text:style-name="P9"/>
      <text:p text:style-name="BodyText">DĖL PRIVATIZUOJAMŲ OBJEKTŲ, ESANČIŲ VALSTYBĖS SAUGOMOSE TERITORIJOSE, NAUDOJIMO PRIVALOMŲJŲ SĄLYGŲ PATVIRTINIMO</text:p>
      <text:p text:style-name="P10"/>
      <text:p text:style-name="P11">Lietuvos Respublikos Vyriausybė n u t a r i a:</text:p>
      <text:p text:style-name="P12">Patvirtinti Privatizuojamų objektų, esančių valstybės saugomose teritorijose, naudojimo privalomąsias sąlygas (pridedama).</text:p>
      <text:p text:style-name="P13"/>
      <text:p text:style-name="P14"/>
      <text:p text:style-name="P15"/>
      <text:p text:style-name="P16">Lietuvos Respublikos Ministras Pirmininkas<text:tab/><text:tab/><text:tab/><text:tab/><text:tab/>G.Vagnorius</text:p>
      <text:p text:style-name="P17">_______________</text:p>
      <text:p text:style-name="P18">PATVIRTINTA</text:p>
      <text:p text:style-name="P19">Lietuvos Respublikos Vyriausybės</text:p>
      <text:p text:style-name="P20">1992 m. kovo 18 d. nutarimu Nr. 174</text:p>
      <text:p text:style-name="P21"/>
      <text:p text:style-name="P22">PRIVATIZUOJAMŲ OBJEKTŲ, ESANČIŲ VALSTYBĖS SAUGOMOSE TERITORIJOSE, NAUDOJIMO PRIVALOMOSIOS SĄLYGOS</text:p>
      <text:p text:style-name="P23"/>
      <text:p text:style-name="P24">BENDROJI DALIS</text:p>
      <text:p text:style-name="BodyTextIndent">1. Miestų ir rajonų privatizavimo tarnybos, įtraukdamos į privatizavimo programas privatizuojamus objektus (komercines- ūkines įmones, poilsio namus), esančius valstybės saugomose teritorijose (nacionaliniuose parkuose, regioniniuose parkuose, draustiniuose, vandens telkinių apsaugos juostose ir zonose,<text:s/>intensyvaus karsto zonoje), privalo kartu paskelbti ir šių objektų naudojimo privalomąsias sąlygas. Sąlygos iškabinamos miestų ir rajonų privatizavimo komisijų buveinėse, žemės ūkio įmonių administracinėse patalpose. Konkrečias kiekvieno privatizuojamo objekto, esančio valstybės saugomoje teritorijoje, naudojimo privalomąsias sąlygas nustato Lietuvos Respublikos aplinkos apsaugos ministerija arba jo įgaliota tarnyba, remdamiesi šio dokumento 1-6 punktais (objektų, esančių nacionalinių parkų teritorijose, naudojimo privalomąsias sąlygas nustato šių parkų valdybos). Numatytais 3.3.3, 4.5, 5.3 punktuose atvejais privalomąsias privatizuojamų objektų naudojimo sąlygas Lietuvos Respublikos aplinkos apsaugos ministerija arba nacionalinių parkų valdybos nustato kartu su Statybos ir urbanistikos ministerija bei privatizuojamos įmonės steigėju.</text:p>
      <text:p text:style-name="P25">Punkto pakeitimai:</text:p>
      <text:p text:style-name="P26">Nr. 285, 1995 03 01, Žin., 1995, Nr. 20-464 (1995 03 08)</text:p>
      <text:p text:style-name="P27"/>
      <text:p text:style-name="BodyTextIndent">2. Privatizuojamų objektų, esančių valstybės saugomose teritorijose, naudojimo privalomosios sąlygos privatizavimo tarnyboms pateikiamos per 10 dienų po to, kai privatizavimo komisija praneša Lietuvos Respublikos aplinkos apsaugos ministerijai arba <text:s text:c="2"/>nacionalinių <text:s text:c="2"/>parkų valdyboms, jog objektai bus įtraukti į privatizavimo programą. Jeigu ministerija arba nacionalinių parkų valdybos per nurodytą laikotarpį nepateikia šių sąlygų<text:s/><text:soft-page-break/>privatizavimo tarnyboms, objektai įtraukiami į privatizavimo programas bendrąja tvarka, nenurodant jų naudojimo privalomųjų sąlygų.</text:p>
      <text:p text:style-name="P28">Punkto pakeitimai:</text:p>
      <text:p text:style-name="P29">Nr. 285, 1995 03 01, Žin., 1995, Nr. 20-464 (1995 03 08)</text:p>
      <text:p text:style-name="P30"/>
      <text:p text:style-name="P31">PRIVALOMŲJŲ SĄLYGŲ NUSTATYMO PRINCIPAI</text:p>
      <text:p text:style-name="P32">3. Nustatant privatizuojamų objektų, esančių valstybės saugomose teritorijose, naudojimo privalomąsias sąlygas, vadovaujamasi šiais principais:</text:p>
      <text:p text:style-name="P33">3.1. valstybinės buitinio gyventojų aptarnavimo, viešojo maitinimo ir prekybos įmonės, esančios valstybės saugomose teritorijose, privatizuojamos bendra tvarka;</text:p>
      <text:p text:style-name="P34">3.2. gamtos paminklai - parkai privatizuojami, suderinus tai su Lietuvos Respublikos aplinkos apsaugos ministerija ir Lietuvos Respublikos<text:s/>kultūros paveldo inspekcija Lietuvos Respublikos valstybinio turto pirminio privatizavimo įstatymo 7 straipsnyje ir Lietuvos Respublikos aplinkos apsaugos įstatymo 19 straipsnyje nustatyta tvarka;</text:p>
      <text:p text:style-name="BodyTextIndent2">3.3. komercinių-ūkinių įmonių ir poilsio namų privatizavimo programose Lietuvos Respublikos aplinkos apsaugos ministerijos arba nacionalinių parkų valdybų teikimu (prireikus ir Lietuvos Respublikos kultūros paveldo inspekcijos teikimu) nurodomos jų naudojimo sąlygos, tarp jų gali būti ir šios:</text:p>
      <text:p text:style-name="P35">3.3.1. įmonės veiklos režimas (darbo intensyvumas paros metu, triukšmas, kvapai) turi būti reguliuojamas Lietuvos Respublikos aplinkos apsaugos įstatymo ir kitų normatyvinių aktų nustatyta tvarka;</text:p>
      <text:p text:style-name="P36">3.3.2. įmonė įpareigojama keisti, modernizuoti technologiją, pastatyti ir įdiegti papildomus įrenginius, užtikrinančius aplinkos apsaugos normatyvinių reikalavimų laikymąsi, taip pat prietaisus bei įrengimus, būtinus gamtos išteklių naudojimui šioje įmonėje apskaičiuoti;</text:p>
      <text:p text:style-name="P37">3.3.3. įmonė turi rekonstruoti pastatus arba pašalinti (nugriauti) kai kurias jų dalis, jeigu architektūrinis šių pastatų (arba kai kurių jų dalių) sprendimas neatitinka valstybės saugomos teritorijos architektūrinių reikalavimų;</text:p>
      <text:p text:style-name="P38">3.3.4. įmonė privalo atstatyti griūvantį objektą pagal nustatytąja tvarka suderintą projektą, jeigu šį objektą būtina atstatyti valstybės saugomos teritorijos kultūrinei vertei padidinti.</text:p>
      <text:p text:style-name="P39">Terminas, per kurį būtina įgyvendinti šiuos reikalavimus, 5 metai;</text:p>
      <text:p text:style-name="P40">3.3.5. objekto statinių tūris ir aukštis neturi viršyti dydžių, nustatytų normatyviniuose<text:s/>aktuose, parengtuose laikantis Lietuvos Respublikos aplinkos apsaugos įstatymo nuostatų;</text:p>
      <text:p text:style-name="P41">3.3.6. įmonė negali keisti įstatymų nustatytą laiką pagrindinės veiklos pobūdžio, jeigu toks veiklos pobūdis būtinas nacionalinio ar regioninio parko veiklai užtikrinti.</text:p>
      <text:p text:style-name="P42">Punkto pakeitimai:</text:p>
      <text:p text:style-name="P43">Nr. 285, 1995 03 01, Žin., 1995, Nr. 20-464 (1995 03 08)</text:p>
      <text:p text:style-name="P44"/>
      <text:p text:style-name="P45">4. Privatizuojamos komercinės-ūkinės įmonės ir poilsio namai turi pakeisti veiklos pobūdį, jeigu:</text:p>
      <text:p text:style-name="P46">4.1. techniškai neįmanoma išvalyti nutekamųjų vandenų tiek, kad jų užterštumas neviršytų nustatytų normatyvų;</text:p>
      <text:p text:style-name="P47">4.2. nepakeitus technologinio proceso, neįmanoma sumažinti teršalų išmetimo į atmosferą (aplinką) tiek, kad jų kiekis neviršytų nustatytų normatyvų;</text:p>
      <text:p text:style-name="P48">4.3. gyvulininkystės fermose naudojama skysto mėšlo šalinimo technologija,<text:s/>neužtikrinanti aplinkos apsaugos reikalavimų laikymosi;</text:p>
      <text:p text:style-name="P49">4.4. komercinės-ūkinės įmonės ar poilsio namų veikla (gamtos išteklių sunaudojimas, išmetamų į aplinką teršalų tipas, kiekis ir kt.) viršija leistiną apkrovą, apskaičiuotą Lietuvos Respublikos aplinkos apsaugos įstatymo ir kitų normatyvinių aktų nustatyta tvarka;</text:p>
      <text:p text:style-name="P50">4.5. neįmanoma pašalinti vizualaus užteršimo arba valstybės saugomos teritorijos architektūrinių reikalavimų pažeidimų.</text:p>
      <text:soft-page-break/>
      <text:p text:style-name="P51">Įmonės veiklos pobūdžio pakeitimo terminas - 10 metų.</text:p>
      <text:p text:style-name="P52">5. Privatizuojami<text:s/>komerciniai-ūkiniai ir rekreaciniai objektai turi būti perkelti iš valstybės saugomų teritorijų į kitas vietas, jeigu:</text:p>
      <text:p text:style-name="P53">5.1. vadovaujantis Lietuvos Respublikos aplinkos apsaugos įstatymu ir kitais normatyviniais aktais, šiose teritorijose apskritai negali<text:s/>būti komercinių-ūkinių ir rekreacinių objektų.</text:p>
      <text:p text:style-name="P54">Tokios teritorijos yra:</text:p>
      <text:p text:style-name="P55">5.1.1. vandens telkinių apsauginės juostos (leistini tik hidrotechnikos statiniai);</text:p>
      <text:p text:style-name="P56">5.1.2. gamtos paminklų apsaugos zonos, nacionalinių ir regioninių parkų rezervatų bei draustinių zonos;</text:p>
      <text:p text:style-name="P57">5.2. objektai pastatyti pagal neteisėtai išduotus leidimus;</text:p>
      <text:p text:style-name="P58">5.3. objektai vizualiai teršia aplinką ir šio užteršimo neįmanoma pašalinti šių sąlygų 3 ir 4 punktuose numatytais atvejais.</text:p>
      <text:p text:style-name="P59">Privatizuojamų objektų iškėlimo terminas - 10 metų.</text:p>
      <text:p text:style-name="P60">6. Valstybės saugomose teritorijose draudžiama komercinė ūkinė veikla, susijusi su visų rūšių metalų, gumos, plastmasių liejimu, įvežamų atliekų perdirbimu, kenksmingųjų ir nuodingųjų cheminių, radioaktyviųjų medžiagų naudojimu, taip pat veikla, kurios metu išskiriamos kenksmingos atliekos.</text:p>
      <text:p text:style-name="P61"/>
      <text:p text:style-name="P62">PRIVALOMŲJŲ SĄLYGŲ ĮFORMINIMO TVARKA</text:p>
      <text:p text:style-name="P63">7. Miesto, rajono privatizavimo tarnyba objekto naudojimo privalomąsias sąlygas įrašo perdavimo-priėmimo akte (sutartyje), kurį pasirašo savininkas(-ai) ir privatizavimo tarnyba. Aktas (sutartis) rašomas trimis egzemplioriais. Pirmasis akto (sutarties) egzempliorius įteikiamas savininkui(_ams), antrasis lieka privatizavimo tarnyboje, o trečiasis perduodamas Lietuvos Respublikos aplinkos apsaugos ministerijai arba nacionalinių parkų valdyboms. Privatizavimo tarnyba, išduodama nuosavybės aktą, įrašo jame objekto naudojimo privalomąsias sąlygas.</text:p>
      <text:p text:style-name="P64">Jeigu objektas naudojamas nesilaikant privalomųjų sąlygų, Lietuvos Respublikos aplinkos apsaugos ministerijos arba nacionalinių parkų valdybų reikalavimu objekto<text:s/>perdavimo-priėmimo aktas (sutartis) gali būti nutrauktas įstatymų nustatyta tvarka.</text:p>
      <text:p text:style-name="P65">Punkto pakeitimai:</text:p>
      <text:p text:style-name="P66">Nr. 285, 1995 03 01, Žin., 1995, Nr. 20-464 (1995 03 08)</text:p>
      <text:p text:style-name="P67"/>
      <text:p text:style-name="BodyTextIndent2">8. Miestų, rajonų privatizavimo tarnybos iki 1992 m. kovo 25 d. papildo žemės ūkio įmonių privatizavimo programas, nurodydamos, kad privatizuojamoms įmonėms (objektams) taikomos Lietuvos Respublikos aplinkos apsaugos ministerijos pateiktos jų naudojimo privalomosios sąlygos.</text:p>
      <text:p text:style-name="P68">Punkto pakeitimai:</text:p>
      <text:p text:style-name="P69">Nr. 285, 1995 03 01, Žin., 1995, Nr. 20-464 (1995 03 08)</text:p>
      <text:p text:style-name="P70"/>
      <text:p text:style-name="P71">_____________________</text:p>
      <text:p text:style-name="P72">Pakeitimai:</text:p>
      <text:p text:style-name="P73"/>
      <text:p text:style-name="P74">1.</text:p>
      <text:p text:style-name="P75">Lietuvos Respublikos Vyriausybė, Nutarimas</text:p>
      <text:p text:style-name="P76">Nr. 285, 1995 03 01, Žin., 1995, Nr. 20-464 (1995 03 08)</text:p>
      <text:p text:style-name="P77">DĖL LIETUVOS RESPUBLIKOS VYRIAUSYBĖS 1992 M. KOVO 18 D. NUTARIMO NR. 174 "DĖL PRIVATIZUOJAMŲ OBJEKTŲ, ESANČIŲ VALSTYBĖS SAUGOMOSE TERITORIJOSE, NAUDOJIMO PRIVALOMŲJŲ SĄLYGŲ PATVIRTINIMO</text:p>
      <text:p text:style-name="P78"/>
      <text:p text:style-name="P79">*** Pabaiga ***</text:p>
      <text:p text:style-name="P80"/>
      <text:p text:style-name="P81">Redagavo: Angonita Rupšytė (2003-07-17)</text:p>
      <text:p text:style-name="P82"><text:a xlink:href="mailto:anrups@lrs.lt" office:target-frame-name="_top" xlink:show="replace"><text:span text:style-name="T83">anrups@lrs.lt</text:span></text:a></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2" style:display-name="Body Text 2" style:family="paragraph" style:parent-style-name="Normal">
      <style:paragraph-properties fo:text-align="justify"/>
      <style:text-properties fo:font-size="11pt" style:font-size-asian="11pt" fo:language="lt" fo:country="LT" fo:hyphenate="false"/>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3937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5T11:21:00Z</meta:creation-date>
    <dc:date>2015-02-15T11:21:00Z</dc:date>
    <meta:template xlink:href="Normal" xlink:type="simple"/>
    <meta:editing-cycles>2</meta:editing-cycles>
    <meta:editing-duration>PT0S</meta:editing-duration>
    <meta:document-statistic meta:page-count="3" meta:paragraph-count="51" meta:word-count="1082" meta:character-count="8578" meta:row-count="130" meta:non-whitespace-character-count="7547"/>
  </office:meta>
</office:document-meta>
</file>