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text-position="sub 66.6%"/>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text-position="sub 66.6%"/>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text-align="center"/>
    </style:style>
    <style:style style:name="P54" style:parent-style-name="Normal" style:family="paragraph">
      <style:paragraph-properties fo:break-before="page"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text-position="sub 66.6%"/>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text-position="sub 66.6%"/>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text-position="sub 66.6%"/>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text-position="sub 66.6%"/>
    </style:style>
    <style:style style:name="T82" style:parent-style-name="DefaultParagraphFont" style:family="text">
      <style:text-properties fo:color="#000000" style:text-position="-30% 1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text-position="sub 66.6%"/>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text-position="sub 66.6%"/>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text-position="sub 66.6%"/>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text-position="sub 66.6%"/>
    </style:style>
    <style:style style:name="T149" style:parent-style-name="DefaultParagraphFont" style:family="text">
      <style:text-properties fo:font-weight="bold" style:font-weight-asian="bold" fo:color="#000000" style:text-position="-30% 1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text-position="sub 66.6%"/>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text-position="sub 66.6%"/>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text-transform="uppercase" fo:color="#000000"/>
    </style:style>
    <style:style style:name="T178" style:parent-style-name="DefaultParagraphFont" style:family="text">
      <style:text-properties fo:font-weight="bold" style:font-weight-asian="bold" fo:text-transform="uppercase" fo:color="#000000"/>
    </style:style>
    <style:style style:name="T179" style:parent-style-name="DefaultParagraphFont" style:family="text">
      <style:text-properties fo:font-weight="bold" style:font-weight-asian="bold" fo:text-transform="uppercase" fo:color="#000000"/>
    </style:style>
    <style:style style:name="T180" style:parent-style-name="DefaultParagraphFont" style:family="text">
      <style:text-properties fo:font-weight="bold" style:font-weight-asian="bold" fo:text-transform="uppercase" fo:color="#000000"/>
    </style:style>
    <style:style style:name="P181" style:parent-style-name="Normal" style:family="paragraph">
      <style:paragraph-properties fo:text-align="center"/>
      <style:text-properties fo:font-weight="bold" style:font-weight-asian="bold" fo:font-style="italic" style:font-style-asian="italic" fo:text-transform="uppercase"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text-position="sub 66.6%"/>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text-position="sub 66.6%"/>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text-position="sub 66.6%"/>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text-position="sub 66.6%"/>
    </style:style>
    <style:style style:name="T210" style:parent-style-name="DefaultParagraphFont" style:family="text">
      <style:text-properties fo:color="#000000"/>
    </style:style>
    <style:style style:name="P211" style:parent-style-name="Normal" style:family="paragraph">
      <style:paragraph-properties fo:text-align="center"/>
    </style:style>
    <style:style style:name="T212" style:parent-style-name="DefaultParagraphFont" style:family="text">
      <style:text-properties fo:color="#000000"/>
    </style:style>
    <style:style style:name="P213" style:parent-style-name="Normal" style:family="paragraph">
      <style:paragraph-properties fo:break-before="page" fo:text-indent="3.543in"/>
    </style:style>
    <style:style style:name="P214" style:parent-style-name="Normal" style:family="paragraph">
      <style:paragraph-properties fo:text-indent="3.543in"/>
    </style:style>
    <style:style style:name="P215" style:parent-style-name="Normal" style:family="paragraph">
      <style:paragraph-properties fo:text-indent="3.543in"/>
    </style:style>
    <style:style style:name="T216" style:parent-style-name="DefaultParagraphFont" style:family="text">
      <style:text-properties fo:color="#000000"/>
    </style:style>
    <style:style style:name="T217" style:parent-style-name="DefaultParagraphFont" style:family="text">
      <style:text-properties fo:color="#000000" style:text-position="sub 66.6%"/>
    </style:style>
    <style:style style:name="P218" style:parent-style-name="Normal" style:family="paragraph">
      <style:paragraph-properties fo:text-indent="3.543in"/>
    </style:style>
    <style:style style:name="P219" style:parent-style-name="Normal" style:family="paragraph">
      <style:paragraph-properties fo:text-indent="3.543in"/>
    </style:style>
    <style:style style:name="P220" style:parent-style-name="Normal" style:family="paragraph">
      <style:paragraph-properties fo:text-indent="3.543in"/>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text-transform="uppercase" fo:color="#000000"/>
    </style:style>
    <style:style style:name="T224" style:parent-style-name="DefaultParagraphFont" style:family="text">
      <style:text-properties fo:font-weight="bold" style:font-weight-asian="bold" fo:text-transform="uppercase" fo:color="#000000" style:text-position="sub 66.6%"/>
    </style:style>
    <style:style style:name="T225" style:parent-style-name="DefaultParagraphFont" style:family="text">
      <style:text-properties fo:font-weight="bold" style:font-weight-asian="bold" fo:text-transform="uppercase"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text-position="sub 66.6%"/>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text-position="sub 66.6%"/>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text-position="sub 66.6%"/>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text-position="sub 66.6%"/>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center"/>
    </style:style>
    <style:style style:name="T263" style:parent-style-name="DefaultParagraphFont" style:family="text">
      <style:text-properties fo:color="#000000"/>
    </style:style>
    <style:style style:name="P264" style:parent-style-name="Normal" style:family="paragraph">
      <style:paragraph-properties fo:break-before="page" fo:text-indent="3.543in"/>
    </style:style>
    <style:style style:name="P265" style:parent-style-name="Normal" style:family="paragraph">
      <style:paragraph-properties fo:text-indent="3.543in"/>
    </style:style>
    <style:style style:name="P266" style:parent-style-name="Normal" style:family="paragraph">
      <style:paragraph-properties fo:text-indent="3.543in"/>
    </style:style>
    <style:style style:name="T267" style:parent-style-name="DefaultParagraphFont" style:family="text">
      <style:text-properties fo:color="#000000"/>
    </style:style>
    <style:style style:name="T268" style:parent-style-name="DefaultParagraphFont" style:family="text">
      <style:text-properties fo:color="#000000" style:text-position="sub 66.6%"/>
    </style:style>
    <style:style style:name="P269" style:parent-style-name="Normal" style:family="paragraph">
      <style:paragraph-properties fo:text-indent="3.543in"/>
    </style:style>
    <style:style style:name="P270" style:parent-style-name="Normal" style:family="paragraph">
      <style:paragraph-properties fo:text-indent="3.543in"/>
    </style:style>
    <style:style style:name="P271" style:parent-style-name="Normal" style:family="paragraph">
      <style:paragraph-properties fo:text-indent="3.543in"/>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text-transform="uppercase" fo:color="#000000"/>
    </style:style>
    <style:style style:name="T275" style:parent-style-name="DefaultParagraphFont" style:family="text">
      <style:text-properties fo:font-weight="bold" style:font-weight-asian="bold" fo:text-transform="uppercase"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text-position="sub 66.6%"/>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text-position="sub 66.6%"/>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text-position="sub 66.6%"/>
    </style:style>
    <style:style style:name="T296" style:parent-style-name="DefaultParagraphFont" style:family="text">
      <style:text-properties fo:color="#000000"/>
    </style:style>
    <style:style style:name="T297" style:parent-style-name="DefaultParagraphFont" style:family="text">
      <style:text-properties fo:color="#000000" style:text-position="sub 66.6%"/>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text-position="sub 66.6%"/>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text-position="sub 66.6%"/>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center"/>
    </style:style>
    <style:style style:name="T320" style:parent-style-name="DefaultParagraphFont" style:family="text">
      <style:text-properties fo:color="#000000"/>
    </style:style>
    <style:style style:name="P321" style:parent-style-name="Normal" style:family="paragraph">
      <style:paragraph-properties fo:break-before="page" fo:text-indent="0.4923in"/>
    </style:style>
    <style:style style:name="P322" style:parent-style-name="Normal" style:family="paragraph">
      <style:paragraph-properties fo:text-indent="3.9375in"/>
      <style:text-properties fo:color="#000000"/>
    </style:style>
    <style:style style:name="P323" style:parent-style-name="Normal" style:family="paragraph">
      <style:paragraph-properties fo:text-indent="3.9375in"/>
    </style:style>
    <style:style style:name="T324" style:parent-style-name="DefaultParagraphFont" style:family="text">
      <style:text-properties fo:color="#000000"/>
    </style:style>
    <style:style style:name="T325" style:parent-style-name="DefaultParagraphFont" style:family="text">
      <style:text-properties fo:color="#000000" style:text-position="sub 66.6%"/>
    </style:style>
    <style:style style:name="P326" style:parent-style-name="Normal" style:family="paragraph">
      <style:paragraph-properties fo:text-indent="3.9375in"/>
      <style:text-properties fo:color="#000000"/>
    </style:style>
    <style:style style:name="P327" style:parent-style-name="Normal" style:family="paragraph">
      <style:paragraph-properties fo:text-indent="3.9375in"/>
      <style:text-properties fo:color="#000000"/>
    </style:style>
    <style:style style:name="P328" style:parent-style-name="Normal" style:family="paragraph">
      <style:paragraph-properties fo:text-indent="3.9375in"/>
      <style:text-properties fo:color="#000000"/>
    </style:style>
    <style:style style:name="P329" style:parent-style-name="Normal" style:family="paragraph">
      <style:paragraph-properties fo:text-indent="3.9375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center"/>
      <style:text-properties fo:color="#000000"/>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indent="0.4923in"/>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text-position="sub 66.6%"/>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text-position="sub 66.6%"/>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text-position="sub 66.6%"/>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indent="0.4923in"/>
      <style:text-properties fo:color="#000000"/>
    </style:style>
    <style:style style:name="P369" style:parent-style-name="Normal" style:family="paragraph">
      <style:paragraph-properties fo:text-indent="0.4923in"/>
      <style:text-properties fo:color="#000000"/>
    </style:style>
    <style:style style:name="P370" style:parent-style-name="Normal" style:family="paragraph">
      <style:paragraph-properties fo:text-indent="0.4923in"/>
      <style:text-properties fo:color="#000000"/>
    </style:style>
    <style:style style:name="TableColumn372" style:family="table-column">
      <style:table-column-properties style:column-width="1.0562in"/>
    </style:style>
    <style:style style:name="TableColumn373" style:family="table-column">
      <style:table-column-properties style:column-width="0.6375in"/>
    </style:style>
    <style:style style:name="TableColumn374" style:family="table-column">
      <style:table-column-properties style:column-width="0.7534in"/>
    </style:style>
    <style:style style:name="TableColumn375" style:family="table-column">
      <style:table-column-properties style:column-width="2.1486in"/>
    </style:style>
    <style:style style:name="TableColumn376" style:family="table-column">
      <style:table-column-properties style:column-width="2.0965in"/>
    </style:style>
    <style:style style:name="Table371" style:family="table">
      <style:table-properties style:width="6.6923in" fo:margin-left="0in" table:align="left"/>
    </style:style>
    <style:style style:name="TableRow377" style:family="table-row">
      <style:table-row-properties style:min-row-height="0.1548in"/>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T385" style:parent-style-name="DefaultParagraphFont" style:family="text">
      <style:text-properties fo:font-size="10pt" style:font-size-asian="10pt" style:language-asian="lt" style:country-asian="LT"/>
    </style:style>
    <style:style style:name="T386" style:parent-style-name="DefaultParagraphFont" style:family="text">
      <style:text-properties fo:color="#000000" style:text-position="sub 65%" fo:font-size="10pt" style:font-size-asian="10pt" style:language-asian="lt" style:country-asian="LT"/>
    </style:style>
    <style:style style:name="T387" style:parent-style-name="DefaultParagraphFont" style:family="text">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Row390" style:family="table-row">
      <style:table-row-properties style:min-row-height="0.1756in"/>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indent="0.4923in"/>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indent="0.4923in"/>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indent="0.4923in"/>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indent="0.4923in"/>
      <style:text-properties fo:font-size="10pt" style:font-size-asian="10pt"/>
    </style:style>
    <style:style style:name="TableRow401" style:family="table-row">
      <style:table-row-properties style:min-row-height="0.0993in"/>
    </style:style>
    <style:style style:name="P402" style:parent-style-name="Normal" style:family="paragraph">
      <style:paragraph-properties fo:text-indent="0.4923in"/>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indent="0.4923in"/>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indent="0.4923in"/>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indent="0.4923in"/>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indent="0.4923in"/>
      <style:text-properties fo:font-size="10pt" style:font-size-asian="10pt"/>
    </style:style>
    <style:style style:name="TableRow411" style:family="table-row">
      <style:table-row-properties style:min-row-height="0.0993in"/>
    </style:style>
    <style:style style:name="P412" style:parent-style-name="Normal" style:family="paragraph">
      <style:paragraph-properties fo:text-indent="0.4923in"/>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indent="0.4923in"/>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indent="0.4923in"/>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indent="0.4923in"/>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indent="0.4923in"/>
      <style:text-properties fo:font-size="10pt" style:font-size-asian="10pt"/>
    </style:style>
    <style:style style:name="TableRow421" style:family="table-row">
      <style:table-row-properties style:min-row-height="0.1756in"/>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indent="0.4923in"/>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indent="0.4923in"/>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indent="0.4923in"/>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indent="0.4923in"/>
      <style:text-properties fo:font-size="10pt" style:font-size-asian="10pt"/>
    </style:style>
    <style:style style:name="TableRow432" style:family="table-row">
      <style:table-row-properties style:min-row-height="0.0993in"/>
    </style:style>
    <style:style style:name="P433" style:parent-style-name="Normal" style:family="paragraph">
      <style:paragraph-properties fo:text-indent="0.4923in"/>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indent="0.4923in"/>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indent="0.4923in"/>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indent="0.4923in"/>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indent="0.4923in"/>
      <style:text-properties fo:font-size="10pt" style:font-size-asian="10pt"/>
    </style:style>
    <style:style style:name="TableRow442" style:family="table-row">
      <style:table-row-properties style:min-row-height="0.0993in"/>
    </style:style>
    <style:style style:name="P443" style:parent-style-name="Normal" style:family="paragraph">
      <style:paragraph-properties fo:text-indent="0.4923in"/>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indent="0.4923in"/>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indent="0.4923in"/>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indent="0.4923in"/>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indent="0.4923in"/>
      <style:text-properties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text-position="sub 66.6%"/>
    </style:style>
    <style:style style:name="T461" style:parent-style-name="DefaultParagraphFont" style:family="text">
      <style:text-properties fo:color="#000000"/>
    </style:style>
    <style:style style:name="T462" style:parent-style-name="DefaultParagraphFont" style:family="text">
      <style:text-properties fo:color="#000000" style:text-position="sub 66.6%"/>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break-before="page" fo:text-indent="3.543in"/>
    </style:style>
    <style:style style:name="P479" style:parent-style-name="Normal" style:family="paragraph">
      <style:paragraph-properties fo:text-indent="3.543in"/>
    </style:style>
    <style:style style:name="P480" style:parent-style-name="Normal" style:family="paragraph">
      <style:paragraph-properties fo:text-indent="3.543in"/>
    </style:style>
    <style:style style:name="T481" style:parent-style-name="DefaultParagraphFont" style:family="text">
      <style:text-properties fo:color="#000000"/>
    </style:style>
    <style:style style:name="T482" style:parent-style-name="DefaultParagraphFont" style:family="text">
      <style:text-properties fo:color="#000000" style:text-position="sub 66.6%"/>
    </style:style>
    <style:style style:name="P483" style:parent-style-name="Normal" style:family="paragraph">
      <style:paragraph-properties fo:text-indent="3.543in"/>
    </style:style>
    <style:style style:name="P484" style:parent-style-name="Normal" style:family="paragraph">
      <style:paragraph-properties fo:text-indent="3.543in"/>
    </style:style>
    <style:style style:name="P485" style:parent-style-name="Normal" style:family="paragraph">
      <style:paragraph-properties fo:text-indent="3.543in"/>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text-transform="uppercase"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text-position="sub 66.6%"/>
    </style:style>
    <style:style style:name="T495" style:parent-style-name="DefaultParagraphFont" style:family="text">
      <style:text-properties fo:color="#000000" style:text-position="-30% 1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center"/>
    </style:style>
    <style:style style:name="T517" style:parent-style-name="DefaultParagraphFont" style:family="text">
      <style:text-properties fo:color="#000000"/>
    </style:style>
    <style:style style:name="P518" style:parent-style-name="Normal" style:family="paragraph">
      <style:paragraph-properties fo:text-align="justify"/>
      <style:text-properties fo:font-weight="bold" style:font-weight-asian="bold" fo:font-size="10pt" style:font-size-asian="10pt"/>
    </style:style>
    <style:style style:name="P519" style:parent-style-name="Normal" style:family="paragraph">
      <style:paragraph-properties fo:text-align="justify"/>
      <style:text-properties fo:font-weight="bold" style:font-weight-asian="bold"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weight="bold" style:font-weight-asian="bold"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widows="0" fo:orphans="0"/>
    </style:style>
  </office:automatic-styles>
  <office:body>
    <office:text text:use-soft-page-breaks="true">
      <text:p text:style-name="P1"><text:span text:style-name="T6">Suvestinė redakcija nuo 2004-05-01 iki 2018-03-30</text:span></text:p>
      <text:p text:style-name="P7"/>
      <text:p text:style-name="P8"><text:span text:style-name="T9">Įsakymas paskelbtas: Žin. 2003, Nr.<text:s/></text:span><text:a xlink:href="https://www.e-tar.lt/portal/legalAct.html?documentId=TAR.6341B8AFB95A" office:target-frame-name="_top" xlink:show="replace"><text:span text:style-name="T10">99-4474</text:span></text:a><text:span text:style-name="T11">, i. k. 103301MISAK00000493</text:span></text:p>
      <text:p text:style-name="P12"/>
      <text:p text:style-name="P13"/>
      <text:p text:style-name="P14"><text:span text:style-name="T15"/><text:span text:style-name="T16">LIETUVOS RESPUBLIKOS APLINKOS MINISTRAS</text:span></text:p>
      <text:p text:style-name="P17"/>
      <text:p text:style-name="P18">Į S A K Y M A S</text:p>
      <text:p text:style-name="P19">DĖL INFORMACIJOS APIE DEGALŲ TAUPYMĄ IR IŠMETAMŲJŲ CO2 DUJŲ KIEKĮ PATEIKIMO VARTOTOJAMS PARDUODANT NAUJUS KELEIVINIUS AUTOMOBILIUS TVARKOS PATVIRTINIMO</text:p>
      <text:p text:style-name="P20"/>
      <text:p text:style-name="P21">2003 m. spalio 8 d. Nr. 493</text:p>
      <text:p text:style-name="P22">Vilnius</text:p>
      <text:p text:style-name="P23"/>
      <text:p text:style-name="P24"/>
      <text:p text:style-name="P25"><text:span text:style-name="T26">Vadovaudamasis Lietuvos Respublikos aplinkos oro apsaugos įstatymo (Žin., 1999, Nr.<text:s/></text:span><text:a xlink:href="https://www.e-tar.lt/portal/lt/legalAct/TAR.9A844F180551" office:target-frame-name="_blank" xlink:show="new"><text:span text:style-name="T27">98-2813</text:span></text:a><text:span text:style-name="T28">) 17 straipsniu, Lietuvos Respublikos derybine pozici</text:span><text:span text:style-name="T29">ja „Aplinka“, patvirtinta Lietuvos Respublikos Vyriausybės 2000 m. rugpjūčio 17 d. nutarimu Nr. 935 „Dėl Lietuvos Respublikos derybinių pozicijų derybose dėl narystės Europos Sąjungoje patvirtinimo“ (Žin., 2000, Nr.<text:s/></text:span><text:a xlink:href="https://www.e-tar.lt/portal/lt/legalAct/TAR.474F81724FEC" office:target-frame-name="_blank" xlink:show="new"><text:span text:style-name="T30">70-2075</text:span></text:a><text:span text:style-name="T31">), ir siekdamas įgyvendinti Europos Parlamento ir Europos Tarybos direktyvos 1999/94/EB dėl vartotojų teisės gauti informaciją apie degalų taupymą ir išmetamųjų CO</text:span><text:span text:style-name="T32">2</text:span><text:span text:style-name="T33"><text:s/>dujų kiekį parduodant naujus keleiviniu</text:span><text:span text:style-name="T34">s automobilius, nuostatas,</text:span></text:p>
      <text:p text:style-name="P35"><text:span text:style-name="T36">1</text:span><text:span text:style-name="T37">.<text:s/></text:span><text:span text:style-name="T38">Tvirtinu<text:s/></text:span><text:span text:style-name="T39">Informacijos apie degalų taupymą ir išmetamųjų CO</text:span><text:span text:style-name="T40">2</text:span><text:span text:style-name="T41"><text:s/>dujų kiekį pateikimo vartotojams parduodant naujus keleivinius automobilius tvarką (pridedama).</text:span></text:p>
      <text:p text:style-name="P42"><text:span text:style-name="T43">2</text:span><text:span text:style-name="T44">.<text:s/></text:span><text:span text:style-name="T45">Nustatau</text:span><text:span text:style-name="T46">, kad 1 punktu patvirtinta tvarka įsigalioja nuo<text:s/></text:span><text:span text:style-name="T47">2004 m. gegužės 1 d.</text:span></text:p>
      <text:p text:style-name="P48"/>
      <text:p text:style-name="P49"/>
      <text:p text:style-name="P50"><text:span text:style-name="T51">APLINKOS MINISTRAS</text:span><text:span text:style-name="T52"><text:tab/>ARŪNAS KUNDROTAS</text:span></text:p>
      <text:p text:style-name="P53"/>
      <text:p text:style-name="P54"/>
      <text:soft-page-break/>
      <text:p text:style-name="P55">PATVIRTINTA</text:p>
      <text:p text:style-name="P56">Lietuvos Respublikos aplinkos ministro</text:p>
      <text:p text:style-name="P57">2003 m. spalio 8 d. įsakymu Nr. 493</text:p>
      <text:p text:style-name="P58"/>
      <text:p text:style-name="P59"><text:span text:style-name="T60">Informacijos apie degalų taupymą ir išmetamųjų CO</text:span><text:span text:style-name="T61">2</text:span><text:span text:style-name="T62"><text:s/>dujų kiekį pateikimo vartotojams parduodant naujus keleivinius automobilius tvarka</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Informacijos apie degalų taupymą ir išmetamųjų CO</text:span><text:span text:style-name="T72">2</text:span><text:span text:style-name="T73"><text:s/>dujų kiekį pateikimo vartotojams parduodant naujus keleivinius automobilius tvarkos<text:s/></text:span><text:span text:style-name="T74">(toliau – Tvarka) tikslas – užtikrinti, kad vartotojai gautų informaciją apie naujų keleivinių automobilių, kurie siūlomi parduoti arba išnuomoti Lietuvos Respublikoje, degalų taupymo galimybę ir išmetamą į orą CO</text:span><text:span text:style-name="T75">2</text:span><text:span text:style-name="T76"><text:s/>dujų kiekį, ir kad jų pasirinkimas būtų p</text:span><text:span text:style-name="T77">agrįstas informacija.</text:span></text:p>
      <text:p text:style-name="P78"><text:span text:style-name="T79">2</text:span><text:span text:style-name="T80">. Tvarka parengta atsižvelgiant Europos Parlamento ir Tarybos 1999 m. gruodžio 13 d. direktyvos 1999/94/EB dėl vartotojų teisės gauti informaciją apie degalų taupymą ir išmetamųjų CO</text:span><text:span text:style-name="T81">2</text:span><text:span text:style-name="T82"><text:s/></text:span><text:span text:style-name="T83">dujų kiekį parduodant naujus keleivinius auto</text:span><text:span text:style-name="T84">mobilius nuostatas.</text:span></text:p>
      <text:p text:style-name="P85"><text:span text:style-name="T86">3</text:span><text:span text:style-name="T87">. Šioje Tvarkoje vartojamos sąvokos:</text:span></text:p>
      <text:p text:style-name="P88"><text:span text:style-name="T89">3.1</text:span><text:span text:style-name="T90">.<text:s/></text:span><text:span text:style-name="T91">atitikimo sertifikatas<text:s/></text:span><text:span text:style-name="T92">– tai susisiekimo ministro 2001-04-19 įsakymu Nr. 130 „Dėl Transporto priemonių ir sudėtinių transporto priemonių dalių atitikties įvertinimo tvarkos“ patvirtintoje</text:span><text:span text:style-name="T93"><text:s/>tvarkoje ir ES direktyvos 70/156/EEB 6 straipsnyje nurodytas sertifikatas;</text:span></text:p>
      <text:p text:style-name="P94"><text:span text:style-name="T95">3.2</text:span><text:span text:style-name="T96">.<text:s/></text:span><text:span text:style-name="T97">degalų taupos ir išmetamo CO</text:span><text:span text:style-name="T98">2</text:span><text:span text:style-name="T99"><text:s/>dujų kiekio</text:span><text:span text:style-name="T100"><text:s/></text:span><text:span text:style-name="T101">kortelė</text:span><text:span text:style-name="T102"><text:s/>– tai etiketė, kurioje nurodyta vartotojui skirta informacija apie automobilio, prie kurio ji pritvirtinta, oficialiai pa</text:span><text:span text:style-name="T103">tvirtintus sunaudojamų degalų bei išmetamųjų CO</text:span><text:span text:style-name="T104">2</text:span><text:span text:style-name="T105"><text:s/>dujų kiekius;</text:span></text:p>
      <text:p text:style-name="P106"><text:span text:style-name="T107">3.3</text:span><text:span text:style-name="T108">.<text:s/></text:span><text:span text:style-name="T109">degalų taupymo vadovas</text:span><text:span text:style-name="T110"><text:s/>– tai kiekvieno automobilio, kurį galima įsigyti naujų automobilių rinkoje, oficialių duomenų apie jo sunaudojamus degalus ir išmetamąsias CO</text:span><text:span text:style-name="T111">2</text:span><text:span text:style-name="T112"><text:s/>dujas rinkinys;</text:span></text:p>
      <text:p text:style-name="P113"><text:span text:style-name="T114">3.4</text:span><text:span text:style-name="T115">.<text:s/></text:span><text:span text:style-name="T116">keleivinis automobilis</text:span><text:span text:style-name="T117"><text:s/>– tai bet kuri M1 kategorijos autotransporto priemonė, apibūdinta susisiekimo ministro 2001-01-29 įsakymu Nr. 21 „Dėl susisiekimo ministro 1998 m. rugsėjo 11 d. įsakymo Nr. 348 „Dėl kelių transporto priemonių gamybos ir perdir</text:span><text:span text:style-name="T118">bimo tvarkos ir jų techninės ekspertizės atlikimo norminių dokumentų tvirtinimo“ dalinio pakeitimo“ patvirtintame įsakyme ir ES direktyvos 70/156/EEB II priede. Į šią sąvoką neįeina transporto priemonės, kurioms taikoma ES direktyva 92/61/EEB ir specialios</text:span><text:span text:style-name="T119">ios paskirties transporto priemonės, apibūdintos ES direktyvos 70/156/EEB 4 straipsnio 1 dalies a) punkto antrojoje įtraukoje;</text:span></text:p>
      <text:p text:style-name="P120"><text:span text:style-name="T121">3.5</text:span><text:span text:style-name="T122">.<text:s/></text:span><text:span text:style-name="T123">markė</text:span><text:span text:style-name="T124"><text:s/>– tai gamintojo prekės pavadinimas, nurodytas atitikimo sertifikate ir tipo patvirtinimo dokumentuose;</text:span></text:p>
      <text:p text:style-name="P125"><text:span text:style-name="T126">3.6</text:span><text:span text:style-name="T127">.<text:s/></text:span><text:span text:style-name="T128">mo</text:span><text:span text:style-name="T129">delis</text:span><text:span text:style-name="T130"><text:s/>– tai komercinis keleivinio automobilio markės, tipo, ir atskirais atvejais, varianto bei versijos pavadinimas;</text:span></text:p>
      <text:p text:style-name="P131"><text:span text:style-name="T132">3.7</text:span><text:span text:style-name="T133">.<text:s/></text:span><text:span text:style-name="T134">naujas keleivinis automobilis</text:span><text:span text:style-name="T135"><text:s/>– tai bet kuris keleivinis automobilis, kurio asmuo dar neįsigijo ir nustatyta tvarka neįregistravo</text:span><text:span text:style-name="T136">;</text:span></text:p>
      <text:p text:style-name="P137"><text:span text:style-name="T138">3.8</text:span><text:span text:style-name="T139">.<text:s/></text:span><text:span text:style-name="T140">oficialiai patvirtintas sunaudojamų degalų kiekis</text:span><text:span text:style-name="T141"><text:s/>– tai sunaudojamų degalų kiekis, nustatytas po tipo patvirtinimo procedūrų, kurias nustatyta tvarka atliko tipo patvirtinimo institucija, ir nurodytas prie transporto priemonės tipo patvirtinimo<text:s/></text:span><text:span text:style-name="T142">sertifikato pridėtame dokumente arba atitikimo sertifikate. Jei vieną modelį sudaro keli variantai ir (arba) versijos, turi būti nurodytas didžiausias oficialiai patvirtintas bet kurio automobilio modelio versijos ir (arba) varianto sunaudojamas degalų kie</text:span><text:span text:style-name="T143">kis;</text:span></text:p>
      <text:p text:style-name="P144"><text:span text:style-name="T145">3.9</text:span><text:span text:style-name="T146">.<text:s/></text:span><text:span text:style-name="T147">oficialiai patvirtintas (konkretaus keleivinio automobilio) išmetamųjų CO</text:span><text:span text:style-name="T148">2</text:span><text:span text:style-name="T149"><text:s/></text:span><text:span text:style-name="T150">dujų kiekis<text:s/></text:span><text:span text:style-name="T151">– tai nustatyta tvarka išmatuotas ir prie transporto priemonės tipo patvirtinimo sertifikato pridėtame dokumente arba atitikimo sertifikate nurodytas CO</text:span><text:span text:style-name="T152">2<text:s/></text:span><text:span text:style-name="T153">d</text:span><text:span text:style-name="T154">ujų kiekis. Jei vieną modelį sudaro keli variantai ir (arba) versijos, turi būti nurodytas to automobilio bet kurios versijos ir (arba) varianto išmetamas didžiausias oficialiai patvirtintas CO</text:span><text:span text:style-name="T155">2</text:span><text:span text:style-name="T156"><text:s/>dujų kiekis;</text:span></text:p>
      <text:p text:style-name="P157"><text:span text:style-name="T158">3.10</text:span><text:span text:style-name="T159">.<text:s/></text:span><text:span text:style-name="T160">pardavimo punktas</text:span><text:span text:style-name="T161"><text:s/>– tai vieta, pvz., a</text:span><text:span text:style-name="T162">utomobilių prekybos salonas arba aikštelė, kur nauji keleiviniai automobiliai yra išstatyti arba siūlomi parduoti ar išnuomoti potencialiems pirkėjams. Į šią sąvoką įeina ir automobilių mugės, kuriose nauji keleiviniai automobiliai pateikiami visuomenei.</text:span></text:p>
      <text:p text:style-name="P163"><text:span text:style-name="T164">3.11</text:span><text:span text:style-name="T165">.<text:s/></text:span><text:span text:style-name="T166">reklaminė literatūra</text:span><text:span text:style-name="T167"><text:s/>– tai visa spausdinta medžiaga, naudojama viešai realizuojant bei reklamuojant transporto priemones ir skatinant jų pardavimą visuomenei; ją sudaro techniniai vadovai, brošiūros, skelbimai laikraščiuose, žurnaluose, leidiniai apie prekybą, plakatai;</text:span></text:p>
      <text:p text:style-name="P168"><text:span text:style-name="T169">3.1</text:span><text:span text:style-name="T170">2</text:span><text:span text:style-name="T171">.<text:s/></text:span><text:span text:style-name="T172">tipas, variantas ir versija</text:span><text:span text:style-name="T173"><text:s/>– tai atskiri tam tikros markės automobiliai, kuriuos gamintojas deklaravo (kaip apibrėžta susisiekimo ministro 2001-04-19 įsakymu Nr. 130 „Dėl Transporto priemonių ir sudėtinių transporto priemonių dalių atitikties įvertin</text:span><text:span text:style-name="T174">imo tvarkos“ patvirtintos tvarkos 1 priede ir ES direktyvos 70/156/EEB II B priede) ir kurie individualiai atpažįstami pagal tipo, varianto ir versijos raides ir skaičius.</text:span></text:p>
      <text:p text:style-name="P175"/>
      <text:p text:style-name="P176"><text:span text:style-name="T177">II</text:span><text:span text:style-name="T178">.<text:s/></text:span><text:span text:style-name="T179">REIKALAVIMAI NAUJŲ KELEIVINIŲ AUTOMOBILIŲ PARDAVĖJAMS DĖL INFORMACIJOS<text:s/></text:span><text:span text:style-name="T180">PATEIKIMO VARTOTOJAMS</text:span></text:p>
      <text:p text:style-name="P181"/>
      <text:p text:style-name="P182"><text:span text:style-name="T183">4</text:span><text:span text:style-name="T184">. Pardavėjai privalo užtikrinti, kad prie pardavimo punkte esančio naujo keleivinio automobilio aiškiai matomoje vietoje būtų pridėta (arba padėta) degalų taupos ir išmetamo CO</text:span><text:span text:style-name="T185">2</text:span><text:span text:style-name="T186"><text:s/>dujų kiekio kortelė, parengta pagal 1 priedo reika</text:span><text:span text:style-name="T187">lavimus.</text:span></text:p>
      <text:p text:style-name="P188"><text:span text:style-name="T189">5</text:span><text:span text:style-name="T190">. Nepažeisdami Europos Komisijos sukurto Bendrijos internetinio vadovo nuostatų, pardavėjai privalo užtikrinti, kad, laikantis 2 priedo reikalavimų ir pasitarus su gamintojais, kasmet būtų sudaromas degalų taupymo vadovas. Jis turi būti patog</text:span><text:span text:style-name="T191">us nešiotis, kompaktiškas ir vartotojo prašymu nemokamai dalijamas pardavimo punktuose.</text:span></text:p>
      <text:p text:style-name="P192"><text:span text:style-name="T193">6</text:span><text:span text:style-name="T194">. Pardavėjai privalo užtikrinti, kad būtų demonstruojami plakatai (arba pateikiama monitoriaus ekrane) su duomenimis apie visų naujų keleivinių automobilių modelių</text:span><text:span text:style-name="T195"><text:s/>(kiekvienos markės atskirai), išstatytų arba siūlomų parduoti ar išnuomoti pardavimo punkte arba parduodamų šiame pardavimo punkte, oficialiai patvirtintus sunaudojamų degalų ir išmetamųjų CO</text:span><text:span text:style-name="T196">2<text:s/></text:span><text:span text:style-name="T197">dujų kiekius. Ši informacija turi būti pateikiama gerai matomo</text:span><text:span text:style-name="T198">je vietoje, laikantis 3 priede nustatyto formato.</text:span></text:p>
      <text:p text:style-name="P199"><text:span text:style-name="T200">7</text:span><text:span text:style-name="T201">. Pardavėjai privalo užtikrinti, kad, laikantis 4 priedo reikalavimų, visų rūšių reklaminėje literatūroje arba kitokioje reklaminėje medžiagoje būtų nurodyti reklamuojamų keleivinių automobilių modelių</text:span><text:span text:style-name="T202"><text:s/>oficialiai patvirtinti sunaudojamų degalų ir išmetamųjų CO</text:span><text:span text:style-name="T203">2</text:span><text:span text:style-name="T204"><text:s/>dujų kiekiai.</text:span></text:p>
      <text:p text:style-name="P205"><text:span text:style-name="T206">8</text:span><text:span text:style-name="T207">. Pardavėjai privalo užtikrinti, kad 4, 5, 6 ir 7 punktuose minėtose kortelėse, vadovuose, plakatuose arba reklaminėje literatūroje ir medžiagoje nebūtų naudojami šios Tvarkos<text:s/></text:span><text:span text:style-name="T208">reikalavimų neatitinkantys ženklai, simboliai arba įrašai apie sunaudojamą degalų ar išmetamą CO</text:span><text:span text:style-name="T209">2</text:span><text:span text:style-name="T210"><text:s/>dujų kiekį, jei jie galėtų klaidinti potencialius naujų keleivinių automobilių pirkėjus.</text:span></text:p>
      <text:p text:style-name="P211"><text:span text:style-name="T212">______________</text:span></text:p>
      <text:p text:style-name="P213"/>
      <text:soft-page-break/>
      <text:p text:style-name="P214">Informacijos apie degalų taupymą ir<text:s/></text:p>
      <text:p text:style-name="P215">išmetamųjų<text:s/><text:span text:style-name="T216">CO</text:span><text:span text:style-name="T217">2</text:span><text:s/>dujų kiekį pateikimo<text:s/></text:p>
      <text:p text:style-name="P218">vartotojams parduodant naujus keleivinius<text:s/></text:p>
      <text:p text:style-name="P219">automobilius tvarkos</text:p>
      <text:p text:style-name="P220">1<text:s/>priedas</text:p>
      <text:p text:style-name="P221"/>
      <text:p text:style-name="P222"><text:span text:style-name="T223">DEGALŲ TAUPOS IR IŠMETAMO CO</text:span><text:span text:style-name="T224">2</text:span><text:span text:style-name="T225"><text:s/>DUJŲ KIEKIO kortelės APRAŠAS</text:span></text:p>
      <text:p text:style-name="P226"/>
      <text:p text:style-name="P227"><text:span text:style-name="T228">1</text:span><text:span text:style-name="T229">. Visos degalų taupos ir išmetamo CO</text:span><text:span text:style-name="T230">2</text:span><text:span text:style-name="T231"><text:s/>dujų kiekio kortelės turi būti vienodo A4 formato (matmenys 297 mm x 210 mm), kad vartotojas galėtų lengvai jas atpažinti.</text:span></text:p>
      <text:p text:style-name="P232"><text:span text:style-name="T233">2</text:span><text:span text:style-name="T234">. Kiekvienoje kortelėje turi būti nurodyta:</text:span></text:p>
      <text:p text:style-name="P235"><text:span text:style-name="T236">2.1</text:span><text:span text:style-name="T237">. keleivinio automobilio, prie kurio ji pritvirtinta, modelis ir naudojamų deg</text:span><text:span text:style-name="T238">alų rūšis;</text:span></text:p>
      <text:p text:style-name="P239"><text:span text:style-name="T240">2.2</text:span><text:span text:style-name="T241">. oficialiai patvirtintas sunaudojamų degalų kiekis (litrais 100 (šimtui) kilometrų, l/100 km, kilometrais vienam litrui, km/l arba atitinkamu jų deriniu), nurodant vieną skaičių po kablelio;</text:span></text:p>
      <text:p text:style-name="P242"><text:span text:style-name="T243">2.3</text:span><text:span text:style-name="T244">. oficialiai patvirtintas išmetamųjų CO</text:span><text:span text:style-name="T245">2</text:span><text:span text:style-name="T246"><text:s/>dujų kiekis (gramais kilometrui, g/km), suapvalintas iki sveikojo skaičiaus;</text:span></text:p>
      <text:p text:style-name="P247"><text:span text:style-name="T248">2.4</text:span><text:span text:style-name="T249">. informacija apie galimybę nemokamai gauti pardavimo punkte degalų taupymo vadovą, kuriame nurodyti visų naujų keleivinių automobilių modelių duomenys;</text:span></text:p>
      <text:p text:style-name="P250"><text:span text:style-name="T251">2.5</text:span><text:span text:style-name="T252">. informac</text:span><text:span text:style-name="T253">ija apie tai, kad automobilio sunaudojamų degalų ir išmetamųjų CO</text:span><text:span text:style-name="T254">2</text:span><text:span text:style-name="T255"><text:s/>dujų kiekius lemia ne tik automobilio ekonomiškumas, bet ir vairavimo būdas bei kiti netechniniai veiksniai;</text:span></text:p>
      <text:p text:style-name="P256"><text:span text:style-name="T257">2.6</text:span><text:span text:style-name="T258">. informacija apie tai, kad CO</text:span><text:span text:style-name="T259">2</text:span><text:span text:style-name="T260"><text:s/>dujos yra pagrindinės šiltnamio efektą su</text:span><text:span text:style-name="T261">keliančios dujos, dėl kurių vyksta globalinis klimato atšilimas.</text:span></text:p>
      <text:p text:style-name="P262"><text:span text:style-name="T263">______________</text:span></text:p>
      <text:p text:style-name="P264"/>
      <text:soft-page-break/>
      <text:p text:style-name="P265">Informacijos apie degalų taupymą ir<text:s/></text:p>
      <text:p text:style-name="P266">išmetamųjų<text:s/><text:span text:style-name="T267">CO</text:span><text:span text:style-name="T268">2</text:span><text:s/>dujų kiekį pateikimo<text:s/></text:p>
      <text:p text:style-name="P269">vartotojams parduodant naujus keleivinius<text:s/></text:p>
      <text:p text:style-name="P270">automobilius tvarkos</text:p>
      <text:p text:style-name="P271">2<text:s/>priedas</text:p>
      <text:p text:style-name="P272"/>
      <text:p text:style-name="P273"><text:span text:style-name="T274">DEGALŲ TAUPYMO<text:s/></text:span><text:span text:style-name="T275">VADOVO APRAŠAS</text:span></text:p>
      <text:p text:style-name="P276"/>
      <text:p text:style-name="P277">Degalų taupymo vadove turi būti pateikta tokia informacija:</text:p>
      <text:p text:style-name="P278"><text:span text:style-name="T279">1</text:span><text:span text:style-name="T280">. išvardyti visi naujų keleivinių automobilių modeliai, kuriuos kasmet galima įsigyti Lietuvoje, suskirstyti į grupes pagal markę (abėcėlės tvarka). Jei vadovas atnaujinamas<text:s/></text:span><text:span text:style-name="T281">daugiau nei kartą per metus, jame turėtų būti visų naujų lengvųjų automobilių modelių, kuriuos galima įsigyti naujų pataisų paskelbimo dieną, sąrašas;</text:span></text:p>
      <text:p text:style-name="P282"><text:span text:style-name="T283">2</text:span><text:span text:style-name="T284">. kiekvieno į vadovą įrašyto modelio naudojamų degalų rūšis bei oficialiai patvirtinti sunaudojamų d</text:span><text:span text:style-name="T285">egalų ir išmetamųjų CO</text:span><text:span text:style-name="T286">2</text:span><text:span text:style-name="T287"><text:s/>dujų kiekiai. Oficialiai patvirtintas sunaudojamų degalų kiekis nurodomas litrais 100 (šimtui) kilometrų, l/100 km, kilometrais vienam litrui, km/l arba atitinkamu jų deriniu, nurodant vieną skaičių po kablelio. Oficialiai patvirtin</text:span><text:span text:style-name="T288">tas išmetamųjų CO</text:span><text:span text:style-name="T289">2</text:span><text:span text:style-name="T290"><text:s/>dujų kiekis nurodomas gramais kilometrui, g/km, suapvalintas iki artimiausio sveikojo skaičiaus.</text:span></text:p>
      <text:p text:style-name="P291"><text:span text:style-name="T292">3</text:span><text:span text:style-name="T293">. dešimties ekonomiškiausių naujų keleivinių automobilių modelių sąrašas, kuriame jie turi būti išvardyti pagal degalų rūšis oficialiai</text:span><text:span text:style-name="T294"><text:s/>patvirtinto išmetamųjų CO</text:span><text:span text:style-name="T295">2</text:span><text:span text:style-name="T296"><text:s/>dujų kiekio didėjimo tvarka. Sąraše prie kiekvieno modelio turi būti nurodyti oficialiai patvirtinti sunaudojamų degalų ir išmetamųjų CO</text:span><text:span text:style-name="T297">2</text:span><text:span text:style-name="T298"><text:s/>dujų kiekiai skaičiais;</text:span></text:p>
      <text:p text:style-name="P299"><text:span text:style-name="T300">4</text:span><text:span text:style-name="T301">. patarimas automobilininkams, kad tinkamas transporto priemo</text:span><text:span text:style-name="T302">nės naudojimas, reguliari priežiūra ir vairavimo būdas, pvz., vengimas važiuoti labai dideliu arba labai mažu greičiu, ramus stabdymas, tinkamas oro slėgis padangose, laiko, dirbant tuščiąja eiga, sutrumpinimas, neperkrovimas ir pan., leidžia taupyti degal</text:span><text:span text:style-name="T303">us ir mažinti keleivinio automobilio išmetamųjų CO</text:span><text:span text:style-name="T304">2</text:span><text:span text:style-name="T305"><text:s/>dujų kiekį;</text:span></text:p>
      <text:p text:style-name="P306"><text:span text:style-name="T307">5</text:span><text:span text:style-name="T308">. aiškinimas apie šiltnamio efektą sukeliančių dujų poveikį, galimą klimato kaitą bei autotransporto priemonių tinkamumą ir nuoroda į įvairias degalų rūšis, kurias vartotojas gali naudoti</text:span><text:span text:style-name="T309">, bei jų poveikį aplinkai, remiantis naujausia mokslo informacija bei teisės aktų reikalavimais;</text:span></text:p>
      <text:p text:style-name="P310"><text:span text:style-name="T311">6</text:span><text:span text:style-name="T312">. nuoroda į nacionalinius tikslus, susijusius su naujų keleivinių automobilių išmetamųjų CO</text:span><text:span text:style-name="T313">2</text:span><text:span text:style-name="T314"><text:s/>dujų vidutinėmis vertėmis, ir data, iki kurios reikėtų pasiek</text:span><text:span text:style-name="T315">ti šį tikslą;</text:span></text:p>
      <text:p text:style-name="P316"><text:span text:style-name="T317">7</text:span><text:span text:style-name="T318">. nuoroda į Europos Komisijos degalų taupymo vadovo internetinį variantą, jei toks yra.</text:span></text:p>
      <text:p text:style-name="P319"><text:span text:style-name="T320">______________</text:span></text:p>
      <text:p text:style-name="P321"/>
      <text:soft-page-break/>
      <text:p text:style-name="P322">Informacijos apie degalų<text:s/></text:p>
      <text:p text:style-name="P323"><text:span text:style-name="T324">taupymą ir išmetamųjų CO</text:span><text:span text:style-name="T325">2</text:span></text:p>
      <text:p text:style-name="P326">dujų kiekį pateikimo<text:s/></text:p>
      <text:p text:style-name="P327">vartotojams parduodant naujus<text:s/></text:p>
      <text:p text:style-name="P328">keleivinius automobilius<text:s/></text:p>
      <text:p text:style-name="P329"><text:span text:style-name="T330">tvarkos<text:s/></text:span><text:span text:style-name="T331">3</text:span><text:span text:style-name="T332"><text:s/>priedas</text:span></text:p>
      <text:p text:style-name="P333"/>
      <text:p text:style-name="P334"><text:span text:style-name="T335">PLAKATO ARBA VAIZDUOKLIO, KURIS TURI BŪTI PREKYBOS PUNKTE,</text:span></text:p>
      <text:p text:style-name="P336"><text:span text:style-name="T337">APRAŠAS</text:span></text:p>
      <text:p text:style-name="P338"/>
      <text:p text:style-name="P339"><text:span text:style-name="T340">1</text:span><text:span text:style-name="T341">. Plakatas arba vaizduoklis turi atitikti šiuos reikalavimus:</text:span></text:p>
      <text:p text:style-name="P342"><text:span text:style-name="T343">1.1</text:span><text:span text:style-name="T344">. matmenys ne mažesni kaip 70 cm x 50 cm;</text:span></text:p>
      <text:p text:style-name="P345"><text:span text:style-name="T346">1.2</text:span><text:span text:style-name="T347">. jame pateikta informacija turi būti<text:s/></text:span><text:span text:style-name="T348">lengvai įskaitoma;</text:span></text:p>
      <text:p text:style-name="P349"><text:span text:style-name="T350">1.3</text:span><text:span text:style-name="T351">. jeigu informacija pateikiama elektroninio vaizduoklio ekrane, jo matmenys turi būti ne mažesni kaip 25 cm x 32 cm (17 colių). Informacija gali būti rodoma vaizdo paslinkimo būdu;</text:span></text:p>
      <text:p text:style-name="P352"><text:span text:style-name="T353">1.4</text:span><text:span text:style-name="T354">. keleivinių automobilių modeliai turi būt</text:span><text:span text:style-name="T355">i suklasifikuoti ir išvardyti atskirai pagal naudojamų degalų rūšis (benzinas arba dyzelinas). Kiekvienoje grupėje, sudarytoje pagal degalų rūšis, automobiliai išvardijami pagal išmetamųjų CO</text:span><text:span text:style-name="T356">2</text:span><text:span text:style-name="T357"><text:s/>dujų kiekį didėjančia tvarka, sąrašą pradedant modeliu, kuris y</text:span><text:span text:style-name="T358">ra ekonomiškiausias;</text:span></text:p>
      <text:p text:style-name="P359"><text:span text:style-name="T360">1.5</text:span><text:span text:style-name="T361">. sąraše šalia kiekvieno keleivinio automobilio modelio nurodoma jo markė ir oficialiai patvirtintas sunaudojamų degalų bei išmetamųjų CO</text:span><text:span text:style-name="T362">2</text:span><text:span text:style-name="T363"><text:s/>dujų kiekis skaičiais. Oficialiai patvirtintas sunaudojamų degalų kiekis nurodomas litrai</text:span><text:span text:style-name="T364">s 100 (šimtui) kilometrų, l/100 km, kilometrais vienam litrui, km/l arba atitinkamu jų deriniu, nurodant vieną skaičių po kablelio. Oficialiai patvirtintas išmetamųjų CO</text:span><text:span text:style-name="T365">2</text:span><text:span text:style-name="T366"><text:s/>dujų kiekis nurodomas gramais kilometrui (g/km) suapvalinus iki artimiausio sveikojo<text:s/></text:span><text:span text:style-name="T367">skaičiaus.<text:s/></text:span></text:p>
      <text:p text:style-name="P368"/>
      <text:p text:style-name="P369">Siūloma tokia informacijos pateikimo plakate forma:</text:p>
      <text:p text:style-name="P370"/>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Degalų rūšis</text:p>
          </table:table-cell>
          <table:table-cell table:style-name="TableCell380">
            <text:p text:style-name="P381">Markė</text:p>
          </table:table-cell>
          <table:table-cell table:style-name="TableCell382">
            <text:p text:style-name="P383">Modelis</text:p>
          </table:table-cell>
          <table:table-cell table:style-name="TableCell384">
            <text:p text:style-name="Normal"><text:span text:style-name="T385">Išmetamųjų CO</text:span><text:span text:style-name="T386">2</text:span><text:span text:style-name="T387"><text:s/>dujų kiekis</text:span></text:p>
          </table:table-cell>
          <table:table-cell table:style-name="TableCell388">
            <text:p text:style-name="P389">Sunaudojamų degalų kiekis</text:p>
          </table:table-cell>
        </table:table-row>
        <table:table-row table:style-name="TableRow390">
          <table:table-cell table:style-name="TableCell391" table:number-rows-spanned="3">
            <text:p text:style-name="P392">Benzinas</text:p>
          </table:table-cell>
          <table:table-cell table:style-name="TableCell393">
            <text:p text:style-name="P394">1.</text:p>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covered-table-cell>
            <text:p text:style-name="P402"/>
          </table:covered-table-cell>
          <table:table-cell table:style-name="TableCell403">
            <text:p text:style-name="P404">2.</text:p>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covered-table-cell>
            <text:p text:style-name="P412"/>
          </table:covered-table-cell>
          <table:table-cell table:style-name="TableCell413">
            <text:p text:style-name="P414">...</text:p>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able:number-rows-spanned="3">
            <text:p text:style-name="P423">Dyzelinas</text:p>
          </table:table-cell>
          <table:table-cell table:style-name="TableCell424">
            <text:p text:style-name="P425">1.</text:p>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covered-table-cell>
            <text:p text:style-name="P433"/>
          </table:covered-table-cell>
          <table:table-cell table:style-name="TableCell434">
            <text:p text:style-name="P435">2.</text:p>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covered-table-cell>
            <text:p text:style-name="P443"/>
          </table:covered-table-cell>
          <table:table-cell table:style-name="TableCell444">
            <text:p text:style-name="P445">...</text:p>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
      <text:p text:style-name="Normal"/>
      <text:p text:style-name="P452"><text:span text:style-name="T453">1.6</text:span><text:span text:style-name="T454">. turi būti pateikta informacija<text:s/></text:span><text:span text:style-name="T455">apie galimybę nemokamai įsigyti degalų taupymo vadovą, kuriame nurodyti visų naujų keleivinių automobilių modelių duomenys. Naudojant elektroninio vaizduoklio ekraną, ši informacija turi būti matoma nuolatos;</text:span></text:p>
      <text:p text:style-name="P456"><text:span text:style-name="T457">1.7</text:span><text:span text:style-name="T458">. turi būti pateikta informacija apie ta</text:span><text:span text:style-name="T459">i, kad automobilio sunaudojamų degalų ir išmetamųjų CO</text:span><text:span text:style-name="T460">2</text:span><text:span text:style-name="T461"><text:s/>dujų kiekiui įtakos turi ne tik automobilio ekonomiškumas, bet ir vairavimo būdas bei kiti netechniniai veiksniai, ir kad CO</text:span><text:span text:style-name="T462">2</text:span><text:span text:style-name="T463"><text:s/>dujos yra pagrindinės šiltnamio efektą sukeliančios dujos, dėl kurių vykst</text:span><text:span text:style-name="T464">a globalinis klimato atšilimas. Naudojant elektroninio vaizduoklio ekraną, ši informacija turi būti nuolat matoma.</text:span></text:p>
      <text:p text:style-name="P465"><text:span text:style-name="T466">2</text:span><text:span text:style-name="T467">. Kas šeši mėnesiai plakatas arba informacija vaizduoklyje turi būti atnaujinama. Naudojant elektroninio vaizduoklio ekraną, informaci</text:span><text:span text:style-name="T468">ja turi būti atnaujinama kas trys mėnesiai.</text:span></text:p>
      <text:p text:style-name="P469"><text:span text:style-name="T470">3</text:span><text:span text:style-name="T471">. Plakatas arba vaizduoklis gali būti visiškai pakeistas elektroninio vaizduoklio ekranu. Tokiu atveju elektroninio vaizduoklio ekranas įrengiamas taip, kad jis patrauktų pirkėjo dėmesį taip, kaip plakatas a</text:span><text:span text:style-name="T472">rba vaizduoklis.</text:span></text:p>
      <text:p text:style-name="P473">Priedo pakeitimai:</text:p>
      <text:p text:style-name="P474"><text:span text:style-name="T475">Nr.<text:s/></text:span><text:a xlink:href="https://www.e-tar.lt/portal/legalAct.html?documentId=TAR.1971C69C68E9" office:target-frame-name="_top" xlink:show="replace"><text:span text:style-name="T476">D1-191</text:span></text:a><text:span text:style-name="T477">, 2004-04-16, Žin., 2004, Nr. 60-2157 (2004-04-24), i. k. 104301MISAK00D1-191</text:span></text:p>
      <text:p text:style-name="Normal"/>
      <text:p text:style-name="P478"/>
      <text:soft-page-break/>
      <text:p text:style-name="P479">Informacijos apie degalų taupymą ir<text:s/></text:p>
      <text:p text:style-name="P480">išmetamųjų<text:s/><text:span text:style-name="T481">CO</text:span><text:span text:style-name="T482">2</text:span><text:s/>dujų kiekį pateikimo<text:s/></text:p>
      <text:p text:style-name="P483">vartotojams parduodant naujus keleivinius<text:s/></text:p>
      <text:p text:style-name="P484">automobilius tvarkos</text:p>
      <text:p text:style-name="P485">4<text:s/>priedas</text:p>
      <text:p text:style-name="P486"/>
      <text:p text:style-name="P487"><text:span text:style-name="T488">reikalavimai REKLAMINĖJE LITERATŪROJE ir kitoje reklaminėje medžiagoje PATEIKIAMAI INFORMACIJAI</text:span></text:p>
      <text:p text:style-name="P489"/>
      <text:p text:style-name="P490"><text:span text:style-name="T491">1</text:span><text:span text:style-name="T492">. Pardavėjas turi garantuoti, kad visoje<text:s/></text:span><text:span text:style-name="T493">reklaminėje literatūroje ir kitoje reklaminėje medžiagoje būtų nurodyti joje aprašomų transporto priemonių oficialiai patvirtinti sunaudojamų degalų ir išmetamųjų CO</text:span><text:span text:style-name="T494">2</text:span><text:span text:style-name="T495"><text:s/></text:span><text:span text:style-name="T496">dujų kiekiai.</text:span></text:p>
      <text:p text:style-name="P497"><text:span text:style-name="T498">2</text:span><text:span text:style-name="T499">. Informacija turi atitikti šiuos reikalavimus:</text:span></text:p>
      <text:p text:style-name="P500"><text:span text:style-name="T501">2.1</text:span><text:span text:style-name="T502">. privalo būti<text:s/></text:span><text:span text:style-name="T503">lengvai įskaitoma ir ne ryškesnė negu pagrindinė reklaminės literatūros informacijos dalis;</text:span></text:p>
      <text:p text:style-name="P504"><text:span text:style-name="T505">2.2</text:span><text:span text:style-name="T506">. turi būti lengvai suprantama vos žvilgterėjus;</text:span></text:p>
      <text:p text:style-name="P507"><text:span text:style-name="T508">2.3</text:span><text:span text:style-name="T509">. turi būti pateikti visų šioje reklaminėje literatūroje nurodytų skirtingų automobilių modelių ofici</text:span><text:span text:style-name="T510">alūs degalų sunaudojimo duomenys. Jei nurodoma daugiau kaip vienas modelis, pateikiami visų šių modelių oficialūs degalų sunaudojimo duomenys arba nurodomas didžiausias ir mažiausias sunaudojamų degalų kiekis. Sunaudojami degalai išreiškiami litrais šimtui</text:span><text:span text:style-name="T511"><text:s/>kilometrų, l/100 km, kilometrais vienam litrui, km/l arba atitinkamu jų deriniu, nurodant vieną skaičių po kablelio.</text:span></text:p>
      <text:p text:style-name="P512"><text:span text:style-name="T513">3</text:span><text:span text:style-name="T514">. Jei reklaminėje literatūroje yra nurodyta tikai automobilio markė, o ne konkretus modelis, duomenis apie sunaudojamą degalų kiekį</text:span><text:span text:style-name="T515"><text:s/>pateikti nebūtina.</text:span></text:p>
      <text:p text:style-name="P516"><text:span text:style-name="T517">______________</text:span></text:p>
      <text:p text:style-name="P518"/>
      <text:p text:style-name="P519"/>
      <text:p text:style-name="P520"><text:span text:style-name="T521">Pakeitimai:</text:span></text:p>
      <text:p text:style-name="P522"/>
      <text:p text:style-name="P523"><text:span text:style-name="T524">1.</text:span></text:p>
      <text:p text:style-name="P525"><text:span text:style-name="T526">Lietuvos Respublikos aplinkos ministerija, Įsakymas</text:span></text:p>
      <text:p text:style-name="P527"><text:span text:style-name="T528">Nr.<text:s/></text:span><text:a xlink:href="https://www.e-tar.lt/portal/legalAct.html?documentId=TAR.1971C69C68E9" office:target-frame-name="_top" xlink:show="replace"><text:span text:style-name="T529">D1-191</text:span></text:a><text:span text:style-name="T530">, 2004-04-16, Žin., 2004, Nr. 60-2157 (2004-04-24), i. k.</text:span><text:span text:style-name="T531"><text:s/>104301MISAK00D1-191</text:span></text:p>
      <text:p text:style-name="P532"><text:span text:style-name="T533">Dėl Lietuvos Respublikos aplinkos ministro 2003 m. spalio 8 d. įsakymo Nr. 493 "Dėl informacijos apie degalų taupymą ir išmetamųjų CO(2) dujų kiekį pateikimo vartotojams parduodant naujus keleivinius automobilius tvarkos patvirtinimo"<text:s/></text:span><text:span text:style-name="T534">pakeitimo</text:span></text:p>
      <text:p text:style-name="P535"/>
      <text:p text:style-name="P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4-05T10:28:00Z</meta:creation-date>
    <dc:date>2018-04-05T10:28:00Z</dc:date>
    <meta:template xlink:href="Normal.dotm" xlink:type="simple"/>
    <meta:editing-cycles>2</meta:editing-cycles>
    <meta:editing-duration>PT0S</meta:editing-duration>
    <meta:document-statistic meta:page-count="8" meta:paragraph-count="235" meta:word-count="2024" meta:character-count="16247" meta:row-count="1032" meta:non-whitespace-character-count="14458"/>
  </office:meta>
</office:document-meta>
</file>