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3-04</text:span></text:p>
      <text:p text:style-name="P10"/>
      <text:p text:style-name="P11"><text:span text:style-name="T12">Nutarimas paskelbtas: Žin. 1992, Nr.<text:s/></text:span><text:a xlink:href="https://www.e-tar.lt/portal/legalAct.html?documentId=TAR.635D4E3C7239" office:target-frame-name="_top" xlink:show="replace"><text:span text:style-name="T13">30-948</text:span></text:a><text:span text:style-name="T14">, i. k. 0921100NUTA00000731</text:span></text:p>
      <text:p text:style-name="P15"/>
      <text:p text:style-name="P16"><text:span text:style-name="T17"/><text:span text:style-name="T18">LIETUVOS RESPUBLIKOS VYRIAUSYBĖ</text:span></text:p>
      <text:p text:style-name="P19">N U T A R I M A S</text:p>
      <text:p text:style-name="P20"/>
      <text:p text:style-name="P21">DĖL LIETUVOS RESPUBLIKOS NUOLATINĖS MISIJOS PRIE JUNGTINIŲ TAUTŲ ORGANIZACIJOS BIURO ŽENEVOJE ĮSTEIGIMO</text:p>
      <text:p text:style-name="P22"/>
      <text:p text:style-name="P23">1992 m. spalio 5 d. Nr. 731</text:p>
      <text:p text:style-name="P24">Vilnius</text:p>
      <text:p text:style-name="P25"/>
      <text:p text:style-name="P26"><text:span text:style-name="T27">Siekdama pagerinti nuolatini</text:span><text:span text:style-name="T28">us ryšius su Jungtinių Tautų Organizacija ir palaikyti tiesioginius Lietuvos Respublikos ryšius su tarptautinėmis organizacijomis, kurių būstinės yra Šveicarijos konfederacijoje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steigti nuo 1992 m. lapkriči</text:span><text:span text:style-name="T34">o 1 d. Lietuvos Respublikos nuolatinę misiją prie Jungtinių Tautų Organizacijos biuro Ženevoje – kaip Lietuvos Respublikos misijos prie Jungtinių Tautų Organizacijos Niujorke padalinį.</text:span></text:p>
      <text:p text:style-name="P35"><text:span text:style-name="T36">2</text:span><text:span text:style-name="T37">. Paskirti Narcizą Prielaidą Lietuvos Respublikos nuolatinės misij</text:span><text:span text:style-name="T38">os prie Jungtinių Tautų Organizacijos biuro Ženevoje vadovu.</text:span></text:p>
      <text:p text:style-name="P39"><text:span text:style-name="T40">3</text:span><text:span text:style-name="T41">. Pavesti Užsienio reikalų ministerijai iki 1992 m. lapkričio 1 dienos:</text:span></text:p>
      <text:p text:style-name="P42"><text:span text:style-name="T43">3.1</text:span><text:span text:style-name="T44">. pateikti būtinus dokumentus Lietuvos Respublikos nuolatinei misijai prie Jungtinių Tautų Organizacijos biuro<text:s/></text:span><text:span text:style-name="T45">Ženevoje įsteigti;</text:span></text:p>
      <text:p text:style-name="P46"><text:span text:style-name="T47">3.2</text:span><text:span text:style-name="T48">. išspręsti klausimą dėl diplomatinio rango Narcizui Prielaidai suteikimo.</text:span></text:p>
      <text:p text:style-name="P49"><text:span text:style-name="T50">4.</text:span><text:span text:style-name="T51"><text:s/>Neteko galios nuo 1993-03-04</text:span></text:p>
      <text:p text:style-name="P52">Punkto naikinimas:</text:p>
      <text:p text:style-name="P53"><text:span text:style-name="T54">Nr.<text:s/></text:span><text:a xlink:href="https://www.e-tar.lt/portal/legalAct.html?documentId=TAR.8A1518B4E8F7" office:target-frame-name="_top" xlink:show="replace"><text:span text:style-name="T55">135</text:span></text:a><text:span text:style-name="T56">, 1993-03-0</text:span><text:span text:style-name="T57">4, , i. k. 0931100NUTA00000135</text:span></text:p>
      <text:p text:style-name="Normal"/>
      <text:p text:style-name="P58"/>
      <text:p text:style-name="P59"/>
      <text:p text:style-name="P60"/>
      <text:p text:style-name="P61">LIETUVOS RESPUBLIKOS MINISTRAS PIRMININKAS<text:tab/>ALEKSANDRAS ABIŠALA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TAR.8A1518B4E8F7" office:target-frame-name="_top" xlink:show="replace"><text:span text:style-name="T74">135</text:span></text:a><text:span text:style-name="T75">,<text:s/></text:span><text:span text:style-name="T76">1993-03-04, , i. k. 0931100NUTA00000135</text:span></text:p>
      <text:p text:style-name="P77"><text:span text:style-name="T78">Dėl Lietuvos Respublikos diplomatinių atstovybių veiklos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30T12:11:00Z</meta:creation-date>
    <dc:date>2020-09-30T12:11:00Z</dc:date>
    <meta:template xlink:href="Normal.dotm" xlink:type="simple"/>
    <meta:editing-cycles>2</meta:editing-cycles>
    <meta:editing-duration>PT0S</meta:editing-duration>
    <meta:document-statistic meta:page-count="1" meta:paragraph-count="55" meta:word-count="219" meta:character-count="1735" meta:row-count="92" meta:non-whitespace-character-count="1571"/>
  </office:meta>
</office:document-meta>
</file>