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fo:text-indent="0.4916in"/>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text-align="justify"/>
      <style:text-properties fo:font-weight="bold" style:font-weight-asian="bold" fo:font-size="10pt" style:font-size-asian="10pt"/>
    </style:style>
    <style:style style:name="P80" style:parent-style-name="Normal" style:family="paragraph">
      <style:paragraph-properties fo:text-align="justify"/>
      <style:text-properties fo:font-weight="bold" style:font-weight-asian="bold"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weight="bold" style:font-weight-asian="bold"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style:font-style-complex="italic" fo:font-size="10pt" style:font-size-asian="10pt"/>
    </style:style>
    <style:style style:name="T92" style:parent-style-name="DefaultParagraphFont" style:family="text">
      <style:text-properties style:font-name-asian="MS Mincho"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widows="0" fo:orphans="0"/>
    </style:style>
  </office:automatic-styles>
  <office:body>
    <office:text text:use-soft-page-breaks="true">
      <text:p text:style-name="P1"><text:span text:style-name="T7">Suvestinė redakcija nuo 2010-10-31 iki 2010-12-31</text:span></text:p>
      <text:p text:style-name="P8"/>
      <text:p text:style-name="P9"><text:span text:style-name="T10">Nutarimas paskelbtas: Žin. 2004, Nr.<text:s/></text:span><text:a xlink:href="https://www.e-tar.lt/portal/legalAct.html?documentId=TAR.6380F3133A3D" office:target-frame-name="_top" xlink:show="replace"><text:span text:style-name="T11">69-2397</text:span></text:a><text:span text:style-name="T12">, i. k. 1041100NUTA00000486</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2001 M. BIRŽELIO 12 D. NUTARIMO NR. 709 „DĖL NACIONALINĖS ŽEMĖS TARNYBOS PRIE ŽEMĖS ŪKIO MINISTERIJOS ĮSTEIGIMO“ PAKEITIMO</text:p>
      <text:p text:style-name="P20"/>
      <text:p text:style-name="P21">2004 m. balandžio 28 d. Nr. 486</text:p>
      <text:p text:style-name="P22">Vilnius</text:p>
      <text:p text:style-name="P23"/>
      <text:p text:style-name="P24"><text:span text:style-name="T25">Vadovaudamasi Lietuvos Respublikos žemės reformos įstatymo (Žin., 1991, Nr. 24-635; 1997, Nr. 69-1735; 2002, Nr. 112-4975) 18 straipsnio 4 dalimi, Lietuvos Respublikos žemės įstatymo (Žin., 1994, Nr. 34-620; 2004, Nr. 28-868</text:span><text:span text:style-name="T26">) 32 straipsnio 2 dalimi ir Lietuvos Respublikos valstybės ir savivaldybės įmonių įstatymo (Žin., 1994, Nr. 102-2049; 2004, Nr. 4-24) 4 straipsnio 1 dalimi, Lietuvos Respublikos Vyriausybė<text:s/></text:span><text:span text:style-name="T27">nutari</text:span><text:span text:style-name="T28">a:</text:span></text:p>
      <text:p text:style-name="P29"><text:span text:style-name="T30">1</text:span><text:span text:style-name="T31">. Pakeisti Lietuvos Respublikos Vyriausybės 2001 m. b</text:span><text:span text:style-name="T32">irželio 12 d. nutarimą Nr. 709 „Dėl Nacionalinės žemės tarnybos prie Žemės ūkio ministerijos įsteigimo“ (Žin., 2001, Nr. 51- 1785):</text:span></text:p>
      <text:p text:style-name="P33"><text:span text:style-name="T34">1.1</text:span><text:span text:style-name="T35">. Išdėstyti 3.1 punktą taip:</text:span></text:p>
      <text:p text:style-name="P36"><text:span text:style-name="T37">„</text:span><text:span text:style-name="T38">3.1</text:span><text:span text:style-name="T39">. pagal kompetenciją įgyvendinti valstybės politiką žemės tvarkymo ir administravimo</text:span><text:span text:style-name="T40">, žemės reformos, nekilnojamojo turto kadastro, apskaitos, geodezijos, kartografijos ir georeferencinių duomenų bazių, žemės informacinės sistemos kūrimo srityje ir pagal kompetenciją rengti valstybines programas, koordinuoti ir kontroliuoti jų įgyvendinim</text:span><text:span text:style-name="T41">ą;“.</text:span></text:p>
      <text:p text:style-name="P42"><text:span text:style-name="T43">1.2</text:span><text:span text:style-name="T44">. Pripažinti netekusiu galios 3.2 punktą.</text:span></text:p>
      <text:p text:style-name="P45"><text:span text:style-name="T46">1.3</text:span><text:span text:style-name="T47">. Išdėstyti 3.3 punktą taip:</text:span></text:p>
      <text:p text:style-name="P48"><text:span text:style-name="T49">„</text:span><text:span text:style-name="T50">3.3</text:span><text:span text:style-name="T51">. pagal kompetenciją metodiškai vadovauti žemės tvarkymo ir administravimo, žemės reformos, žemėtvarkos projektavimo, žemės reformos žemėtvarkos projektų<text:s/></text:span><text:span text:style-name="T52">rengimo ir kitiems žemėtvarkos darbams, piliečių nuosavybės teisių į žemę, mišką ir vandens telkinius atkūrimo, valstybinės žemės perleidimo, nuomos, naudojimo kontrolės, kartografavimo, valstybinio geodezinio pagrindo sudarymo, geodezijos, topografijos ir</text:span><text:span text:style-name="T53"><text:s/>georeferencinių duomenų bazių kūrimo, nekilnojamojo turto objektų kadastrinių matavimų, kadastro duomenų surinkimo ir tikslinimo, apskaitos, nekilnojamojo turto objektų ribų pažymėjimo kadastro žemėlapyje, informacinių sistemų, kurių reikia žemės ūkiui pl</text:span><text:span text:style-name="T54">ėtoti, kūrimo, savivaldybių teritorijų administracinių ribų ženklinimo ir kartografavimo, apskričių viršininkų ir savivaldybių administracijų įgaliotų valstybės tarnautojų arba padalinių organizuojamiems geodezijos, topografijos ir kartografijos, žemės ir<text:s/></text:span><text:span text:style-name="T55">dirvožemio tyrimo bei vertinimo ir nekilnojamojo turto apskaitos, žemės paėmimo visuomenės poreikiams, valstybinių žemėnaudų tvarkymo dokumentų rengimo darbams ir juos kontroliuoti;“.</text:span></text:p>
      <text:p text:style-name="P56"><text:span text:style-name="T57">1.4</text:span><text:span text:style-name="T58">. Išdėstyti 4 punktą taip:</text:span></text:p>
      <text:p text:style-name="P59"><text:span text:style-name="T60">„</text:span><text:span text:style-name="T61">4</text:span><text:span text:style-name="T62">. Pavesti Nacionalinei žemės t</text:span><text:span text:style-name="T63">arnybai įgyvendinti valstybės įmonės Distancinių tyrimų ir geoinformatikos centro „GIS-Centras“ savininko teises ir pareigas.“.</text:span></text:p>
      <text:p text:style-name="P64"><text:span text:style-name="T65">2</text:span><text:span text:style-name="T66">. Įgalioti Nacionalinę žemės tarnybą prie Žemės ūkio ministerijos atstovauti valstybei bylose dėl sprendimų, susijusi</text:span><text:span text:style-name="T67">ų su valstybinės žemės perleidimu, mainais, nuoma ar perdavimu naudotis neatlygintinai, priimtų pažeidžiant įstatymų ir kitų teisės aktų reikalavimus, panaikinimo, ginčyti šių sprendimų pagrindu sudarytus žemės sandorius, taip pat atstovauti bylose dėl val</text:span><text:span text:style-name="T68">stybinės žemės sandorių pripažinimo negaliojančiais ir sandorių dėl valstybinės žemės, kai šalys nevykdo sandorio sąlygų, nutraukimo, jeigu institucija, atstovaujanti valstybei šiuose sandoriuose, nesiima veiksmų sandoriui nutraukti.</text:span></text:p>
      <text:p text:style-name="P69"/>
      <text:p text:style-name="P70"/>
      <text:p text:style-name="P71"/>
      <text:p text:style-name="P72">MINISTRAS<text:s/>PIRMININKAS<text:tab/>ALGIRDAS BRAZAUSKAS</text:p>
      <text:p text:style-name="P73"/>
      <text:p text:style-name="P74"/>
      <text:p text:style-name="P75"/>
      <text:p text:style-name="P76"><text:span text:style-name="T77">VIDAUS REIKALŲ MINISTRAS</text:span><text:span text:style-name="T78"><text:tab/>VIRGILIJUS BULOVAS</text:span></text:p>
      <text:p text:style-name="P79"/>
      <text:p text:style-name="P80"/>
      <text:p text:style-name="P81"><text:span text:style-name="T82">Pakeitimai:</text:span></text:p>
      <text:p text:style-name="P83"/>
      <text:p text:style-name="P84"><text:span text:style-name="T85">1.</text:span></text:p>
      <text:p text:style-name="P86"><text:span text:style-name="T87">Lietuvos Respublikos Vyriausybė, Nutarimas</text:span></text:p>
      <text:p text:style-name="P88"><text:span text:style-name="T89">Nr.<text:s/></text:span><text:a xlink:href="https://www.e-tar.lt/portal/legalAct.html?documentId=TAR.A068B0DB0CD5" office:target-frame-name="_top" xlink:show="replace"><text:span text:style-name="T90">1517</text:span></text:a><text:span text:style-name="T91">, 2010-10-20, Žin., 2010</text:span><text:span text:style-name="T92">, Nr. 128-6529 (2010-10-30), i. k. 1101100NUTA00001517</text:span></text:p>
      <text:p text:style-name="P93"><text:span text:style-name="T94">Dėl įstaigų prie ministerijų</text:span></text:p>
      <text:p text:style-name="P95"/>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2-15T11:24:00Z</meta:creation-date>
    <dc:date>2015-02-15T11:24:00Z</dc:date>
    <meta:template xlink:href="Normal" xlink:type="simple"/>
    <meta:editing-cycles>2</meta:editing-cycles>
    <meta:editing-duration>PT0S</meta:editing-duration>
    <meta:document-statistic meta:page-count="2" meta:paragraph-count="63" meta:word-count="519" meta:character-count="3772" meta:row-count="150" meta:non-whitespace-character-count="3316"/>
  </office:meta>
</office:document-meta>
</file>