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2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fo:font-size="11pt" style:font-size-asian="11pt"/>
    </style:style>
    <style:style style:name="P28" style:parent-style-name="Normal" style:family="paragraph">
      <style:paragraph-properties fo:text-align="center" fo:margin-right="0.0298in"/>
      <style:text-properties fo:font-weight="bold" style:font-weight-asian="bold" style:font-size-complex="12pt"/>
    </style:style>
    <style:style style:name="P29" style:parent-style-name="Normal" style:family="paragraph">
      <style:text-properties fo:font-size="10pt" style:font-size-asian="10pt"/>
    </style:style>
    <style:style style:name="P30" style:parent-style-name="Normal" style:family="paragraph">
      <style:paragraph-properties fo:text-align="center" fo:margin-right="0.0298in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 fo:margin-right="0.0298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margin-right="0.0298in"/>
      <style:text-properties style:font-size-complex="12pt"/>
    </style:style>
    <style:style style:name="P36" style:parent-style-name="Normal" style:family="paragraph">
      <style:paragraph-properties fo:text-align="center" fo:margin-right="0.0298in"/>
    </style:style>
    <style:style style:name="P37" style:parent-style-name="Normal" style:family="paragraph">
      <style:paragraph-properties fo:margin-right="0.0298in"/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15%" fo:text-indent="0.5909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master-page-name="MPF1" style:family="paragraph">
      <style:paragraph-properties fo:break-before="page" fo:margin-left="4in" fo:margin-right="-0.0006in" fo:text-indent="-0.0625in" style:page-number="1">
        <style:tab-stops/>
      </style:paragraph-properties>
      <style:text-properties style:font-size-complex="12pt"/>
    </style:style>
    <style:style style:name="P68" style:parent-style-name="Normal" style:family="paragraph">
      <style:paragraph-properties fo:margin-left="3.9375in" fo:margin-right="-0.0006in">
        <style:tab-stops/>
      </style:paragraph-properties>
      <style:text-properties style:font-size-complex="12pt"/>
    </style:style>
    <style:style style:name="P69" style:parent-style-name="Normal" style:family="paragraph">
      <style:paragraph-properties fo:text-indent="3.9375in"/>
      <style:text-properties style:font-size-complex="12pt"/>
    </style:style>
    <style:style style:name="P70" style:parent-style-name="Normal" style:family="paragraph">
      <style:paragraph-properties fo:margin-left="3.9375in" fo:margin-right="-0.0006in">
        <style:tab-stops/>
      </style:paragraph-properties>
      <style:text-properties style:font-size-complex="12pt"/>
    </style:style>
    <style:style style:name="P71" style:parent-style-name="Normal" style:family="paragraph">
      <style:paragraph-properties fo:margin-left="4in">
        <style:tab-stops/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weight-complex="bold" fo:color="#000000" style:font-size-complex="12p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P109" style:parent-style-name="Normal" style:family="paragraph">
      <style:paragraph-properties fo:text-align="center" fo:text-indent="0.5in"/>
    </style:style>
    <style:style style:name="P110" style:parent-style-name="Normal" style:family="paragraph">
      <style:paragraph-properties fo:text-align="center" fo:text-indent="0.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5in"/>
      <style:text-properties fo:color="#FF0000" style:font-size-complex="12pt" style:language-asian="lt" style:country-asian="L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Įsakymas netenka galios 2022-09-09:</text:span></text:p>
      <text:p text:style-name="P4"><text:span text:style-name="T5">Lietuvos Respublikos sveikatos apsaugos ministerija, Įsakymas</text:span></text:p>
      <text:p text:style-name="P6"><text:span text:style-name="T7">Nr.<text:s/></text:span><text:a xlink:href="https://www.e-tar.lt/portal/legalAct.html?documentId=23a3a8402f5f11edb4cae1b158f98ea5" office:target-frame-name="_top" xlink:show="replace"><text:span text:style-name="T8">V-1427</text:span></text:a><text:span text:style-name="T9">, 2022-09-08, paskelbta TAR 2022-09-08, i. k.<text:s/></text:span><text:span text:style-name="T10">2022-18511</text:span></text:p>
      <text:p text:style-name="P11"><text:span text:style-name="T12">Dėl kompetentingos institucijos paskyrimo ir Paraiškų dėl leidimų vartoti teiginius apie maisto produktų sveikumą teikimo ir vertinimo tvarkos aprašo patvirtinimo</text:span></text:p>
      <text:p text:style-name="P13"/>
      <text:p text:style-name="P14"><text:span text:style-name="T15">Suvestinė redakcija nuo 2021-04-03 iki 2022-09-08</text:span></text:p>
      <text:p text:style-name="P16"/>
      <text:p text:style-name="P17"><text:span text:style-name="T18">Įsakymas paskelbtas: Žin. 2007</text:span><text:span text:style-name="T19">, Nr.<text:s/></text:span><text:a xlink:href="https://www.e-tar.lt/portal/legalAct.html?documentId=TAR.6381F59932AC" office:target-frame-name="_top" xlink:show="replace"><text:span text:style-name="T20">78-3171</text:span></text:a><text:span text:style-name="T21">, i. k. 1072250ISAK000V-580</text:span></text:p>
      <text:p text:style-name="P22"/>
      <text:p text:style-name="P23">Nauja redakcija nuo 2021-04-03:</text:p>
      <text:p text:style-name="Normal"><text:span text:style-name="T24">Nr.<text:s/></text:span><text:a xlink:href="https://www.e-tar.lt/portal/legalAct.html?documentId=02a291d093be11eb9fecb5ecd3bd711c" office:target-frame-name="_top" xlink:show="replace"><text:span text:style-name="T25">V-703</text:span></text:a><text:span text:style-name="T26">, 2021-04-02, paskelbta TAR 2021-04-02, i. k. 2021-06955</text:span></text:p>
      <text:p text:style-name="P27"/>
      <text:p text:style-name="P28">LIETUVOS RESPUBLIKOS SVEIKATOS APSAUGOS MINISTRAS</text:p>
      <text:p text:style-name="P29"/>
      <text:p text:style-name="P30">ĮSAKYMAS</text:p>
      <text:p text:style-name="P31"><text:span text:style-name="T32">DĖL KOMPETENTINGOS<text:s/></text:span><text:span text:style-name="T33">INSTITUCIJOS PASKYRIMO IR PARAIŠKŲ DĖL LEIDIMŲ VARTOTI TEIGINIUS APIE SVEIKUMĄ TEIKIMO IR VERTINIMO TVARKOS APRA</text:span><text:span text:style-name="T34">ŠO PATVIRTINIMO</text:span></text:p>
      <text:p text:style-name="P35"/>
      <text:p text:style-name="P36">2007 m. liepos 10 d. Nr. V-580<text:line-break/>Vilnius</text:p>
      <text:p text:style-name="P37"/>
      <text:p text:style-name="P38"><text:span text:style-name="T39">Vadovaudamasis Lietuvos Respublikos maisto įstatymo 9 straipsnio 2 dalimi ir atsižvelgdamas į 2006 m. gruodžio 20 d. Europos Parlamento ir Tarybos reglamentą (EB) Nr. 1924/2006<text:s/></text:span><text:span text:style-name="T40">dėl teiginių apie maisto produktų maistingumą ir sveikatingumą su paskutiniais pakeitimais, padarytais<text:s/></text:span><text:span text:style-name="T41">2019 m. vasario 28 d. Komisijos reglamentu (ES) Nr. 2019/343</text:span><text:span text:style-name="T42">, </text:span><text:span text:style-name="T43">2006 m.<text:s/></text:span><text:soft-page-break/><text:span text:style-name="T44">gruodžio 20 d. Europos Parlamento ir Tarybos reglamentą (EB) Nr. 1925/2006 dėl mais</text:span><text:span text:style-name="T45">to produktų papildymo vitaminais ir mineralais bei tam tikromis kitomis medžiagomis su paskutiniais pakeitimais, padarytais 2019 m. balandžio 24 d. Komisijos reglamentu (ES) 2019/650 ir<text:s/></text:span><text:span text:style-name="T46">2008 m. balandžio 18 d. Komisijos reglamentą (EB) Nr. 353/2008, kuriuo</text:span><text:span text:style-name="T47"><text:s/>nustatomos paraiškų gauti leidimą vartoti teiginius apie sveikatingumą, kaip nustatyta Europos Parlamento ir Tarybos reglamento (EB) Nr. 1924/2006 15 straipsnyje, teikimo taisyklės</text:span><text:span text:style-name="T48">:</text:span></text:p>
      <text:p text:style-name="P49"><text:span text:style-name="T50">1</text:span><text:span text:style-name="T51">. S k i r i u Sveikatos mokymo ir ligų prevencijos centrą kompetenti</text:span><text:span text:style-name="T52">nga institucija, atsakinga už R</text:span><text:span text:style-name="T53">eglamento (EB) Nr. 1924/2006 ir<text:s/></text:span><text:span text:style-name="T54">Reglamento (EB) Nr. 1925/2006<text:s/></text:span><text:span text:style-name="T55">įgyvendinimą Lietuvos Respublikoje.</text:span><text:s/></text:p>
      <text:p text:style-name="P56"/>
      <text:p text:style-name="P57"/>
      <text:p text:style-name="P58"/>
      <text:p text:style-name="P59"><text:span text:style-name="T60">SVEIKATOS APSAUGOS MINISTRAS</text:span><text:span text:style-name="T61"><text:tab/>RIMVYDAS TURČINSKAS</text:span></text:p>
      <text:p text:style-name="Normal"/>
      <text:soft-page-break/>
      <text:p text:style-name="P62">PATVIRTINTA</text:p>
      <text:p text:style-name="P68">Lietuvos Respublikos sveikatos apsaugos ministro</text:p>
      <text:p text:style-name="P69">2021 m. <text:s/>balandžio 2 d. <text:s/></text:p>
      <text:p text:style-name="P70">įsakymu Nr. V-703</text:p>
      <text:p text:style-name="P71"/>
      <text:p text:style-name="P72"/>
      <text:p text:style-name="P73"><text:span text:style-name="T74">PARAIŠKŲ DĖL LEIDIMŲ VARTOTI TEIGINIUS APIE MAISTO PRODUKTŲ SVEIKUMĄ TEIKIMO IR VERTINIMO<text:s/></text:span><text:span text:style-name="T75">TVARKOS APRAŠAS</text:span></text:p>
      <text:p text:style-name="P76"><text:span text:style-name="T77">I</text:span><text:span text:style-name="T78"><text:s/>SKYRIUS</text:span></text:p>
      <text:p text:style-name="P79"><text:span text:style-name="T80">BENDROSIOS NUOSTATOS</text:span></text:p>
      <text:p text:style-name="P81"/>
      <text:p text:style-name="P82"><text:span text:style-name="T83">1</text:span><text:span text:style-name="T84">. Paraiškų<text:s/></text:span><text:span text:style-name="T85">dėl leidimų vartoti teiginius apie maisto produktų sveikumą teikimo ir vertinimo<text:s/></text:span><text:span text:style-name="T86">tvarkos aprašas<text:s/></text:span><text:span text:style-name="T87">(toliau – Tvarkos aprašas) nustato paraiškų dėl leidimų vartoti teiginius apie sveikumą (toliau – paraiška) teikimo Sveikatos mokymo ir ligų prevencijos centrui, jų vertinimo ir sprendimų dėl paraiškų atitikties 2008 m. balandžio 18 d. Komisijos reglamento</text:span><text:span text:style-name="T88"><text:s/>(EB) Nr. 353/2008, kuriuo nustatomos paraiškų gauti leidimą vartoti teiginius apie sveikatingumą, kaip nustatyta Europos Parlamento ir Tarybos reglamento (EB) Nr. 1924/2006 15 straipsnyje, teikimo taisyklės, su paskutiniais pakeitimais, padarytais 2009 m.</text:span><text:span text:style-name="T89"><text:s/>lapkričio 30 d. Komisijos reglamentu (EB) Nr. 1169/2009, nustatytiems reikalavimams priėmimo.</text:span></text:p>
      <text:p text:style-name="P90"><text:span text:style-name="T91">2</text:span><text:span text:style-name="T92">. Tvarkos apraše vartojamos sąvokos suprantamos taip, kaip jos apibrėžtos 2006 m. gruodžio 20 d. Europos Parlamento ir Tarybos reglamente (EB) Nr. 1924/2006</text:span><text:span text:style-name="T93"><text:s/></text:span><text:span text:style-name="T94">dėl teiginių apie maisto produktų maistingumą ir sveikatingumą su paskutiniais pakeitimais, padarytais<text:s/></text:span><text:span text:style-name="T95">2019 m. vasario 28 d. Komisijos reglamentu (EB) Nr. 1169/2009, ir</text:span><text:span text:style-name="T96"><text:s/>Reglamente (EB) Nr. 353/2008.<text:s/></text:span></text:p>
      <text:p text:style-name="P97"><text:span text:style-name="T98">3</text:span><text:span text:style-name="T99">. Tvarkos aprašo II skyriaus reikalavimai taikomi<text:s/></text:span><text:span text:style-name="T100">paraiškoms, teikiamoms pagal Reglamento (EB) Nr. 1924/2006 15 ir 18 straipsniuose nustatytą tvarką. Paraiškos teikiamos dėl Reglamento<text:s/></text:span><text:soft-page-break/><text:span text:style-name="T101">(EB) Nr. 1924/2006 13 straipsnio 5 dalyje ir 14 straipsnyje nurodytų teiginių, kurie nėra<text:s/></text:span><text:span text:style-name="T102">įtraukti į Sąjungos leidžiamų v</text:span><text:span text:style-name="T103">artoti teiginių sąrašus, nustatytus pagal Reglamento (EB) Nr. 1924/2006 13 straipsnio 3 dalį ir 14 straipsnio 1 dalį.</text:span></text:p>
      <text:p text:style-name="P104"><text:span text:style-name="T105">4</text:span><text:span text:style-name="T106">. Rengiant 3 punkte nurodytas paraiškas, vadovaujamasi Reglamento (EB) Nr. 353/2008 reikalavimais ir Europos maisto saugos tarnybos m</text:span><text:span text:style-name="T107">okslinėmis ir techninėmis gairėmis dėl paraiškų dėl teiginių apie sveikumą rengimo ir teikimo:<text:s/></text:span><text:span text:style-name="T108">https://www.efsa.europa.eu/en/efsajournal/pub/4680.</text:span></text:p>
      <text:p text:style-name="P109"/>
      <text:p text:style-name="P110"/>
      <text:p text:style-name="P111"><text:span text:style-name="T112">II</text:span><text:span text:style-name="T113"><text:s/>SKYRIUS</text:span></text:p>
      <text:p text:style-name="P114"><text:span text:style-name="T115">PARAIŠKOS PATEIKIMO IR SPRENDIMŲ DĖL PARAIŠKOS ATITIKTIES REGLAMENTO (EB) NR. 353/2008 3–7</text:span><text:span text:style-name="T116"><text:s/>STRAIPSNIUOSE IR REGLAMENTO (EB) NR. 1924/2006 15 STRAIPSNYJE NUSTATYTIEMS REIKALAVIMAMS PRIĖMIMO TVARKA</text:span></text:p>
      <text:p text:style-name="P117"/>
      <text:p text:style-name="P118"><text:span text:style-name="T119">5</text:span><text:span text:style-name="T120">. Paraiška pateikiama Sveikatos mokymo ir ligų prevencijos centrui elektroniniu paštu adresu:<text:s/></text:span><text:span text:style-name="T121">healthclaims@smlpc.lt</text:span><text:span text:style-name="T122">.</text:span></text:p>
      <text:p text:style-name="P123"><text:span text:style-name="T124">6</text:span><text:span text:style-name="T125">. Sveikatos mokymo ir<text:s/></text:span><text:span text:style-name="T126">ligų prevencijos centras, gavęs paraišką, nedelsdamas, bet ne vėliau kaip per 10 dienų nuo jos gavimo dienos patikrina, ar ji atitinka Reglamento (EB) Nr. 353/2008 3−7 straipsnių reikalavimus ir ar joje pateikta visa informacija, nurodyta Reglamento (EB) N</text:span><text:span text:style-name="T127">r. 1924/2006 15 straipsnio 3 dalyje.</text:span></text:p>
      <text:p text:style-name="P128"><text:span text:style-name="T129">7</text:span><text:span text:style-name="T130">. Jeigu paraiška neatitinka Reglamento (EB) Nr. 353/2008 3−7 straipsnių reikalavimų arba joje pateikta ne visa informacija, nurodyta Reglamento (EB) Nr. 1924/2006 15 straipsnio 3 dalyje, Sveikatos mokymo ir ligų prevencijos centras apie nustatytus trūkumus</text:span><text:span text:style-name="T131"><text:s/>ne vėliau kaip per 4 dienas nuo minėtų trūkumų nustatymo informuoja pareiškėją ir paprašo per 20 dienų nuo Sveikatos<text:s/></text:span><text:soft-page-break/><text:span text:style-name="T132">mokymo ir ligų prevencijos centro prašymo gavimo dienos pateikti trūkstamą informaciją arba pateikti atnaujintą paraišką ir įspėja, kad pe</text:span><text:span text:style-name="T133">r šiame punkte nustatytą terminą to nepadarius bus priimtas sprendimas, kad paraiška neatitinka<text:s/></text:span><text:span text:style-name="T134">šiame punkte nurodytų reikalavimų.</text:span></text:p>
      <text:p text:style-name="P135"><text:span text:style-name="T136">8</text:span><text:span text:style-name="T137">. Jeigu paraiška atitinka Reglamento (EB) Nr. 353/2008 3−7 straipsnių reikalavimus ir joje pateikta visa informacija, nu</text:span><text:span text:style-name="T138">rodyta Reglamento (EB) Nr. 1924/2006 15 straipsnio 3 dalyje, Sveikatos mokymo ir ligų prevencijos centras, vadovaudamasis Reglamento (EB) Nr. 1924/2006 15 straipsnio 2 dalies a punktu ir 18 straipsnio 3 dalimi, per 14 dienų nuo galiojančios paraiškos gavim</text:span><text:span text:style-name="T139">o patvirtina tai raštu, nedelsdamas informuoja Europos maisto saugos tarnybą ir pateikia jai visą pareiškėjo pateiktą informaciją.<text:s/></text:span></text:p>
      <text:p text:style-name="P140"/>
      <text:p text:style-name="P141"><text:span text:style-name="T142">_______________________</text:span></text:p>
      <text:p text:style-name="P143"/>
      <text:p text:style-name="P144"/>
      <text:p text:style-name="P145"><text:span text:style-name="T146">Pakeitimai:</text:span></text:p>
      <text:p text:style-name="P147"/>
      <text:p text:style-name="P148"><text:span text:style-name="T149">1.</text:span></text:p>
      <text:p text:style-name="P150"><text:span text:style-name="T151">Lietuvos Respublikos sveikatos apsaugos ministerija, Įsakymas</text:span></text:p>
      <text:p text:style-name="P152"><text:span text:style-name="T153">Nr.<text:s/></text:span><text:a xlink:href="https://www.e-tar.lt/portal/legalAct.html?documentId=TAR.B62122809291" office:target-frame-name="_top" xlink:show="replace"><text:span text:style-name="T154">V-951</text:span></text:a><text:span text:style-name="T155">, 2008-10-06, Žin., 2008, Nr. 119-4522 (2008-10-16), i. k. 1082250ISAK000V-951</text:span></text:p>
      <text:p text:style-name="P156"><text:span text:style-name="T157">Dėl Lietuvos Respublikos sveikatos apsaugos ministro įsakymų pakeitimo</text:span></text:p>
      <text:p text:style-name="P158"/>
      <text:p text:style-name="P159"><text:span text:style-name="T160">2.</text:span></text:p>
      <text:p text:style-name="P161"><text:span text:style-name="T162">Lietuvos Respubli</text:span><text:span text:style-name="T163">kos sveikatos apsaugos ministerija, Įsakymas</text:span></text:p>
      <text:p text:style-name="P164"><text:span text:style-name="T165">Nr.<text:s/></text:span><text:a xlink:href="https://www.e-tar.lt/portal/legalAct.html?documentId=02a291d093be11eb9fecb5ecd3bd711c" office:target-frame-name="_top" xlink:show="replace"><text:span text:style-name="T166">V-703</text:span></text:a><text:span text:style-name="T167">, 2021-04-02, paskelbta TAR 2021-04-02, i. k. 2021-06955</text:span></text:p>
      <text:p text:style-name="P168"><text:span text:style-name="T169">Dėl Lietuvos Respublikos sveikatos apsaugos min</text:span><text:span text:style-name="T170">istro 2007 m. liepos 10 d. įsakymo Nr. V-580 „Dėl kompetentingos institucijos paskyrimo“ pakeitimo</text:span></text:p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833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6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63" style:parent-style-name="Header" style:family="paragraph">
      <style:paragraph-properties fo:text-align="center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63"><text:page-number text:fixed="false">2</text:page-number>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AS</dc:title>
    <meta:initial-creator>Rima</meta:initial-creator>
    <dc:creator>adlibuser</dc:creator>
    <meta:creation-date>2022-09-09T06:11:00Z</meta:creation-date>
    <dc:date>2022-09-09T06:11:00Z</dc:date>
    <meta:template xlink:href="Normal.dotm" xlink:type="simple"/>
    <meta:editing-cycles>2</meta:editing-cycles>
    <meta:editing-duration>PT0S</meta:editing-duration>
    <meta:document-statistic meta:page-count="5" meta:paragraph-count="324" meta:word-count="961" meta:character-count="6482" meta:row-count="584" meta:non-whitespace-character-count="5845"/>
  </office:meta>
</office:document-meta>
</file>