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7" style:parent-style-name="Normal" style:family="paragraph">
      <style:paragraph-properties fo:text-indent="3.1in">
        <style:tab-stops>
          <style:tab-stop style:type="right" style:position="6.5958in"/>
        </style:tab-stops>
      </style:paragraph-properties>
      <style:text-properties style:font-size-complex="12pt"/>
    </style:style>
    <style:style style:name="P48" style:parent-style-name="Normal" style:family="paragraph">
      <style:paragraph-properties fo:text-indent="3.1in">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43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0.5pt"/>
    </style:style>
    <style:style style:name="T90" style:parent-style-name="DefaultParagraphFont" style:family="text">
      <style:text-properties style:font-size-complex="12pt"/>
    </style:style>
    <style:style style:name="T91" style:parent-style-name="DefaultParagraphFont" style:family="text">
      <style:text-properties style:font-size-complex="10.5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0.5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6">Suvestinė redakcija nuo 2024-10-18 iki 2024-12-31</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4-04-30:</text:p>
      <text:p text:style-name="Normal"><text:span text:style-name="T14">Nr.<text:s/></text:span><text:a xlink:href="https://www.e-tar.lt/portal/legalAct.html?documentId=57dcd410061311efbcbfb318996800a8" office:target-frame-name="_top" xlink:show="replace"><text:span text:style-name="T15">V-487</text:span></text:a><text:span text:style-name="T16">, 2024-04-29, paskelbta TAR 2024-04-29, i. k. 2024-07884</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s/></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7">Lietuvos Respublikos sveikatos apsaugos ministro</text:p>
      <text:p text:style-name="P48">2006 m. gruodžio 22 d. įsakymu Nr. V-1113</text:p>
      <text:p text:style-name="P49">(Lietuvos Respublikos sveikatos apsaugos ministro</text:p>
      <text:p text:style-name="P50"><text:span text:style-name="T51">2023 m. vasario 21 d. <text:s/>įsakymo Nr.<text:s/></text:span><text:span text:style-name="T52">V-</text:span>234<text:span text:style-name="T53"><text:s/></text:span></text:p>
      <text:p text:style-name="P54">redakcija)</text:p>
      <text:p text:style-name="P55"/>
      <text:p text:style-name="P56"/>
      <text:p text:style-name="P57"><text:span text:style-name="T58">ASMENS SVEIKATOS PRIEŽIŪROS PASLAUGŲ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apmokėjimo tvarkos aprašas (toliau – Aprašas) reglamentuoja asmens sveikatos priežiūros<text:s/></text:span><text:span text:style-name="T69">paslaugų apmokėjimo Privalomojo sveikatos draudimo fondo (toliau – PSDF) biudžeto lėšomis tvarką.</text:span></text:p>
      <text:p text:style-name="P70"><text:span text:style-name="T71">2</text:span><text:span text:style-name="T72">. Aprašo nuostatos taikomos toliau nurodytoms asmens sveikatos priežiūros paslaugų, apmokamų PSDF biudžeto lėšomis (toliau – paslaugos), grupėms:</text:span></text:p>
      <text:p text:style-name="P73"><text:span text:style-name="T74">2.1</text:span><text:span text:style-name="T75">.<text:s/></text:span><text:span text:style-name="T76">gydytojų specialistų konsultacijoms (įskaitant kalbos korekcijos paslaugas), išskyrus nurodytąsias Aprašo<text:s/></text:span><text:span text:style-name="T77">2.3 papunktyje</text:span><text:span text:style-name="T78">;</text:span></text:p>
      <text:p text:style-name="P79"><text:span text:style-name="T80">2.2</text:span><text:span text:style-name="T81">. gydytojų specialistų konsultacijoms, kai atliekama bent viena intervencija iš nurodytųjų atitinkamos profesinės kvalifikacijo</text:span><text:span text:style-name="T82">s gydytojo konsultacijos,<text:s/></text:span><text:span text:style-name="T83">įrašytos į Asmens sveikatos priežiūros paslaugų (išskyrus aktyviojo gydymo), apmokamų Privalomojo sveikatos draudimo fondo biudžeto lėšomis, ir jų bazinių kainų sąrašą (toliau – ASPP sąrašas), patvirtintą Lietuvos Respublikos svei</text:span><text:span text:style-name="T84">katos apsaugos ministro 2022 m. lapkričio 3 d. įsakymu Nr. V-1630 „Dėl asmens<text:s/></text:span><text:soft-page-break/><text:span text:style-name="T85">sveikatos priežiūros paslaugų ir jų bazinių kainų sąrašo bei su šiomis paslaugomis susijusių priedų, mokamų Privalomojo sveikatos draudimo fondo biudžeto lėšomis, sąrašų patvirti</text:span><text:span text:style-name="T86">nimo“,<text:s/></text:span><text:span text:style-name="T87">pavadinime (toliau – išplėstinės konsultacijos), ir gydytojų specialistų konsultacijoms, kai atliekamos 2 ir daugiau intervencijų iš nurodytųjų atitinkamos profesinės kvalifikacijos gydytojo konsultacijos, įrašytos į ASPP sąrašą, pavadinime (toliau<text:s/></text:span><text:span text:style-name="T88">– konsultacijos, kai atliekamas išsamesnis ištyrimas),<text:s/></text:span><text:span text:style-name="T89">išskyrus nurodytąsias Aprašo<text:s/></text:span><text:span text:style-name="T90">2.3 papunktyje</text:span><text:span text:style-name="T91">;</text:span><text:span text:style-name="T92"><text:s/></text:span></text:p>
      <text:p text:style-name="P93"><text:span text:style-name="T94">2.3</text:span><text:span text:style-name="T95">. šių gydytojų specialistų konsultacijoms, jų išplėstinėms konsultacijoms ir konsultacijoms, kai atliekamas išsamesnis ištyrimas: kardiologo (vaikų<text:s/></text:span><text:span text:style-name="T96">ir suaugusiųjų), neurologo (vaikų ir suaugusiųjų), endokrinologo (vaikų ir suaugusiųjų), hematologo (vaikų ir suaugusiųjų), onkologo radioterapeuto, onkologo chemoterapeuto;<text:s/></text:span></text:p>
      <text:p text:style-name="P97"><text:span text:style-name="T98">2.4</text:span><text:span text:style-name="T99">.<text:s/></text:span><text:span text:style-name="T100">skubiosios medicinos pagalbos paslaugoms;</text:span></text:p>
      <text:p text:style-name="P101"><text:span text:style-name="T102">2.5</text:span><text:span text:style-name="T103">. dienos stacionaro pas</text:span><text:span text:style-name="T104">laugoms;</text:span></text:p>
      <text:p text:style-name="P105"><text:span text:style-name="T106">2.6</text:span><text:span text:style-name="T107">. stebėjimo paslaugoms;</text:span></text:p>
      <text:p text:style-name="P108"><text:span text:style-name="T109">2.7</text:span><text:span text:style-name="T110">. dienos chirurgijos paslaugoms;</text:span></text:p>
      <text:p text:style-name="P111"><text:span text:style-name="T112">2.8</text:span><text:span text:style-name="T113">. ambulatorinės chirurgijos paslaugoms;</text:span></text:p>
      <text:p text:style-name="P114"><text:span text:style-name="T115">2.9</text:span><text:span text:style-name="T116">. stacionarinėms paslaugoms, išskyrus Aprašo 2.10–2.17 papunkčiuose nurodytas paslaugas;<text:s/></text:span></text:p>
      <text:p text:style-name="P117"><text:span text:style-name="T118">2.10</text:span><text:span text:style-name="T119">. gimdymo paslaugoms;</text:span></text:p>
      <text:p text:style-name="P120"><text:span text:style-name="T121">2.11</text:span><text:span text:style-name="T122">. insulto gydymo, kai taikoma trombolizė, paslaugoms ir (ar) insulto gydymo, kai taikoma invazinė trombektomija, paslaugoms;</text:span></text:p>
      <text:p text:style-name="P123"><text:span text:style-name="T124">2.12</text:span><text:span text:style-name="T125">. miokardo infarkto (kai yra ST segmento pakilimas) gydymo, kai atliekamas širdies vainikinių kraujagyslių stentavima</text:span><text:span text:style-name="T126">s, paslaugoms;</text:span></text:p>
      <text:p text:style-name="P127"><text:span text:style-name="T128">2.13</text:span><text:span text:style-name="T129">. kardiochirurgijos paslaugoms (vožtuvų, pertvaros procedūroms, vainikinių arterijų šuntavimo paslaugoms), priskiriamoms gretimų giminingų diagnozių grupėms, kurių kodai (toliau – ADRG kodai) pagal Giminingų diagnozių grupių sąrašą,<text:s/></text:span><text:span text:style-name="T130">patvirtintą Lietuvos Respublikos sveikatos apsaugos ministro 2011 m. gruodžio 23 d. įsakymu Nr. V-1118 „Dėl Giminingų diagnozių grupių sąrašo, Normatyvinės gydymo trukmės ir giminingų diagnozių grupėms priskiriamų kainų koeficientų sąrašo bei Medicinos pag</text:span><text:span text:style-name="T131">albos priemonių, vaistų, procedūrų ir kraujo komponentų, turinčių įtakos faktinei aktyviojo gydymo atvejo kainai, sąrašo patvirtinimo“: F03, F04, F05, F06, F07, F09 ir F19;</text:span></text:p>
      <text:p text:style-name="P132"><text:span text:style-name="T133">2.14</text:span><text:span text:style-name="T134">. širdies stimuliatoriaus ar defibriliatoriaus implantavimo ar pakeitimo<text:s/></text:span><text:span text:style-name="T135">paslaugoms, kurių ADRG kodai: F01, F02, F12, F17 ir F18;</text:span></text:p>
      <text:p text:style-name="P136"><text:span text:style-name="T137">2.15</text:span><text:span text:style-name="T138">. sąnarių (klubo, kelio ir kitų sąnarių) endoprotezavimo paslaugoms, kurių ADRG kodai: I01, I03, I04 ir I05;</text:span></text:p>
      <text:p text:style-name="P139"><text:span text:style-name="T140">2.16</text:span><text:span text:style-name="T141">. chirurgijos dėl dauginių traumų paslaugoms, kurių ADRG kodai: W01, W02,<text:s/></text:span><text:span text:style-name="T142">W03, W04 ir W60;</text:span></text:p>
      <text:p text:style-name="P143"><text:span text:style-name="T144">2.17</text:span><text:span text:style-name="T145">. onkologijos paslaugoms (kai diagnozuota onkologinė liga, žymima kodais C00–C96 pagal Tarptautinės statistinės ligų ir sveikatos sutrikimų klasifikacijos dešimtąjį pataisytą ir papildytą leidimą „Sisteminis ligų sąrašas“ (Australi</text:span><text:span text:style-name="T146">jos modifikacija, TLK-10-AM),</text:span><text:span text:style-name="T147"><text:s/>įdiegtą Lietuvos Respublikos sveikatos apsaugos ministro 2011 m. vasario 23 d. įsakymu Nr. V-164 „Dėl Tarptautinės statistinės ligų ir sveikatos sutrikimų klasifikacijos dešimtojo pataisyto ir papildyto leidimo „Sisteminis lig</text:span><text:span text:style-name="T148">ų sąrašas“ (Australijos modifikacija, TLK-10-AM) įdiegimo“<text:s/></text:span><text:span text:style-name="T149">(toliau – TLK-10-AM)</text:span><text:span text:style-name="T150">,</text:span><text:span text:style-name="T151"><text:s/>ir atlikta didžioji chirurginė operacija, nurodyta Didžiųjų operacijų sąraše, patvirtintame Lietuvos Respublikos sveikatos apsaugos ministro 2012 m. vasario 27 d. įsakymu Nr.<text:s/></text:span><text:span text:style-name="T152">V-145 „Dėl Didžiųjų operacijų sąrašo sudarymo tvarkos aprašo ir Didžiųjų operacijų sąrašo patvirtinimo“), suteiktoms onkologijos klasteriui priskiriamose asmens sveikatos priežiūros (toliau – ASP) įstaigose, nurodytose Onkologinėmis ligomis sergančių pacie</text:span><text:span text:style-name="T153">ntų srautų valdymo ir paslaugų organizavimo reikalavimų apraše, patvirtintame Lietuvos Respublikos sveikatos apsaugos ministro 2017 m. vasario 17 d. įsakymu Nr. V-156 „Dėl Onkologinėmis ligomis sergančių pacientų srautų valdymo ir paslaugų organizavimo rei</text:span><text:span text:style-name="T154">kalavimų aprašo patvirtinimo“;<text:s/></text:span></text:p>
      <text:p text:style-name="P155"><text:span text:style-name="T156">2.18</text:span><text:span text:style-name="T157">. ambulatorinės slaugos paslaugoms namuose;</text:span></text:p>
      <text:p text:style-name="P158"><text:span text:style-name="T159">2.19</text:span><text:span text:style-name="T160">. palaikomojo gydymo ir slaugos paslaugoms;</text:span></text:p>
      <text:p text:style-name="P161"><text:span text:style-name="T162">2.20</text:span><text:span text:style-name="T163">. stacionarinėms paliatyviosios pagalbos paslaugoms;</text:span></text:p>
      <text:p text:style-name="P164"><text:span text:style-name="T165">2.21</text:span><text:span text:style-name="T166">. ambulatorinėms paliatyviosios pagalbos paslaugoms</text:span><text:span text:style-name="T167">;</text:span></text:p>
      <text:p text:style-name="P168"><text:span text:style-name="T169">2.22</text:span><text:span text:style-name="T170">. sergančiųjų cukriniu diabetu slaugos paslaugoms.</text:span><text:s/></text:p>
      <text:p text:style-name="P171">Punkto pakeitimai:</text:p>
      <text:p text:style-name="P172"><text:span text:style-name="T173">Nr.<text:s/></text:span><text:a xlink:href="https://www.e-tar.lt/portal/legalAct.html?documentId=57dcd410061311efbcbfb318996800a8" office:target-frame-name="_top" xlink:show="replace"><text:span text:style-name="T174">V-487</text:span></text:a><text:span text:style-name="T175">, 2024-04-29, paskelbta TAR 2024-04-29, i. k. 2024-07884</text:span></text:p>
      <text:p text:style-name="Normal"/>
      <text:p text:style-name="P176"><text:span text:style-name="T177">II</text:span><text:span text:style-name="T178"><text:s/>SKYRIUS</text:span></text:p>
      <text:p text:style-name="P179"><text:span text:style-name="T180">PASLAUGŲ APMOKĖJIMO TVARKA</text:span></text:p>
      <text:p text:style-name="P181"/>
      <text:p text:style-name="P182"><text:span text:style-name="T183">3</text:span><text:span text:style-name="T184">. Paslaugos, išvardytos Aprašo 2 punkte, teikiamos Lietuvos Respublikos sveikatos apsaugos ministro nustatyta tvarka.</text:span></text:p>
      <text:p text:style-name="P185"><text:span text:style-name="T186">4</text:span><text:span text:style-name="T187">. Teritorinės<text:s/></text:span><text:span text:style-name="T188">ligonių kasos (toliau – TLK) ir ASP įstaigų sutartyse numatomos atitinkamos P</text:span><text:span text:style-name="T189">SDF biudžeto lėšų sumos: atskiros sutartinės sumos Aprašo 2.1–2.20 papunkčiuose išvardytoms paslaugoms,<text:s/></text:span><text:span text:style-name="T190">preliminarios sumos Aprašo 2.21 ir 2.22 papunkčiuose nurodytoms paslaugoms bei lėšų rezervas.</text:span></text:p>
      <text:p text:style-name="P191"><text:span text:style-name="T192">5</text:span><text:span text:style-name="T193">. Lėšų rezervas sudaromas vadovaujantis Asmens<text:s/></text:span><text:span text:style-name="T194">sveikatos priežiūros įstaigoms iš Privalomojo sveikatos draudimo fondo biudžeto skiriamų metinių lėšų specializuotoms ambulatorinėms, skubiosios medicinos pagalbos, dienos stacionaro, dienos chirurgijos, ambulatorinės chirurgijos, papildomai apmokamoms, st</text:span><text:span text:style-name="T195">ebėjimo ir stacionarinėms asmens sveikatos priežiūros paslaugoms planavimo tvarkos aprašu, patvirtintu Lietuvos Respublikos sveikatos apsaugos ministro 2013 m. spalio 31 d. įsakymu Nr. V-1011 „Dėl Asmens sveikatos priežiūros įstaigoms iš Privalomojo sveika</text:span><text:span text:style-name="T196">tos draudimo fondo biudžeto skiriamų metinių lėšų specializuotoms ambulatorinėms, skubiosios medicinos pagalbos, dienos stacionaro, dienos chirurgijos, ambulatorinės chirurgijos, papildomai apmokamoms, stebėjimo ir stacionarinėms asmens sveikatos priežiūro</text:span><text:span text:style-name="T197">s paslaugoms planavimo tvarkos aprašo patvirtinimo“.</text:span></text:p>
      <text:p text:style-name="P198"><text:span text:style-name="T199">6</text:span><text:span text:style-name="T200">. Jeigu suma, už kurią ataskaitinį laikotarpį (praėjusį mėnesį) buvo suteikta paslaugų, nurodytų tam tikrame Aprašo 2 punkto papunktyje, yra lygi planuojamai ataskaitinio laikotarpio sumai šioms pas</text:span><text:span text:style-name="T201">laugoms apmokėti arba už ją mažesnė, tai mokama už faktiškai suteiktą šių paslaugų kiekį pagal jų bazines kainas (balais)</text:span><text:span text:style-name="T202">, taikant sveikatos apsaugos ministro nustatytą bazinių kainų balo vertę (eurais)</text:span><text:span text:style-name="T203">.</text:span></text:p>
      <text:p text:style-name="P204"><text:span text:style-name="T205">7</text:span><text:span text:style-name="T206">. Jei Aprašo 2.21 ar 2.22 papunktyje nurodytų p</text:span><text:span text:style-name="T207">aslaugų ataskaitiniu laikotarpiu suteikiama už didesnę sumą nei preliminari suma, numatyta šioms paslaugoms apmokėti, šių sumų skirtumas padengiamas tokioms pačioms paslaugoms skirtomis ir nepanaudotomis kitų ASP įstaigų lėšomis bei šioms paslaugoms numaty</text:span><text:span text:style-name="T208">tomis kitų ataskaitinių laikotarpių lėšomis, taip pat, esant finansinių galimybių, TLK ir (ar) Valstybinės ligonių kasos prie Sveikatos apsaugos ministerijos (toliau – VLK) nepaskirstytomis lėšomis, ir (ar)<text:s/></text:span><text:span text:style-name="T209">PSDF biudžeto rezervo lėšomis</text:span><text:span text:style-name="T210">.</text:span></text:p>
      <text:p text:style-name="P211"><text:span text:style-name="T212">8</text:span><text:span text:style-name="T213">. Aprašo 2.9<text:s/></text:span><text:span text:style-name="T214">papunktyje nurodytų paslaugų, ASP įstaigos faktiškai suteiktų ataskaitiniu laikotarpiu dėl ligų, žymimų kodais F00–F99 pagal TLK-10-AM, bazinių kainų suma (balais) mažinama 20 procentų, jei neužtikrinamas gydytojo psichiatro paslaugų teikimas visą parą.</text:span><text:span text:style-name="T215"><text:s/></text:span></text:p>
      <text:p text:style-name="P216"><text:span text:style-name="T217">9</text:span><text:span text:style-name="T218">. Jeigu suma, už kurią ataskaitinį laikotarpį (praėjusį mėnesį) buvo suteikta Aprašo 2.9 papunktyje nurodytų paslaugų, yra didesnė nei planuojama ataskaitinio laikotarpio suma šioms paslaugoms apmokėti, mokėtina lėšų suma už Aprašo 2.9 papunktyje nurod</text:span><text:span text:style-name="T219">ytas paslaugas, ASP įstaigos suteiktas ataskaitiniu laikotarpiu, nustatoma dauginant šiuo laikotarpiu suteiktų paslaugų, nurodytų Aprašo 2.9 papunktyje, išlaidoms apmokėti taikytiną koeficientą iš faktiškai šiuo laikotarpiu ASP įstaigos suteiktų šių paslau</text:span><text:span text:style-name="T220">gų bazinių kainų sumos. Ataskaitiniu laikotarpiu ASP įstaigos suteiktų paslaugų, nurodytų Aprašo 2.9 papunktyje, išlaidoms apmokėti taikytinas koeficientas nustatomas planuojamą ataskaitinio laikotarpio ASP įstaigos lėšų sumą šioms paslaugoms apmokėti (eur</text:span><text:span text:style-name="T221">ais) dalijant iš faktiškai ataskaitiniu laikotarpiu jos suteiktų šių paslaugų bazinių kainų sumos (balais), padaugintos iš Lietuvos Respublikos sveikatos apsaugos ministro įsakymu nustatytos šių paslaugų bazinių kainų balo vertės (eurais). Koeficientas, ta</text:span><text:span text:style-name="T222">ikytinas mokant už šias paslaugas, negali būti didesnis nei 1.</text:span></text:p>
      <text:p text:style-name="P223"><text:span text:style-name="T224">10</text:span><text:span text:style-name="T225">. Jeigu mokėtina lėšų suma už Aprašo 2.1 ir 2.2 bei 2.4–2.8 papunkčiuose nurodytas paslaugas, ASP įstaigos suteiktas ataskaitiniu laikotarpiu, yra mažesnė nei planuojama ASP įstaigos atas</text:span><text:span text:style-name="T226">kaitinio laikotarpio lėšų suma šioms paslaugoms apmokėti, lėšų likutis patenka į ASP įstaigos lėšų rezervą. Rezerve esančios ataskaitinio laikotarpio lėšos skiriamos viršsutartinėms paslaugoms apmokėti šia tvarka:</text:span></text:p>
      <text:p text:style-name="P227"><text:span text:style-name="T228">10.1</text:span><text:span text:style-name="T229">.</text:span><text:span text:style-name="T230"><text:s/>apmokamos viršsutartinės Aprašo<text:s/></text:span><text:span text:style-name="T231">2.</text:span><text:span text:style-name="T232">3</text:span><text:span text:style-name="T233"><text:s/></text:span><text:span text:style-name="T234">papunktyje nurodytos paslaugos;</text:span></text:p>
      <text:p text:style-name="P235"><text:span text:style-name="T236">10.2</text:span><text:span text:style-name="T237">. jei apmokėjus viršsutartines Aprašo 10.1 papunktyje nurodytas paslaugas lieka lėšų, apmokamos proporcingai viršsutartinėms sumoms Aprašo 2.2 ir 2.4–2.8 papunkčiuose nurodytos paslaugos;</text:span></text:p>
      <text:p text:style-name="P238"><text:span text:style-name="T239">10.3</text:span><text:span text:style-name="T240">. jei apmokėjus vi</text:span><text:span text:style-name="T241">ršsutartines Aprašo 10.2 papunktyje nurodytas paslaugas lieka lėšų, apmokamos viršsutartinės Aprašo 2.1 papunktyje nurodytos paslaugos.</text:span></text:p>
      <text:p text:style-name="P242"><text:span text:style-name="T243">11</text:span><text:span text:style-name="T244">. Jeigu mokėtina lėšų suma už Aprašo 2.3, 2.9 ar 2.18 papunktyje nurodytas paslaugas, ASP įstaigos suteiktas ata</text:span><text:span text:style-name="T245">skaitiniu laikotarpiu, yra mažesnė nei planuojama ASP įstaigos ataskaitinio laikotarpio lėšų suma šioms paslaugoms apmokėti, lėšų likutis patenka į ASP įstaigos lėšų rezervą ir naudojamas tų pačių sutartinių metų (sutartyje numatytas laikotarpis) kitu atas</text:span><text:span text:style-name="T246">kaitiniu laikotarpiu suteiktoms paslaugoms, nurodytoms Aprašo 2.3, 2.9 ar 2.18 papunktyje, apmokėti.</text:span></text:p>
      <text:p text:style-name="P247"><text:span text:style-name="T248">12</text:span><text:span text:style-name="T249">. Jeigu bendra mokėtina lėšų suma už Aprašo 2.19 ir 2.20 papunkčiuose nurodytas paslaugas, ASP įstaigos suteiktas ataskaitiniu laikotarpiu, yra<text:s/></text:span><text:span text:style-name="T250">mažesnė nei planuojama ASP įstaigos ataskaitinio laikotarpio lėšų suma šioms paslaugoms apmokėti, lėšų likutis patenka į ASP įstaigos lėšų rezervą ir naudojamas tų pačių sutartinių metų kitu ataskaitiniu laikotarpiu suteiktoms viršsutartinėms paslaugoms, n</text:span><text:span text:style-name="T251">urodytoms Aprašo 2.19 ir 2.20 papunkčiuose, apmokėti.</text:span></text:p>
      <text:p text:style-name="P252"><text:span text:style-name="T253">13</text:span><text:span text:style-name="T254">. Jei apmokėjus Aprašo 2.19 ir 2.20 papunkčiuose nurodytas paslaugas, ASP įstaigos suteiktas per pirmąjį<text:s/></text:span><text:span text:style-name="T255">metų ketvirtį, pusmetį ar tris metų ketvirčius</text:span><text:span text:style-name="T256">,<text:s/></text:span><text:span text:style-name="T257">ASP įstaigos rezerve, kuris naudojamas Apra</text:span><text:span text:style-name="T258">šo 2.19 ir 2.20 papunktyje nurodytoms paslaugoms apmokėti, lieka lėšų, jos skiriamos<text:s/></text:span><text:span text:style-name="T259">viršsutartinėms Aprašo 2.18 papunktyje nurodytoms paslaugoms apmokėti.</text:span></text:p>
      <text:p text:style-name="P260"><text:span text:style-name="T261">14</text:span><text:span text:style-name="T262">. Jei pasibaigus pirmajam metų ketvirčiui, pusmečiui ar trims metų ketvirčiams ir apmokėjus AS</text:span><text:span text:style-name="T263">P paslaugas, nurodytas Aprašo 2.1–2.8 ir 2.18–2.20 papunkčiuose, Aprašo 10–13 punktuose nustatyta tvarka lieka neapmokėtų viršsutartinių paslaugų, joms apmokėti naudojamos, esant finansinių galimybių, TLK ir (ar) VLK nepaskirstytos lėšos, ir (ar)<text:s/></text:span><text:span text:style-name="T264">PSDF biud</text:span><text:span text:style-name="T265">žeto rezervo lėšos</text:span><text:span text:style-name="T266">.<text:s/></text:span><text:span text:style-name="T267">Viršsutartinės paslaugos apmokamos šia tvarka:</text:span></text:p>
      <text:p text:style-name="P268"><text:span text:style-name="T269">14.1</text:span><text:span text:style-name="T270">. apmokamos viršsutartinės Aprašo<text:s/></text:span><text:span text:style-name="T271">2.3<text:s/></text:span><text:span text:style-name="T272">papunktyje nurodytos paslaugos;</text:span></text:p>
      <text:p text:style-name="P273"><text:span text:style-name="T274">14.2</text:span><text:span text:style-name="T275">. jei apmokėjus viršsutartines Aprašo 14.1 papunktyje nurodytas paslaugas lieka lėšų, apmokamos proporcin</text:span><text:span text:style-name="T276">gai viršsutartinėms sumoms Aprašo 2.2, 2.4–2.8 ir<text:s/></text:span><text:span text:style-name="T277">2.18–2.20<text:s/></text:span><text:span text:style-name="T278">papunkčiuose nurodytos paslaugos;</text:span></text:p>
      <text:p text:style-name="P279"><text:span text:style-name="T280">14.3</text:span><text:span text:style-name="T281">. jei apmokėjus viršsutartines Aprašo 14.</text:span><text:span text:style-name="T282">2</text:span><text:span text:style-name="T283"><text:s/>papunktyje nurodytas paslaugas lieka lėšų, apmokamos viršsutartinės Aprašo 2.1 papunktyje nurodytos paslaugos.</text:span></text:p>
      <text:p text:style-name="P284"><text:span text:style-name="T285">15</text:span><text:span text:style-name="T286">. Jei Aprašo 2.10–2.17 papunkčiuose nurodytų paslaugų ataskaitiniu laikotarpiu suteikiama už didesnę sumą, nei numatyta TLK ir ASP įstaigos sutartyje, šių sumų skirtumas padengiamas tokioms pačioms paslaugoms skirtomis ir nepanaudotomis kitų ASP įs</text:span><text:span text:style-name="T287">taigų, su kuriomis TLK yra sudariusi sutartis, lėšomis bei, esant finansinių galimybių, TLK ir (ar) VLK nepaskirstytomis lėšomis, ir (ar) PSDF biudžeto rezervo lėšomis.</text:span></text:p>
      <text:p text:style-name="P288"><text:span text:style-name="T289">16</text:span><text:span text:style-name="T290">. Jeigu mokėtina lėšų suma už Aprašo 2.1, 2.2, 2.4–2.9 ir<text:s/></text:span><text:span text:style-name="T291">2.18–2.20<text:s/></text:span><text:span text:style-name="T292">papunkčiuose<text:s/></text:span><text:span text:style-name="T293">nurodytas paslaugas, ASP įstaigos suteiktas sutartiniais metais, yra mažesnė (sutartinių metų pabaigoje) nei planuojama ASP įstaigos sutartinių metų lėšų suma šioms paslaugoms apmokėti, lėšų likutis patenka į ASP įstaigos lėšų rezervą. Rezervo lėšos skiria</text:span><text:span text:style-name="T294">mos viršsutartinėms paslaugoms apmokėti Aprašo 14 punkte nustatyta tvarka.</text:span></text:p>
      <text:p text:style-name="P295"><text:span text:style-name="T296">17</text:span><text:span text:style-name="T297">. Jeigu mokėtina lėšų suma už Aprašo 2.3 papunktyje nurodytas paslaugas, ASP įstaigos suteiktas sutartiniais metais, yra mažesnė nei planuojama ASP įstaigos sutartinių metų lė</text:span><text:span text:style-name="T298">šų suma šioms paslaugoms apmokėti, šių lėšų likutį TLK proporcingai paskirsto kitų ASP įstaigų suteiktoms viršsutartinėms paslaugoms, nurodytoms Aprašo 2.3 papunktyje, apmokėti.</text:span></text:p>
      <text:p text:style-name="P299"><text:span text:style-name="T300">18</text:span><text:span text:style-name="T301">. Jeigu apmokėjus visas ASP įstaigos suteiktas paslaugas Aprašo 16 punkt</text:span><text:span text:style-name="T302">e nustatyta tvarka ir visų ASP įstaigų Aprašo 2.3 papunktyje nurodytas paslaugas Aprašo 17 punkte nustatyta tvarka lieka nepanaudotų lėšų, TLK jas proporcingai paskirsto kitų ASP įstaigų suteiktoms viršsutartinėms paslaugoms, nurodytoms Aprašo 2.1–2.8 ir<text:s/></text:span><text:span text:style-name="T303">2</text:span><text:span text:style-name="T304">.18–2.20<text:s/></text:span><text:span text:style-name="T305">papunkčiuose, apmokėti Aprašo<text:s/></text:span><text:span text:style-name="T306">14 punkte</text:span><text:span text:style-name="T307"><text:s/>nustatyta tvarka.</text:span></text:p>
      <text:p text:style-name="P308"><text:span text:style-name="T309">19</text:span><text:span text:style-name="T310">. Jeigu pasibaigus kalendoriniams metams ir apmokėjus viršsutartines ASP<text:s/></text:span><text:span text:style-name="T311">p</text:span><text:span text:style-name="T312">aslaugas Aprašo 18 punkte nustatyta tvarka dar lieka neapmokėtų<text:s/></text:span><text:span text:style-name="T313">Aprašo 2.1–2.8 ir<text:s/></text:span><text:span text:style-name="T314">2.18–2.20<text:s/></text:span><text:span text:style-name="T315">papunkčiuose</text:span><text:span text:style-name="T316"><text:s/>nuro</text:span><text:span text:style-name="T317">dytų paslaugų, jos apmokamos vadovaujantis Privalomojo sveikatos draudimo fondo biudžeto lėšų paskirstymo teritorinėms ligonių kasoms pagal gyventojų skaičių tvarkos aprašo, patvirtinto Lietuvos Respublikos sveikatos apsaugos ministro 2004 m. lapkričio 16<text:s/></text:span><text:span text:style-name="T318">d. įsakymu Nr. V-812 „Dėl Privalomojo sveikatos draudimo fondo biudžeto lėšų paskirstymo teritorinėms ligonių kasoms pagal gyventojų skaičių tvarkos aprašo patvirtinimo“, 11.1 papunkčiu.</text:span></text:p>
      <text:p text:style-name="P319"><text:span text:style-name="T320">20</text:span><text:span text:style-name="T321">. TLK, mokėdamos ASP įstaigoms už suteiktas paslaugas,<text:s/></text:span><text:span text:style-name="T322">vadovaujasi Lietuvos Respublikos sveikatos priežiūros įstaigų įstatymo 15</text:span><text:span text:style-name="T323">2</text:span><text:span text:style-name="T324"><text:s/>straipsnio 10 dalies reikalavimais.</text:span></text:p>
      <text:p text:style-name="P325"><text:span text:style-name="T326">21</text:span><text:span text:style-name="T327">. Atitinkamo ketvirčio viršsutartinės Aprašo 2.18 papunktyje nurodytos paslaugos apmokamos, jei visos suteiktos paslaugos, nurodytos Aprašo</text:span><text:span text:style-name="T328"><text:s/>2.18 papunktyje, atitinka šių paslaugų teikimo reikalavimus ir sąlygas, nustatytus<text:s/></text:span><text:span text:style-name="T329">Ambulatorinių slaugos paslaugų namuose teikimo reikalavimų ir šių paslaugų apmokėjimo tvarkos apraše, patvirtintame<text:s/></text:span><text:span text:style-name="T330">Lietuvos Respublikos sveikatos apsaugos ministro 2007 m.</text:span><text:span text:style-name="T331"><text:s/>gruodžio 14 d. įsakymu Nr. V-1026 „Dėl<text:s/></text:span><text:span text:style-name="T332">Ambulatorinių slaugos paslaugų namuose teikimo reikalavimų ir šių paslaugų apmokėjimo tvarkos aprašo patvirtinimo“.</text:span></text:p>
      <text:p text:style-name="P333"><text:span text:style-name="T334">TAR pastaba</text:span><text:span text:style-name="T335">: II skyriaus nuostatos<text:s/></text:span><text:span text:style-name="T336">taikomos atsiskaitant už asmens sveikatos priežiūros paslaugas, s</text:span><text:span text:style-name="T337">uteiktas nuo 2024-07-01</text:span><text:span text:style-name="T338">. <text:s text:c="2"/></text:span></text:p>
      <text:p text:style-name="P339">Skyriaus pakeitimai:</text:p>
      <text:p text:style-name="P340"><text:span text:style-name="T341">Nr.<text:s/></text:span><text:a xlink:href="https://www.e-tar.lt/portal/legalAct.html?documentId=e00dc0368c4e11ef92b19bb92dd76d17" office:target-frame-name="_top" xlink:show="replace"><text:span text:style-name="T342">V-1015</text:span></text:a><text:span text:style-name="T343">, 2024-10-17, paskelbta TAR 2024-10-17, i. k. 2024-18087</text:span></text:p>
      <text:p text:style-name="Normal"/>
      <text:p text:style-name="P344"><text:span text:style-name="T345">_____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sveikatos apsaugos ministerija, Įsakymas</text:span></text:p>
      <text:p text:style-name="P355"><text:span text:style-name="T356">Nr.<text:s/></text:span><text:a xlink:href="https://www.e-tar.lt/portal/legalAct.html?documentId=TAR.96A64B24270D" office:target-frame-name="_top" xlink:show="replace"><text:span text:style-name="T357">V-409</text:span></text:a><text:span text:style-name="T358">, 2007-05-22, Žin., 2007, Nr. 59-2304 (2007-05-29), i. k. 1072250ISAK000V-409</text:span></text:p>
      <text:p text:style-name="P359"><text:span text:style-name="T360">Dėl<text:s/></text:span><text:span text:style-name="T361">Lietuvos Respublikos sveikatos apsaugos ministro 2006 m. gruodžio 22 d. įsakymo Nr. V-1113 "Dėl Asmens sveikatos priežiūros paslaugų apmokėjimo tvarkos aprašo tvir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9406DA8B99F9" office:target-frame-name="_top" xlink:show="replace"><text:span text:style-name="T369">V-803</text:span></text:a><text:span text:style-name="T370">, 2007-10-09, Žin., 2007, Nr. 106-4355 (2007-10-13), i. k. 1072250ISAK000V-803</text:span></text:p>
      <text:p text:style-name="P371"><text:span text:style-name="T372">Dėl Lietuvos Respublikos sveikatos apsaugos ministro 2006 m. gruodžio 22 d. įsakymo Nr. V-1113<text:s/></text:span><text:span text:style-name="T373">"Dėl Asmens sveikatos priežiūros paslaugų apmokėjimo tvarkos aprašo tvirtinimo" pakeitimo</text:span></text:p>
      <text:p text:style-name="P374"/>
      <text:p text:style-name="P375"><text:span text:style-name="T376">3.</text:span></text:p>
      <text:p text:style-name="P377"><text:span text:style-name="T378">Lietuvos Respublikos sveikatos apsaugos ministerija, Įsakymas</text:span></text:p>
      <text:p text:style-name="P379"><text:span text:style-name="T380">Nr.<text:s/></text:span><text:a xlink:href="https://www.e-tar.lt/portal/legalAct.html?documentId=TAR.34FD6D792D60" office:target-frame-name="_top" xlink:show="replace"><text:span text:style-name="T381">V-331</text:span></text:a><text:span text:style-name="T382">, 2008-04</text:span><text:span text:style-name="T383">-24, Žin., 2008, Nr. 50-1877 (2008-04-30), i. k. 1082250ISAK000V-331</text:span></text:p>
      <text:p text:style-name="P384"><text:span text:style-name="T385">Dėl Lietuvos Respublikos sveikatos apsaugos ministro 2006 m. gruodžio 22 d. įsakymo Nr. V-1113 "Dėl Asmens sveikatos priežiūros paslaugų apmokėjimo tvarkos aprašo tvirtinimo" papildymo</text:span></text:p>
      <text:p text:style-name="P386"/>
      <text:p text:style-name="P387"><text:span text:style-name="T388">4</text:span><text:span text:style-name="T389">.</text:span></text:p>
      <text:p text:style-name="P390"><text:span text:style-name="T391">Lietuvos Respublikos sveikatos apsaugos ministerija, Įsakymas</text:span></text:p>
      <text:p text:style-name="P392"><text:span text:style-name="T393">Nr.<text:s/></text:span><text:a xlink:href="https://www.e-tar.lt/portal/legalAct.html?documentId=TAR.10DF95A9C3ED" office:target-frame-name="_top" xlink:show="replace"><text:span text:style-name="T394">V-1185</text:span></text:a><text:span text:style-name="T395">, 2008-12-04, Žin., 2008, Nr. 146-5891 (2008-12-20), i. k. 1082250ISAK00V-1185</text:span></text:p>
      <text:p text:style-name="P396"><text:span text:style-name="T397">Dėl Lietuvos Respubli</text:span><text:span text:style-name="T398">kos sveikatos apsaugos ministro 2006 m. gruodžio 22 d. įsakymo Nr. V-1113 "Dėl Asmens sveikatos priežiūros paslaugų apmokėjimo tvarkos aprašo 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TAR.CBC5A09DEFFE" office:target-frame-name="_top" xlink:show="replace"><text:span text:style-name="T406">V-375</text:span></text:a><text:span text:style-name="T407">, 2009-05-15, Žin., 2009, Nr. 58-2278 (2009-05-19), i. k. 1092250ISAK000V-375</text:span></text:p>
      <text:p text:style-name="P408"><text:span text:style-name="T409">Dėl Lietuvos Respublikos sveikatos apsaugos ministro 2006 m. gruodžio 22 d. įsakymo Nr. V-111</text:span><text:span text:style-name="T410">3 "Dėl Asmens sveikatos priežiūros paslaugų apmokėjimo tvarkos aprašo tvirtinimo" pakeitimo</text:span></text:p>
      <text:p text:style-name="P411"/>
      <text:p text:style-name="P412"><text:span text:style-name="T413">6.</text:span></text:p>
      <text:p text:style-name="P414"><text:span text:style-name="T415">Lietuvos Respublikos sveikatos apsaugos ministerija, Įsakymas</text:span></text:p>
      <text:p text:style-name="P416"><text:span text:style-name="T417">Nr.<text:s/></text:span><text:a xlink:href="https://www.e-tar.lt/portal/legalAct.html?documentId=TAR.4F49CD2609E4" office:target-frame-name="_top" xlink:show="replace"><text:span text:style-name="T418">V-1108</text:span></text:a><text:span text:style-name="T419">, 2009</text:span><text:span text:style-name="T420">-12-30, Žin., 2009, Nr. 159-7235 (2009-12-31), i. k. 1092250ISAK00V-1108</text:span></text:p>
      <text:p text:style-name="P421"><text:span text:style-name="T422">Dėl Lietuvos Respublikos sveikatos apsaugos ministro 2006 m. gruodžio 22 d. įsakymo Nr. V-1113 "Dėl Asmens sveikatos priežiūros paslaugų apmokėjimo tvarkos aprašo tvirtinimo" pakeitim</text:span><text:span text:style-name="T423">o</text:span></text:p>
      <text:p text:style-name="P424"/>
      <text:p text:style-name="P425"><text:span text:style-name="T426">7.</text:span></text:p>
      <text:p text:style-name="P427"><text:span text:style-name="T428">Lietuvos Respublikos sveikatos apsaugos ministerija, Įsakymas</text:span></text:p>
      <text:p text:style-name="P429"><text:span text:style-name="T430">Nr.<text:s/></text:span><text:a xlink:href="https://www.e-tar.lt/portal/legalAct.html?documentId=TAR.3826C767BA84" office:target-frame-name="_top" xlink:show="replace"><text:span text:style-name="T431">V-550</text:span></text:a><text:span text:style-name="T432">, 2010-06-17, Žin., 2010, Nr. 72-3663 (2010-06-22), i. k. 1102250ISAK000V-550</text:span></text:p>
      <text:p text:style-name="P433"><text:span text:style-name="T434">Dėl Lietuvos<text:s/></text:span><text:span text:style-name="T435">Respublikos sveikatos apsaugos ministro 2006 m. gruodžio 22 d. įsakymo Nr. V-1113 "Dėl Asmens sveikatos priežiūros paslaugų apmokėjimo tvarkos aprašo tvirtinimo" pakeitimo</text:span></text:p>
      <text:p text:style-name="P436"/>
      <text:p text:style-name="P437"><text:span text:style-name="T438">8.</text:span></text:p>
      <text:p text:style-name="P439"><text:span text:style-name="T440">Lietuvos Respublikos sveikatos apsaugos ministerija, Įsakymas</text:span></text:p>
      <text:p text:style-name="P441"><text:span text:style-name="T442">Nr.<text:s/></text:span><text:a xlink:href="https://www.e-tar.lt/portal/legalAct.html?documentId=TAR.FF9F7688367A" office:target-frame-name="_top" xlink:show="replace"><text:span text:style-name="T443">V-791</text:span></text:a><text:span text:style-name="T444">, 2010-09-10, Žin., 2010, Nr. 109-5610 (2010-09-16), i. k. 1102250ISAK000V-791</text:span></text:p>
      <text:p text:style-name="P445"><text:span text:style-name="T446">Dėl Lietuvos Respublikos sveikatos apsaugos ministro 2006 m. gruodžio 22 d. įsakymo Nr. V-1113 "Dėl Asme</text:span><text:span text:style-name="T447">ns sveikatos priežiūros paslaugų apmokėjimo tvarkos aprašo tvirtinimo" pakeitimo</text:span></text:p>
      <text:p text:style-name="P448"/>
      <text:p text:style-name="P449"><text:span text:style-name="T450">9.</text:span></text:p>
      <text:p text:style-name="P451"><text:span text:style-name="T452">Lietuvos Respublikos sveikatos apsaugos ministerija, Įsakymas</text:span></text:p>
      <text:p text:style-name="P453"><text:span text:style-name="T454">Nr.<text:s/></text:span><text:a xlink:href="https://www.e-tar.lt/portal/legalAct.html?documentId=TAR.1DCE7E9994F9" office:target-frame-name="_top" xlink:show="replace"><text:span text:style-name="T455">V-556</text:span></text:a><text:span text:style-name="T456">, 2011-05-31, Žin.</text:span><text:span text:style-name="T457">, 2011, Nr. 68-3250 (2011-06-04), i. k. 1112250ISAK000V-556</text:span></text:p>
      <text:p text:style-name="P458"><text:span text:style-name="T459">Dėl Lietuvos Respublikos sveikatos apsaugos ministro 2006 m. gruodžio 22 d. įsakymo Nr. V-1113 "Dėl Asmens sveikatos priežiūros paslaugų apmokėjimo tvarkos aprašo tvirtinimo" pakeitimo</text:span></text:p>
      <text:p text:style-name="P460"/>
      <text:p text:style-name="P461"><text:span text:style-name="T462">10.</text:span></text:p>
      <text:p text:style-name="P463"><text:span text:style-name="T464">Lietuv</text:span><text:span text:style-name="T465">os Respublikos sveikatos apsaugos ministerija, Įsakymas</text:span></text:p>
      <text:p text:style-name="P466"><text:span text:style-name="T467">Nr.<text:s/></text:span><text:a xlink:href="https://www.e-tar.lt/portal/legalAct.html?documentId=TAR.DBEB446ADA0B" office:target-frame-name="_top" xlink:show="replace"><text:span text:style-name="T468">V-1026</text:span></text:a><text:span text:style-name="T469">, 2011-12-01, Žin., 2011, Nr. 149-7012 (2011-12-06), i. k. 1112250ISAK00V-1026</text:span></text:p>
      <text:p text:style-name="P470"><text:span text:style-name="T471">Dėl Lietuvos Respublikos svei</text:span><text:span text:style-name="T472">katos apsaugos ministro 2006 m. gruodžio 22 d. įsakymo Nr. V-1113 "Dėl Asmens sveikatos priežiūros paslaugų apmokėjimo tvarkos aprašo tvirtinimo" pakeitimo</text:span></text:p>
      <text:p text:style-name="P473"/>
      <text:p text:style-name="P474"><text:span text:style-name="T475">11.</text:span></text:p>
      <text:p text:style-name="P476"><text:span text:style-name="T477">Lietuvos Respublikos sveikatos apsaugos ministerija, Įsakymas</text:span></text:p>
      <text:p text:style-name="P478"><text:span text:style-name="T479">Nr.<text:s/></text:span><text:a xlink:href="https://www.e-tar.lt/portal/legalAct.html?documentId=TAR.FA79D56A7517" office:target-frame-name="_top" xlink:show="replace"><text:span text:style-name="T480">V-1181</text:span></text:a><text:span text:style-name="T481">, 2011-12-28, Žin., 2011, Nr. 164-7844 (2011-12-31), i. k. 1112250ISAK00V-1181</text:span></text:p>
      <text:p text:style-name="P482"><text:span text:style-name="T483">Dėl sveikatos apsaugos ministro 2006 m. gruodžio 22 d. įsakymo Nr. V-1113 "Dėl Asmens sveik</text:span><text:span text:style-name="T484">atos priežiūros paslaugų apmokėjimo tvarkos aprašo tvirtinimo" pakeitimo</text:span></text:p>
      <text:p text:style-name="P485"/>
      <text:p text:style-name="P486"><text:span text:style-name="T487">12.</text:span></text:p>
      <text:p text:style-name="P488"><text:span text:style-name="T489">Lietuvos Respublikos sveikatos apsaugos ministerija, Įsakymas</text:span></text:p>
      <text:p text:style-name="P490"><text:span text:style-name="T491">Nr.<text:s/></text:span><text:a xlink:href="https://www.e-tar.lt/portal/legalAct.html?documentId=TAR.25FC48406A4D" office:target-frame-name="_top" xlink:show="replace"><text:span text:style-name="T492">V-96</text:span></text:a><text:span text:style-name="T493">, 2012-02-10, Žin., 2012,<text:s/></text:span><text:span text:style-name="T494">Nr. 22-1021 (2012-02-18), i. k. 1122250ISAK0000V-96</text:span></text:p>
      <text:p text:style-name="P495"><text:span text:style-name="T496">Dėl sveikatos apsaugos ministro 2006 m. gruodžio 22 d. įsakymo Nr. V-1113 "Dėl Asmens sveikatos priežiūros paslaugų apmokėjimo tvarkos aprašo tvirtinimo" pakeitimo</text:span></text:p>
      <text:p text:style-name="P497"/>
      <text:p text:style-name="P498"><text:span text:style-name="T499">13.</text:span></text:p>
      <text:p text:style-name="P500"><text:span text:style-name="T501">Lietuvos Respublikos sveikatos<text:s/></text:span><text:span text:style-name="T502">apsaugos ministerija, Įsakymas</text:span></text:p>
      <text:p text:style-name="P503"><text:span text:style-name="T504">Nr.<text:s/></text:span><text:a xlink:href="https://www.e-tar.lt/portal/legalAct.html?documentId=TAR.711110410232" office:target-frame-name="_top" xlink:show="replace"><text:span text:style-name="T505">V-162</text:span></text:a><text:span text:style-name="T506">, 2012-02-28, Žin., 2012, Nr. 27-1231 (2012-03-03), i. k. 1122250ISAK000V-162</text:span></text:p>
      <text:p text:style-name="P507"><text:span text:style-name="T508">Dėl sveikatos apsaugos ministro 2006 m. gruodžio 22 d. į</text:span><text:span text:style-name="T509">sakymo Nr. V-1113 "Dėl Asmens sveikatos priežiūros paslaugų apmokėjimo tvarkos aprašo tvirtinimo" pakeitimo</text:span></text:p>
      <text:p text:style-name="P510"/>
      <text:p text:style-name="P511"><text:span text:style-name="T512">14.</text:span></text:p>
      <text:p text:style-name="P513"><text:span text:style-name="T514">Lietuvos Respublikos sveikatos apsaugos ministerija, Įsakymas</text:span></text:p>
      <text:p text:style-name="P515"><text:span text:style-name="T516">Nr.<text:s/></text:span><text:a xlink:href="https://www.e-tar.lt/portal/legalAct.html?documentId=c7daa9d0957711e3bdd0a9c9ad8ce1bf" office:target-frame-name="_top" xlink:show="replace"><text:span text:style-name="T517">V-211</text:span></text:a><text:span text:style-name="T518">, 2014-02-10, paskelbta TAR 2014-02-14, i. k. 2014-01530</text:span></text:p>
      <text:p text:style-name="P519"><text:span text:style-name="T520">Dėl Lietuvos Respublikos sveikatos apsaugos ministro 2006 m. gruodžio 22 d. įsakymo Nr. V-1113 "Dėl Asmens sveikatos priežiūros paslaugų apmokėjimo tvarkos aprašo tvirtinimo</text:span><text:span text:style-name="T521">" pakeitimo</text:span></text:p>
      <text:p text:style-name="P522"/>
      <text:p text:style-name="P523"><text:span text:style-name="T524">15.</text:span></text:p>
      <text:p text:style-name="P525"><text:span text:style-name="T526">Lietuvos Respublikos sveikatos apsaugos ministerija, Įsakymas</text:span></text:p>
      <text:p text:style-name="P527"><text:span text:style-name="T528">Nr.<text:s/></text:span><text:a xlink:href="https://www.e-tar.lt/portal/legalAct.html?documentId=59e7bb10f61211e39cfacd978b6fd9bb" office:target-frame-name="_top" xlink:show="replace"><text:span text:style-name="T529">V-699</text:span></text:a><text:span text:style-name="T530">, 2014-06-13, paskelbta TAR 2014-06-17, i. k. 2014-07700</text:span></text:p>
      <text:p text:style-name="P531"><text:span text:style-name="T532">Dėl Lietuvos<text:s/></text:span><text:span text:style-name="T533">Respublikos sveikatos apsaugos ministro 2006 m. gruodžio 22 d. įsakymo Nr. V-1113 "Dėl Asmens sveikatos priežiūros paslaugų apmokėjimo tvarkos aprašo tvirtinimo" pakeitimo</text:span></text:p>
      <text:p text:style-name="P534"/>
      <text:p text:style-name="P535"><text:span text:style-name="T536">16.</text:span></text:p>
      <text:p text:style-name="P537"><text:span text:style-name="T538">Lietuvos Respublikos sveikatos apsaugos ministerija, Įsakymas</text:span></text:p>
      <text:p text:style-name="P539"><text:span text:style-name="T540">Nr.<text:s/></text:span><text:a xlink:href="https://www.e-tar.lt/portal/legalAct.html?documentId=b3e24d9068a611e4b6b89037654e22b1" office:target-frame-name="_top" xlink:show="replace"><text:span text:style-name="T541">V-1126</text:span></text:a><text:span text:style-name="T542">, 2014-11-03, paskelbta TAR 2014-11-10, i. k. 2014-16344</text:span></text:p>
      <text:p text:style-name="P543"><text:span text:style-name="T544">Dėl Lietuvos Respublikos sveikatos apsaugos ministro 2006 m. gruodžio 22 d. įsakymo Nr. V-1113 „Dėl Asmens s</text:span><text:span text:style-name="T545">veikatos priežiūros paslaugų apmokėjimo tvarkos aprašo tvirtinimo“ pakeitimo</text:span></text:p>
      <text:p text:style-name="P546"/>
      <text:p text:style-name="P547"><text:span text:style-name="T548">17.</text:span></text:p>
      <text:p text:style-name="P549"><text:span text:style-name="T550">Lietuvos Respublikos sveikatos apsaugos ministerija, Įsakymas</text:span></text:p>
      <text:p text:style-name="P551"><text:span text:style-name="T552">Nr.<text:s/></text:span><text:a xlink:href="https://www.e-tar.lt/portal/legalAct.html?documentId=5bc415408f6a11e4a98a9f2247652cf4" office:target-frame-name="_top" xlink:show="replace"><text:span text:style-name="T553">V-1423</text:span></text:a><text:span text:style-name="T554">,<text:s/></text:span><text:span text:style-name="T555">2014-12-23, paskelbta TAR 2014-12-29, i. k. 2014-20810</text:span></text:p>
      <text:p text:style-name="P556"><text:span text:style-name="T557">Dėl Lietuvos Respublikos sveikatos apsaugos ministro 2006 m. gruodžio 22 d. įsakymo Nr. V-1113 „Dėl Asmens sveikatos priežiūros paslaugų apmokėjimo tvarkos aprašo tvirtinimo“ pakeitimo</text:span></text:p>
      <text:p text:style-name="P558"/>
      <text:p text:style-name="P559"><text:span text:style-name="T560">18.</text:span></text:p>
      <text:p text:style-name="P561"><text:span text:style-name="T562">Lietuvos Re</text:span><text:span text:style-name="T563">spublikos sveikatos apsaugos ministerija, Įsakymas</text:span></text:p>
      <text:p text:style-name="P564"><text:span text:style-name="T565">Nr.<text:s/></text:span><text:a xlink:href="https://www.e-tar.lt/portal/legalAct.html?documentId=c75fd510b38b11e48601d026d7145559" office:target-frame-name="_top" xlink:show="replace"><text:span text:style-name="T566">V-190</text:span></text:a><text:span text:style-name="T567">, 2015-02-10, paskelbta TAR 2015-02-17, i. k. 2015-02360</text:span></text:p>
      <text:p text:style-name="P568"><text:span text:style-name="T569">Dėl Lietuvos Respublikos sveikatos apsaug</text:span><text:span text:style-name="T570">os ministro 2006 m. gruodžio 22 d. įsakymo Nr. V-1113 „Dėl Asmens sveikatos priežiūros paslaugų išlaidų apmokėjimo tvarkos aprašo tvirtinimo“ pakeitimo</text:span></text:p>
      <text:p text:style-name="P571"/>
      <text:p text:style-name="P572"><text:span text:style-name="T573">19.</text:span></text:p>
      <text:p text:style-name="P574"><text:span text:style-name="T575">Lietuvos Respublikos sveikatos apsaugos ministerija, Įsakymas</text:span></text:p>
      <text:p text:style-name="P576"><text:span text:style-name="T577">Nr.<text:s/></text:span><text:a xlink:href="https://www.e-tar.lt/portal/legalAct.html?documentId=652783002a1b11e5a2d7e5e47b869348" office:target-frame-name="_top" xlink:show="replace"><text:span text:style-name="T578">V-852</text:span></text:a><text:span text:style-name="T579">, 2015-07-10, paskelbta TAR 2015-07-14, i. k. 2015-11339</text:span></text:p>
      <text:p text:style-name="P580"><text:span text:style-name="T581">Dėl Lietuvos Respublikos sveikatos apsaugos ministro 2006 m. gruodžio 22 d. įsakymo Nr. V-1113 „Dė</text:span><text:span text:style-name="T582">l Asmens sveikatos priežiūros paslaugų išlaidų apmokėjimo tvarkos aprašo tvirtinimo“ pakeitimo</text:span></text:p>
      <text:p text:style-name="P583"/>
      <text:p text:style-name="P584"><text:span text:style-name="T585">20.</text:span></text:p>
      <text:p text:style-name="P586"><text:span text:style-name="T587">Lietuvos Respublikos sveikatos apsaugos ministerija, Įsakymas</text:span></text:p>
      <text:p text:style-name="P588"><text:span text:style-name="T589">Nr.<text:s/></text:span><text:a xlink:href="https://www.e-tar.lt/portal/legalAct.html?documentId=8dc35020b2f411e5b12fbb7dc920ee2c" office:target-frame-name="_top" xlink:show="replace"><text:span text:style-name="T590">V-1581</text:span></text:a><text:span text:style-name="T591">, 2015-12-31, paskelbta TAR 2016-01-05, i. k. 2016-00053</text:span></text:p>
      <text:p text:style-name="P592"><text:span text:style-name="T593">Dėl Lietuvos Respublikos sveikatos apsaugos ministro 2006 m. gruodžio 22 d. įsakymo Nr. V-1113 „Dėl Asmens sveikatos priežiūros paslaugų išlaidų apmokėjimo tvarkos aprašo tvirtinimo" pa</text:span><text:span text:style-name="T594">keitimo</text:span></text:p>
      <text:p text:style-name="P595"/>
      <text:p text:style-name="P596"><text:span text:style-name="T597">21.</text:span></text:p>
      <text:p text:style-name="P598"><text:span text:style-name="T599">Lietuvos Respublikos sveikatos apsaugos ministerija, Įsakymas</text:span></text:p>
      <text:p text:style-name="P600"><text:span text:style-name="T601">Nr.<text:s/></text:span><text:a xlink:href="https://www.e-tar.lt/portal/legalAct.html?documentId=22092c80fa9011e68034be159a964f47" office:target-frame-name="_top" xlink:show="replace"><text:span text:style-name="T602">V-201</text:span></text:a><text:span text:style-name="T603">, 2017-02-23, paskelbta TAR 2017-02-24, i. k. 2017-03076</text:span></text:p>
      <text:p text:style-name="P604"><text:span text:style-name="T605">Dėl Lietuvos Resp</text:span><text:span text:style-name="T606">ublikos sveikatos apsaugos ministro 2006 m. gruodžio 22 d. įsakymo Nr. V-1113 „Dėl asmens sveikatos priežiūros paslaugų išlaidų apmokėjimo tvarkos aprašo tvirtinimo“ pakeitimo</text:span></text:p>
      <text:p text:style-name="P607"/>
      <text:p text:style-name="P608"><text:span text:style-name="T609">22.</text:span></text:p>
      <text:p text:style-name="P610"><text:span text:style-name="T611">Lietuvos Respublikos sveikatos apsaugos ministerija, Įsakymas</text:span></text:p>
      <text:p text:style-name="P612"><text:span text:style-name="T613">Nr.<text:s/></text:span><text:a xlink:href="https://www.e-tar.lt/portal/legalAct.html?documentId=21a54d70de5411e7910a89ac20768b0f" office:target-frame-name="_top" xlink:show="replace"><text:span text:style-name="T614">V-1410</text:span></text:a><text:span text:style-name="T615">, 2017-12-08, paskelbta TAR 2017-12-11, i. k. 2017-19882</text:span></text:p>
      <text:p text:style-name="P616"><text:span text:style-name="T617">Dėl Lietuvos Respublikos sveikatos apsaugos ministro 2006 m. gruodžio 22 d. įsakymo Nr. V-1113 „Dėl<text:s/></text:span><text:span text:style-name="T618">Asmens sveikatos priežiūros paslaugų išlaidų apmokėjimo tvarkos aprašo tvirtinimo“ pakeitimo</text:span></text:p>
      <text:p text:style-name="P619"/>
      <text:p text:style-name="P620"><text:span text:style-name="T621">23.</text:span></text:p>
      <text:p text:style-name="P622"><text:span text:style-name="T623">Lietuvos Respublikos sveikatos apsaugos ministerija, Įsakymas</text:span></text:p>
      <text:p text:style-name="P624"><text:span text:style-name="T625">Nr.<text:s/></text:span><text:a xlink:href="https://www.e-tar.lt/portal/legalAct.html?documentId=d044fff0859e11e8af589337bf1eb893" office:target-frame-name="_top" xlink:show="replace"><text:span text:style-name="T626">V-711</text:span></text:a><text:span text:style-name="T627">, 2018-06-18, paskelbta TAR 2018-07-12, i. k. 2018-11848</text:span></text:p>
      <text:p text:style-name="P628"><text:span text:style-name="T629">Dėl Lietuvos Respublikos sveikatos apsaugos ministro 2006 m. gruodžio 22 d. įsakymo Nr. V-1113 „Dėl Asmens sveikatos priežiūros paslaugų išlaidų apmokėjimo tvarkos aprašo patvirtinimo“ pak</text:span><text:span text:style-name="T630">eitimo</text:span></text:p>
      <text:p text:style-name="P631"/>
      <text:p text:style-name="P632"><text:span text:style-name="T633">24.</text:span></text:p>
      <text:p text:style-name="P634"><text:span text:style-name="T635">Lietuvos Respublikos sveikatos apsaugos ministerija, Įsakymas</text:span></text:p>
      <text:p text:style-name="P636"><text:span text:style-name="T637">Nr.<text:s/></text:span><text:a xlink:href="https://www.e-tar.lt/portal/legalAct.html?documentId=0555a59001dd11e9a5eaf2cd290f1944" office:target-frame-name="_top" xlink:show="replace"><text:span text:style-name="T638">V-1428</text:span></text:a><text:span text:style-name="T639">, 2018-12-11, paskelbta TAR 2018-12-17, i. k. 2018-20608</text:span></text:p>
      <text:p text:style-name="P640"><text:span text:style-name="T641">Dėl Lietuvos<text:s/></text:span><text:span text:style-name="T642">Respublikos sveikatos apsaugos ministro 2006 m. gruodžio 22 d. įsakymo Nr. V-1113 „Dėl Asmens sveikatos priežiūros paslaugų išlaidų apmokėjimo tvarkos aprašo patvirtinimo“ pakeitimo</text:span></text:p>
      <text:p text:style-name="P643"/>
      <text:p text:style-name="P644"><text:span text:style-name="T645">25.</text:span></text:p>
      <text:p text:style-name="P646"><text:span text:style-name="T647">Lietuvos Respublikos sveikatos apsaugos ministerija, Įsakymas</text:span></text:p>
      <text:p text:style-name="P648"><text:span text:style-name="T649">Nr.<text:s/></text:span><text:a xlink:href="https://www.e-tar.lt/portal/legalAct.html?documentId=88b6e640eb3611e99681cd81dcdca52c" office:target-frame-name="_top" xlink:show="replace"><text:span text:style-name="T650">V-1141</text:span></text:a><text:span text:style-name="T651">, 2019-10-08, paskelbta TAR 2019-10-10, i. k. 2019-16147</text:span></text:p>
      <text:p text:style-name="P652"><text:span text:style-name="T653">Dėl Lietuvos Respublikos sveikatos apsaugos ministro 2006 m. gruodžio 22 d. įsakymo Nr. V-1113 „Dė</text:span><text:span text:style-name="T654">l Asmens sveikatos priežiūros paslaugų išlaidų apmokėjimo tvarkos aprašo patvirtinimo“ pakeitimo</text:span></text:p>
      <text:p text:style-name="P655"/>
      <text:p text:style-name="P656"><text:span text:style-name="T657">26.</text:span></text:p>
      <text:p text:style-name="P658"><text:span text:style-name="T659">Lietuvos Respublikos sveikatos apsaugos ministerija, Įsakymas</text:span></text:p>
      <text:p text:style-name="P660"><text:span text:style-name="T661">Nr.<text:s/></text:span><text:a xlink:href="https://www.e-tar.lt/portal/legalAct.html?documentId=a56a76e0732a11eabee4a336e7e6fdab" office:target-frame-name="_top" xlink:show="replace"><text:span text:style-name="T662">V-615</text:span></text:a><text:span text:style-name="T663">, 2020-03-30, paskelbta TAR 2020-03-31, i. k. 2020-06602</text:span></text:p>
      <text:p text:style-name="P664"><text:span text:style-name="T665">Dėl Lietuvos Respublikos sveikatos apsaugos ministro 2006 m. gruodžio 22 d. įsakymo Nr. V-1113 „Dėl Asmens sveikatos priežiūros paslaugų išlaidų apmokėjimo tvarkos aprašo patvirtinimo“</text:span><text:span text:style-name="T666"><text:s/>pakeitimo</text:span></text:p>
      <text:p text:style-name="P667"/>
      <text:p text:style-name="P668"><text:span text:style-name="T669">27.</text:span></text:p>
      <text:p text:style-name="P670"><text:span text:style-name="T671">Lietuvos Respublikos sveikatos apsaugos ministerija, Įsakymas</text:span></text:p>
      <text:p text:style-name="P672"><text:span text:style-name="T673">Nr.<text:s/></text:span><text:a xlink:href="https://www.e-tar.lt/portal/legalAct.html?documentId=7fdcf9108aa011eab005936df725feed" office:target-frame-name="_top" xlink:show="replace"><text:span text:style-name="T674">V-1013</text:span></text:a><text:span text:style-name="T675">, 2020-04-29, paskelbta TAR 2020-04-30, i. k. 2020-09125</text:span></text:p>
      <text:p text:style-name="P676"><text:span text:style-name="T677">Dėl Lietuvos<text:s/></text:span><text:span text:style-name="T678">Respublikos sveikatos apsaugos ministro 2006 m. gruodžio 22 d. įsakymo Nr. V-1113 „Dėl Asmens sveikatos priežiūros paslaugų apmokėjimo tvarkos aprašo patvirtinimo“ pakeitimo</text:span></text:p>
      <text:p text:style-name="P679"/>
      <text:p text:style-name="P680"><text:span text:style-name="T681">28.</text:span></text:p>
      <text:p text:style-name="P682"><text:span text:style-name="T683">Lietuvos Respublikos sveikatos apsaugos ministerija, Įsakymas</text:span></text:p>
      <text:p text:style-name="P684"><text:span text:style-name="T685">Nr.<text:s/></text:span><text:a xlink:href="https://www.e-tar.lt/portal/legalAct.html?documentId=bd4352c0a56411ea9515f752ff221ec9" office:target-frame-name="_top" xlink:show="replace"><text:span text:style-name="T686">V-1351</text:span></text:a><text:span text:style-name="T687">, 2020-06-01, paskelbta TAR 2020-06-03, i. k. 2020-12044</text:span></text:p>
      <text:p text:style-name="P688"><text:span text:style-name="T689">Dėl Lietuvos Respublikos sveikatos apsaugos ministro 2006 m. gruodžio 22 d. įsakymo Nr. V-1113 „D</text:span><text:span text:style-name="T690">ėl Asmens sveikatos priežiūros paslaugų apmokėjimo tvarkos aprašo patvirtinimo“ pakeitimo</text:span></text:p>
      <text:p text:style-name="P691"/>
      <text:p text:style-name="P692"><text:span text:style-name="T693">29.</text:span></text:p>
      <text:p text:style-name="P694"><text:span text:style-name="T695">Lietuvos Respublikos sveikatos apsaugos ministerija, Įsakymas</text:span></text:p>
      <text:p text:style-name="P696"><text:span text:style-name="T697">Nr.<text:s/></text:span><text:a xlink:href="https://www.e-tar.lt/portal/legalAct.html?documentId=5173a2f0ca8711ea997c9ee767e856b4" office:target-frame-name="_top" xlink:show="replace"><text:span text:style-name="T698">V-1689</text:span></text:a><text:span text:style-name="T699">, 2020-07-17, paskelbta TAR 2020-07-20, i. k. 2020-16089</text:span></text:p>
      <text:p text:style-name="P700"><text:span text:style-name="T701">Dėl Lietuvos Respublikos sveikatos apsaugos ministro 2006 m. gruodžio 22 d. įsakymo Nr. V-1113 „Dėl Asmens sveikatos priežiūros paslaugų apmokėjimo tvarkos aprašo patvirtinimo“ pakeitimo</text:span></text:p>
      <text:p text:style-name="P702"/>
      <text:p text:style-name="P703"><text:span text:style-name="T704">30</text:span><text:span text:style-name="T705">.</text:span></text:p>
      <text:p text:style-name="P706"><text:span text:style-name="T707">Lietuvos Respublikos sveikatos apsaugos ministerija, Įsakymas</text:span></text:p>
      <text:p text:style-name="P708"><text:span text:style-name="T709">Nr.<text:s/></text:span><text:a xlink:href="https://www.e-tar.lt/portal/legalAct.html?documentId=da8f1400f32911eaa12ad7c04a383ca0" office:target-frame-name="_top" xlink:show="replace"><text:span text:style-name="T710">V-2012</text:span></text:a><text:span text:style-name="T711">, 2020-09-10, paskelbta TAR 2020-09-10, i. k. 2020-19007</text:span></text:p>
      <text:p text:style-name="P712"><text:span text:style-name="T713">Dėl Lietuvos Respublikos<text:s/></text:span><text:span text:style-name="T714">sveikatos apsaugos ministro 2006 m. gruodžio 22 d. įsakymo Nr. V-1113 „Dėl Asmens sveikatos priežiūros paslaugų apmokėjimo tvarkos aprašo patvirtinimo“ pakeitimo</text:span></text:p>
      <text:p text:style-name="P715"/>
      <text:p text:style-name="P716"><text:span text:style-name="T717">31.</text:span></text:p>
      <text:p text:style-name="P718"><text:span text:style-name="T719">Lietuvos Respublikos sveikatos apsaugos ministerija, Įsakymas</text:span></text:p>
      <text:p text:style-name="P720"><text:span text:style-name="T721">Nr.<text:s/></text:span><text:a xlink:href="https://www.e-tar.lt/portal/legalAct.html?documentId=ed829e302b3a11eb932eb1ed7f923910" office:target-frame-name="_top" xlink:show="replace"><text:span text:style-name="T722">V-2683</text:span></text:a><text:span text:style-name="T723">, 2020-11-20, paskelbta TAR 2020-11-20, i. k. 2020-24633</text:span></text:p>
      <text:p text:style-name="P724"><text:span text:style-name="T725">Dėl Lietuvos Respublikos sveikatos apsaugos ministro 2006 m. gruodžio 22 d. įsakymo Nr. V-1113 „Dėl Asmens sveikatos p</text:span><text:span text:style-name="T726">riežiūros paslaugų apmokėjimo tvarkos aprašo patvirtinimo“ pakeitimo</text:span></text:p>
      <text:p text:style-name="P727"/>
      <text:p text:style-name="P728"><text:span text:style-name="T729">32.</text:span></text:p>
      <text:p text:style-name="P730"><text:span text:style-name="T731">Lietuvos Respublikos sveikatos apsaugos ministerija, Įsakymas</text:span></text:p>
      <text:p text:style-name="P732"><text:span text:style-name="T733">Nr.<text:s/></text:span><text:a xlink:href="https://www.e-tar.lt/portal/legalAct.html?documentId=34f1a110454611eb8d9fe110e148c770" office:target-frame-name="_top" xlink:show="replace"><text:span text:style-name="T734">V-3004</text:span></text:a><text:span text:style-name="T735">, 2020-12-23</text:span><text:span text:style-name="T736">, paskelbta TAR 2020-12-23, i. k. 2020-28471</text:span></text:p>
      <text:p text:style-name="P737"><text:span text:style-name="T738">Dėl Lietuvos Respublikos sveikatos apsaugos ministro 2006 m. gruodžio 22 d. įsakymo Nr. V-1113 „Dėl Asmens sveikatos priežiūros paslaugų apmokėjimo tvarkos aprašo patvirtinimo“ pakeitimo</text:span></text:p>
      <text:p text:style-name="P739"/>
      <text:p text:style-name="P740"><text:span text:style-name="T741">33.</text:span></text:p>
      <text:p text:style-name="P742"><text:span text:style-name="T743">Lietuvos Respubliko</text:span><text:span text:style-name="T744">s sveikatos apsaugos ministerija, Įsakymas</text:span></text:p>
      <text:p text:style-name="P745"><text:span text:style-name="T746">Nr.<text:s/></text:span><text:a xlink:href="https://www.e-tar.lt/portal/legalAct.html?documentId=85d568b05fe411eb9dc7b575f08e8bea" office:target-frame-name="_top" xlink:show="replace"><text:span text:style-name="T747">V-154</text:span></text:a><text:span text:style-name="T748">, 2021-01-26, paskelbta TAR 2021-01-26, i. k. 2021-01360</text:span></text:p>
      <text:p text:style-name="P749"><text:span text:style-name="T750">Dėl Lietuvos Respublikos sveikatos apsaugos minis</text:span><text:span text:style-name="T751">tro 2006 m. gruodžio 22 d. įsakymo Nr. V-1113 „Dėl Asmens sveikatos priežiūros paslaugų apmokėjimo tvarkos aprašo patvirtinimo“ pakeitimo</text:span></text:p>
      <text:p text:style-name="P752"/>
      <text:p text:style-name="P753"><text:span text:style-name="T754">34.</text:span></text:p>
      <text:p text:style-name="P755"><text:span text:style-name="T756">Lietuvos Respublikos sveikatos apsaugos ministerija, Įsakymas</text:span></text:p>
      <text:p text:style-name="P757"><text:span text:style-name="T758">Nr.<text:s/></text:span><text:a xlink:href="https://www.e-tar.lt/portal/legalAct.html?documentId=f02c8cd092a611eb9fecb5ecd3bd711c" office:target-frame-name="_top" xlink:show="replace"><text:span text:style-name="T759">V-674</text:span></text:a><text:span text:style-name="T760">, 2021-04-01, paskelbta TAR 2021-04-01, i. k. 2021-06695</text:span></text:p>
      <text:p text:style-name="P761"><text:span text:style-name="T762">Dėl Lietuvos Respublikos sveikatos apsaugos ministro 2006 m. gruodžio 22 d. įsakymo Nr. V-1113 „Dė</text:span><text:span text:style-name="T763">l Asmens sveikatos priežiūros paslaugų apmokėjimo tvarkos aprašo patvirtinimo“ pakeitimo</text:span></text:p>
      <text:p text:style-name="P764"/>
      <text:p text:style-name="P765"><text:span text:style-name="T766">35.</text:span></text:p>
      <text:p text:style-name="P767"><text:span text:style-name="T768">Lietuvos Respublikos sveikatos apsaugos ministerija, Įsakymas</text:span></text:p>
      <text:p text:style-name="P769"><text:span text:style-name="T770">Nr.<text:s/></text:span><text:a xlink:href="https://www.e-tar.lt/portal/legalAct.html?documentId=5a0fc2109dac11eb9fecb5ecd3bd711c" office:target-frame-name="_top" xlink:show="replace"><text:span text:style-name="T771">V-814</text:span></text:a><text:span text:style-name="T772">, 2021-04-15, paskelbta TAR 2021-04-15, i. k. 2021-07828</text:span></text:p>
      <text:p text:style-name="P773"><text:span text:style-name="T774">Dėl Lietuvos Respublikos sveikatos apsaugos ministro 2006 m. gruodžio 22 d. įsakymo Nr. V-1113 „Dėl Asmens sveikatos priežiūros paslaugų apmokėjimo tvarkos aprašo patvirtinimo“ pakeitimo</text:span></text:p>
      <text:p text:style-name="P775"/>
      <text:p text:style-name="P776"><text:span text:style-name="T777">36.</text:span></text:p>
      <text:p text:style-name="P778"><text:span text:style-name="T779">Lietuvos Respublikos sveikatos apsaugos ministerija, Įsakymas</text:span></text:p>
      <text:p text:style-name="P780"><text:span text:style-name="T781">Nr.<text:s/></text:span><text:a xlink:href="https://www.e-tar.lt/portal/legalAct.html?documentId=197797c0a9a811ebbcbbc2971cdac3cb" office:target-frame-name="_top" xlink:show="replace"><text:span text:style-name="T782">V-998</text:span></text:a><text:span text:style-name="T783">, 2021-04-30, paskelbta TAR 2021-04-30, i. k. 2021-09312</text:span></text:p>
      <text:p text:style-name="P784"><text:span text:style-name="T785">Dėl Lietuvos Respublikos sveik</text:span><text:span text:style-name="T786">atos apsaugos ministro 2006 m. gruodžio 22 d. įsakymo Nr. V-1113 „Dėl Asmens sveikatos priežiūros paslaugų apmokėjimo tvarkos aprašo patvirtinimo“ pakeitimo</text:span></text:p>
      <text:p text:style-name="P787"/>
      <text:p text:style-name="P788"><text:span text:style-name="T789">37.</text:span></text:p>
      <text:p text:style-name="P790"><text:span text:style-name="T791">Lietuvos Respublikos sveikatos apsaugos ministerija, Įsakymas</text:span></text:p>
      <text:p text:style-name="P792"><text:span text:style-name="T793">Nr.<text:s/></text:span><text:a xlink:href="https://www.e-tar.lt/portal/legalAct.html?documentId=5c19ece0cf7c11ec8d9390588bf2de65" office:target-frame-name="_top" xlink:show="replace"><text:span text:style-name="T794">V-927</text:span></text:a><text:span text:style-name="T795">, 2022-05-09, paskelbta TAR 2022-05-09, i. k. 2022-09784</text:span></text:p>
      <text:p text:style-name="P796"><text:span text:style-name="T797">Dėl Lietuvos Respublikos sveikatos apsaugos ministro 2006 m. gruodžio 22 d. įsakymo Nr. V-1113 „Dėl Asmens sveikatos priežiū</text:span><text:span text:style-name="T798">ros paslaugų apmokėjimo tvarkos aprašo patvirtinimo“ pakeitimo</text:span></text:p>
      <text:p text:style-name="P799"/>
      <text:p text:style-name="P800"><text:span text:style-name="T801">38.</text:span></text:p>
      <text:p text:style-name="P802"><text:span text:style-name="T803">Lietuvos Respublikos sveikatos apsaugos ministerija, Įsakymas</text:span></text:p>
      <text:p text:style-name="P804"><text:span text:style-name="T805">Nr.<text:s/></text:span><text:a xlink:href="https://www.e-tar.lt/portal/legalAct.html?documentId=24dbe980f94e11ec8fa7d02a65c371ad" office:target-frame-name="_top" xlink:show="replace"><text:span text:style-name="T806">V-1189</text:span></text:a><text:span text:style-name="T807">, 2022-07-01, pask</text:span><text:span text:style-name="T808">elbta TAR 2022-07-01, i. k. 2022-14439</text:span></text:p>
      <text:p text:style-name="P809"><text:span text:style-name="T810">Dėl Lietuvos Respublikos sveikatos apsaugos ministro 2006 m. gruodžio 22 d. įsakymo Nr. V-1113 „Dėl Asmens sveikatos priežiūros paslaugų apmokėjimo tvarkos aprašo patvirtinimo“ pakeitimo</text:span></text:p>
      <text:p text:style-name="P811"/>
      <text:p text:style-name="P812"><text:span text:style-name="T813">39.</text:span></text:p>
      <text:p text:style-name="P814"><text:span text:style-name="T815">Lietuvos Respublikos svei</text:span><text:span text:style-name="T816">katos apsaugos ministerija, Įsakymas</text:span></text:p>
      <text:p text:style-name="P817"><text:span text:style-name="T818">Nr.<text:s/></text:span><text:a xlink:href="https://www.e-tar.lt/portal/legalAct.html?documentId=c670b3d02d2811edb4cae1b158f98ea5" office:target-frame-name="_top" xlink:show="replace"><text:span text:style-name="T819">V-1419</text:span></text:a><text:span text:style-name="T820">, 2022-09-05, paskelbta TAR 2022-09-06, i. k. 2022-18319</text:span></text:p>
      <text:p text:style-name="P821"><text:span text:style-name="T822">Dėl Lietuvos Respublikos sveikatos apsaugos ministro 2</text:span><text:span text:style-name="T823">006 m. gruodžio 22 d. įsakymo Nr. V-1113 „Dėl Asmens sveikatos priežiūros paslaugų apmokėjimo tvarkos aprašo patvirtinimo“ pakeitimo</text:span></text:p>
      <text:p text:style-name="P824"/>
      <text:p text:style-name="P825"><text:span text:style-name="T826">40.</text:span></text:p>
      <text:p text:style-name="P827"><text:span text:style-name="T828">Lietuvos Respublikos sveikatos apsaugos ministerija, Įsakymas</text:span></text:p>
      <text:p text:style-name="P829"><text:span text:style-name="T830">Nr.<text:s/></text:span><text:a xlink:href="https://www.e-tar.lt/portal/legalAct.html?documentId=96d98c80765911edbc04912defe897d1" office:target-frame-name="_top" xlink:show="replace"><text:span text:style-name="T831">V-1827</text:span></text:a><text:span text:style-name="T832">, 2022-12-07, paskelbta TAR 2022-12-07, i. k. 2022-24968</text:span></text:p>
      <text:p text:style-name="P833"><text:span text:style-name="T834">Dėl Lietuvos Respublikos sveikatos apsaugos ministro 2006 m. gruodžio 22 d. įsakymo Nr. V-1113 „D</text:span><text:span text:style-name="T835">ėl Asmens sveikatos priežiūros paslaugų apmokėjimo tvarkos aprašo patvirtinimo“ pakeitimo</text:span></text:p>
      <text:p text:style-name="P836"/>
      <text:p text:style-name="P837"><text:span text:style-name="T838">41.</text:span></text:p>
      <text:p text:style-name="P839"><text:span text:style-name="T840">Lietuvos Respublikos sveikatos apsaugos ministerija, Įsakymas</text:span></text:p>
      <text:p text:style-name="P841"><text:span text:style-name="T842">Nr.<text:s/></text:span><text:a xlink:href="https://www.e-tar.lt/portal/legalAct.html?documentId=e5966f10b1bd11ed8df094f359a60216" office:target-frame-name="_top" xlink:show="replace"><text:span text:style-name="T843">V-234</text:span></text:a><text:span text:style-name="T844">, 2023-02-21, paskelbta TAR 2023-02-21, i. k. 2023-03050</text:span></text:p>
      <text:p text:style-name="P845"><text:span text:style-name="T846">Dėl Lietuvos Respublikos sveikatos apsaugos ministro 2006 m. gruodžio 22 d. įsakymo Nr. V-1113 „Dėl Asmens sveikatos priežiūros paslaugų apmokėjimo tvarkos aprašo tvirtinimo“ pakeitimo</text:span></text:p>
      <text:p text:style-name="P847"/>
      <text:p text:style-name="P848"><text:span text:style-name="T849">42.</text:span></text:p>
      <text:p text:style-name="P850"><text:span text:style-name="T851">Lietuvos Respublikos sveikatos apsaugos ministerija, Įsakymas</text:span></text:p>
      <text:p text:style-name="P852"><text:span text:style-name="T853">Nr.<text:s/></text:span><text:a xlink:href="https://www.e-tar.lt/portal/legalAct.html?documentId=9faf75a0218411ee9de9e7e0fd363afc" office:target-frame-name="_top" xlink:show="replace"><text:span text:style-name="T854">V-804</text:span></text:a><text:span text:style-name="T855">, 2023-07-13, paskelbta TAR 2023-07-13, i. k. 2023-14575</text:span></text:p>
      <text:p text:style-name="P856"><text:span text:style-name="T857">Dėl Lietuvos Respublikos sveik</text:span><text:span text:style-name="T858">atos apsaugos ministro 2006 m. gruodžio 22 d. įsakymo Nr. V-1113 „Dėl Asmens sveikatos priežiūros paslaugų apmokėjimo tvarkos aprašo patvirtinimo“ pakeitimo</text:span></text:p>
      <text:p text:style-name="P859"/>
      <text:p text:style-name="P860"><text:span text:style-name="T861">43.</text:span></text:p>
      <text:p text:style-name="P862"><text:span text:style-name="T863">Lietuvos Respublikos sveikatos apsaugos ministerija, Įsakymas</text:span></text:p>
      <text:p text:style-name="P864"><text:span text:style-name="T865">Nr.<text:s/></text:span><text:a xlink:href="https://www.e-tar.lt/portal/legalAct.html?documentId=654526e06f5811ee8f3cbca2fb16d96d" office:target-frame-name="_top" xlink:show="replace"><text:span text:style-name="T866">V-1100</text:span></text:a><text:span text:style-name="T867">, 2023-10-20, paskelbta TAR 2023-10-20, i. k. 2023-20590</text:span></text:p>
      <text:p text:style-name="P868"><text:span text:style-name="T869">Dėl Lietuvos Respublikos sveikatos apsaugos ministro 2006 m. gruodžio 22 d. įsakymo Nr. V-1113 „Dėl Asmens sveikatos prieži</text:span><text:span text:style-name="T870">ūros paslaugų apmokėjimo tvarkos aprašo patvirtinimo“ pakeitimo</text:span></text:p>
      <text:p text:style-name="P871"/>
      <text:p text:style-name="P872"><text:span text:style-name="T873">44.</text:span></text:p>
      <text:p text:style-name="P874"><text:span text:style-name="T875">Lietuvos Respublikos sveikatos apsaugos ministerija, Įsakymas</text:span></text:p>
      <text:p text:style-name="P876"><text:span text:style-name="T877">Nr.<text:s/></text:span><text:a xlink:href="https://www.e-tar.lt/portal/legalAct.html?documentId=211abef09e4f11eea5a28c81c82193a8" office:target-frame-name="_top" xlink:show="replace"><text:span text:style-name="T878">V-1321</text:span></text:a><text:span text:style-name="T879">, 2023-12-19, pas</text:span><text:span text:style-name="T880">kelbta TAR 2023-12-19, i. k. 2023-24483</text:span></text:p>
      <text:p text:style-name="P881"><text:span text:style-name="T882">Dėl Lietuvos Respublikos sveikatos apsaugos ministro 2006 m. gruodžio 22 d. įsakymo Nr. V-1113 „Dėl Asmens sveikatos priežiūros paslaugų apmokėjimo tvarkos aprašo patvirtinimo“ pakeitimo</text:span></text:p>
      <text:p text:style-name="P883"/>
      <text:p text:style-name="P884"><text:span text:style-name="T885">45.</text:span></text:p>
      <text:p text:style-name="P886"><text:span text:style-name="T887">Lietuvos Respublikos sve</text:span><text:span text:style-name="T888">ikatos apsaugos ministerija, Įsakymas</text:span></text:p>
      <text:p text:style-name="P889"><text:span text:style-name="T890">Nr.<text:s/></text:span><text:a xlink:href="https://www.e-tar.lt/portal/legalAct.html?documentId=57dcd410061311efbcbfb318996800a8" office:target-frame-name="_top" xlink:show="replace"><text:span text:style-name="T891">V-487</text:span></text:a><text:span text:style-name="T892">, 2024-04-29, paskelbta TAR 2024-04-29, i. k. 2024-07884</text:span></text:p>
      <text:p text:style-name="P893"><text:span text:style-name="T894">Dėl Lietuvos Respublikos sveikatos apsaugos ministro 2</text:span><text:span text:style-name="T895">006 m. gruodžio 22 d. įsakymo Nr. V-1113 „Dėl Asmens sveikatos priežiūros paslaugų apmokėjimo tvarkos aprašo patvirtinimo“ pakeitimo</text:span></text:p>
      <text:p text:style-name="P896"/>
      <text:p text:style-name="P897"><text:span text:style-name="T898">46.</text:span></text:p>
      <text:p text:style-name="P899"><text:span text:style-name="T900">Lietuvos Respublikos sveikatos apsaugos ministerija, Įsakymas</text:span></text:p>
      <text:p text:style-name="P901"><text:span text:style-name="T902">Nr.<text:s/></text:span><text:a xlink:href="https://www.e-tar.lt/portal/legalAct.html?documentId=e00dc0368c4e11ef92b19bb92dd76d17" office:target-frame-name="_top" xlink:show="replace"><text:span text:style-name="T903">V-1015</text:span></text:a><text:span text:style-name="T904">, 2024-10-17, paskelbta TAR 2024-10-17, i. k. 2024-18087</text:span></text:p>
      <text:p text:style-name="P905"><text:span text:style-name="T906">Dėl Lietuvos Respublikos sveikatos apsaugos ministro 2006 m. gruodžio 22 d. įsakymo Nr. V-1113 „D</text:span><text:span text:style-name="T907">ėl Asmens sveikatos priežiūros paslaugų apmokėj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5-01-07T12:41:00Z</meta:creation-date>
    <dc:date>2025-01-07T12:41:00Z</dc:date>
    <meta:template xlink:href="Normal.dotm" xlink:type="simple"/>
    <meta:editing-cycles>2</meta:editing-cycles>
    <meta:editing-duration>PT0S</meta:editing-duration>
    <meta:document-statistic meta:page-count="3" meta:paragraph-count="626" meta:word-count="4750" meta:character-count="35098" meta:row-count="911" meta:non-whitespace-character-count="30974"/>
  </office:meta>
</office:document-meta>
</file>