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break-before="page" fo:text-align="center"/>
    </style:style>
    <style:style style:name="T87" style:parent-style-name="DefaultParagraphFont" style:family="text">
      <style:text-properties style:font-name="TimesLT" fo:font-weight="bold" style:font-weight-asian="bold" style:font-size-complex="12pt" fo:language="en" fo:country="GB" style:language-asian="lt" style:country-asian="LT"/>
    </style:style>
    <style:style style:name="P88" style:parent-style-name="Normal" style:family="paragraph">
      <style:paragraph-properties fo:text-align="center"/>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7" style:parent-style-name="Normal" style:family="paragraph">
      <style:paragraph-properties fo:text-align="center"/>
      <style:text-properties fo:color="#000000" style:language-asian="lt" style:country-asian="LT"/>
    </style:style>
    <style:style style:name="P98" style:parent-style-name="Normal" style:family="paragraph">
      <style:text-properties fo:color="#000000" style:language-asian="lt" style:country-asian="LT"/>
    </style:style>
    <style:style style:name="P99"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color="#000000" style:text-position="30% 100%" style:language-asian="lt" style:country-asian="LT"/>
    </style:style>
    <style:style style:name="P102"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color="#000000" style:text-position="30% 100%" style:language-asian="lt" style:country-asian="LT"/>
    </style:style>
    <style:style style:name="P105"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color="#000000" style:text-position="30% 100%" style:language-asian="lt" style:country-asian="LT"/>
    </style:style>
    <style:style style:name="P108" style:parent-style-name="Normal" style:family="paragraph">
      <style:text-properties fo:color="#000000" style:language-asian="lt" style:country-asian="LT"/>
    </style:style>
    <style:style style:name="P109"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110" style:parent-style-name="Normal" style:family="paragraph">
      <style:paragraph-properties fo:text-align="center"/>
      <style:text-properties fo:color="#000000" style:language-asian="lt" style:country-asian="LT"/>
    </style:style>
    <style:style style:name="P111" style:parent-style-name="Normal" style:family="paragraph">
      <style:paragraph-properties fo:text-align="center"/>
      <style:text-properties fo:color="#000000" style:language-asian="lt" style:country-asian="LT"/>
    </style:style>
    <style:style style:name="P112" style:parent-style-name="Normal" style:family="paragraph">
      <style:paragraph-properties fo:text-align="center"/>
      <style:text-properties fo:color="#000000" style:language-asian="lt" style:country-asian="LT"/>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center" style:position="2.9687in"/>
        </style:tab-stops>
      </style:paragraph-properties>
      <style:text-properties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Įsakymas netenka galios 2020-01-24:</text:span></text:p>
      <text:p text:style-name="P10"><text:span text:style-name="T11">Lietuvos Respublikos sveikatos apsaugos ministerija, Įsakymas</text:span></text:p>
      <text:p text:style-name="P12"><text:span text:style-name="T13">Nr.<text:s/></text:span><text:a xlink:href="https://www.e-tar.lt/portal/legalAct.html?documentId=367492a03d0d11ea829bc2bea81c1194" office:target-frame-name="_top" xlink:show="replace"><text:span text:style-name="T14">V-60</text:span></text:a><text:span text:style-name="T15">, 2020-01-16, paskelbta TAR 2020-01-23, i. k.<text:s/></text:span><text:span text:style-name="T16">2020-00974</text:span></text:p>
      <text:p text:style-name="P17"><text:span text:style-name="T18">Dėl kai kurių Lietuvos Respublikos sveikatos apsaugos ministro įsakymų pripažinimo netekusiais galios</text:span></text:p>
      <text:p text:style-name="P19"/>
      <text:p text:style-name="P20"><text:span text:style-name="T21">Suvestinė redakcija nuo 1998-10-03 iki 2020-01-23</text:span></text:p>
      <text:p text:style-name="P22"/>
      <text:p text:style-name="P23"><text:span text:style-name="T24">Įsakymas paskelbtas: Žin. 1997, Nr.<text:s/></text:span><text:a xlink:href="https://www.e-tar.lt/portal/legalAct.html?documentId=TAR.63BDDCFDA033" office:target-frame-name="_top" xlink:show="replace"><text:span text:style-name="T25">58-1358</text:span></text:a><text:span text:style-name="T26">, i. k. 0972250ISAK00000340</text:span></text:p>
      <text:p text:style-name="P27"/>
      <text:p text:style-name="P28"><text:s/></text:p>
      <text:p text:style-name="P29"><text:span text:style-name="T30"/><text:span text:style-name="T31">LIETUVOS RESPUBLIKOS SVEIKATOS APSAUGOS MINISTERIJOS</text:span></text:p>
      <text:p text:style-name="P32"/>
      <text:p text:style-name="P33">Į S A K Y M A S</text:p>
      <text:p text:style-name="P34">DĖL LAIKINŲJŲ LICENCIJAVIMO TAISYKLIŲ PATVIRTINIMO</text:p>
      <text:p text:style-name="P35"/>
      <text:p text:style-name="P36">1997 m. birželio 12 d. Nr. 340</text:p>
      <text:p text:style-name="P37">Vilnius</text:p>
      <text:p text:style-name="P38"/>
      <text:p text:style-name="P39"/>
      <text:p text:style-name="P40"><text:span text:style-name="T41">ĮSAKAU:</text:span></text:p>
      <text:p text:style-name="P42"><text:span text:style-name="T43">1.</text:span><text:span text:style-name="T44"><text:s/>Neteko galios nuo 1998-10-03</text:span></text:p>
      <text:p text:style-name="P45">Punkto naikinimas:</text:p>
      <text:p text:style-name="P46"><text:span text:style-name="T47">Nr.<text:s/></text:span><text:a xlink:href="https://www.e-tar.lt/portal/legalAct.html?documentId=TAR.BC1FE97F69F8" office:target-frame-name="_top" xlink:show="replace"><text:span text:style-name="T48">547</text:span></text:a><text:span text:style-name="T49">, 1998-09-25, Žin. 1998, Nr. 86-2408 (1998-10-02), i. k.<text:s/></text:span><text:span text:style-name="T50">0982250ISAK00000547</text:span></text:p>
      <text:p text:style-name="Normal"/>
      <text:p text:style-name="P51"><text:span text:style-name="T52">2</text:span><text:span text:style-name="T53">. Patvirtinti Licencijos užsiimti asmens ir visuomenės sveikatos priežiūros privačia veikla pavyzdį (pridedama).</text:span></text:p>
      <text:p text:style-name="P54"><text:span text:style-name="T55">3</text:span><text:span text:style-name="T56">. Licencijas užsiimti asmens ir visuomenės sveikatos priežiūros privačia veikla išduoti vadovaujantis ministerijos 1997 04 07 įsakymu Nr. 156 (1 priedas), patvirtintu pagrindinių medicinos specialybių sąrašu, ir 1997 05 29 įsakymu Nr. 307, patvirtintu asme</text:span><text:span text:style-name="T57">ns sveikatos priežiūros subscpecialybių bei visuomenės sveikatos priežiūros pagrindinių specialybių ir subspecialybių sąrašu.<text:s/></text:span></text:p>
      <text:p text:style-name="P58"><text:span text:style-name="T59">4</text:span><text:span text:style-name="T60">. Šį įsakymą laikyti galiojančiu nuo kitos dienos po jo paskelbimo „Valstybės žiniose“.</text:span></text:p>
      <text:p text:style-name="P61"><text:span text:style-name="T62">5</text:span><text:span text:style-name="T63">. Laikyti netekusiais galios ši</text:span><text:span text:style-name="T64">uos ministerijos įsakymus:<text:s/></text:span></text:p>
      <text:p text:style-name="P65"><text:span text:style-name="T66">1991 11 20, Nr. 353; 1992 10 15, Nr. 382; 1993 02 10, Nr. 67; 1994 02 25, Nr. 87; 1995 08 02, Nr. 411 3, 4, 5 punktus; 1996 10 17, Nr. 532.</text:span></text:p>
      <text:p text:style-name="P67"><text:span text:style-name="T68">6</text:span><text:span text:style-name="T69">. Įsakymo vykdymą kontroliuoti viceministrei D. Kučinskienei.</text:span></text:p>
      <text:p text:style-name="P70"/>
      <text:p text:style-name="P71"/>
      <text:p text:style-name="P72"/>
      <text:p text:style-name="P73"><text:span text:style-name="T74">SVEIKATOS APSAUG</text:span><text:span text:style-name="T75">OS MINISTRAS</text:span><text:span text:style-name="T76"><text:tab/>JUOZAS GALDIKAS</text:span></text:p>
      <text:p text:style-name="P77"><text:span text:style-name="T78">Patvirtinta.</text:span><text:span text:style-name="T79"><text:s/>Neteko galios nuo 1998-10-03</text:span></text:p>
      <text:p text:style-name="P80">Priedo naikinimas:</text:p>
      <text:p text:style-name="P81"><text:span text:style-name="T82">Nr.<text:s/></text:span><text:a xlink:href="https://www.e-tar.lt/portal/legalAct.html?documentId=TAR.BC1FE97F69F8" office:target-frame-name="_top" xlink:show="replace"><text:span text:style-name="T83">547</text:span></text:a><text:span text:style-name="T84">, 1998-09-25, Žin. 1998, Nr. 86-2408 (1998-10-02), i. k.<text:s/></text:span><text:span text:style-name="T85">0982250ISAK00000547</text:span></text:p>
      <text:p text:style-name="Normal"/>
      <text:p text:style-name="P86"><text:span text:style-name="T87">LICENCIJA</text:span></text:p>
      <text:p text:style-name="P88"/>
      <text:p text:style-name="P89"><text:span text:style-name="T90">199<text:s/></text:span><text:span text:style-name="T91"><text:tab/>m.<text:s/></text:span><text:span text:style-name="T92"><text:tab/>mėn.<text:s/></text:span><text:span text:style-name="T93"><text:tab/>d.</text:span><text:span text:style-name="T94"><text:s/>Nr.</text:span><text:span text:style-name="T95"><text:s/></text:span><text:span text:style-name="T96"><text:tab/></text:span></text:p>
      <text:p text:style-name="P97"/>
      <text:p text:style-name="P98">Lietuvos Respublikos sveikatos apsaugos ministerija pažymi, kad</text:p>
      <text:p text:style-name="P99"><text:tab/></text:p>
      <text:p text:style-name="P100"><text:span text:style-name="T101">(vardas, pavardė)</text:span></text:p>
      <text:p text:style-name="P102"><text:tab/></text:p>
      <text:p text:style-name="P103"><text:span text:style-name="T104">(adresas)</text:span></text:p>
      <text:p text:style-name="P105"><text:tab/></text:p>
      <text:p text:style-name="P106"><text:span text:style-name="T107">(mokslinis laipsnis, kvalifikacinė kategorija, darbo pagal specialybę stažas)</text:span></text:p>
      <text:p text:style-name="P108">iki<text:s/>_______________________ gali užsiimti</text:p>
      <text:p text:style-name="P109"><text:tab/></text:p>
      <text:p text:style-name="P110">privačia veikla.</text:p>
      <text:p text:style-name="P111"/>
      <text:p text:style-name="P112"/>
      <text:p text:style-name="P113">Komisijos pirmininkas<text:tab/>B. Siaurusaitis</text:p>
      <text:p text:style-name="P114"><text:tab/>A. V.</text:p>
      <text:p text:style-name="P115"><text:span text:style-name="T116">______________</text:span></text:p>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sveikatos apsaugos ministerija, Įsakymas</text:span></text:p>
      <text:p text:style-name="P126"><text:span text:style-name="T127">Nr.<text:s/></text:span><text:a xlink:href="https://www.e-tar.lt/portal/legalAct.html?documentId=TAR.BC1FE97F69F8" office:target-frame-name="_top" xlink:show="replace"><text:span text:style-name="T128">547</text:span></text:a><text:span text:style-name="T129">, 1998-09-25, Žin., 1998, Nr. 86-2408 (1998-10-02), i. k. 0982250ISAK00000547</text:span></text:p>
      <text:p text:style-name="P130"><text:span text:style-name="T131">Dėl Laikinosios licencijavimo užsiimti asmens ir visuomenės sveikatos priežiūros privačia veikl</text:span><text:span text:style-name="T132">a tvarkos</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7T14:44:00Z</meta:creation-date>
    <dc:date>2020-01-27T14:44:00Z</dc:date>
    <meta:template xlink:href="Normal.dotm" xlink:type="simple"/>
    <meta:editing-cycles>2</meta:editing-cycles>
    <meta:editing-duration>PT0S</meta:editing-duration>
    <meta:document-statistic meta:page-count="2" meta:paragraph-count="90" meta:word-count="433" meta:character-count="2721" meta:row-count="158" meta:non-whitespace-character-count="2378"/>
  </office:meta>
</office:document-meta>
</file>