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555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18-09-29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6cbe8f40c2e411e8bf37fd1541d65f38" office:target-frame-name="_top" xlink:show="replace"><text:span text:style-name="T15">963</text:span></text:a><text:span text:style-name="T16">, 2018-09-26, paskelbta TAR 2018-09-28, i. k. 2018-15280</text:span></text:p>
      <text:p text:style-name="P17"><text:span text:style-name="T18">Dėl Vaikų<text:s/></text:span><text:span text:style-name="T19">išlaikymo išmokų nuostatų patvirtinimo</text:span></text:p>
      <text:p text:style-name="P20"/>
      <text:p text:style-name="P21"><text:span text:style-name="T22">Suvestinė redakcija nuo 2010-10-31 iki 2018-09-28</text:span></text:p>
      <text:p text:style-name="P23"/>
      <text:p text:style-name="P24"><text:span text:style-name="T25">Nutarimas paskelbtas: Žin. 2007, Nr.<text:s/></text:span><text:a xlink:href="https://www.e-tar.lt/portal/legalAct.html?documentId=TAR.63CB9811B77E" office:target-frame-name="_top" xlink:show="replace"><text:span text:style-name="T26">91-3623</text:span></text:a><text:span text:style-name="T27">, i. k. 1071100NUTA0000081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AIKŲ IŠLAIKYMO FONDO ĮSTATYMO ĮGYVENDINIMO</text:p>
      <text:p text:style-name="P36"/>
      <text:p text:style-name="P37">2007 m. rugpjūčio 8 d. Nr. 814</text:p>
      <text:p text:style-name="P38">Vilnius</text:p>
      <text:p text:style-name="P39"/>
      <text:p text:style-name="P40"><text:span text:style-name="T41">Vadovaudamasi Lietuvos Respublikos vaikų išl</text:span><text:span text:style-name="T42">aikymo fondo įstatymo (Žin., 2006, Nr.<text:s/></text:span><text:a xlink:href="https://www.e-tar.lt/portal/lt/legalAct/TAR.991FE146EBE7" office:target-frame-name="_blank" xlink:show="new"><text:span text:style-name="T43">144-5464</text:span></text:a><text:span text:style-name="T44">) 17 straipsniu ir Lietuvos Respublikos Vyriausybės įstatymo (Žin., 1994, Nr. </text:span><text:a xlink:href="https://www.e-tar.lt/portal/lt/legalAct/TAR.96A68BFC9E82" office:target-frame-name="_blank" xlink:show="new"><text:span text:style-name="T45">43-772</text:span></text:a><text:span text:style-name="T46">; 1998, Nr.<text:s/></text:span><text:a xlink:href="https://www.e-tar.lt/portal/lt/legalAct/TAR.466AEC33D854" office:target-frame-name="_blank" xlink:show="new"><text:span text:style-name="T47">41-1131</text:span></text:a><text:span text:style-name="T48">; 2000, Nr.<text:s/></text:span><text:a xlink:href="https://www.e-tar.lt/portal/lt/legalAct/TAR.33CC70C03145" office:target-frame-name="_blank" xlink:show="new"><text:span text:style-name="T49">92-2843</text:span></text:a><text:span text:style-name="T50">; 2002, Nr.<text:s/></text:span><text:a xlink:href="https://www.e-tar.lt/portal/lt/legalAct/TAR.6D62E7BEC7F4" office:target-frame-name="_blank" xlink:show="new"><text:span text:style-name="T51">41-1527</text:span></text:a><text:span text:style-name="T52">; 2005, Nr.<text:s/></text:span><text:a xlink:href="https://www.e-tar.lt/portal/lt/legalAct/TAR.466574E84021" office:target-frame-name="_blank" xlink:show="new"><text:span text:style-name="T53">67-2405</text:span></text:a><text:span text:style-name="T54">) 22 st</text:span><text:span text:style-name="T55">raipsnio 9 punktu, Lietuvos Respublikos Vyriausybė</text:span><text:span text:style-name="T56"><text:s/></text:span><text:span text:style-name="T57">nutari</text:span><text:span text:style-name="T58">a:</text:span></text:p>
      <text:p text:style-name="P59"><text:span text:style-name="T60">1</text:span><text:span text:style-name="T61">. Įsteigti Vaikų išlaikymo fondą.</text:span></text:p>
      <text:p text:style-name="P62"><text:span text:style-name="T63">2</text:span><text:span text:style-name="T64">. Patvirtinti Vaikų išlaikymo fondo nuostatus (pridedama).</text:span></text:p>
      <text:p text:style-name="P65">3. Pakeisti Garantinio ir vaikų išlaikymo fondų administracijos prie Socialinės apsaugos<text:s/>ir darbo ministerijos pavadinimą – vadinti ją Vaikų išlaikymo<text:span text:style-name="T66"><text:s/></text:span>fondo administracija prie Socialinės apsaugos ir darbo ministerijos.<text:s/></text:p>
      <text:p text:style-name="P67">Punkto pakeitimai:</text:p>
      <text:p text:style-name="P68"><text:span text:style-name="T69">Nr.<text:s/></text:span><text:a xlink:href="https://www.e-tar.lt/portal/legalAct.html?documentId=TAR.01BAFBFAA308" office:target-frame-name="_top" xlink:show="replace"><text:span text:style-name="T70">1025</text:span></text:a><text:span text:style-name="T71">, 2010-07-14, Ž</text:span><text:span text:style-name="T72">in., 2010, Nr. 86-4554 (2010-07-20), i. k. 1101100NUTA00001025</text:span></text:p>
      <text:p text:style-name="Normal"/>
      <text:p text:style-name="P73">4. Įgalioti Vaikų išlaikymo fondo administraciją prie Socialinės apsaugos ir darbo ministerijos (toliau vadinama – Vaikų išlaikymo fondo administracija) atlikti Vaikų išlaikymo fondo administratoriaus funkcijas.<text:s/></text:p>
      <text:p text:style-name="P74">Punkto pakeitimai:</text:p>
      <text:p text:style-name="P75"><text:span text:style-name="T76">Nr.<text:s/></text:span><text:a xlink:href="https://www.e-tar.lt/portal/legalAct.html?documentId=TAR.01BAFBFAA308" office:target-frame-name="_top" xlink:show="replace"><text:span text:style-name="T77">1025</text:span></text:a><text:span text:style-name="T78">, 2010-07-14, Žin., 2010, Nr. 86-4554 (2010-07-20), i. k. 1101100NUTA00001025</text:span></text:p>
      <text:p text:style-name="Normal"/>
      <text:p text:style-name="P79"><text:span text:style-name="T80">5</text:span><text:span text:style-name="T81">. Įgalioti Socialinės apsaugos ir darbo ministeriją parengti ir patvirtinti:</text:span></text:p>
      <text:p text:style-name="P82">5.1. Kreipimosi į Vaikų išlaikymo fondo administraciją dėl Vaikų išlaikymo fondo išmokų tvarkos aprašą;<text:s/></text:p>
      <text:p text:style-name="P83">Punkto pakeitimai:</text:p>
      <text:p text:style-name="P84"><text:span text:style-name="T85">Nr.<text:s/></text:span><text:a xlink:href="https://www.e-tar.lt/portal/legalAct.html?documentId=TAR.01BAFBFAA308" office:target-frame-name="_top" xlink:show="replace"><text:span text:style-name="T86">1025</text:span></text:a><text:span text:style-name="T87">, 2010-07-14, Žin., 2010, Nr. 86-4554 (2010-07-20), i. k. 1101100NUTA0</text:span><text:span text:style-name="T88">0001025</text:span></text:p>
      <text:p text:style-name="Normal"/>
      <text:p text:style-name="P89">5.2. Vaikų išlaikymo fondo administracijos sprendimo dėl Vaikų išlaikymo fondo išmokų mokėjimo priėmimo tvarkos aprašą;<text:s/></text:p>
      <text:p text:style-name="P90">Punkto pakeitimai:</text:p>
      <text:p text:style-name="P91"><text:span text:style-name="T92">Nr.<text:s/></text:span><text:a xlink:href="https://www.e-tar.lt/portal/legalAct.html?documentId=TAR.01BAFBFAA308" office:target-frame-name="_top" xlink:show="replace"><text:span text:style-name="T93">1025</text:span></text:a><text:span text:style-name="T94">, 2010-07-14,</text:span><text:span text:style-name="T95"><text:s/>Žin., 2010, Nr. 86-4554 (2010-07-20), i. k. 1101100NUTA00001025</text:span></text:p>
      <text:p text:style-name="Normal"/>
      <text:p text:style-name="P96"><text:span text:style-name="T97">5.3</text:span><text:span text:style-name="T98">. Išmokų iš Vaikų išlaikymo fondo mokėjimo tvarkos aprašą;</text:span></text:p>
      <text:p text:style-name="P99"><text:span text:style-name="T100">5.4</text:span><text:span text:style-name="T101">. Išmokų iš Vaikų išlaikymo fondo mokėjimo sustabdymo ir nutraukimo tvarkos aprašą;</text:span></text:p>
      <text:p text:style-name="P102"><text:span text:style-name="T103">5.5</text:span><text:span text:style-name="T104">. Išmokėtų iš Vaikų išlaik</text:span><text:span text:style-name="T105">ymo fondo išmokų atgavimo iš skolininkų tvarkos aprašą;</text:span></text:p>
      <text:p text:style-name="P106"><text:span text:style-name="T107">5.6</text:span><text:span text:style-name="T108">. Pareiškėjų, vaikų, kuriems išmokėtos išmokos iš Vaikų išlaikymo fondo, ir skolininkų duomenų registravimo tvarkos aprašą.</text:span></text:p>
      <text:p text:style-name="P109"><text:span text:style-name="T110">6</text:span><text:span text:style-name="T111">. Įgalioti Teisingumo ministeriją parengti ir patvirtinti ants</text:span><text:span text:style-name="T112">tolio išieškotojui išduodamos pažymos, patvirtinančios, kad vaikas negauna viso arba dalies teismo sprendimu arba teismo patvirtinta vaiko (vaikų) išlaikymo sutartimi nustatyto išlaikymo, formą.</text:span></text:p>
      <text:p text:style-name="P113"><text:span text:style-name="T114">7.</text:span><text:span text:style-name="T115"><text:s/>Neteko galios nuo 2010-10-31</text:span></text:p>
      <text:p text:style-name="P116">Punkto naikinimas:</text:p>
      <text:p text:style-name="P117"><text:span text:style-name="T118">Nr.<text:s/></text:span><text:a xlink:href="https://www.e-tar.lt/portal/legalAct.html?documentId=TAR.A068B0DB0CD5" office:target-frame-name="_top" xlink:show="replace"><text:span text:style-name="T119">1517</text:span></text:a><text:span text:style-name="T120">, 2010-10-20, Žin. 2010, Nr. 128-6529 (2010-10-30), i. k. 1101100NUTA00001517</text:span></text:p>
      <text:p text:style-name="P121">Punkto pakeitimai:</text:p>
      <text:p text:style-name="P122"><text:span text:style-name="T123">Nr.<text:s/></text:span><text:a xlink:href="https://www.e-tar.lt/portal/legalAct.html?documentId=TAR.01BAFBFAA308" office:target-frame-name="_top" xlink:show="replace"><text:span text:style-name="T124">1025</text:span></text:a><text:span text:style-name="T125">, 2010-07-14, Žin., 2010, Nr. 86-4554 (2010-07-20), i. k. 1101100NUTA00001025</text:span></text:p>
      <text:p text:style-name="Normal"/>
      <text:p text:style-name="P126">8. Nustatyti, kad šio nutarimo 1 ir 2 punktai <text:s/>įsigalioja nuo 2008 m. sausio 1 dienos.<text:s/></text:p>
      <text:p text:style-name="P127">Punkto pakeitimai:</text:p>
      <text:p text:style-name="P128"><text:span text:style-name="T129">Nr.<text:s/></text:span><text:a xlink:href="https://www.e-tar.lt/portal/legalAct.html?documentId=TAR.01BAFBFAA308" office:target-frame-name="_top" xlink:show="replace"><text:span text:style-name="T130">1025</text:span></text:a><text:span text:style-name="T131">, 2010-07-14, Žin., 2010, Nr. 86-4554 (2010-07-20), i. k. 1101100NUTA00001025</text:span></text:p>
      <text:p text:style-name="Normal"/>
      <text:p text:style-name="P132"><text:span text:style-name="T133">Ministras Pirmininkas</text:span><text:span text:style-name="T134"><text:tab/>Gediminas Kirkilas</text:span></text:p>
      <text:p text:style-name="P135"/>
      <text:p text:style-name="P136">Sveikatos apsaugos ministras,<text:s/></text:p>
      <text:p text:style-name="P137">pavaduojantis socialinės apsaugos<text:s/></text:p>
      <text:p text:style-name="P138"><text:span text:style-name="T139">ir darbo ministrą</text:span><text:span text:style-name="T140"><text:tab/>Rimvydas Turčinskas</text:span></text:p>
      <text:soft-page-break/>
      <text:p text:style-name="P141">Patvirtinta</text:p>
      <text:p text:style-name="P150">Lietuvos Respublikos Vyriausybės</text:p>
      <text:p text:style-name="P151">2007 m. rugpjūčio 8 d.<text:s/>nutarimu Nr. 814</text:p>
      <text:p text:style-name="P152"/>
      <text:p text:style-name="P153"><text:span text:style-name="T154">VAIKŲ IŠLAIKYMO FONDO NUOSTATAI</text:span></text:p>
      <text:p text:style-name="P155"/>
      <text:p text:style-name="P156"><text:span text:style-name="T157">I</text:span><text:span text:style-name="T158">.<text:s/></text:span><text:span text:style-name="T159">BENDROSIOS NUOSTATOS</text:span></text:p>
      <text:p text:style-name="P160"/>
      <text:p text:style-name="P161"><text:span text:style-name="T162">1</text:span><text:span text:style-name="T163">. Vaikų išlaikymo fondas (toliau vadinamas – fondas) yra valstybės piniginės lėšos, iš kurių pagal Lietuvos Respublikos vaikų išlaikymo fondo įstatymą (Žin., 2006, Nr.<text:s/></text:span><text:a xlink:href="https://www.e-tar.lt/portal/lt/legalAct/TAR.991FE146EBE7" office:target-frame-name="_blank" xlink:show="new"><text:span text:style-name="T164">144-5464</text:span></text:a><text:span text:style-name="T165">) mokamos fondo išmokos vaikui.</text:span></text:p>
      <text:p text:style-name="P166"><text:span text:style-name="T167">2</text:span><text:span text:style-name="T168">. Fondo steigėja – Lietuvos Respublikos Vyriausybė. Fondas tvarkomas vadovaujantis Lietuvos Respublikos Konstitucija, Lietuvos Re</text:span><text:span text:style-name="T169">spublikos vaikų išlaikymo fondo įstatymu, Lietuvos Respublikos Vyriausybės nutarimais, socialinės apsaugos ir darbo ministro įsakymais, kitais teisės aktais ir šiais Nuostatais.<text:s/></text:span></text:p>
      <text:p text:style-name="P170"><text:span text:style-name="T171">3</text:span><text:span text:style-name="T172">. Fondą administruoja<text:s/></text:span>Vaikų išlaikymo fondo<text:span text:style-name="T173"><text:s/>administracija prie Socialin</text:span><text:span text:style-name="T174">ės apsaugos ir darbo ministerijos (toliau vadinama – fondo administratorius). Fondo administratorius yra viešasis juridinis asmuo, turintis atsiskaitomąsias sąskaitas banke, antspaudą su Lietuvos Respublikos herbu ir savo pavadinimu.</text:span></text:p>
      <text:p text:style-name="P175">Punkto pakeitimai:</text:p>
      <text:p text:style-name="P176"><text:span text:style-name="T177">Nr.</text:span><text:span text:style-name="T178"><text:s/></text:span><text:a xlink:href="https://www.e-tar.lt/portal/legalAct.html?documentId=TAR.01BAFBFAA308" office:target-frame-name="_top" xlink:show="replace"><text:span text:style-name="T179">1025</text:span></text:a><text:span text:style-name="T180">, 2010-07-14, Žin., 2010, Nr. 86-4554 (2010-07-20), i. k. 1101100NUTA00001025</text:span></text:p>
      <text:p text:style-name="Normal"/>
      <text:p text:style-name="P181"><text:span text:style-name="T182">II</text:span><text:span text:style-name="T183">.<text:s/></text:span><text:span text:style-name="T184">FONDO LĖŠŲ ŠALTINIAI IR NAUDOJIMAS</text:span></text:p>
      <text:p text:style-name="P185"/>
      <text:p text:style-name="P186"><text:span text:style-name="T187">4</text:span><text:span text:style-name="T188">. Fondo lėšas sudaro:</text:span></text:p>
      <text:p text:style-name="P189"><text:span text:style-name="T190">4.1</text:span><text:span text:style-name="T191">. pagal<text:s/></text:span><text:span text:style-name="T192">atskirą programą skiriamos Lietuvos Respublikos valstybės biudžeto lėšos;</text:span></text:p>
      <text:p text:style-name="P193"><text:span text:style-name="T194">4.2</text:span><text:span text:style-name="T195">. fondo administratoriaus ir antstolių iš skolininkų išieškotos ir į fondo administratoriaus nurodytą sąskaitą pervestos lėšos;</text:span></text:p>
      <text:p text:style-name="P196"><text:span text:style-name="T197">4.3</text:span><text:span text:style-name="T198">. parama ir dovanotos lėšos;</text:span></text:p>
      <text:p text:style-name="P199"><text:span text:style-name="T200">4.4</text:span><text:span text:style-name="T201">. pa</text:span><text:span text:style-name="T202">lūkanos už kredito įstaigose laikomas fondo lėšas;<text:s/></text:span></text:p>
      <text:p text:style-name="P203"><text:span text:style-name="T204">4.5</text:span><text:span text:style-name="T205">. kitos teisėtai įsigytos lėšos.</text:span></text:p>
      <text:p text:style-name="P206"><text:span text:style-name="T207">5</text:span><text:span text:style-name="T208">. Šių Nuostatų 4 punkte išvardytos lėšos laikomos fondo administratoriaus specialiojoje banko sąskaitoje.</text:span></text:p>
      <text:p text:style-name="P209"><text:span text:style-name="T210">6</text:span><text:span text:style-name="T211">. Fondo lėšos naudojamos valstybės skiriamoms<text:s/></text:span><text:span text:style-name="T212">vaikui išlaikyti piniginėms lėšoms mokėti Lietuvos Respublikos vaikų išlaikymo fondo įstatyme nustatytais pagrindais ir tvarka. Fondo lėšos, sukauptos pagal šių Nuostatų 4.2–4.4 punktus, vaikui išlaikyti mokamos pirmumo tvarka.</text:span></text:p>
      <text:p text:style-name="P213"><text:span text:style-name="T214">7</text:span><text:span text:style-name="T215">. Metinis fondo pinigin</text:span><text:span text:style-name="T216">ių lėšų poreikis išmokoms vaikams mokėti planuojamas pagal fondo administratoriaus Socialinės apsaugos ir darbo ministerijai pateikiamą išankstinę paraišką.</text:span></text:p>
      <text:p text:style-name="P217"><text:span text:style-name="T218">8</text:span><text:span text:style-name="T219">. Fondo lėšų įplaukų ir išmokų apskaitą tvarko fondo administratorius.<text:s/></text:span></text:p>
      <text:p text:style-name="P220"><text:span text:style-name="T221">9</text:span><text:span text:style-name="T222">. Fondo veiklos p</text:span><text:span text:style-name="T223">usmečio ir metų ataskaitos pateikiamos Finansų ministerijai bei Socialinės apsaugos ir darbo ministerijai.</text:span></text:p>
      <text:p text:style-name="P224"><text:span text:style-name="T225">10</text:span><text:span text:style-name="T226">. Fondo lėšų naudojimo auditą atlieka Valstybės kontrolė.<text:s/></text:span></text:p>
      <text:p text:style-name="P227"/>
      <text:p text:style-name="P228"><text:span text:style-name="T229">III</text:span><text:span text:style-name="T230">.<text:s/></text:span><text:span text:style-name="T231">FONDO ADMINISTRATORIAUS FUNKCIJOS, TEISĖS IR PAREIGOS</text:span></text:p>
      <text:p text:style-name="P232"/>
      <text:p text:style-name="P233"><text:span text:style-name="T234">11</text:span><text:span text:style-name="T235">.<text:s/></text:span><text:span text:style-name="T236">Pagrindinės fondo administratoriaus funkcijos ir pareigos:</text:span></text:p>
      <text:p text:style-name="P237"><text:span text:style-name="T238">11.1</text:span><text:span text:style-name="T239">. kaupti lėšas, kurių <text:s/>reikia fondo išmokoms mokėti, ir išmokėti fondo išmokas;</text:span></text:p>
      <text:p text:style-name="P240"><text:span text:style-name="T241">11.2</text:span><text:span text:style-name="T242">. administruoti fondo lėšas ir užtikrinti jų naudojimo kontrolę;</text:span></text:p>
      <text:p text:style-name="P243"><text:span text:style-name="T244">11.3</text:span><text:span text:style-name="T245">. socialinės apsaugos ir darbo</text:span><text:span text:style-name="T246"><text:s/>ministro nustatyta tvarka registruoti pareiškėjų, vaikų, kuriems išmokėtos fondo išmokos, ir skolininkų duomenis;</text:span></text:p>
      <text:p text:style-name="P247"><text:span text:style-name="T248">11.4</text:span><text:span text:style-name="T249">. atstovauti valstybei teisės aktų nustatyta tvarka išieškant fondo išmokėtas išmokas;</text:span></text:p>
      <text:p text:style-name="P250"><text:span text:style-name="T251">11.5</text:span><text:span text:style-name="T252">. tvarkyti fondo informacinę sistemą;</text:span></text:p>
      <text:p text:style-name="P253"><text:span text:style-name="T254">11.6</text:span><text:span text:style-name="T255">. teisės aktų nustatytais terminais informuoti pareiškėjus, skolininkus, savivaldybės ir valstybės institucijas ir įstaigas apie fondo administratoriaus priimtus sprendimus dėl išmokų iš fondo skyrimo, sustabdymo ar nutraukimo, konsultuoti ir infor</text:span><text:span text:style-name="T256">muoti visuomenę apie fondo veiklą;</text:span></text:p>
      <text:p text:style-name="P257"><text:span text:style-name="T258">11.7</text:span><text:span text:style-name="T259">. atlikti kitą teisės aktų nustatytą veiklą.</text:span></text:p>
      <text:p text:style-name="P260"><text:span text:style-name="T261">12</text:span><text:span text:style-name="T262">. Fondo administratorius, atlikdamas jam pavestas funkcijas, turi teisę:</text:span></text:p>
      <text:p text:style-name="P263"><text:span text:style-name="T264">12.1</text:span><text:span text:style-name="T265">. teisės aktų nustatyta tvarka reikalauti iš įmonių, institucijų, įstaigų ir orga</text:span><text:span text:style-name="T266">nizacijų nemokamai pateikti informaciją, kurios reikia fondo administratoriaus funkcijoms atlikti;</text:span></text:p>
      <text:p text:style-name="P267"><text:span text:style-name="T268">12.2</text:span><text:span text:style-name="T269">. teisės aktų nustatyta tvarka išieškoti iš pareiškėjų, kurių prašymu buvo mokamos fondo išmokos, nepagrįstai išmokėtas sumas, jeigu pareiškėjai pate</text:span><text:span text:style-name="T270">ikė klaidingą informaciją arba nepranešė fondo administratoriui apie aplinkybių, nurodytų Lietuvos Respublikos vaikų išlaikymo fondo įstatymo 6 straipsnio 1 dalyje, atsiradimą;</text:span></text:p>
      <text:p text:style-name="P271"><text:span text:style-name="T272">12.3</text:span><text:span text:style-name="T273">. reikalauti pradėti ikiteisminį tyrimą dėl skolininko baudžiamosios at</text:span><text:span text:style-name="T274">sakomybės už vengimą pagal priimtą teismo sprendimą arba teismo patvirtintą vaiko (vaikų) išlaikymo sutartį mokėti vaiko išlaikymo lėšas.</text:span></text:p>
      <text:p text:style-name="P275">______________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TAR.01BAFBFAA308" office:target-frame-name="_top" xlink:show="replace"><text:span text:style-name="T287">1025</text:span></text:a><text:span text:style-name="T288">, 2010-07-14, Žin., 2010, Nr. 86-4554 (2010-07-20), i. k. 1101100NUTA00001025</text:span></text:p>
      <text:p text:style-name="P289"><text:span text:style-name="T290">Dėl Lietuvos Respublikos Vyriausybės 2007 m. rugpjūčio 8 d. nutarimo Nr. 814 "Dėl Lietuvos Res</text:span><text:span text:style-name="T291">publikos vaikų išlaikymo fondo įstatymo įgyvendinimo" pakeitimo</text:span></text:p>
      <text:p text:style-name="P292"/>
      <text:p text:style-name="P293"><text:span text:style-name="T294">2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A068B0DB0CD5" office:target-frame-name="_top" xlink:show="replace"><text:span text:style-name="T299">1517</text:span></text:a><text:span text:style-name="T300">, 2010-10-20, Žin., 2010, Nr. 128-6529 (2010-10-30), i.</text:span><text:span text:style-name="T301"><text:s/>k. 1101100NUTA00001517</text:span></text:p>
      <text:p text:style-name="P302"><text:span text:style-name="T303">Dėl įstaigų prie ministerijų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Header" style:family="paragraph">
      <style:paragraph-properties fo:text-align="center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2</text:page-number></text:span></text:p></draw:text-box></draw:frame></text:p>
      </style:header>
      <style:footer>
        <text:p text:style-name="P146"/>
      </style:footer>
    </style:master-page>
    <style:master-page style:next-style-name="MP1" style:name="MPF1" style:page-layout-name="PL1">
      <style:header>
        <text:p text:style-name="P147"/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01T07:17:00Z</meta:creation-date>
    <dc:date>2018-10-01T07:17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201" meta:character-count="9427" meta:row-count="320" meta:non-whitespace-character-count="8329"/>
  </office:meta>
</office:document-meta>
</file>