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ableColumn39" style:family="table-column">
      <style:table-column-properties style:column-width="2.6875in" style:use-optimal-column-width="false"/>
    </style:style>
    <style:style style:name="TableColumn40" style:family="table-column">
      <style:table-column-properties style:column-width="0.277in" style:use-optimal-column-width="false"/>
    </style:style>
    <style:style style:name="TableColumn41" style:family="table-column">
      <style:table-column-properties style:column-width="3.7277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indent="0.4923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indent="0.4923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indent="0.4923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indent="0.4923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indent="0.4923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indent="0.4923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indent="0.4923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indent="0.4923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indent="0.4923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indent="0.4923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indent="0.4923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indent="0.4923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indent="0.4923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</style:style>
    <style:style style:name="P133" style:parent-style-name="Normal" style:family="paragraph">
      <style:paragraph-properties fo:widows="0" fo:orphans="0" fo:text-align="justify" fo:text-indent="0.4923in"/>
      <style:text-properties fo:hyphenate="false"/>
    </style:style>
    <style:style style:name="T134" style:parent-style-name="DefaultParagraphFont" style:family="text">
      <style:text-properties fo:letter-spacing="0.0416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T142" style:parent-style-name="DefaultParagraphFont" style:family="text">
      <style:text-properties fo:letter-spacing="0.0416in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P144" style:parent-style-name="Normal" style:family="paragraph">
      <style:paragraph-properties fo:keep-with-next="always" fo:keep-together="always" fo:text-align="justify" fo:text-indent="0.4923in" fo:background-color="#FFFFFF"/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9" style:parent-style-name="DefaultParagraphFont" style:family="text">
      <style:text-properties fo:text-transform="uppercase"/>
    </style:style>
    <style:style style:name="T150" style:parent-style-name="DefaultParagraphFont" style:family="text">
      <style:text-properties fo:text-transform="uppercase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2-06-20:</text:span></text:p>
      <text:p text:style-name="P8"><text:span text:style-name="T9">Lietuvos Respublikos kultūros ministerija, Įsakymas</text:span></text:p>
      <text:p text:style-name="P10"><text:span text:style-name="T11">Nr.<text:s/></text:span><text:a xlink:href="https://www.e-tar.lt/portal/legalAct.html?documentId=TAR.C58C9A1F9008" office:target-frame-name="_top" xlink:show="replace"><text:span text:style-name="T12">ĮV-438</text:span></text:a><text:span text:style-name="T13">, 2012-06-11, Žin., 2012, Nr. 68-3486 (2012-06-19), i. k.<text:s/></text:span><text:span text:style-name="T14">1122080ISAK00ĮV-438</text:span></text:p>
      <text:p text:style-name="P15"><text:span text:style-name="T16">Dėl Kilnojamųjų kultūros vertybių restauratorių atestavimo komisijos sudėties patvirtinimo</text:span></text:p>
      <text:p text:style-name="P17"/>
      <text:p text:style-name="P18"><text:span text:style-name="T19">Suvestinė redakcija nuo 2011-05-11 iki 2012-06-19</text:span></text:p>
      <text:p text:style-name="P20"/>
      <text:p text:style-name="P21"><text:span text:style-name="T22">Įsakymas paskelbtas: Žin. 2007, Nr.<text:s/></text:span><text:a xlink:href="https://www.e-tar.lt/portal/legalAct.html?documentId=TAR.63F8061309F1" office:target-frame-name="_top" xlink:show="replace"><text:span text:style-name="T23">65-2530</text:span></text:a><text:span text:style-name="T24">, i. k. 1072080ISAK00ĮV-324</text:span></text:p>
      <text:p text:style-name="P25"/>
      <text:p text:style-name="P26">LIETUVOS RESPUBLIKOS KULTŪROS MINISTRAS</text:p>
      <text:p text:style-name="P27"/>
      <text:p text:style-name="P28">Į S A K Y M A S</text:p>
      <text:p text:style-name="P29">DĖL LIETUVOS RESPUBLIKOS KULTŪROS MINISTERIJOS KULTŪROS VERTYBIŲ RESTAURATORIŲ ATESTAVIMO KOMISIJOS SUDĖTIES PATVIRTINIMO</text:p>
      <text:p text:style-name="P30"/>
      <text:p text:style-name="P31">2007 m. birželio 4 d. Nr. ĮV-324</text:p>
      <text:p text:style-name="P32">Vilnius</text:p>
      <text:p text:style-name="P33"/>
      <text:p text:style-name="P34"/>
      <text:p text:style-name="P35">Vadovaudamasis Kilnojamųjų kultūros vertybių bei statinių priklausinių restauratorių atestavimo nuostatų, patvirtintų Lietuvos Respublikos kultūros ministro 2003 m. kovo 5 d. įsakymu Nr. ĮV-85 (Žin., 2003, Nr. 37-1632), 14 punktu:</text:p>
      <text:p text:style-name="P36">1.<text:s/><text:span text:style-name="T37">Tvirtinu</text:span><text:s/>penkerių metų laikotarpiui Kultūros vertybių restauratorių atestavimo komisijos sudėtį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Zita Šliogerienė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Vilniaus universiteto bibliotekos aukščiausios kvalifikacinės kategorijos dokumentų restauratorė (atestavimo komisijos<text:s/>pirmininkė);</text:p>
          </table:table-cell>
        </table:table-row>
        <table:table-row table:style-name="TableRow49">
          <table:table-cell table:style-name="TableCell50">
            <text:p text:style-name="P51">Laima Kruopaitė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Lietuvos dailės muziejaus P. Gudyno restauravimo centro polichromuoto medžio restauravimo ekspertė, aukščiausios kvalifikacinės kategorijos restauravimo technologė (atestavimo komisijos pirmininkės pavaduotoja);</text:p>
          </table:table-cell>
        </table:table-row>
        <table:table-row table:style-name="TableRow56">
          <table:table-cell table:style-name="TableCell57">
            <text:p text:style-name="P58">Rimvydas<text:s/>Derkinti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Lietuvos dailės muziejaus P. Gudyno restauravimo centro aukščiausios kvalifikacinės kategorijos metalo dirbinių restauratorius;</text:p>
          </table:table-cell>
        </table:table-row>
        <table:table-row table:style-name="TableRow63">
          <table:table-cell table:style-name="TableCell64">
            <text:p text:style-name="P65">Gražina Gleiznien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Lietuvos nacionalinio muziejaus direktoriaus pavaduotoja, restauravimo centro vadovė, archeologinių radinių restauravimo ekspertė;</text:p>
          </table:table-cell>
        </table:table-row>
        <table:table-row table:style-name="TableRow70">
          <table:table-cell table:style-name="TableCell71">
            <text:p text:style-name="P72">Bronė Kunkulienė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dailės muziejaus P. Gudyno restauravimo centro keramikos ir gintaro restauravimo ekspertė;</text:p>
          </table:table-cell>
        </table:table-row>
        <table:table-row table:style-name="TableRow77">
          <table:table-cell table:style-name="TableCell78">
            <text:p text:style-name="P79">Birutė Miškinienė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Lietuvos dailės muziejaus P. Gudyno restauravimo centro aukščiausios<text:s/>kvalifikacinės kategorijos molbertinės tapybos restauratorė;</text:p>
          </table:table-cell>
        </table:table-row>
        <table:table-row table:style-name="TableRow84">
          <table:table-cell table:style-name="TableCell85">
            <text:p text:style-name="P86">Juozas Algirdas Pilipavičiu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Vilniaus dailės akademijos Paminklotvarkos katedros vedėjas, aukščiausios kvalifikacinės kategorijos sienų tapybos restauratorius;</text:p>
          </table:table-cell>
        </table:table-row>
        <table:table-row table:style-name="TableRow91">
          <table:table-cell table:style-name="TableCell92">
            <text:p text:style-name="P93">dr. Jūratė Senvaitienė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Lietuvos dailės muziejaus direktoriaus pavaduotoja, P. Gudyno restauravimo centro vadovė, restauravimo technologė-ekspertė;</text:p>
          </table:table-cell>
        </table:table-row>
        <table:table-row table:style-name="TableRow98">
          <table:table-cell table:style-name="TableCell99">
            <text:p text:style-name="P100">Birutė Sivakova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Lietuvos nacionalinės M. Mažvydo bibliotekos Dokumentų konservavimo ir restauravimo centro<text:s/><text:soft-page-break/>direktoriaus pavaduotoja, aukščiausios kvalifikacinės kategorijos dokumentų restauratorė;</text:p>
          </table:table-cell>
        </table:table-row>
        <text:soft-page-break/>
        <table:table-row table:style-name="TableRow105">
          <table:table-cell table:style-name="TableCell106">
            <text:p text:style-name="P107">Elvyra Veronika Telksnienė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Kultūros paveldo centro Techninių tyrimų poskyrio vedėja, restauravimo technologė–ekspertė;</text:p>
          </table:table-cell>
        </table:table-row>
        <table:table-row table:style-name="TableRow112">
          <table:table-cell table:style-name="TableCell113">
            <text:p text:style-name="P114">Dalia Valujevičienė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Lietuvos dailės muziejaus P. Gudyno restauravimo<text:s/>centro aukščiausios kvalifikacinės kategorijos tekstilės restauratorė;</text:p>
          </table:table-cell>
        </table:table-row>
        <table:table-row table:style-name="TableRow119">
          <table:table-cell table:style-name="TableCell120">
            <text:p text:style-name="P121">Darius Varnas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Lietuvos dailės muziejaus P. Gudyno restauravimo centro aukščiausios kvalifikacinės kategorijos meninių baldų restauratorius;</text:p>
          </table:table-cell>
        </table:table-row>
        <table:table-row table:style-name="TableRow126">
          <table:table-cell table:style-name="TableCell127">
            <text:p text:style-name="P128">Eglė Virpilaitienė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Lietuvos dailės<text:s/>muziejaus P. Gudyno restauravimo centro aukščiausios kvalifikacinės kategorijos meno kūrinių ant popieriaus restauratorė.</text:p>
          </table:table-cell>
        </table:table-row>
      </table:table>
      <text:p text:style-name="Normal"/>
      <text:p text:style-name="P133">2.<text:s/><text:span text:style-name="T134">Skiriu</text:span><text:s/>Kultūros vertybių restauratorių atestavimo komisijos sekretore Informacinės visuomenės plėtros skyriaus vyriausiąją specialistę Ireną Kezienę<text:span text:style-name="T135">.</text:span><text:s/></text:p>
      <text:p text:style-name="P136">Punkto pakeitimai:</text:p>
      <text:p text:style-name="P137"><text:span text:style-name="T138">Nr.<text:s/></text:span><text:a xlink:href="https://www.e-tar.lt/portal/legalAct.html?documentId=TAR.1703FCCF48D7" office:target-frame-name="_top" xlink:show="replace"><text:span text:style-name="T139">ĮV-332</text:span></text:a><text:span text:style-name="T140">, 2011-05-03, Žin., 2011, Nr. 55-2681 (2011-05-10), i. k. 1112080ISAK00ĮV-332</text:span></text:p>
      <text:p text:style-name="Normal"/>
      <text:p text:style-name="P141">3.<text:s/><text:span text:style-name="T142">Laikau</text:span><text:s/>netekusiais galios:</text:p>
      <text:p text:style-name="P143">3.1.<text:s/>kultūros ministro 2002 m. gegužės 16 d. įsakymą Nr. 197 „Dėl Lietuvos Respublikos kultūros ministerijos kultūros vertybių restauratorių atestavimo komisijos pirmininko skyrimo“;</text:p>
      <text:p text:style-name="P144">3.2. kultūros ministro 2002 m. gegužės 31 d. įsakymą Nr. 213 „Dėl<text:s/>Lietuvos Respublikos kultūros ministerijos kultūros vertybių restauratorių atestavimo komisijos naujos personalinės sudėties patvirtinimo“ (Žin., 2002, Nr. 69-2856).</text:p>
      <text:p text:style-name="P145"/>
      <text:p text:style-name="P146"/>
      <text:p text:style-name="P147"/>
      <text:p text:style-name="P148"><text:span text:style-name="T149">KULTŪROS MINISTRAS</text:span><text:span text:style-name="T150"><text:tab/>JONAS JUČAS</text:span></text:p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 Respublikos kultūros mi</text:span><text:span text:style-name="T160">nisterija, Įsakymas</text:span></text:p>
      <text:p text:style-name="P161"><text:span text:style-name="T162">Nr.<text:s/></text:span><text:a xlink:href="https://www.e-tar.lt/portal/legalAct.html?documentId=TAR.1703FCCF48D7" office:target-frame-name="_top" xlink:show="replace"><text:span text:style-name="T163">ĮV-332</text:span></text:a><text:span text:style-name="T164">, 2011-05-03, Žin., 2011, Nr. 55-2681 (2011-05-10), i. k. 1112080ISAK00ĮV-332</text:span></text:p>
      <text:p text:style-name="P165"><text:span text:style-name="T166">Dėl Lietuvos Respublikos kultūros ministro 2007 m. birželio 4 d. į</text:span><text:span text:style-name="T167">sakymo Nr. ĮV-324 "Dėl Lietuvos Respublikos kultūros ministerijos kultūros vertybių restauratorių atestavimo komisijos sudėties patvirtinimo"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23T13:21:00Z</meta:creation-date>
    <dc:date>2017-03-23T13:21:00Z</dc:date>
    <meta:template xlink:href="Normal.dotm" xlink:type="simple"/>
    <meta:editing-cycles>2</meta:editing-cycles>
    <meta:editing-duration>PT0S</meta:editing-duration>
    <meta:document-statistic meta:page-count="2" meta:paragraph-count="103" meta:word-count="573" meta:character-count="4354" meta:row-count="277" meta:non-whitespace-character-count="3884"/>
  </office:meta>
</office:document-meta>
</file>