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text-properties fo:font-weight="bold" style:font-weight-asian="bold" style:font-weight-complex="bold" fo:text-transform="uppercase"/>
    </style:style>
    <style:style style:name="P16" style:parent-style-name="Normal" style:family="paragraph">
      <style:paragraph-properties fo:widows="0" fo:orphans="0" fo:text-align="justify" fo:text-indent="0.3937in"/>
      <style:text-properties fo:font-weight="bold" style:font-weight-asian="bold" style:font-weight-complex="bold"/>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style:style>
    <style:style style:name="P34" style:parent-style-name="Normal" style:family="paragraph">
      <style:paragraph-properties fo:break-before="page" fo:margin-left="2.5in" fo:text-indent="0.5in">
        <style:tab-stops/>
      </style:paragraph-properties>
    </style:style>
    <style:style style:name="P35" style:parent-style-name="Normal" style:family="paragraph">
      <style:paragraph-properties fo:margin-left="2.5in" fo:text-indent="0.5in">
        <style:tab-stops/>
      </style:paragraph-properties>
      <style:text-properties style:font-size-complex="12pt" style:language-asian="lt" style:country-asian="LT"/>
    </style:style>
    <style:style style:name="P36" style:parent-style-name="Normal" style:family="paragraph">
      <style:paragraph-properties fo:margin-left="2.5in" fo:text-indent="0.5in">
        <style:tab-stops/>
      </style:paragraph-properties>
      <style:text-properties style:font-size-complex="12pt" style:language-asian="lt" style:country-asian="LT"/>
    </style:style>
    <style:style style:name="P37" style:parent-style-name="Normal" style:family="paragraph">
      <style:paragraph-properties fo:margin-left="2.5in" fo:text-indent="0.5in">
        <style:tab-stops/>
      </style:paragraph-properties>
      <style:text-properties style:font-size-complex="12pt" style:language-asian="lt" style:country-asian="LT"/>
    </style:style>
    <style:style style:name="P38" style:parent-style-name="Normal" style:family="paragraph">
      <style:paragraph-properties fo:keep-together="always" style:vertical-align="middle"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9" style:parent-style-name="Normal" style:family="paragraph">
      <style:paragraph-properties fo:keep-together="always" style:vertical-align="middle"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0" style:parent-style-name="Normal" style:family="paragraph">
      <style:paragraph-properties fo:keep-together="always" style:vertical-align="middle"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text-align="end"/>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keep-with-next="always" fo:text-align="center">
        <style:tab-stops>
          <style:tab-stop style:type="left" style:position="0.1972in"/>
        </style:tab-stops>
      </style:paragraph-properties>
    </style:style>
    <style:style style:name="T52" style:parent-style-name="DefaultParagraphFont" style:family="text">
      <style:text-properties fo:font-weight="bold" style:font-weight-asian="bold" style:letter-kerning="true" style:font-size-complex="12pt" style:language-asian="lt" style:country-asian="LT"/>
    </style:style>
    <style:style style:name="T53" style:parent-style-name="DefaultParagraphFont" style:family="text">
      <style:text-properties fo:font-weight="bold" style:font-weight-asian="bold" style:letter-kerning="true" style:font-size-complex="12pt" style:language-asian="lt" style:country-asian="LT"/>
    </style:style>
    <style:style style:name="T54" style:parent-style-name="DefaultParagraphFont" style:family="text">
      <style:text-properties fo:font-weight="bold" style:font-weight-asian="bold" style:letter-kerning="true"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text-indent="0.4923in"/>
      <style:text-properties style:font-weight-complex="bold"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keep-with-next="always" fo:text-align="center">
        <style:tab-stops>
          <style:tab-stop style:type="left" style:position="0.1972in"/>
        </style:tab-stops>
      </style:paragraph-properties>
    </style:style>
    <style:style style:name="T109" style:parent-style-name="DefaultParagraphFont" style:family="text">
      <style:text-properties fo:font-weight="bold" style:font-weight-asian="bold" style:letter-kerning="true" style:font-size-complex="12pt" style:language-asian="lt" style:country-asian="LT"/>
    </style:style>
    <style:style style:name="T110" style:parent-style-name="DefaultParagraphFont" style:family="text">
      <style:text-properties fo:font-weight="bold" style:font-weight-asian="bold" style:letter-kerning="true" style:font-size-complex="12pt" style:language-asian="lt" style:country-asian="LT"/>
    </style:style>
    <style:style style:name="T111" style:parent-style-name="DefaultParagraphFont" style:family="text">
      <style:text-properties fo:font-weight="bold" style:font-weight-asian="bold" style:letter-kerning="true" style:font-size-complex="12pt"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fo:text-indent="0.5909in"/>
      <style:text-properties style:font-size-complex="12pt" style:language-asian="lt" style:country-asian="LT"/>
    </style:style>
    <style:style style:name="P114" style:parent-style-name="Normal" style:family="paragraph">
      <style:paragraph-properties fo:text-align="justify" fo:text-indent="0.4722in">
        <style:tab-stops>
          <style:tab-stop style:type="left" style:position="0.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722in">
        <style:tab-stops>
          <style:tab-stop style:type="left" style:position="0.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22in">
        <style:tab-stops>
          <style:tab-stop style:type="left" style:position="0.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tab-stops>
          <style:tab-stop style:type="left" style:position="0.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722in">
        <style:tab-stops>
          <style:tab-stop style:type="left" style:position="0.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tab-stops>
          <style:tab-stop style:type="left" style:position="0.875in"/>
        </style:tab-stops>
      </style:paragraph-properties>
      <style:text-properties style:font-size-complex="12pt" style:language-asian="lt" style:country-asian="LT"/>
    </style:style>
    <style:style style:name="P133" style:parent-style-name="Normal" style:family="paragraph">
      <style:paragraph-properties fo:keep-with-next="always" fo:text-align="center">
        <style:tab-stops>
          <style:tab-stop style:type="left" style:position="0.1972in"/>
        </style:tab-stops>
      </style:paragraph-properties>
    </style:style>
    <style:style style:name="T134" style:parent-style-name="DefaultParagraphFont" style:family="text">
      <style:text-properties fo:font-weight="bold" style:font-weight-asian="bold" style:letter-kerning="true" style:font-size-complex="12pt" style:language-asian="lt" style:country-asian="LT"/>
    </style:style>
    <style:style style:name="T135" style:parent-style-name="DefaultParagraphFont" style:family="text">
      <style:text-properties fo:font-weight="bold" style:font-weight-asian="bold" style:letter-kerning="true" style:font-size-complex="12pt" style:language-asian="lt" style:country-asian="LT"/>
    </style:style>
    <style:style style:name="T136" style:parent-style-name="DefaultParagraphFont" style:family="text">
      <style:text-properties fo:font-weight="bold" style:font-weight-asian="bold" style:letter-kerning="true" style:language-asian="lt" style:country-asian="LT"/>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justify" fo:text-indent="0.4722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722in"/>
    </style:style>
    <style:style style:name="TableColumn143" style:family="table-column">
      <style:table-column-properties style:column-width="0.5909in" style:use-optimal-column-width="false"/>
    </style:style>
    <style:style style:name="TableColumn144" style:family="table-column">
      <style:table-column-properties style:column-width="5.5125in" style:use-optimal-column-width="false"/>
    </style:style>
    <style:style style:name="TableColumn145" style:family="table-column">
      <style:table-column-properties style:column-width="0.7875in" style:use-optimal-column-width="false"/>
    </style:style>
    <style:style style:name="Table142" style:family="table">
      <style:table-properties style:width="6.8909in" fo:margin-left="0.075in" table:align="left"/>
    </style:style>
    <style:style style:name="TableRow146" style:family="table-row">
      <style:table-row-properties style:min-row-height="0.3861in" style:use-optimal-row-height="false"/>
    </style:style>
    <style:style style:name="TableCell1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TableCell1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TableCell1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 style:parent-style-name="Normal" style:family="paragraph">
      <style:paragraph-properties fo:text-align="center" fo:margin-left="-0.075in" fo:margin-right="-0.075in">
        <style:tab-stops/>
      </style:paragraph-properties>
      <style:text-properties fo:font-weight="bold" style:font-weight-asian="bold" style:font-size-complex="12pt" style:language-asian="lt" style:country-asian="LT"/>
    </style:style>
    <style:style style:name="TableRow154" style:family="table-row">
      <style:table-row-properties style:min-row-height="0.2152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TableRow161" style:family="table-row">
      <style:table-row-properties style:min-row-height="0.7777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fo:text-align="center"/>
      <style:text-properties style:font-weight-complex="bold"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indent="0.4173in"/>
      <style:text-properties style:font-size-complex="12pt" style:language-asian="lt" style:country-asian="LT"/>
    </style:style>
    <style:style style:name="P167" style:parent-style-name="Normal" style:family="paragraph">
      <style:paragraph-properties fo:text-align="justify" fo:text-indent="0.4173in"/>
      <style:text-properties style:font-size-complex="12pt" style:language-asian="lt" style:country-asian="LT"/>
    </style:style>
    <style:style style:name="P168" style:parent-style-name="Normal" style:family="paragraph">
      <style:paragraph-properties fo:text-align="justify" fo:text-indent="0.4173in"/>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min-row-height="0.3083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TableRow178" style:family="table-row">
      <style:table-row-properties style:min-row-height="7.8527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fo:text-align="center"/>
      <style:text-properties style:font-weight-complex="bold"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justify" fo:text-indent="0.4173in"/>
      <style:text-properties style:font-size-complex="12pt" style:language-asian="lt" style:country-asian="LT"/>
    </style:style>
    <style:style style:name="P183" style:parent-style-name="Normal" style:family="paragraph">
      <style:paragraph-properties fo:text-align="justify" fo:text-indent="0.4173in"/>
      <style:text-properties style:font-size-complex="12pt" style:language-asian="lt" style:country-asian="LT"/>
    </style:style>
    <style:style style:name="P184" style:parent-style-name="Normal" style:family="paragraph">
      <style:paragraph-properties fo:text-align="justify" fo:text-indent="0.4173in">
        <style:tab-stops>
          <style:tab-stop style:type="left" style:position="0.4118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4173in"/>
      <style:text-properties style:font-size-complex="12pt" style:language-asian="lt" style:country-asian="LT"/>
    </style:style>
    <style:style style:name="P188" style:parent-style-name="Normal" style:family="paragraph">
      <style:paragraph-properties fo:text-align="justify" fo:text-indent="0.4173in">
        <style:tab-stops>
          <style:tab-stop style:type="left" style:position="0.4118in"/>
        </style:tab-stops>
      </style:paragraph-properties>
      <style:text-properties style:font-size-complex="12pt" style:language-asian="lt" style:country-asian="LT"/>
    </style:style>
    <style:style style:name="P189" style:parent-style-name="Normal" style:family="paragraph">
      <style:paragraph-properties fo:text-align="justify" fo:text-indent="0.4173in">
        <style:tab-stops>
          <style:tab-stop style:type="left" style:position="0.4118in"/>
        </style:tab-stops>
      </style:paragraph-properties>
      <style:text-properties style:font-size-complex="12pt" style:language-asian="lt" style:country-asian="LT"/>
    </style:style>
    <style:style style:name="P190" style:parent-style-name="Normal" style:family="paragraph">
      <style:paragraph-properties fo:text-align="justify" fo:text-indent="0.4173in">
        <style:tab-stops>
          <style:tab-stop style:type="left" style:position="0.4118in"/>
        </style:tab-stops>
      </style:paragraph-properties>
      <style:text-properties style:font-size-complex="12pt" style:language-asian="lt" style:country-asian="LT"/>
    </style:style>
    <style:style style:name="P191" style:parent-style-name="Normal" style:family="paragraph">
      <style:paragraph-properties fo:text-align="justify" fo:text-indent="0.4173in"/>
      <style:text-properties style:font-size-complex="12pt" style:language-asian="lt" style:country-asian="LT"/>
    </style:style>
    <style:style style:name="P192" style:parent-style-name="Normal" style:family="paragraph">
      <style:paragraph-properties fo:text-align="justify" fo:text-indent="0.4173in">
        <style:tab-stops>
          <style:tab-stop style:type="left" style:position="0.4118in"/>
        </style:tab-stops>
      </style:paragraph-properties>
      <style:text-properties style:font-size-complex="12pt" style:language-asian="lt" style:country-asian="LT"/>
    </style:style>
    <style:style style:name="P193" style:parent-style-name="Normal" style:family="paragraph">
      <style:paragraph-properties fo:text-align="justify" fo:text-indent="0.4173in"/>
      <style:text-properties style:font-size-complex="12pt" style:language-asian="lt" style:country-asian="LT"/>
    </style:style>
    <style:style style:name="P194" style:parent-style-name="Normal" style:family="paragraph">
      <style:paragraph-properties fo:text-indent="0.4173in"/>
      <style:text-properties style:font-size-complex="12pt" style:language-asian="lt" style:country-asian="LT"/>
    </style:style>
    <style:style style:name="P195" style:parent-style-name="Normal" style:family="paragraph">
      <style:paragraph-properties fo:text-align="justify" fo:text-indent="0.4173in"/>
      <style:text-properties style:font-size-complex="12pt" style:language-asian="lt" style:country-asian="LT"/>
    </style:style>
    <style:style style:name="P196" style:parent-style-name="Normal" style:family="paragraph">
      <style:paragraph-properties fo:text-align="justify" fo:text-indent="0.4173in"/>
      <style:text-properties style:font-size-complex="12pt" style:language-asian="lt" style:country-asian="LT"/>
    </style:style>
    <style:style style:name="P197" style:parent-style-name="Normal" style:family="paragraph">
      <style:paragraph-properties fo:text-align="justify" fo:text-indent="0.4173in"/>
      <style:text-properties style:font-size-complex="12pt" style:language-asian="lt" style:country-asian="LT"/>
    </style:style>
    <style:style style:name="P198" style:parent-style-name="Normal" style:family="paragraph">
      <style:paragraph-properties fo:text-align="justify" fo:text-indent="0.4173in"/>
      <style:text-properties style:font-size-complex="12pt" style:language-asian="lt" style:country-asian="LT"/>
    </style:style>
    <style:style style:name="P199" style:parent-style-name="Normal" style:family="paragraph">
      <style:paragraph-properties fo:text-align="justify" fo:text-indent="0.4173in"/>
      <style:text-properties style:font-size-complex="12pt" style:language-asian="lt" style:country-asian="LT"/>
    </style:style>
    <style:style style:name="P200" style:parent-style-name="Normal" style:family="paragraph">
      <style:paragraph-properties fo:text-align="justify" fo:text-indent="0.4173in"/>
      <style:text-properties style:font-size-complex="12pt" style:language-asian="lt" style:country-asian="LT"/>
    </style:style>
    <style:style style:name="P201" style:parent-style-name="Normal" style:family="paragraph">
      <style:paragraph-properties fo:widows="0" fo:orphans="0" fo:text-align="justify" fo:text-indent="0.4173in"/>
      <style:text-properties style:font-size-complex="12pt" style:language-asian="lt" style:country-asian="LT"/>
    </style:style>
    <style:style style:name="P202" style:parent-style-name="Normal" style:family="paragraph">
      <style:paragraph-properties fo:widows="0" fo:orphans="0" fo:text-align="justify" fo:text-indent="0.4173in"/>
      <style:text-properties style:font-size-complex="12pt" style:language-asian="lt" style:country-asian="LT"/>
    </style:style>
    <style:style style:name="P203" style:parent-style-name="Normal" style:family="paragraph">
      <style:paragraph-properties fo:text-align="justify" fo:text-indent="0.4173in">
        <style:tab-stops>
          <style:tab-stop style:type="left" style:position="0.613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language-asian="lt" style:country-asian="LT"/>
    </style:style>
    <style:style style:name="P206" style:parent-style-name="Normal" style:family="paragraph">
      <style:paragraph-properties fo:widows="0" fo:orphans="0" fo:text-align="justify" fo:text-indent="0.417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min-row-height="2.1569in" style:use-optimal-row-height="false"/>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widows="0" fo:orphans="0" fo:text-align="center"/>
      <style:text-properties style:font-weight-complex="bold"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text-properties style:font-weight-complex="bold" style:font-size-complex="12pt" style:language-asian="lt" style:country-asian="LT"/>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fo:text-indent="0.4173in"/>
      <style:text-properties style:font-size-complex="12pt" style:language-asian="lt" style:country-asian="LT"/>
    </style:style>
    <style:style style:name="P220" style:parent-style-name="Normal" style:family="paragraph">
      <style:paragraph-properties fo:text-align="justify" fo:text-indent="0.4173in"/>
      <style:text-properties style:font-size-complex="12pt" style:language-asian="lt" style:country-asian="LT"/>
    </style:style>
    <style:style style:name="P221" style:parent-style-name="Normal" style:family="paragraph">
      <style:paragraph-properties fo:text-align="justify" fo:text-indent="0.4173in"/>
      <style:text-properties style:font-size-complex="12pt" style:language-asian="lt" style:country-asian="LT"/>
    </style:style>
    <style:style style:name="P222" style:parent-style-name="Normal" style:family="paragraph">
      <style:paragraph-properties fo:text-align="justify" fo:text-indent="0.4173in"/>
      <style:text-properties style:font-size-complex="12pt" style:language-asian="lt" style:country-asian="LT"/>
    </style:style>
    <style:style style:name="P223" style:parent-style-name="Normal" style:family="paragraph">
      <style:paragraph-properties fo:text-align="justify" fo:text-indent="0.4173in"/>
      <style:text-properties style:font-size-complex="12pt" style:language-asian="lt" style:country-asian="LT"/>
    </style:style>
    <style:style style:name="P224" style:parent-style-name="Normal" style:family="paragraph">
      <style:paragraph-properties fo:text-align="justify" fo:text-indent="0.4173in"/>
      <style:text-properties style:font-size-complex="12pt" style:language-asian="lt" style:country-asian="LT"/>
    </style:style>
    <style:style style:name="P225" style:parent-style-name="Normal" style:family="paragraph">
      <style:paragraph-properties fo:text-align="justify" fo:text-indent="0.4173in"/>
      <style:text-properties style:font-size-complex="12pt" style:language-asian="lt" style:country-asian="LT"/>
    </style:style>
    <style:style style:name="P226" style:parent-style-name="Normal" style:family="paragraph">
      <style:paragraph-properties fo:text-align="justify" fo:text-indent="0.4173in"/>
      <style:text-properties style:font-size-complex="12pt" style:language-asian="lt" style:country-asian="LT"/>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229" style:family="table-row">
      <style:table-row-properties style:min-row-height="0.2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TableRow236" style:family="table-row">
      <style:table-row-properties style:min-row-height="4.8097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fo:text-align="center"/>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justify" fo:text-indent="0.4173in"/>
      <style:text-properties style:font-size-complex="12pt" style:language-asian="lt" style:country-asian="LT"/>
    </style:style>
    <style:style style:name="P241" style:parent-style-name="Normal" style:family="paragraph">
      <style:paragraph-properties fo:text-align="justify" fo:text-indent="0.4173in"/>
      <style:text-properties style:font-size-complex="12pt" style:language-asian="lt" style:country-asian="LT"/>
    </style:style>
    <style:style style:name="P242" style:parent-style-name="Normal" style:family="paragraph">
      <style:paragraph-properties fo:text-align="justify" fo:text-indent="0.4173in"/>
      <style:text-properties style:font-size-complex="12pt" style:language-asian="lt" style:country-asian="LT"/>
    </style:style>
    <style:style style:name="P243" style:parent-style-name="Normal" style:family="paragraph">
      <style:paragraph-properties fo:text-align="justify" fo:text-indent="0.4173in"/>
      <style:text-properties style:font-size-complex="12pt" style:language-asian="lt" style:country-asian="LT"/>
    </style:style>
    <style:style style:name="P244" style:parent-style-name="Normal" style:family="paragraph">
      <style:paragraph-properties fo:text-align="justify" fo:text-indent="0.4173in"/>
      <style:text-properties style:font-size-complex="12pt" style:language-asian="lt" style:country-asian="LT"/>
    </style:style>
    <style:style style:name="P245" style:parent-style-name="Normal" style:family="paragraph">
      <style:paragraph-properties fo:text-align="justify" fo:text-indent="0.4173in"/>
      <style:text-properties style:font-size-complex="12pt" style:language-asian="lt" style:country-asian="LT"/>
    </style:style>
    <style:style style:name="P246" style:parent-style-name="Normal" style:family="paragraph">
      <style:paragraph-properties fo:text-align="justify" fo:text-indent="0.4173in"/>
      <style:text-properties style:font-size-complex="12pt" style:language-asian="lt" style:country-asian="LT"/>
    </style:style>
    <style:style style:name="P247" style:parent-style-name="Normal" style:family="paragraph">
      <style:paragraph-properties fo:text-align="justify" fo:text-indent="0.4173in"/>
      <style:text-properties style:font-size-complex="12pt" style:language-asian="lt" style:country-asian="LT"/>
    </style:style>
    <style:style style:name="P248" style:parent-style-name="Normal" style:family="paragraph">
      <style:paragraph-properties fo:text-align="justify" fo:text-indent="0.4173in"/>
      <style:text-properties style:font-size-complex="12pt" style:language-asian="lt" style:country-asian="LT"/>
    </style:style>
    <style:style style:name="P249" style:parent-style-name="Normal" style:family="paragraph">
      <style:paragraph-properties fo:text-align="justify" fo:text-indent="0.4173in"/>
      <style:text-properties style:font-size-complex="12pt" style:language-asian="lt" style:country-asian="LT"/>
    </style:style>
    <style:style style:name="P250" style:parent-style-name="Normal" style:family="paragraph">
      <style:paragraph-properties fo:text-align="justify" fo:text-indent="0.4173in"/>
      <style:text-properties style:font-size-complex="12pt" style:language-asian="lt" style:country-asian="LT"/>
    </style:style>
    <style:style style:name="P251" style:parent-style-name="Normal" style:family="paragraph">
      <style:paragraph-properties fo:text-align="justify" fo:text-indent="0.4173in"/>
      <style:text-properties style:font-size-complex="12pt" style:language-asian="lt" style:country-asian="LT"/>
    </style:style>
    <style:style style:name="P252" style:parent-style-name="Normal" style:family="paragraph">
      <style:paragraph-properties fo:text-align="justify" fo:text-indent="0.4173in"/>
      <style:text-properties style:font-size-complex="12pt" style:language-asian="lt" style:country-asian="LT"/>
    </style:style>
    <style:style style:name="P253" style:parent-style-name="Normal" style:family="paragraph">
      <style:paragraph-properties fo:text-align="justify" fo:text-indent="0.4173in"/>
      <style:text-properties style:font-size-complex="12pt" style:language-asian="lt" style:country-asian="LT"/>
    </style:style>
    <style:style style:name="P254" style:parent-style-name="Normal" style:family="paragraph">
      <style:paragraph-properties fo:text-align="justify" fo:text-indent="0.4173in"/>
      <style:text-properties style:font-size-complex="12pt" style:language-asian="lt" style:country-asian="LT"/>
    </style:style>
    <style:style style:name="P255" style:parent-style-name="Normal" style:family="paragraph">
      <style:paragraph-properties fo:text-align="justify" fo:text-indent="0.4173in"/>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258" style:family="table-row">
      <style:table-row-properties style:min-row-height="5.3208in" style:use-optimal-row-height="false"/>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widows="0" fo:orphans="0" fo:text-align="center"/>
      <style:text-properties style:font-weight-complex="bold" style:font-size-complex="12pt" style:language-asian="lt" style:country-asian="LT"/>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justify"/>
      <style:text-properties fo:hyphenate="false"/>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P265" style:parent-style-name="Normal" style:family="paragraph">
      <style:paragraph-properties fo:text-align="justify" fo:text-indent="0.4173in"/>
      <style:text-properties style:font-size-complex="12pt" style:language-asian="lt" style:country-asian="LT"/>
    </style:style>
    <style:style style:name="P266" style:parent-style-name="Normal" style:family="paragraph">
      <style:paragraph-properties fo:text-align="justify" fo:text-indent="0.4173in"/>
      <style:text-properties style:font-size-complex="12pt" style:language-asian="lt" style:country-asian="LT"/>
    </style:style>
    <style:style style:name="P267" style:parent-style-name="Normal" style:family="paragraph">
      <style:paragraph-properties fo:text-align="justify" fo:text-indent="0.4173in"/>
      <style:text-properties style:font-size-complex="12pt" style:language-asian="lt" style:country-asian="LT"/>
    </style:style>
    <style:style style:name="P268" style:parent-style-name="Normal" style:family="paragraph">
      <style:paragraph-properties fo:text-align="justify" fo:text-indent="0.4173in"/>
      <style:text-properties style:font-size-complex="12pt" style:language-asian="lt" style:country-asian="LT"/>
    </style:style>
    <style:style style:name="P269" style:parent-style-name="Normal" style:family="paragraph">
      <style:paragraph-properties fo:text-align="justify" fo:text-indent="0.4173in"/>
      <style:text-properties style:font-size-complex="12pt" style:language-asian="lt" style:country-asian="LT"/>
    </style:style>
    <style:style style:name="P270" style:parent-style-name="Normal" style:family="paragraph">
      <style:paragraph-properties fo:text-align="justify" fo:text-indent="0.4173in"/>
      <style:text-properties style:font-size-complex="12pt" style:language-asian="lt" style:country-asian="LT"/>
    </style:style>
    <style:style style:name="P271" style:parent-style-name="Normal" style:family="paragraph">
      <style:paragraph-properties fo:text-align="justify" fo:text-indent="0.4173in"/>
      <style:text-properties style:font-size-complex="12pt" style:language-asian="lt" style:country-asian="LT"/>
    </style:style>
    <style:style style:name="P272" style:parent-style-name="Normal" style:family="paragraph">
      <style:paragraph-properties fo:text-align="justify" fo:text-indent="0.4173in"/>
      <style:text-properties style:font-size-complex="12pt" style:language-asian="lt" style:country-asian="LT"/>
    </style:style>
    <style:style style:name="P273" style:parent-style-name="Normal" style:family="paragraph">
      <style:paragraph-properties fo:text-align="justify" fo:text-indent="0.4173in"/>
      <style:text-properties style:font-size-complex="12pt" style:language-asian="lt" style:country-asian="LT"/>
    </style:style>
    <style:style style:name="P274" style:parent-style-name="Normal" style:family="paragraph">
      <style:paragraph-properties fo:text-align="justify" fo:text-indent="0.4173in"/>
      <style:text-properties style:font-size-complex="12pt" style:language-asian="lt" style:country-asian="LT"/>
    </style:style>
    <style:style style:name="P275" style:parent-style-name="Normal" style:family="paragraph">
      <style:paragraph-properties fo:text-align="justify" fo:text-indent="0.4173in"/>
      <style:text-properties style:font-size-complex="12pt" style:language-asian="lt" style:country-asian="LT"/>
    </style:style>
    <style:style style:name="P276" style:parent-style-name="Normal" style:family="paragraph">
      <style:paragraph-properties fo:text-align="justify" fo:text-indent="0.4173in">
        <style:tab-stops>
          <style:tab-stop style:type="left" style:position="0.5784in"/>
        </style:tab-stops>
      </style:paragraph-properties>
      <style:text-properties style:font-size-complex="12pt" style:language-asian="lt" style:country-asian="LT"/>
    </style:style>
    <style:style style:name="P277" style:parent-style-name="Normal" style:family="paragraph">
      <style:paragraph-properties fo:text-align="justify" fo:text-indent="0.4173in">
        <style:tab-stops>
          <style:tab-stop style:type="left" style:position="0.5784in"/>
        </style:tab-stops>
      </style:paragraph-properties>
      <style:text-properties style:font-size-complex="12pt" style:language-asian="lt" style:country-asian="LT"/>
    </style:style>
    <style:style style:name="P278" style:parent-style-name="Normal" style:family="paragraph">
      <style:paragraph-properties fo:text-align="justify" fo:text-indent="0.4173in"/>
      <style:text-properties style:font-size-complex="12pt" style:language-asian="lt" style:country-asian="LT"/>
    </style:style>
    <style:style style:name="P279" style:parent-style-name="Normal" style:family="paragraph">
      <style:paragraph-properties fo:text-align="justify" fo:text-indent="0.4173in"/>
      <style:text-properties style:font-size-complex="12pt" style:language-asian="lt" style:country-asian="LT"/>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282" style:family="table-row">
      <style:table-row-properties style:min-row-height="0.2097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TableRow289" style:family="table-row">
      <style:table-row-properties style:min-row-height="4.8979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fo:text-align="center"/>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fo:text-indent="0.4173in"/>
      <style:text-properties style:font-size-complex="12pt" style:language-asian="lt" style:country-asian="LT"/>
    </style:style>
    <style:style style:name="P295" style:parent-style-name="Normal" style:family="paragraph">
      <style:paragraph-properties fo:text-align="justify" fo:text-indent="0.4173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173in"/>
      <style:text-properties style:font-size-complex="12pt" style:language-asian="lt" style:country-asian="LT"/>
    </style:style>
    <style:style style:name="P298" style:parent-style-name="Normal" style:family="paragraph">
      <style:paragraph-properties fo:text-align="justify" fo:text-indent="0.4173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173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173in"/>
      <style:text-properties style:font-size-complex="12pt" style:language-asian="lt" style:country-asian="LT"/>
    </style:style>
    <style:style style:name="P303" style:parent-style-name="Normal" style:family="paragraph">
      <style:paragraph-properties fo:text-align="justify" fo:text-indent="0.4173in"/>
      <style:text-properties style:font-size-complex="12pt" style:language-asian="lt" style:country-asian="LT"/>
    </style:style>
    <style:style style:name="P304" style:parent-style-name="Normal" style:family="paragraph">
      <style:paragraph-properties fo:text-align="justify" fo:text-indent="0.4173in"/>
      <style:text-properties style:font-size-complex="12pt" style:language-asian="lt" style:country-asian="LT"/>
    </style:style>
    <style:style style:name="P305" style:parent-style-name="Normal" style:family="paragraph">
      <style:paragraph-properties fo:text-align="justify" fo:text-indent="0.4173in"/>
      <style:text-properties style:font-size-complex="12pt" style:language-asian="lt" style:country-asian="LT"/>
    </style:style>
    <style:style style:name="P306" style:parent-style-name="Normal" style:family="paragraph">
      <style:paragraph-properties fo:text-align="justify" fo:text-indent="0.4173in"/>
      <style:text-properties style:font-size-complex="12pt" style:language-asian="lt" style:country-asian="LT"/>
    </style:style>
    <style:style style:name="P307" style:parent-style-name="Normal" style:family="paragraph">
      <style:paragraph-properties fo:text-align="justify" fo:text-indent="0.4173in"/>
      <style:text-properties style:font-size-complex="12pt" style:language-asian="lt" style:country-asian="LT"/>
    </style:style>
    <style:style style:name="P308" style:parent-style-name="Normal" style:family="paragraph">
      <style:paragraph-properties fo:text-align="justify" fo:text-indent="0.4173in"/>
      <style:text-properties style:font-size-complex="12pt" style:language-asian="lt" style:country-asian="LT"/>
    </style:style>
    <style:style style:name="P309" style:parent-style-name="Normal" style:family="paragraph">
      <style:paragraph-properties fo:text-align="justify" fo:text-indent="0.4173in"/>
      <style:text-properties style:font-size-complex="12pt" style:language-asian="lt" style:country-asian="LT"/>
    </style:style>
    <style:style style:name="P310" style:parent-style-name="Normal" style:family="paragraph">
      <style:paragraph-properties fo:text-align="justify" fo:text-indent="0.4173in"/>
      <style:text-properties style:font-size-complex="12pt" style:language-asian="lt" style:country-asian="LT"/>
    </style:style>
    <style:style style:name="P311" style:parent-style-name="Normal" style:family="paragraph">
      <style:paragraph-properties fo:text-align="justify" fo:text-indent="0.4173in"/>
      <style:text-properties style:font-size-complex="12pt" style:language-asian="lt" style:country-asian="LT"/>
    </style:style>
    <style:style style:name="P312" style:parent-style-name="Normal" style:family="paragraph">
      <style:paragraph-properties fo:text-align="justify" fo:text-indent="0.4173in"/>
      <style:text-properties style:font-size-complex="12pt" style:language-asian="lt" style:country-asian="LT"/>
    </style:style>
    <style:style style:name="P313" style:parent-style-name="Normal" style:family="paragraph">
      <style:paragraph-properties fo:text-align="justify" fo:text-indent="0.4173in"/>
      <style:text-properties style:font-size-complex="12pt" style:language-asian="lt" style:country-asian="LT"/>
    </style:style>
    <style:style style:name="P314" style:parent-style-name="Normal" style:family="paragraph">
      <style:paragraph-properties fo:text-align="justify" fo:text-indent="0.4173in"/>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317" style:family="table-row">
      <style:table-row-properties style:min-row-height="5.0194in" style:use-optimal-row-height="false"/>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widows="0" fo:orphans="0" fo:text-align="center"/>
      <style:text-properties style:font-weight-complex="bold" style:font-size-complex="12pt" style:language-asian="lt" style:country-asian="LT"/>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fo:text-indent="0.4173in"/>
      <style:text-properties style:font-size-complex="12pt" style:language-asian="lt" style:country-asian="LT"/>
    </style:style>
    <style:style style:name="P323" style:parent-style-name="Normal" style:family="paragraph">
      <style:paragraph-properties fo:text-align="justify" fo:text-indent="0.4173in"/>
      <style:text-properties style:font-size-complex="12pt" style:language-asian="lt" style:country-asian="LT"/>
    </style:style>
    <style:style style:name="P324" style:parent-style-name="Normal" style:family="paragraph">
      <style:paragraph-properties fo:text-align="justify" fo:text-indent="0.4173in"/>
      <style:text-properties style:font-size-complex="12pt" style:language-asian="lt" style:country-asian="LT"/>
    </style:style>
    <style:style style:name="P325" style:parent-style-name="Normal" style:family="paragraph">
      <style:paragraph-properties fo:text-align="justify" fo:text-indent="0.4173in"/>
      <style:text-properties style:font-size-complex="12pt" style:language-asian="lt" style:country-asian="LT"/>
    </style:style>
    <style:style style:name="P326" style:parent-style-name="Normal" style:family="paragraph">
      <style:paragraph-properties fo:text-align="justify" fo:text-indent="0.4173in"/>
      <style:text-properties style:font-size-complex="12pt" style:language-asian="lt" style:country-asian="LT"/>
    </style:style>
    <style:style style:name="P327" style:parent-style-name="Normal" style:family="paragraph">
      <style:paragraph-properties fo:text-align="justify" fo:text-indent="0.4173in"/>
      <style:text-properties style:font-size-complex="12pt" style:language-asian="lt" style:country-asian="LT"/>
    </style:style>
    <style:style style:name="P328" style:parent-style-name="Normal" style:family="paragraph">
      <style:paragraph-properties fo:text-align="justify" fo:text-indent="0.4173in"/>
      <style:text-properties style:font-size-complex="12pt" style:language-asian="lt" style:country-asian="LT"/>
    </style:style>
    <style:style style:name="P329" style:parent-style-name="Normal" style:family="paragraph">
      <style:paragraph-properties fo:text-align="justify" fo:text-indent="0.4173in"/>
      <style:text-properties style:font-size-complex="12pt" style:language-asian="lt" style:country-asian="LT"/>
    </style:style>
    <style:style style:name="P330" style:parent-style-name="Normal" style:family="paragraph">
      <style:paragraph-properties fo:text-align="justify" fo:text-indent="0.4173in"/>
      <style:text-properties style:font-size-complex="12pt" style:language-asian="lt" style:country-asian="LT"/>
    </style:style>
    <style:style style:name="P331" style:parent-style-name="Normal" style:family="paragraph">
      <style:paragraph-properties fo:text-align="justify" fo:text-indent="0.4173in"/>
      <style:text-properties style:font-size-complex="12pt" style:language-asian="lt" style:country-asian="LT"/>
    </style:style>
    <style:style style:name="P332" style:parent-style-name="Normal" style:family="paragraph">
      <style:paragraph-properties fo:text-align="justify" fo:text-indent="0.4173in"/>
      <style:text-properties style:font-size-complex="12pt" style:language-asian="lt" style:country-asian="LT"/>
    </style:style>
    <style:style style:name="P333" style:parent-style-name="Normal" style:family="paragraph">
      <style:paragraph-properties fo:text-align="justify" fo:text-indent="0.4173in"/>
      <style:text-properties style:font-size-complex="12pt" style:language-asian="lt" style:country-asian="LT"/>
    </style:style>
    <style:style style:name="P334" style:parent-style-name="Normal" style:family="paragraph">
      <style:paragraph-properties fo:text-align="justify" fo:text-indent="0.4173in"/>
      <style:text-properties style:font-size-complex="12pt" style:language-asian="lt" style:country-asian="LT"/>
    </style:style>
    <style:style style:name="P335" style:parent-style-name="Normal" style:family="paragraph">
      <style:paragraph-properties fo:text-align="justify" fo:text-indent="0.4173in"/>
      <style:text-properties style:font-size-complex="12pt" style:language-asian="lt" style:country-asian="LT"/>
    </style:style>
    <style:style style:name="P336" style:parent-style-name="Normal" style:family="paragraph">
      <style:paragraph-properties fo:text-align="justify" fo:text-indent="0.4173in"/>
      <style:text-properties style:font-size-complex="12pt" style:language-asian="lt" style:country-asian="LT"/>
    </style:style>
    <style:style style:name="P337" style:parent-style-name="Normal" style:family="paragraph">
      <style:paragraph-properties fo:text-align="justify" fo:text-indent="0.4173in"/>
      <style:text-properties style:font-size-complex="12pt" style:language-asian="lt" style:country-asian="LT"/>
    </style:style>
    <style:style style:name="P338" style:parent-style-name="Normal" style:family="paragraph">
      <style:paragraph-properties fo:text-align="justify" fo:text-indent="0.4173in"/>
      <style:text-properties style:font-size-complex="12pt" style:language-asian="lt" style:country-asian="LT"/>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342" style:family="table-row">
      <style:table-row-properties style:min-row-height="0.2986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TableRow349" style:family="table-row">
      <style:table-row-properties style:min-row-height="1.8673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fo:text-indent="0.417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173in"/>
      <style:text-properties style:font-size-complex="12pt" style:language-asian="lt" style:country-asian="LT"/>
    </style:style>
    <style:style style:name="P362" style:parent-style-name="Normal" style:family="paragraph">
      <style:paragraph-properties fo:text-align="justify" fo:text-indent="0.4173in"/>
      <style:text-properties style:font-size-complex="12pt" style:language-asian="lt" style:country-asian="LT"/>
    </style:style>
    <style:style style:name="P363" style:parent-style-name="Normal" style:family="paragraph">
      <style:paragraph-properties fo:text-align="justify" fo:text-indent="0.4173in"/>
      <style:text-properties style:font-size-complex="12pt" style:language-asian="lt" style:country-asian="LT"/>
    </style:style>
    <style:style style:name="P364" style:parent-style-name="Normal" style:family="paragraph">
      <style:paragraph-properties fo:text-align="justify" fo:text-indent="0.417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370" style:family="table-row">
      <style:table-row-properties style:min-row-height="5.8993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fo:text-align="center"/>
      <style:text-properties style:font-weight-complex="bold"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fo:text-indent="0.4173in"/>
      <style:text-properties style:font-size-complex="12pt" style:language-asian="lt" style:country-asian="LT"/>
    </style:style>
    <style:style style:name="P376" style:parent-style-name="Normal" style:family="paragraph">
      <style:paragraph-properties fo:text-align="justify" fo:text-indent="0.4173in"/>
      <style:text-properties style:font-size-complex="12pt" style:language-asian="lt" style:country-asian="LT"/>
    </style:style>
    <style:style style:name="P377" style:parent-style-name="Normal" style:family="paragraph">
      <style:paragraph-properties fo:text-align="justify" fo:text-indent="0.4173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173in"/>
      <style:text-properties style:font-size-complex="12pt" style:language-asian="lt" style:country-asian="LT"/>
    </style:style>
    <style:style style:name="P380" style:parent-style-name="Normal" style:family="paragraph">
      <style:paragraph-properties fo:text-align="justify" fo:text-indent="0.4173in"/>
      <style:text-properties style:font-size-complex="12pt" style:language-asian="lt" style:country-asian="LT"/>
    </style:style>
    <style:style style:name="P381" style:parent-style-name="Normal" style:family="paragraph">
      <style:paragraph-properties fo:text-align="justify" fo:text-indent="0.4173in"/>
      <style:text-properties style:font-size-complex="12pt" style:language-asian="lt" style:country-asian="LT"/>
    </style:style>
    <style:style style:name="P382" style:parent-style-name="Normal" style:family="paragraph">
      <style:paragraph-properties fo:text-align="justify" fo:text-indent="0.4173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17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173i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173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17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173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173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17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173in"/>
      <style:text-properties style:font-size-complex="12pt" style:language-asian="lt" style:country-asian="LT"/>
    </style:style>
    <style:style style:name="P402" style:parent-style-name="Normal" style:family="paragraph">
      <style:paragraph-properties fo:text-align="justify" fo:text-indent="0.4173i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173in"/>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min-row-height="2.2527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fo:text-align="center"/>
      <style:text-properties style:font-weight-complex="bold"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fo:text-indent="0.4173in"/>
      <style:text-properties style:font-size-complex="12pt" style:language-asian="lt" style:country-asian="LT"/>
    </style:style>
    <style:style style:name="P413" style:parent-style-name="Normal" style:family="paragraph">
      <style:paragraph-properties fo:text-align="justify" fo:text-indent="0.417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173in"/>
      <style:text-properties style:font-weight-complex="bold" style:font-size-complex="12pt" style:language-asian="lt" style:country-asian="LT"/>
    </style:style>
    <style:style style:name="P418" style:parent-style-name="Normal" style:family="paragraph">
      <style:paragraph-properties fo:text-align="justify" fo:text-indent="0.4173in"/>
      <style:text-properties style:font-weight-complex="bold" style:font-size-complex="12pt" style:language-asian="lt" style:country-asian="LT"/>
    </style:style>
    <style:style style:name="P419" style:parent-style-name="Normal" style:family="paragraph">
      <style:paragraph-properties fo:text-align="justify" fo:text-indent="0.4173in"/>
      <style:text-properties style:font-size-complex="12pt" style:language-asian="lt" style:country-asian="LT"/>
    </style:style>
    <style:style style:name="P420" style:parent-style-name="Normal" style:family="paragraph">
      <style:paragraph-properties fo:text-align="justify" fo:text-indent="0.4173in"/>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2986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TableRow431" style:family="table-row">
      <style:table-row-properties style:min-row-height="1.8673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center"/>
      <style:text-properties style:font-weight-complex="bold"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justify" fo:text-indent="0.4173in"/>
      <style:text-properties style:font-size-complex="12pt" style:language-asian="lt" style:country-asian="LT"/>
    </style:style>
    <style:style style:name="P436" style:parent-style-name="Normal" style:family="paragraph">
      <style:paragraph-properties fo:text-align="justify" fo:text-indent="0.4173in"/>
      <style:text-properties style:font-size-complex="12pt" style:language-asian="lt" style:country-asian="LT"/>
    </style:style>
    <style:style style:name="P437" style:parent-style-name="Normal" style:family="paragraph">
      <style:paragraph-properties fo:text-align="justify" fo:text-indent="0.417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min-row-height="8.0562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style:font-weight-complex="bold"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fo:text-indent="0.4173in"/>
      <style:text-properties style:font-size-complex="12pt" style:language-asian="lt" style:country-asian="LT"/>
    </style:style>
    <style:style style:name="P451" style:parent-style-name="Normal" style:family="paragraph">
      <style:paragraph-properties fo:text-align="justify" fo:text-indent="0.4173in"/>
      <style:text-properties style:font-size-complex="12pt" style:language-asian="lt" style:country-asian="LT"/>
    </style:style>
    <style:style style:name="P452" style:parent-style-name="Normal" style:family="paragraph">
      <style:paragraph-properties fo:text-align="justify" fo:text-indent="0.4173in"/>
      <style:text-properties style:font-size-complex="12pt" style:language-asian="lt" style:country-asian="LT"/>
    </style:style>
    <style:style style:name="P453" style:parent-style-name="Normal" style:family="paragraph">
      <style:paragraph-properties fo:text-align="justify" fo:text-indent="0.4173in"/>
      <style:text-properties style:font-size-complex="12pt" style:language-asian="lt" style:country-asian="LT"/>
    </style:style>
    <style:style style:name="P454" style:parent-style-name="Normal" style:family="paragraph">
      <style:paragraph-properties fo:text-align="justify" fo:text-indent="0.4173in"/>
      <style:text-properties style:font-size-complex="12pt" style:language-asian="lt" style:country-asian="LT"/>
    </style:style>
    <style:style style:name="P455" style:parent-style-name="Normal" style:family="paragraph">
      <style:paragraph-properties fo:text-align="justify" fo:text-indent="0.4173in"/>
      <style:text-properties style:font-size-complex="12pt" style:language-asian="lt" style:country-asian="LT"/>
    </style:style>
    <style:style style:name="P456" style:parent-style-name="Normal" style:family="paragraph">
      <style:paragraph-properties fo:text-align="justify" fo:text-indent="0.4173in"/>
      <style:text-properties style:font-size-complex="12pt" style:language-asian="lt" style:country-asian="LT"/>
    </style:style>
    <style:style style:name="P457" style:parent-style-name="Normal" style:family="paragraph">
      <style:paragraph-properties fo:text-align="justify" fo:text-indent="0.4173in"/>
      <style:text-properties style:font-size-complex="12pt" style:language-asian="lt" style:country-asian="LT"/>
    </style:style>
    <style:style style:name="P458" style:parent-style-name="Normal" style:family="paragraph">
      <style:paragraph-properties fo:text-align="justify" fo:text-indent="0.4173in"/>
      <style:text-properties style:font-size-complex="12pt" style:language-asian="lt" style:country-asian="LT"/>
    </style:style>
    <style:style style:name="P459" style:parent-style-name="Normal" style:family="paragraph">
      <style:paragraph-properties fo:text-align="justify" fo:text-indent="0.4173in"/>
      <style:text-properties style:font-size-complex="12pt" style:language-asian="lt" style:country-asian="LT"/>
    </style:style>
    <style:style style:name="P460" style:parent-style-name="Normal" style:family="paragraph">
      <style:paragraph-properties fo:text-align="justify" fo:text-indent="0.4173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17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173in"/>
      <style:text-properties style:font-size-complex="12pt" style:language-asian="lt" style:country-asian="LT"/>
    </style:style>
    <style:style style:name="P466" style:parent-style-name="Normal" style:family="paragraph">
      <style:paragraph-properties fo:text-align="justify" fo:text-indent="0.4173in"/>
      <style:text-properties style:font-size-complex="12pt" style:language-asian="lt" style:country-asian="LT"/>
    </style:style>
    <style:style style:name="P467" style:parent-style-name="Normal" style:family="paragraph">
      <style:paragraph-properties fo:text-align="justify" fo:text-indent="0.4173in"/>
      <style:text-properties style:font-size-complex="12pt" style:language-asian="lt" style:country-asian="LT"/>
    </style:style>
    <style:style style:name="P468" style:parent-style-name="Normal" style:family="paragraph">
      <style:paragraph-properties fo:text-align="justify" fo:text-indent="0.4173in"/>
      <style:text-properties style:font-size-complex="12pt" style:language-asian="lt" style:country-asian="LT"/>
    </style:style>
    <style:style style:name="P469" style:parent-style-name="Normal" style:family="paragraph">
      <style:paragraph-properties fo:text-align="justify" fo:margin-left="0.4173in">
        <style:tab-stops/>
      </style:paragraph-properties>
      <style:text-properties style:font-size-complex="12pt" style:language-asian="lt" style:country-asian="LT"/>
    </style:style>
    <style:style style:name="P470" style:parent-style-name="Normal" style:family="paragraph">
      <style:paragraph-properties fo:text-align="justify" fo:text-indent="0.4173in"/>
      <style:text-properties style:font-size-complex="12pt" style:language-asian="lt" style:country-asian="LT"/>
    </style:style>
    <style:style style:name="P471" style:parent-style-name="Normal" style:family="paragraph">
      <style:paragraph-properties fo:text-align="justify" fo:text-indent="0.4173in"/>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173in"/>
      <style:text-properties style:font-size-complex="12pt" style:language-asian="lt" style:country-asian="LT"/>
    </style:style>
    <style:style style:name="P474" style:parent-style-name="Normal" style:family="paragraph">
      <style:paragraph-properties fo:text-align="justify" fo:text-indent="0.4173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173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173in"/>
      <style:text-properties style:font-size-complex="12pt" style:language-asian="lt" style:country-asian="LT"/>
    </style:style>
    <style:style style:name="P479" style:parent-style-name="Normal" style:family="paragraph">
      <style:paragraph-properties fo:text-align="justify" fo:text-indent="0.4173in"/>
      <style:text-properties style:font-size-complex="12pt" style:language-asian="lt" style:country-asian="LT"/>
    </style:style>
    <style:style style:name="P480" style:parent-style-name="Normal" style:family="paragraph">
      <style:paragraph-properties fo:text-align="justify" fo:text-indent="0.4173in"/>
      <style:text-properties style:font-size-complex="12pt" style:language-asian="lt" style:country-asian="LT"/>
    </style:style>
    <style:style style:name="P481" style:parent-style-name="Normal" style:family="paragraph">
      <style:paragraph-properties fo:text-align="justify" fo:text-indent="0.4173in"/>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2986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TableRow492" style:family="table-row">
      <style:table-row-properties style:min-row-height="1.0798in" style:use-optimal-row-height="false"/>
    </style:style>
    <style:style style:name="TableCell49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widows="0" fo:orphans="0" fo:text-align="center"/>
      <style:text-properties style:font-size-complex="12pt" style:language-asian="lt" style:country-asian="LT"/>
    </style:style>
    <style:style style:name="TableCell49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justify" fo:text-indent="0.4173in"/>
      <style:text-properties style:font-size-complex="12pt" style:language-asian="lt" style:country-asian="LT"/>
    </style:style>
    <style:style style:name="P498" style:parent-style-name="Normal" style:family="paragraph">
      <style:paragraph-properties fo:text-align="justify" fo:text-indent="0.4173in"/>
      <style:text-properties style:font-size-complex="12pt" style:language-asian="lt" style:country-asian="LT"/>
    </style:style>
    <style:style style:name="P499" style:parent-style-name="Normal" style:family="paragraph">
      <style:paragraph-properties fo:text-align="justify" fo:text-indent="0.4173in"/>
      <style:text-properties style:font-size-complex="12pt" style:language-asian="lt" style:country-asian="LT"/>
    </style:style>
    <style:style style:name="TableCell50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min-row-height="5.2993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style:text-properties style:font-weight-complex="bold"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fo:text-indent="0.4173in"/>
      <style:text-properties style:font-size-complex="12pt" style:language-asian="lt" style:country-asian="LT"/>
    </style:style>
    <style:style style:name="P508" style:parent-style-name="Normal" style:family="paragraph">
      <style:paragraph-properties fo:text-align="justify" fo:text-indent="0.4173in"/>
      <style:text-properties style:font-size-complex="12pt" style:language-asian="lt" style:country-asian="LT"/>
    </style:style>
    <style:style style:name="P509" style:parent-style-name="Normal" style:family="paragraph">
      <style:paragraph-properties fo:text-align="justify" fo:text-indent="0.4173in"/>
      <style:text-properties style:font-size-complex="12pt" style:language-asian="lt" style:country-asian="LT"/>
    </style:style>
    <style:style style:name="P510" style:parent-style-name="Normal" style:family="paragraph">
      <style:paragraph-properties fo:text-align="justify" fo:text-indent="0.4173in"/>
      <style:text-properties style:font-size-complex="12pt" style:language-asian="lt" style:country-asian="LT"/>
    </style:style>
    <style:style style:name="P511" style:parent-style-name="Normal" style:family="paragraph">
      <style:paragraph-properties fo:text-align="justify" fo:text-indent="0.4173in"/>
      <style:text-properties style:font-size-complex="12pt" style:language-asian="lt" style:country-asian="LT"/>
    </style:style>
    <style:style style:name="P512" style:parent-style-name="Normal" style:family="paragraph">
      <style:paragraph-properties fo:text-align="justify" fo:text-indent="0.4173in"/>
      <style:text-properties style:font-size-complex="12pt" style:language-asian="lt" style:country-asian="LT"/>
    </style:style>
    <style:style style:name="P513" style:parent-style-name="Normal" style:family="paragraph">
      <style:paragraph-properties fo:text-align="justify" fo:text-indent="0.4173in"/>
      <style:text-properties style:font-size-complex="12pt" style:language-asian="lt" style:country-asian="LT"/>
    </style:style>
    <style:style style:name="P514" style:parent-style-name="Normal" style:family="paragraph">
      <style:paragraph-properties fo:text-align="justify" fo:text-indent="0.4173in"/>
      <style:text-properties style:font-size-complex="12pt" style:language-asian="lt" style:country-asian="LT"/>
    </style:style>
    <style:style style:name="P515" style:parent-style-name="Normal" style:family="paragraph">
      <style:paragraph-properties fo:text-align="justify" fo:text-indent="0.4173in"/>
      <style:text-properties style:font-size-complex="12pt" style:language-asian="lt" style:country-asian="LT"/>
    </style:style>
    <style:style style:name="P516" style:parent-style-name="Normal" style:family="paragraph">
      <style:paragraph-properties fo:text-align="justify" fo:text-indent="0.4173in"/>
      <style:text-properties style:font-size-complex="12pt" style:language-asian="lt" style:country-asian="LT"/>
    </style:style>
    <style:style style:name="P517" style:parent-style-name="Normal" style:family="paragraph">
      <style:paragraph-properties fo:text-align="justify" fo:text-indent="0.4173in"/>
      <style:text-properties style:font-size-complex="12pt" style:language-asian="lt" style:country-asian="LT"/>
    </style:style>
    <style:style style:name="P518" style:parent-style-name="Normal" style:family="paragraph">
      <style:paragraph-properties fo:text-align="justify" fo:text-indent="0.4173in"/>
      <style:text-properties style:font-size-complex="12pt" style:language-asian="lt" style:country-asian="LT"/>
    </style:style>
    <style:style style:name="P519" style:parent-style-name="Normal" style:family="paragraph">
      <style:paragraph-properties fo:text-align="justify" fo:text-indent="0.4173in"/>
      <style:text-properties style:font-size-complex="12pt" style:language-asian="lt" style:country-asian="LT"/>
    </style:style>
    <style:style style:name="P520" style:parent-style-name="Normal" style:family="paragraph">
      <style:paragraph-properties fo:text-align="justify" fo:text-indent="0.4173in"/>
      <style:text-properties style:font-size-complex="12pt" style:language-asian="lt" style:country-asian="LT"/>
    </style:style>
    <style:style style:name="P521" style:parent-style-name="Normal" style:family="paragraph">
      <style:paragraph-properties fo:text-align="justify" fo:text-indent="0.4173in"/>
      <style:text-properties style:font-size-complex="12pt" style:language-asian="lt" style:country-asian="LT"/>
    </style:style>
    <style:style style:name="P522" style:parent-style-name="Normal" style:family="paragraph">
      <style:paragraph-properties fo:text-align="justify" fo:text-indent="0.4173in"/>
      <style:text-properties style:font-size-complex="12pt" style:language-asian="lt" style:country-asian="LT"/>
    </style:style>
    <style:style style:name="P523" style:parent-style-name="Normal" style:family="paragraph">
      <style:paragraph-properties fo:text-align="justify" fo:text-indent="0.4173in"/>
      <style:text-properties style:font-size-complex="12pt" style:language-asian="lt" style:country-asian="LT"/>
    </style:style>
    <style:style style:name="P524" style:parent-style-name="Normal" style:family="paragraph">
      <style:paragraph-properties fo:text-align="justify" fo:text-indent="0.4173in"/>
      <style:text-properties style:font-size-complex="12pt" style:language-asian="lt" style:country-asian="LT"/>
    </style:style>
    <style:style style:name="P525" style:parent-style-name="Normal" style:family="paragraph">
      <style:paragraph-properties fo:text-align="justify" fo:text-indent="0.4173in"/>
      <style:text-properties style:font-size-complex="12pt" style:language-asian="lt" style:country-asian="LT"/>
    </style:style>
    <style:style style:name="P526" style:parent-style-name="Normal" style:family="paragraph">
      <style:paragraph-properties fo:text-align="justify" fo:text-indent="0.4173in"/>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3.5437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fo:text-indent="0.4173in"/>
      <style:text-properties style:font-size-complex="12pt" style:language-asian="lt" style:country-asian="LT"/>
    </style:style>
    <style:style style:name="P535" style:parent-style-name="Normal" style:family="paragraph">
      <style:paragraph-properties fo:text-align="justify" fo:text-indent="0.4173in"/>
      <style:text-properties style:font-size-complex="12pt" style:language-asian="lt" style:country-asian="LT"/>
    </style:style>
    <style:style style:name="P536" style:parent-style-name="Normal" style:family="paragraph">
      <style:paragraph-properties fo:text-align="justify" fo:text-indent="0.4173in"/>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173in"/>
      <style:text-properties style:font-size-complex="12pt" style:language-asian="lt" style:country-asian="LT"/>
    </style:style>
    <style:style style:name="P539" style:parent-style-name="Normal" style:family="paragraph">
      <style:paragraph-properties fo:text-align="justify" fo:text-indent="0.417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173in"/>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173in"/>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173in"/>
      <style:text-properties style:font-size-complex="12pt" style:language-asian="lt" style:country-asian="LT"/>
    </style:style>
    <style:style style:name="P547" style:parent-style-name="Normal" style:family="paragraph">
      <style:paragraph-properties fo:text-align="justify" fo:text-indent="0.4173in"/>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17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173in"/>
      <style:text-properties style:font-size-complex="12pt" style:language-asian="lt" style:country-asian="LT"/>
    </style:style>
    <style:style style:name="P553" style:parent-style-name="Normal" style:family="paragraph">
      <style:paragraph-properties fo:text-align="justify" fo:text-indent="0.4173in"/>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min-row-height="0.2986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TableRow564" style:family="table-row">
      <style:table-row-properties style:min-row-height="5.8048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fo:text-align="center"/>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justify" fo:text-indent="0.4173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173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17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173in"/>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17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173in"/>
      <style:text-properties style:font-size-complex="12pt" style:language-asian="lt" style:country-asian="LT"/>
    </style:style>
    <style:style style:name="P581" style:parent-style-name="Normal" style:family="paragraph">
      <style:paragraph-properties fo:text-align="justify" fo:text-indent="0.4173in"/>
      <style:text-properties style:font-size-complex="12pt" style:language-asian="lt" style:country-asian="LT"/>
    </style:style>
    <style:style style:name="P582" style:parent-style-name="Normal" style:family="paragraph">
      <style:paragraph-properties fo:text-align="justify" fo:text-indent="0.4173in"/>
      <style:text-properties style:font-size-complex="12pt" style:language-asian="lt" style:country-asian="LT"/>
    </style:style>
    <style:style style:name="P583" style:parent-style-name="Normal" style:family="paragraph">
      <style:paragraph-properties fo:text-align="justify" fo:text-indent="0.4173in"/>
      <style:text-properties style:font-size-complex="12pt" style:language-asian="lt" style:country-asian="LT"/>
    </style:style>
    <style:style style:name="P584" style:parent-style-name="Normal" style:family="paragraph">
      <style:paragraph-properties fo:text-align="justify" fo:text-indent="0.4173in"/>
      <style:text-properties style:font-size-complex="12pt" style:language-asian="lt" style:country-asian="LT"/>
    </style:style>
    <style:style style:name="P585" style:parent-style-name="Normal" style:family="paragraph">
      <style:paragraph-properties fo:text-align="justify" fo:text-indent="0.417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173i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173in"/>
      <style:text-properties style:font-size-complex="12pt" style:language-asian="lt" style:country-asian="LT"/>
    </style:style>
    <style:style style:name="P591" style:parent-style-name="Normal" style:family="paragraph">
      <style:paragraph-properties fo:text-align="justify" fo:text-indent="0.4173in"/>
      <style:text-properties style:font-size-complex="12pt" style:language-asian="lt" style:country-asian="LT"/>
    </style:style>
    <style:style style:name="P592" style:parent-style-name="Normal" style:family="paragraph">
      <style:paragraph-properties fo:text-align="justify" fo:text-indent="0.4173in"/>
      <style:text-properties style:font-size-complex="12pt" style:language-asian="lt" style:country-asian="LT"/>
    </style:style>
    <style:style style:name="P593" style:parent-style-name="Normal" style:family="paragraph">
      <style:paragraph-properties fo:text-align="justify" fo:text-indent="0.4173in"/>
      <style:text-properties style:font-size-complex="12pt" style:language-asian="lt" style:country-asian="LT"/>
    </style:style>
    <style:style style:name="P594" style:parent-style-name="Normal" style:family="paragraph">
      <style:paragraph-properties fo:text-align="justify" fo:text-indent="0.4173in"/>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2.2451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text-properties style:font-weight-complex="bold"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fo:text-indent="0.4173in"/>
      <style:text-properties style:font-size-complex="12pt" style:language-asian="lt" style:country-asian="LT"/>
    </style:style>
    <style:style style:name="P604" style:parent-style-name="Normal" style:family="paragraph">
      <style:paragraph-properties fo:text-align="justify" fo:text-indent="0.4173in"/>
      <style:text-properties style:font-size-complex="12pt" style:language-asian="lt" style:country-asian="LT"/>
    </style:style>
    <style:style style:name="P605" style:parent-style-name="Normal" style:family="paragraph">
      <style:paragraph-properties fo:text-align="justify" fo:text-indent="0.4173in"/>
      <style:text-properties style:font-size-complex="12pt" style:language-asian="lt" style:country-asian="LT"/>
    </style:style>
    <style:style style:name="P606" style:parent-style-name="Normal" style:family="paragraph">
      <style:paragraph-properties fo:text-align="justify" fo:text-indent="0.4173in"/>
      <style:text-properties style:font-size-complex="12pt" style:language-asian="lt" style:country-asian="LT"/>
    </style:style>
    <style:style style:name="P607" style:parent-style-name="Normal" style:family="paragraph">
      <style:paragraph-properties fo:text-align="justify" fo:text-indent="0.4173in"/>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min-row-height="1.8631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style:font-weight-complex="bold"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fo:text-indent="0.4173in"/>
      <style:text-properties style:font-size-complex="12pt" style:language-asian="lt" style:country-asian="LT"/>
    </style:style>
    <style:style style:name="P617" style:parent-style-name="Normal" style:family="paragraph">
      <style:paragraph-properties fo:text-align="justify" fo:text-indent="0.4173in"/>
      <style:text-properties style:font-size-complex="12pt" style:language-asian="lt" style:country-asian="LT"/>
    </style:style>
    <style:style style:name="P618" style:parent-style-name="Normal" style:family="paragraph">
      <style:paragraph-properties fo:text-align="justify" fo:text-indent="0.4173in"/>
      <style:text-properties style:font-size-complex="12pt" style:language-asian="lt" style:country-asian="LT"/>
    </style:style>
    <style:style style:name="P619" style:parent-style-name="Normal" style:family="paragraph">
      <style:paragraph-properties fo:text-align="justify" fo:text-indent="0.4173in"/>
      <style:text-properties style:font-size-complex="12pt" style:language-asian="lt" style:country-asian="LT"/>
    </style:style>
    <style:style style:name="P620" style:parent-style-name="Normal" style:family="paragraph">
      <style:paragraph-properties fo:text-align="justify" fo:text-indent="0.4173in"/>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min-row-height="0.3083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language-asian="lt" style:country-asian="LT"/>
    </style:style>
    <style:style style:name="TableRow631" style:family="table-row">
      <style:table-row-properties style:min-row-height="4.8006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style:text-properties style:font-weight-complex="bold"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justify" fo:text-indent="0.4173in"/>
      <style:text-properties style:font-size-complex="12pt" style:language-asian="lt" style:country-asian="LT"/>
    </style:style>
    <style:style style:name="P636" style:parent-style-name="Normal" style:family="paragraph">
      <style:paragraph-properties fo:text-align="justify" fo:text-indent="0.4173in"/>
      <style:text-properties style:font-size-complex="12pt" style:language-asian="lt" style:country-asian="LT"/>
    </style:style>
    <style:style style:name="P637" style:parent-style-name="Normal" style:family="paragraph">
      <style:paragraph-properties fo:text-align="justify" fo:text-indent="0.4173in"/>
      <style:text-properties style:font-size-complex="12pt" style:language-asian="lt" style:country-asian="LT"/>
    </style:style>
    <style:style style:name="P638" style:parent-style-name="Normal" style:family="paragraph">
      <style:paragraph-properties fo:text-align="justify" fo:text-indent="0.4173in"/>
      <style:text-properties style:font-size-complex="12pt" style:language-asian="lt" style:country-asian="LT"/>
    </style:style>
    <style:style style:name="P639" style:parent-style-name="Normal" style:family="paragraph">
      <style:paragraph-properties fo:text-align="justify" fo:text-indent="0.4173in"/>
      <style:text-properties style:font-size-complex="12pt" style:language-asian="lt" style:country-asian="LT"/>
    </style:style>
    <style:style style:name="P640" style:parent-style-name="Normal" style:family="paragraph">
      <style:paragraph-properties fo:text-align="justify" fo:text-indent="0.4173in"/>
      <style:text-properties style:font-size-complex="12pt" style:language-asian="lt" style:country-asian="LT"/>
    </style:style>
    <style:style style:name="P641" style:parent-style-name="Normal" style:family="paragraph">
      <style:paragraph-properties fo:text-align="justify" fo:text-indent="0.4173in"/>
      <style:text-properties style:font-size-complex="12pt" style:language-asian="lt" style:country-asian="LT"/>
    </style:style>
    <style:style style:name="P642" style:parent-style-name="Normal" style:family="paragraph">
      <style:paragraph-properties fo:text-align="justify" fo:text-indent="0.4173in"/>
      <style:text-properties style:font-size-complex="12pt" style:language-asian="lt" style:country-asian="LT"/>
    </style:style>
    <style:style style:name="P643" style:parent-style-name="Normal" style:family="paragraph">
      <style:paragraph-properties fo:text-align="justify" fo:text-indent="0.4173in"/>
      <style:text-properties style:font-size-complex="12pt" style:language-asian="lt" style:country-asian="LT"/>
    </style:style>
    <style:style style:name="P644" style:parent-style-name="Normal" style:family="paragraph">
      <style:paragraph-properties fo:text-align="justify" fo:text-indent="0.4173in"/>
      <style:text-properties style:font-size-complex="12pt" style:language-asian="lt" style:country-asian="LT"/>
    </style:style>
    <style:style style:name="P645" style:parent-style-name="Normal" style:family="paragraph">
      <style:paragraph-properties fo:text-align="justify" fo:text-indent="0.4173in"/>
      <style:text-properties style:font-size-complex="12pt" style:language-asian="lt" style:country-asian="LT"/>
    </style:style>
    <style:style style:name="P646" style:parent-style-name="Normal" style:family="paragraph">
      <style:paragraph-properties fo:text-align="justify" fo:text-indent="0.4173in"/>
      <style:text-properties style:font-size-complex="12pt" style:language-asian="lt" style:country-asian="LT"/>
    </style:style>
    <style:style style:name="P647" style:parent-style-name="Normal" style:family="paragraph">
      <style:paragraph-properties fo:text-align="justify" fo:text-indent="0.4173in"/>
      <style:text-properties style:font-size-complex="12pt" style:language-asian="lt" style:country-asian="LT"/>
    </style:style>
    <style:style style:name="P648" style:parent-style-name="Normal" style:family="paragraph">
      <style:paragraph-properties fo:text-align="justify" fo:text-indent="0.4173in"/>
      <style:text-properties style:font-size-complex="12pt" style:language-asian="lt" style:country-asian="LT"/>
    </style:style>
    <style:style style:name="P649" style:parent-style-name="Normal" style:family="paragraph">
      <style:paragraph-properties fo:text-align="justify" fo:text-indent="0.4173in"/>
      <style:text-properties style:font-size-complex="12pt" style:language-asian="lt" style:country-asian="LT"/>
    </style:style>
    <style:style style:name="P650" style:parent-style-name="Normal" style:family="paragraph">
      <style:paragraph-properties fo:text-align="justify" fo:text-indent="0.4173in"/>
      <style:text-properties style:font-size-complex="12pt" style:language-asian="lt" style:country-asian="LT"/>
    </style:style>
    <style:style style:name="P651" style:parent-style-name="Normal" style:family="paragraph">
      <style:paragraph-properties fo:text-align="justify" fo:text-indent="0.4173in"/>
      <style:text-properties style:font-size-complex="12pt" style:language-asian="lt" style:country-asian="LT"/>
    </style:style>
    <style:style style:name="P652" style:parent-style-name="Normal" style:family="paragraph">
      <style:paragraph-properties fo:text-align="justify" fo:text-indent="0.4173in"/>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min-row-height="2.5583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text-properties style:font-weight-complex="bold"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P661" style:parent-style-name="Normal" style:family="paragraph">
      <style:paragraph-properties fo:text-align="justify" fo:text-indent="0.4173in"/>
      <style:text-properties style:font-size-complex="12pt" style:language-asian="lt" style:country-asian="LT"/>
    </style:style>
    <style:style style:name="P662" style:parent-style-name="Normal" style:family="paragraph">
      <style:paragraph-properties fo:text-align="justify" fo:text-indent="0.4173in"/>
      <style:text-properties style:font-size-complex="12pt" style:language-asian="lt" style:country-asian="LT"/>
    </style:style>
    <style:style style:name="P663" style:parent-style-name="Normal" style:family="paragraph">
      <style:paragraph-properties fo:text-align="justify" fo:text-indent="0.4173in"/>
      <style:text-properties style:font-size-complex="12pt" style:language-asian="lt" style:country-asian="LT"/>
    </style:style>
    <style:style style:name="P664" style:parent-style-name="Normal" style:family="paragraph">
      <style:paragraph-properties fo:text-align="justify" fo:text-indent="0.4173in"/>
      <style:text-properties style:font-size-complex="12pt" style:language-asian="lt" style:country-asian="LT"/>
    </style:style>
    <style:style style:name="P665" style:parent-style-name="Normal" style:family="paragraph">
      <style:paragraph-properties fo:text-align="justify" fo:text-indent="0.4173in"/>
      <style:text-properties style:font-size-complex="12pt" style:language-asian="lt" style:country-asian="LT"/>
    </style:style>
    <style:style style:name="P666" style:parent-style-name="Normal" style:family="paragraph">
      <style:paragraph-properties fo:text-align="justify" fo:text-indent="0.4173in"/>
      <style:text-properties style:font-size-complex="12pt" style:language-asian="lt" style:country-asian="LT"/>
    </style:style>
    <style:style style:name="P667" style:parent-style-name="Normal" style:family="paragraph">
      <style:paragraph-properties fo:text-align="justify" fo:text-indent="0.4173in"/>
      <style:text-properties style:font-size-complex="12pt" style:language-asian="lt" style:country-asian="LT"/>
    </style:style>
    <style:style style:name="P668" style:parent-style-name="Normal" style:family="paragraph">
      <style:paragraph-properties fo:text-align="justify" fo:text-indent="0.4173in"/>
      <style:text-properties style:font-size-complex="12pt" style:language-asian="lt" style:country-asian="LT"/>
    </style:style>
    <style:style style:name="P669" style:parent-style-name="Normal" style:family="paragraph">
      <style:paragraph-properties fo:text-align="justify" fo:text-indent="0.4173in"/>
      <style:text-properties style:font-size-complex="12pt" style:language-asian="lt" style:country-asian="LT"/>
    </style:style>
    <style:style style:name="P670" style:parent-style-name="Normal" style:family="paragraph">
      <style:paragraph-properties fo:text-align="justify" fo:text-indent="0.4173in"/>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min-row-height="2.5625in" style:use-optimal-row-height="false"/>
    </style:style>
    <style:style style:name="TableCell67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fo:text-indent="0.4173in"/>
      <style:text-properties style:font-size-complex="12pt" style:language-asian="lt" style:country-asian="LT"/>
    </style:style>
    <style:style style:name="P680" style:parent-style-name="Normal" style:family="paragraph">
      <style:paragraph-properties fo:text-align="justify" fo:text-indent="0.4173in"/>
      <style:text-properties style:font-size-complex="12pt" style:language-asian="lt" style:country-asian="LT"/>
    </style:style>
    <style:style style:name="P681" style:parent-style-name="Normal" style:family="paragraph">
      <style:paragraph-properties fo:text-align="justify" fo:text-indent="0.4173in"/>
      <style:text-properties style:font-size-complex="12pt" style:language-asian="lt" style:country-asian="LT"/>
    </style:style>
    <style:style style:name="P682" style:parent-style-name="Normal" style:family="paragraph">
      <style:paragraph-properties fo:text-align="justify" fo:text-indent="0.4173in"/>
      <style:text-properties style:font-size-complex="12pt" style:language-asian="lt" style:country-asian="LT"/>
    </style:style>
    <style:style style:name="P683" style:parent-style-name="Normal" style:family="paragraph">
      <style:paragraph-properties fo:text-align="justify" fo:text-indent="0.4173in"/>
      <style:text-properties style:font-size-complex="12pt" style:language-asian="lt" style:country-asian="LT"/>
    </style:style>
    <style:style style:name="P684" style:parent-style-name="Normal" style:family="paragraph">
      <style:paragraph-properties fo:text-align="justify" fo:text-indent="0.4173in"/>
      <style:text-properties style:font-size-complex="12pt" style:language-asian="lt" style:country-asian="LT"/>
    </style:style>
    <style:style style:name="P685" style:parent-style-name="Normal" style:family="paragraph">
      <style:paragraph-properties fo:text-align="justify" fo:text-indent="0.4173in"/>
      <style:text-properties style:font-size-complex="12pt" style:language-asian="lt" style:country-asian="LT"/>
    </style:style>
    <style:style style:name="P686" style:parent-style-name="Normal" style:family="paragraph">
      <style:paragraph-properties fo:text-align="justify" fo:text-indent="0.4173in"/>
      <style:text-properties style:font-size-complex="12pt" style:language-asian="lt" style:country-asian="LT"/>
    </style:style>
    <style:style style:name="P687" style:parent-style-name="Normal" style:family="paragraph">
      <style:paragraph-properties fo:text-align="justify" fo:text-indent="0.4173in"/>
      <style:text-properties style:font-size-complex="12pt" style:language-asian="lt" style:country-asian="LT"/>
    </style:style>
    <style:style style:name="TableCell68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min-row-height="0.2965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TableRow697" style:family="table-row">
      <style:table-row-properties style:min-row-height="2.6548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fo:text-indent="0.4173in"/>
      <style:text-properties style:font-size-complex="12pt" style:language-asian="lt" style:country-asian="LT"/>
    </style:style>
    <style:style style:name="P703" style:parent-style-name="Normal" style:family="paragraph">
      <style:paragraph-properties fo:text-align="justify" fo:text-indent="0.417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173in"/>
      <style:text-properties style:font-size-complex="12pt" style:language-asian="ar" style:country-asian="SA" fo:hyphenate="false"/>
    </style:style>
    <style:style style:name="P707" style:parent-style-name="Normal" style:family="paragraph">
      <style:paragraph-properties fo:text-align="justify" fo:text-indent="0.4173in"/>
      <style:text-properties style:font-size-complex="12pt" style:language-asian="lt" style:country-asian="LT"/>
    </style:style>
    <style:style style:name="P708" style:parent-style-name="Normal" style:family="paragraph">
      <style:paragraph-properties fo:text-align="justify" fo:text-indent="0.4173in"/>
      <style:text-properties style:font-size-complex="12pt" style:language-asian="lt" style:country-asian="LT"/>
    </style:style>
    <style:style style:name="P709" style:parent-style-name="Normal" style:family="paragraph">
      <style:paragraph-properties fo:text-align="justify" fo:text-indent="0.4173in"/>
      <style:text-properties style:font-size-complex="12pt" style:language-asian="lt" style:country-asian="LT"/>
    </style:style>
    <style:style style:name="P710" style:parent-style-name="Normal" style:family="paragraph">
      <style:paragraph-properties fo:text-align="justify" fo:text-indent="0.4173in"/>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min-row-height="3.9236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fo:text-indent="0.4173in"/>
      <style:text-properties style:font-size-complex="12pt" style:language-asian="lt" style:country-asian="LT"/>
    </style:style>
    <style:style style:name="P719" style:parent-style-name="Normal" style:family="paragraph">
      <style:paragraph-properties fo:text-align="justify" fo:text-indent="0.4173in"/>
      <style:text-properties style:font-size-complex="12pt" style:language-asian="lt" style:country-asian="LT"/>
    </style:style>
    <style:style style:name="P720" style:parent-style-name="Normal" style:family="paragraph">
      <style:paragraph-properties fo:text-align="justify" fo:text-indent="0.4173in"/>
      <style:text-properties style:font-size-complex="12pt" style:language-asian="lt" style:country-asian="LT"/>
    </style:style>
    <style:style style:name="P721" style:parent-style-name="Normal" style:family="paragraph">
      <style:paragraph-properties fo:text-align="justify" fo:text-indent="0.4173in"/>
      <style:text-properties style:font-size-complex="12pt" style:language-asian="lt" style:country-asian="LT"/>
    </style:style>
    <style:style style:name="P722" style:parent-style-name="Normal" style:family="paragraph">
      <style:paragraph-properties fo:text-align="justify" fo:text-indent="0.4173in"/>
      <style:text-properties style:font-size-complex="12pt" style:language-asian="lt" style:country-asian="LT"/>
    </style:style>
    <style:style style:name="P723" style:parent-style-name="Normal" style:family="paragraph">
      <style:paragraph-properties fo:text-align="justify" fo:text-indent="0.4173in"/>
      <style:text-properties style:font-size-complex="12pt" style:language-asian="lt" style:country-asian="LT"/>
    </style:style>
    <style:style style:name="P724" style:parent-style-name="Normal" style:family="paragraph">
      <style:paragraph-properties fo:text-align="justify" fo:text-indent="0.4173in"/>
      <style:text-properties style:font-size-complex="12pt" style:language-asian="lt" style:country-asian="LT"/>
    </style:style>
    <style:style style:name="P725" style:parent-style-name="Normal" style:family="paragraph">
      <style:paragraph-properties fo:text-align="justify" fo:text-indent="0.4173in"/>
      <style:text-properties style:font-size-complex="12pt" style:language-asian="lt" style:country-asian="LT"/>
    </style:style>
    <style:style style:name="P726" style:parent-style-name="Normal" style:family="paragraph">
      <style:paragraph-properties fo:text-align="justify" fo:text-indent="0.4173in"/>
      <style:text-properties style:font-size-complex="12pt" style:language-asian="lt" style:country-asian="LT"/>
    </style:style>
    <style:style style:name="P727" style:parent-style-name="Normal" style:family="paragraph">
      <style:paragraph-properties fo:text-align="justify" fo:text-indent="0.4173in"/>
      <style:text-properties style:font-size-complex="12pt" style:language-asian="lt" style:country-asian="LT"/>
    </style:style>
    <style:style style:name="P728" style:parent-style-name="Normal" style:family="paragraph">
      <style:paragraph-properties fo:text-align="justify" fo:text-indent="0.4173in"/>
      <style:text-properties style:font-size-complex="12pt" style:language-asian="lt" style:country-asian="LT"/>
    </style:style>
    <style:style style:name="P729" style:parent-style-name="Normal" style:family="paragraph">
      <style:paragraph-properties fo:text-align="justify" fo:text-indent="0.4173in"/>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lt" style:country-asian="LT"/>
    </style:style>
    <style:style style:name="TableRow733" style:family="table-row">
      <style:table-row-properties style:min-row-height="2.0604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style>
    <style:style style:name="T736" style:parent-style-name="DefaultParagraphFont" style:family="text">
      <style:text-properties style:font-weight-complex="bold"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173in"/>
      <style:text-properties style:font-size-complex="12pt" style:language-asian="lt" style:country-asian="LT"/>
    </style:style>
    <style:style style:name="P740" style:parent-style-name="Normal" style:family="paragraph">
      <style:paragraph-properties fo:text-align="justify" fo:text-indent="0.4173in"/>
      <style:text-properties style:font-size-complex="12pt" style:language-asian="lt" style:country-asian="LT"/>
    </style:style>
    <style:style style:name="P741" style:parent-style-name="Normal" style:family="paragraph">
      <style:paragraph-properties fo:text-align="justify" fo:text-indent="0.4173in"/>
      <style:text-properties style:font-size-complex="12pt" style:language-asian="lt" style:country-asian="LT"/>
    </style:style>
    <style:style style:name="P742" style:parent-style-name="Normal" style:family="paragraph">
      <style:paragraph-properties fo:text-align="justify" fo:text-indent="0.417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min-row-height="1.3201in"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fo:text-indent="0.4173in"/>
      <style:text-properties style:font-size-complex="12pt" style:language-asian="lt" style:country-asian="LT"/>
    </style:style>
    <style:style style:name="P754" style:parent-style-name="Normal" style:family="paragraph">
      <style:paragraph-properties fo:text-align="justify" fo:text-indent="0.4173in"/>
      <style:text-properties style:font-size-complex="12pt" style:language-asian="lt" style:country-asian="LT"/>
    </style:style>
    <style:style style:name="P755" style:parent-style-name="Normal" style:family="paragraph">
      <style:paragraph-properties fo:text-align="justify" fo:text-indent="0.4173in"/>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min-row-height="0.3013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TableRow765" style:family="table-row">
      <style:table-row-properties style:min-row-height="2.5562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fo:text-indent="0.4173in"/>
      <style:text-properties style:font-size-complex="12pt" style:language-asian="lt" style:country-asian="LT"/>
    </style:style>
    <style:style style:name="P771" style:parent-style-name="Normal" style:family="paragraph">
      <style:paragraph-properties fo:text-align="justify" fo:text-indent="0.4173in"/>
      <style:text-properties style:font-size-complex="12pt" style:language-asian="lt" style:country-asian="LT"/>
    </style:style>
    <style:style style:name="P772" style:parent-style-name="Normal" style:family="paragraph">
      <style:paragraph-properties fo:text-align="justify" fo:text-indent="0.4173in"/>
      <style:text-properties style:font-size-complex="12pt" style:language-asian="lt" style:country-asian="LT"/>
    </style:style>
    <style:style style:name="P773" style:parent-style-name="Normal" style:family="paragraph">
      <style:paragraph-properties fo:text-align="justify" fo:text-indent="0.4173in"/>
      <style:text-properties style:font-size-complex="12pt" style:language-asian="lt" style:country-asian="LT"/>
    </style:style>
    <style:style style:name="P774" style:parent-style-name="Normal" style:family="paragraph">
      <style:paragraph-properties fo:text-align="justify" fo:text-indent="0.4173in"/>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min-row-height="3.3263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fo:text-indent="0.4173in"/>
      <style:text-properties style:font-size-complex="12pt" style:language-asian="lt" style:country-asian="LT"/>
    </style:style>
    <style:style style:name="P783" style:parent-style-name="Normal" style:family="paragraph">
      <style:paragraph-properties fo:text-align="justify" fo:text-indent="0.4173in"/>
      <style:text-properties style:font-size-complex="12pt" style:language-asian="lt" style:country-asian="LT"/>
    </style:style>
    <style:style style:name="P784" style:parent-style-name="Normal" style:family="paragraph">
      <style:paragraph-properties fo:text-align="justify" fo:text-indent="0.4173in"/>
      <style:text-properties style:font-size-complex="12pt" style:language-asian="lt" style:country-asian="LT"/>
    </style:style>
    <style:style style:name="P785" style:parent-style-name="Normal" style:family="paragraph">
      <style:paragraph-properties fo:text-align="justify" fo:text-indent="0.4173in"/>
      <style:text-properties style:font-size-complex="12pt" style:language-asian="lt" style:country-asian="LT"/>
    </style:style>
    <style:style style:name="P786" style:parent-style-name="Normal" style:family="paragraph">
      <style:paragraph-properties fo:text-align="justify" fo:text-indent="0.4173in"/>
      <style:text-properties style:font-size-complex="12pt" style:language-asian="lt" style:country-asian="LT"/>
    </style:style>
    <style:style style:name="P787" style:parent-style-name="Normal" style:family="paragraph">
      <style:paragraph-properties fo:text-align="justify" fo:text-indent="0.4173in"/>
      <style:text-properties style:font-size-complex="12pt" style:language-asian="lt" style:country-asian="LT"/>
    </style:style>
    <style:style style:name="P788" style:parent-style-name="Normal" style:family="paragraph">
      <style:paragraph-properties fo:text-align="justify" fo:text-indent="0.4173in"/>
      <style:text-properties style:font-size-complex="12pt" style:language-asian="lt" style:country-asian="LT"/>
    </style:style>
    <style:style style:name="P789" style:parent-style-name="Normal" style:family="paragraph">
      <style:paragraph-properties fo:text-align="justify" fo:text-indent="0.4173in"/>
      <style:text-properties style:font-size-complex="12pt" style:language-asian="lt" style:country-asian="LT"/>
    </style:style>
    <style:style style:name="P790" style:parent-style-name="Normal" style:family="paragraph">
      <style:paragraph-properties fo:text-align="justify" fo:text-indent="0.4173in"/>
      <style:text-properties style:font-size-complex="12pt" style:language-asian="lt" style:country-asian="LT"/>
    </style:style>
    <style:style style:name="P791" style:parent-style-name="Normal" style:family="paragraph">
      <style:paragraph-properties fo:text-align="justify" fo:text-indent="0.4173in"/>
      <style:text-properties style:font-size-complex="12pt" style:language-asian="lt" style:country-asian="LT"/>
    </style:style>
    <style:style style:name="P792" style:parent-style-name="Normal" style:family="paragraph">
      <style:paragraph-properties fo:text-align="justify" fo:text-indent="0.4173in"/>
      <style:text-properties style:font-size-complex="12pt" style:language-asian="lt" style:country-asian="LT"/>
    </style:style>
    <style:style style:name="P793" style:parent-style-name="Normal" style:family="paragraph">
      <style:paragraph-properties fo:text-align="justify" fo:text-indent="0.4173in"/>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min-row-height="3.1493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text-properties style:font-weight-complex="bold"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fo:text-indent="0.4173in"/>
      <style:text-properties style:font-size-complex="12pt" style:language-asian="lt" style:country-asian="LT"/>
    </style:style>
    <style:style style:name="P802" style:parent-style-name="Normal" style:family="paragraph">
      <style:paragraph-properties fo:text-align="justify" fo:text-indent="0.4173in"/>
      <style:text-properties style:font-size-complex="12pt" style:language-asian="lt" style:country-asian="LT"/>
    </style:style>
    <style:style style:name="P803" style:parent-style-name="Normal" style:family="paragraph">
      <style:paragraph-properties fo:text-align="justify" fo:text-indent="0.4173in"/>
      <style:text-properties style:font-size-complex="12pt" style:language-asian="lt" style:country-asian="LT"/>
    </style:style>
    <style:style style:name="P804" style:parent-style-name="Normal" style:family="paragraph">
      <style:paragraph-properties fo:text-align="justify" fo:text-indent="0.4173in"/>
      <style:text-properties style:font-size-complex="12pt" style:language-asian="lt" style:country-asian="LT"/>
    </style:style>
    <style:style style:name="P805" style:parent-style-name="Normal" style:family="paragraph">
      <style:paragraph-properties fo:text-align="justify" fo:text-indent="0.4173in"/>
      <style:text-properties style:font-size-complex="12pt" style:language-asian="lt" style:country-asian="LT"/>
    </style:style>
    <style:style style:name="P806" style:parent-style-name="Normal" style:family="paragraph">
      <style:paragraph-properties fo:text-align="justify" fo:text-indent="0.4173in"/>
      <style:text-properties style:font-size-complex="12pt" style:language-asian="lt" style:country-asian="LT"/>
    </style:style>
    <style:style style:name="P807" style:parent-style-name="Normal" style:family="paragraph">
      <style:paragraph-properties fo:text-align="justify" fo:text-indent="0.4173in"/>
      <style:text-properties style:font-size-complex="12pt" style:language-asian="lt" style:country-asian="LT"/>
    </style:style>
    <style:style style:name="P808" style:parent-style-name="Normal" style:family="paragraph">
      <style:paragraph-properties fo:text-align="justify" fo:text-indent="0.4173in"/>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min-row-height="0.8888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fo:text-indent="0.0236in"/>
      <style:text-properties style:font-size-complex="12pt" style:language-asian="lt" style:country-asian="LT"/>
    </style:style>
    <style:style style:name="P816" style:parent-style-name="Normal" style:family="paragraph">
      <style:paragraph-properties fo:text-align="justify" fo:text-indent="0.5152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tyle-complex="italic"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min-row-height="0.2986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language-asian="lt" style:country-asian="LT"/>
    </style:style>
    <style:style style:name="TableRow828" style:family="table-row">
      <style:table-row-properties style:min-row-height="3.2458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text-properties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fo:text-indent="0.5152in"/>
      <style:text-properties style:font-style-complex="italic" style:language-asian="lt" style:country-asian="LT"/>
    </style:style>
    <style:style style:name="P833"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34"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35"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36"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37" style:parent-style-name="Normal" style:family="paragraph">
      <style:paragraph-properties fo:text-align="justify" fo:text-indent="0.5152in"/>
      <style:text-properties style:font-style-complex="italic" style:language-asian="lt" style:country-asian="LT"/>
    </style:style>
    <style:style style:name="P838" style:parent-style-name="Normal" style:family="paragraph">
      <style:paragraph-properties fo:text-align="justify" fo:text-indent="0.5152in"/>
      <style:text-properties style:font-size-complex="12pt" style:language-asian="lt" style:country-asian="LT"/>
    </style:style>
    <style:style style:name="P839"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40"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min-row-height="6.677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style:font-weight-complex="bold"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fo:text-indent="0.5152in"/>
    </style:style>
    <style:style style:name="T849" style:parent-style-name="DefaultParagraphFont" style:family="text">
      <style:text-properties style:font-style-complex="italic" style:language-asian="lt" style:country-asian="LT"/>
    </style:style>
    <style:style style:name="P850" style:parent-style-name="Normal" style:family="paragraph">
      <style:paragraph-properties fo:text-align="justify" fo:text-indent="0.5152in"/>
      <style:text-properties style:font-style-complex="italic" style:language-asian="lt" style:country-asian="LT"/>
    </style:style>
    <style:style style:name="P851"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52"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53"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54"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55"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56"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57"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58"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59" style:parent-style-name="Normal" style:family="paragraph">
      <style:paragraph-properties fo:text-align="justify" fo:text-indent="0.5152in"/>
      <style:text-properties style:font-style-complex="italic" style:language-asian="lt" style:country-asian="LT"/>
    </style:style>
    <style:style style:name="P860" style:parent-style-name="Normal" style:family="paragraph">
      <style:paragraph-properties fo:text-align="justify" fo:text-indent="0.5152in"/>
    </style:style>
    <style:style style:name="T861" style:parent-style-name="DefaultParagraphFont" style:family="text">
      <style:text-properties style:font-style-complex="italic"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65"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66"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67"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68"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69"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70"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71" style:parent-style-name="Normal" style:family="paragraph">
      <style:paragraph-properties fo:text-align="justify" fo:text-indent="0.5152in"/>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lt" style:country-asian="LT"/>
    </style:style>
    <style:style style:name="TableRow876" style:family="table-row">
      <style:table-row-properties style:min-row-height="0.2986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language-asian="lt" style:country-asian="LT"/>
    </style:style>
    <style:style style:name="TableRow883" style:family="table-row">
      <style:table-row-properties style:min-row-height="6.0013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text-properties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88"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89" style:parent-style-name="Normal" style:family="paragraph">
      <style:paragraph-properties fo:text-align="justify" fo:text-indent="0.5152in">
        <style:tab-stops>
          <style:tab-stop style:type="left" style:position="0.6138in"/>
        </style:tab-stops>
      </style:paragraph-properties>
      <style:text-properties style:font-style-complex="italic" style:language-asian="lt" style:country-asian="LT"/>
    </style:style>
    <style:style style:name="P890" style:parent-style-name="Normal" style:family="paragraph">
      <style:paragraph-properties fo:text-align="justify" fo:text-indent="0.5152in"/>
      <style:text-properties style:font-size-complex="12pt" style:language-asian="lt" style:country-asian="LT"/>
    </style:style>
    <style:style style:name="P891" style:parent-style-name="Normal" style:family="paragraph">
      <style:paragraph-properties fo:text-align="justify" fo:text-indent="0.5152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tyle-complex="italic" style:language-asian="lt" style:country-asian="LT"/>
    </style:style>
    <style:style style:name="P894" style:parent-style-name="Normal" style:family="paragraph">
      <style:paragraph-properties fo:text-align="justify" fo:text-indent="0.5152in"/>
    </style:style>
    <style:style style:name="T895" style:parent-style-name="DefaultParagraphFont" style:family="text">
      <style:text-properties style:font-style-complex="italic" style:language-asian="lt" style:country-asian="LT"/>
    </style:style>
    <style:style style:name="P896" style:parent-style-name="Normal" style:family="paragraph">
      <style:paragraph-properties fo:text-align="justify" fo:text-indent="0.5152in"/>
      <style:text-properties style:font-size-complex="12pt" style:language-asian="lt" style:country-asian="LT"/>
    </style:style>
    <style:style style:name="P897" style:parent-style-name="Normal" style:family="paragraph">
      <style:paragraph-properties fo:text-align="justify" fo:text-indent="0.5152in"/>
      <style:text-properties style:font-size-complex="12pt" style:language-asian="lt" style:country-asian="LT"/>
    </style:style>
    <style:style style:name="P898" style:parent-style-name="Normal" style:family="paragraph">
      <style:paragraph-properties fo:text-align="justify" fo:text-indent="0.5152in"/>
      <style:text-properties style:font-size-complex="12pt" style:language-asian="lt" style:country-asian="LT"/>
    </style:style>
    <style:style style:name="P899" style:parent-style-name="Normal" style:family="paragraph">
      <style:paragraph-properties fo:text-align="justify" fo:text-indent="0.5152in"/>
      <style:text-properties style:font-size-complex="12pt" style:language-asian="lt" style:country-asian="LT"/>
    </style:style>
    <style:style style:name="P900" style:parent-style-name="Normal" style:family="paragraph">
      <style:paragraph-properties fo:text-align="justify" fo:text-indent="0.5152in"/>
      <style:text-properties style:font-size-complex="12pt" style:language-asian="lt" style:country-asian="LT"/>
    </style:style>
    <style:style style:name="P901" style:parent-style-name="Normal" style:family="paragraph">
      <style:paragraph-properties fo:text-align="justify" fo:text-indent="0.5152in"/>
      <style:text-properties style:font-size-complex="12pt" style:language-asian="lt" style:country-asian="LT"/>
    </style:style>
    <style:style style:name="P902" style:parent-style-name="Normal" style:family="paragraph">
      <style:paragraph-properties fo:text-align="justify" fo:text-indent="0.5152in"/>
      <style:text-properties style:font-size-complex="12pt" style:language-asian="lt" style:country-asian="LT"/>
    </style:style>
    <style:style style:name="P903" style:parent-style-name="Normal" style:family="paragraph">
      <style:paragraph-properties fo:text-align="justify" fo:text-indent="0.5152in"/>
      <style:text-properties style:font-size-complex="12pt" style:language-asian="lt" style:country-asian="LT"/>
    </style:style>
    <style:style style:name="P904" style:parent-style-name="Normal" style:family="paragraph">
      <style:paragraph-properties fo:text-align="justify" fo:text-indent="0.5152in"/>
      <style:text-properties style:font-size-complex="12pt" style:language-asian="lt" style:country-asian="LT"/>
    </style:style>
    <style:style style:name="P905" style:parent-style-name="Normal" style:family="paragraph">
      <style:paragraph-properties fo:text-align="justify" fo:text-indent="0.5152in"/>
      <style:text-properties style:font-size-complex="12pt" style:language-asian="lt" style:country-asian="LT"/>
    </style:style>
    <style:style style:name="P906" style:parent-style-name="Normal" style:family="paragraph">
      <style:paragraph-properties fo:text-align="justify" fo:text-indent="0.5152in"/>
      <style:text-properties style:font-size-complex="12pt" style:language-asian="lt" style:country-asian="LT"/>
    </style:style>
    <style:style style:name="P907" style:parent-style-name="Normal" style:family="paragraph">
      <style:paragraph-properties fo:text-align="justify" fo:text-indent="0.5152in"/>
      <style:text-properties style:font-size-complex="12pt" style:language-asian="lt" style:country-asian="LT"/>
    </style:style>
    <style:style style:name="P908" style:parent-style-name="Normal" style:family="paragraph">
      <style:paragraph-properties fo:text-align="justify" fo:text-indent="0.5152in"/>
      <style:text-properties style:font-size-complex="12pt" style:language-asian="lt" style:country-asian="LT"/>
    </style:style>
    <style:style style:name="P909" style:parent-style-name="Normal" style:family="paragraph">
      <style:paragraph-properties fo:text-align="justify" fo:text-indent="0.5152in"/>
      <style:text-properties style:font-size-complex="12pt" style:language-asian="lt" style:country-asian="LT"/>
    </style:style>
    <style:style style:name="P910" style:parent-style-name="Normal" style:family="paragraph">
      <style:paragraph-properties fo:text-align="justify" fo:text-indent="0.5152in"/>
      <style:text-properties style:font-size-complex="12pt" style:language-asian="lt" style:country-asian="LT"/>
    </style:style>
    <style:style style:name="P911" style:parent-style-name="Normal" style:family="paragraph">
      <style:paragraph-properties fo:text-align="justify" fo:text-indent="0.5152in"/>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style:font-size-complex="12pt" style:language-asian="lt" style:country-asian="LT"/>
    </style:style>
    <style:style style:name="TableRow916" style:family="table-row">
      <style:table-row-properties style:min-row-height="3.9229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text-properties style:font-weight-complex="bold"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fo:text-indent="0.4173in"/>
      <style:text-properties style:font-size-complex="12pt" style:language-asian="lt" style:country-asian="LT"/>
    </style:style>
    <style:style style:name="P922" style:parent-style-name="Normal" style:family="paragraph">
      <style:paragraph-properties fo:text-align="justify" fo:text-indent="0.4173in"/>
      <style:text-properties style:font-size-complex="12pt" style:language-asian="lt" style:country-asian="LT"/>
    </style:style>
    <style:style style:name="P923" style:parent-style-name="Normal" style:family="paragraph">
      <style:paragraph-properties fo:text-align="justify" fo:text-indent="0.4173in"/>
      <style:text-properties style:font-size-complex="12pt" style:language-asian="lt" style:country-asian="LT"/>
    </style:style>
    <style:style style:name="P924" style:parent-style-name="Normal" style:family="paragraph">
      <style:paragraph-properties fo:text-align="justify" fo:text-indent="0.4173in"/>
      <style:text-properties style:font-size-complex="12pt" style:language-asian="lt" style:country-asian="LT"/>
    </style:style>
    <style:style style:name="P925" style:parent-style-name="Normal" style:family="paragraph">
      <style:paragraph-properties fo:text-align="justify" fo:text-indent="0.4173in"/>
      <style:text-properties style:font-size-complex="12pt" style:language-asian="lt" style:country-asian="LT"/>
    </style:style>
    <style:style style:name="P926" style:parent-style-name="Normal" style:family="paragraph">
      <style:paragraph-properties fo:text-align="justify" fo:text-indent="0.4173in"/>
      <style:text-properties style:font-size-complex="12pt" style:language-asian="lt" style:country-asian="LT"/>
    </style:style>
    <style:style style:name="P927" style:parent-style-name="Normal" style:family="paragraph">
      <style:paragraph-properties fo:text-align="justify" fo:text-indent="0.4173in"/>
      <style:text-properties style:font-size-complex="12pt" style:language-asian="lt" style:country-asian="LT"/>
    </style:style>
    <style:style style:name="P928" style:parent-style-name="Normal" style:family="paragraph">
      <style:paragraph-properties fo:text-align="justify" fo:text-indent="0.4173in"/>
      <style:text-properties style:font-size-complex="12pt" style:language-asian="lt" style:country-asian="LT"/>
    </style:style>
    <style:style style:name="P929" style:parent-style-name="Normal" style:family="paragraph">
      <style:paragraph-properties fo:text-align="justify" fo:text-indent="0.4173in"/>
      <style:text-properties style:font-size-complex="12pt" style:language-asian="lt" style:country-asian="LT"/>
    </style:style>
    <style:style style:name="P930" style:parent-style-name="Normal" style:family="paragraph">
      <style:paragraph-properties fo:text-align="justify" fo:text-indent="0.4173in"/>
      <style:text-properties style:font-size-complex="12pt" style:language-asian="lt" style:country-asian="LT"/>
    </style:style>
    <style:style style:name="P931" style:parent-style-name="Normal" style:family="paragraph">
      <style:paragraph-properties fo:text-align="justify" fo:text-indent="0.4173in"/>
      <style:text-properties style:font-size-complex="12pt" style:language-asian="lt" style:country-asian="LT"/>
    </style:style>
    <style:style style:name="P932" style:parent-style-name="Normal" style:family="paragraph">
      <style:paragraph-properties fo:text-align="justify" fo:text-indent="0.4173in"/>
      <style:text-properties style:font-size-complex="12pt" style:language-asian="lt" style:country-asian="LT"/>
    </style:style>
    <style:style style:name="P933" style:parent-style-name="Normal" style:family="paragraph">
      <style:paragraph-properties fo:text-align="justify" fo:text-indent="0.4173in"/>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min-row-height="0.2812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size-complex="12pt" style:language-asian="lt" style:country-asian="LT"/>
    </style:style>
    <style:style style:name="TableRow943" style:family="table-row">
      <style:table-row-properties style:min-row-height="3.0729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text-properties style:font-weight-complex="bold"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text-properties fo:text-transform="uppercase" style:font-size-complex="12pt" style:language-asian="lt" style:country-asian="LT"/>
    </style:style>
    <style:style style:name="P948" style:parent-style-name="Normal" style:family="paragraph">
      <style:paragraph-properties fo:text-align="justify" fo:text-indent="0.4173in"/>
      <style:text-properties style:font-size-complex="12pt" style:language-asian="lt" style:country-asian="LT"/>
    </style:style>
    <style:style style:name="P949" style:parent-style-name="Normal" style:family="paragraph">
      <style:paragraph-properties fo:text-align="justify" fo:text-indent="0.4173in"/>
      <style:text-properties style:font-size-complex="12pt" style:language-asian="lt" style:country-asian="LT"/>
    </style:style>
    <style:style style:name="P950" style:parent-style-name="Normal" style:family="paragraph">
      <style:paragraph-properties fo:text-align="justify" fo:text-indent="0.4173in"/>
      <style:text-properties style:font-size-complex="12pt" style:language-asian="lt" style:country-asian="LT"/>
    </style:style>
    <style:style style:name="P951" style:parent-style-name="Normal" style:family="paragraph">
      <style:paragraph-properties fo:text-align="justify" fo:text-indent="0.4173in"/>
      <style:text-properties style:font-size-complex="12pt" style:language-asian="lt" style:country-asian="LT"/>
    </style:style>
    <style:style style:name="P952" style:parent-style-name="Normal" style:family="paragraph">
      <style:paragraph-properties fo:text-align="justify" fo:text-indent="0.4173in"/>
      <style:text-properties style:font-size-complex="12pt" style:language-asian="lt" style:country-asian="LT"/>
    </style:style>
    <style:style style:name="P953" style:parent-style-name="Normal" style:family="paragraph">
      <style:paragraph-properties fo:text-align="justify" fo:text-indent="0.4173in"/>
      <style:text-properties style:font-size-complex="12pt" style:language-asian="lt" style:country-asian="LT"/>
    </style:style>
    <style:style style:name="P954" style:parent-style-name="Normal" style:family="paragraph">
      <style:paragraph-properties fo:text-align="justify" fo:text-indent="0.4173in"/>
      <style:text-properties style:font-size-complex="12pt" style:language-asian="lt" style:country-asian="LT"/>
    </style:style>
    <style:style style:name="P955" style:parent-style-name="Normal" style:family="paragraph">
      <style:paragraph-properties fo:text-align="justify" fo:text-indent="0.4173in"/>
      <style:text-properties style:font-size-complex="12pt" style:language-asian="lt" style:country-asian="LT"/>
    </style:style>
    <style:style style:name="P956" style:parent-style-name="Normal" style:family="paragraph">
      <style:paragraph-properties fo:text-align="justify" fo:text-indent="0.4173in"/>
      <style:text-properties style:font-size-complex="12pt" style:language-asian="lt" style:country-asian="LT"/>
    </style:style>
    <style:style style:name="P957" style:parent-style-name="Normal" style:family="paragraph">
      <style:paragraph-properties fo:text-align="justify" fo:text-indent="0.4173in"/>
      <style:text-properties style:font-size-complex="12pt" style:language-asian="lt" style:country-asian="LT"/>
    </style:style>
    <style:style style:name="P958" style:parent-style-name="Normal" style:family="paragraph">
      <style:paragraph-properties fo:text-align="justify" fo:text-indent="0.4173in"/>
      <style:text-properties style:font-size-complex="12pt" style:language-asian="lt" style:country-asian="LT"/>
    </style:style>
    <style:style style:name="P959" style:parent-style-name="Normal" style:family="paragraph">
      <style:paragraph-properties fo:text-align="justify" fo:text-indent="0.4173in"/>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text-properties fo:font-size="4pt" style:font-size-asian="4pt" style:font-size-complex="4pt"/>
    </style:style>
    <style:style style:name="P964" style:parent-style-name="Normal" style:family="paragraph">
      <style:paragraph-properties fo:keep-with-next="always" fo:margin-left="1.3013in">
        <style:tab-stops>
          <style:tab-stop style:type="left" style:position="-1.1041in"/>
        </style:tab-stops>
      </style:paragraph-properties>
      <style:text-properties fo:font-weight="bold" style:font-weight-asian="bold" style:letter-kerning="true" style:font-size-complex="12pt" style:language-asian="lt" style:country-asian="LT"/>
    </style:style>
    <style:style style:name="P965" style:parent-style-name="Normal" style:family="paragraph">
      <style:paragraph-properties fo:keep-with-next="always" fo:text-align="center">
        <style:tab-stops>
          <style:tab-stop style:type="left" style:position="0.1972in"/>
        </style:tab-stops>
      </style:paragraph-properties>
    </style:style>
    <style:style style:name="T966" style:parent-style-name="DefaultParagraphFont" style:family="text">
      <style:text-properties fo:font-weight="bold" style:font-weight-asian="bold" style:letter-kerning="true" style:font-size-complex="12pt" style:language-asian="lt" style:country-asian="LT"/>
    </style:style>
    <style:style style:name="T967" style:parent-style-name="DefaultParagraphFont" style:family="text">
      <style:text-properties fo:font-weight="bold" style:font-weight-asian="bold" style:letter-kerning="true" style:font-size-complex="12pt" style:language-asian="lt" style:country-asian="LT"/>
    </style:style>
    <style:style style:name="T968" style:parent-style-name="DefaultParagraphFont" style:family="text">
      <style:text-properties fo:font-weight="bold" style:font-weight-asian="bold" style:letter-kerning="true" style:font-size-complex="12pt" style:language-asian="lt" style:country-asian="LT"/>
    </style:style>
    <style:style style:name="P969" style:parent-style-name="Normal" style:family="paragraph">
      <style:text-properties fo:font-size="4pt" style:font-size-asian="4pt" style:font-size-complex="4pt"/>
    </style:style>
    <style:style style:name="P970" style:parent-style-name="Normal" style:family="paragraph">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393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393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3937in"/>
        </style:tab-stops>
      </style:paragraph-properties>
    </style:style>
    <style:style style:name="T1079" style:parent-style-name="DefaultParagraphFont" style:family="text">
      <style:text-properties style:font-name-asian="MS Mincho" style:font-size-complex="12pt"/>
    </style:style>
    <style:style style:name="T1080" style:parent-style-name="DefaultParagraphFont" style:family="text">
      <style:text-properties style:font-name-asian="MS Mincho" style:font-size-complex="12pt"/>
    </style:style>
    <style:style style:name="T1081" style:parent-style-name="DefaultParagraphFont" style:family="text">
      <style:text-properties style:font-name-asian="MS Mincho" style:font-size-complex="12pt"/>
    </style:style>
    <style:style style:name="T1082" style:parent-style-name="DefaultParagraphFont" style:family="text">
      <style:text-properties style:font-name-asian="MS Mincho" style:font-size-complex="12pt"/>
    </style:style>
    <style:style style:name="P1083" style:parent-style-name="Normal" style:family="paragraph">
      <style:paragraph-properties fo:text-align="justify" fo:text-indent="0.4923in">
        <style:tab-stops>
          <style:tab-stop style:type="left" style:position="0.3937in"/>
        </style:tab-stops>
      </style:paragraph-properties>
    </style:style>
    <style:style style:name="T1084" style:parent-style-name="DefaultParagraphFont" style:family="text">
      <style:text-properties style:font-name-asian="MS Mincho" style:font-size-complex="12pt"/>
    </style:style>
    <style:style style:name="T1085" style:parent-style-name="DefaultParagraphFont" style:family="text">
      <style:text-properties style:font-name-asian="MS Mincho" style:font-size-complex="12pt"/>
    </style:style>
    <style:style style:name="T1086" style:parent-style-name="DefaultParagraphFont" style:family="text">
      <style:text-properties style:font-name-asian="MS Mincho" style:font-size-complex="12pt"/>
    </style:style>
    <style:style style:name="T1087" style:parent-style-name="DefaultParagraphFont" style:family="text">
      <style:text-properties style:font-name-asian="MS Mincho"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keep-together="always" fo:text-align="justify" style:vertical-align="middle" fo:text-indent="0.5909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3937in"/>
        </style:tab-stops>
      </style:paragraph-properties>
    </style:style>
    <style:style style:name="T1106" style:parent-style-name="DefaultParagraphFont" style:family="text">
      <style:text-properties style:font-name-asian="MS Mincho" style:font-size-complex="12pt"/>
    </style:style>
    <style:style style:name="T1107" style:parent-style-name="DefaultParagraphFont" style:family="text">
      <style:text-properties style:font-name-asian="MS Mincho" style:font-size-complex="12pt"/>
    </style:style>
    <style:style style:name="T1108" style:parent-style-name="DefaultParagraphFont" style:family="text">
      <style:text-properties style:font-name-asian="MS Mincho" fo:font-weight="bold" style:font-weight-asian="bold" style:font-size-complex="12pt"/>
    </style:style>
    <style:style style:name="T1109" style:parent-style-name="DefaultParagraphFont" style:family="text">
      <style:text-properties style:font-name-asian="MS Mincho" style:font-size-complex="12pt"/>
    </style:style>
    <style:style style:name="T1110" style:parent-style-name="DefaultParagraphFont" style:family="text">
      <style:text-properties style:font-name-asian="MS Mincho" style:font-size-complex="12pt"/>
    </style:style>
    <style:style style:name="T1111" style:parent-style-name="DefaultParagraphFont" style:family="text">
      <style:text-properties style:font-name-asian="MS Mincho" fo:font-weight="bold" style:font-weight-asian="bold" style:font-size-complex="12pt"/>
    </style:style>
    <style:style style:name="T1112" style:parent-style-name="DefaultParagraphFont" style:family="text">
      <style:text-properties style:font-name-asian="MS Mincho" style:font-size-complex="12p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3937in"/>
        </style:tab-stops>
      </style:paragraph-properties>
    </style:style>
    <style:style style:name="T1123" style:parent-style-name="DefaultParagraphFont" style:family="text">
      <style:text-properties style:font-name-asian="MS Mincho" style:font-size-complex="12pt"/>
    </style:style>
    <style:style style:name="T1124" style:parent-style-name="DefaultParagraphFont" style:family="text">
      <style:text-properties style:font-name-asian="MS Mincho" style:font-size-complex="12pt"/>
    </style:style>
    <style:style style:name="T1125" style:parent-style-name="DefaultParagraphFont" style:family="text">
      <style:text-properties style:font-name-asian="MS Mincho" style:font-size-complex="12pt"/>
    </style:style>
    <style:style style:name="P1126" style:parent-style-name="Normal" style:family="paragraph">
      <style:paragraph-properties fo:text-align="justify" fo:text-indent="0.4923in">
        <style:tab-stops>
          <style:tab-stop style:type="left" style:position="0.393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middle"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27in" style:letter-kerning="true"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letter-spacing="-0.0027in" style:letter-kerning="true"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416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letter-spacing="0.0416in"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keep-with-next="always" fo:text-align="center">
        <style:tab-stops>
          <style:tab-stop style:type="left" style:position="0.1972in"/>
        </style:tab-stops>
      </style:paragraph-properties>
    </style:style>
    <style:style style:name="T1326" style:parent-style-name="DefaultParagraphFont" style:family="text">
      <style:text-properties fo:font-weight="bold" style:font-weight-asian="bold" style:letter-kerning="true" style:font-size-complex="12pt" style:language-asian="lt" style:country-asian="LT"/>
    </style:style>
    <style:style style:name="T1327" style:parent-style-name="DefaultParagraphFont" style:family="text">
      <style:text-properties fo:font-weight="bold" style:font-weight-asian="bold" style:letter-kerning="true" style:font-size-complex="12pt" style:language-asian="lt" style:country-asian="LT"/>
    </style:style>
    <style:style style:name="T1328" style:parent-style-name="DefaultParagraphFont" style:family="text">
      <style:text-properties fo:font-weight="bold" style:font-weight-asian="bold" style:letter-kerning="true" style:font-size-complex="12pt" style:language-asian="lt" style:country-asian="LT"/>
    </style:style>
    <style:style style:name="P1329" style:parent-style-name="Normal" style:family="paragraph">
      <style:text-properties style:font-size-complex="12pt"/>
    </style:style>
    <style:style style:name="P1330" style:parent-style-name="Normal" style:family="paragraph">
      <style:paragraph-properties fo:text-align="justify" fo:text-indent="0.4722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722in"/>
      <style:text-properties style:font-size-complex="12pt" style:language-asian="lt" style:country-asian="LT"/>
    </style:style>
    <style:style style:name="P1335" style:parent-style-name="Normal" style:family="paragraph">
      <style:paragraph-properties fo:text-align="justify" fo:text-indent="0.4722in"/>
      <style:text-properties style:font-size-complex="12pt" style:language-asian="lt" style:country-asian="LT"/>
    </style:style>
    <style:style style:name="P1336" style:parent-style-name="Normal" style:family="paragraph">
      <style:paragraph-properties fo:keep-with-next="always" fo:text-align="center">
        <style:tab-stops>
          <style:tab-stop style:type="left" style:position="0.1972in"/>
        </style:tab-stops>
      </style:paragraph-properties>
    </style:style>
    <style:style style:name="T1337" style:parent-style-name="DefaultParagraphFont" style:family="text">
      <style:text-properties fo:font-weight="bold" style:font-weight-asian="bold" style:letter-kerning="true" style:font-size-complex="12pt" style:language-asian="lt" style:country-asian="LT"/>
    </style:style>
    <style:style style:name="T1338" style:parent-style-name="DefaultParagraphFont" style:family="text">
      <style:text-properties fo:font-weight="bold" style:font-weight-asian="bold" style:letter-kerning="true" style:font-size-complex="12pt" style:language-asian="lt" style:country-asian="LT"/>
    </style:style>
    <style:style style:name="T1339" style:parent-style-name="DefaultParagraphFont" style:family="text">
      <style:text-properties fo:font-weight="bold" style:font-weight-asian="bold" style:letter-kerning="true" style:font-size-complex="12pt" style:language-asian="lt" style:country-asian="LT"/>
    </style:style>
    <style:style style:name="P1340" style:parent-style-name="Normal" style:family="paragraph">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keep-with-next="always" fo:text-align="center">
        <style:tab-stops>
          <style:tab-stop style:type="left" style:position="0.1972in"/>
        </style:tab-stops>
      </style:paragraph-properties>
    </style:style>
    <style:style style:name="T1346" style:parent-style-name="DefaultParagraphFont" style:family="text">
      <style:text-properties fo:font-weight="bold" style:font-weight-asian="bold" style:letter-kerning="true" style:font-size-complex="12pt" style:language-asian="lt" style:country-asian="LT"/>
    </style:style>
    <style:style style:name="T1347" style:parent-style-name="DefaultParagraphFont" style:family="text">
      <style:text-properties fo:font-weight="bold" style:font-weight-asian="bold" style:letter-kerning="true" style:font-size-complex="12pt" style:language-asian="lt" style:country-asian="LT"/>
    </style:style>
    <style:style style:name="T1348" style:parent-style-name="DefaultParagraphFont" style:family="text">
      <style:text-properties fo:font-weight="bold" style:font-weight-asian="bold" style:letter-kerning="true" style:font-size-complex="12pt" style:language-asian="lt" style:country-asian="LT"/>
    </style:style>
    <style:style style:name="P1349" style:parent-style-name="Normal" style:family="paragraph">
      <style:text-properties style:font-size-complex="12pt"/>
    </style:style>
    <style:style style:name="P1350" style:parent-style-name="Normal" style:family="paragraph">
      <style:paragraph-properties fo:text-align="justify" fo:text-indent="0.4722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722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722in">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722in">
        <style:tab-stops>
          <style:tab-stop style:type="left" style:position="0.689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722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722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722in">
        <style:tab-stops>
          <style:tab-stop style:type="left" style:position="0.689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tyle-complex="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722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722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tyle-complex="italic" style:font-size-complex="12pt" style:language-asian="lt" style:country-asian="LT"/>
    </style:style>
    <style:style style:name="T1412" style:parent-style-name="DefaultParagraphFont" style:family="text">
      <style:text-properties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tyle-complex="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tyle-complex="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tyle-complex="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722in">
        <style:tab-stops>
          <style:tab-stop style:type="left" style:position="0.6895in"/>
          <style:tab-stop style:type="left" style:position="0.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722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fo:text-indent="0.4722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text-indent="0.4722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722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722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4722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name-complex="Arial"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complex="Arial"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keep-with-next="always" fo:text-align="center">
        <style:tab-stops>
          <style:tab-stop style:type="left" style:position="0.1972in"/>
        </style:tab-stops>
      </style:paragraph-properties>
    </style:style>
    <style:style style:name="T1489" style:parent-style-name="DefaultParagraphFont" style:family="text">
      <style:text-properties fo:font-weight="bold" style:font-weight-asian="bold" style:letter-kerning="true" style:font-size-complex="12pt" style:language-asian="lt" style:country-asian="LT"/>
    </style:style>
    <style:style style:name="T1490" style:parent-style-name="DefaultParagraphFont" style:family="text">
      <style:text-properties fo:font-weight="bold" style:font-weight-asian="bold" style:letter-kerning="true" style:font-size-complex="12pt" style:language-asian="lt" style:country-asian="LT"/>
    </style:style>
    <style:style style:name="T1491" style:parent-style-name="DefaultParagraphFont" style:family="text">
      <style:text-properties fo:font-weight="bold" style:font-weight-asian="bold" style:letter-kerning="true" style:font-size-complex="12pt" style:language-asian="lt" style:country-asian="LT"/>
    </style:style>
    <style:style style:name="P1492" style:parent-style-name="Normal" style:family="paragraph">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keep-with-next="always" fo:text-align="center">
        <style:tab-stops>
          <style:tab-stop style:type="left" style:position="0.1972in"/>
        </style:tab-stops>
      </style:paragraph-properties>
    </style:style>
    <style:style style:name="T1502" style:parent-style-name="DefaultParagraphFont" style:family="text">
      <style:text-properties fo:font-weight="bold" style:font-weight-asian="bold" style:letter-kerning="true" style:font-size-complex="12pt" style:language-asian="lt" style:country-asian="LT"/>
    </style:style>
    <style:style style:name="T1503" style:parent-style-name="DefaultParagraphFont" style:family="text">
      <style:text-properties fo:font-weight="bold" style:font-weight-asian="bold" style:letter-kerning="true" style:font-size-complex="12pt" style:language-asian="lt" style:country-asian="LT"/>
    </style:style>
    <style:style style:name="T1504" style:parent-style-name="DefaultParagraphFont" style:family="text">
      <style:text-properties fo:font-weight="bold" style:font-weight-asian="bold" style:letter-kerning="true" style:font-size-complex="12pt" style:language-asian="lt" style:country-asian="LT"/>
    </style:style>
    <style:style style:name="P1505" style:parent-style-name="Normal" style:family="paragraph">
      <style:paragraph-properties fo:text-align="justify" fo:text-indent="0.5909in"/>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1pt" style:language-asian="lt" style:country-asian="LT"/>
    </style:style>
    <style:style style:name="T1515" style:parent-style-name="DefaultParagraphFont" style:family="text">
      <style:text-properties fo:font-weight="bold" style:font-weight-asian="bold" style:font-size-complex="11pt" style:language-asian="lt" style:country-asian="LT"/>
    </style:style>
    <style:style style:name="P1516" style:parent-style-name="Normal" style:family="paragraph">
      <style:paragraph-properties fo:text-align="center"/>
      <style:text-properties style:font-size-complex="11pt" style:language-asian="lt" style:country-asian="LT"/>
    </style:style>
    <style:style style:name="P1517" style:parent-style-name="Normal" style:family="paragraph">
      <style:paragraph-properties fo:text-align="justify" fo:text-indent="0.4722in"/>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paragraph-properties fo:text-align="justify" fo:text-indent="0.4722in"/>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P1523" style:parent-style-name="Normal" style:family="paragraph">
      <style:paragraph-properties fo:text-align="justify" fo:text-indent="0.4722in"/>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style:font-size-complex="11pt" style:language-asian="lt" style:country-asian="LT"/>
    </style:style>
    <style:style style:name="T1526" style:parent-style-name="DefaultParagraphFont" style:family="text">
      <style:text-properties style:font-size-complex="11pt" style:language-asian="lt" style:country-asian="LT"/>
    </style:style>
    <style:style style:name="P1527" style:parent-style-name="Normal" style:family="paragraph">
      <style:paragraph-properties fo:text-align="justify" fo:text-indent="0.4722in"/>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style:font-size-complex="11pt" style:language-asian="lt" style:country-asian="LT"/>
    </style:style>
    <style:style style:name="P1530" style:parent-style-name="Normal" style:family="paragraph">
      <style:paragraph-properties fo:text-align="justify" fo:text-indent="0.4722in"/>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1pt" style:language-asian="lt" style:country-asian="LT"/>
    </style:style>
    <style:style style:name="P1536" style:parent-style-name="Normal" style:family="paragraph">
      <style:paragraph-properties fo:text-align="justify" fo:text-indent="0.4722in"/>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style:font-size-complex="11pt" style:language-asian="lt" style:country-asian="LT"/>
    </style:style>
    <style:style style:name="P1539" style:parent-style-name="Normal" style:family="paragraph">
      <style:paragraph-properties fo:text-align="justify" fo:text-indent="0.4722in"/>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font-size-complex="11pt" style:language-asian="lt" style:country-asian="LT"/>
    </style:style>
    <style:style style:name="P1543" style:parent-style-name="Normal" style:family="paragraph">
      <style:paragraph-properties fo:text-align="justify" fo:text-indent="0.4722in"/>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1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722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722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text-properties style:font-size-complex="11pt" style:language-asian="lt" style:country-asian="LT"/>
    </style:style>
    <style:style style:name="P1556" style:parent-style-name="Normal" style:family="paragraph">
      <style:paragraph-properties fo:text-align="justify"/>
      <style:text-properties style:font-size-complex="11pt" style:language-asian="lt" style:country-asian="LT"/>
    </style:style>
    <style:style style:name="P1557" style:parent-style-name="Normal" style:family="paragraph">
      <style:paragraph-properties fo:text-align="justify"/>
      <style:text-properties style:font-size-complex="11pt" style:language-asian="lt" style:country-asian="LT"/>
    </style:style>
    <style:style style:name="P1558" style:parent-style-name="Normal" style:family="paragraph">
      <style:paragraph-properties fo:text-align="justify"/>
      <style:text-properties style:font-size-complex="11pt" style:language-asian="lt" style:country-asian="LT"/>
    </style:style>
    <style:style style:name="P1559" style:parent-style-name="Normal" style:family="paragraph">
      <style:paragraph-properties fo:text-align="justify"/>
      <style:text-properties style:font-size-complex="11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562" style:parent-style-name="Normal" style:family="paragraph">
      <style:paragraph-properties fo:break-before="page" fo:text-align="center"/>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1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1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tyle-complex="italic"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tyle-complex="italic"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tyle-complex="italic" style:font-size-complex="12pt" style:language-asian="lt" style:country-asian="LT"/>
    </style:style>
    <style:style style:name="T1573" style:parent-style-name="DefaultParagraphFont" style:family="text">
      <style:text-properties fo:font-weight="bold" style:font-weight-asian="bold" style:font-style-complex="italic"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tyle-complex="italic"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1pt" style:language-asian="lt" style:country-asian="LT"/>
    </style:style>
    <style:style style:name="P1578"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P1579"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ableColumn1581" style:family="table-column">
      <style:table-column-properties style:column-width="0.3958in" style:use-optimal-column-width="false"/>
    </style:style>
    <style:style style:name="TableColumn1582" style:family="table-column">
      <style:table-column-properties style:column-width="1.3527in" style:use-optimal-column-width="false"/>
    </style:style>
    <style:style style:name="TableColumn1583" style:family="table-column">
      <style:table-column-properties style:column-width="1.0826in" style:use-optimal-column-width="false"/>
    </style:style>
    <style:style style:name="TableColumn1584" style:family="table-column">
      <style:table-column-properties style:column-width="1.7722in" style:use-optimal-column-width="false"/>
    </style:style>
    <style:style style:name="TableColumn1585" style:family="table-column">
      <style:table-column-properties style:column-width="1.1812in" style:use-optimal-column-width="false"/>
    </style:style>
    <style:style style:name="TableColumn1586" style:family="table-column">
      <style:table-column-properties style:column-width="1.1812in" style:use-optimal-column-width="false"/>
    </style:style>
    <style:style style:name="Table1580" style:family="table">
      <style:table-properties style:width="6.9659in" fo:margin-left="0in" table:align="left"/>
    </style:style>
    <style:style style:name="TableRow1587" style:family="table-row">
      <style:table-row-properties style:min-row-height="0.7361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margin-left="-0.075in" fo:margin-right="-0.075in">
        <style:tab-stops/>
      </style:paragraph-properties>
      <style:text-properties fo:font-weight="bold" style:font-weight-asian="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margin-left="-0.075in" fo:margin-right="-0.075in">
        <style:tab-stops/>
      </style:paragraph-properties>
      <style:text-properties fo:font-weight="bold" style:font-weight-asian="bold" style:font-size-complex="12pt" style:language-asian="lt" style:country-asian="LT"/>
    </style:style>
    <style:style style:name="P1600" style:parent-style-name="Normal" style:family="paragraph">
      <style:paragraph-properties fo:text-align="center" fo:margin-left="-0.075in" fo:margin-right="-0.075in">
        <style:tab-stops/>
      </style:paragraph-properties>
      <style:text-properties fo:font-weight="bold" style:font-weight-asian="bold" style:font-size-complex="12pt" style:language-asian="lt" style:country-asian="LT"/>
    </style:style>
    <style:style style:name="TableRow1601" style:family="table-row">
      <style:table-row-properties style:min-row-height="0.7625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margin-left="-0.1in" fo:margin-right="-0.075in">
        <style:tab-stops/>
      </style:paragraph-properties>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margin-left="-0.0687in" fo:margin-right="-0.0513in">
        <style:tab-stops/>
      </style:paragraph-properties>
      <style:text-properties style:font-size-complex="12pt" style:language-asian="lt" style:country-asian="LT"/>
    </style:style>
    <style:style style:name="P1610" style:parent-style-name="Normal" style:family="paragraph">
      <style:paragraph-properties fo:text-align="center" fo:margin-left="-0.0687in" fo:margin-right="-0.0513in">
        <style:tab-stops/>
      </style:paragraph-properties>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fo:text-indent="0.0493in"/>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61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Row1617" style:family="table-row">
      <style:table-row-properties style:min-row-height="0.7625in"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62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margin-left="-0.0687in" fo:margin-right="-0.0513in">
        <style:tab-stops/>
      </style:paragraph-properties>
      <style:text-properties style:font-size-complex="12pt" style:language-asian="lt" style:country-asian="LT"/>
    </style:style>
    <style:style style:name="P1627" style:parent-style-name="Normal" style:family="paragraph">
      <style:paragraph-properties fo:text-align="center" fo:margin-left="-0.0687in" fo:margin-right="-0.0513in">
        <style:tab-stops/>
      </style:paragraph-properties>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63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break-before="page" fo:margin-left="3.1493in">
        <style:tab-stops/>
      </style:paragraph-properties>
    </style:style>
    <style:style style:name="P1640" style:parent-style-name="Normal" style:family="paragraph">
      <style:paragraph-properties fo:widows="0" fo:orphans="0" fo:margin-left="3.1493in">
        <style:tab-stops/>
      </style:paragraph-properties>
    </style:style>
    <style:style style:name="P1641" style:parent-style-name="Normal" style:family="paragraph">
      <style:paragraph-properties fo:widows="0" fo:orphans="0" fo:margin-left="3.1493in">
        <style:tab-stops/>
      </style:paragraph-properties>
    </style:style>
    <style:style style:name="P1642" style:parent-style-name="Normal" style:family="paragraph">
      <style:paragraph-properties fo:widows="0" fo:orphans="0"/>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style>
    <style:style style:name="P1645" style:parent-style-name="Normal" style:family="paragraph">
      <style:paragraph-properties fo:widows="0" fo:orphans="0" fo:text-align="center"/>
      <style:text-properties fo:font-weight="bold" style:font-weight-asian="bold"/>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style>
    <style:style style:name="P1648" style:parent-style-name="Normal" style:family="paragraph">
      <style:paragraph-properties fo:widows="0" fo:orphans="0" fo:text-align="center"/>
    </style:style>
    <style:style style:name="P1649" style:parent-style-name="Normal" style:family="paragraph">
      <style:paragraph-properties fo:widows="0" fo:orphans="0" fo:text-align="center"/>
    </style:style>
    <style:style style:name="P1650" style:parent-style-name="Normal" style:family="paragraph">
      <style:paragraph-properties fo:widows="0" fo:orphans="0" fo:text-align="center"/>
      <style:text-properties fo:font-weight="bold" style:font-weight-asian="bold"/>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widows="0" fo:orphans="0" fo:text-align="center" fo:margin-left="0.25in">
        <style:tab-stops/>
      </style:paragraph-properties>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font-weight="bold" style:font-weight-asian="bold"/>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font-weight="bold" style:font-weight-asian="bold"/>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font-weight="bold" style:font-weight-asian="bold"/>
    </style:style>
    <style:style style:name="P1662" style:parent-style-name="Normal" style:family="paragraph">
      <style:paragraph-properties fo:widows="0" fo:orphans="0" fo:text-align="justify" fo:text-indent="0.3937in"/>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widows="0" fo:orphans="0" fo:text-align="center" fo:text-indent="0.3937in"/>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center" fo:margin-left="1.3958in">
        <style:tab-stops/>
      </style:paragraph-properties>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justify" fo:text-indent="0.3937in"/>
    </style:style>
    <style:style style:name="TableColumn1677" style:family="table-column">
      <style:table-column-properties style:column-width="0.5513in" style:use-optimal-column-width="false"/>
    </style:style>
    <style:style style:name="TableColumn1678" style:family="table-column">
      <style:table-column-properties style:column-width="4.0083in" style:use-optimal-column-width="false"/>
    </style:style>
    <style:style style:name="TableColumn1679" style:family="table-column">
      <style:table-column-properties style:column-width="1.7388in" style:use-optimal-column-width="false"/>
    </style:style>
    <style:style style:name="Table1676" style:family="table">
      <style:table-properties style:width="6.2986in" fo:margin-left="0in" table:align="left"/>
    </style:style>
    <style:style style:name="TableRow1680" style:family="table-row">
      <style:table-row-properties style:min-row-height="0.0138in"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style:style>
    <style:style style:name="P1683" style:parent-style-name="Normal" style:family="paragraph">
      <style:paragraph-properties fo:widows="0" fo:orphans="0" fo:text-align="center"/>
      <style:text-properties fo:font-weight="bold" style:font-weight-asian="bold"/>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text-properties fo:font-weight="bold" style:font-weight-asian="bold"/>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fo:text-align="center"/>
      <style:text-properties fo:font-weight="bold" style:font-weight-asian="bold"/>
    </style:style>
    <style:style style:name="TableRow1688" style:family="table-row">
      <style:table-row-properties style:min-row-height="0.0138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weight="bold" style:font-weight-asian="bold"/>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font-weight="bold" style:font-weight-asian="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font-weight="bold" style:font-weight-asian="bold"/>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97" style:parent-style-name="Normal" style:family="paragraph">
      <style:paragraph-properties fo:widows="0" fo:orphans="0" fo:text-align="center"/>
    </style:style>
    <style:style style:name="TableCell169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99" style:parent-style-name="Normal" style:family="paragraph">
      <style:paragraph-properties fo:widows="0" fo:orphans="0"/>
    </style:style>
    <style:style style:name="TableCell170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701" style:parent-style-name="Normal" style:family="paragraph">
      <style:paragraph-properties fo:widows="0" fo:orphans="0" fo:text-align="center"/>
      <style:text-properties fo:font-weight="bold" style:font-weight-asian="bold"/>
    </style:style>
    <style:style style:name="TableRow1702" style:family="table-row">
      <style:table-row-properties style:min-row-height="0.0138in" style:use-optimal-row-height="false"/>
    </style:style>
    <style:style style:name="TableCell170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704" style:parent-style-name="Normal" style:family="paragraph">
      <style:paragraph-properties fo:widows="0" fo:orphans="0" fo:text-align="center"/>
      <style:text-properties style:font-style-complex="italic"/>
    </style:style>
    <style:style style:name="TableCell170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706" style:parent-style-name="Normal" style:family="paragraph">
      <style:paragraph-properties fo:widows="0" fo:orphans="0"/>
      <style:text-properties style:font-style-complex="italic"/>
    </style:style>
    <style:style style:name="P1707" style:parent-style-name="Normal" style:family="paragraph">
      <style:paragraph-properties fo:widows="0" fo:orphans="0" fo:text-indent="0.3937in"/>
      <style:text-properties style:font-style-complex="italic"/>
    </style:style>
    <style:style style:name="P1708" style:parent-style-name="Normal" style:family="paragraph">
      <style:paragraph-properties fo:widows="0" fo:orphans="0" fo:text-indent="0.3937in"/>
      <style:text-properties style:font-style-complex="italic"/>
    </style:style>
    <style:style style:name="P1709" style:parent-style-name="Normal" style:family="paragraph">
      <style:paragraph-properties fo:widows="0" fo:orphans="0" fo:text-indent="0.3937in"/>
      <style:text-properties style:font-style-complex="italic"/>
    </style:style>
    <style:style style:name="P1710" style:parent-style-name="Normal" style:family="paragraph">
      <style:paragraph-properties fo:widows="0" fo:orphans="0" fo:text-indent="0.3937in"/>
      <style:text-properties style:font-style-complex="italic"/>
    </style:style>
    <style:style style:name="P1711" style:parent-style-name="Normal" style:family="paragraph">
      <style:paragraph-properties fo:widows="0" fo:orphans="0" fo:text-indent="0.3937in"/>
      <style:text-properties style:font-style-complex="italic"/>
    </style:style>
    <style:style style:name="P1712" style:parent-style-name="Normal" style:family="paragraph">
      <style:paragraph-properties fo:widows="0" fo:orphans="0" fo:text-indent="0.3937in"/>
      <style:text-properties style:font-style-complex="italic"/>
    </style:style>
    <style:style style:name="P1713" style:parent-style-name="Normal" style:family="paragraph">
      <style:paragraph-properties fo:widows="0" fo:orphans="0" fo:text-indent="0.3937in"/>
      <style:text-properties style:font-style-complex="italic"/>
    </style:style>
    <style:style style:name="P1714" style:parent-style-name="Normal" style:family="paragraph">
      <style:paragraph-properties fo:widows="0" fo:orphans="0" fo:text-indent="0.3937in"/>
      <style:text-properties style:font-style-complex="italic"/>
    </style:style>
    <style:style style:name="P1715" style:parent-style-name="Normal" style:family="paragraph">
      <style:paragraph-properties fo:widows="0" fo:orphans="0" fo:text-indent="0.3937in"/>
      <style:text-properties style:font-style-complex="italic"/>
    </style:style>
    <style:style style:name="P1716" style:parent-style-name="Normal" style:family="paragraph">
      <style:paragraph-properties fo:widows="0" fo:orphans="0" fo:text-indent="0.3937in"/>
      <style:text-properties style:font-style-complex="italic"/>
    </style:style>
    <style:style style:name="TableCell171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fo:text-align="center"/>
    </style:style>
    <style:style style:name="TableRow1720" style:family="table-row">
      <style:table-row-properties style:min-row-height="0.0138in" style:use-optimal-row-height="false"/>
    </style:style>
    <style:style style:name="TableCell172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widows="0" fo:orphans="0" fo:text-align="center"/>
      <style:text-properties style:font-style-complex="italic"/>
    </style:style>
    <style:style style:name="TableCell172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widows="0" fo:orphans="0"/>
      <style:text-properties style:font-style-complex="italic"/>
    </style:style>
    <style:style style:name="P1725" style:parent-style-name="Normal" style:family="paragraph">
      <style:paragraph-properties fo:widows="0" fo:orphans="0" fo:text-indent="0.3937in">
        <style:tab-stops>
          <style:tab-stop style:type="left" style:position="0.5152in"/>
          <style:tab-stop style:type="left" style:position="0.6138in"/>
        </style:tab-stops>
      </style:paragraph-properties>
      <style:text-properties style:font-style-complex="italic"/>
    </style:style>
    <style:style style:name="P1726" style:parent-style-name="Normal" style:family="paragraph">
      <style:paragraph-properties fo:widows="0" fo:orphans="0" fo:text-indent="0.3937in">
        <style:tab-stops>
          <style:tab-stop style:type="left" style:position="0.5152in"/>
          <style:tab-stop style:type="left" style:position="0.6138in"/>
        </style:tab-stops>
      </style:paragraph-properties>
      <style:text-properties style:font-style-complex="italic"/>
    </style:style>
    <style:style style:name="P1727" style:parent-style-name="Normal" style:family="paragraph">
      <style:paragraph-properties fo:widows="0" fo:orphans="0" fo:text-indent="0.3937in">
        <style:tab-stops>
          <style:tab-stop style:type="left" style:position="0.5152in"/>
          <style:tab-stop style:type="left" style:position="0.6138in"/>
        </style:tab-stops>
      </style:paragraph-properties>
      <style:text-properties style:font-style-complex="italic"/>
    </style:style>
    <style:style style:name="P1728" style:parent-style-name="Normal" style:family="paragraph">
      <style:paragraph-properties fo:widows="0" fo:orphans="0" fo:text-indent="0.3937in">
        <style:tab-stops>
          <style:tab-stop style:type="left" style:position="0.5152in"/>
          <style:tab-stop style:type="left" style:position="0.6138in"/>
        </style:tab-stops>
      </style:paragraph-properties>
      <style:text-properties style:font-style-complex="italic"/>
    </style:style>
    <style:style style:name="P1729" style:parent-style-name="Normal" style:family="paragraph">
      <style:paragraph-properties fo:widows="0" fo:orphans="0" fo:text-indent="0.3937in">
        <style:tab-stops>
          <style:tab-stop style:type="left" style:position="0.5152in"/>
          <style:tab-stop style:type="left" style:position="0.6138in"/>
        </style:tab-stops>
      </style:paragraph-properties>
      <style:text-properties style:font-style-complex="italic"/>
    </style:style>
    <style:style style:name="P1730" style:parent-style-name="Normal" style:family="paragraph">
      <style:paragraph-properties fo:widows="0" fo:orphans="0" fo:text-indent="0.3937in">
        <style:tab-stops>
          <style:tab-stop style:type="left" style:position="0.5152in"/>
          <style:tab-stop style:type="left" style:position="0.6138in"/>
        </style:tab-stops>
      </style:paragraph-properties>
      <style:text-properties style:font-style-complex="italic"/>
    </style:style>
    <style:style style:name="P1731" style:parent-style-name="Normal" style:family="paragraph">
      <style:paragraph-properties fo:widows="0" fo:orphans="0" fo:text-indent="0.3937in">
        <style:tab-stops>
          <style:tab-stop style:type="left" style:position="0.5152in"/>
          <style:tab-stop style:type="left" style:position="0.6138in"/>
        </style:tab-stops>
      </style:paragraph-properties>
      <style:text-properties style:font-style-complex="italic"/>
    </style:style>
    <style:style style:name="P1732" style:parent-style-name="Normal" style:family="paragraph">
      <style:paragraph-properties fo:widows="0" fo:orphans="0" fo:text-indent="0.3937in"/>
      <style:text-properties style:font-style-complex="italic"/>
    </style:style>
    <style:style style:name="TableCell173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widows="0" fo:orphans="0" fo:text-align="center"/>
    </style:style>
    <style:style style:name="P1735" style:parent-style-name="Normal" style:family="paragraph">
      <style:paragraph-properties fo:widows="0" fo:orphans="0" fo:text-align="center"/>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738" style:parent-style-name="Normal" style:family="paragraph">
      <style:paragraph-properties fo:widows="0" fo:orphans="0" fo:text-align="center"/>
      <style:text-properties style:font-style-complex="italic"/>
    </style:style>
    <style:style style:name="TableCell173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740" style:parent-style-name="Normal" style:family="paragraph">
      <style:paragraph-properties fo:widows="0" fo:orphans="0"/>
      <style:text-properties style:font-style-complex="italic"/>
    </style:style>
    <style:style style:name="P1741"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742"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743"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744"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745"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746"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747"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748"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TableCell174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750" style:parent-style-name="Normal" style:family="paragraph">
      <style:paragraph-properties fo:widows="0" fo:orphans="0" fo:text-align="center"/>
    </style:style>
    <style:style style:name="P1751" style:parent-style-name="Normal" style:family="paragraph">
      <style:paragraph-properties fo:widows="0" fo:orphans="0" fo:text-align="center"/>
    </style:style>
    <style:style style:name="TableRow1752" style:family="table-row">
      <style:table-row-properties style:min-row-height="0.0138in" style:use-optimal-row-height="false"/>
    </style:style>
    <style:style style:name="TableCell175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style:font-style-complex="italic"/>
    </style:style>
    <style:style style:name="TableCell175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756" style:parent-style-name="Normal" style:family="paragraph">
      <style:paragraph-properties fo:widows="0" fo:orphans="0"/>
      <style:text-properties style:font-style-complex="italic"/>
    </style:style>
    <style:style style:name="P1757"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58"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59"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60"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61"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62"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63"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64"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65"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TableCell176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767" style:parent-style-name="Normal" style:family="paragraph">
      <style:paragraph-properties fo:widows="0" fo:orphans="0" fo:text-align="center"/>
    </style:style>
    <style:style style:name="P1768" style:parent-style-name="Normal" style:family="paragraph">
      <style:paragraph-properties fo:widows="0" fo:orphans="0" fo:text-align="center"/>
    </style:style>
    <style:style style:name="TableRow1769" style:family="table-row">
      <style:table-row-properties style:min-row-height="0.0138in" style:use-optimal-row-height="false"/>
    </style:style>
    <style:style style:name="TableCell177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widows="0" fo:orphans="0" fo:text-align="center"/>
      <style:text-properties style:font-style-complex="italic"/>
    </style:style>
    <style:style style:name="TableCell177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widows="0" fo:orphans="0"/>
      <style:text-properties style:font-style-complex="italic"/>
    </style:style>
    <style:style style:name="P1774" style:parent-style-name="Normal" style:family="paragraph">
      <style:paragraph-properties fo:widows="0" fo:orphans="0" fo:text-indent="0.3937in">
        <style:tab-stops>
          <style:tab-stop style:type="left" style:position="0.4958in"/>
          <style:tab-stop style:type="left" style:position="0.6138in"/>
        </style:tab-stops>
      </style:paragraph-properties>
      <style:text-properties style:font-style-complex="italic"/>
    </style:style>
    <style:style style:name="P1775" style:parent-style-name="Normal" style:family="paragraph">
      <style:paragraph-properties fo:widows="0" fo:orphans="0" fo:text-indent="0.3937in">
        <style:tab-stops>
          <style:tab-stop style:type="left" style:position="0.4958in"/>
          <style:tab-stop style:type="left" style:position="0.6138in"/>
        </style:tab-stops>
      </style:paragraph-properties>
      <style:text-properties style:font-style-complex="italic"/>
    </style:style>
    <style:style style:name="P1776" style:parent-style-name="Normal" style:family="paragraph">
      <style:paragraph-properties fo:widows="0" fo:orphans="0" fo:text-indent="0.3937in">
        <style:tab-stops>
          <style:tab-stop style:type="left" style:position="0.4958in"/>
          <style:tab-stop style:type="left" style:position="0.6138in"/>
        </style:tab-stops>
      </style:paragraph-properties>
      <style:text-properties style:font-style-complex="italic"/>
    </style:style>
    <style:style style:name="P1777" style:parent-style-name="Normal" style:family="paragraph">
      <style:paragraph-properties fo:widows="0" fo:orphans="0" fo:text-indent="0.3937in">
        <style:tab-stops>
          <style:tab-stop style:type="left" style:position="0.4958in"/>
          <style:tab-stop style:type="left" style:position="0.6138in"/>
        </style:tab-stops>
      </style:paragraph-properties>
      <style:text-properties style:font-style-complex="italic"/>
    </style:style>
    <style:style style:name="P1778" style:parent-style-name="Normal" style:family="paragraph">
      <style:paragraph-properties fo:widows="0" fo:orphans="0" fo:text-indent="0.3937in">
        <style:tab-stops>
          <style:tab-stop style:type="left" style:position="0.4958in"/>
          <style:tab-stop style:type="left" style:position="0.6138in"/>
        </style:tab-stops>
      </style:paragraph-properties>
      <style:text-properties style:font-style-complex="italic"/>
    </style:style>
    <style:style style:name="P1779" style:parent-style-name="Normal" style:family="paragraph">
      <style:paragraph-properties fo:widows="0" fo:orphans="0" fo:text-indent="0.3937in">
        <style:tab-stops>
          <style:tab-stop style:type="left" style:position="0.4958in"/>
          <style:tab-stop style:type="left" style:position="0.6138in"/>
        </style:tab-stops>
      </style:paragraph-properties>
      <style:text-properties style:font-style-complex="italic"/>
    </style:style>
    <style:style style:name="TableCell178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widows="0" fo:orphans="0" fo:text-align="center"/>
    </style:style>
    <style:style style:name="P1782" style:parent-style-name="Normal" style:family="paragraph">
      <style:paragraph-properties fo:widows="0" fo:orphans="0" fo:text-align="center"/>
    </style:style>
    <style:style style:name="TableRow1783" style:family="table-row">
      <style:table-row-properties style:min-row-height="0.0138in"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text-properties style:font-style-complex="italic"/>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text-properties style:font-style-complex="italic"/>
    </style:style>
    <style:style style:name="P1788" style:parent-style-name="Normal" style:family="paragraph">
      <style:paragraph-properties fo:widows="0" fo:orphans="0" fo:margin-left="0.4173in">
        <style:tab-stops/>
      </style:paragraph-properties>
      <style:text-properties style:font-style-complex="italic"/>
    </style:style>
    <style:style style:name="P1789" style:parent-style-name="Normal" style:family="paragraph">
      <style:paragraph-properties fo:widows="0" fo:orphans="0" fo:margin-left="0.4173in">
        <style:tab-stops/>
      </style:paragraph-properties>
      <style:text-properties style:font-style-complex="italic"/>
    </style:style>
    <style:style style:name="P1790" style:parent-style-name="Normal" style:family="paragraph">
      <style:paragraph-properties fo:widows="0" fo:orphans="0" fo:margin-left="0.4173in">
        <style:tab-stops/>
      </style:paragraph-properties>
      <style:text-properties style:font-style-complex="italic"/>
    </style:style>
    <style:style style:name="P1791" style:parent-style-name="Normal" style:family="paragraph">
      <style:paragraph-properties fo:widows="0" fo:orphans="0" fo:margin-left="0.4173in">
        <style:tab-stops/>
      </style:paragraph-properties>
      <style:text-properties style:font-style-complex="italic"/>
    </style:style>
    <style:style style:name="P1792" style:parent-style-name="Normal" style:family="paragraph">
      <style:paragraph-properties fo:widows="0" fo:orphans="0" fo:margin-left="0.4173in">
        <style:tab-stops/>
      </style:paragraph-properties>
      <style:text-properties style:font-style-complex="italic"/>
    </style:style>
    <style:style style:name="P1793" style:parent-style-name="Normal" style:family="paragraph">
      <style:paragraph-properties fo:widows="0" fo:orphans="0" fo:margin-left="0.4173in">
        <style:tab-stops/>
      </style:paragraph-properties>
      <style:text-properties style:font-style-complex="italic"/>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P1796" style:parent-style-name="Normal" style:family="paragraph">
      <style:paragraph-properties fo:widows="0" fo:orphans="0" fo:text-align="center"/>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799" style:parent-style-name="Normal" style:family="paragraph">
      <style:paragraph-properties fo:widows="0" fo:orphans="0" fo:text-align="center"/>
      <style:text-properties style:font-style-complex="italic"/>
    </style:style>
    <style:style style:name="TableCell180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801" style:parent-style-name="Normal" style:family="paragraph">
      <style:paragraph-properties fo:widows="0" fo:orphans="0"/>
      <style:text-properties style:font-style-complex="italic"/>
    </style:style>
    <style:style style:name="TableCell180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803" style:parent-style-name="Normal" style:family="paragraph">
      <style:paragraph-properties fo:widows="0" fo:orphans="0" fo:text-align="center"/>
    </style:style>
    <style:style style:name="TableRow1804" style:family="table-row">
      <style:table-row-properties style:min-row-height="0.0138in" style:use-optimal-row-height="false"/>
    </style:style>
    <style:style style:name="TableCell180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806" style:parent-style-name="Normal" style:family="paragraph">
      <style:paragraph-properties fo:widows="0" fo:orphans="0" fo:text-align="center"/>
      <style:text-properties style:font-style-complex="italic"/>
    </style:style>
    <style:style style:name="TableCell180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808" style:parent-style-name="Normal" style:family="paragraph">
      <style:paragraph-properties fo:widows="0" fo:orphans="0"/>
      <style:text-properties style:font-style-complex="italic"/>
    </style:style>
    <style:style style:name="P1809" style:parent-style-name="Normal" style:family="paragraph">
      <style:paragraph-properties fo:widows="0" fo:orphans="0" fo:margin-left="0.4173in">
        <style:tab-stops>
          <style:tab-stop style:type="left" style:position="0.1965in"/>
        </style:tab-stops>
      </style:paragraph-properties>
      <style:text-properties style:font-style-complex="italic"/>
    </style:style>
    <style:style style:name="P1810" style:parent-style-name="Normal" style:family="paragraph">
      <style:paragraph-properties fo:widows="0" fo:orphans="0" fo:margin-left="0.4173in">
        <style:tab-stops>
          <style:tab-stop style:type="left" style:position="0.1965in"/>
        </style:tab-stops>
      </style:paragraph-properties>
      <style:text-properties style:font-style-complex="italic"/>
    </style:style>
    <style:style style:name="P1811" style:parent-style-name="Normal" style:family="paragraph">
      <style:paragraph-properties fo:widows="0" fo:orphans="0" fo:margin-left="0.4173in">
        <style:tab-stops>
          <style:tab-stop style:type="left" style:position="0.1965in"/>
        </style:tab-stops>
      </style:paragraph-properties>
      <style:text-properties style:font-style-complex="italic"/>
    </style:style>
    <style:style style:name="P1812" style:parent-style-name="Normal" style:family="paragraph">
      <style:paragraph-properties fo:widows="0" fo:orphans="0" fo:margin-left="0.4173in">
        <style:tab-stops>
          <style:tab-stop style:type="left" style:position="0.1965in"/>
        </style:tab-stops>
      </style:paragraph-properties>
      <style:text-properties style:font-style-complex="italic"/>
    </style:style>
    <style:style style:name="P1813" style:parent-style-name="Normal" style:family="paragraph">
      <style:paragraph-properties fo:widows="0" fo:orphans="0" fo:margin-left="0.4173in">
        <style:tab-stops>
          <style:tab-stop style:type="left" style:position="0.1965in"/>
        </style:tab-stops>
      </style:paragraph-properties>
      <style:text-properties style:font-style-complex="italic"/>
    </style:style>
    <style:style style:name="TableCell181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815" style:parent-style-name="Normal" style:family="paragraph">
      <style:paragraph-properties fo:widows="0" fo:orphans="0" fo:text-align="center"/>
    </style:style>
    <style:style style:name="P1816" style:parent-style-name="Normal" style:family="paragraph">
      <style:paragraph-properties fo:widows="0" fo:orphans="0" fo:text-align="center"/>
    </style:style>
    <style:style style:name="TableRow1817" style:family="table-row">
      <style:table-row-properties style:min-row-height="0.0138in" style:use-optimal-row-height="false"/>
    </style:style>
    <style:style style:name="TableCell181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819" style:parent-style-name="Normal" style:family="paragraph">
      <style:paragraph-properties fo:widows="0" fo:orphans="0" fo:text-align="center"/>
      <style:text-properties style:font-style-complex="italic"/>
    </style:style>
    <style:style style:name="TableCell182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821" style:parent-style-name="Normal" style:family="paragraph">
      <style:paragraph-properties fo:widows="0" fo:orphans="0"/>
      <style:text-properties style:font-style-complex="italic"/>
    </style:style>
    <style:style style:name="P1822"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823"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824"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825"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826"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827"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828"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829"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830"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831"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1832"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1833"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1834"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TableCell183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836" style:parent-style-name="Normal" style:family="paragraph">
      <style:paragraph-properties fo:widows="0" fo:orphans="0" fo:text-align="center"/>
    </style:style>
    <style:style style:name="P1837" style:parent-style-name="Normal" style:family="paragraph">
      <style:paragraph-properties fo:widows="0" fo:orphans="0" fo:text-align="center"/>
    </style:style>
    <style:style style:name="TableRow1838" style:family="table-row">
      <style:table-row-properties style:min-row-height="0.0138in" style:use-optimal-row-height="false"/>
    </style:style>
    <style:style style:name="TableCell183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style:font-style-complex="italic"/>
    </style:style>
    <style:style style:name="TableCell184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842" style:parent-style-name="Normal" style:family="paragraph">
      <style:paragraph-properties fo:widows="0" fo:orphans="0"/>
      <style:text-properties style:font-style-complex="italic"/>
    </style:style>
    <style:style style:name="P1843" style:parent-style-name="Normal" style:family="paragraph">
      <style:paragraph-properties fo:widows="0" fo:orphans="0" fo:text-indent="0.3937in">
        <style:tab-stops>
          <style:tab-stop style:type="left" style:position="0.4958in"/>
          <style:tab-stop style:type="left" style:position="0.5972in"/>
        </style:tab-stops>
      </style:paragraph-properties>
      <style:text-properties style:font-style-complex="italic"/>
    </style:style>
    <style:style style:name="P1844" style:parent-style-name="Normal" style:family="paragraph">
      <style:paragraph-properties fo:widows="0" fo:orphans="0" fo:text-indent="0.3937in">
        <style:tab-stops>
          <style:tab-stop style:type="left" style:position="0.4958in"/>
          <style:tab-stop style:type="left" style:position="0.5972in"/>
        </style:tab-stops>
      </style:paragraph-properties>
      <style:text-properties style:font-style-complex="italic"/>
    </style:style>
    <style:style style:name="P1845" style:parent-style-name="Normal" style:family="paragraph">
      <style:paragraph-properties fo:widows="0" fo:orphans="0" fo:text-indent="0.3937in">
        <style:tab-stops>
          <style:tab-stop style:type="left" style:position="0.4958in"/>
          <style:tab-stop style:type="left" style:position="0.5972in"/>
        </style:tab-stops>
      </style:paragraph-properties>
      <style:text-properties style:font-style-complex="italic"/>
    </style:style>
    <style:style style:name="P1846" style:parent-style-name="Normal" style:family="paragraph">
      <style:paragraph-properties fo:widows="0" fo:orphans="0" fo:text-indent="0.3937in">
        <style:tab-stops>
          <style:tab-stop style:type="left" style:position="0.4958in"/>
          <style:tab-stop style:type="left" style:position="0.5972in"/>
        </style:tab-stops>
      </style:paragraph-properties>
      <style:text-properties style:font-style-complex="italic"/>
    </style:style>
    <style:style style:name="P1847" style:parent-style-name="Normal" style:family="paragraph">
      <style:paragraph-properties fo:widows="0" fo:orphans="0" fo:text-indent="0.3937in">
        <style:tab-stops>
          <style:tab-stop style:type="left" style:position="0.4958in"/>
          <style:tab-stop style:type="left" style:position="0.5972in"/>
        </style:tab-stops>
      </style:paragraph-properties>
      <style:text-properties style:font-style-complex="italic"/>
    </style:style>
    <style:style style:name="P1848" style:parent-style-name="Normal" style:family="paragraph">
      <style:paragraph-properties fo:widows="0" fo:orphans="0" fo:text-indent="0.3937in">
        <style:tab-stops>
          <style:tab-stop style:type="left" style:position="0.4958in"/>
          <style:tab-stop style:type="left" style:position="0.5972in"/>
        </style:tab-stops>
      </style:paragraph-properties>
      <style:text-properties style:font-style-complex="italic"/>
    </style:style>
    <style:style style:name="P1849" style:parent-style-name="Normal" style:family="paragraph">
      <style:paragraph-properties fo:widows="0" fo:orphans="0" fo:text-indent="0.3937in">
        <style:tab-stops>
          <style:tab-stop style:type="left" style:position="0.4958in"/>
          <style:tab-stop style:type="left" style:position="0.5972in"/>
        </style:tab-stops>
      </style:paragraph-properties>
      <style:text-properties style:font-style-complex="italic"/>
    </style:style>
    <style:style style:name="P1850" style:parent-style-name="Normal" style:family="paragraph">
      <style:paragraph-properties fo:widows="0" fo:orphans="0" fo:text-indent="0.3937in">
        <style:tab-stops>
          <style:tab-stop style:type="left" style:position="0.4958in"/>
          <style:tab-stop style:type="left" style:position="0.5972in"/>
        </style:tab-stops>
      </style:paragraph-properties>
      <style:text-properties style:font-style-complex="italic"/>
    </style:style>
    <style:style style:name="P1851" style:parent-style-name="Normal" style:family="paragraph">
      <style:paragraph-properties fo:widows="0" fo:orphans="0" fo:text-indent="0.3937in">
        <style:tab-stops>
          <style:tab-stop style:type="left" style:position="0.4958in"/>
          <style:tab-stop style:type="left" style:position="0.5972in"/>
        </style:tab-stops>
      </style:paragraph-properties>
      <style:text-properties style:font-style-complex="italic"/>
    </style:style>
    <style:style style:name="P1852" style:parent-style-name="Normal" style:family="paragraph">
      <style:paragraph-properties fo:widows="0" fo:orphans="0" fo:text-indent="0.3937in">
        <style:tab-stops>
          <style:tab-stop style:type="left" style:position="0.5159in"/>
          <style:tab-stop style:type="left" style:position="0.7125in"/>
        </style:tab-stops>
      </style:paragraph-properties>
      <style:text-properties style:font-style-complex="italic"/>
    </style:style>
    <style:style style:name="P1853" style:parent-style-name="Normal" style:family="paragraph">
      <style:paragraph-properties fo:widows="0" fo:orphans="0" fo:text-indent="0.3937in">
        <style:tab-stops>
          <style:tab-stop style:type="left" style:position="0.5159in"/>
          <style:tab-stop style:type="left" style:position="0.7125in"/>
        </style:tab-stops>
      </style:paragraph-properties>
      <style:text-properties style:font-style-complex="italic"/>
    </style:style>
    <style:style style:name="P1854" style:parent-style-name="Normal" style:family="paragraph">
      <style:paragraph-properties fo:widows="0" fo:orphans="0" fo:text-indent="0.3937in">
        <style:tab-stops>
          <style:tab-stop style:type="left" style:position="0.5159in"/>
          <style:tab-stop style:type="left" style:position="0.7125in"/>
        </style:tab-stops>
      </style:paragraph-properties>
      <style:text-properties style:font-style-complex="italic"/>
    </style:style>
    <style:style style:name="P1855" style:parent-style-name="Normal" style:family="paragraph">
      <style:paragraph-properties fo:widows="0" fo:orphans="0" fo:text-indent="0.3937in">
        <style:tab-stops>
          <style:tab-stop style:type="left" style:position="0.5159in"/>
          <style:tab-stop style:type="left" style:position="0.7125in"/>
        </style:tab-stops>
      </style:paragraph-properties>
      <style:text-properties style:font-style-complex="italic"/>
    </style:style>
    <style:style style:name="P1856" style:parent-style-name="Normal" style:family="paragraph">
      <style:paragraph-properties fo:widows="0" fo:orphans="0" fo:text-indent="0.3937in">
        <style:tab-stops>
          <style:tab-stop style:type="left" style:position="0.5159in"/>
          <style:tab-stop style:type="left" style:position="0.7125in"/>
        </style:tab-stops>
      </style:paragraph-properties>
      <style:text-properties style:font-style-complex="italic"/>
    </style:style>
    <style:style style:name="TableCell185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858" style:parent-style-name="Normal" style:family="paragraph">
      <style:paragraph-properties fo:widows="0" fo:orphans="0" fo:text-align="center"/>
    </style:style>
    <style:style style:name="P1859" style:parent-style-name="Normal" style:family="paragraph">
      <style:paragraph-properties fo:widows="0" fo:orphans="0" fo:text-align="center"/>
    </style:style>
    <style:style style:name="TableRow1860" style:family="table-row">
      <style:table-row-properties style:min-row-height="0.0138in" style:use-optimal-row-height="false"/>
    </style:style>
    <style:style style:name="TableCell186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widows="0" fo:orphans="0" fo:text-align="center"/>
      <style:text-properties style:font-style-complex="italic"/>
    </style:style>
    <style:style style:name="TableCell186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widows="0" fo:orphans="0"/>
      <style:text-properties style:font-style-complex="italic"/>
    </style:style>
    <style:style style:name="P1865" style:parent-style-name="Normal" style:family="paragraph">
      <style:paragraph-properties fo:widows="0" fo:orphans="0" fo:text-indent="0.3937in"/>
      <style:text-properties style:font-style-complex="italic"/>
    </style:style>
    <style:style style:name="P1866" style:parent-style-name="Normal" style:family="paragraph">
      <style:paragraph-properties fo:widows="0" fo:orphans="0" fo:text-indent="0.3937in"/>
      <style:text-properties style:font-style-complex="italic"/>
    </style:style>
    <style:style style:name="P1867" style:parent-style-name="Normal" style:family="paragraph">
      <style:paragraph-properties fo:widows="0" fo:orphans="0" fo:text-indent="0.3937in"/>
      <style:text-properties style:font-style-complex="italic"/>
    </style:style>
    <style:style style:name="P1868" style:parent-style-name="Normal" style:family="paragraph">
      <style:paragraph-properties fo:widows="0" fo:orphans="0" fo:text-indent="0.3937in"/>
      <style:text-properties style:font-style-complex="italic"/>
    </style:style>
    <style:style style:name="P1869" style:parent-style-name="Normal" style:family="paragraph">
      <style:paragraph-properties fo:widows="0" fo:orphans="0" fo:text-indent="0.3937in"/>
      <style:text-properties style:font-style-complex="italic"/>
    </style:style>
    <style:style style:name="P1870" style:parent-style-name="Normal" style:family="paragraph">
      <style:paragraph-properties fo:widows="0" fo:orphans="0" fo:text-indent="0.3937in"/>
      <style:text-properties style:font-style-complex="italic"/>
    </style:style>
    <style:style style:name="P1871" style:parent-style-name="Normal" style:family="paragraph">
      <style:paragraph-properties fo:widows="0" fo:orphans="0" fo:text-indent="0.3937in"/>
      <style:text-properties style:font-style-complex="italic"/>
    </style:style>
    <style:style style:name="P1872" style:parent-style-name="Normal" style:family="paragraph">
      <style:paragraph-properties fo:widows="0" fo:orphans="0" fo:text-indent="0.3937in"/>
      <style:text-properties style:font-style-complex="italic"/>
    </style:style>
    <style:style style:name="P1873" style:parent-style-name="Normal" style:family="paragraph">
      <style:paragraph-properties fo:widows="0" fo:orphans="0" fo:text-indent="0.3937in"/>
      <style:text-properties style:font-style-complex="italic"/>
    </style:style>
    <style:style style:name="TableCell187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widows="0" fo:orphans="0" fo:text-align="center"/>
    </style:style>
    <style:style style:name="P1876" style:parent-style-name="Normal" style:family="paragraph">
      <style:paragraph-properties fo:widows="0" fo:orphans="0" fo:text-align="center"/>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879" style:parent-style-name="Normal" style:family="paragraph">
      <style:paragraph-properties fo:widows="0" fo:orphans="0" fo:text-align="center"/>
      <style:text-properties style:font-style-complex="italic"/>
    </style:style>
    <style:style style:name="TableCell188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881" style:parent-style-name="Normal" style:family="paragraph">
      <style:paragraph-properties fo:widows="0" fo:orphans="0"/>
      <style:text-properties style:font-style-complex="italic"/>
    </style:style>
    <style:style style:name="P1882" style:parent-style-name="Normal" style:family="paragraph">
      <style:paragraph-properties fo:widows="0" fo:orphans="0" fo:margin-left="0.4173in">
        <style:tab-stops/>
      </style:paragraph-properties>
      <style:text-properties style:font-style-complex="italic"/>
    </style:style>
    <style:style style:name="P1883" style:parent-style-name="Normal" style:family="paragraph">
      <style:paragraph-properties fo:widows="0" fo:orphans="0" fo:margin-left="0.4173in">
        <style:tab-stops/>
      </style:paragraph-properties>
      <style:text-properties style:font-style-complex="italic"/>
    </style:style>
    <style:style style:name="P1884" style:parent-style-name="Normal" style:family="paragraph">
      <style:paragraph-properties fo:widows="0" fo:orphans="0" fo:margin-left="0.4173in">
        <style:tab-stops/>
      </style:paragraph-properties>
      <style:text-properties style:font-style-complex="italic"/>
    </style:style>
    <style:style style:name="P1885" style:parent-style-name="Normal" style:family="paragraph">
      <style:paragraph-properties fo:widows="0" fo:orphans="0" fo:margin-left="0.4173in">
        <style:tab-stops/>
      </style:paragraph-properties>
      <style:text-properties style:font-style-complex="italic"/>
    </style:style>
    <style:style style:name="P1886" style:parent-style-name="Normal" style:family="paragraph">
      <style:paragraph-properties fo:widows="0" fo:orphans="0" fo:margin-left="0.4173in">
        <style:tab-stops/>
      </style:paragraph-properties>
      <style:text-properties style:font-style-complex="italic"/>
    </style:style>
    <style:style style:name="P1887" style:parent-style-name="Normal" style:family="paragraph">
      <style:paragraph-properties fo:widows="0" fo:orphans="0" fo:margin-left="0.4173in">
        <style:tab-stops/>
      </style:paragraph-properties>
      <style:text-properties style:font-style-complex="italic"/>
    </style:style>
    <style:style style:name="P1888" style:parent-style-name="Normal" style:family="paragraph">
      <style:paragraph-properties fo:widows="0" fo:orphans="0" fo:margin-left="0.4173in">
        <style:tab-stops/>
      </style:paragraph-properties>
      <style:text-properties style:font-style-complex="italic"/>
    </style:style>
    <style:style style:name="TableCell188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890" style:parent-style-name="Normal" style:family="paragraph">
      <style:paragraph-properties fo:widows="0" fo:orphans="0" fo:text-align="center"/>
    </style:style>
    <style:style style:name="P1891" style:parent-style-name="Normal" style:family="paragraph">
      <style:paragraph-properties fo:widows="0" fo:orphans="0" fo:text-align="center"/>
    </style:style>
    <style:style style:name="TableRow1892" style:family="table-row">
      <style:table-row-properties style:min-row-height="0.0138in" style:use-optimal-row-height="false"/>
    </style:style>
    <style:style style:name="TableCell189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894" style:parent-style-name="Normal" style:family="paragraph">
      <style:paragraph-properties fo:widows="0" fo:orphans="0" fo:text-align="center"/>
      <style:text-properties style:font-style-complex="italic"/>
    </style:style>
    <style:style style:name="TableCell189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896" style:parent-style-name="Normal" style:family="paragraph">
      <style:paragraph-properties fo:widows="0" fo:orphans="0"/>
      <style:text-properties style:font-style-complex="italic"/>
    </style:style>
    <style:style style:name="TableCell189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898" style:parent-style-name="Normal" style:family="paragraph">
      <style:paragraph-properties fo:widows="0" fo:orphans="0" fo:text-align="center"/>
    </style:style>
    <style:style style:name="TableRow1899" style:family="table-row">
      <style:table-row-properties style:min-row-height="0.0138in" style:use-optimal-row-height="false"/>
    </style:style>
    <style:style style:name="TableCell190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style:font-style-complex="italic"/>
    </style:style>
    <style:style style:name="TableCell190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03" style:parent-style-name="Normal" style:family="paragraph">
      <style:paragraph-properties fo:widows="0" fo:orphans="0"/>
      <style:text-properties style:font-style-complex="italic"/>
    </style:style>
    <style:style style:name="P1904"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905"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906"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907"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908"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909"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910"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911"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TableCell191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13" style:parent-style-name="Normal" style:family="paragraph">
      <style:paragraph-properties fo:widows="0" fo:orphans="0" fo:text-align="center"/>
    </style:style>
    <style:style style:name="P1914" style:parent-style-name="Normal" style:family="paragraph">
      <style:paragraph-properties fo:widows="0" fo:orphans="0" fo:text-align="center"/>
    </style:style>
    <style:style style:name="TableRow1915" style:family="table-row">
      <style:table-row-properties style:min-row-height="0.0138in" style:use-optimal-row-height="false"/>
    </style:style>
    <style:style style:name="TableCell191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17" style:parent-style-name="Normal" style:family="paragraph">
      <style:paragraph-properties fo:widows="0" fo:orphans="0" fo:text-align="center"/>
      <style:text-properties style:font-style-complex="italic"/>
    </style:style>
    <style:style style:name="TableCell191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19" style:parent-style-name="Normal" style:family="paragraph">
      <style:paragraph-properties fo:widows="0" fo:orphans="0"/>
      <style:text-properties style:font-style-complex="italic"/>
    </style:style>
    <style:style style:name="P1920" style:parent-style-name="Normal" style:family="paragraph">
      <style:paragraph-properties fo:widows="0" fo:orphans="0" fo:text-indent="0.3937in">
        <style:tab-stops>
          <style:tab-stop style:type="left" style:position="0.5in"/>
          <style:tab-stop style:type="left" style:position="0.6118in"/>
        </style:tab-stops>
      </style:paragraph-properties>
      <style:text-properties style:font-style-complex="italic"/>
    </style:style>
    <style:style style:name="P1921" style:parent-style-name="Normal" style:family="paragraph">
      <style:paragraph-properties fo:widows="0" fo:orphans="0" fo:text-indent="0.3937in">
        <style:tab-stops>
          <style:tab-stop style:type="left" style:position="0.5in"/>
          <style:tab-stop style:type="left" style:position="0.6118in"/>
        </style:tab-stops>
      </style:paragraph-properties>
      <style:text-properties style:font-style-complex="italic"/>
    </style:style>
    <style:style style:name="P1922" style:parent-style-name="Normal" style:family="paragraph">
      <style:paragraph-properties fo:widows="0" fo:orphans="0" fo:text-indent="0.3937in">
        <style:tab-stops>
          <style:tab-stop style:type="left" style:position="0.5in"/>
          <style:tab-stop style:type="left" style:position="0.6118in"/>
        </style:tab-stops>
      </style:paragraph-properties>
      <style:text-properties style:font-style-complex="italic"/>
    </style:style>
    <style:style style:name="P1923" style:parent-style-name="Normal" style:family="paragraph">
      <style:paragraph-properties fo:widows="0" fo:orphans="0" fo:text-indent="0.3937in">
        <style:tab-stops>
          <style:tab-stop style:type="left" style:position="0.5in"/>
          <style:tab-stop style:type="left" style:position="0.6118in"/>
        </style:tab-stops>
      </style:paragraph-properties>
      <style:text-properties style:font-style-complex="italic"/>
    </style:style>
    <style:style style:name="P1924" style:parent-style-name="Normal" style:family="paragraph">
      <style:paragraph-properties fo:widows="0" fo:orphans="0" fo:text-indent="0.3937in">
        <style:tab-stops>
          <style:tab-stop style:type="left" style:position="0.5in"/>
          <style:tab-stop style:type="left" style:position="0.6118in"/>
        </style:tab-stops>
      </style:paragraph-properties>
      <style:text-properties style:font-style-complex="italic"/>
    </style:style>
    <style:style style:name="P1925" style:parent-style-name="Normal" style:family="paragraph">
      <style:paragraph-properties fo:widows="0" fo:orphans="0" fo:text-indent="0.3937in">
        <style:tab-stops>
          <style:tab-stop style:type="left" style:position="0.5in"/>
          <style:tab-stop style:type="left" style:position="0.6118in"/>
        </style:tab-stops>
      </style:paragraph-properties>
      <style:text-properties style:font-style-complex="italic"/>
    </style:style>
    <style:style style:name="P1926" style:parent-style-name="Normal" style:family="paragraph">
      <style:paragraph-properties fo:widows="0" fo:orphans="0" fo:text-indent="0.3937in">
        <style:tab-stops>
          <style:tab-stop style:type="left" style:position="0.5in"/>
          <style:tab-stop style:type="left" style:position="0.6118in"/>
        </style:tab-stops>
      </style:paragraph-properties>
      <style:text-properties style:font-style-complex="italic"/>
    </style:style>
    <style:style style:name="TableCell192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P1929" style:parent-style-name="Normal" style:family="paragraph">
      <style:paragraph-properties fo:widows="0" fo:orphans="0" fo:text-align="center"/>
    </style:style>
    <style:style style:name="TableRow1930" style:family="table-row">
      <style:table-row-properties style:min-row-height="0.0138in" style:use-optimal-row-height="false"/>
    </style:style>
    <style:style style:name="TableCell193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style:font-style-complex="italic"/>
    </style:style>
    <style:style style:name="TableCell193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34" style:parent-style-name="Normal" style:family="paragraph">
      <style:paragraph-properties fo:widows="0" fo:orphans="0"/>
      <style:text-properties style:font-style-complex="italic"/>
    </style:style>
    <style:style style:name="P1935"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936"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937"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938"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TableCell193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P1941" style:parent-style-name="Normal" style:family="paragraph">
      <style:paragraph-properties fo:widows="0" fo:orphans="0" fo:text-align="center"/>
    </style:style>
    <style:style style:name="TableRow1942" style:family="table-row">
      <style:table-row-properties style:min-row-height="0.0138in" style:use-optimal-row-height="false"/>
    </style:style>
    <style:style style:name="TableCell194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widows="0" fo:orphans="0" fo:text-align="center"/>
      <style:text-properties style:font-style-complex="italic"/>
    </style:style>
    <style:style style:name="TableCell194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widows="0" fo:orphans="0"/>
      <style:text-properties style:font-style-complex="italic"/>
    </style:style>
    <style:style style:name="P1947"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948"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949"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950"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951"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952"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953"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TableCell195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widows="0" fo:orphans="0" fo:text-align="center"/>
    </style:style>
    <style:style style:name="P1956" style:parent-style-name="Normal" style:family="paragraph">
      <style:paragraph-properties fo:widows="0" fo:orphans="0" fo:text-align="center"/>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style:font-style-complex="italic"/>
    </style:style>
    <style:style style:name="TableCell196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961" style:parent-style-name="Normal" style:family="paragraph">
      <style:paragraph-properties fo:widows="0" fo:orphans="0"/>
      <style:text-properties style:font-style-complex="italic"/>
    </style:style>
    <style:style style:name="TableCell196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ableRow1964" style:family="table-row">
      <style:table-row-properties style:min-row-height="0.0138in" style:use-optimal-row-height="false"/>
    </style:style>
    <style:style style:name="TableCell196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66" style:parent-style-name="Normal" style:family="paragraph">
      <style:paragraph-properties fo:widows="0" fo:orphans="0" fo:text-align="center"/>
      <style:text-properties style:font-style-complex="italic"/>
    </style:style>
    <style:style style:name="TableCell196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68" style:parent-style-name="Normal" style:family="paragraph">
      <style:paragraph-properties fo:widows="0" fo:orphans="0"/>
      <style:text-properties style:font-style-complex="italic"/>
    </style:style>
    <style:style style:name="P1969"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970"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971"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972"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973"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974"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TableCell197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fo:text-align="center"/>
    </style:style>
    <style:style style:name="TableRow1978" style:family="table-row">
      <style:table-row-properties style:min-row-height="0.0138in" style:use-optimal-row-height="false"/>
    </style:style>
    <style:style style:name="TableCell197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80" style:parent-style-name="Normal" style:family="paragraph">
      <style:paragraph-properties fo:widows="0" fo:orphans="0" fo:text-align="center"/>
      <style:text-properties style:font-style-complex="italic"/>
    </style:style>
    <style:style style:name="TableCell198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82" style:parent-style-name="Normal" style:family="paragraph">
      <style:paragraph-properties fo:widows="0" fo:orphans="0"/>
      <style:text-properties style:font-style-complex="italic"/>
    </style:style>
    <style:style style:name="P1983"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984"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985"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986"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TableCell198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P1989" style:parent-style-name="Normal" style:family="paragraph">
      <style:paragraph-properties fo:widows="0" fo:orphans="0" fo:text-align="center"/>
    </style:style>
    <style:style style:name="TableRow1990" style:family="table-row">
      <style:table-row-properties style:min-row-height="0.0138in" style:use-optimal-row-height="false"/>
    </style:style>
    <style:style style:name="TableCell199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92" style:parent-style-name="Normal" style:family="paragraph">
      <style:paragraph-properties fo:widows="0" fo:orphans="0" fo:text-align="center"/>
      <style:text-properties style:font-style-complex="italic"/>
    </style:style>
    <style:style style:name="TableCell199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94" style:parent-style-name="Normal" style:family="paragraph">
      <style:paragraph-properties fo:widows="0" fo:orphans="0"/>
      <style:text-properties style:font-style-complex="italic"/>
    </style:style>
    <style:style style:name="P1995" style:parent-style-name="Normal" style:family="paragraph">
      <style:paragraph-properties fo:widows="0" fo:orphans="0" fo:margin-left="0.4173in">
        <style:tab-stops>
          <style:tab-stop style:type="left" style:position="0.0826in"/>
          <style:tab-stop style:type="left" style:position="0.2006in"/>
        </style:tab-stops>
      </style:paragraph-properties>
      <style:text-properties style:font-style-complex="italic"/>
    </style:style>
    <style:style style:name="P1996" style:parent-style-name="Normal" style:family="paragraph">
      <style:paragraph-properties fo:widows="0" fo:orphans="0" fo:margin-left="0.4173in">
        <style:tab-stops>
          <style:tab-stop style:type="left" style:position="0.0826in"/>
          <style:tab-stop style:type="left" style:position="0.2006in"/>
        </style:tab-stops>
      </style:paragraph-properties>
      <style:text-properties style:font-style-complex="italic"/>
    </style:style>
    <style:style style:name="P1997" style:parent-style-name="Normal" style:family="paragraph">
      <style:paragraph-properties fo:widows="0" fo:orphans="0" fo:margin-left="0.4173in">
        <style:tab-stops>
          <style:tab-stop style:type="left" style:position="0.0826in"/>
          <style:tab-stop style:type="left" style:position="0.2006in"/>
        </style:tab-stops>
      </style:paragraph-properties>
      <style:text-properties style:font-style-complex="italic"/>
    </style:style>
    <style:style style:name="TableCell199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99" style:parent-style-name="Normal" style:family="paragraph">
      <style:paragraph-properties fo:widows="0" fo:orphans="0" fo:text-align="center"/>
    </style:style>
    <style:style style:name="P2000" style:parent-style-name="Normal" style:family="paragraph">
      <style:paragraph-properties fo:widows="0" fo:orphans="0" fo:text-align="center"/>
    </style:style>
    <style:style style:name="TableRow2001" style:family="table-row">
      <style:table-row-properties style:min-row-height="0.0138in" style:use-optimal-row-height="false"/>
    </style:style>
    <style:style style:name="TableCell200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03" style:parent-style-name="Normal" style:family="paragraph">
      <style:paragraph-properties fo:widows="0" fo:orphans="0" fo:text-align="center"/>
      <style:text-properties style:font-style-complex="italic"/>
    </style:style>
    <style:style style:name="TableCell200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05" style:parent-style-name="Normal" style:family="paragraph">
      <style:paragraph-properties fo:widows="0" fo:orphans="0"/>
      <style:text-properties style:font-style-complex="italic"/>
    </style:style>
    <style:style style:name="P2006"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2007"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2008"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TableCell200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10" style:parent-style-name="Normal" style:family="paragraph">
      <style:paragraph-properties fo:widows="0" fo:orphans="0" fo:text-align="center"/>
    </style:style>
    <style:style style:name="P2011" style:parent-style-name="Normal" style:family="paragraph">
      <style:paragraph-properties fo:widows="0" fo:orphans="0" fo:text-align="center"/>
    </style:style>
    <style:style style:name="TableRow2012" style:family="table-row">
      <style:table-row-properties style:min-row-height="0.0138in" style:use-optimal-row-height="false"/>
    </style:style>
    <style:style style:name="TableCell201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14" style:parent-style-name="Normal" style:family="paragraph">
      <style:paragraph-properties fo:widows="0" fo:orphans="0" fo:text-align="center"/>
      <style:text-properties style:font-style-complex="italic"/>
    </style:style>
    <style:style style:name="TableCell201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16" style:parent-style-name="Normal" style:family="paragraph">
      <style:paragraph-properties fo:widows="0" fo:orphans="0"/>
      <style:text-properties style:font-style-complex="italic"/>
    </style:style>
    <style:style style:name="P2017" style:parent-style-name="Normal" style:family="paragraph">
      <style:paragraph-properties fo:widows="0" fo:orphans="0" fo:margin-left="0.4173in">
        <style:tab-stops>
          <style:tab-stop style:type="left" style:position="0.0826in"/>
          <style:tab-stop style:type="left" style:position="0.2006in"/>
        </style:tab-stops>
      </style:paragraph-properties>
      <style:text-properties style:font-style-complex="italic"/>
    </style:style>
    <style:style style:name="P2018" style:parent-style-name="Normal" style:family="paragraph">
      <style:paragraph-properties fo:widows="0" fo:orphans="0" fo:margin-left="0.4173in">
        <style:tab-stops>
          <style:tab-stop style:type="left" style:position="0.0826in"/>
          <style:tab-stop style:type="left" style:position="0.2006in"/>
        </style:tab-stops>
      </style:paragraph-properties>
      <style:text-properties style:font-style-complex="italic"/>
    </style:style>
    <style:style style:name="TableCell201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20" style:parent-style-name="Normal" style:family="paragraph">
      <style:paragraph-properties fo:widows="0" fo:orphans="0" fo:text-align="center"/>
    </style:style>
    <style:style style:name="P2021" style:parent-style-name="Normal" style:family="paragraph">
      <style:paragraph-properties fo:widows="0" fo:orphans="0" fo:text-align="center"/>
    </style:style>
    <style:style style:name="TableRow2022" style:family="table-row">
      <style:table-row-properties style:min-row-height="0.0138in" style:use-optimal-row-height="false"/>
    </style:style>
    <style:style style:name="TableCell202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24" style:parent-style-name="Normal" style:family="paragraph">
      <style:paragraph-properties fo:widows="0" fo:orphans="0" fo:text-align="center"/>
      <style:text-properties style:font-style-complex="italic"/>
    </style:style>
    <style:style style:name="TableCell202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26" style:parent-style-name="Normal" style:family="paragraph">
      <style:paragraph-properties fo:widows="0" fo:orphans="0"/>
      <style:text-properties style:font-style-complex="italic"/>
    </style:style>
    <style:style style:name="TableCell202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28" style:parent-style-name="Normal" style:family="paragraph">
      <style:paragraph-properties fo:widows="0" fo:orphans="0" fo:text-align="center"/>
    </style:style>
    <style:style style:name="TableRow2029" style:family="table-row">
      <style:table-row-properties style:min-row-height="0.0138in" style:use-optimal-row-height="false"/>
    </style:style>
    <style:style style:name="TableCell203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31" style:parent-style-name="Normal" style:family="paragraph">
      <style:paragraph-properties fo:widows="0" fo:orphans="0" fo:text-align="center"/>
      <style:text-properties style:font-style-complex="italic"/>
    </style:style>
    <style:style style:name="TableCell203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33" style:parent-style-name="Normal" style:family="paragraph">
      <style:paragraph-properties fo:widows="0" fo:orphans="0"/>
      <style:text-properties style:font-style-complex="italic"/>
    </style:style>
    <style:style style:name="P2034"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2035"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2036"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2037"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2038"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2039"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TableCell204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P2042" style:parent-style-name="Normal" style:family="paragraph">
      <style:paragraph-properties fo:widows="0" fo:orphans="0" fo:text-align="center"/>
    </style:style>
    <style:style style:name="TableRow2043" style:family="table-row">
      <style:table-row-properties style:min-row-height="0.0138in" style:use-optimal-row-height="false"/>
    </style:style>
    <style:style style:name="TableCell204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45" style:parent-style-name="Normal" style:family="paragraph">
      <style:paragraph-properties fo:widows="0" fo:orphans="0" fo:text-align="center"/>
      <style:text-properties style:font-style-complex="italic"/>
    </style:style>
    <style:style style:name="TableCell204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47" style:parent-style-name="Normal" style:family="paragraph">
      <style:paragraph-properties fo:widows="0" fo:orphans="0"/>
      <style:text-properties style:font-style-complex="italic"/>
    </style:style>
    <style:style style:name="P2048"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2049"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2050"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2051"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2052"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2053"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2054"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2055"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TableCell205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57" style:parent-style-name="Normal" style:family="paragraph">
      <style:paragraph-properties fo:widows="0" fo:orphans="0" fo:text-align="center"/>
    </style:style>
    <style:style style:name="P2058" style:parent-style-name="Normal" style:family="paragraph">
      <style:paragraph-properties fo:widows="0" fo:orphans="0" fo:text-align="center"/>
    </style:style>
    <style:style style:name="TableRow2059" style:family="table-row">
      <style:table-row-properties style:min-row-height="0.0138in" style:use-optimal-row-height="false"/>
    </style:style>
    <style:style style:name="TableCell206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widows="0" fo:orphans="0" fo:text-align="center"/>
      <style:text-properties style:font-style-complex="italic"/>
    </style:style>
    <style:style style:name="TableCell206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widows="0" fo:orphans="0"/>
      <style:text-properties style:font-style-complex="italic"/>
    </style:style>
    <style:style style:name="P2064"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2065"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2066"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2067"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2068"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TableCell206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P2071" style:parent-style-name="Normal" style:family="paragraph">
      <style:paragraph-properties fo:widows="0" fo:orphans="0" fo:text-align="center"/>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style:font-style-complex="italic"/>
    </style:style>
    <style:style style:name="TableCell207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076" style:parent-style-name="Normal" style:family="paragraph">
      <style:paragraph-properties fo:widows="0" fo:orphans="0"/>
      <style:text-properties style:font-style-complex="italic"/>
    </style:style>
    <style:style style:name="P2077" style:parent-style-name="Normal" style:family="paragraph">
      <style:paragraph-properties fo:widows="0" fo:orphans="0" fo:margin-left="0.4173in">
        <style:tab-stops>
          <style:tab-stop style:type="left" style:position="0.0826in"/>
          <style:tab-stop style:type="left" style:position="0.1965in"/>
        </style:tab-stops>
      </style:paragraph-properties>
      <style:text-properties style:font-style-complex="italic"/>
    </style:style>
    <style:style style:name="P2078" style:parent-style-name="Normal" style:family="paragraph">
      <style:paragraph-properties fo:widows="0" fo:orphans="0" fo:margin-left="0.4173in">
        <style:tab-stops>
          <style:tab-stop style:type="left" style:position="0.0826in"/>
          <style:tab-stop style:type="left" style:position="0.1965in"/>
        </style:tab-stops>
      </style:paragraph-properties>
      <style:text-properties style:font-style-complex="italic"/>
    </style:style>
    <style:style style:name="TableCell207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080" style:parent-style-name="Normal" style:family="paragraph">
      <style:paragraph-properties fo:widows="0" fo:orphans="0" fo:text-align="center"/>
    </style:style>
    <style:style style:name="P2081" style:parent-style-name="Normal" style:family="paragraph">
      <style:paragraph-properties fo:widows="0" fo:orphans="0" fo:text-align="center"/>
    </style:style>
    <style:style style:name="TableRow2082" style:family="table-row">
      <style:table-row-properties style:min-row-height="0.0138in" style:use-optimal-row-height="false"/>
    </style:style>
    <style:style style:name="TableCell208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84" style:parent-style-name="Normal" style:family="paragraph">
      <style:paragraph-properties fo:widows="0" fo:orphans="0" fo:text-align="center"/>
      <style:text-properties style:font-style-complex="italic"/>
    </style:style>
    <style:style style:name="TableCell208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86" style:parent-style-name="Normal" style:family="paragraph">
      <style:paragraph-properties fo:widows="0" fo:orphans="0"/>
      <style:text-properties style:font-style-complex="italic"/>
    </style:style>
    <style:style style:name="P2087"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2088"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TableCell208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90" style:parent-style-name="Normal" style:family="paragraph">
      <style:paragraph-properties fo:widows="0" fo:orphans="0" fo:text-align="center"/>
    </style:style>
    <style:style style:name="P2091" style:parent-style-name="Normal" style:family="paragraph">
      <style:paragraph-properties fo:widows="0" fo:orphans="0" fo:text-align="center"/>
    </style:style>
    <style:style style:name="TableRow2092" style:family="table-row">
      <style:table-row-properties style:min-row-height="0.0138in" style:use-optimal-row-height="false"/>
    </style:style>
    <style:style style:name="TableCell209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widows="0" fo:orphans="0" fo:text-align="center"/>
      <style:text-properties style:font-style-complex="italic"/>
    </style:style>
    <style:style style:name="TableCell209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widows="0" fo:orphans="0"/>
      <style:text-properties style:font-style-complex="italic"/>
    </style:style>
    <style:style style:name="P2097" style:parent-style-name="Normal" style:family="paragraph">
      <style:paragraph-properties fo:widows="0" fo:orphans="0" fo:margin-left="0.4173in">
        <style:tab-stops/>
      </style:paragraph-properties>
      <style:text-properties style:font-style-complex="italic"/>
    </style:style>
    <style:style style:name="TableCell209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widows="0" fo:orphans="0" fo:text-align="center"/>
    </style:style>
    <style:style style:name="P2100" style:parent-style-name="Normal" style:family="paragraph">
      <style:paragraph-properties fo:widows="0" fo:orphans="0" fo:text-align="center"/>
    </style:style>
    <style:style style:name="TableRow2101" style:family="table-row">
      <style:table-row-properties style:min-row-height="0.0138in"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center"/>
      <style:text-properties style:font-style-complex="italic"/>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text-properties style:font-style-complex="italic"/>
    </style:style>
    <style:style style:name="P2106"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2107"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2108"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2109"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2110"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2111"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2112"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2113"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2114"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2115" style:parent-style-name="Normal" style:family="paragraph">
      <style:paragraph-properties fo:widows="0" fo:orphans="0" fo:text-indent="0.3937in">
        <style:tab-stops>
          <style:tab-stop style:type="left" style:position="0.5in"/>
          <style:tab-stop style:type="left" style:position="0.7125in"/>
        </style:tab-stops>
      </style:paragraph-properties>
      <style:text-properties style:font-style-complex="italic"/>
    </style:style>
    <style:style style:name="P2116" style:parent-style-name="Normal" style:family="paragraph">
      <style:paragraph-properties fo:widows="0" fo:orphans="0" fo:text-indent="0.3937in">
        <style:tab-stops>
          <style:tab-stop style:type="left" style:position="0.5in"/>
          <style:tab-stop style:type="left" style:position="0.7125in"/>
        </style:tab-stops>
      </style:paragraph-properties>
      <style:text-properties style:font-style-complex="italic"/>
    </style:style>
    <style:style style:name="P2117" style:parent-style-name="Normal" style:family="paragraph">
      <style:paragraph-properties fo:widows="0" fo:orphans="0" fo:text-indent="0.3937in">
        <style:tab-stops>
          <style:tab-stop style:type="left" style:position="0.5in"/>
          <style:tab-stop style:type="left" style:position="0.7125in"/>
        </style:tab-stops>
      </style:paragraph-properties>
      <style:text-properties style:font-style-complex="italic"/>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text-align="center"/>
    </style:style>
    <style:style style:name="P2120" style:parent-style-name="Normal" style:family="paragraph">
      <style:paragraph-properties fo:widows="0" fo:orphans="0" fo:text-align="center"/>
    </style:style>
    <style:style style:name="TableRow2121" style:family="table-row">
      <style:table-row-properties style:min-row-height="0.0138in"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text-properties style:font-style-complex="italic"/>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style:text-properties style:font-style-complex="italic"/>
    </style:style>
    <style:style style:name="P2126"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127"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128"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129"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130"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131"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style>
    <style:style style:name="P2134" style:parent-style-name="Normal" style:family="paragraph">
      <style:paragraph-properties fo:widows="0" fo:orphans="0" fo:text-align="center"/>
    </style:style>
    <style:style style:name="TableRow2135" style:family="table-row">
      <style:table-row-properties style:min-row-height="0.0138in"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style:font-style-complex="italic"/>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text-properties style:font-style-complex="italic"/>
    </style:style>
    <style:style style:name="P2140"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141"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142"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143"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144"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145"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146"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147"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148"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149"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TableRow2152" style:family="table-row">
      <style:table-row-properties style:min-row-height="0.0138in"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text-properties style:font-style-complex="italic"/>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text-properties style:font-style-complex="italic"/>
    </style:style>
    <style:style style:name="P2157" style:parent-style-name="Normal" style:family="paragraph">
      <style:paragraph-properties fo:widows="0" fo:orphans="0" fo:text-indent="0.3937in"/>
      <style:text-properties style:font-style-complex="italic"/>
    </style:style>
    <style:style style:name="P2158" style:parent-style-name="Normal" style:family="paragraph">
      <style:paragraph-properties fo:widows="0" fo:orphans="0" fo:text-indent="0.3937in"/>
      <style:text-properties style:font-style-complex="italic"/>
    </style:style>
    <style:style style:name="P2159" style:parent-style-name="Normal" style:family="paragraph">
      <style:paragraph-properties fo:widows="0" fo:orphans="0" fo:text-indent="0.3937in"/>
      <style:text-properties style:font-style-complex="italic"/>
    </style:style>
    <style:style style:name="P2160" style:parent-style-name="Normal" style:family="paragraph">
      <style:paragraph-properties fo:widows="0" fo:orphans="0" fo:text-indent="0.3937in"/>
      <style:text-properties style:font-style-complex="italic"/>
    </style:style>
    <style:style style:name="P2161" style:parent-style-name="Normal" style:family="paragraph">
      <style:paragraph-properties fo:widows="0" fo:orphans="0" fo:text-indent="0.3937in"/>
      <style:text-properties style:font-style-complex="italic"/>
    </style:style>
    <style:style style:name="P2162" style:parent-style-name="Normal" style:family="paragraph">
      <style:paragraph-properties fo:widows="0" fo:orphans="0" fo:text-indent="0.3937in"/>
      <style:text-properties style:font-style-complex="italic"/>
    </style:style>
    <style:style style:name="P2163" style:parent-style-name="Normal" style:family="paragraph">
      <style:paragraph-properties fo:widows="0" fo:orphans="0" fo:text-indent="0.3937in"/>
      <style:text-properties style:font-style-complex="italic"/>
    </style:style>
    <style:style style:name="P2164" style:parent-style-name="Normal" style:family="paragraph">
      <style:paragraph-properties fo:widows="0" fo:orphans="0" fo:text-indent="0.3937in"/>
      <style:text-properties style:font-style-complex="italic"/>
    </style:style>
    <style:style style:name="P2165" style:parent-style-name="Normal" style:family="paragraph">
      <style:paragraph-properties fo:widows="0" fo:orphans="0" fo:text-indent="0.3937in"/>
      <style:text-properties style:font-style-complex="italic"/>
    </style:style>
    <style:style style:name="P2166" style:parent-style-name="Normal" style:family="paragraph">
      <style:paragraph-properties fo:widows="0" fo:orphans="0" fo:text-indent="0.3937in"/>
      <style:text-properties style:font-style-complex="italic"/>
    </style:style>
    <style:style style:name="P2167" style:parent-style-name="Normal" style:family="paragraph">
      <style:paragraph-properties fo:widows="0" fo:orphans="0" fo:text-indent="0.3937in"/>
      <style:text-properties style:font-style-complex="italic"/>
    </style:style>
    <style:style style:name="P2168" style:parent-style-name="Normal" style:family="paragraph">
      <style:paragraph-properties fo:widows="0" fo:orphans="0" fo:text-indent="0.3937in"/>
      <style:text-properties style:font-style-complex="italic"/>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style>
    <style:style style:name="P2171" style:parent-style-name="Normal" style:family="paragraph">
      <style:paragraph-properties fo:widows="0" fo:orphans="0" fo:text-align="center" fo:margin-left="0.25in">
        <style:tab-stops/>
      </style:paragraph-properties>
    </style:style>
    <style:style style:name="P2172" style:parent-style-name="Normal" style:family="paragraph">
      <style:paragraph-properties fo:widows="0" fo:orphans="0" fo:text-align="center" fo:margin-left="0.25in">
        <style:tab-stops/>
      </style:paragraph-properties>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fo:widows="0" fo:orphans="0" fo:text-align="center"/>
      <style:text-properties fo:font-weight="bold" style:font-weight-asian="bold"/>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text-position="super 66.6%"/>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fo:color="#0000FF" style:text-underline-type="single" style:text-underline-style="solid" style:text-underline-width="auto" style:text-underline-mode="continuous"/>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fo:color="#0000FF" style:text-underline-type="single" style:text-underline-style="solid" style:text-underline-width="auto" style:text-underline-mode="continuous"/>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fo:color="#0000FF" style:text-underline-type="single" style:text-underline-style="solid" style:text-underline-width="auto" style:text-underline-mode="continuous"/>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fo:color="#0000FF" style:text-underline-type="single" style:text-underline-style="solid" style:text-underline-width="auto" style:text-underline-mode="continuous"/>
    </style:style>
    <style:style style:name="T2189" style:parent-style-name="DefaultParagraphFont" style:family="text">
      <style:text-properties style:font-weight-complex="bold"/>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fo:color="#0000FF" style:text-underline-type="single" style:text-underline-style="solid" style:text-underline-width="auto" style:text-underline-mode="continuous"/>
    </style:style>
    <style:style style:name="T2197" style:parent-style-name="DefaultParagraphFont" style:family="text">
      <style:text-properties style:font-weight-complex="bold"/>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fo:color="#0000FF" style:text-underline-type="single" style:text-underline-style="solid" style:text-underline-width="auto" style:text-underline-mode="continuous"/>
    </style:style>
    <style:style style:name="T2204" style:parent-style-name="DefaultParagraphFont" style:family="text">
      <style:text-properties style:font-weight-complex="bold"/>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style:font-weight-complex="bold" fo:letter-spacing="-0.0027in"/>
    </style:style>
    <style:style style:name="T2207" style:parent-style-name="DefaultParagraphFont" style:family="text">
      <style:text-properties style:font-weight-complex="bold" fo:letter-spacing="-0.0027in"/>
    </style:style>
    <style:style style:name="T2208" style:parent-style-name="DefaultParagraphFont" style:family="text">
      <style:text-properties fo:letter-spacing="-0.0027in"/>
    </style:style>
    <style:style style:name="T2209" style:parent-style-name="DefaultParagraphFont" style:family="text">
      <style:text-properties style:font-weight-complex="bold" fo:letter-spacing="-0.0027in"/>
    </style:style>
    <style:style style:name="T2210" style:parent-style-name="DefaultParagraphFont" style:family="text">
      <style:text-properties fo:letter-spacing="-0.0027in"/>
    </style:style>
    <style:style style:name="T2211" style:parent-style-name="DefaultParagraphFont" style:family="text">
      <style:text-properties style:font-weight-complex="bold" fo:letter-spacing="-0.0027in"/>
    </style:style>
    <style:style style:name="T2212"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2213" style:parent-style-name="DefaultParagraphFont" style:family="text">
      <style:text-properties style:font-weight-complex="bold" fo:letter-spacing="-0.0027in"/>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fo:color="#0000FF" style:text-underline-type="single" style:text-underline-style="solid" style:text-underline-width="auto" style:text-underline-mode="continuous"/>
    </style:style>
    <style:style style:name="T2220" style:parent-style-name="DefaultParagraphFont" style:family="text">
      <style:text-properties style:font-weight-complex="bold"/>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fo:color="#0000FF" style:text-underline-type="single" style:text-underline-style="solid" style:text-underline-width="auto" style:text-underline-mode="continuous"/>
    </style:style>
    <style:style style:name="T2227" style:parent-style-name="DefaultParagraphFont" style:family="text">
      <style:text-properties style:font-weight-complex="bold"/>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fo:color="#0000FF" style:text-underline-type="single" style:text-underline-style="solid" style:text-underline-width="auto" style:text-underline-mode="continuous"/>
    </style:style>
    <style:style style:name="T2235" style:parent-style-name="DefaultParagraphFont" style:family="text">
      <style:text-properties style:font-weight-complex="bold"/>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fo:color="#0000FF" style:text-underline-type="single" style:text-underline-style="solid" style:text-underline-width="auto" style:text-underline-mode="continuous"/>
    </style:style>
    <style:style style:name="T2242" style:parent-style-name="DefaultParagraphFont" style:family="text">
      <style:text-properties style:font-weight-complex="bold"/>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style:font-weight-complex="bold" fo:letter-spacing="-0.0027in"/>
    </style:style>
    <style:style style:name="T2245" style:parent-style-name="DefaultParagraphFont" style:family="text">
      <style:text-properties style:font-weight-complex="bold" fo:letter-spacing="-0.0027in"/>
    </style:style>
    <style:style style:name="T2246" style:parent-style-name="DefaultParagraphFont" style:family="text">
      <style:text-properties fo:letter-spacing="-0.0027in"/>
    </style:style>
    <style:style style:name="T2247" style:parent-style-name="DefaultParagraphFont" style:family="text">
      <style:text-properties style:font-weight-complex="bold" fo:letter-spacing="-0.0027in"/>
    </style:style>
    <style:style style:name="T2248" style:parent-style-name="DefaultParagraphFont" style:family="text">
      <style:text-properties fo:letter-spacing="-0.0027in"/>
    </style:style>
    <style:style style:name="T2249" style:parent-style-name="DefaultParagraphFont" style:family="text">
      <style:text-properties style:font-weight-complex="bold" fo:letter-spacing="-0.0027in"/>
    </style:style>
    <style:style style:name="T2250"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2251" style:parent-style-name="DefaultParagraphFont" style:family="text">
      <style:text-properties style:font-weight-complex="bold" fo:letter-spacing="-0.0027in"/>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fo:color="#0000FF" style:text-underline-type="single" style:text-underline-style="solid" style:text-underline-width="auto" style:text-underline-mode="continuous"/>
    </style:style>
    <style:style style:name="T2259" style:parent-style-name="DefaultParagraphFont" style:family="text">
      <style:text-properties style:font-weight-complex="bold"/>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fo:color="#0000FF" style:text-underline-type="single" style:text-underline-style="solid" style:text-underline-width="auto" style:text-underline-mode="continuous"/>
    </style:style>
    <style:style style:name="T2267" style:parent-style-name="DefaultParagraphFont" style:family="text">
      <style:text-properties style:font-weight-complex="bold"/>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fo:color="#0000FF" style:text-underline-type="single" style:text-underline-style="solid" style:text-underline-width="auto" style:text-underline-mode="continuous"/>
    </style:style>
    <style:style style:name="T2275" style:parent-style-name="DefaultParagraphFont" style:family="text">
      <style:text-properties style:font-weight-complex="bold"/>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fo:color="#0000FF" style:text-underline-type="single" style:text-underline-style="solid" style:text-underline-width="auto" style:text-underline-mode="continuous"/>
    </style:style>
    <style:style style:name="T2282" style:parent-style-name="DefaultParagraphFont" style:family="text">
      <style:text-properties style:font-weight-complex="bold"/>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fo:color="#0000FF" style:text-underline-type="single" style:text-underline-style="solid" style:text-underline-width="auto" style:text-underline-mode="continuous"/>
    </style:style>
    <style:style style:name="T2288" style:parent-style-name="DefaultParagraphFont" style:family="text">
      <style:text-properties style:font-weight-complex="bold"/>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fo:color="#0000FF" style:text-underline-type="single" style:text-underline-style="solid" style:text-underline-width="auto" style:text-underline-mode="continuous"/>
    </style:style>
    <style:style style:name="T2294" style:parent-style-name="DefaultParagraphFont" style:family="text">
      <style:text-properties style:font-weight-complex="bold"/>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fo:color="#0000FF" style:text-underline-type="single" style:text-underline-style="solid" style:text-underline-width="auto" style:text-underline-mode="continuous"/>
    </style:style>
    <style:style style:name="T2300" style:parent-style-name="DefaultParagraphFont" style:family="text">
      <style:text-properties style:font-weight-complex="bold"/>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fo:color="#0000FF" style:text-underline-type="single" style:text-underline-style="solid" style:text-underline-width="auto" style:text-underline-mode="continuous"/>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fo:color="#0000FF" style:text-underline-type="single" style:text-underline-style="solid" style:text-underline-width="auto" style:text-underline-mode="continuous"/>
    </style:style>
    <style:style style:name="T2313" style:parent-style-name="DefaultParagraphFont" style:family="text">
      <style:text-properties style:font-weight-complex="bold"/>
    </style:style>
    <style:style style:name="P2314" style:parent-style-name="Normal" style:family="paragraph">
      <style:paragraph-properties fo:widows="0" fo:orphans="0" fo:text-align="justify" fo:text-indent="0.3937in"/>
    </style:style>
    <style:style style:name="P2315" style:parent-style-name="Normal" style:family="paragraph">
      <style:paragraph-properties fo:widows="0" fo:orphans="0" fo:text-align="justify" fo:text-indent="0.3937in"/>
    </style:style>
    <style:style style:name="P2316" style:parent-style-name="Normal" style:family="paragraph">
      <style:paragraph-properties fo:widows="0" fo:orphans="0" fo:text-align="justify" fo:text-indent="0.3937in"/>
    </style:style>
    <style:style style:name="P2317" style:parent-style-name="Normal" style:family="paragraph">
      <style:paragraph-properties fo:widows="0" fo:orphans="0" fo:text-align="justify" fo:text-indent="0.3937in"/>
    </style:style>
    <style:style style:name="P2318" style:parent-style-name="Normal" style:family="paragraph">
      <style:paragraph-properties fo:widows="0" fo:orphans="0" fo:text-align="justify" fo:text-indent="0.3937in"/>
    </style:style>
    <style:style style:name="P2319" style:parent-style-name="Normal" style:family="paragraph">
      <style:paragraph-properties fo:widows="0" fo:orphans="0" fo:text-align="justify" fo:text-indent="0.3937in"/>
    </style:style>
    <style:style style:name="P2320" style:parent-style-name="Normal" style:family="paragraph">
      <style:paragraph-properties fo:widows="0" fo:orphans="0" fo:text-align="justify" fo:text-indent="0.3937in"/>
    </style:style>
    <style:style style:name="P2321" style:parent-style-name="Normal" style:family="paragraph">
      <style:paragraph-properties fo:widows="0" fo:orphans="0" fo:text-align="justify" fo:text-indent="0.3937in"/>
    </style:style>
    <style:style style:name="P2322" style:parent-style-name="Normal" style:family="paragraph">
      <style:paragraph-properties fo:widows="0" fo:orphans="0" fo:text-align="justify" fo:text-indent="0.3937in"/>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widows="0" fo:orphans="0" fo:text-align="justify" fo:text-indent="0.3937in"/>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P2337" style:parent-style-name="Normal" style:family="paragraph">
      <style:paragraph-properties fo:widows="0" fo:orphans="0" fo:text-align="justify" fo:text-indent="0.3937in"/>
    </style:style>
    <style:style style:name="P2338" style:parent-style-name="Normal" style:family="paragraph">
      <style:paragraph-properties fo:widows="0" fo:orphans="0" fo:text-align="center" fo:margin-left="0.25in">
        <style:tab-stops/>
      </style:paragraph-properties>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style>
    <style:style style:name="P2342" style:parent-style-name="Normal" style:family="paragraph">
      <style:paragraph-properties fo:widows="0" fo:orphans="0" fo:text-align="center" fo:margin-left="0.25in">
        <style:tab-stops/>
      </style:paragraph-properties>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text-align="justify" fo:text-indent="0.3937in"/>
    </style:style>
    <style:style style:name="P2345" style:parent-style-name="Normal" style:family="paragraph">
      <style:paragraph-properties fo:widows="0" fo:orphans="0" fo:text-align="center" fo:margin-left="0.75in">
        <style:tab-stops/>
      </style:paragraph-properties>
    </style:style>
    <style:style style:name="P2346" style:parent-style-name="Normal" style:family="paragraph">
      <style:paragraph-properties fo:widows="0" fo:orphans="0" fo:text-align="center"/>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P2351" style:parent-style-name="Normal" style:family="paragraph">
      <style:paragraph-properties fo:widows="0" fo:orphans="0" fo:margin-left="0.25in">
        <style:tab-stops/>
      </style:paragraph-properties>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center"/>
    </style:style>
    <style:style style:name="P2354" style:parent-style-name="Normal" style:family="paragraph">
      <style:paragraph-properties fo:widows="0" fo:orphans="0" fo:text-align="center"/>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widows="0" fo:orphans="0" fo:text-align="center"/>
    </style:style>
    <style:style style:name="P2359" style:parent-style-name="Normal" style:family="paragraph">
      <style:paragraph-properties fo:widows="0" fo:orphans="0" fo:text-indent="0.3937in"/>
    </style:style>
    <style:style style:name="P2360" style:parent-style-name="Normal" style:family="paragraph">
      <style:paragraph-properties fo:widows="0" fo:orphans="0" fo:text-align="justify" fo:text-indent="0.3937in"/>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style:font-style-complex="italic"/>
    </style:style>
    <style:style style:name="P2363" style:parent-style-name="Normal" style:family="paragraph">
      <style:paragraph-properties fo:widows="0" fo:orphans="0" fo:text-indent="0.3937in"/>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style:font-style-complex="italic"/>
    </style:style>
    <style:style style:name="P2366" style:parent-style-name="Normal" style:family="paragraph">
      <style:paragraph-properties fo:widows="0" fo:orphans="0" fo:text-align="justify" fo:text-indent="0.3937in"/>
    </style:style>
    <style:style style:name="P2367" style:parent-style-name="Normal" style:family="paragraph">
      <style:paragraph-properties fo:widows="0" fo:orphans="0" fo:text-indent="0.3937in"/>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style:font-weight-complex="bold"/>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P2377" style:parent-style-name="Normal" style:family="paragraph">
      <style:paragraph-properties fo:widows="0" fo:orphans="0" fo:text-align="center"/>
    </style:style>
    <style:style style:name="P2378" style:parent-style-name="Normal" style:family="paragraph">
      <style:paragraph-properties fo:widows="0" fo:orphans="0" fo:text-align="center"/>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P2382" style:parent-style-name="Normal" style:family="paragraph">
      <style:paragraph-properties fo:widows="0" fo:orphans="0" fo:text-align="justify"/>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P2386" style:parent-style-name="Normal" style:family="paragraph">
      <style:paragraph-properties fo:widows="0" fo:orphans="0" fo:text-align="justify"/>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widows="0" fo:orphans="0" fo:text-align="justify" fo:text-indent="0.3937in"/>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center"/>
    </style:style>
    <style:style style:name="P2394" style:parent-style-name="Normal" style:family="paragraph">
      <style:paragraph-properties fo:widows="0" fo:orphans="0" fo:text-align="center"/>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widows="0" fo:orphans="0" fo:text-align="center"/>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widows="0" fo:orphans="0" fo:text-align="justify"/>
    </style:style>
    <style:style style:name="P2401" style:parent-style-name="Normal" style:family="paragraph">
      <style:paragraph-properties fo:widows="0" fo:orphans="0" fo:text-align="justify"/>
    </style:style>
    <style:style style:name="P2402" style:parent-style-name="Normal" style:family="paragraph">
      <style:paragraph-properties fo:widows="0" fo:orphans="0" fo:text-align="justify"/>
    </style:style>
    <style:style style:name="P2403" style:parent-style-name="Normal" style:family="paragraph">
      <style:paragraph-properties fo:widows="0" fo:orphans="0" fo:text-align="justify"/>
    </style:style>
    <style:style style:name="P2404" style:parent-style-name="Normal" style:family="paragraph">
      <style:paragraph-properties fo:widows="0" fo:orphans="0" fo:text-align="justify"/>
    </style:style>
    <style:style style:name="P2405" style:parent-style-name="Normal" style:family="paragraph">
      <style:paragraph-properties fo:widows="0" fo:orphans="0" fo:text-align="justify"/>
    </style:style>
    <style:style style:name="P2406" style:parent-style-name="Normal" style:family="paragraph">
      <style:paragraph-properties fo:widows="0" fo:orphans="0" fo:text-align="justify"/>
    </style:style>
    <style:style style:name="P2407" style:parent-style-name="Normal" style:family="paragraph">
      <style:paragraph-properties fo:widows="0" fo:orphans="0" fo:text-align="justify"/>
    </style:style>
    <style:style style:name="P2408" style:parent-style-name="Normal" style:family="paragraph">
      <style:paragraph-properties fo:widows="0" fo:orphans="0" fo:text-align="end"/>
    </style:style>
    <style:style style:name="P2409" style:parent-style-name="Normal" style:family="paragraph">
      <style:paragraph-properties fo:widows="0" fo:orphans="0" fo:text-align="center"/>
    </style:style>
    <style:style style:name="P2410" style:parent-style-name="Normal" style:family="paragraph">
      <style:paragraph-properties fo:widows="0" fo:orphans="0" fo:text-align="end"/>
    </style:style>
    <style:style style:name="P2411" style:parent-style-name="Normal" style:family="paragraph">
      <style:paragraph-properties fo:widows="0" fo:orphans="0" fo:break-before="page" fo:text-align="end"/>
    </style:style>
    <style:style style:name="P2412" style:parent-style-name="Normal" style:family="paragraph">
      <style:paragraph-properties fo:widows="0" fo:orphans="0" fo:text-align="end"/>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widows="0" fo:orphans="0" fo:text-align="center"/>
      <style:text-properties fo:font-weight="bold" style:font-weight-asian="bold"/>
    </style:style>
    <style:style style:name="TableColumn2418" style:family="table-column">
      <style:table-column-properties style:column-width="0.3673in" style:use-optimal-column-width="false"/>
    </style:style>
    <style:style style:name="TableColumn2419" style:family="table-column">
      <style:table-column-properties style:column-width="1.1208in" style:use-optimal-column-width="false"/>
    </style:style>
    <style:style style:name="TableColumn2420" style:family="table-column">
      <style:table-column-properties style:column-width="1.0569in" style:use-optimal-column-width="false"/>
    </style:style>
    <style:style style:name="TableColumn2421" style:family="table-column">
      <style:table-column-properties style:column-width="1.5756in" style:use-optimal-column-width="false"/>
    </style:style>
    <style:style style:name="TableColumn2422" style:family="table-column">
      <style:table-column-properties style:column-width="1.143in" style:use-optimal-column-width="false"/>
    </style:style>
    <style:style style:name="TableColumn2423" style:family="table-column">
      <style:table-column-properties style:column-width="1.0347in" style:use-optimal-column-width="false"/>
    </style:style>
    <style:style style:name="Table2417" style:family="table">
      <style:table-properties style:width="6.2986in" fo:margin-left="0in" table:align="left"/>
    </style:style>
    <style:style style:name="TableRow2424" style:family="table-row">
      <style:table-row-properties style:min-row-height="0.7361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style:text-properties fo:font-weight="bold" style:font-weight-asian="bold"/>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text-properties fo:font-weight="bold" style:font-weight-asian="bold"/>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text-properties fo:font-weight="bold" style:font-weight-asian="bold"/>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text-properties fo:font-weight="bold" style:font-weight-asian="bold"/>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text-properties fo:font-weight="bold" style:font-weight-asian="bold"/>
    </style:style>
    <style:style style:name="P2437" style:parent-style-name="Normal" style:family="paragraph">
      <style:paragraph-properties fo:widows="0" fo:orphans="0" fo:text-align="center"/>
      <style:text-properties fo:font-weight="bold" style:font-weight-asian="bold"/>
    </style:style>
    <style:style style:name="TableRow2438" style:family="table-row">
      <style:table-row-properties style:min-row-height="0.6583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style>
    <style:style style:name="P2447" style:parent-style-name="Normal" style:family="paragraph">
      <style:paragraph-properties fo:widows="0" fo:orphans="0" fo:text-align="center"/>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style:style>
    <style:style style:name="P2450" style:parent-style-name="Normal" style:family="paragraph">
      <style:paragraph-properties fo:widows="0" fo:orphans="0" fo:text-align="center"/>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style>
    <style:style style:name="TableRow2453" style:family="table-row">
      <style:table-row-properties style:min-row-height="0.768in"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fo:text-align="center"/>
    </style:style>
    <style:style style:name="T2460" style:parent-style-name="DefaultParagraphFont" style:family="text">
      <style:text-properties fo:letter-spacing="-0.0027in"/>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style>
    <style:style style:name="P2463" style:parent-style-name="Normal" style:family="paragraph">
      <style:paragraph-properties fo:widows="0" fo:orphans="0" fo:text-align="center"/>
    </style:style>
    <style:style style:name="P2464" style:parent-style-name="Normal" style:family="paragraph">
      <style:paragraph-properties fo:widows="0" fo:orphans="0" fo:text-align="center"/>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text-align="center"/>
    </style:style>
    <style:style style:name="P2467" style:parent-style-name="Normal" style:family="paragraph">
      <style:paragraph-properties fo:widows="0" fo:orphans="0" fo:text-align="center"/>
    </style:style>
    <style:style style:name="P2468" style:parent-style-name="Normal" style:family="paragraph">
      <style:paragraph-properties fo:widows="0" fo:orphans="0" fo:text-align="center"/>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center"/>
    </style:style>
    <style:style style:name="TableRow2471" style:family="table-row">
      <style:table-row-properties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style:style>
    <style:style style:name="P2482" style:parent-style-name="Normal" style:family="paragraph">
      <style:paragraph-properties fo:widows="0" fo:orphans="0" fo:text-align="center"/>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style>
    <style:style style:name="TableRow2485" style:family="table-row">
      <style:table-row-properties style:min-row-height="1.0048in" style:use-optimal-row-height="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style>
    <style:style style:name="P2494" style:parent-style-name="Normal" style:family="paragraph">
      <style:paragraph-properties fo:widows="0" fo:orphans="0" fo:text-align="center"/>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center"/>
    </style:style>
    <style:style style:name="P2497" style:parent-style-name="Normal" style:family="paragraph">
      <style:paragraph-properties fo:widows="0" fo:orphans="0" fo:text-align="center"/>
    </style:style>
    <style:style style:name="P2498" style:parent-style-name="Normal" style:family="paragraph">
      <style:paragraph-properties fo:widows="0" fo:orphans="0" fo:text-align="center"/>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style>
    <style:style style:name="TableRow2501" style:family="table-row">
      <style:table-row-properties style:use-optimal-row-height="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fo:text-align="center"/>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style>
    <style:style style:name="P2510" style:parent-style-name="Normal" style:family="paragraph">
      <style:paragraph-properties fo:widows="0" fo:orphans="0" fo:text-align="center"/>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align="center"/>
    </style:style>
    <style:style style:name="P2513" style:parent-style-name="Normal" style:family="paragraph">
      <style:paragraph-properties fo:widows="0" fo:orphans="0" fo:text-align="center"/>
    </style:style>
    <style:style style:name="P2514" style:parent-style-name="Normal" style:family="paragraph">
      <style:paragraph-properties fo:widows="0" fo:orphans="0" fo:text-align="center"/>
    </style:style>
    <style:style style:name="P2515" style:parent-style-name="Normal" style:family="paragraph">
      <style:paragraph-properties fo:widows="0" fo:orphans="0" fo:text-align="center"/>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center"/>
    </style:style>
    <style:style style:name="TableRow2518" style:family="table-row">
      <style:table-row-properties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fo:text-align="center"/>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fo:text-align="center"/>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fo:text-align="center"/>
    </style:style>
    <style:style style:name="T2525" style:parent-style-name="DefaultParagraphFont" style:family="text">
      <style:text-properties fo:letter-spacing="-0.0041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style>
    <style:style style:name="P2528" style:parent-style-name="Normal" style:family="paragraph">
      <style:paragraph-properties fo:widows="0" fo:orphans="0" fo:text-align="center"/>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text-align="center"/>
    </style:style>
    <style:style style:name="P2531" style:parent-style-name="Normal" style:family="paragraph">
      <style:paragraph-properties fo:widows="0" fo:orphans="0" fo:text-align="center"/>
    </style:style>
    <style:style style:name="P2532" style:parent-style-name="Normal" style:family="paragraph">
      <style:paragraph-properties fo:widows="0" fo:orphans="0" fo:text-align="center"/>
    </style:style>
    <style:style style:name="P2533" style:parent-style-name="Normal" style:family="paragraph">
      <style:paragraph-properties fo:widows="0" fo:orphans="0" fo:text-align="center"/>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fo:text-align="center"/>
    </style:style>
    <style:style style:name="P2536" style:parent-style-name="Normal" style:family="paragraph">
      <style:paragraph-properties fo:widows="0" fo:orphans="0" fo:text-align="center"/>
    </style:style>
    <style:style style:name="TableRow2537" style:family="table-row">
      <style:table-row-properties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fo:text-align="center"/>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text-align="center"/>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text-align="center"/>
    </style:style>
    <style:style style:name="P2546" style:parent-style-name="Normal" style:family="paragraph">
      <style:paragraph-properties fo:widows="0" fo:orphans="0" fo:text-align="center"/>
    </style:style>
    <style:style style:name="P2547" style:parent-style-name="Normal" style:family="paragraph">
      <style:paragraph-properties fo:widows="0" fo:orphans="0" fo:text-align="center"/>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center"/>
    </style:style>
    <style:style style:name="P2550" style:parent-style-name="Normal" style:family="paragraph">
      <style:paragraph-properties fo:widows="0" fo:orphans="0" fo:text-align="center"/>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style>
    <style:style style:name="TableRow2553" style:family="table-row">
      <style:table-row-properties style:min-row-height="0.5388in"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style>
    <style:style style:name="P2560" style:parent-style-name="Normal" style:family="paragraph">
      <style:paragraph-properties fo:widows="0" fo:orphans="0" fo:text-align="center"/>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style>
    <style:style style:name="P2563" style:parent-style-name="Normal" style:family="paragraph">
      <style:paragraph-properties fo:widows="0" fo:orphans="0" fo:text-align="center"/>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style>
    <style:style style:name="P2566" style:parent-style-name="Normal" style:family="paragraph">
      <style:paragraph-properties fo:widows="0" fo:orphans="0" fo:text-align="center"/>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style>
    <style:style style:name="P2569" style:parent-style-name="Normal" style:family="paragraph">
      <style:paragraph-properties fo:widows="0" fo:orphans="0" fo:text-align="center"/>
    </style:style>
    <style:style style:name="TableRow2570" style:family="table-row">
      <style:table-row-properties style:min-row-height="0.7444in"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center"/>
    </style:style>
    <style:style style:name="P2577" style:parent-style-name="Normal" style:family="paragraph">
      <style:paragraph-properties fo:widows="0" fo:orphans="0" fo:text-align="center"/>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style>
    <style:style style:name="P2580" style:parent-style-name="Normal" style:family="paragraph">
      <style:paragraph-properties fo:widows="0" fo:orphans="0" fo:text-align="center"/>
    </style:style>
    <style:style style:name="P2581" style:parent-style-name="Normal" style:family="paragraph">
      <style:paragraph-properties fo:widows="0" fo:orphans="0" fo:text-align="center"/>
    </style:style>
    <style:style style:name="P2582" style:parent-style-name="Normal" style:family="paragraph">
      <style:paragraph-properties fo:widows="0" fo:orphans="0" fo:text-align="center"/>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text-align="center"/>
    </style:style>
    <style:style style:name="P2585" style:parent-style-name="Normal" style:family="paragraph">
      <style:paragraph-properties fo:widows="0" fo:orphans="0" fo:text-align="center"/>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style>
    <style:style style:name="TableRow2588" style:family="table-row">
      <style:table-row-properties style:min-row-height="0.4937in"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center"/>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center"/>
    </style:style>
    <style:style style:name="P2595" style:parent-style-name="Normal" style:family="paragraph">
      <style:paragraph-properties fo:widows="0" fo:orphans="0" fo:text-align="center"/>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style>
    <style:style style:name="P2598" style:parent-style-name="Normal" style:family="paragraph">
      <style:paragraph-properties fo:widows="0" fo:orphans="0" fo:text-align="center"/>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style>
    <style:style style:name="P2601" style:parent-style-name="Normal" style:family="paragraph">
      <style:paragraph-properties fo:widows="0" fo:orphans="0" fo:text-align="center"/>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style>
    <style:style style:name="P2604" style:parent-style-name="Normal" style:family="paragraph">
      <style:paragraph-properties fo:widows="0" fo:orphans="0" fo:text-align="center"/>
      <style:text-properties fo:font-weight="bold" style:font-weight-asian="bold"/>
    </style:style>
    <style:style style:name="P2605" style:parent-style-name="Normal" style:family="paragraph">
      <style:paragraph-properties fo:widows="0" fo:orphans="0" fo:text-align="center"/>
    </style:style>
    <style:style style:name="T2606" style:parent-style-name="DefaultParagraphFont" style:family="text">
      <style:text-properties fo:font-weight="bold" style:font-weight-asian="bold"/>
    </style:style>
    <style:style style:name="P2607" style:parent-style-name="Normal" style:family="paragraph">
      <style:paragraph-properties fo:widows="0" fo:orphans="0" fo:text-align="center"/>
    </style:style>
    <style:style style:name="P2608" style:parent-style-name="Normal" style:family="paragraph">
      <style:paragraph-properties fo:widows="0" fo:orphans="0" fo:break-before="page" fo:margin-left="3.1493in">
        <style:tab-stops/>
      </style:paragraph-properties>
    </style:style>
    <style:style style:name="P2609" style:parent-style-name="Normal" style:family="paragraph">
      <style:paragraph-properties fo:widows="0" fo:orphans="0" fo:margin-left="3.1493in">
        <style:tab-stops/>
      </style:paragraph-properties>
    </style:style>
    <style:style style:name="P2610" style:parent-style-name="Normal" style:family="paragraph">
      <style:paragraph-properties fo:widows="0" fo:orphans="0" fo:margin-left="3.1493in">
        <style:tab-stops/>
      </style:paragraph-properties>
    </style:style>
    <style:style style:name="P2611" style:parent-style-name="Normal" style:family="paragraph">
      <style:paragraph-properties fo:widows="0" fo:orphans="0"/>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style>
    <style:style style:name="P2614" style:parent-style-name="Normal" style:family="paragraph">
      <style:paragraph-properties fo:widows="0" fo:orphans="0" fo:text-align="center"/>
      <style:text-properties fo:font-weight="bold" style:font-weight-asian="bold"/>
    </style:style>
    <style:style style:name="P2615" style:parent-style-name="Normal" style:family="paragraph">
      <style:paragraph-properties fo:widows="0" fo:orphans="0" fo:text-align="center"/>
    </style:style>
    <style:style style:name="T2616" style:parent-style-name="DefaultParagraphFont" style:family="text">
      <style:text-properties fo:font-weight="bold" style:font-weight-asian="bold"/>
    </style:style>
    <style:style style:name="P2617" style:parent-style-name="Normal" style:family="paragraph">
      <style:paragraph-properties fo:widows="0" fo:orphans="0" fo:text-align="center"/>
    </style:style>
    <style:style style:name="P2618" style:parent-style-name="Normal" style:family="paragraph">
      <style:paragraph-properties fo:widows="0" fo:orphans="0" fo:text-align="center"/>
    </style:style>
    <style:style style:name="P2619" style:parent-style-name="Normal" style:family="paragraph">
      <style:paragraph-properties fo:widows="0" fo:orphans="0" fo:text-align="center"/>
    </style:style>
    <style:style style:name="P2620" style:parent-style-name="Normal" style:family="paragraph">
      <style:paragraph-properties fo:widows="0" fo:orphans="0" fo:text-align="center"/>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P2624" style:parent-style-name="Normal" style:family="paragraph">
      <style:paragraph-properties fo:widows="0" fo:orphans="0" fo:text-align="center" fo:margin-left="0.25in">
        <style:tab-stops/>
      </style:paragraph-properties>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font-weight="bold" style:font-weight-asian="bold"/>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font-weight="bold" style:font-weight-asian="bold"/>
    </style:style>
    <style:style style:name="P2632" style:parent-style-name="Normal" style:family="paragraph">
      <style:paragraph-properties fo:widows="0" fo:orphans="0" fo:text-align="justify" fo:text-indent="0.3937in"/>
    </style:style>
    <style:style style:name="P2633" style:parent-style-name="Normal" style:family="paragraph">
      <style:paragraph-properties fo:widows="0" fo:orphans="0" fo:text-align="center"/>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P2637" style:parent-style-name="Normal" style:family="paragraph">
      <style:paragraph-properties fo:widows="0" fo:orphans="0" fo:text-align="center" fo:margin-left="0.25in">
        <style:tab-stops/>
      </style:paragraph-properties>
    </style:style>
    <style:style style:name="P2638" style:parent-style-name="Normal" style:family="paragraph">
      <style:paragraph-properties fo:widows="0" fo:orphans="0" fo:text-align="justify" fo:text-indent="0.3937in"/>
    </style:style>
    <style:style style:name="P2639" style:parent-style-name="Normal" style:family="paragraph">
      <style:paragraph-properties fo:widows="0" fo:orphans="0" fo:text-align="justify" fo:text-indent="0.3937in"/>
    </style:style>
    <style:style style:name="P2640" style:parent-style-name="Normal" style:family="paragraph">
      <style:paragraph-properties fo:widows="0" fo:orphans="0" fo:text-align="center"/>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widows="0" fo:orphans="0" fo:text-align="center" fo:margin-left="0.25in">
        <style:tab-stops/>
      </style:paragraph-properties>
    </style:style>
    <style:style style:name="P2645" style:parent-style-name="Normal" style:family="paragraph">
      <style:paragraph-properties fo:widows="0" fo:orphans="0" fo:text-align="justify" fo:text-indent="0.3937in"/>
    </style:style>
    <style:style style:name="P2646" style:parent-style-name="Normal" style:family="paragraph">
      <style:paragraph-properties fo:widows="0" fo:orphans="0" fo:text-align="justify" fo:text-indent="0.3937in"/>
    </style:style>
    <style:style style:name="TableColumn2648" style:family="table-column">
      <style:table-column-properties style:column-width="0.575in"/>
    </style:style>
    <style:style style:name="TableColumn2649" style:family="table-column">
      <style:table-column-properties style:column-width="4.3333in"/>
    </style:style>
    <style:style style:name="TableColumn2650" style:family="table-column">
      <style:table-column-properties style:column-width="1.3902in"/>
    </style:style>
    <style:style style:name="Table2647" style:family="table">
      <style:table-properties style:width="6.2986in" fo:margin-left="0in" table:align="left"/>
    </style:style>
    <style:style style:name="TableRow2651" style:family="table-row">
      <style:table-row-properties style:min-row-height="0.0138in"/>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style:style>
    <style:style style:name="P2654" style:parent-style-name="Normal" style:family="paragraph">
      <style:paragraph-properties fo:widows="0" fo:orphans="0" fo:text-align="center"/>
      <style:text-properties fo:font-weight="bold" style:font-weight-asian="bold"/>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text-align="center"/>
      <style:text-properties fo:font-weight="bold" style:font-weight-asian="bold"/>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center"/>
      <style:text-properties fo:font-weight="bold" style:font-weight-asian="bold"/>
    </style:style>
    <style:style style:name="TableRow2659" style:family="table-row">
      <style:table-row-properties style:min-row-height="0.0138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text-properties fo:font-weight="bold" style:font-weight-asian="bold"/>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weight="bold" style:font-weight-asian="bold"/>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fo:font-weight="bold" style:font-weight-asian="bold"/>
    </style:style>
    <style:style style:name="TableRow2666" style:family="table-row">
      <style:table-row-properties style:min-row-height="0.0138in"/>
    </style:style>
    <style:style style:name="TableCell266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8" style:parent-style-name="Normal" style:family="paragraph">
      <style:paragraph-properties fo:widows="0" fo:orphans="0" fo:text-align="center"/>
      <style:text-properties style:font-style-complex="italic"/>
    </style:style>
    <style:style style:name="TableCell266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70" style:parent-style-name="Normal" style:family="paragraph">
      <style:paragraph-properties fo:widows="0" fo:orphans="0"/>
      <style:text-properties style:font-weight-complex="bold" style:font-style-complex="italic"/>
    </style:style>
    <style:style style:name="TableCell267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672" style:parent-style-name="Normal" style:family="paragraph">
      <style:paragraph-properties fo:widows="0" fo:orphans="0" fo:text-align="center"/>
    </style:style>
    <style:style style:name="TableRow2673" style:family="table-row">
      <style:table-row-properties style:min-row-height="0.0138in"/>
    </style:style>
    <style:style style:name="TableCell267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widows="0" fo:orphans="0" fo:text-align="center"/>
      <style:text-properties style:font-style-complex="italic"/>
    </style:style>
    <style:style style:name="TableCell267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widows="0" fo:orphans="0"/>
      <style:text-properties style:font-style-complex="italic"/>
    </style:style>
    <style:style style:name="P2678" style:parent-style-name="Normal" style:family="paragraph">
      <style:paragraph-properties fo:widows="0" fo:orphans="0" fo:text-indent="0.3937in"/>
      <style:text-properties style:font-style-complex="italic"/>
    </style:style>
    <style:style style:name="P2679" style:parent-style-name="Normal" style:family="paragraph">
      <style:paragraph-properties fo:widows="0" fo:orphans="0" fo:text-indent="0.3937in"/>
      <style:text-properties style:font-style-complex="italic"/>
    </style:style>
    <style:style style:name="P2680" style:parent-style-name="Normal" style:family="paragraph">
      <style:paragraph-properties fo:widows="0" fo:orphans="0" fo:text-indent="0.3937in"/>
      <style:text-properties style:font-style-complex="italic"/>
    </style:style>
    <style:style style:name="P2681" style:parent-style-name="Normal" style:family="paragraph">
      <style:paragraph-properties fo:widows="0" fo:orphans="0" fo:text-indent="0.3937in"/>
      <style:text-properties style:font-style-complex="italic"/>
    </style:style>
    <style:style style:name="P2682" style:parent-style-name="Normal" style:family="paragraph">
      <style:paragraph-properties fo:widows="0" fo:orphans="0" fo:text-indent="0.3937in"/>
      <style:text-properties style:font-style-complex="italic"/>
    </style:style>
    <style:style style:name="P2683" style:parent-style-name="Normal" style:family="paragraph">
      <style:paragraph-properties fo:widows="0" fo:orphans="0" fo:text-indent="0.3937in"/>
      <style:text-properties style:font-style-complex="italic"/>
    </style:style>
    <style:style style:name="P2684" style:parent-style-name="Normal" style:family="paragraph">
      <style:paragraph-properties fo:widows="0" fo:orphans="0" fo:text-indent="0.3937in"/>
      <style:text-properties style:font-style-complex="italic"/>
    </style:style>
    <style:style style:name="P2685" style:parent-style-name="Normal" style:family="paragraph">
      <style:paragraph-properties fo:widows="0" fo:orphans="0" fo:text-indent="0.3937in"/>
      <style:text-properties style:font-style-complex="italic"/>
    </style:style>
    <style:style style:name="P2686" style:parent-style-name="Normal" style:family="paragraph">
      <style:paragraph-properties fo:widows="0" fo:orphans="0" fo:text-indent="0.3937in"/>
      <style:text-properties style:font-style-complex="italic"/>
    </style:style>
    <style:style style:name="P2687" style:parent-style-name="Normal" style:family="paragraph">
      <style:paragraph-properties fo:widows="0" fo:orphans="0" fo:text-indent="0.3937in"/>
      <style:text-properties style:font-style-complex="italic"/>
    </style:style>
    <style:style style:name="TableCell268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widows="0" fo:orphans="0" fo:text-align="center"/>
    </style:style>
    <style:style style:name="P2690" style:parent-style-name="Normal" style:family="paragraph">
      <style:paragraph-properties fo:widows="0" fo:orphans="0" fo:text-align="center"/>
    </style:style>
    <style:style style:name="TableRow2691" style:family="table-row">
      <style:table-row-properties style:min-row-height="0.0138in"/>
    </style:style>
    <style:style style:name="TableCell269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3" style:parent-style-name="Normal" style:family="paragraph">
      <style:paragraph-properties fo:widows="0" fo:orphans="0" fo:text-align="center"/>
      <style:text-properties style:font-style-complex="italic"/>
    </style:style>
    <style:style style:name="TableCell269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5" style:parent-style-name="Normal" style:family="paragraph">
      <style:paragraph-properties fo:widows="0" fo:orphans="0"/>
      <style:text-properties style:font-style-complex="italic"/>
    </style:style>
    <style:style style:name="P2696" style:parent-style-name="Normal" style:family="paragraph">
      <style:paragraph-properties fo:widows="0" fo:orphans="0" fo:text-indent="0.3937in"/>
      <style:text-properties style:font-style-complex="italic"/>
    </style:style>
    <style:style style:name="P2697" style:parent-style-name="Normal" style:family="paragraph">
      <style:paragraph-properties fo:widows="0" fo:orphans="0" fo:text-indent="0.3937in"/>
      <style:text-properties style:font-style-complex="italic"/>
    </style:style>
    <style:style style:name="P2698" style:parent-style-name="Normal" style:family="paragraph">
      <style:paragraph-properties fo:widows="0" fo:orphans="0" fo:text-indent="0.3937in"/>
      <style:text-properties style:font-style-complex="italic"/>
    </style:style>
    <style:style style:name="P2699" style:parent-style-name="Normal" style:family="paragraph">
      <style:paragraph-properties fo:widows="0" fo:orphans="0" fo:text-indent="0.3937in"/>
      <style:text-properties style:font-style-complex="italic"/>
    </style:style>
    <style:style style:name="P2700" style:parent-style-name="Normal" style:family="paragraph">
      <style:paragraph-properties fo:widows="0" fo:orphans="0" fo:text-indent="0.3937in"/>
      <style:text-properties style:font-style-complex="italic"/>
    </style:style>
    <style:style style:name="P2701" style:parent-style-name="Normal" style:family="paragraph">
      <style:paragraph-properties fo:widows="0" fo:orphans="0" fo:text-indent="0.3937in"/>
      <style:text-properties style:font-style-complex="italic"/>
    </style:style>
    <style:style style:name="TableCell270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03" style:parent-style-name="Normal" style:family="paragraph">
      <style:paragraph-properties fo:widows="0" fo:orphans="0" fo:text-align="center"/>
    </style:style>
    <style:style style:name="P2704" style:parent-style-name="Normal" style:family="paragraph">
      <style:paragraph-properties fo:widows="0" fo:orphans="0" fo:text-align="center"/>
    </style:style>
    <style:style style:name="TableRow2705" style:family="table-row">
      <style:table-row-properties style:min-row-height="0.0138in"/>
    </style:style>
    <style:style style:name="TableCell270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707" style:parent-style-name="Normal" style:family="paragraph">
      <style:paragraph-properties fo:widows="0" fo:orphans="0" fo:text-align="center"/>
      <style:text-properties style:font-style-complex="italic"/>
    </style:style>
    <style:style style:name="TableCell270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709" style:parent-style-name="Normal" style:family="paragraph">
      <style:paragraph-properties fo:widows="0" fo:orphans="0"/>
      <style:text-properties style:font-style-complex="italic"/>
    </style:style>
    <style:style style:name="P2710"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2711"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2712"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2713"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2714"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2715"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2716"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2717"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2718"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TableCell271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720" style:parent-style-name="Normal" style:family="paragraph">
      <style:paragraph-properties fo:widows="0" fo:orphans="0" fo:text-align="center"/>
    </style:style>
    <style:style style:name="P2721" style:parent-style-name="Normal" style:family="paragraph">
      <style:paragraph-properties fo:widows="0" fo:orphans="0" fo:text-align="center"/>
    </style:style>
    <style:style style:name="TableRow2722" style:family="table-row">
      <style:table-row-properties style:min-row-height="0.0138in"/>
    </style:style>
    <style:style style:name="TableCell272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widows="0" fo:orphans="0" fo:text-align="center"/>
      <style:text-properties style:font-style-complex="italic"/>
    </style:style>
    <style:style style:name="TableCell272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widows="0" fo:orphans="0"/>
      <style:text-properties style:font-style-complex="italic"/>
    </style:style>
    <style:style style:name="P2727" style:parent-style-name="Normal" style:family="paragraph">
      <style:paragraph-properties fo:widows="0" fo:orphans="0" fo:text-indent="0.3937in">
        <style:tab-stops>
          <style:tab-stop style:type="left" style:position="0.5in"/>
          <style:tab-stop style:type="left" style:position="0.6187in"/>
        </style:tab-stops>
      </style:paragraph-properties>
      <style:text-properties style:font-style-complex="italic"/>
    </style:style>
    <style:style style:name="P2728" style:parent-style-name="Normal" style:family="paragraph">
      <style:paragraph-properties fo:widows="0" fo:orphans="0" fo:text-indent="0.3937in">
        <style:tab-stops>
          <style:tab-stop style:type="left" style:position="0.5in"/>
          <style:tab-stop style:type="left" style:position="0.6187in"/>
        </style:tab-stops>
      </style:paragraph-properties>
      <style:text-properties style:font-style-complex="italic"/>
    </style:style>
    <style:style style:name="P2729" style:parent-style-name="Normal" style:family="paragraph">
      <style:paragraph-properties fo:widows="0" fo:orphans="0" fo:text-indent="0.3937in">
        <style:tab-stops>
          <style:tab-stop style:type="left" style:position="0.5in"/>
          <style:tab-stop style:type="left" style:position="0.6187in"/>
        </style:tab-stops>
      </style:paragraph-properties>
      <style:text-properties style:font-style-complex="italic"/>
    </style:style>
    <style:style style:name="P2730" style:parent-style-name="Normal" style:family="paragraph">
      <style:paragraph-properties fo:widows="0" fo:orphans="0" fo:text-indent="0.3937in">
        <style:tab-stops>
          <style:tab-stop style:type="left" style:position="0.5in"/>
          <style:tab-stop style:type="left" style:position="0.6187in"/>
        </style:tab-stops>
      </style:paragraph-properties>
      <style:text-properties style:font-style-complex="italic"/>
    </style:style>
    <style:style style:name="P2731" style:parent-style-name="Normal" style:family="paragraph">
      <style:paragraph-properties fo:widows="0" fo:orphans="0" fo:text-indent="0.3937in">
        <style:tab-stops>
          <style:tab-stop style:type="left" style:position="0.5in"/>
          <style:tab-stop style:type="left" style:position="0.6187in"/>
        </style:tab-stops>
      </style:paragraph-properties>
      <style:text-properties style:font-style-complex="italic"/>
    </style:style>
    <style:style style:name="P2732" style:parent-style-name="Normal" style:family="paragraph">
      <style:paragraph-properties fo:widows="0" fo:orphans="0" fo:text-indent="0.3937in">
        <style:tab-stops>
          <style:tab-stop style:type="left" style:position="0.5in"/>
          <style:tab-stop style:type="left" style:position="0.6187in"/>
        </style:tab-stops>
      </style:paragraph-properties>
      <style:text-properties style:font-style-complex="italic"/>
    </style:style>
    <style:style style:name="TableCell273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widows="0" fo:orphans="0" fo:text-align="center"/>
    </style:style>
    <style:style style:name="P2735" style:parent-style-name="Normal" style:family="paragraph">
      <style:paragraph-properties fo:widows="0" fo:orphans="0" fo:text-align="center"/>
    </style:style>
    <style:style style:name="TableRow2736" style:family="table-row">
      <style:table-row-properties style:min-row-height="0.0138in"/>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center"/>
      <style:text-properties style:font-style-complex="italic"/>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text-properties style:font-style-complex="italic"/>
    </style:style>
    <style:style style:name="P2741" style:parent-style-name="Normal" style:family="paragraph">
      <style:paragraph-properties fo:widows="0" fo:orphans="0" fo:margin-left="0.4215in">
        <style:tab-stops/>
      </style:paragraph-properties>
      <style:text-properties style:font-style-complex="italic"/>
    </style:style>
    <style:style style:name="P2742" style:parent-style-name="Normal" style:family="paragraph">
      <style:paragraph-properties fo:widows="0" fo:orphans="0" fo:margin-left="0.4215in">
        <style:tab-stops/>
      </style:paragraph-properties>
      <style:text-properties style:font-style-complex="italic"/>
    </style:style>
    <style:style style:name="P2743" style:parent-style-name="Normal" style:family="paragraph">
      <style:paragraph-properties fo:widows="0" fo:orphans="0" fo:margin-left="0.4215in">
        <style:tab-stops/>
      </style:paragraph-properties>
      <style:text-properties style:font-style-complex="italic"/>
    </style:style>
    <style:style style:name="P2744" style:parent-style-name="Normal" style:family="paragraph">
      <style:paragraph-properties fo:widows="0" fo:orphans="0" fo:margin-left="0.4215in">
        <style:tab-stops/>
      </style:paragraph-properties>
      <style:text-properties style:font-style-complex="italic"/>
    </style:style>
    <style:style style:name="P2745" style:parent-style-name="Normal" style:family="paragraph">
      <style:paragraph-properties fo:widows="0" fo:orphans="0" fo:margin-left="0.4215in">
        <style:tab-stops/>
      </style:paragraph-properties>
      <style:text-properties style:font-style-complex="italic"/>
    </style:style>
    <style:style style:name="P2746" style:parent-style-name="Normal" style:family="paragraph">
      <style:paragraph-properties fo:widows="0" fo:orphans="0" fo:margin-left="0.4215in">
        <style:tab-stops/>
      </style:paragraph-properties>
      <style:text-properties style:font-style-complex="italic"/>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style>
    <style:style style:name="P2749" style:parent-style-name="Normal" style:family="paragraph">
      <style:paragraph-properties fo:widows="0" fo:orphans="0" fo:text-align="center"/>
    </style:style>
    <style:style style:name="TableRow2750" style:family="table-row">
      <style:table-row-properties style:min-row-height="0.0138in"/>
    </style:style>
    <style:style style:name="TableCell275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52" style:parent-style-name="Normal" style:family="paragraph">
      <style:paragraph-properties fo:widows="0" fo:orphans="0" fo:text-align="center"/>
      <style:text-properties style:font-style-complex="italic"/>
    </style:style>
    <style:style style:name="TableCell275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54" style:parent-style-name="Normal" style:family="paragraph">
      <style:paragraph-properties fo:widows="0" fo:orphans="0"/>
      <style:text-properties style:font-style-complex="italic"/>
    </style:style>
    <style:style style:name="TableCell275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56" style:parent-style-name="Normal" style:family="paragraph">
      <style:paragraph-properties fo:widows="0" fo:orphans="0" fo:text-align="center"/>
    </style:style>
    <style:style style:name="TableRow2757" style:family="table-row">
      <style:table-row-properties style:min-row-height="0.0138in"/>
    </style:style>
    <style:style style:name="TableCell275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759" style:parent-style-name="Normal" style:family="paragraph">
      <style:paragraph-properties fo:widows="0" fo:orphans="0" fo:text-align="center"/>
      <style:text-properties style:font-style-complex="italic"/>
    </style:style>
    <style:style style:name="TableCell276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761" style:parent-style-name="Normal" style:family="paragraph">
      <style:paragraph-properties fo:widows="0" fo:orphans="0"/>
      <style:text-properties style:font-weight-complex="bold" style:font-style-complex="italic"/>
    </style:style>
    <style:style style:name="P2762"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763"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764" style:parent-style-name="Normal" style:family="paragraph">
      <style:paragraph-properties fo:widows="0" fo:orphans="0" fo:text-indent="0.3937in" fo:background-color="#FFFFFF">
        <style:tab-stops>
          <style:tab-stop style:type="left" style:position="0.6138in"/>
        </style:tab-stops>
      </style:paragraph-properties>
      <style:text-properties style:font-style-complex="italic"/>
    </style:style>
    <style:style style:name="P2765" style:parent-style-name="Normal" style:family="paragraph">
      <style:paragraph-properties fo:widows="0" fo:orphans="0" fo:text-indent="0.3937in" fo:background-color="#FFFFFF">
        <style:tab-stops>
          <style:tab-stop style:type="left" style:position="0.6138in"/>
        </style:tab-stops>
      </style:paragraph-properties>
      <style:text-properties style:font-style-complex="italic"/>
    </style:style>
    <style:style style:name="P2766" style:parent-style-name="Normal" style:family="paragraph">
      <style:paragraph-properties fo:widows="0" fo:orphans="0" fo:text-indent="0.3937in" fo:background-color="#FFFFFF">
        <style:tab-stops>
          <style:tab-stop style:type="left" style:position="0.6138in"/>
        </style:tab-stops>
      </style:paragraph-properties>
    </style:style>
    <style:style style:name="T2767" style:parent-style-name="DefaultParagraphFont" style:family="text">
      <style:text-properties style:font-style-complex="italic"/>
    </style:style>
    <style:style style:name="P2768" style:parent-style-name="Normal" style:family="paragraph">
      <style:paragraph-properties fo:widows="0" fo:orphans="0" fo:text-indent="0.3937in"/>
      <style:text-properties style:font-style-complex="italic"/>
    </style:style>
    <style:style style:name="P2769"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770" style:parent-style-name="Normal" style:family="paragraph">
      <style:paragraph-properties fo:widows="0" fo:orphans="0" fo:text-indent="0.3937in"/>
      <style:text-properties style:font-style-complex="italic"/>
    </style:style>
    <style:style style:name="P2771" style:parent-style-name="Normal" style:family="paragraph">
      <style:paragraph-properties fo:widows="0" fo:orphans="0" fo:text-indent="0.3937in"/>
      <style:text-properties style:font-style-complex="italic"/>
    </style:style>
    <style:style style:name="P2772" style:parent-style-name="Normal" style:family="paragraph">
      <style:paragraph-properties fo:widows="0" fo:orphans="0" fo:text-indent="0.3937in"/>
      <style:text-properties style:font-style-complex="italic"/>
    </style:style>
    <style:style style:name="P2773"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2774"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2775"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2776"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2777" style:parent-style-name="Normal" style:family="paragraph">
      <style:paragraph-properties fo:widows="0" fo:orphans="0" fo:text-indent="0.3937in"/>
      <style:text-properties style:font-style-complex="italic"/>
    </style:style>
    <style:style style:name="P2778"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TableCell277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780" style:parent-style-name="Normal" style:family="paragraph">
      <style:paragraph-properties fo:widows="0" fo:orphans="0" fo:text-align="center"/>
    </style:style>
    <style:style style:name="P2781" style:parent-style-name="Normal" style:family="paragraph">
      <style:paragraph-properties fo:widows="0" fo:orphans="0" fo:text-align="center"/>
    </style:style>
    <style:style style:name="TableRow2782" style:family="table-row">
      <style:table-row-properties style:min-row-height="0.0138in"/>
    </style:style>
    <style:style style:name="TableCell278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widows="0" fo:orphans="0" fo:text-align="center"/>
      <style:text-properties style:font-style-complex="italic"/>
    </style:style>
    <style:style style:name="TableCell278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widows="0" fo:orphans="0" fo:margin-left="0.25in" fo:text-indent="-0.25in">
        <style:tab-stops/>
      </style:paragraph-properties>
      <style:text-properties style:font-style-complex="italic"/>
    </style:style>
    <style:style style:name="P2787" style:parent-style-name="Normal" style:family="paragraph">
      <style:paragraph-properties fo:widows="0" fo:orphans="0" fo:text-indent="0.3937in"/>
      <style:text-properties style:font-style-complex="italic"/>
    </style:style>
    <style:style style:name="P2788" style:parent-style-name="Normal" style:family="paragraph">
      <style:paragraph-properties fo:widows="0" fo:orphans="0" fo:text-indent="0.3937in"/>
      <style:text-properties style:font-style-complex="italic"/>
    </style:style>
    <style:style style:name="P2789" style:parent-style-name="Normal" style:family="paragraph">
      <style:paragraph-properties fo:widows="0" fo:orphans="0" fo:text-indent="0.3937in"/>
      <style:text-properties style:font-style-complex="italic"/>
    </style:style>
    <style:style style:name="P2790" style:parent-style-name="Normal" style:family="paragraph">
      <style:paragraph-properties fo:widows="0" fo:orphans="0" fo:text-indent="0.3937in"/>
      <style:text-properties style:font-style-complex="italic"/>
    </style:style>
    <style:style style:name="TableCell279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widows="0" fo:orphans="0" fo:text-align="center"/>
    </style:style>
    <style:style style:name="P2793" style:parent-style-name="Normal" style:family="paragraph">
      <style:paragraph-properties fo:widows="0" fo:orphans="0" fo:text-align="center"/>
    </style:style>
    <style:style style:name="TableRow2794" style:family="table-row">
      <style:table-row-properties style:min-row-height="0.0138in"/>
    </style:style>
    <style:style style:name="TableCell279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96" style:parent-style-name="Normal" style:family="paragraph">
      <style:paragraph-properties fo:widows="0" fo:orphans="0" fo:text-align="center"/>
      <style:text-properties style:font-style-complex="italic"/>
    </style:style>
    <style:style style:name="TableCell279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98" style:parent-style-name="Normal" style:family="paragraph">
      <style:paragraph-properties fo:widows="0" fo:orphans="0" fo:margin-left="0.25in" fo:text-indent="-0.25in">
        <style:tab-stops/>
      </style:paragraph-properties>
      <style:text-properties style:font-style-complex="italic"/>
    </style:style>
    <style:style style:name="P2799" style:parent-style-name="Normal" style:family="paragraph">
      <style:paragraph-properties fo:widows="0" fo:orphans="0" fo:text-indent="0.3937in"/>
      <style:text-properties style:font-style-complex="italic"/>
    </style:style>
    <style:style style:name="P2800" style:parent-style-name="Normal" style:family="paragraph">
      <style:paragraph-properties fo:widows="0" fo:orphans="0" fo:text-indent="0.3937in"/>
    </style:style>
    <style:style style:name="T2801" style:parent-style-name="DefaultParagraphFont" style:family="text">
      <style:text-properties style:font-style-complex="italic"/>
    </style:style>
    <style:style style:name="T2802" style:parent-style-name="DefaultParagraphFont" style:family="text">
      <style:text-properties style:font-style-complex="italic" style:text-position="sub 66.6%"/>
    </style:style>
    <style:style style:name="T2803" style:parent-style-name="DefaultParagraphFont" style:family="text">
      <style:text-properties style:font-style-complex="italic"/>
    </style:style>
    <style:style style:name="T2804" style:parent-style-name="DefaultParagraphFont" style:family="text">
      <style:text-properties style:font-style-complex="italic" style:text-position="sub 66.6%"/>
    </style:style>
    <style:style style:name="T2805" style:parent-style-name="DefaultParagraphFont" style:family="text">
      <style:text-properties style:font-style-complex="italic"/>
    </style:style>
    <style:style style:name="T2806" style:parent-style-name="DefaultParagraphFont" style:family="text">
      <style:text-properties style:font-style-complex="italic" style:text-position="sub 66.6%"/>
    </style:style>
    <style:style style:name="T2807" style:parent-style-name="DefaultParagraphFont" style:family="text">
      <style:text-properties style:font-style-complex="italic"/>
    </style:style>
    <style:style style:name="P2808" style:parent-style-name="Normal" style:family="paragraph">
      <style:paragraph-properties fo:widows="0" fo:orphans="0" fo:text-indent="0.3937in"/>
      <style:text-properties style:font-style-complex="italic"/>
    </style:style>
    <style:style style:name="P2809" style:parent-style-name="Normal" style:family="paragraph">
      <style:paragraph-properties fo:widows="0" fo:orphans="0" fo:text-indent="0.3937in"/>
      <style:text-properties style:font-style-complex="italic"/>
    </style:style>
    <style:style style:name="P2810" style:parent-style-name="Normal" style:family="paragraph">
      <style:paragraph-properties fo:widows="0" fo:orphans="0" fo:text-indent="0.3937in"/>
      <style:text-properties style:font-style-complex="italic"/>
    </style:style>
    <style:style style:name="P2811" style:parent-style-name="Normal" style:family="paragraph">
      <style:paragraph-properties fo:widows="0" fo:orphans="0" fo:text-indent="0.3937in"/>
      <style:text-properties style:font-style-complex="italic"/>
    </style:style>
    <style:style style:name="P2812" style:parent-style-name="Normal" style:family="paragraph">
      <style:paragraph-properties fo:widows="0" fo:orphans="0" fo:text-indent="0.3937in"/>
      <style:text-properties style:font-style-complex="italic"/>
    </style:style>
    <style:style style:name="P2813" style:parent-style-name="Normal" style:family="paragraph">
      <style:paragraph-properties fo:widows="0" fo:orphans="0" fo:text-indent="0.3937in"/>
      <style:text-properties style:font-style-complex="italic"/>
    </style:style>
    <style:style style:name="P2814" style:parent-style-name="Normal" style:family="paragraph">
      <style:paragraph-properties fo:widows="0" fo:orphans="0" fo:text-indent="0.3937in"/>
      <style:text-properties style:font-style-complex="italic"/>
    </style:style>
    <style:style style:name="P2815" style:parent-style-name="Normal" style:family="paragraph">
      <style:paragraph-properties fo:widows="0" fo:orphans="0" fo:text-indent="0.3937in"/>
      <style:text-properties style:font-style-complex="italic"/>
    </style:style>
    <style:style style:name="P2816" style:parent-style-name="Normal" style:family="paragraph">
      <style:paragraph-properties fo:widows="0" fo:orphans="0" fo:text-indent="0.3937in"/>
      <style:text-properties style:font-style-complex="italic"/>
    </style:style>
    <style:style style:name="P2817" style:parent-style-name="Normal" style:family="paragraph">
      <style:paragraph-properties fo:widows="0" fo:orphans="0" fo:text-indent="0.3937in"/>
      <style:text-properties style:font-style-complex="italic"/>
    </style:style>
    <style:style style:name="P2818" style:parent-style-name="Normal" style:family="paragraph">
      <style:paragraph-properties fo:widows="0" fo:orphans="0" fo:text-indent="0.3937in"/>
      <style:text-properties style:font-style-complex="italic"/>
    </style:style>
    <style:style style:name="P2819" style:parent-style-name="Normal" style:family="paragraph">
      <style:paragraph-properties fo:widows="0" fo:orphans="0" fo:text-indent="0.3937in"/>
      <style:text-properties style:font-style-complex="italic"/>
    </style:style>
    <style:style style:name="P2820" style:parent-style-name="Normal" style:family="paragraph">
      <style:paragraph-properties fo:widows="0" fo:orphans="0" fo:text-indent="0.3937in"/>
      <style:text-properties style:font-style-complex="italic"/>
    </style:style>
    <style:style style:name="TableCell282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822" style:parent-style-name="Normal" style:family="paragraph">
      <style:paragraph-properties fo:widows="0" fo:orphans="0" fo:text-align="center"/>
    </style:style>
    <style:style style:name="P2823" style:parent-style-name="Normal" style:family="paragraph">
      <style:paragraph-properties fo:widows="0" fo:orphans="0" fo:text-align="center"/>
    </style:style>
    <style:style style:name="TableRow2824" style:family="table-row">
      <style:table-row-properties style:min-row-height="0.0138in"/>
    </style:style>
    <style:style style:name="TableCell282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widows="0" fo:orphans="0" fo:text-align="center"/>
      <style:text-properties style:font-style-complex="italic"/>
    </style:style>
    <style:style style:name="TableCell282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widows="0" fo:orphans="0" fo:background-color="#FFFFFF"/>
      <style:text-properties style:font-weight-complex="bold" style:font-style-complex="italic"/>
    </style:style>
    <style:style style:name="P2829" style:parent-style-name="Normal" style:family="paragraph">
      <style:paragraph-properties fo:widows="0" fo:orphans="0" fo:text-indent="0.3937in"/>
      <style:text-properties style:font-style-complex="italic"/>
    </style:style>
    <style:style style:name="P2830" style:parent-style-name="Normal" style:family="paragraph">
      <style:paragraph-properties fo:widows="0" fo:orphans="0" fo:text-indent="0.3937in"/>
      <style:text-properties style:font-style-complex="italic"/>
    </style:style>
    <style:style style:name="P2831" style:parent-style-name="Normal" style:family="paragraph">
      <style:paragraph-properties fo:widows="0" fo:orphans="0" fo:text-indent="0.3937in"/>
      <style:text-properties style:font-style-complex="italic"/>
    </style:style>
    <style:style style:name="P2832" style:parent-style-name="Normal" style:family="paragraph">
      <style:paragraph-properties fo:widows="0" fo:orphans="0" fo:text-indent="0.3937in"/>
      <style:text-properties style:font-weight-complex="bold" style:font-style-complex="italic"/>
    </style:style>
    <style:style style:name="P2833" style:parent-style-name="Normal" style:family="paragraph">
      <style:paragraph-properties fo:widows="0" fo:orphans="0" fo:text-indent="0.3937in"/>
      <style:text-properties style:font-weight-complex="bold" style:font-style-complex="italic"/>
    </style:style>
    <style:style style:name="P2834" style:parent-style-name="Normal" style:family="paragraph">
      <style:paragraph-properties fo:widows="0" fo:orphans="0" fo:text-indent="0.3937in"/>
      <style:text-properties style:font-style-complex="italic"/>
    </style:style>
    <style:style style:name="TableCell283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widows="0" fo:orphans="0" fo:text-align="center"/>
    </style:style>
    <style:style style:name="P2837" style:parent-style-name="Normal" style:family="paragraph">
      <style:paragraph-properties fo:widows="0" fo:orphans="0" fo:text-align="center"/>
    </style:style>
    <style:style style:name="TableRow2838" style:family="table-row">
      <style:table-row-properties style:min-row-height="0.0138in"/>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style:font-style-complex="italic"/>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text-properties style:font-style-complex="italic"/>
    </style:style>
    <style:style style:name="P2843" style:parent-style-name="Normal" style:family="paragraph">
      <style:paragraph-properties fo:widows="0" fo:orphans="0" fo:text-indent="0.3937in">
        <style:tab-stops>
          <style:tab-stop style:type="left" style:position="0.5784in"/>
        </style:tab-stops>
      </style:paragraph-properties>
      <style:text-properties style:font-style-complex="italic"/>
    </style:style>
    <style:style style:name="P2844" style:parent-style-name="Normal" style:family="paragraph">
      <style:paragraph-properties fo:widows="0" fo:orphans="0" fo:text-indent="0.3937in">
        <style:tab-stops>
          <style:tab-stop style:type="left" style:position="0.5784in"/>
        </style:tab-stops>
      </style:paragraph-properties>
      <style:text-properties style:font-style-complex="italic"/>
    </style:style>
    <style:style style:name="P2845" style:parent-style-name="Normal" style:family="paragraph">
      <style:paragraph-properties fo:widows="0" fo:orphans="0" fo:text-indent="0.3937in">
        <style:tab-stops>
          <style:tab-stop style:type="left" style:position="0.5784in"/>
        </style:tab-stops>
      </style:paragraph-properties>
      <style:text-properties style:font-style-complex="italic"/>
    </style:style>
    <style:style style:name="P2846" style:parent-style-name="Normal" style:family="paragraph">
      <style:paragraph-properties fo:widows="0" fo:orphans="0" fo:text-indent="0.3937in">
        <style:tab-stops>
          <style:tab-stop style:type="left" style:position="0.5784in"/>
        </style:tab-stops>
      </style:paragraph-properties>
      <style:text-properties style:font-style-complex="italic"/>
    </style:style>
    <style:style style:name="P2847" style:parent-style-name="Normal" style:family="paragraph">
      <style:paragraph-properties fo:widows="0" fo:orphans="0" fo:text-indent="0.3937in">
        <style:tab-stops>
          <style:tab-stop style:type="left" style:position="0.5784in"/>
        </style:tab-stops>
      </style:paragraph-properties>
      <style:text-properties style:font-style-complex="italic"/>
    </style:style>
    <style:style style:name="P2848" style:parent-style-name="Normal" style:family="paragraph">
      <style:paragraph-properties fo:widows="0" fo:orphans="0" fo:text-indent="0.3937in"/>
      <style:text-properties style:font-style-complex="italic"/>
    </style:style>
    <style:style style:name="P2849" style:parent-style-name="Normal" style:family="paragraph">
      <style:paragraph-properties fo:widows="0" fo:orphans="0" fo:text-indent="0.3937in">
        <style:tab-stops>
          <style:tab-stop style:type="left" style:position="0.5784in"/>
        </style:tab-stops>
      </style:paragraph-properties>
      <style:text-properties style:font-style-complex="italic"/>
    </style:style>
    <style:style style:name="P2850" style:parent-style-name="Normal" style:family="paragraph">
      <style:paragraph-properties fo:widows="0" fo:orphans="0" fo:text-indent="0.3937in">
        <style:tab-stops>
          <style:tab-stop style:type="left" style:position="0.5784in"/>
        </style:tab-stops>
      </style:paragraph-properties>
      <style:text-properties style:font-style-complex="italic"/>
    </style:style>
    <style:style style:name="P2851" style:parent-style-name="Normal" style:family="paragraph">
      <style:paragraph-properties fo:widows="0" fo:orphans="0" fo:text-indent="0.3937in">
        <style:tab-stops>
          <style:tab-stop style:type="left" style:position="0.5784in"/>
        </style:tab-stops>
      </style:paragraph-properties>
      <style:text-properties style:font-style-complex="italic"/>
    </style:style>
    <style:style style:name="P2852" style:parent-style-name="Normal" style:family="paragraph">
      <style:paragraph-properties fo:widows="0" fo:orphans="0" fo:margin-left="0.4173in">
        <style:tab-stops/>
      </style:paragraph-properties>
      <style:text-properties style:font-style-complex="italic"/>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style>
    <style:style style:name="P2855" style:parent-style-name="Normal" style:family="paragraph">
      <style:paragraph-properties fo:widows="0" fo:orphans="0" fo:text-align="center"/>
    </style:style>
    <style:style style:name="TableRow2856" style:family="table-row">
      <style:table-row-properties style:min-row-height="0.0138in"/>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center"/>
      <style:text-properties style:font-style-complex="italic"/>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text-properties style:font-style-complex="italic"/>
    </style:style>
    <style:style style:name="P2861" style:parent-style-name="Normal" style:family="paragraph">
      <style:paragraph-properties fo:widows="0" fo:orphans="0" fo:text-indent="0.3937in"/>
      <style:text-properties style:font-style-complex="italic"/>
    </style:style>
    <style:style style:name="P2862" style:parent-style-name="Normal" style:family="paragraph">
      <style:paragraph-properties fo:widows="0" fo:orphans="0" fo:text-indent="0.3937in"/>
      <style:text-properties style:font-style-complex="italic"/>
    </style:style>
    <style:style style:name="P2863" style:parent-style-name="Normal" style:family="paragraph">
      <style:paragraph-properties fo:widows="0" fo:orphans="0" fo:text-indent="0.3937in"/>
      <style:text-properties style:font-style-complex="italic"/>
    </style:style>
    <style:style style:name="P2864" style:parent-style-name="Normal" style:family="paragraph">
      <style:paragraph-properties fo:widows="0" fo:orphans="0" fo:text-indent="0.3937in"/>
      <style:text-properties style:font-style-complex="italic"/>
    </style:style>
    <style:style style:name="P2865" style:parent-style-name="Normal" style:family="paragraph">
      <style:paragraph-properties fo:widows="0" fo:orphans="0" fo:text-indent="0.3937in"/>
      <style:text-properties style:font-style-complex="italic"/>
    </style:style>
    <style:style style:name="P2866" style:parent-style-name="Normal" style:family="paragraph">
      <style:paragraph-properties fo:widows="0" fo:orphans="0" fo:text-indent="0.3937in"/>
      <style:text-properties style:font-style-complex="italic"/>
    </style:style>
    <style:style style:name="P2867" style:parent-style-name="Normal" style:family="paragraph">
      <style:paragraph-properties fo:widows="0" fo:orphans="0" fo:text-indent="0.3937in"/>
      <style:text-properties style:font-style-complex="italic"/>
    </style:style>
    <style:style style:name="P2868" style:parent-style-name="Normal" style:family="paragraph">
      <style:paragraph-properties fo:widows="0" fo:orphans="0" fo:text-indent="0.3937in"/>
      <style:text-properties style:font-style-complex="italic"/>
    </style:style>
    <style:style style:name="P2869" style:parent-style-name="Normal" style:family="paragraph">
      <style:paragraph-properties fo:widows="0" fo:orphans="0" fo:text-indent="0.3937in"/>
      <style:text-properties style:font-style-complex="italic"/>
    </style:style>
    <style:style style:name="P2870" style:parent-style-name="Normal" style:family="paragraph">
      <style:paragraph-properties fo:widows="0" fo:orphans="0" fo:text-indent="0.3937in"/>
      <style:text-properties style:font-style-complex="italic"/>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P2873" style:parent-style-name="Normal" style:family="paragraph">
      <style:paragraph-properties fo:widows="0" fo:orphans="0" fo:text-align="center"/>
    </style:style>
    <style:style style:name="TableRow2874" style:family="table-row">
      <style:table-row-properties style:min-row-height="0.0138in"/>
    </style:style>
    <style:style style:name="TableCell287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876" style:parent-style-name="Normal" style:family="paragraph">
      <style:paragraph-properties fo:widows="0" fo:orphans="0" fo:text-align="center"/>
      <style:text-properties style:font-style-complex="italic"/>
    </style:style>
    <style:style style:name="TableCell287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878" style:parent-style-name="Normal" style:family="paragraph">
      <style:paragraph-properties fo:widows="0" fo:orphans="0"/>
      <style:text-properties style:font-style-complex="italic"/>
    </style:style>
    <style:style style:name="TableCell287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880" style:parent-style-name="Normal" style:family="paragraph">
      <style:paragraph-properties fo:widows="0" fo:orphans="0" fo:text-align="center"/>
    </style:style>
    <style:style style:name="TableRow2881" style:family="table-row">
      <style:table-row-properties style:min-row-height="0.0138in"/>
    </style:style>
    <style:style style:name="TableCell288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style-complex="italic"/>
    </style:style>
    <style:style style:name="TableCell288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widows="0" fo:orphans="0" fo:margin-left="0.25in" fo:text-indent="-0.2145in">
        <style:tab-stops/>
      </style:paragraph-properties>
      <style:text-properties style:font-style-complex="italic"/>
    </style:style>
    <style:style style:name="P2886" style:parent-style-name="Normal" style:family="paragraph">
      <style:paragraph-properties fo:widows="0" fo:orphans="0" fo:text-indent="0.3937in"/>
    </style:style>
    <style:style style:name="T2887" style:parent-style-name="DefaultParagraphFont" style:family="text">
      <style:text-properties style:font-weight-complex="bold" style:font-style-complex="italic"/>
    </style:style>
    <style:style style:name="T2888" style:parent-style-name="DefaultParagraphFont" style:family="text">
      <style:text-properties style:font-style-complex="italic"/>
    </style:style>
    <style:style style:name="P2889" style:parent-style-name="Normal" style:family="paragraph">
      <style:paragraph-properties fo:widows="0" fo:orphans="0" fo:text-indent="0.3937in"/>
    </style:style>
    <style:style style:name="T2890" style:parent-style-name="DefaultParagraphFont" style:family="text">
      <style:text-properties style:font-style-complex="italic"/>
    </style:style>
    <style:style style:name="T2891" style:parent-style-name="DefaultParagraphFont" style:family="text">
      <style:text-properties style:font-weight-complex="bold" style:font-style-complex="italic"/>
    </style:style>
    <style:style style:name="P2892" style:parent-style-name="Normal" style:family="paragraph">
      <style:paragraph-properties fo:widows="0" fo:orphans="0" fo:text-indent="0.3937in"/>
      <style:text-properties style:font-weight-complex="bold" style:font-style-complex="italic"/>
    </style:style>
    <style:style style:name="TableCell289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widows="0" fo:orphans="0" fo:text-align="center"/>
    </style:style>
    <style:style style:name="P2895" style:parent-style-name="Normal" style:family="paragraph">
      <style:paragraph-properties fo:widows="0" fo:orphans="0" fo:text-align="center"/>
    </style:style>
    <style:style style:name="TableRow2896" style:family="table-row">
      <style:table-row-properties style:min-row-height="0.0138in"/>
    </style:style>
    <style:style style:name="TableCell289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898" style:parent-style-name="Normal" style:family="paragraph">
      <style:paragraph-properties fo:widows="0" fo:orphans="0" fo:text-align="center"/>
      <style:text-properties style:font-style-complex="italic"/>
    </style:style>
    <style:style style:name="TableCell289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900" style:parent-style-name="Normal" style:family="paragraph">
      <style:paragraph-properties fo:widows="0" fo:orphans="0" fo:margin-left="0.25in" fo:text-indent="-0.2145in">
        <style:tab-stops/>
      </style:paragraph-properties>
      <style:text-properties style:font-style-complex="italic"/>
    </style:style>
    <style:style style:name="P2901" style:parent-style-name="Normal" style:family="paragraph">
      <style:paragraph-properties fo:widows="0" fo:orphans="0" fo:text-indent="0.3937in"/>
      <style:text-properties style:font-weight-complex="bold" style:font-style-complex="italic"/>
    </style:style>
    <style:style style:name="P2902" style:parent-style-name="Normal" style:family="paragraph">
      <style:paragraph-properties fo:widows="0" fo:orphans="0" fo:text-indent="0.3937in"/>
    </style:style>
    <style:style style:name="T2903" style:parent-style-name="DefaultParagraphFont" style:family="text">
      <style:text-properties style:font-weight-complex="bold" style:font-style-complex="italic"/>
    </style:style>
    <style:style style:name="T2904" style:parent-style-name="DefaultParagraphFont" style:family="text">
      <style:text-properties style:font-style-complex="italic"/>
    </style:style>
    <style:style style:name="P2905" style:parent-style-name="Normal" style:family="paragraph">
      <style:paragraph-properties fo:widows="0" fo:orphans="0" fo:text-indent="0.3937in"/>
      <style:text-properties style:font-weight-complex="bold" style:font-style-complex="italic"/>
    </style:style>
    <style:style style:name="P2906" style:parent-style-name="Normal" style:family="paragraph">
      <style:paragraph-properties fo:widows="0" fo:orphans="0" fo:text-indent="0.3937in"/>
      <style:text-properties style:font-style-complex="italic"/>
    </style:style>
    <style:style style:name="P2907" style:parent-style-name="Normal" style:family="paragraph">
      <style:paragraph-properties fo:widows="0" fo:orphans="0" fo:text-indent="0.3937in"/>
      <style:text-properties style:font-style-complex="italic"/>
    </style:style>
    <style:style style:name="P2908" style:parent-style-name="Normal" style:family="paragraph">
      <style:paragraph-properties fo:widows="0" fo:orphans="0" fo:text-indent="0.3937in"/>
      <style:text-properties style:font-style-complex="italic"/>
    </style:style>
    <style:style style:name="TableCell290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910" style:parent-style-name="Normal" style:family="paragraph">
      <style:paragraph-properties fo:widows="0" fo:orphans="0" fo:text-align="center"/>
    </style:style>
    <style:style style:name="P2911" style:parent-style-name="Normal" style:family="paragraph">
      <style:paragraph-properties fo:widows="0" fo:orphans="0" fo:text-align="center"/>
    </style:style>
    <style:style style:name="TableRow2912" style:family="table-row">
      <style:table-row-properties style:min-row-height="0.0138in"/>
    </style:style>
    <style:style style:name="TableCell291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style:font-style-complex="italic"/>
    </style:style>
    <style:style style:name="TableCell291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16" style:parent-style-name="Normal" style:family="paragraph">
      <style:paragraph-properties fo:widows="0" fo:orphans="0"/>
      <style:text-properties style:font-style-complex="italic"/>
    </style:style>
    <style:style style:name="P2917"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918" style:parent-style-name="DefaultParagraphFont" style:family="text">
      <style:text-properties style:font-style-complex="italic"/>
    </style:style>
    <style:style style:name="T2919" style:parent-style-name="DefaultParagraphFont" style:family="text">
      <style:text-properties style:font-weight-complex="bold" style:font-style-complex="italic"/>
    </style:style>
    <style:style style:name="T2920" style:parent-style-name="DefaultParagraphFont" style:family="text">
      <style:text-properties style:font-style-complex="italic"/>
    </style:style>
    <style:style style:name="P2921"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922" style:parent-style-name="DefaultParagraphFont" style:family="text">
      <style:text-properties style:font-style-complex="italic"/>
    </style:style>
    <style:style style:name="T2923" style:parent-style-name="DefaultParagraphFont" style:family="text">
      <style:text-properties style:font-weight-complex="bold" style:font-style-complex="italic"/>
    </style:style>
    <style:style style:name="T2924" style:parent-style-name="DefaultParagraphFont" style:family="text">
      <style:text-properties style:font-style-complex="italic"/>
    </style:style>
    <style:style style:name="P2925"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926" style:parent-style-name="DefaultParagraphFont" style:family="text">
      <style:text-properties style:font-style-complex="italic"/>
    </style:style>
    <style:style style:name="T2927" style:parent-style-name="DefaultParagraphFont" style:family="text">
      <style:text-properties style:font-weight-complex="bold" style:font-style-complex="italic"/>
    </style:style>
    <style:style style:name="P2928"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 style:type="left" style:position="0.875in"/>
          <style:tab-stop style:type="left" style:position="4.125in"/>
        </style:tab-stops>
      </style:paragraph-properties>
      <style:text-properties style:font-style-complex="italic"/>
    </style:style>
    <style:style style:name="P2929"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930" style:parent-style-name="DefaultParagraphFont" style:family="text">
      <style:text-properties style:font-style-complex="italic"/>
    </style:style>
    <style:style style:name="T2931" style:parent-style-name="DefaultParagraphFont" style:family="text">
      <style:text-properties style:font-weight-complex="bold" style:font-style-complex="italic"/>
    </style:style>
    <style:style style:name="P2932"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933" style:parent-style-name="DefaultParagraphFont" style:family="text">
      <style:text-properties style:font-style-complex="italic"/>
    </style:style>
    <style:style style:name="T2934" style:parent-style-name="DefaultParagraphFont" style:family="text">
      <style:text-properties style:font-weight-complex="bold" style:font-style-complex="italic"/>
    </style:style>
    <style:style style:name="T2935" style:parent-style-name="DefaultParagraphFont" style:family="text">
      <style:text-properties style:font-weight-complex="bold" style:font-style-complex="italic"/>
    </style:style>
    <style:style style:name="P2936"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937"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938" style:parent-style-name="DefaultParagraphFont" style:family="text">
      <style:text-properties style:font-weight-complex="bold" style:font-style-complex="italic"/>
    </style:style>
    <style:style style:name="T2939" style:parent-style-name="DefaultParagraphFont" style:family="text">
      <style:text-properties style:font-style-complex="italic"/>
    </style:style>
    <style:style style:name="P2940"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TableCell294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42" style:parent-style-name="Normal" style:family="paragraph">
      <style:paragraph-properties fo:widows="0" fo:orphans="0" fo:text-align="center"/>
    </style:style>
    <style:style style:name="P2943" style:parent-style-name="Normal" style:family="paragraph">
      <style:paragraph-properties fo:widows="0" fo:orphans="0" fo:text-align="center"/>
    </style:style>
    <style:style style:name="TableRow2944" style:family="table-row">
      <style:table-row-properties style:min-row-height="0.0138in"/>
    </style:style>
    <style:style style:name="TableCell294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style:font-style-complex="italic"/>
    </style:style>
    <style:style style:name="TableCell294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48" style:parent-style-name="Normal" style:family="paragraph">
      <style:paragraph-properties fo:widows="0" fo:orphans="0"/>
      <style:text-properties style:font-style-complex="italic"/>
    </style:style>
    <style:style style:name="P2949"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950"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951"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952"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953"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954"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955"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956"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957"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958"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959" style:parent-style-name="DefaultParagraphFont" style:family="text">
      <style:text-properties style:font-weight-complex="bold" style:font-style-complex="italic"/>
    </style:style>
    <style:style style:name="T2960" style:parent-style-name="DefaultParagraphFont" style:family="text">
      <style:text-properties style:font-weight-complex="bold" style:font-style-complex="italic"/>
    </style:style>
    <style:style style:name="T2961" style:parent-style-name="DefaultParagraphFont" style:family="text">
      <style:text-properties style:font-style-complex="italic"/>
    </style:style>
    <style:style style:name="P2962"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TableCell296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64" style:parent-style-name="Normal" style:family="paragraph">
      <style:paragraph-properties fo:widows="0" fo:orphans="0" fo:text-align="center"/>
    </style:style>
    <style:style style:name="P2965" style:parent-style-name="Normal" style:family="paragraph">
      <style:paragraph-properties fo:widows="0" fo:orphans="0" fo:text-align="center"/>
    </style:style>
    <style:style style:name="TableRow2966" style:family="table-row">
      <style:table-row-properties style:min-row-height="0.0138in"/>
    </style:style>
    <style:style style:name="TableCell296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widows="0" fo:orphans="0" fo:text-align="center"/>
      <style:text-properties style:font-style-complex="italic"/>
    </style:style>
    <style:style style:name="TableCell296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widows="0" fo:orphans="0"/>
      <style:text-properties style:font-style-complex="italic"/>
    </style:style>
    <style:style style:name="P2971"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972"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973"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974"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975"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TableCell297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widows="0" fo:orphans="0" fo:text-align="center"/>
    </style:style>
    <style:style style:name="P2978" style:parent-style-name="Normal" style:family="paragraph">
      <style:paragraph-properties fo:widows="0" fo:orphans="0" fo:text-align="center"/>
    </style:style>
    <style:style style:name="TableRow2979" style:family="table-row">
      <style:table-row-properties style:min-row-height="0.0138in"/>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style:text-properties style:font-style-complex="italic"/>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text-properties style:font-style-complex="italic"/>
    </style:style>
    <style:style style:name="P2984"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985"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986"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987" style:parent-style-name="DefaultParagraphFont" style:family="text">
      <style:text-properties style:font-weight-complex="bold" style:font-style-complex="italic"/>
    </style:style>
    <style:style style:name="T2988" style:parent-style-name="DefaultParagraphFont" style:family="text">
      <style:text-properties style:font-style-complex="italic"/>
    </style:style>
    <style:style style:name="P2989"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990"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991"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992"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993" style:parent-style-name="DefaultParagraphFont" style:family="text">
      <style:text-properties style:font-style-complex="italic"/>
    </style:style>
    <style:style style:name="T2994" style:parent-style-name="DefaultParagraphFont" style:family="text">
      <style:text-properties style:font-weight-complex="bold" style:font-style-complex="italic"/>
    </style:style>
    <style:style style:name="T2995" style:parent-style-name="DefaultParagraphFont" style:family="text">
      <style:text-properties style:font-weight-complex="bold" style:font-style-complex="italic"/>
    </style:style>
    <style:style style:name="P2996"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997" style:parent-style-name="DefaultParagraphFont" style:family="text">
      <style:text-properties style:font-style-complex="italic"/>
    </style:style>
    <style:style style:name="T2998" style:parent-style-name="DefaultParagraphFont" style:family="text">
      <style:text-properties style:font-weight-complex="bold" style:font-style-complex="italic"/>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text-align="center"/>
    </style:style>
    <style:style style:name="P3001" style:parent-style-name="Normal" style:family="paragraph">
      <style:paragraph-properties fo:widows="0" fo:orphans="0" fo:text-align="center"/>
    </style:style>
    <style:style style:name="TableRow3002" style:family="table-row">
      <style:table-row-properties style:min-row-height="0.0138in"/>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text-properties style:font-style-complex="italic"/>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text-properties style:font-style-complex="italic"/>
    </style:style>
    <style:style style:name="P3007"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3008"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3009"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3010"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3011"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3012"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3013"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3014"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3015"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3016"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3017" style:parent-style-name="Normal" style:family="paragraph">
      <style:paragraph-properties fo:widows="0" fo:orphans="0" fo:text-indent="0.3937in"/>
      <style:text-properties style:font-style-complex="italic"/>
    </style:style>
    <style:style style:name="P3018" style:parent-style-name="Normal" style:family="paragraph">
      <style:paragraph-properties fo:widows="0" fo:orphans="0" fo:text-indent="0.3937in"/>
      <style:text-properties style:font-style-complex="italic"/>
    </style:style>
    <style:style style:name="P3019" style:parent-style-name="Normal" style:family="paragraph">
      <style:paragraph-properties fo:widows="0" fo:orphans="0" fo:text-indent="0.3937in"/>
      <style:text-properties style:font-style-complex="italic"/>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style>
    <style:style style:name="P3022" style:parent-style-name="Normal" style:family="paragraph">
      <style:paragraph-properties fo:widows="0" fo:orphans="0" fo:text-align="center"/>
    </style:style>
    <style:style style:name="TableRow3023" style:family="table-row">
      <style:table-row-properties style:min-row-height="0.0138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text-properties style:font-style-complex="italic"/>
    </style:style>
    <style:style style:name="P3028"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3029"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P3032" style:parent-style-name="Normal" style:family="paragraph">
      <style:paragraph-properties fo:widows="0" fo:orphans="0" fo:text-align="center"/>
    </style:style>
    <style:style style:name="TableRow3033" style:family="table-row">
      <style:table-row-properties style:min-row-height="0.0138in"/>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text-properties fo:font-weight="bold" style:font-weight-asian="bold"/>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text-properties fo:font-weight="bold" style:font-weight-asian="bold"/>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text-properties fo:font-weight="bold" style:font-weight-asian="bold"/>
    </style:style>
    <style:style style:name="TableRow3040" style:family="table-row">
      <style:table-row-properties style:min-row-height="0.0138in"/>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text-properties style:font-style-complex="italic"/>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ext-properties style:font-style-complex="italic"/>
    </style:style>
    <style:style style:name="P3045"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3046"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3047"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3048"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3049"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3050"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3051"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3052"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3053"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3054"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3055"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3056"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style>
    <style:style style:name="P3059" style:parent-style-name="Normal" style:family="paragraph">
      <style:paragraph-properties fo:widows="0" fo:orphans="0" fo:text-align="center"/>
    </style:style>
    <style:style style:name="TableRow3060" style:family="table-row">
      <style:table-row-properties style:min-row-height="0.0138in"/>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style:font-style-complex="italic"/>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text-properties style:font-style-complex="italic"/>
    </style:style>
    <style:style style:name="P3065"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3066"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3067"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3068"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3069"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fo:text-align="center"/>
    </style:style>
    <style:style style:name="P3072" style:parent-style-name="Normal" style:family="paragraph">
      <style:paragraph-properties fo:widows="0" fo:orphans="0" fo:text-align="center"/>
    </style:style>
    <style:style style:name="TableRow3073" style:family="table-row">
      <style:table-row-properties style:min-row-height="0.0138in"/>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text-properties style:font-style-complex="italic"/>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ext-properties style:font-style-complex="italic"/>
    </style:style>
    <style:style style:name="P3078" style:parent-style-name="Normal" style:family="paragraph">
      <style:paragraph-properties fo:widows="0" fo:orphans="0" fo:text-indent="0.3937in">
        <style:tab-stops>
          <style:tab-stop style:type="left" style:position="0.6138in"/>
          <style:tab-stop style:type="left" style:position="0.7125in"/>
        </style:tab-stops>
      </style:paragraph-properties>
      <style:text-properties style:font-style-complex="italic"/>
    </style:style>
    <style:style style:name="P3079" style:parent-style-name="Normal" style:family="paragraph">
      <style:paragraph-properties fo:widows="0" fo:orphans="0" fo:text-indent="0.3937in">
        <style:tab-stops>
          <style:tab-stop style:type="left" style:position="0.6138in"/>
          <style:tab-stop style:type="left" style:position="0.7125in"/>
        </style:tab-stops>
      </style:paragraph-properties>
      <style:text-properties style:font-style-complex="italic"/>
    </style:style>
    <style:style style:name="P3080" style:parent-style-name="Normal" style:family="paragraph">
      <style:paragraph-properties fo:widows="0" fo:orphans="0" fo:text-indent="0.3937in">
        <style:tab-stops>
          <style:tab-stop style:type="left" style:position="0.6138in"/>
          <style:tab-stop style:type="left" style:position="0.7125in"/>
        </style:tab-stops>
      </style:paragraph-properties>
      <style:text-properties style:font-style-complex="italic"/>
    </style:style>
    <style:style style:name="P3081" style:parent-style-name="Normal" style:family="paragraph">
      <style:paragraph-properties fo:widows="0" fo:orphans="0" fo:text-indent="0.3937in"/>
      <style:text-properties style:font-style-complex="italic"/>
    </style:style>
    <style:style style:name="P3082" style:parent-style-name="Normal" style:family="paragraph">
      <style:paragraph-properties fo:widows="0" fo:orphans="0" fo:text-indent="0.3937in"/>
      <style:text-properties style:font-style-complex="italic"/>
    </style:style>
    <style:style style:name="P3083" style:parent-style-name="Normal" style:family="paragraph">
      <style:paragraph-properties fo:widows="0" fo:orphans="0" fo:text-indent="0.3937in"/>
      <style:text-properties style:font-style-complex="italic"/>
    </style:style>
    <style:style style:name="P3084" style:parent-style-name="Normal" style:family="paragraph">
      <style:paragraph-properties fo:widows="0" fo:orphans="0" fo:text-indent="0.3937in"/>
      <style:text-properties style:font-style-complex="italic"/>
    </style:style>
    <style:style style:name="P3085" style:parent-style-name="Normal" style:family="paragraph">
      <style:paragraph-properties fo:widows="0" fo:orphans="0" fo:text-indent="0.3937in"/>
      <style:text-properties style:font-style-complex="italic"/>
    </style:style>
    <style:style style:name="P3086" style:parent-style-name="Normal" style:family="paragraph">
      <style:paragraph-properties fo:widows="0" fo:orphans="0" fo:text-indent="0.3937in"/>
      <style:text-properties style:font-style-complex="italic"/>
    </style:style>
    <style:style style:name="P3087" style:parent-style-name="Normal" style:family="paragraph">
      <style:paragraph-properties fo:widows="0" fo:orphans="0" fo:text-indent="0.3937in"/>
      <style:text-properties style:font-style-complex="italic"/>
    </style:style>
    <style:style style:name="P3088" style:parent-style-name="Normal" style:family="paragraph">
      <style:paragraph-properties fo:widows="0" fo:orphans="0" fo:text-indent="0.3937in"/>
      <style:text-properties style:font-style-complex="italic"/>
    </style:style>
    <style:style style:name="P3089" style:parent-style-name="Normal" style:family="paragraph">
      <style:paragraph-properties fo:widows="0" fo:orphans="0" fo:text-indent="0.3937in"/>
      <style:text-properties style:font-style-complex="italic"/>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style>
    <style:style style:name="P3092" style:parent-style-name="Normal" style:family="paragraph">
      <style:paragraph-properties fo:widows="0" fo:orphans="0" fo:text-align="center"/>
    </style:style>
    <style:style style:name="P3093" style:parent-style-name="Normal" style:family="paragraph">
      <style:paragraph-properties fo:widows="0" fo:orphans="0" fo:text-align="center"/>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fo:font-weight="bold" style:font-weight-asian="bold" style:font-weight-complex="bold"/>
    </style:style>
    <style:style style:name="P3097" style:parent-style-name="Normal" style:family="paragraph">
      <style:paragraph-properties fo:widows="0" fo:orphans="0" fo:text-align="center"/>
      <style:text-properties fo:font-weight="bold" style:font-weight-asian="bold"/>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fo:color="#0000FF" style:text-underline-type="single" style:text-underline-style="solid" style:text-underline-width="auto" style:text-underline-mode="continuous"/>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fo:color="#0000FF" style:text-underline-type="single" style:text-underline-style="solid" style:text-underline-width="auto" style:text-underline-mode="continuous"/>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fo:color="#0000FF" style:text-underline-type="single" style:text-underline-style="solid" style:text-underline-width="auto" style:text-underline-mode="continuous"/>
    </style:style>
    <style:style style:name="T3107" style:parent-style-name="DefaultParagraphFont" style:family="text">
      <style:text-properties style:font-weight-complex="bold"/>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fo:color="#0000FF" style:text-underline-type="single" style:text-underline-style="solid" style:text-underline-width="auto" style:text-underline-mode="continuous"/>
    </style:style>
    <style:style style:name="T3115" style:parent-style-name="DefaultParagraphFont" style:family="text">
      <style:text-properties style:font-weight-complex="bold"/>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fo:color="#0000FF" style:text-underline-type="single" style:text-underline-style="solid" style:text-underline-width="auto" style:text-underline-mode="continuous"/>
    </style:style>
    <style:style style:name="T3123" style:parent-style-name="DefaultParagraphFont" style:family="text">
      <style:text-properties style:font-weight-complex="bold"/>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fo:color="#0000FF" style:text-underline-type="single" style:text-underline-style="solid" style:text-underline-width="auto" style:text-underline-mode="continuous"/>
    </style:style>
    <style:style style:name="T3130" style:parent-style-name="DefaultParagraphFont" style:family="text">
      <style:text-properties style:font-weight-complex="bold"/>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fo:color="#0000FF" style:text-underline-type="single" style:text-underline-style="solid" style:text-underline-width="auto" style:text-underline-mode="continuous"/>
    </style:style>
    <style:style style:name="T3137" style:parent-style-name="DefaultParagraphFont" style:family="text">
      <style:text-properties style:font-weight-complex="bold"/>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fo:color="#0000FF" style:text-underline-type="single" style:text-underline-style="solid" style:text-underline-width="auto" style:text-underline-mode="continuous"/>
    </style:style>
    <style:style style:name="T3144" style:parent-style-name="DefaultParagraphFont" style:family="text">
      <style:text-properties style:font-weight-complex="bold"/>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fo:color="#0000FF" style:text-underline-type="single" style:text-underline-style="solid" style:text-underline-width="auto" style:text-underline-mode="continuous"/>
    </style:style>
    <style:style style:name="T3151" style:parent-style-name="DefaultParagraphFont" style:family="text">
      <style:text-properties style:font-weight-complex="bold"/>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fo:color="#0000FF" style:text-underline-type="single" style:text-underline-style="solid" style:text-underline-width="auto" style:text-underline-mode="continuous"/>
    </style:style>
    <style:style style:name="T3158" style:parent-style-name="DefaultParagraphFont" style:family="text">
      <style:text-properties style:font-weight-complex="bold"/>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fo:color="#0000FF" style:text-underline-type="single" style:text-underline-style="solid" style:text-underline-width="auto" style:text-underline-mode="continuous"/>
    </style:style>
    <style:style style:name="T3165" style:parent-style-name="DefaultParagraphFont" style:family="text">
      <style:text-properties style:font-weight-complex="bold"/>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fo:color="#0000FF" style:text-underline-type="single" style:text-underline-style="solid" style:text-underline-width="auto" style:text-underline-mode="continuous"/>
    </style:style>
    <style:style style:name="T3172" style:parent-style-name="DefaultParagraphFont" style:family="text">
      <style:text-properties style:font-weight-complex="bold"/>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fo:color="#0000FF" style:text-underline-type="single" style:text-underline-style="solid" style:text-underline-width="auto" style:text-underline-mode="continuous"/>
    </style:style>
    <style:style style:name="T3180" style:parent-style-name="DefaultParagraphFont" style:family="text">
      <style:text-properties style:font-weight-complex="bold"/>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fo:color="#0000FF" style:text-underline-type="single" style:text-underline-style="solid" style:text-underline-width="auto" style:text-underline-mode="continuous"/>
    </style:style>
    <style:style style:name="T3187" style:parent-style-name="DefaultParagraphFont" style:family="text">
      <style:text-properties style:font-weight-complex="bold"/>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fo:color="#0000FF" style:text-underline-type="single" style:text-underline-style="solid" style:text-underline-width="auto" style:text-underline-mode="continuous"/>
    </style:style>
    <style:style style:name="T3195" style:parent-style-name="DefaultParagraphFont" style:family="text">
      <style:text-properties style:font-weight-complex="bold"/>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fo:color="#0000FF" style:text-underline-type="single" style:text-underline-style="solid" style:text-underline-width="auto" style:text-underline-mode="continuous"/>
    </style:style>
    <style:style style:name="T3201" style:parent-style-name="DefaultParagraphFont" style:family="text">
      <style:text-properties style:font-weight-complex="bold"/>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fo:color="#0000FF" style:text-underline-type="single" style:text-underline-style="solid" style:text-underline-width="auto" style:text-underline-mode="continuous"/>
    </style:style>
    <style:style style:name="T3208" style:parent-style-name="DefaultParagraphFont" style:family="text">
      <style:text-properties style:font-weight-complex="bold"/>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fo:color="#0000FF" style:text-underline-type="single" style:text-underline-style="solid" style:text-underline-width="auto" style:text-underline-mode="continuous"/>
    </style:style>
    <style:style style:name="T3215" style:parent-style-name="DefaultParagraphFont" style:family="text">
      <style:text-properties style:font-weight-complex="bold"/>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fo:color="#0000FF" style:text-underline-type="single" style:text-underline-style="solid" style:text-underline-width="auto" style:text-underline-mode="continuous"/>
    </style:style>
    <style:style style:name="T3222" style:parent-style-name="DefaultParagraphFont" style:family="text">
      <style:text-properties style:font-weight-complex="bold"/>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fo:color="#0000FF" style:text-underline-type="single" style:text-underline-style="solid" style:text-underline-width="auto" style:text-underline-mode="continuous"/>
    </style:style>
    <style:style style:name="T3228" style:parent-style-name="DefaultParagraphFont" style:family="text">
      <style:text-properties style:font-weight-complex="bold"/>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fo:color="#0000FF" style:text-underline-type="single" style:text-underline-style="solid" style:text-underline-width="auto" style:text-underline-mode="continuous"/>
    </style:style>
    <style:style style:name="T3234" style:parent-style-name="DefaultParagraphFont" style:family="text">
      <style:text-properties style:font-weight-complex="bold"/>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fo:color="#0000FF" style:text-underline-type="single" style:text-underline-style="solid" style:text-underline-width="auto" style:text-underline-mode="continuous"/>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fo:color="#0000FF" style:text-underline-type="single" style:text-underline-style="solid" style:text-underline-width="auto" style:text-underline-mode="continuous"/>
    </style:style>
    <style:style style:name="T3243" style:parent-style-name="DefaultParagraphFont" style:family="text">
      <style:text-properties style:font-weight-complex="bold"/>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fo:color="#0000FF" style:text-underline-type="single" style:text-underline-style="solid" style:text-underline-width="auto" style:text-underline-mode="continuous"/>
    </style:style>
    <style:style style:name="T3247" style:parent-style-name="DefaultParagraphFont" style:family="text">
      <style:text-properties style:font-weight-complex="bold"/>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style:font-weight-complex="bold" fo:letter-spacing="-0.0027in"/>
    </style:style>
    <style:style style:name="T3254" style:parent-style-name="DefaultParagraphFont" style:family="text">
      <style:text-properties style:font-weight-complex="bold" fo:letter-spacing="-0.0027in"/>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P3267" style:parent-style-name="Normal" style:family="paragraph">
      <style:paragraph-properties fo:widows="0" fo:orphans="0" fo:text-align="justify" fo:text-indent="0.3937in"/>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P3271" style:parent-style-name="Normal" style:family="paragraph">
      <style:paragraph-properties fo:widows="0" fo:orphans="0" fo:text-align="justify" fo:text-indent="0.3937in" fo:background-color="#FFFFFF"/>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P3274" style:parent-style-name="Normal" style:family="paragraph">
      <style:paragraph-properties fo:widows="0" fo:orphans="0" fo:text-align="justify" fo:text-indent="0.3937in" fo:background-color="#FFFFFF"/>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P3278" style:parent-style-name="Normal" style:family="paragraph">
      <style:paragraph-properties fo:widows="0" fo:orphans="0" fo:text-align="justify" fo:text-indent="0.3937in" fo:background-color="#FFFFFF"/>
    </style:style>
    <style:style style:name="P3279" style:parent-style-name="Normal" style:family="paragraph">
      <style:paragraph-properties fo:widows="0" fo:orphans="0" fo:text-align="justify" fo:text-indent="0.3937in"/>
    </style:style>
    <style:style style:name="P3280" style:parent-style-name="Normal" style:family="paragraph">
      <style:paragraph-properties fo:widows="0" fo:orphans="0" fo:text-align="justify" fo:text-indent="0.3937in"/>
    </style:style>
    <style:style style:name="P3281" style:parent-style-name="Normal" style:family="paragraph">
      <style:paragraph-properties fo:widows="0" fo:orphans="0" fo:text-align="justify" fo:text-indent="0.3937in"/>
    </style:style>
    <style:style style:name="P3282" style:parent-style-name="Normal" style:family="paragraph">
      <style:paragraph-properties fo:widows="0" fo:orphans="0" fo:text-align="justify" fo:text-indent="0.3937in"/>
    </style:style>
    <style:style style:name="P3283" style:parent-style-name="Normal" style:family="paragraph">
      <style:paragraph-properties fo:widows="0" fo:orphans="0" fo:text-align="justify" fo:text-indent="0.3937in"/>
    </style:style>
    <style:style style:name="P3284" style:parent-style-name="Normal" style:family="paragraph">
      <style:paragraph-properties fo:widows="0" fo:orphans="0" fo:text-align="justify" fo:text-indent="0.3937in"/>
    </style:style>
    <style:style style:name="P3285" style:parent-style-name="Normal" style:family="paragraph">
      <style:paragraph-properties fo:widows="0" fo:orphans="0" fo:text-align="center"/>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style>
    <style:style style:name="P3289" style:parent-style-name="Normal" style:family="paragraph">
      <style:paragraph-properties fo:widows="0" fo:orphans="0" fo:text-align="center" fo:margin-left="0.25in">
        <style:tab-stops/>
      </style:paragraph-properties>
    </style:style>
    <style:style style:name="P3290" style:parent-style-name="Normal" style:family="paragraph">
      <style:paragraph-properties fo:widows="0" fo:orphans="0" fo:text-align="justify" fo:text-indent="0.3937in"/>
    </style:style>
    <style:style style:name="P3291" style:parent-style-name="Normal" style:family="paragraph">
      <style:paragraph-properties fo:widows="0" fo:orphans="0" fo:text-align="justify" fo:text-indent="0.3937in"/>
    </style:style>
    <style:style style:name="P3292" style:parent-style-name="Normal" style:family="paragraph">
      <style:paragraph-properties fo:widows="0" fo:orphans="0" fo:text-align="justify" fo:text-indent="0.3937in"/>
    </style:style>
    <style:style style:name="P3293" style:parent-style-name="Normal" style:family="paragraph">
      <style:paragraph-properties fo:widows="0" fo:orphans="0" fo:text-align="center"/>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paragraph-properties fo:widows="0" fo:orphans="0" fo:margin-left="0.25in">
        <style:tab-stops/>
      </style:paragraph-properties>
    </style:style>
    <style:style style:name="P3298" style:parent-style-name="Normal" style:family="paragraph">
      <style:paragraph-properties fo:widows="0" fo:orphans="0" fo:text-align="justify" fo:text-indent="0.3937in"/>
    </style:style>
    <style:style style:name="P3299" style:parent-style-name="Normal" style:family="paragraph">
      <style:paragraph-properties fo:widows="0" fo:orphans="0" fo:text-align="justify" fo:text-indent="0.3937in"/>
    </style:style>
    <style:style style:name="P3300" style:parent-style-name="Normal" style:family="paragraph">
      <style:paragraph-properties fo:widows="0" fo:orphans="0" fo:text-align="center"/>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P3304" style:parent-style-name="Normal" style:family="paragraph">
      <style:paragraph-properties fo:widows="0" fo:orphans="0" fo:text-indent="0.3937in"/>
    </style:style>
    <style:style style:name="P3305" style:parent-style-name="Normal" style:family="paragraph">
      <style:paragraph-properties fo:widows="0" fo:orphans="0" fo:text-indent="0.3937in"/>
    </style:style>
    <style:style style:name="P3306" style:parent-style-name="Normal" style:family="paragraph">
      <style:paragraph-properties fo:widows="0" fo:orphans="0" fo:text-indent="0.3937in"/>
    </style:style>
    <style:style style:name="P3307" style:parent-style-name="Normal" style:family="paragraph">
      <style:paragraph-properties fo:widows="0" fo:orphans="0" fo:text-indent="0.3937in"/>
    </style:style>
    <style:style style:name="T3308" style:parent-style-name="DefaultParagraphFont" style:family="text">
      <style:text-properties style:font-style-complex="italic"/>
    </style:style>
    <style:style style:name="P3309" style:parent-style-name="Normal" style:family="paragraph">
      <style:paragraph-properties fo:widows="0" fo:orphans="0" fo:text-indent="0.3937in"/>
    </style:style>
    <style:style style:name="P3310" style:parent-style-name="Normal" style:family="paragraph">
      <style:paragraph-properties fo:widows="0" fo:orphans="0" fo:text-indent="0.3937in"/>
    </style:style>
    <style:style style:name="P3311" style:parent-style-name="Normal" style:family="paragraph">
      <style:paragraph-properties fo:widows="0" fo:orphans="0" fo:text-indent="0.3937in"/>
    </style:style>
    <style:style style:name="P3312" style:parent-style-name="Normal" style:family="paragraph">
      <style:paragraph-properties fo:widows="0" fo:orphans="0" fo:text-indent="0.3937in"/>
    </style:style>
    <style:style style:name="P3313" style:parent-style-name="Normal" style:family="paragraph">
      <style:paragraph-properties fo:widows="0" fo:orphans="0" fo:text-indent="0.3937in"/>
    </style:style>
    <style:style style:name="P3314" style:parent-style-name="Normal" style:family="paragraph">
      <style:paragraph-properties fo:widows="0" fo:orphans="0" fo:text-indent="0.3937in"/>
    </style:style>
    <style:style style:name="P3315" style:parent-style-name="Normal" style:family="paragraph">
      <style:paragraph-properties fo:widows="0" fo:orphans="0" fo:text-indent="0.3937in"/>
    </style:style>
    <style:style style:name="P3316" style:parent-style-name="Normal" style:family="paragraph">
      <style:paragraph-properties fo:widows="0" fo:orphans="0" fo:text-indent="0.3937in"/>
    </style:style>
    <style:style style:name="P3317" style:parent-style-name="Normal" style:family="paragraph">
      <style:paragraph-properties fo:widows="0" fo:orphans="0" fo:text-indent="0.3937in"/>
    </style:style>
    <style:style style:name="T3318" style:parent-style-name="DefaultParagraphFont" style:family="text">
      <style:text-properties style:font-style-complex="italic"/>
    </style:style>
    <style:style style:name="P3319" style:parent-style-name="Normal" style:family="paragraph">
      <style:paragraph-properties fo:widows="0" fo:orphans="0" fo:text-indent="0.3937in"/>
    </style:style>
    <style:style style:name="T3320" style:parent-style-name="DefaultParagraphFont" style:family="text">
      <style:text-properties style:font-style-complex="italic"/>
    </style:style>
    <style:style style:name="T3321" style:parent-style-name="DefaultParagraphFont" style:family="text">
      <style:text-properties style:font-style-complex="italic"/>
    </style:style>
    <style:style style:name="P3322" style:parent-style-name="Normal" style:family="paragraph">
      <style:paragraph-properties fo:widows="0" fo:orphans="0" fo:text-align="justify" fo:text-indent="0.3937in"/>
    </style:style>
    <style:style style:name="P3323" style:parent-style-name="Normal" style:family="paragraph">
      <style:paragraph-properties fo:widows="0" fo:orphans="0" fo:text-indent="0.3937in"/>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P3334" style:parent-style-name="Normal" style:family="paragraph">
      <style:paragraph-properties fo:widows="0" fo:orphans="0" fo:text-indent="0.3937in"/>
    </style:style>
    <style:style style:name="P3335" style:parent-style-name="Normal" style:family="paragraph">
      <style:paragraph-properties fo:widows="0" fo:orphans="0" fo:text-align="center"/>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paragraph-properties fo:widows="0" fo:orphans="0" fo:text-align="justify"/>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P3343" style:parent-style-name="Normal" style:family="paragraph">
      <style:paragraph-properties fo:widows="0" fo:orphans="0" fo:text-align="justify"/>
    </style:style>
    <style:style style:name="P3344" style:parent-style-name="Normal" style:family="paragraph">
      <style:paragraph-properties fo:widows="0" fo:orphans="0" fo:text-align="center"/>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P3348" style:parent-style-name="Normal" style:family="paragraph">
      <style:paragraph-properties fo:widows="0" fo:orphans="0" fo:text-align="center"/>
    </style:style>
    <style:style style:name="P3349" style:parent-style-name="Normal" style:family="paragraph">
      <style:paragraph-properties fo:widows="0" fo:orphans="0" fo:text-align="justify" fo:text-indent="0.3937in"/>
    </style:style>
    <style:style style:name="P3350" style:parent-style-name="Normal" style:family="paragraph">
      <style:paragraph-properties fo:widows="0" fo:orphans="0" fo:text-align="justify" fo:text-indent="0.3937in"/>
    </style:style>
    <style:style style:name="P3351" style:parent-style-name="Normal" style:family="paragraph">
      <style:paragraph-properties fo:widows="0" fo:orphans="0" fo:text-align="center"/>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P3355" style:parent-style-name="Normal" style:family="paragraph">
      <style:paragraph-properties fo:widows="0" fo:orphans="0" fo:text-align="center"/>
    </style:style>
    <style:style style:name="P3356" style:parent-style-name="Normal" style:family="paragraph">
      <style:paragraph-properties fo:widows="0" fo:orphans="0" fo:text-align="justify" fo:text-indent="0.3937in"/>
    </style:style>
    <style:style style:name="P3357" style:parent-style-name="Normal" style:family="paragraph">
      <style:paragraph-properties fo:widows="0" fo:orphans="0" fo:text-align="justify"/>
    </style:style>
    <style:style style:name="P3358" style:parent-style-name="Normal" style:family="paragraph">
      <style:paragraph-properties fo:widows="0" fo:orphans="0" fo:text-align="justify"/>
    </style:style>
    <style:style style:name="P3359" style:parent-style-name="Normal" style:family="paragraph">
      <style:paragraph-properties fo:widows="0" fo:orphans="0" fo:text-align="justify"/>
    </style:style>
    <style:style style:name="P3360" style:parent-style-name="Normal" style:family="paragraph">
      <style:paragraph-properties fo:widows="0" fo:orphans="0" fo:text-align="justify"/>
    </style:style>
    <style:style style:name="P3361" style:parent-style-name="Normal" style:family="paragraph">
      <style:paragraph-properties fo:widows="0" fo:orphans="0" fo:text-align="justify"/>
    </style:style>
    <style:style style:name="P3362" style:parent-style-name="Normal" style:family="paragraph">
      <style:paragraph-properties fo:widows="0" fo:orphans="0" fo:text-align="justify"/>
    </style:style>
    <style:style style:name="P3363" style:parent-style-name="Normal" style:family="paragraph">
      <style:paragraph-properties fo:widows="0" fo:orphans="0" fo:text-align="justify"/>
    </style:style>
    <style:style style:name="P3364" style:parent-style-name="Normal" style:family="paragraph">
      <style:paragraph-properties fo:widows="0" fo:orphans="0" fo:text-align="justify"/>
    </style:style>
    <style:style style:name="P3365" style:parent-style-name="Normal" style:family="paragraph">
      <style:paragraph-properties fo:widows="0" fo:orphans="0" fo:text-align="justify"/>
    </style:style>
    <style:style style:name="P3366" style:parent-style-name="Normal" style:family="paragraph">
      <style:paragraph-properties fo:widows="0" fo:orphans="0" fo:text-align="center"/>
    </style:style>
    <style:style style:name="P3367" style:parent-style-name="Normal" style:family="paragraph">
      <style:paragraph-properties fo:widows="0" fo:orphans="0" fo:text-align="justify"/>
    </style:style>
    <style:style style:name="P3368" style:parent-style-name="Normal" style:family="paragraph">
      <style:paragraph-properties fo:widows="0" fo:orphans="0" fo:break-before="page" fo:text-align="end"/>
    </style:style>
    <style:style style:name="P3369" style:parent-style-name="Normal" style:family="paragraph">
      <style:paragraph-properties fo:widows="0" fo:orphans="0" fo:text-align="end"/>
    </style:style>
    <style:style style:name="P3370" style:parent-style-name="Normal" style:family="paragraph">
      <style:paragraph-properties fo:widows="0" fo:orphans="0" fo:text-align="center"/>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style>
    <style:style style:name="P3374" style:parent-style-name="Normal" style:family="paragraph">
      <style:paragraph-properties fo:widows="0" fo:orphans="0" fo:text-align="center"/>
      <style:text-properties fo:font-weight="bold" style:font-weight-asian="bold"/>
    </style:style>
    <style:style style:name="TableColumn3376" style:family="table-column">
      <style:table-column-properties style:column-width="0.4083in" style:use-optimal-column-width="false"/>
    </style:style>
    <style:style style:name="TableColumn3377" style:family="table-column">
      <style:table-column-properties style:column-width="1.1666in" style:use-optimal-column-width="false"/>
    </style:style>
    <style:style style:name="TableColumn3378" style:family="table-column">
      <style:table-column-properties style:column-width="0.9951in" style:use-optimal-column-width="false"/>
    </style:style>
    <style:style style:name="TableColumn3379" style:family="table-column">
      <style:table-column-properties style:column-width="1.593in" style:use-optimal-column-width="false"/>
    </style:style>
    <style:style style:name="TableColumn3380" style:family="table-column">
      <style:table-column-properties style:column-width="1.1555in" style:use-optimal-column-width="false"/>
    </style:style>
    <style:style style:name="TableColumn3381" style:family="table-column">
      <style:table-column-properties style:column-width="0.9798in" style:use-optimal-column-width="false"/>
    </style:style>
    <style:style style:name="Table3375" style:family="table">
      <style:table-properties style:width="6.2986in" fo:margin-left="0in" table:align="left"/>
    </style:style>
    <style:style style:name="TableRow3382" style:family="table-row">
      <style:table-row-properties style:min-row-height="0.7361in" style:use-optimal-row-height="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fo:text-align="center"/>
      <style:text-properties fo:font-weight="bold" style:font-weight-asian="bold"/>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fo:text-align="center"/>
      <style:text-properties fo:font-weight="bold" style:font-weight-asian="bold"/>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fo:text-align="center"/>
      <style:text-properties fo:font-weight="bold" style:font-weight-asian="bold"/>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fo:text-align="center"/>
      <style:text-properties fo:font-weight="bold" style:font-weight-asian="bold"/>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text-align="center"/>
      <style:text-properties fo:font-weight="bold" style:font-weight-asian="bold"/>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text-align="center"/>
      <style:text-properties fo:font-weight="bold" style:font-weight-asian="bold"/>
    </style:style>
    <style:style style:name="TableRow3395" style:family="table-row">
      <style:table-row-properties style:min-row-height="0.6583in" style:use-optimal-row-height="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fo:text-align="center"/>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text-align="center"/>
    </style:style>
    <style:style style:name="P3404" style:parent-style-name="Normal" style:family="paragraph">
      <style:paragraph-properties fo:widows="0" fo:orphans="0" fo:text-align="center"/>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center"/>
    </style:style>
    <style:style style:name="P3407" style:parent-style-name="Normal" style:family="paragraph">
      <style:paragraph-properties fo:widows="0" fo:orphans="0" fo:text-align="center"/>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style>
    <style:style style:name="TableRow3410" style:family="table-row">
      <style:table-row-properties style:min-row-height="0.768in" style:use-optimal-row-height="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3417" style:parent-style-name="DefaultParagraphFont" style:family="text">
      <style:text-properties fo:letter-spacing="-0.0027in"/>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P3420" style:parent-style-name="Normal" style:family="paragraph">
      <style:paragraph-properties fo:widows="0" fo:orphans="0" fo:text-align="center"/>
    </style:style>
    <style:style style:name="P3421" style:parent-style-name="Normal" style:family="paragraph">
      <style:paragraph-properties fo:widows="0" fo:orphans="0" fo:text-align="center"/>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style>
    <style:style style:name="P3424" style:parent-style-name="Normal" style:family="paragraph">
      <style:paragraph-properties fo:widows="0" fo:orphans="0" fo:text-align="center"/>
    </style:style>
    <style:style style:name="P3425" style:parent-style-name="Normal" style:family="paragraph">
      <style:paragraph-properties fo:widows="0" fo:orphans="0" fo:text-align="center"/>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text-align="center"/>
    </style:style>
    <style:style style:name="TableRow3428" style:family="table-row">
      <style:table-row-properties style:use-optimal-row-height="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style>
    <style:style style:name="P3439" style:parent-style-name="Normal" style:family="paragraph">
      <style:paragraph-properties fo:widows="0" fo:orphans="0" fo:text-align="center"/>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ableRow3442" style:family="table-row">
      <style:table-row-properties style:min-row-height="1.0048in" style:use-optimal-row-height="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text-align="center"/>
    </style:style>
    <style:style style:name="P3451" style:parent-style-name="Normal" style:family="paragraph">
      <style:paragraph-properties fo:widows="0" fo:orphans="0" fo:text-align="center"/>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center"/>
    </style:style>
    <style:style style:name="P3454" style:parent-style-name="Normal" style:family="paragraph">
      <style:paragraph-properties fo:widows="0" fo:orphans="0" fo:text-align="center"/>
    </style:style>
    <style:style style:name="P3455" style:parent-style-name="Normal" style:family="paragraph">
      <style:paragraph-properties fo:widows="0" fo:orphans="0" fo:text-align="center"/>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ableRow3458" style:family="table-row">
      <style:table-row-properties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text-align="center"/>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style:style>
    <style:style style:name="P3467" style:parent-style-name="Normal" style:family="paragraph">
      <style:paragraph-properties fo:widows="0" fo:orphans="0" fo:text-align="center"/>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align="center"/>
    </style:style>
    <style:style style:name="P3470" style:parent-style-name="Normal" style:family="paragraph">
      <style:paragraph-properties fo:widows="0" fo:orphans="0" fo:text-align="center"/>
    </style:style>
    <style:style style:name="P3471" style:parent-style-name="Normal" style:family="paragraph">
      <style:paragraph-properties fo:widows="0" fo:orphans="0" fo:text-align="center"/>
    </style:style>
    <style:style style:name="P3472" style:parent-style-name="Normal" style:family="paragraph">
      <style:paragraph-properties fo:widows="0" fo:orphans="0" fo:text-align="center"/>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fo:text-align="center"/>
    </style:style>
    <style:style style:name="TableRow3475" style:family="table-row">
      <style:table-row-properties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fo:text-align="center"/>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fo:text-align="center"/>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align="center"/>
    </style:style>
    <style:style style:name="P3484" style:parent-style-name="Normal" style:family="paragraph">
      <style:paragraph-properties fo:widows="0" fo:orphans="0" fo:text-align="center"/>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style>
    <style:style style:name="P3487" style:parent-style-name="Normal" style:family="paragraph">
      <style:paragraph-properties fo:widows="0" fo:orphans="0" fo:text-align="center"/>
    </style:style>
    <style:style style:name="P3488" style:parent-style-name="Normal" style:family="paragraph">
      <style:paragraph-properties fo:widows="0" fo:orphans="0" fo:text-align="center"/>
    </style:style>
    <style:style style:name="P3489" style:parent-style-name="Normal" style:family="paragraph">
      <style:paragraph-properties fo:widows="0" fo:orphans="0" fo:text-align="center"/>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style>
    <style:style style:name="TableRow3492" style:family="table-row">
      <style:table-row-properties style:use-optimal-row-height="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fo:text-align="center"/>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text-align="center"/>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fo:text-align="center"/>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fo:text-align="center"/>
    </style:style>
    <style:style style:name="P3501" style:parent-style-name="Normal" style:family="paragraph">
      <style:paragraph-properties fo:widows="0" fo:orphans="0" fo:text-align="center"/>
    </style:style>
    <style:style style:name="P3502" style:parent-style-name="Normal" style:family="paragraph">
      <style:paragraph-properties fo:widows="0" fo:orphans="0" fo:text-align="center"/>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text-align="center"/>
    </style:style>
    <style:style style:name="P3505" style:parent-style-name="Normal" style:family="paragraph">
      <style:paragraph-properties fo:widows="0" fo:orphans="0" fo:text-align="center"/>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fo:text-align="center"/>
    </style:style>
    <style:style style:name="TableRow3508" style:family="table-row">
      <style:table-row-properties style:min-row-height="0.5388in" style:use-optimal-row-height="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text-align="center"/>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fo:text-align="center"/>
    </style:style>
    <style:style style:name="P3515" style:parent-style-name="Normal" style:family="paragraph">
      <style:paragraph-properties fo:widows="0" fo:orphans="0" fo:text-align="center"/>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style>
    <style:style style:name="P3518" style:parent-style-name="Normal" style:family="paragraph">
      <style:paragraph-properties fo:widows="0" fo:orphans="0" fo:text-align="center"/>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fo:text-align="center"/>
    </style:style>
    <style:style style:name="P3521" style:parent-style-name="Normal" style:family="paragraph">
      <style:paragraph-properties fo:widows="0" fo:orphans="0" fo:text-align="center"/>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center"/>
    </style:style>
    <style:style style:name="TableRow3524" style:family="table-row">
      <style:table-row-properties style:min-row-height="0.7444in"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fo:text-align="center"/>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center"/>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style>
    <style:style style:name="P3531" style:parent-style-name="Normal" style:family="paragraph">
      <style:paragraph-properties fo:widows="0" fo:orphans="0" fo:text-align="center"/>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fo:text-align="center"/>
    </style:style>
    <style:style style:name="P3534" style:parent-style-name="Normal" style:family="paragraph">
      <style:paragraph-properties fo:widows="0" fo:orphans="0" fo:text-align="center"/>
    </style:style>
    <style:style style:name="P3535" style:parent-style-name="Normal" style:family="paragraph">
      <style:paragraph-properties fo:widows="0" fo:orphans="0" fo:text-align="center"/>
    </style:style>
    <style:style style:name="P3536" style:parent-style-name="Normal" style:family="paragraph">
      <style:paragraph-properties fo:widows="0" fo:orphans="0" fo:text-align="center"/>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fo:text-align="center"/>
    </style:style>
    <style:style style:name="P3539" style:parent-style-name="Normal" style:family="paragraph">
      <style:paragraph-properties fo:widows="0" fo:orphans="0" fo:text-align="center"/>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text-align="center"/>
    </style:style>
    <style:style style:name="TableRow3542" style:family="table-row">
      <style:table-row-properties style:min-row-height="0.4937in" style:use-optimal-row-height="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fo:text-align="center"/>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style:style>
    <style:style style:name="T3547" style:parent-style-name="DefaultParagraphFont" style:family="text">
      <style:text-properties fo:letter-spacing="-0.0041in"/>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text-align="center"/>
    </style:style>
    <style:style style:name="P3550" style:parent-style-name="Normal" style:family="paragraph">
      <style:paragraph-properties fo:widows="0" fo:orphans="0" fo:text-align="center"/>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center"/>
    </style:style>
    <style:style style:name="P3553" style:parent-style-name="Normal" style:family="paragraph">
      <style:paragraph-properties fo:widows="0" fo:orphans="0" fo:text-align="center"/>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fo:text-align="center"/>
    </style:style>
    <style:style style:name="P3556" style:parent-style-name="Normal" style:family="paragraph">
      <style:paragraph-properties fo:widows="0" fo:orphans="0" fo:text-align="center"/>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fo:text-align="center"/>
    </style:style>
    <style:style style:name="P3559" style:parent-style-name="Normal" style:family="paragraph">
      <style:paragraph-properties fo:widows="0" fo:orphans="0" fo:text-align="justify"/>
    </style:style>
    <style:style style:name="P3560" style:parent-style-name="Normal" style:family="paragraph">
      <style:paragraph-properties fo:widows="0" fo:orphans="0" fo:text-align="center"/>
    </style:style>
    <style:style style:name="P3561" style:parent-style-name="Normal" style:family="paragraph">
      <style:paragraph-properties fo:widows="0" fo:orphans="0" fo:text-align="justify"/>
    </style:style>
    <style:style style:name="P3562" style:parent-style-name="Normal" style:family="paragraph">
      <style:paragraph-properties fo:widows="0" fo:orphans="0" fo:break-before="page" fo:margin-left="3.1493in">
        <style:tab-stops/>
      </style:paragraph-properties>
    </style:style>
    <style:style style:name="P3563" style:parent-style-name="Normal" style:family="paragraph">
      <style:paragraph-properties fo:widows="0" fo:orphans="0" fo:margin-left="3.1493in">
        <style:tab-stops/>
      </style:paragraph-properties>
    </style:style>
    <style:style style:name="P3564" style:parent-style-name="Normal" style:family="paragraph">
      <style:paragraph-properties fo:widows="0" fo:orphans="0" fo:margin-left="3.1493in">
        <style:tab-stops/>
      </style:paragraph-properties>
    </style:style>
    <style:style style:name="P3565" style:parent-style-name="Normal" style:family="paragraph">
      <style:paragraph-properties fo:widows="0" fo:orphans="0"/>
    </style:style>
    <style:style style:name="P3566" style:parent-style-name="Normal" style:family="paragraph">
      <style:paragraph-properties fo:widows="0" fo:orphans="0" fo:text-align="center"/>
    </style:style>
    <style:style style:name="T3567" style:parent-style-name="DefaultParagraphFont" style:family="text">
      <style:text-properties fo:font-weight="bold" style:font-weight-asian="bold"/>
    </style:style>
    <style:style style:name="P3568" style:parent-style-name="Normal" style:family="paragraph">
      <style:paragraph-properties fo:widows="0" fo:orphans="0" fo:text-align="center"/>
      <style:text-properties fo:font-weight="bold" style:font-weight-asian="bold"/>
    </style:style>
    <style:style style:name="P3569" style:parent-style-name="Normal" style:family="paragraph">
      <style:paragraph-properties fo:widows="0" fo:orphans="0" fo:text-align="center"/>
    </style:style>
    <style:style style:name="T3570" style:parent-style-name="DefaultParagraphFont" style:family="text">
      <style:text-properties fo:font-weight="bold" style:font-weight-asian="bold"/>
    </style:style>
    <style:style style:name="P3571" style:parent-style-name="Normal" style:family="paragraph">
      <style:paragraph-properties fo:widows="0" fo:orphans="0" fo:text-align="center"/>
    </style:style>
    <style:style style:name="P3572" style:parent-style-name="Normal" style:family="paragraph">
      <style:paragraph-properties fo:widows="0" fo:orphans="0" fo:text-align="center"/>
    </style:style>
    <style:style style:name="P3573" style:parent-style-name="Normal" style:family="paragraph">
      <style:paragraph-properties fo:widows="0" fo:orphans="0" fo:text-align="center"/>
    </style:style>
    <style:style style:name="P3574" style:parent-style-name="Normal" style:family="paragraph">
      <style:paragraph-properties fo:widows="0" fo:orphans="0" fo:text-align="center"/>
    </style:style>
    <style:style style:name="T3575" style:parent-style-name="DefaultParagraphFont" style:family="text">
      <style:text-properties fo:font-weight="bold" style:font-weight-asian="bold"/>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P3578" style:parent-style-name="Normal" style:family="paragraph">
      <style:paragraph-properties fo:widows="0" fo:orphans="0" fo:text-align="justify" fo:text-indent="0.3937in"/>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font-weight="bold" style:font-weight-asian="bold"/>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font-weight="bold" style:font-weight-asian="bold"/>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font-weight="bold" style:font-weight-asian="bold"/>
    </style:style>
    <style:style style:name="P3585" style:parent-style-name="Normal" style:family="paragraph">
      <style:paragraph-properties fo:widows="0" fo:orphans="0" fo:text-align="justify" fo:text-indent="0.3937in"/>
    </style:style>
    <style:style style:name="P3586" style:parent-style-name="Normal" style:family="paragraph">
      <style:paragraph-properties fo:widows="0" fo:orphans="0" fo:text-align="center"/>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P3590" style:parent-style-name="Normal" style:family="paragraph">
      <style:paragraph-properties fo:widows="0" fo:orphans="0" fo:text-align="center"/>
    </style:style>
    <style:style style:name="P3591" style:parent-style-name="Normal" style:family="paragraph">
      <style:paragraph-properties fo:widows="0" fo:orphans="0" fo:text-align="justify" fo:text-indent="0.3937in"/>
    </style:style>
    <style:style style:name="P3592" style:parent-style-name="Normal" style:family="paragraph">
      <style:paragraph-properties fo:widows="0" fo:orphans="0" fo:text-align="justify" fo:text-indent="0.3937in"/>
    </style:style>
    <style:style style:name="P3593" style:parent-style-name="Normal" style:family="paragraph">
      <style:paragraph-properties fo:widows="0" fo:orphans="0" fo:text-align="center"/>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style>
    <style:style style:name="P3597" style:parent-style-name="Normal" style:family="paragraph">
      <style:paragraph-properties fo:widows="0" fo:orphans="0" fo:text-align="center" fo:margin-left="0.25in">
        <style:tab-stops/>
      </style:paragraph-properties>
    </style:style>
    <style:style style:name="P3598" style:parent-style-name="Normal" style:family="paragraph">
      <style:paragraph-properties fo:widows="0" fo:orphans="0" fo:text-align="justify" fo:text-indent="0.3937in"/>
    </style:style>
    <style:style style:name="P3599" style:parent-style-name="Normal" style:family="paragraph">
      <style:paragraph-properties fo:widows="0" fo:orphans="0" fo:text-align="justify" fo:text-indent="0.3937in"/>
    </style:style>
    <style:style style:name="TableColumn3601" style:family="table-column">
      <style:table-column-properties style:column-width="0.6583in"/>
    </style:style>
    <style:style style:name="TableColumn3602" style:family="table-column">
      <style:table-column-properties style:column-width="4.0833in"/>
    </style:style>
    <style:style style:name="TableColumn3603" style:family="table-column">
      <style:table-column-properties style:column-width="1.5569in"/>
    </style:style>
    <style:style style:name="Table3600" style:family="table">
      <style:table-properties style:width="6.2986in" fo:margin-left="0in" table:align="left"/>
    </style:style>
    <style:style style:name="TableRow3604" style:family="table-row">
      <style:table-row-properties style:min-row-height="0.0138in"/>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fo:text-align="center"/>
      <style:text-properties fo:font-weight="bold" style:font-weight-asian="bold"/>
    </style:style>
    <style:style style:name="P3607" style:parent-style-name="Normal" style:family="paragraph">
      <style:paragraph-properties fo:widows="0" fo:orphans="0" fo:text-align="center"/>
      <style:text-properties fo:font-weight="bold" style:font-weight-asian="bold"/>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fo:text-align="center"/>
      <style:text-properties fo:font-weight="bold" style:font-weight-asian="bold"/>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fo:text-align="center"/>
      <style:text-properties fo:font-weight="bold" style:font-weight-asian="bold"/>
    </style:style>
    <style:style style:name="TableRow3612" style:family="table-row">
      <style:table-row-properties style:min-row-height="0.0138in"/>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fo:text-align="center"/>
      <style:text-properties fo:font-weight="bold" style:font-weight-asian="bold"/>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fo:text-align="center"/>
      <style:text-properties fo:font-weight="bold" style:font-weight-asian="bold"/>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fo:text-align="center"/>
      <style:text-properties fo:font-weight="bold" style:font-weight-asian="bold"/>
    </style:style>
    <style:style style:name="TableRow3619" style:family="table-row">
      <style:table-row-properties style:min-row-height="0.0138in"/>
    </style:style>
    <style:style style:name="TableCell362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621" style:parent-style-name="Normal" style:family="paragraph">
      <style:paragraph-properties fo:widows="0" fo:orphans="0" fo:text-align="center"/>
      <style:text-properties style:font-style-complex="italic"/>
    </style:style>
    <style:style style:name="TableCell362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623" style:parent-style-name="Normal" style:family="paragraph">
      <style:paragraph-properties fo:widows="0" fo:orphans="0"/>
      <style:text-properties style:font-weight-complex="bold" style:font-style-complex="italic"/>
    </style:style>
    <style:style style:name="TableCell362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625" style:parent-style-name="Normal" style:family="paragraph">
      <style:paragraph-properties fo:widows="0" fo:orphans="0" fo:text-align="center"/>
    </style:style>
    <style:style style:name="TableRow3626" style:family="table-row">
      <style:table-row-properties style:min-row-height="0.0138in"/>
    </style:style>
    <style:style style:name="TableCell362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widows="0" fo:orphans="0" fo:text-align="center"/>
      <style:text-properties style:font-style-complex="italic"/>
    </style:style>
    <style:style style:name="TableCell362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widows="0" fo:orphans="0"/>
      <style:text-properties style:font-style-complex="italic"/>
    </style:style>
    <style:style style:name="P3631" style:parent-style-name="Normal" style:family="paragraph">
      <style:paragraph-properties fo:widows="0" fo:orphans="0" fo:text-indent="0.3937in">
        <style:tab-stops>
          <style:tab-stop style:type="left" style:position="0.5013in"/>
          <style:tab-stop style:type="left" style:position="0.5979in"/>
          <style:tab-stop style:type="left" style:position="0.743in"/>
        </style:tab-stops>
      </style:paragraph-properties>
      <style:text-properties style:font-style-complex="italic"/>
    </style:style>
    <style:style style:name="P3632" style:parent-style-name="Normal" style:family="paragraph">
      <style:paragraph-properties fo:widows="0" fo:orphans="0" fo:text-indent="0.3937in">
        <style:tab-stops>
          <style:tab-stop style:type="left" style:position="0.5013in"/>
          <style:tab-stop style:type="left" style:position="0.5979in"/>
          <style:tab-stop style:type="left" style:position="0.743in"/>
        </style:tab-stops>
      </style:paragraph-properties>
      <style:text-properties style:font-style-complex="italic"/>
    </style:style>
    <style:style style:name="P3633" style:parent-style-name="Normal" style:family="paragraph">
      <style:paragraph-properties fo:widows="0" fo:orphans="0" fo:text-indent="0.3937in">
        <style:tab-stops>
          <style:tab-stop style:type="left" style:position="0.5013in"/>
          <style:tab-stop style:type="left" style:position="0.5979in"/>
          <style:tab-stop style:type="left" style:position="0.743in"/>
        </style:tab-stops>
      </style:paragraph-properties>
      <style:text-properties style:font-style-complex="italic"/>
    </style:style>
    <style:style style:name="P3634" style:parent-style-name="Normal" style:family="paragraph">
      <style:paragraph-properties fo:widows="0" fo:orphans="0" fo:text-indent="0.3937in">
        <style:tab-stops>
          <style:tab-stop style:type="left" style:position="0.5013in"/>
          <style:tab-stop style:type="left" style:position="0.5979in"/>
          <style:tab-stop style:type="left" style:position="0.743in"/>
        </style:tab-stops>
      </style:paragraph-properties>
      <style:text-properties style:font-style-complex="italic"/>
    </style:style>
    <style:style style:name="P3635" style:parent-style-name="Normal" style:family="paragraph">
      <style:paragraph-properties fo:widows="0" fo:orphans="0" fo:text-indent="0.3937in"/>
      <style:text-properties style:font-style-complex="italic"/>
    </style:style>
    <style:style style:name="P3636" style:parent-style-name="Normal" style:family="paragraph">
      <style:paragraph-properties fo:widows="0" fo:orphans="0" fo:text-indent="0.3937in"/>
      <style:text-properties style:font-style-complex="italic"/>
    </style:style>
    <style:style style:name="P3637" style:parent-style-name="Normal" style:family="paragraph">
      <style:paragraph-properties fo:widows="0" fo:orphans="0" fo:text-indent="0.3937in"/>
      <style:text-properties style:font-style-complex="italic"/>
    </style:style>
    <style:style style:name="P3638" style:parent-style-name="Normal" style:family="paragraph">
      <style:paragraph-properties fo:widows="0" fo:orphans="0" fo:text-indent="0.3937in"/>
      <style:text-properties style:font-style-complex="italic"/>
    </style:style>
    <style:style style:name="P3639" style:parent-style-name="Normal" style:family="paragraph">
      <style:paragraph-properties fo:widows="0" fo:orphans="0" fo:text-indent="0.3937in"/>
      <style:text-properties style:font-style-complex="italic"/>
    </style:style>
    <style:style style:name="P3640" style:parent-style-name="Normal" style:family="paragraph">
      <style:paragraph-properties fo:widows="0" fo:orphans="0" fo:text-indent="0.3937in"/>
      <style:text-properties style:font-style-complex="italic"/>
    </style:style>
    <style:style style:name="TableCell364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widows="0" fo:orphans="0" fo:text-align="center"/>
    </style:style>
    <style:style style:name="P3643" style:parent-style-name="Normal" style:family="paragraph">
      <style:paragraph-properties fo:widows="0" fo:orphans="0" fo:text-align="center"/>
    </style:style>
    <style:style style:name="TableRow3644" style:family="table-row">
      <style:table-row-properties style:min-row-height="0.0138in"/>
    </style:style>
    <style:style style:name="TableCell364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646" style:parent-style-name="Normal" style:family="paragraph">
      <style:paragraph-properties fo:widows="0" fo:orphans="0" fo:text-align="center"/>
      <style:text-properties style:font-style-complex="italic"/>
    </style:style>
    <style:style style:name="TableCell364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648" style:parent-style-name="Normal" style:family="paragraph">
      <style:paragraph-properties fo:widows="0" fo:orphans="0"/>
      <style:text-properties style:font-style-complex="italic"/>
    </style:style>
    <style:style style:name="P3649" style:parent-style-name="Normal" style:family="paragraph">
      <style:paragraph-properties fo:widows="0" fo:orphans="0" fo:text-indent="0.3937in"/>
      <style:text-properties style:font-style-complex="italic"/>
    </style:style>
    <style:style style:name="P3650" style:parent-style-name="Normal" style:family="paragraph">
      <style:paragraph-properties fo:widows="0" fo:orphans="0" fo:text-indent="0.3937in"/>
      <style:text-properties style:font-style-complex="italic"/>
    </style:style>
    <style:style style:name="P3651" style:parent-style-name="Normal" style:family="paragraph">
      <style:paragraph-properties fo:widows="0" fo:orphans="0" fo:text-indent="0.3937in"/>
      <style:text-properties style:font-style-complex="italic"/>
    </style:style>
    <style:style style:name="P3652" style:parent-style-name="Normal" style:family="paragraph">
      <style:paragraph-properties fo:widows="0" fo:orphans="0" fo:text-indent="0.3937in"/>
      <style:text-properties style:font-style-complex="italic"/>
    </style:style>
    <style:style style:name="P3653" style:parent-style-name="Normal" style:family="paragraph">
      <style:paragraph-properties fo:widows="0" fo:orphans="0" fo:text-indent="0.3937in"/>
      <style:text-properties style:font-style-complex="italic"/>
    </style:style>
    <style:style style:name="P3654" style:parent-style-name="Normal" style:family="paragraph">
      <style:paragraph-properties fo:widows="0" fo:orphans="0" fo:text-indent="0.3937in"/>
      <style:text-properties style:font-style-complex="italic"/>
    </style:style>
    <style:style style:name="TableCell365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656" style:parent-style-name="Normal" style:family="paragraph">
      <style:paragraph-properties fo:widows="0" fo:orphans="0" fo:text-align="center"/>
    </style:style>
    <style:style style:name="P3657" style:parent-style-name="Normal" style:family="paragraph">
      <style:paragraph-properties fo:widows="0" fo:orphans="0" fo:text-align="center"/>
    </style:style>
    <style:style style:name="TableRow3658" style:family="table-row">
      <style:table-row-properties style:min-row-height="0.0138in"/>
    </style:style>
    <style:style style:name="TableCell365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660" style:parent-style-name="Normal" style:family="paragraph">
      <style:paragraph-properties fo:widows="0" fo:orphans="0" fo:text-align="center"/>
      <style:text-properties style:font-style-complex="italic"/>
    </style:style>
    <style:style style:name="TableCell366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662" style:parent-style-name="Normal" style:family="paragraph">
      <style:paragraph-properties fo:widows="0" fo:orphans="0"/>
      <style:text-properties style:font-style-complex="italic"/>
    </style:style>
    <style:style style:name="P3663" style:parent-style-name="Normal" style:family="paragraph">
      <style:paragraph-properties fo:widows="0" fo:orphans="0" fo:text-indent="0.3937in">
        <style:tab-stops>
          <style:tab-stop style:type="left" style:position="0.5in"/>
          <style:tab-stop style:type="left" style:position="0.6in"/>
        </style:tab-stops>
      </style:paragraph-properties>
      <style:text-properties style:font-style-complex="italic"/>
    </style:style>
    <style:style style:name="P3664" style:parent-style-name="Normal" style:family="paragraph">
      <style:paragraph-properties fo:widows="0" fo:orphans="0" fo:text-indent="0.3937in">
        <style:tab-stops>
          <style:tab-stop style:type="left" style:position="0.5in"/>
          <style:tab-stop style:type="left" style:position="0.6in"/>
        </style:tab-stops>
      </style:paragraph-properties>
      <style:text-properties style:font-style-complex="italic"/>
    </style:style>
    <style:style style:name="P3665" style:parent-style-name="Normal" style:family="paragraph">
      <style:paragraph-properties fo:widows="0" fo:orphans="0" fo:text-indent="0.3937in">
        <style:tab-stops>
          <style:tab-stop style:type="left" style:position="0.5in"/>
          <style:tab-stop style:type="left" style:position="0.6in"/>
        </style:tab-stops>
      </style:paragraph-properties>
      <style:text-properties style:font-style-complex="italic"/>
    </style:style>
    <style:style style:name="P3666" style:parent-style-name="Normal" style:family="paragraph">
      <style:paragraph-properties fo:widows="0" fo:orphans="0" fo:text-indent="0.3937in">
        <style:tab-stops>
          <style:tab-stop style:type="left" style:position="0.5in"/>
          <style:tab-stop style:type="left" style:position="0.6in"/>
        </style:tab-stops>
      </style:paragraph-properties>
      <style:text-properties style:font-style-complex="italic"/>
    </style:style>
    <style:style style:name="P3667" style:parent-style-name="Normal" style:family="paragraph">
      <style:paragraph-properties fo:widows="0" fo:orphans="0" fo:text-indent="0.3937in">
        <style:tab-stops>
          <style:tab-stop style:type="left" style:position="0.5in"/>
          <style:tab-stop style:type="left" style:position="0.6in"/>
        </style:tab-stops>
      </style:paragraph-properties>
      <style:text-properties style:font-style-complex="italic"/>
    </style:style>
    <style:style style:name="P3668" style:parent-style-name="Normal" style:family="paragraph">
      <style:paragraph-properties fo:widows="0" fo:orphans="0" fo:text-indent="0.3937in">
        <style:tab-stops>
          <style:tab-stop style:type="left" style:position="0.5in"/>
          <style:tab-stop style:type="left" style:position="0.6in"/>
        </style:tab-stops>
      </style:paragraph-properties>
      <style:text-properties style:font-style-complex="italic"/>
    </style:style>
    <style:style style:name="P3669" style:parent-style-name="Normal" style:family="paragraph">
      <style:paragraph-properties fo:widows="0" fo:orphans="0" fo:text-indent="0.3937in">
        <style:tab-stops>
          <style:tab-stop style:type="left" style:position="0.5in"/>
          <style:tab-stop style:type="left" style:position="0.6in"/>
        </style:tab-stops>
      </style:paragraph-properties>
      <style:text-properties style:font-style-complex="italic"/>
    </style:style>
    <style:style style:name="P3670" style:parent-style-name="Normal" style:family="paragraph">
      <style:paragraph-properties fo:widows="0" fo:orphans="0" fo:text-indent="0.3937in">
        <style:tab-stops>
          <style:tab-stop style:type="left" style:position="0.5in"/>
          <style:tab-stop style:type="left" style:position="0.6in"/>
        </style:tab-stops>
      </style:paragraph-properties>
      <style:text-properties style:font-style-complex="italic"/>
    </style:style>
    <style:style style:name="P3671" style:parent-style-name="Normal" style:family="paragraph">
      <style:paragraph-properties fo:widows="0" fo:orphans="0" fo:text-indent="0.3937in"/>
      <style:text-properties style:font-style-complex="italic"/>
    </style:style>
    <style:style style:name="TableCell367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673" style:parent-style-name="Normal" style:family="paragraph">
      <style:paragraph-properties fo:widows="0" fo:orphans="0" fo:text-align="center"/>
    </style:style>
    <style:style style:name="P3674" style:parent-style-name="Normal" style:family="paragraph">
      <style:paragraph-properties fo:widows="0" fo:orphans="0" fo:text-align="center"/>
    </style:style>
    <style:style style:name="TableRow3675" style:family="table-row">
      <style:table-row-properties style:min-row-height="0.0138in"/>
    </style:style>
    <style:style style:name="TableCell367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fo:widows="0" fo:orphans="0" fo:text-align="center"/>
      <style:text-properties style:font-style-complex="italic"/>
    </style:style>
    <style:style style:name="TableCell367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679" style:parent-style-name="Normal" style:family="paragraph">
      <style:paragraph-properties fo:widows="0" fo:orphans="0"/>
      <style:text-properties style:font-style-complex="italic"/>
    </style:style>
    <style:style style:name="P3680" style:parent-style-name="Normal" style:family="paragraph">
      <style:paragraph-properties fo:widows="0" fo:orphans="0" fo:text-indent="0.3937in"/>
      <style:text-properties style:font-style-complex="italic"/>
    </style:style>
    <style:style style:name="P3681" style:parent-style-name="Normal" style:family="paragraph">
      <style:paragraph-properties fo:widows="0" fo:orphans="0" fo:text-indent="0.3937in"/>
      <style:text-properties style:font-style-complex="italic"/>
    </style:style>
    <style:style style:name="P3682" style:parent-style-name="Normal" style:family="paragraph">
      <style:paragraph-properties fo:widows="0" fo:orphans="0" fo:text-indent="0.3937in"/>
      <style:text-properties style:font-style-complex="italic"/>
    </style:style>
    <style:style style:name="P3683" style:parent-style-name="Normal" style:family="paragraph">
      <style:paragraph-properties fo:widows="0" fo:orphans="0" fo:text-indent="0.3937in"/>
      <style:text-properties style:font-style-complex="italic"/>
    </style:style>
    <style:style style:name="P3684" style:parent-style-name="Normal" style:family="paragraph">
      <style:paragraph-properties fo:widows="0" fo:orphans="0" fo:text-indent="0.3937in"/>
      <style:text-properties style:font-style-complex="italic"/>
    </style:style>
    <style:style style:name="P3685" style:parent-style-name="Normal" style:family="paragraph">
      <style:paragraph-properties fo:widows="0" fo:orphans="0" fo:text-indent="0.3937in"/>
      <style:text-properties style:font-style-complex="italic"/>
    </style:style>
    <style:style style:name="TableCell368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widows="0" fo:orphans="0" fo:text-align="center"/>
    </style:style>
    <style:style style:name="P3688" style:parent-style-name="Normal" style:family="paragraph">
      <style:paragraph-properties fo:widows="0" fo:orphans="0" fo:text-align="center"/>
    </style:style>
    <style:style style:name="TableRow3689" style:family="table-row">
      <style:table-row-properties style:min-row-height="0.0138in"/>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fo:text-align="center"/>
      <style:text-properties style:font-style-complex="italic"/>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style:text-properties style:font-style-complex="italic"/>
    </style:style>
    <style:style style:name="P3694" style:parent-style-name="Normal" style:family="paragraph">
      <style:paragraph-properties fo:widows="0" fo:orphans="0" fo:text-indent="0.3937in"/>
      <style:text-properties style:font-style-complex="italic"/>
    </style:style>
    <style:style style:name="P3695" style:parent-style-name="Normal" style:family="paragraph">
      <style:paragraph-properties fo:widows="0" fo:orphans="0" fo:text-indent="0.3937in"/>
      <style:text-properties style:font-style-complex="italic"/>
    </style:style>
    <style:style style:name="P3696" style:parent-style-name="Normal" style:family="paragraph">
      <style:paragraph-properties fo:widows="0" fo:orphans="0" fo:text-indent="0.3937in"/>
      <style:text-properties style:font-style-complex="italic"/>
    </style:style>
    <style:style style:name="P3697" style:parent-style-name="Normal" style:family="paragraph">
      <style:paragraph-properties fo:widows="0" fo:orphans="0" fo:text-indent="0.3937in"/>
      <style:text-properties style:font-style-complex="italic"/>
    </style:style>
    <style:style style:name="P3698" style:parent-style-name="Normal" style:family="paragraph">
      <style:paragraph-properties fo:widows="0" fo:orphans="0" fo:text-indent="0.3937in"/>
      <style:text-properties style:font-style-complex="italic"/>
    </style:style>
    <style:style style:name="P3699" style:parent-style-name="Normal" style:family="paragraph">
      <style:paragraph-properties fo:widows="0" fo:orphans="0" fo:text-indent="0.3937in"/>
      <style:text-properties style:font-style-complex="italic"/>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P3702" style:parent-style-name="Normal" style:family="paragraph">
      <style:paragraph-properties fo:widows="0" fo:orphans="0" fo:text-align="center"/>
    </style:style>
    <style:style style:name="TableRow3703" style:family="table-row">
      <style:table-row-properties style:min-row-height="0.0138in"/>
    </style:style>
    <style:style style:name="TableCell370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705" style:parent-style-name="Normal" style:family="paragraph">
      <style:paragraph-properties fo:widows="0" fo:orphans="0" fo:text-align="center"/>
      <style:text-properties style:font-style-complex="italic"/>
    </style:style>
    <style:style style:name="TableCell370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707" style:parent-style-name="Normal" style:family="paragraph">
      <style:paragraph-properties fo:widows="0" fo:orphans="0"/>
      <style:text-properties style:font-style-complex="italic"/>
    </style:style>
    <style:style style:name="TableCell370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TableRow3710" style:family="table-row">
      <style:table-row-properties style:min-row-height="0.0138in"/>
    </style:style>
    <style:style style:name="TableCell371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widows="0" fo:orphans="0" fo:text-align="center"/>
      <style:text-properties style:font-style-complex="italic"/>
    </style:style>
    <style:style style:name="TableCell371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widows="0" fo:orphans="0"/>
      <style:text-properties style:font-style-complex="italic"/>
    </style:style>
    <style:style style:name="P3715" style:parent-style-name="Normal" style:family="paragraph">
      <style:paragraph-properties fo:widows="0" fo:orphans="0" fo:text-indent="0.3937in"/>
      <style:text-properties style:font-style-complex="italic"/>
    </style:style>
    <style:style style:name="P3716" style:parent-style-name="Normal" style:family="paragraph">
      <style:paragraph-properties fo:widows="0" fo:orphans="0" fo:text-indent="0.3937in"/>
      <style:text-properties style:font-style-complex="italic"/>
    </style:style>
    <style:style style:name="TableCell371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P3719" style:parent-style-name="Normal" style:family="paragraph">
      <style:paragraph-properties fo:widows="0" fo:orphans="0" fo:text-align="center"/>
    </style:style>
    <style:style style:name="TableRow3720" style:family="table-row">
      <style:table-row-properties style:min-row-height="0.0138in"/>
    </style:style>
    <style:style style:name="TableCell372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722" style:parent-style-name="Normal" style:family="paragraph">
      <style:paragraph-properties fo:widows="0" fo:orphans="0" fo:text-align="center"/>
      <style:text-properties style:font-style-complex="italic"/>
    </style:style>
    <style:style style:name="TableCell372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724" style:parent-style-name="Normal" style:family="paragraph">
      <style:paragraph-properties fo:widows="0" fo:orphans="0"/>
      <style:text-properties style:font-style-complex="italic"/>
    </style:style>
    <style:style style:name="P3725" style:parent-style-name="Normal" style:family="paragraph">
      <style:paragraph-properties fo:widows="0" fo:orphans="0" fo:text-indent="0.3937in"/>
      <style:text-properties style:font-style-complex="italic"/>
    </style:style>
    <style:style style:name="P3726" style:parent-style-name="Normal" style:family="paragraph">
      <style:paragraph-properties fo:widows="0" fo:orphans="0" fo:text-indent="0.3937in"/>
      <style:text-properties style:font-style-complex="italic"/>
    </style:style>
    <style:style style:name="P3727" style:parent-style-name="Normal" style:family="paragraph">
      <style:paragraph-properties fo:widows="0" fo:orphans="0" fo:text-indent="0.3937in"/>
      <style:text-properties style:font-style-complex="italic"/>
    </style:style>
    <style:style style:name="P3728" style:parent-style-name="Normal" style:family="paragraph">
      <style:paragraph-properties fo:widows="0" fo:orphans="0" fo:text-indent="0.3937in"/>
      <style:text-properties style:font-style-complex="italic"/>
    </style:style>
    <style:style style:name="P3729" style:parent-style-name="Normal" style:family="paragraph">
      <style:paragraph-properties fo:widows="0" fo:orphans="0" fo:text-indent="0.3937in"/>
      <style:text-properties style:font-style-complex="italic"/>
    </style:style>
    <style:style style:name="P3730" style:parent-style-name="Normal" style:family="paragraph">
      <style:paragraph-properties fo:widows="0" fo:orphans="0" fo:text-indent="0.3937in"/>
      <style:text-properties style:font-style-complex="italic"/>
    </style:style>
    <style:style style:name="P3731" style:parent-style-name="Normal" style:family="paragraph">
      <style:paragraph-properties fo:widows="0" fo:orphans="0" fo:text-indent="0.3937in"/>
      <style:text-properties style:font-style-complex="italic"/>
    </style:style>
    <style:style style:name="P3732" style:parent-style-name="Normal" style:family="paragraph">
      <style:paragraph-properties fo:widows="0" fo:orphans="0" fo:text-indent="0.3937in"/>
      <style:text-properties style:font-style-complex="italic"/>
    </style:style>
    <style:style style:name="TableCell373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734" style:parent-style-name="Normal" style:family="paragraph">
      <style:paragraph-properties fo:widows="0" fo:orphans="0" fo:text-align="center"/>
    </style:style>
    <style:style style:name="P3735" style:parent-style-name="Normal" style:family="paragraph">
      <style:paragraph-properties fo:widows="0" fo:orphans="0" fo:text-align="center"/>
    </style:style>
    <style:style style:name="TableRow3736" style:family="table-row">
      <style:table-row-properties style:min-row-height="0.0138in"/>
    </style:style>
    <style:style style:name="TableCell373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38" style:parent-style-name="Normal" style:family="paragraph">
      <style:paragraph-properties fo:widows="0" fo:orphans="0" fo:text-align="center"/>
      <style:text-properties style:font-style-complex="italic"/>
    </style:style>
    <style:style style:name="TableCell373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40" style:parent-style-name="Normal" style:family="paragraph">
      <style:paragraph-properties fo:widows="0" fo:orphans="0"/>
      <style:text-properties style:font-style-complex="italic"/>
    </style:style>
    <style:style style:name="P3741" style:parent-style-name="Normal" style:family="paragraph">
      <style:paragraph-properties fo:widows="0" fo:orphans="0" fo:text-indent="0.3937in"/>
      <style:text-properties style:font-style-complex="italic"/>
    </style:style>
    <style:style style:name="P3742" style:parent-style-name="Normal" style:family="paragraph">
      <style:paragraph-properties fo:widows="0" fo:orphans="0" fo:text-indent="0.3937in"/>
      <style:text-properties style:font-style-complex="italic"/>
    </style:style>
    <style:style style:name="P3743" style:parent-style-name="Normal" style:family="paragraph">
      <style:paragraph-properties fo:widows="0" fo:orphans="0" fo:text-indent="0.3937in"/>
      <style:text-properties style:font-style-complex="italic"/>
    </style:style>
    <style:style style:name="TableCell374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P3746" style:parent-style-name="Normal" style:family="paragraph">
      <style:paragraph-properties fo:widows="0" fo:orphans="0" fo:text-align="center"/>
    </style:style>
    <style:style style:name="TableRow3747" style:family="table-row">
      <style:table-row-properties style:min-row-height="0.0138in"/>
    </style:style>
    <style:style style:name="TableCell374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49" style:parent-style-name="Normal" style:family="paragraph">
      <style:paragraph-properties fo:widows="0" fo:orphans="0" fo:text-align="center"/>
      <style:text-properties style:font-style-complex="italic"/>
    </style:style>
    <style:style style:name="TableCell375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51" style:parent-style-name="Normal" style:family="paragraph">
      <style:paragraph-properties fo:widows="0" fo:orphans="0"/>
      <style:text-properties style:font-style-complex="italic"/>
    </style:style>
    <style:style style:name="P3752" style:parent-style-name="Normal" style:family="paragraph">
      <style:paragraph-properties fo:widows="0" fo:orphans="0" fo:text-indent="0.3937in"/>
      <style:text-properties style:font-style-complex="italic"/>
    </style:style>
    <style:style style:name="P3753" style:parent-style-name="Normal" style:family="paragraph">
      <style:paragraph-properties fo:widows="0" fo:orphans="0" fo:text-indent="0.3937in"/>
      <style:text-properties style:font-style-complex="italic"/>
    </style:style>
    <style:style style:name="P3754" style:parent-style-name="Normal" style:family="paragraph">
      <style:paragraph-properties fo:widows="0" fo:orphans="0" fo:text-indent="0.3937in"/>
      <style:text-properties style:font-style-complex="italic"/>
    </style:style>
    <style:style style:name="TableCell375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56" style:parent-style-name="Normal" style:family="paragraph">
      <style:paragraph-properties fo:widows="0" fo:orphans="0" fo:text-align="center"/>
    </style:style>
    <style:style style:name="P3757" style:parent-style-name="Normal" style:family="paragraph">
      <style:paragraph-properties fo:widows="0" fo:orphans="0" fo:text-align="center"/>
    </style:style>
    <style:style style:name="TableRow3758" style:family="table-row">
      <style:table-row-properties style:min-row-height="0.0138in"/>
    </style:style>
    <style:style style:name="TableCell375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60" style:parent-style-name="Normal" style:family="paragraph">
      <style:paragraph-properties fo:widows="0" fo:orphans="0" fo:text-align="center"/>
      <style:text-properties style:font-style-complex="italic"/>
    </style:style>
    <style:style style:name="TableCell376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62" style:parent-style-name="Normal" style:family="paragraph">
      <style:paragraph-properties fo:widows="0" fo:orphans="0"/>
      <style:text-properties style:font-style-complex="italic"/>
    </style:style>
    <style:style style:name="P3763" style:parent-style-name="Normal" style:family="paragraph">
      <style:paragraph-properties fo:widows="0" fo:orphans="0" fo:text-indent="0.3937in"/>
      <style:text-properties style:font-style-complex="italic"/>
    </style:style>
    <style:style style:name="P3764" style:parent-style-name="Normal" style:family="paragraph">
      <style:paragraph-properties fo:widows="0" fo:orphans="0" fo:text-indent="0.3937in"/>
      <style:text-properties style:font-style-complex="italic"/>
    </style:style>
    <style:style style:name="P3765" style:parent-style-name="Normal" style:family="paragraph">
      <style:paragraph-properties fo:widows="0" fo:orphans="0" fo:text-indent="0.3937in"/>
      <style:text-properties style:font-style-complex="italic"/>
    </style:style>
    <style:style style:name="P3766" style:parent-style-name="Normal" style:family="paragraph">
      <style:paragraph-properties fo:widows="0" fo:orphans="0" fo:text-indent="0.3937in"/>
      <style:text-properties style:font-style-complex="italic"/>
    </style:style>
    <style:style style:name="P3767" style:parent-style-name="Normal" style:family="paragraph">
      <style:paragraph-properties fo:widows="0" fo:orphans="0" fo:text-indent="0.3937in"/>
      <style:text-properties style:font-style-complex="italic"/>
    </style:style>
    <style:style style:name="P3768" style:parent-style-name="Normal" style:family="paragraph">
      <style:paragraph-properties fo:widows="0" fo:orphans="0" fo:text-indent="0.3937in"/>
      <style:text-properties style:font-style-complex="italic"/>
    </style:style>
    <style:style style:name="TableCell376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P3771" style:parent-style-name="Normal" style:family="paragraph">
      <style:paragraph-properties fo:widows="0" fo:orphans="0" fo:text-align="center"/>
    </style:style>
    <style:style style:name="TableRow3772" style:family="table-row">
      <style:table-row-properties style:min-row-height="0.0138in"/>
    </style:style>
    <style:style style:name="TableCell377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74" style:parent-style-name="Normal" style:family="paragraph">
      <style:paragraph-properties fo:widows="0" fo:orphans="0" fo:text-align="center"/>
      <style:text-properties style:font-style-complex="italic"/>
    </style:style>
    <style:style style:name="TableCell377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76" style:parent-style-name="Normal" style:family="paragraph">
      <style:paragraph-properties fo:widows="0" fo:orphans="0"/>
      <style:text-properties style:font-style-complex="italic"/>
    </style:style>
    <style:style style:name="P3777" style:parent-style-name="Normal" style:family="paragraph">
      <style:paragraph-properties fo:widows="0" fo:orphans="0" fo:text-indent="0.3937in"/>
      <style:text-properties style:font-style-complex="italic"/>
    </style:style>
    <style:style style:name="P3778" style:parent-style-name="Normal" style:family="paragraph">
      <style:paragraph-properties fo:widows="0" fo:orphans="0" fo:text-indent="0.3937in"/>
      <style:text-properties style:font-style-complex="italic"/>
    </style:style>
    <style:style style:name="P3779" style:parent-style-name="Normal" style:family="paragraph">
      <style:paragraph-properties fo:widows="0" fo:orphans="0" fo:text-indent="0.3937in"/>
      <style:text-properties style:font-style-complex="italic"/>
    </style:style>
    <style:style style:name="P3780" style:parent-style-name="Normal" style:family="paragraph">
      <style:paragraph-properties fo:widows="0" fo:orphans="0" fo:text-indent="0.3937in"/>
      <style:text-properties style:font-style-complex="italic"/>
    </style:style>
    <style:style style:name="P3781" style:parent-style-name="Normal" style:family="paragraph">
      <style:paragraph-properties fo:widows="0" fo:orphans="0" fo:text-indent="0.3937in"/>
      <style:text-properties style:font-style-complex="italic"/>
    </style:style>
    <style:style style:name="P3782" style:parent-style-name="Normal" style:family="paragraph">
      <style:paragraph-properties fo:widows="0" fo:orphans="0" fo:text-indent="0.3937in"/>
      <style:text-properties style:font-style-complex="italic"/>
    </style:style>
    <style:style style:name="TableCell378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84" style:parent-style-name="Normal" style:family="paragraph">
      <style:paragraph-properties fo:widows="0" fo:orphans="0" fo:text-align="center"/>
    </style:style>
    <style:style style:name="P3785" style:parent-style-name="Normal" style:family="paragraph">
      <style:paragraph-properties fo:widows="0" fo:orphans="0" fo:text-align="center"/>
    </style:style>
    <style:style style:name="TableRow3786" style:family="table-row">
      <style:table-row-properties style:min-row-height="0.0138in"/>
    </style:style>
    <style:style style:name="TableCell378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88" style:parent-style-name="Normal" style:family="paragraph">
      <style:paragraph-properties fo:widows="0" fo:orphans="0" fo:text-align="center"/>
      <style:text-properties style:font-style-complex="italic"/>
    </style:style>
    <style:style style:name="TableCell378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90" style:parent-style-name="Normal" style:family="paragraph">
      <style:paragraph-properties fo:widows="0" fo:orphans="0"/>
      <style:text-properties style:font-style-complex="italic"/>
    </style:style>
    <style:style style:name="P3791" style:parent-style-name="Normal" style:family="paragraph">
      <style:paragraph-properties fo:widows="0" fo:orphans="0" fo:text-indent="0.3937in"/>
      <style:text-properties style:font-style-complex="italic"/>
    </style:style>
    <style:style style:name="P3792" style:parent-style-name="Normal" style:family="paragraph">
      <style:paragraph-properties fo:widows="0" fo:orphans="0" fo:text-indent="0.3937in"/>
      <style:text-properties style:font-style-complex="italic"/>
    </style:style>
    <style:style style:name="P3793" style:parent-style-name="Normal" style:family="paragraph">
      <style:paragraph-properties fo:widows="0" fo:orphans="0" fo:text-indent="0.3937in"/>
      <style:text-properties style:font-style-complex="italic"/>
    </style:style>
    <style:style style:name="P3794" style:parent-style-name="Normal" style:family="paragraph">
      <style:paragraph-properties fo:widows="0" fo:orphans="0" fo:text-indent="0.3937in"/>
      <style:text-properties style:font-style-complex="italic"/>
    </style:style>
    <style:style style:name="TableCell379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96" style:parent-style-name="Normal" style:family="paragraph">
      <style:paragraph-properties fo:widows="0" fo:orphans="0" fo:text-align="center"/>
    </style:style>
    <style:style style:name="P3797" style:parent-style-name="Normal" style:family="paragraph">
      <style:paragraph-properties fo:widows="0" fo:orphans="0" fo:text-align="center"/>
    </style:style>
    <style:style style:name="TableRow3798" style:family="table-row">
      <style:table-row-properties style:min-row-height="0.0138in"/>
    </style:style>
    <style:style style:name="TableCell379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800" style:parent-style-name="Normal" style:family="paragraph">
      <style:paragraph-properties fo:widows="0" fo:orphans="0" fo:text-align="center"/>
      <style:text-properties style:font-style-complex="italic"/>
    </style:style>
    <style:style style:name="TableCell380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802" style:parent-style-name="Normal" style:family="paragraph">
      <style:paragraph-properties fo:widows="0" fo:orphans="0"/>
      <style:text-properties style:font-style-complex="italic"/>
    </style:style>
    <style:style style:name="P3803" style:parent-style-name="Normal" style:family="paragraph">
      <style:paragraph-properties fo:widows="0" fo:orphans="0" fo:text-indent="0.3937in"/>
      <style:text-properties style:font-style-complex="italic"/>
    </style:style>
    <style:style style:name="P3804" style:parent-style-name="Normal" style:family="paragraph">
      <style:paragraph-properties fo:widows="0" fo:orphans="0" fo:text-indent="0.3937in"/>
      <style:text-properties style:font-style-complex="italic"/>
    </style:style>
    <style:style style:name="P3805" style:parent-style-name="Normal" style:family="paragraph">
      <style:paragraph-properties fo:widows="0" fo:orphans="0" fo:text-indent="0.3937in"/>
      <style:text-properties style:font-style-complex="italic"/>
    </style:style>
    <style:style style:name="P3806" style:parent-style-name="Normal" style:family="paragraph">
      <style:paragraph-properties fo:widows="0" fo:orphans="0" fo:text-indent="0.3937in"/>
      <style:text-properties style:font-style-complex="italic"/>
    </style:style>
    <style:style style:name="P3807" style:parent-style-name="Normal" style:family="paragraph">
      <style:paragraph-properties fo:widows="0" fo:orphans="0" fo:text-indent="0.3937in"/>
      <style:text-properties style:font-style-complex="italic"/>
    </style:style>
    <style:style style:name="P3808" style:parent-style-name="Normal" style:family="paragraph">
      <style:paragraph-properties fo:widows="0" fo:orphans="0" fo:text-indent="0.3937in"/>
      <style:text-properties style:font-style-complex="italic"/>
    </style:style>
    <style:style style:name="P3809" style:parent-style-name="Normal" style:family="paragraph">
      <style:paragraph-properties fo:widows="0" fo:orphans="0" fo:text-indent="0.3937in"/>
      <style:text-properties style:font-style-complex="italic"/>
    </style:style>
    <style:style style:name="P3810" style:parent-style-name="Normal" style:family="paragraph">
      <style:paragraph-properties fo:widows="0" fo:orphans="0" fo:text-indent="0.3937in"/>
      <style:text-properties style:font-style-complex="italic"/>
    </style:style>
    <style:style style:name="TableCell381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812" style:parent-style-name="Normal" style:family="paragraph">
      <style:paragraph-properties fo:widows="0" fo:orphans="0" fo:text-align="center"/>
    </style:style>
    <style:style style:name="P3813" style:parent-style-name="Normal" style:family="paragraph">
      <style:paragraph-properties fo:widows="0" fo:orphans="0" fo:text-align="center"/>
    </style:style>
    <style:style style:name="TableRow3814" style:family="table-row">
      <style:table-row-properties style:min-row-height="0.0138in"/>
    </style:style>
    <style:style style:name="TableCell381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widows="0" fo:orphans="0" fo:text-align="center"/>
      <style:text-properties style:font-style-complex="italic"/>
    </style:style>
    <style:style style:name="TableCell381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818" style:parent-style-name="Normal" style:family="paragraph">
      <style:paragraph-properties fo:widows="0" fo:orphans="0"/>
      <style:text-properties style:font-style-complex="italic"/>
    </style:style>
    <style:style style:name="TableCell381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P3821" style:parent-style-name="Normal" style:family="paragraph">
      <style:paragraph-properties fo:widows="0" fo:orphans="0" fo:text-align="center"/>
    </style:style>
    <style:style style:name="TableRow3822" style:family="table-row">
      <style:table-row-properties style:min-row-height="0.0138in"/>
    </style:style>
    <style:style style:name="TableCell382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824" style:parent-style-name="Normal" style:family="paragraph">
      <style:paragraph-properties fo:widows="0" fo:orphans="0" fo:text-align="center"/>
      <style:text-properties style:font-style-complex="italic"/>
    </style:style>
    <style:style style:name="TableCell382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826" style:parent-style-name="Normal" style:family="paragraph">
      <style:paragraph-properties fo:widows="0" fo:orphans="0"/>
      <style:text-properties style:font-style-complex="italic"/>
    </style:style>
    <style:style style:name="P3827" style:parent-style-name="Normal" style:family="paragraph">
      <style:paragraph-properties fo:widows="0" fo:orphans="0" fo:text-indent="0.3937in"/>
      <style:text-properties style:font-style-complex="italic"/>
    </style:style>
    <style:style style:name="P3828" style:parent-style-name="Normal" style:family="paragraph">
      <style:paragraph-properties fo:widows="0" fo:orphans="0" fo:text-indent="0.3937in"/>
      <style:text-properties style:font-style-complex="italic"/>
    </style:style>
    <style:style style:name="P3829" style:parent-style-name="Normal" style:family="paragraph">
      <style:paragraph-properties fo:widows="0" fo:orphans="0" fo:text-indent="0.3937in"/>
      <style:text-properties style:font-style-complex="italic"/>
    </style:style>
    <style:style style:name="P3830" style:parent-style-name="Normal" style:family="paragraph">
      <style:paragraph-properties fo:widows="0" fo:orphans="0" fo:text-indent="0.3937in"/>
      <style:text-properties style:font-style-complex="italic"/>
    </style:style>
    <style:style style:name="P3831" style:parent-style-name="Normal" style:family="paragraph">
      <style:paragraph-properties fo:widows="0" fo:orphans="0" fo:text-indent="0.3937in"/>
      <style:text-properties style:font-style-complex="italic"/>
    </style:style>
    <style:style style:name="P3832" style:parent-style-name="Normal" style:family="paragraph">
      <style:paragraph-properties fo:widows="0" fo:orphans="0" fo:text-indent="0.3937in"/>
      <style:text-properties style:font-style-complex="italic"/>
    </style:style>
    <style:style style:name="P3833" style:parent-style-name="Normal" style:family="paragraph">
      <style:paragraph-properties fo:widows="0" fo:orphans="0" fo:text-indent="0.3937in"/>
      <style:text-properties style:font-style-complex="italic"/>
    </style:style>
    <style:style style:name="P3834" style:parent-style-name="Normal" style:family="paragraph">
      <style:paragraph-properties fo:widows="0" fo:orphans="0" fo:text-indent="0.3937in"/>
      <style:text-properties style:font-style-complex="italic"/>
    </style:style>
    <style:style style:name="P3835" style:parent-style-name="Normal" style:family="paragraph">
      <style:paragraph-properties fo:widows="0" fo:orphans="0" fo:text-indent="0.3937in"/>
      <style:text-properties style:font-style-complex="italic"/>
    </style:style>
    <style:style style:name="P3836" style:parent-style-name="Normal" style:family="paragraph">
      <style:paragraph-properties fo:widows="0" fo:orphans="0" fo:text-indent="0.3937in"/>
      <style:text-properties style:font-style-complex="italic"/>
    </style:style>
    <style:style style:name="P3837" style:parent-style-name="Normal" style:family="paragraph">
      <style:paragraph-properties fo:widows="0" fo:orphans="0" fo:text-indent="0.3937in"/>
      <style:text-properties style:font-style-complex="italic"/>
    </style:style>
    <style:style style:name="P3838" style:parent-style-name="Normal" style:family="paragraph">
      <style:paragraph-properties fo:widows="0" fo:orphans="0" fo:text-indent="0.3937in"/>
      <style:text-properties style:font-style-complex="italic"/>
    </style:style>
    <style:style style:name="P3839" style:parent-style-name="Normal" style:family="paragraph">
      <style:paragraph-properties fo:widows="0" fo:orphans="0" fo:text-indent="0.3937in"/>
      <style:text-properties style:font-style-complex="italic"/>
    </style:style>
    <style:style style:name="P3840" style:parent-style-name="Normal" style:family="paragraph">
      <style:paragraph-properties fo:widows="0" fo:orphans="0" fo:text-indent="0.3937in"/>
      <style:text-properties style:font-style-complex="italic"/>
    </style:style>
    <style:style style:name="TableCell384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842" style:parent-style-name="Normal" style:family="paragraph">
      <style:paragraph-properties fo:widows="0" fo:orphans="0" fo:text-align="center"/>
    </style:style>
    <style:style style:name="P3843" style:parent-style-name="Normal" style:family="paragraph">
      <style:paragraph-properties fo:widows="0" fo:orphans="0" fo:text-align="center"/>
    </style:style>
    <style:style style:name="TableRow3844" style:family="table-row">
      <style:table-row-properties style:min-row-height="0.0138in"/>
    </style:style>
    <style:style style:name="TableCell384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846" style:parent-style-name="Normal" style:family="paragraph">
      <style:paragraph-properties fo:widows="0" fo:orphans="0" fo:text-align="center"/>
      <style:text-properties style:font-style-complex="italic"/>
    </style:style>
    <style:style style:name="TableCell384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848" style:parent-style-name="Normal" style:family="paragraph">
      <style:paragraph-properties fo:widows="0" fo:orphans="0"/>
      <style:text-properties style:font-style-complex="italic"/>
    </style:style>
    <style:style style:name="P3849" style:parent-style-name="Normal" style:family="paragraph">
      <style:paragraph-properties fo:widows="0" fo:orphans="0" fo:text-indent="0.3937in"/>
      <style:text-properties style:font-style-complex="italic"/>
    </style:style>
    <style:style style:name="P3850" style:parent-style-name="Normal" style:family="paragraph">
      <style:paragraph-properties fo:widows="0" fo:orphans="0" fo:text-indent="0.3937in"/>
      <style:text-properties style:font-style-complex="italic"/>
    </style:style>
    <style:style style:name="P3851" style:parent-style-name="Normal" style:family="paragraph">
      <style:paragraph-properties fo:widows="0" fo:orphans="0" fo:text-indent="0.3937in"/>
      <style:text-properties style:font-style-complex="italic"/>
    </style:style>
    <style:style style:name="P3852" style:parent-style-name="Normal" style:family="paragraph">
      <style:paragraph-properties fo:widows="0" fo:orphans="0" fo:text-indent="0.3937in"/>
      <style:text-properties style:font-style-complex="italic"/>
    </style:style>
    <style:style style:name="TableCell385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854" style:parent-style-name="Normal" style:family="paragraph">
      <style:paragraph-properties fo:widows="0" fo:orphans="0" fo:text-align="center"/>
    </style:style>
    <style:style style:name="P3855" style:parent-style-name="Normal" style:family="paragraph">
      <style:paragraph-properties fo:widows="0" fo:orphans="0" fo:text-align="center"/>
    </style:style>
    <style:style style:name="TableRow3856" style:family="table-row">
      <style:table-row-properties style:min-row-height="0.0138in"/>
    </style:style>
    <style:style style:name="TableCell385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widows="0" fo:orphans="0" fo:text-align="center"/>
      <style:text-properties style:font-style-complex="italic"/>
    </style:style>
    <style:style style:name="TableCell385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widows="0" fo:orphans="0"/>
      <style:text-properties style:font-style-complex="italic"/>
    </style:style>
    <style:style style:name="P3861" style:parent-style-name="Normal" style:family="paragraph">
      <style:paragraph-properties fo:widows="0" fo:orphans="0" fo:text-indent="0.3937in"/>
      <style:text-properties style:font-style-complex="italic"/>
    </style:style>
    <style:style style:name="P3862" style:parent-style-name="Normal" style:family="paragraph">
      <style:paragraph-properties fo:widows="0" fo:orphans="0" fo:text-indent="0.3937in"/>
      <style:text-properties style:font-style-complex="italic"/>
    </style:style>
    <style:style style:name="P3863" style:parent-style-name="Normal" style:family="paragraph">
      <style:paragraph-properties fo:widows="0" fo:orphans="0" fo:text-indent="0.3937in"/>
      <style:text-properties style:font-style-complex="italic"/>
    </style:style>
    <style:style style:name="P3864" style:parent-style-name="Normal" style:family="paragraph">
      <style:paragraph-properties fo:widows="0" fo:orphans="0" fo:text-indent="0.3937in"/>
      <style:text-properties style:font-style-complex="italic"/>
    </style:style>
    <style:style style:name="P3865" style:parent-style-name="Normal" style:family="paragraph">
      <style:paragraph-properties fo:widows="0" fo:orphans="0" fo:text-indent="0.3937in"/>
      <style:text-properties style:font-style-complex="italic"/>
    </style:style>
    <style:style style:name="P3866" style:parent-style-name="Normal" style:family="paragraph">
      <style:paragraph-properties fo:widows="0" fo:orphans="0" fo:text-indent="0.3937in"/>
      <style:text-properties style:font-style-complex="italic"/>
    </style:style>
    <style:style style:name="P3867" style:parent-style-name="Normal" style:family="paragraph">
      <style:paragraph-properties fo:widows="0" fo:orphans="0" fo:text-indent="0.3937in"/>
      <style:text-properties style:font-style-complex="italic"/>
    </style:style>
    <style:style style:name="TableCell386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widows="0" fo:orphans="0" fo:text-align="center"/>
    </style:style>
    <style:style style:name="P3870" style:parent-style-name="Normal" style:family="paragraph">
      <style:paragraph-properties fo:widows="0" fo:orphans="0" fo:text-align="center"/>
    </style:style>
    <style:style style:name="TableRow3871" style:family="table-row">
      <style:table-row-properties style:min-row-height="0.0138in"/>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center"/>
      <style:text-properties style:font-style-complex="italic"/>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style:text-properties style:font-style-complex="italic"/>
    </style:style>
    <style:style style:name="P3876" style:parent-style-name="Normal" style:family="paragraph">
      <style:paragraph-properties fo:widows="0" fo:orphans="0" fo:text-indent="0.3937in"/>
      <style:text-properties style:font-style-complex="italic"/>
    </style:style>
    <style:style style:name="P3877" style:parent-style-name="Normal" style:family="paragraph">
      <style:paragraph-properties fo:widows="0" fo:orphans="0" fo:text-indent="0.3937in"/>
      <style:text-properties style:font-style-complex="italic"/>
    </style:style>
    <style:style style:name="P3878" style:parent-style-name="Normal" style:family="paragraph">
      <style:paragraph-properties fo:widows="0" fo:orphans="0" fo:text-indent="0.3937in"/>
      <style:text-properties style:font-style-complex="italic"/>
    </style:style>
    <style:style style:name="P3879" style:parent-style-name="Normal" style:family="paragraph">
      <style:paragraph-properties fo:widows="0" fo:orphans="0" fo:text-indent="0.3937in"/>
      <style:text-properties style:font-style-complex="italic"/>
    </style:style>
    <style:style style:name="P3880" style:parent-style-name="Normal" style:family="paragraph">
      <style:paragraph-properties fo:widows="0" fo:orphans="0" fo:text-indent="0.3937in"/>
      <style:text-properties style:font-style-complex="italic"/>
    </style:style>
    <style:style style:name="P3881" style:parent-style-name="Normal" style:family="paragraph">
      <style:paragraph-properties fo:widows="0" fo:orphans="0" fo:text-indent="0.3937in"/>
      <style:text-properties style:font-style-complex="italic"/>
    </style:style>
    <style:style style:name="P3882" style:parent-style-name="Normal" style:family="paragraph">
      <style:paragraph-properties fo:widows="0" fo:orphans="0" fo:text-indent="0.3937in"/>
      <style:text-properties style:font-style-complex="italic"/>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fo:text-align="center"/>
    </style:style>
    <style:style style:name="P3885" style:parent-style-name="Normal" style:family="paragraph">
      <style:paragraph-properties fo:widows="0" fo:orphans="0" fo:text-align="center"/>
    </style:style>
    <style:style style:name="TableRow3886" style:family="table-row">
      <style:table-row-properties style:min-row-height="0.0138in"/>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text-properties style:font-style-complex="italic"/>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style:text-properties style:font-style-complex="italic"/>
    </style:style>
    <style:style style:name="P3891" style:parent-style-name="Normal" style:family="paragraph">
      <style:paragraph-properties fo:widows="0" fo:orphans="0" fo:text-indent="0.3937in"/>
      <style:text-properties style:font-style-complex="italic"/>
    </style:style>
    <style:style style:name="P3892" style:parent-style-name="Normal" style:family="paragraph">
      <style:paragraph-properties fo:widows="0" fo:orphans="0" fo:text-indent="0.3937in"/>
      <style:text-properties style:font-style-complex="italic"/>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fo:text-align="center"/>
    </style:style>
    <style:style style:name="P3895" style:parent-style-name="Normal" style:family="paragraph">
      <style:paragraph-properties fo:widows="0" fo:orphans="0" fo:text-align="center"/>
    </style:style>
    <style:style style:name="TableRow3896" style:family="table-row">
      <style:table-row-properties style:min-row-height="0.0138in"/>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fo:text-align="center"/>
      <style:text-properties style:font-style-complex="italic"/>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style:text-properties style:font-style-complex="italic"/>
    </style:style>
    <style:style style:name="P3901" style:parent-style-name="Normal" style:family="paragraph">
      <style:paragraph-properties fo:widows="0" fo:orphans="0" fo:text-indent="0.3937in"/>
      <style:text-properties style:font-weight-complex="bold" style:font-style-complex="italic"/>
    </style:style>
    <style:style style:name="P3902" style:parent-style-name="Normal" style:family="paragraph">
      <style:paragraph-properties fo:widows="0" fo:orphans="0" fo:text-indent="0.3937in"/>
      <style:text-properties style:font-weight-complex="bold" style:font-style-complex="italic"/>
    </style:style>
    <style:style style:name="P3903" style:parent-style-name="Normal" style:family="paragraph">
      <style:paragraph-properties fo:widows="0" fo:orphans="0" fo:text-indent="0.3937in"/>
      <style:text-properties style:font-style-complex="italic"/>
    </style:style>
    <style:style style:name="P3904" style:parent-style-name="Normal" style:family="paragraph">
      <style:paragraph-properties fo:widows="0" fo:orphans="0" fo:text-indent="0.3937in"/>
      <style:text-properties style:font-style-complex="italic"/>
    </style:style>
    <style:style style:name="P3905" style:parent-style-name="Normal" style:family="paragraph">
      <style:paragraph-properties fo:widows="0" fo:orphans="0" fo:text-indent="0.3937in"/>
      <style:text-properties style:font-style-complex="italic"/>
    </style:style>
    <style:style style:name="P3906" style:parent-style-name="Normal" style:family="paragraph">
      <style:paragraph-properties fo:widows="0" fo:orphans="0" fo:text-indent="0.3937in"/>
      <style:text-properties style:font-style-complex="italic"/>
    </style:style>
    <style:style style:name="P3907" style:parent-style-name="Normal" style:family="paragraph">
      <style:paragraph-properties fo:widows="0" fo:orphans="0" fo:text-indent="0.3937in"/>
      <style:text-properties style:font-style-complex="italic"/>
    </style:style>
    <style:style style:name="P3908" style:parent-style-name="Normal" style:family="paragraph">
      <style:paragraph-properties fo:widows="0" fo:orphans="0" fo:text-indent="0.3937in"/>
      <style:text-properties style:font-style-complex="italic"/>
    </style:style>
    <style:style style:name="P3909" style:parent-style-name="Normal" style:family="paragraph">
      <style:paragraph-properties fo:widows="0" fo:orphans="0" fo:text-indent="0.3937in"/>
      <style:text-properties style:font-style-complex="italic"/>
    </style:style>
    <style:style style:name="P3910" style:parent-style-name="Normal" style:family="paragraph">
      <style:paragraph-properties fo:widows="0" fo:orphans="0" fo:text-indent="0.3937in"/>
      <style:text-properties style:font-style-complex="italic"/>
    </style:style>
    <style:style style:name="P3911" style:parent-style-name="Normal" style:family="paragraph">
      <style:paragraph-properties fo:widows="0" fo:orphans="0" fo:text-indent="0.3937in"/>
      <style:text-properties style:font-style-complex="italic"/>
    </style:style>
    <style:style style:name="P3912" style:parent-style-name="Normal" style:family="paragraph">
      <style:paragraph-properties fo:widows="0" fo:orphans="0" fo:text-indent="0.3937in"/>
      <style:text-properties style:font-style-complex="italic"/>
    </style:style>
    <style:style style:name="P3913" style:parent-style-name="Normal" style:family="paragraph">
      <style:paragraph-properties fo:widows="0" fo:orphans="0" fo:text-indent="0.3937in"/>
      <style:text-properties style:font-style-complex="italic"/>
    </style:style>
    <style:style style:name="P3914" style:parent-style-name="Normal" style:family="paragraph">
      <style:paragraph-properties fo:widows="0" fo:orphans="0" fo:text-indent="0.3937in"/>
      <style:text-properties style:font-style-complex="italic"/>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P3917" style:parent-style-name="Normal" style:family="paragraph">
      <style:paragraph-properties fo:widows="0" fo:orphans="0" fo:text-align="center"/>
    </style:style>
    <style:style style:name="TableRow3918" style:family="table-row">
      <style:table-row-properties style:min-row-height="0.0138in"/>
    </style:style>
    <style:style style:name="TableCell391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920" style:parent-style-name="Normal" style:family="paragraph">
      <style:paragraph-properties fo:widows="0" fo:orphans="0" fo:text-align="center"/>
      <style:text-properties style:font-style-complex="italic"/>
    </style:style>
    <style:style style:name="TableCell392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922" style:parent-style-name="Normal" style:family="paragraph">
      <style:paragraph-properties fo:widows="0" fo:orphans="0"/>
      <style:text-properties style:font-style-complex="italic"/>
    </style:style>
    <style:style style:name="TableCell392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ableRow3925" style:family="table-row">
      <style:table-row-properties style:min-row-height="0.0138in"/>
    </style:style>
    <style:style style:name="TableCell392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27" style:parent-style-name="Normal" style:family="paragraph">
      <style:paragraph-properties fo:widows="0" fo:orphans="0" fo:text-align="center"/>
      <style:text-properties style:font-style-complex="italic"/>
    </style:style>
    <style:style style:name="TableCell392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29" style:parent-style-name="Normal" style:family="paragraph">
      <style:paragraph-properties fo:widows="0" fo:orphans="0"/>
      <style:text-properties style:font-style-complex="italic"/>
    </style:style>
    <style:style style:name="P3930" style:parent-style-name="Normal" style:family="paragraph">
      <style:paragraph-properties fo:widows="0" fo:orphans="0" fo:text-indent="0.3937in"/>
      <style:text-properties style:font-style-complex="italic"/>
    </style:style>
    <style:style style:name="P3931" style:parent-style-name="Normal" style:family="paragraph">
      <style:paragraph-properties fo:widows="0" fo:orphans="0" fo:text-indent="0.3937in"/>
      <style:text-properties style:font-style-complex="italic"/>
    </style:style>
    <style:style style:name="P3932" style:parent-style-name="Normal" style:family="paragraph">
      <style:paragraph-properties fo:widows="0" fo:orphans="0" fo:text-indent="0.3937in"/>
      <style:text-properties style:font-style-complex="italic"/>
    </style:style>
    <style:style style:name="P3933" style:parent-style-name="Normal" style:family="paragraph">
      <style:paragraph-properties fo:widows="0" fo:orphans="0" fo:text-indent="0.3937in"/>
      <style:text-properties style:font-style-complex="italic"/>
    </style:style>
    <style:style style:name="P3934" style:parent-style-name="Normal" style:family="paragraph">
      <style:paragraph-properties fo:widows="0" fo:orphans="0" fo:text-indent="0.3937in"/>
      <style:text-properties style:font-style-complex="italic"/>
    </style:style>
    <style:style style:name="P3935" style:parent-style-name="Normal" style:family="paragraph">
      <style:paragraph-properties fo:widows="0" fo:orphans="0" fo:text-indent="0.3937in"/>
      <style:text-properties style:font-style-complex="italic"/>
    </style:style>
    <style:style style:name="P3936" style:parent-style-name="Normal" style:family="paragraph">
      <style:paragraph-properties fo:widows="0" fo:orphans="0" fo:text-indent="0.3937in"/>
      <style:text-properties style:font-style-complex="italic"/>
    </style:style>
    <style:style style:name="TableCell393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38" style:parent-style-name="Normal" style:family="paragraph">
      <style:paragraph-properties fo:widows="0" fo:orphans="0" fo:text-align="center"/>
    </style:style>
    <style:style style:name="P3939" style:parent-style-name="Normal" style:family="paragraph">
      <style:paragraph-properties fo:widows="0" fo:orphans="0" fo:text-align="center"/>
    </style:style>
    <style:style style:name="TableRow3940" style:family="table-row">
      <style:table-row-properties style:min-row-height="0.0138in"/>
    </style:style>
    <style:style style:name="TableCell394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42" style:parent-style-name="Normal" style:family="paragraph">
      <style:paragraph-properties fo:widows="0" fo:orphans="0" fo:text-align="center"/>
      <style:text-properties style:font-style-complex="italic"/>
    </style:style>
    <style:style style:name="TableCell394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44" style:parent-style-name="Normal" style:family="paragraph">
      <style:paragraph-properties fo:widows="0" fo:orphans="0"/>
      <style:text-properties style:font-style-complex="italic"/>
    </style:style>
    <style:style style:name="P3945" style:parent-style-name="Normal" style:family="paragraph">
      <style:paragraph-properties fo:widows="0" fo:orphans="0" fo:text-indent="0.3937in"/>
      <style:text-properties style:font-style-complex="italic"/>
    </style:style>
    <style:style style:name="P3946" style:parent-style-name="Normal" style:family="paragraph">
      <style:paragraph-properties fo:widows="0" fo:orphans="0" fo:text-indent="0.3937in"/>
      <style:text-properties style:font-style-complex="italic"/>
    </style:style>
    <style:style style:name="P3947" style:parent-style-name="Normal" style:family="paragraph">
      <style:paragraph-properties fo:widows="0" fo:orphans="0" fo:text-indent="0.3937in"/>
      <style:text-properties style:font-style-complex="italic"/>
    </style:style>
    <style:style style:name="TableCell394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P3950" style:parent-style-name="Normal" style:family="paragraph">
      <style:paragraph-properties fo:widows="0" fo:orphans="0" fo:text-align="center"/>
    </style:style>
    <style:style style:name="TableRow3951" style:family="table-row">
      <style:table-row-properties style:min-row-height="0.0138in"/>
    </style:style>
    <style:style style:name="TableCell395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53" style:parent-style-name="Normal" style:family="paragraph">
      <style:paragraph-properties fo:widows="0" fo:orphans="0" fo:text-align="center"/>
      <style:text-properties style:font-style-complex="italic"/>
    </style:style>
    <style:style style:name="TableCell395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55" style:parent-style-name="Normal" style:family="paragraph">
      <style:paragraph-properties fo:widows="0" fo:orphans="0"/>
      <style:text-properties style:font-style-complex="italic"/>
    </style:style>
    <style:style style:name="TableCell395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57" style:parent-style-name="Normal" style:family="paragraph">
      <style:paragraph-properties fo:widows="0" fo:orphans="0" fo:text-align="center"/>
    </style:style>
    <style:style style:name="P3958" style:parent-style-name="Normal" style:family="paragraph">
      <style:paragraph-properties fo:widows="0" fo:orphans="0" fo:text-align="center"/>
    </style:style>
    <style:style style:name="TableRow3959" style:family="table-row">
      <style:table-row-properties style:min-row-height="0.0138in"/>
    </style:style>
    <style:style style:name="TableCell396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61" style:parent-style-name="Normal" style:family="paragraph">
      <style:paragraph-properties fo:widows="0" fo:orphans="0" fo:text-align="center"/>
      <style:text-properties style:font-style-complex="italic"/>
    </style:style>
    <style:style style:name="TableCell396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63" style:parent-style-name="Normal" style:family="paragraph">
      <style:paragraph-properties fo:widows="0" fo:orphans="0"/>
      <style:text-properties style:font-style-complex="italic"/>
    </style:style>
    <style:style style:name="TableCell396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65" style:parent-style-name="Normal" style:family="paragraph">
      <style:paragraph-properties fo:widows="0" fo:orphans="0" fo:text-align="center"/>
    </style:style>
    <style:style style:name="P3966" style:parent-style-name="Normal" style:family="paragraph">
      <style:paragraph-properties fo:widows="0" fo:orphans="0" fo:text-align="center"/>
    </style:style>
    <style:style style:name="TableRow3967" style:family="table-row">
      <style:table-row-properties style:min-row-height="0.0138in"/>
    </style:style>
    <style:style style:name="TableCell396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widows="0" fo:orphans="0" fo:text-align="center"/>
      <style:text-properties style:font-style-complex="italic"/>
    </style:style>
    <style:style style:name="TableCell397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971" style:parent-style-name="Normal" style:family="paragraph">
      <style:paragraph-properties fo:widows="0" fo:orphans="0"/>
      <style:text-properties style:font-style-complex="italic"/>
    </style:style>
    <style:style style:name="TableCell397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widows="0" fo:orphans="0" fo:text-align="center"/>
    </style:style>
    <style:style style:name="P3974" style:parent-style-name="Normal" style:family="paragraph">
      <style:paragraph-properties fo:widows="0" fo:orphans="0" fo:text-align="center"/>
    </style:style>
    <style:style style:name="TableRow3975" style:family="table-row">
      <style:table-row-properties style:min-row-height="0.0138in"/>
    </style:style>
    <style:style style:name="TableCell397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977" style:parent-style-name="Normal" style:family="paragraph">
      <style:paragraph-properties fo:widows="0" fo:orphans="0" fo:text-align="center"/>
      <style:text-properties style:font-style-complex="italic"/>
    </style:style>
    <style:style style:name="TableCell397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979" style:parent-style-name="Normal" style:family="paragraph">
      <style:paragraph-properties fo:widows="0" fo:orphans="0"/>
      <style:text-properties style:font-style-complex="italic"/>
    </style:style>
    <style:style style:name="TableCell398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981" style:parent-style-name="Normal" style:family="paragraph">
      <style:paragraph-properties fo:widows="0" fo:orphans="0" fo:text-align="center"/>
    </style:style>
    <style:style style:name="P3982" style:parent-style-name="Normal" style:family="paragraph">
      <style:paragraph-properties fo:widows="0" fo:orphans="0" fo:text-align="center"/>
    </style:style>
    <style:style style:name="TableRow3983" style:family="table-row">
      <style:table-row-properties style:min-row-height="0.0138in"/>
    </style:style>
    <style:style style:name="TableCell398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85" style:parent-style-name="Normal" style:family="paragraph">
      <style:paragraph-properties fo:widows="0" fo:orphans="0" fo:text-align="center"/>
      <style:text-properties style:font-style-complex="italic"/>
    </style:style>
    <style:style style:name="TableCell398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87" style:parent-style-name="Normal" style:family="paragraph">
      <style:paragraph-properties fo:widows="0" fo:orphans="0"/>
      <style:text-properties style:font-style-complex="italic"/>
    </style:style>
    <style:style style:name="TableCell398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P3990" style:parent-style-name="Normal" style:family="paragraph">
      <style:paragraph-properties fo:widows="0" fo:orphans="0" fo:text-align="center"/>
    </style:style>
    <style:style style:name="TableRow3991" style:family="table-row">
      <style:table-row-properties style:min-row-height="0.0138in"/>
    </style:style>
    <style:style style:name="TableCell399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993" style:parent-style-name="Normal" style:family="paragraph">
      <style:paragraph-properties fo:widows="0" fo:orphans="0" fo:text-align="center"/>
      <style:text-properties style:font-style-complex="italic"/>
    </style:style>
    <style:style style:name="TableCell399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widows="0" fo:orphans="0"/>
      <style:text-properties style:font-style-complex="italic"/>
    </style:style>
    <style:style style:name="TableCell399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P3998" style:parent-style-name="Normal" style:family="paragraph">
      <style:paragraph-properties fo:widows="0" fo:orphans="0" fo:text-align="center"/>
    </style:style>
    <style:style style:name="TableRow3999" style:family="table-row">
      <style:table-row-properties style:min-row-height="0.0138in"/>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fo:text-align="center"/>
      <style:text-properties style:font-style-complex="italic"/>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style:text-properties style:font-style-complex="italic"/>
    </style:style>
    <style:style style:name="P4004" style:parent-style-name="Normal" style:family="paragraph">
      <style:paragraph-properties fo:widows="0" fo:orphans="0" fo:text-indent="0.3937in"/>
      <style:text-properties style:font-style-complex="italic"/>
    </style:style>
    <style:style style:name="P4005" style:parent-style-name="Normal" style:family="paragraph">
      <style:paragraph-properties fo:widows="0" fo:orphans="0" fo:text-indent="0.3937in"/>
      <style:text-properties style:font-style-complex="italic"/>
    </style:style>
    <style:style style:name="P4006" style:parent-style-name="Normal" style:family="paragraph">
      <style:paragraph-properties fo:widows="0" fo:orphans="0" fo:text-indent="0.3937in"/>
      <style:text-properties style:font-style-complex="italic"/>
    </style:style>
    <style:style style:name="P4007" style:parent-style-name="Normal" style:family="paragraph">
      <style:paragraph-properties fo:widows="0" fo:orphans="0" fo:text-indent="0.3937in"/>
      <style:text-properties style:font-style-complex="italic"/>
    </style:style>
    <style:style style:name="P4008" style:parent-style-name="Normal" style:family="paragraph">
      <style:paragraph-properties fo:widows="0" fo:orphans="0" fo:text-indent="0.3937in"/>
      <style:text-properties style:font-style-complex="italic"/>
    </style:style>
    <style:style style:name="P4009" style:parent-style-name="Normal" style:family="paragraph">
      <style:paragraph-properties fo:widows="0" fo:orphans="0" fo:text-indent="0.3937in"/>
      <style:text-properties style:font-style-complex="italic"/>
    </style:style>
    <style:style style:name="P4010" style:parent-style-name="Normal" style:family="paragraph">
      <style:paragraph-properties fo:widows="0" fo:orphans="0" fo:text-indent="0.3937in"/>
      <style:text-properties style:font-style-complex="italic"/>
    </style:style>
    <style:style style:name="P4011" style:parent-style-name="Normal" style:family="paragraph">
      <style:paragraph-properties fo:widows="0" fo:orphans="0" fo:text-indent="0.3937in"/>
      <style:text-properties style:font-style-complex="italic"/>
    </style:style>
    <style:style style:name="P4012" style:parent-style-name="Normal" style:family="paragraph">
      <style:paragraph-properties fo:widows="0" fo:orphans="0" fo:text-indent="0.3937in"/>
      <style:text-properties style:font-style-complex="italic"/>
    </style:style>
    <style:style style:name="P4013" style:parent-style-name="Normal" style:family="paragraph">
      <style:paragraph-properties fo:widows="0" fo:orphans="0" fo:text-indent="0.3937in"/>
      <style:text-properties style:font-style-complex="italic"/>
    </style:style>
    <style:style style:name="P4014" style:parent-style-name="Normal" style:family="paragraph">
      <style:paragraph-properties fo:widows="0" fo:orphans="0" fo:text-indent="0.3937in"/>
      <style:text-properties style:font-style-complex="italic"/>
    </style:style>
    <style:style style:name="P4015" style:parent-style-name="Normal" style:family="paragraph">
      <style:paragraph-properties fo:widows="0" fo:orphans="0" fo:text-indent="0.3937in"/>
      <style:text-properties style:font-style-complex="italic"/>
    </style:style>
    <style:style style:name="P4016" style:parent-style-name="Normal" style:family="paragraph">
      <style:paragraph-properties fo:widows="0" fo:orphans="0" fo:text-indent="0.3937in"/>
      <style:text-properties style:font-style-complex="italic"/>
    </style:style>
    <style:style style:name="P4017" style:parent-style-name="Normal" style:family="paragraph">
      <style:paragraph-properties fo:widows="0" fo:orphans="0" fo:text-indent="0.3937in"/>
      <style:text-properties style:font-style-complex="italic"/>
    </style:style>
    <style:style style:name="P4018" style:parent-style-name="Normal" style:family="paragraph">
      <style:paragraph-properties fo:widows="0" fo:orphans="0" fo:text-indent="0.3937in"/>
      <style:text-properties style:font-style-complex="italic"/>
    </style:style>
    <style:style style:name="P4019" style:parent-style-name="Normal" style:family="paragraph">
      <style:paragraph-properties fo:widows="0" fo:orphans="0" fo:text-indent="0.3937in"/>
      <style:text-properties style:font-style-complex="italic"/>
    </style:style>
    <style:style style:name="P4020" style:parent-style-name="Normal" style:family="paragraph">
      <style:paragraph-properties fo:widows="0" fo:orphans="0" fo:text-indent="0.3937in"/>
      <style:text-properties style:font-style-complex="italic"/>
    </style:style>
    <style:style style:name="P4021" style:parent-style-name="Normal" style:family="paragraph">
      <style:paragraph-properties fo:widows="0" fo:orphans="0" fo:text-indent="0.3937in"/>
      <style:text-properties style:font-style-complex="italic"/>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fo:text-align="center"/>
    </style:style>
    <style:style style:name="P4024" style:parent-style-name="Normal" style:family="paragraph">
      <style:paragraph-properties fo:widows="0" fo:orphans="0" fo:text-align="center"/>
    </style:style>
    <style:style style:name="TableRow4025" style:family="table-row">
      <style:table-row-properties style:min-row-height="0.0138in"/>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text-align="center"/>
      <style:text-properties style:font-style-complex="italic"/>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style:text-properties style:font-style-complex="italic"/>
    </style:style>
    <style:style style:name="P4030" style:parent-style-name="Normal" style:family="paragraph">
      <style:paragraph-properties fo:widows="0" fo:orphans="0" fo:text-indent="0.3937in"/>
      <style:text-properties style:font-style-complex="italic"/>
    </style:style>
    <style:style style:name="P4031" style:parent-style-name="Normal" style:family="paragraph">
      <style:paragraph-properties fo:widows="0" fo:orphans="0" fo:text-indent="0.3937in"/>
      <style:text-properties style:font-style-complex="italic"/>
    </style:style>
    <style:style style:name="P4032" style:parent-style-name="Normal" style:family="paragraph">
      <style:paragraph-properties fo:widows="0" fo:orphans="0" fo:text-indent="0.3937in"/>
      <style:text-properties style:font-style-complex="italic"/>
    </style:style>
    <style:style style:name="P4033" style:parent-style-name="Normal" style:family="paragraph">
      <style:paragraph-properties fo:widows="0" fo:orphans="0" fo:text-indent="0.3937in"/>
      <style:text-properties style:font-style-complex="italic"/>
    </style:style>
    <style:style style:name="P4034" style:parent-style-name="Normal" style:family="paragraph">
      <style:paragraph-properties fo:widows="0" fo:orphans="0" fo:text-indent="0.3937in"/>
      <style:text-properties style:font-style-complex="italic"/>
    </style:style>
    <style:style style:name="P4035" style:parent-style-name="Normal" style:family="paragraph">
      <style:paragraph-properties fo:widows="0" fo:orphans="0" fo:text-indent="0.3937in"/>
      <style:text-properties style:font-style-complex="italic"/>
    </style:style>
    <style:style style:name="P4036" style:parent-style-name="Normal" style:family="paragraph">
      <style:paragraph-properties fo:widows="0" fo:orphans="0" fo:text-indent="0.3937in"/>
      <style:text-properties style:font-style-complex="italic"/>
    </style:style>
    <style:style style:name="P4037" style:parent-style-name="Normal" style:family="paragraph">
      <style:paragraph-properties fo:widows="0" fo:orphans="0" fo:text-indent="0.3937in"/>
      <style:text-properties style:font-style-complex="italic"/>
    </style:style>
    <style:style style:name="P4038" style:parent-style-name="Normal" style:family="paragraph">
      <style:paragraph-properties fo:widows="0" fo:orphans="0" fo:text-indent="0.3937in"/>
      <style:text-properties style:font-style-complex="italic"/>
    </style:style>
    <style:style style:name="P4039" style:parent-style-name="Normal" style:family="paragraph">
      <style:paragraph-properties fo:widows="0" fo:orphans="0" fo:text-indent="0.3937in"/>
      <style:text-properties style:font-style-complex="italic"/>
    </style:style>
    <style:style style:name="P4040" style:parent-style-name="Normal" style:family="paragraph">
      <style:paragraph-properties fo:widows="0" fo:orphans="0" fo:text-indent="0.3937in"/>
      <style:text-properties style:font-style-complex="italic"/>
    </style:style>
    <style:style style:name="P4041" style:parent-style-name="Normal" style:family="paragraph">
      <style:paragraph-properties fo:widows="0" fo:orphans="0" fo:text-indent="0.3937in"/>
      <style:text-properties style:font-style-complex="italic"/>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P4044" style:parent-style-name="Normal" style:family="paragraph">
      <style:paragraph-properties fo:widows="0" fo:orphans="0" fo:text-align="center"/>
    </style:style>
    <style:style style:name="P4045" style:parent-style-name="Normal" style:family="paragraph">
      <style:paragraph-properties fo:widows="0" fo:orphans="0" fo:text-align="center"/>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T4048" style:parent-style-name="DefaultParagraphFont" style:family="text">
      <style:text-properties fo:font-weight="bold" style:font-weight-asian="bold" style:font-weight-complex="bold"/>
    </style:style>
    <style:style style:name="P4049" style:parent-style-name="Normal" style:family="paragraph">
      <style:paragraph-properties fo:widows="0" fo:orphans="0" fo:text-align="center"/>
      <style:text-properties fo:font-weight="bold" style:font-weight-asian="bold"/>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T4053" style:parent-style-name="DefaultParagraphFont" style:family="text">
      <style:text-properties fo:font-weight="bold" style:font-weight-asian="bold"/>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fo:color="#0000FF" style:text-underline-type="single" style:text-underline-style="solid" style:text-underline-width="auto" style:text-underline-mode="continuous"/>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fo:color="#0000FF" style:text-underline-type="single" style:text-underline-style="solid" style:text-underline-width="auto" style:text-underline-mode="continuous"/>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fo:color="#0000FF" style:text-underline-type="single" style:text-underline-style="solid" style:text-underline-width="auto" style:text-underline-mode="continuous"/>
    </style:style>
    <style:style style:name="T4060" style:parent-style-name="DefaultParagraphFont" style:family="text">
      <style:text-properties style:font-weight-complex="bold"/>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color="#0000FF" style:text-underline-type="single" style:text-underline-style="solid" style:text-underline-width="auto" style:text-underline-mode="continuous"/>
    </style:style>
    <style:style style:name="T4063" style:parent-style-name="DefaultParagraphFont" style:family="text">
      <style:text-properties fo:color="#0000FF" style:text-underline-type="single" style:text-underline-style="solid" style:text-underline-width="auto" style:text-underline-mode="continuous"/>
    </style:style>
    <style:style style:name="P4064" style:parent-style-name="Normal" style:family="paragraph">
      <style:paragraph-properties fo:widows="0" fo:orphans="0" fo:text-align="justify" fo:text-indent="0.3937in"/>
    </style:style>
    <style:style style:name="T4065" style:parent-style-name="DefaultParagraphFont" style:family="text">
      <style:text-properties fo:color="#0000FF" style:text-underline-type="single" style:text-underline-style="solid" style:text-underline-width="auto" style:text-underline-mode="continuous"/>
    </style:style>
    <style:style style:name="T4066" style:parent-style-name="DefaultParagraphFont" style:family="text">
      <style:text-properties fo:color="#0000FF" style:text-underline-type="single" style:text-underline-style="solid" style:text-underline-width="auto" style:text-underline-mode="continuous"/>
    </style:style>
    <style:style style:name="T4067" style:parent-style-name="DefaultParagraphFont" style:family="text">
      <style:text-properties style:font-style-complex="italic"/>
    </style:style>
    <style:style style:name="T4068" style:parent-style-name="DefaultParagraphFont" style:family="text">
      <style:text-properties style:font-style-complex="italic" fo:color="#0000FF" style:text-underline-type="single" style:text-underline-style="solid" style:text-underline-width="auto" style:text-underline-mode="continuous"/>
    </style:style>
    <style:style style:name="P4069" style:parent-style-name="Normal" style:family="paragraph">
      <style:paragraph-properties fo:widows="0" fo:orphans="0" fo:text-align="justify" fo:text-indent="0.3937in"/>
    </style:style>
    <style:style style:name="T4070" style:parent-style-name="DefaultParagraphFont" style:family="text">
      <style:text-properties style:font-weight-complex="bold"/>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fo:color="#0000FF" style:text-underline-type="single" style:text-underline-style="solid" style:text-underline-width="auto" style:text-underline-mode="continuous"/>
    </style:style>
    <style:style style:name="T4075" style:parent-style-name="DefaultParagraphFont" style:family="text">
      <style:text-properties style:font-weight-complex="bold"/>
    </style:style>
    <style:style style:name="P4076" style:parent-style-name="Normal" style:family="paragraph">
      <style:paragraph-properties fo:widows="0" fo:orphans="0" fo:text-align="justify" fo:text-indent="0.3937in"/>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T4079" style:parent-style-name="DefaultParagraphFont" style:family="text">
      <style:text-properties style:font-weight-complex="bold"/>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fo:color="#0000FF" style:text-underline-type="single" style:text-underline-style="solid" style:text-underline-width="auto" style:text-underline-mode="continuous"/>
    </style:style>
    <style:style style:name="T4082" style:parent-style-name="DefaultParagraphFont" style:family="text">
      <style:text-properties style:font-weight-complex="bold"/>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style:font-weight-complex="bold" fo:letter-spacing="-0.0041in"/>
    </style:style>
    <style:style style:name="T4085" style:parent-style-name="DefaultParagraphFont" style:family="text">
      <style:text-properties style:font-weight-complex="bold" fo:letter-spacing="-0.0041in"/>
    </style:style>
    <style:style style:name="T4086" style:parent-style-name="DefaultParagraphFont" style:family="text">
      <style:text-properties fo:letter-spacing="-0.0041in"/>
    </style:style>
    <style:style style:name="T4087" style:parent-style-name="DefaultParagraphFont" style:family="text">
      <style:text-properties style:font-weight-complex="bold" fo:letter-spacing="-0.0041in"/>
    </style:style>
    <style:style style:name="T4088" style:parent-style-name="DefaultParagraphFont" style:family="text">
      <style:text-properties fo:letter-spacing="-0.0041in"/>
    </style:style>
    <style:style style:name="T4089" style:parent-style-name="DefaultParagraphFont" style:family="text">
      <style:text-properties style:font-weight-complex="bold" fo:letter-spacing="-0.0041in"/>
    </style:style>
    <style:style style:name="T4090" style:parent-style-name="DefaultParagraphFont" style:family="text">
      <style:text-properties style:font-weight-complex="bold" fo:color="#0000FF" fo:letter-spacing="-0.0041in" style:text-underline-type="single" style:text-underline-style="solid" style:text-underline-width="auto" style:text-underline-mode="continuous"/>
    </style:style>
    <style:style style:name="T4091" style:parent-style-name="DefaultParagraphFont" style:family="text">
      <style:text-properties style:font-weight-complex="bold" fo:letter-spacing="-0.0041in"/>
    </style:style>
    <style:style style:name="P4092" style:parent-style-name="Normal" style:family="paragraph">
      <style:paragraph-properties fo:widows="0" fo:orphans="0" fo:text-align="justify" fo:text-indent="0.3937in"/>
    </style:style>
    <style:style style:name="T4093" style:parent-style-name="DefaultParagraphFont" style:family="text">
      <style:text-properties style:font-weight-complex="bold"/>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fo:color="#0000FF" style:text-underline-type="single" style:text-underline-style="solid" style:text-underline-width="auto" style:text-underline-mode="continuous"/>
    </style:style>
    <style:style style:name="T4099" style:parent-style-name="DefaultParagraphFont" style:family="text">
      <style:text-properties style:font-weight-complex="bold"/>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T4103" style:parent-style-name="DefaultParagraphFont" style:family="text">
      <style:text-properties style:font-weight-complex="bold"/>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T4106" style:parent-style-name="DefaultParagraphFont" style:family="text">
      <style:text-properties style:font-weight-complex="bold" fo:color="#0000FF" style:text-underline-type="single" style:text-underline-style="solid" style:text-underline-width="auto" style:text-underline-mode="continuous"/>
    </style:style>
    <style:style style:name="T4107" style:parent-style-name="DefaultParagraphFont" style:family="text">
      <style:text-properties style:font-weight-complex="bold"/>
    </style:style>
    <style:style style:name="P4108" style:parent-style-name="Normal" style:family="paragraph">
      <style:paragraph-properties fo:widows="0" fo:orphans="0" fo:text-align="justify" fo:text-indent="0.3937in"/>
    </style:style>
    <style:style style:name="T4109" style:parent-style-name="DefaultParagraphFont" style:family="text">
      <style:text-properties style:font-weight-complex="bold"/>
    </style:style>
    <style:style style:name="T4110" style:parent-style-name="DefaultParagraphFont" style:family="text">
      <style:text-properties style:font-weight-complex="bold"/>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T4113" style:parent-style-name="DefaultParagraphFont" style:family="text">
      <style:text-properties style:font-weight-complex="bold"/>
    </style:style>
    <style:style style:name="T4114" style:parent-style-name="DefaultParagraphFont" style:family="text">
      <style:text-properties style:font-weight-complex="bold" fo:color="#0000FF" style:text-underline-type="single" style:text-underline-style="solid" style:text-underline-width="auto" style:text-underline-mode="continuous"/>
    </style:style>
    <style:style style:name="T4115" style:parent-style-name="DefaultParagraphFont" style:family="text">
      <style:text-properties style:font-weight-complex="bold"/>
    </style:style>
    <style:style style:name="P4116" style:parent-style-name="Normal" style:family="paragraph">
      <style:paragraph-properties fo:widows="0" fo:orphans="0" fo:text-align="justify" fo:text-indent="0.3937in"/>
    </style:style>
    <style:style style:name="T4117" style:parent-style-name="DefaultParagraphFont" style:family="text">
      <style:text-properties style:font-weight-complex="bold"/>
    </style:style>
    <style:style style:name="T4118" style:parent-style-name="DefaultParagraphFont" style:family="text">
      <style:text-properties style:font-weight-complex="bold"/>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fo:color="#0000FF" style:text-underline-type="single" style:text-underline-style="solid" style:text-underline-width="auto" style:text-underline-mode="continuous"/>
    </style:style>
    <style:style style:name="T4123" style:parent-style-name="DefaultParagraphFont" style:family="text">
      <style:text-properties style:font-weight-complex="bold"/>
    </style:style>
    <style:style style:name="P4124" style:parent-style-name="Normal" style:family="paragraph">
      <style:paragraph-properties fo:widows="0" fo:orphans="0" fo:text-align="justify" fo:text-indent="0.3937in"/>
    </style:style>
    <style:style style:name="T4125" style:parent-style-name="DefaultParagraphFont" style:family="text">
      <style:text-properties style:font-weight-complex="bold" fo:letter-spacing="-0.0027in"/>
    </style:style>
    <style:style style:name="T4126" style:parent-style-name="DefaultParagraphFont" style:family="text">
      <style:text-properties style:font-weight-complex="bold" fo:letter-spacing="-0.0027in"/>
    </style:style>
    <style:style style:name="T4127" style:parent-style-name="DefaultParagraphFont" style:family="text">
      <style:text-properties fo:letter-spacing="-0.0027in"/>
    </style:style>
    <style:style style:name="T4128" style:parent-style-name="DefaultParagraphFont" style:family="text">
      <style:text-properties style:font-weight-complex="bold" fo:letter-spacing="-0.0027in"/>
    </style:style>
    <style:style style:name="T4129" style:parent-style-name="DefaultParagraphFont" style:family="text">
      <style:text-properties fo:letter-spacing="-0.0027in"/>
    </style:style>
    <style:style style:name="T4130" style:parent-style-name="DefaultParagraphFont" style:family="text">
      <style:text-properties style:font-weight-complex="bold" fo:letter-spacing="-0.0027in"/>
    </style:style>
    <style:style style:name="T4131"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4132" style:parent-style-name="DefaultParagraphFont" style:family="text">
      <style:text-properties style:font-weight-complex="bold" fo:letter-spacing="-0.0027in"/>
    </style:style>
    <style:style style:name="P4133" style:parent-style-name="Normal" style:family="paragraph">
      <style:paragraph-properties fo:widows="0" fo:orphans="0" fo:text-align="justify" fo:text-indent="0.3937in"/>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T4138" style:parent-style-name="DefaultParagraphFont" style:family="text">
      <style:text-properties style:font-weight-complex="bold" fo:color="#0000FF" style:text-underline-type="single" style:text-underline-style="solid" style:text-underline-width="auto" style:text-underline-mode="continuous"/>
    </style:style>
    <style:style style:name="T4139" style:parent-style-name="DefaultParagraphFont" style:family="text">
      <style:text-properties style:font-weight-complex="bold"/>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style:font-weight-complex="bold"/>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T4145" style:parent-style-name="DefaultParagraphFont" style:family="text">
      <style:text-properties style:font-weight-complex="bold"/>
    </style:style>
    <style:style style:name="T4146" style:parent-style-name="DefaultParagraphFont" style:family="text">
      <style:text-properties style:font-weight-complex="bold" fo:color="#0000FF" style:text-underline-type="single" style:text-underline-style="solid" style:text-underline-width="auto" style:text-underline-mode="continuous"/>
    </style:style>
    <style:style style:name="T4147" style:parent-style-name="DefaultParagraphFont" style:family="text">
      <style:text-properties style:font-weight-complex="bold"/>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T4151" style:parent-style-name="DefaultParagraphFont" style:family="text">
      <style:text-properties style:font-weight-complex="bold"/>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fo:color="#0000FF" style:text-underline-type="single" style:text-underline-style="solid" style:text-underline-width="auto" style:text-underline-mode="continuous"/>
    </style:style>
    <style:style style:name="T4154" style:parent-style-name="DefaultParagraphFont" style:family="text">
      <style:text-properties style:font-weight-complex="bold"/>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T4159" style:parent-style-name="DefaultParagraphFont" style:family="text">
      <style:text-properties style:font-weight-complex="bold"/>
    </style:style>
    <style:style style:name="T4160" style:parent-style-name="DefaultParagraphFont" style:family="text">
      <style:text-properties style:font-weight-complex="bold" fo:color="#0000FF" style:text-underline-type="single" style:text-underline-style="solid" style:text-underline-width="auto" style:text-underline-mode="continuous"/>
    </style:style>
    <style:style style:name="T4161" style:parent-style-name="DefaultParagraphFont" style:family="text">
      <style:text-properties style:font-weight-complex="bold"/>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T4165" style:parent-style-name="DefaultParagraphFont" style:family="text">
      <style:text-properties style:font-weight-complex="bold"/>
    </style:style>
    <style:style style:name="T4166" style:parent-style-name="DefaultParagraphFont" style:family="text">
      <style:text-properties style:font-weight-complex="bold" fo:color="#0000FF" style:text-underline-type="single" style:text-underline-style="solid" style:text-underline-width="auto" style:text-underline-mode="continuous"/>
    </style:style>
    <style:style style:name="T4167" style:parent-style-name="DefaultParagraphFont" style:family="text">
      <style:text-properties style:font-weight-complex="bold"/>
    </style:style>
    <style:style style:name="P4168" style:parent-style-name="Normal" style:family="paragraph">
      <style:paragraph-properties fo:widows="0" fo:orphans="0" fo:text-align="justify" fo:text-indent="0.3937in"/>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T4172" style:parent-style-name="DefaultParagraphFont" style:family="text">
      <style:text-properties style:font-weight-complex="bold" fo:color="#0000FF" style:text-underline-type="single" style:text-underline-style="solid" style:text-underline-width="auto" style:text-underline-mode="continuous"/>
    </style:style>
    <style:style style:name="T4173" style:parent-style-name="DefaultParagraphFont" style:family="text">
      <style:text-properties style:font-weight-complex="bold"/>
    </style:style>
    <style:style style:name="P4174" style:parent-style-name="Normal" style:family="paragraph">
      <style:paragraph-properties fo:widows="0" fo:orphans="0" fo:text-align="justify" fo:text-indent="0.3937in"/>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T4178" style:parent-style-name="DefaultParagraphFont" style:family="text">
      <style:text-properties style:font-weight-complex="bold" fo:color="#0000FF" style:text-underline-type="single" style:text-underline-style="solid" style:text-underline-width="auto" style:text-underline-mode="continuous"/>
    </style:style>
    <style:style style:name="T4179" style:parent-style-name="DefaultParagraphFont" style:family="text">
      <style:text-properties style:font-weight-complex="bold"/>
    </style:style>
    <style:style style:name="P4180" style:parent-style-name="Normal" style:family="paragraph">
      <style:paragraph-properties fo:widows="0" fo:orphans="0" fo:text-align="justify" fo:text-indent="0.3937in"/>
    </style:style>
    <style:style style:name="T4181" style:parent-style-name="DefaultParagraphFont" style:family="text">
      <style:text-properties style:font-weight-complex="bold"/>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fo:color="#0000FF" style:text-underline-type="single" style:text-underline-style="solid" style:text-underline-width="auto" style:text-underline-mode="continuous"/>
    </style:style>
    <style:style style:name="T4185" style:parent-style-name="DefaultParagraphFont" style:family="text">
      <style:text-properties style:font-weight-complex="bold"/>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fo:color="#0000FF" style:text-underline-type="single" style:text-underline-style="solid" style:text-underline-width="auto" style:text-underline-mode="continuous"/>
    </style:style>
    <style:style style:name="T4192" style:parent-style-name="DefaultParagraphFont" style:family="text">
      <style:text-properties style:font-weight-complex="bold"/>
    </style:style>
    <style:style style:name="P4193" style:parent-style-name="Normal" style:family="paragraph">
      <style:paragraph-properties fo:widows="0" fo:orphans="0" fo:text-align="justify" fo:text-indent="0.3937in"/>
    </style:style>
    <style:style style:name="T4194" style:parent-style-name="DefaultParagraphFont" style:family="text">
      <style:text-properties fo:color="#0000FF" style:text-underline-type="single" style:text-underline-style="solid" style:text-underline-width="auto" style:text-underline-mode="continuous"/>
    </style:style>
    <style:style style:name="P4195" style:parent-style-name="Normal" style:family="paragraph">
      <style:paragraph-properties fo:widows="0" fo:orphans="0" fo:text-align="justify" fo:text-indent="0.3937in"/>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T4201" style:parent-style-name="DefaultParagraphFont" style:family="text">
      <style:text-properties style:font-weight-complex="bold"/>
    </style:style>
    <style:style style:name="P4202" style:parent-style-name="Normal" style:family="paragraph">
      <style:paragraph-properties fo:widows="0" fo:orphans="0" fo:text-align="justify" fo:text-indent="0.3937in"/>
    </style:style>
    <style:style style:name="P4203" style:parent-style-name="Normal" style:family="paragraph">
      <style:paragraph-properties fo:widows="0" fo:orphans="0" fo:text-align="justify" fo:text-indent="0.3937in"/>
    </style:style>
    <style:style style:name="T4204" style:parent-style-name="DefaultParagraphFont" style:family="text">
      <style:text-properties style:font-weight-complex="bold"/>
    </style:style>
    <style:style style:name="T4205" style:parent-style-name="DefaultParagraphFont" style:family="text">
      <style:text-properties style:font-weight-complex="bold"/>
    </style:style>
    <style:style style:name="P4206" style:parent-style-name="Normal" style:family="paragraph">
      <style:paragraph-properties fo:widows="0" fo:orphans="0" fo:text-align="justify" fo:text-indent="0.3937in"/>
    </style:style>
    <style:style style:name="T4207" style:parent-style-name="DefaultParagraphFont" style:family="text">
      <style:text-properties style:font-weight-complex="bold" fo:letter-spacing="-0.0027in"/>
    </style:style>
    <style:style style:name="T4208" style:parent-style-name="DefaultParagraphFont" style:family="text">
      <style:text-properties style:font-weight-complex="bold" fo:letter-spacing="-0.0027in"/>
    </style:style>
    <style:style style:name="T4209" style:parent-style-name="DefaultParagraphFont" style:family="text">
      <style:text-properties style:font-weight-complex="bold" fo:letter-spacing="-0.0027in"/>
    </style:style>
    <style:style style:name="P4210" style:parent-style-name="Normal" style:family="paragraph">
      <style:paragraph-properties fo:widows="0" fo:orphans="0" fo:text-align="justify" fo:text-indent="0.3937in"/>
    </style:style>
    <style:style style:name="T4211" style:parent-style-name="DefaultParagraphFont" style:family="text">
      <style:text-properties style:font-weight-complex="bold"/>
    </style:style>
    <style:style style:name="T4212" style:parent-style-name="DefaultParagraphFont" style:family="text">
      <style:text-properties style:font-weight-complex="bold"/>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style:font-weight-complex="bold"/>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color="#0000FF" style:text-underline-type="single" style:text-underline-style="solid" style:text-underline-width="auto" style:text-underline-mode="continuous"/>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FF" style:text-underline-type="single" style:text-underline-style="solid" style:text-underline-width="auto" style:text-underline-mode="continuous"/>
    </style:style>
    <style:style style:name="P4221" style:parent-style-name="Normal" style:family="paragraph">
      <style:paragraph-properties fo:widows="0" fo:orphans="0" fo:text-align="justify" fo:text-indent="0.3937in"/>
    </style:style>
    <style:style style:name="T4222" style:parent-style-name="DefaultParagraphFont" style:family="text">
      <style:text-properties fo:color="#0000FF" style:text-underline-type="single" style:text-underline-style="solid" style:text-underline-width="auto" style:text-underline-mode="continuous"/>
    </style:style>
    <style:style style:name="P4223" style:parent-style-name="Normal" style:family="paragraph">
      <style:paragraph-properties fo:widows="0" fo:orphans="0" fo:text-align="justify" fo:text-indent="0.3937in"/>
    </style:style>
    <style:style style:name="T4224" style:parent-style-name="DefaultParagraphFont" style:family="text">
      <style:text-properties fo:color="#0000FF" style:text-underline-type="single" style:text-underline-style="solid" style:text-underline-width="auto" style:text-underline-mode="continuous"/>
    </style:style>
    <style:style style:name="P4225" style:parent-style-name="Normal" style:family="paragraph">
      <style:paragraph-properties fo:widows="0" fo:orphans="0" fo:text-align="justify" fo:text-indent="0.3937in"/>
    </style:style>
    <style:style style:name="T4226" style:parent-style-name="DefaultParagraphFont" style:family="text">
      <style:text-properties fo:color="#0000FF" style:text-underline-type="single" style:text-underline-style="solid" style:text-underline-width="auto" style:text-underline-mode="continuous"/>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FF" style:text-underline-type="single" style:text-underline-style="solid" style:text-underline-width="auto" style:text-underline-mode="continuous"/>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FF" style:text-underline-type="single" style:text-underline-style="solid" style:text-underline-width="auto" style:text-underline-mode="continuous"/>
    </style:style>
    <style:style style:name="T4231" style:parent-style-name="DefaultParagraphFont" style:family="text">
      <style:text-properties fo:color="#0000FF" style:text-underline-type="single" style:text-underline-style="solid" style:text-underline-width="auto" style:text-underline-mode="continuous"/>
    </style:style>
    <style:style style:name="P4232" style:parent-style-name="Normal" style:family="paragraph">
      <style:paragraph-properties fo:widows="0" fo:orphans="0" fo:text-align="justify" fo:text-indent="0.3937in"/>
    </style:style>
    <style:style style:name="T4233" style:parent-style-name="DefaultParagraphFont" style:family="text">
      <style:text-properties fo:color="#0000FF" style:text-underline-type="single" style:text-underline-style="solid" style:text-underline-width="auto" style:text-underline-mode="continuous"/>
    </style:style>
    <style:style style:name="P4234" style:parent-style-name="Normal" style:family="paragraph">
      <style:paragraph-properties fo:widows="0" fo:orphans="0" fo:text-align="justify" fo:text-indent="0.3937in"/>
    </style:style>
    <style:style style:name="T4235" style:parent-style-name="DefaultParagraphFont" style:family="text">
      <style:text-properties fo:letter-spacing="-0.0027in"/>
    </style:style>
    <style:style style:name="T4236" style:parent-style-name="DefaultParagraphFont" style:family="text">
      <style:text-properties fo:letter-spacing="-0.0027in"/>
    </style:style>
    <style:style style:name="T4237" style:parent-style-name="DefaultParagraphFont" style:family="text">
      <style:text-properties fo:letter-spacing="-0.0027in"/>
    </style:style>
    <style:style style:name="T4238" style:parent-style-name="DefaultParagraphFont" style:family="text">
      <style:text-properties fo:color="#0000FF" fo:letter-spacing="-0.0027in" style:text-underline-type="single" style:text-underline-style="solid" style:text-underline-width="auto" style:text-underline-mode="continuous"/>
    </style:style>
    <style:style style:name="T4239" style:parent-style-name="DefaultParagraphFont" style:family="text">
      <style:text-properties fo:letter-spacing="-0.0027in"/>
    </style:style>
    <style:style style:name="P4240" style:parent-style-name="Normal" style:family="paragraph">
      <style:paragraph-properties fo:widows="0" fo:orphans="0" fo:text-align="justify" fo:text-indent="0.3937in"/>
    </style:style>
    <style:style style:name="T4241" style:parent-style-name="DefaultParagraphFont" style:family="text">
      <style:text-properties fo:letter-spacing="-0.0027in"/>
    </style:style>
    <style:style style:name="T4242" style:parent-style-name="DefaultParagraphFont" style:family="text">
      <style:text-properties fo:letter-spacing="-0.0027in"/>
    </style:style>
    <style:style style:name="P4243" style:parent-style-name="Normal" style:family="paragraph">
      <style:paragraph-properties fo:widows="0" fo:orphans="0" fo:text-align="justify" fo:text-indent="0.3937in"/>
    </style:style>
    <style:style style:name="P4244" style:parent-style-name="Normal" style:family="paragraph">
      <style:paragraph-properties fo:widows="0" fo:orphans="0" fo:text-align="justify" fo:text-indent="0.3937in"/>
    </style:style>
    <style:style style:name="P4245" style:parent-style-name="Normal" style:family="paragraph">
      <style:paragraph-properties fo:widows="0" fo:orphans="0" fo:text-align="center"/>
    </style:style>
    <style:style style:name="P4246" style:parent-style-name="Normal" style:family="paragraph">
      <style:paragraph-properties fo:widows="0" fo:orphans="0" fo:text-align="center"/>
    </style:style>
    <style:style style:name="T4247" style:parent-style-name="DefaultParagraphFont" style:family="text">
      <style:text-properties fo:font-weight="bold" style:font-weight-asian="bold" style:font-weight-complex="bold"/>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style>
    <style:style style:name="P4250" style:parent-style-name="Normal" style:family="paragraph">
      <style:paragraph-properties fo:widows="0" fo:orphans="0" fo:text-align="center" fo:margin-left="0.25in">
        <style:tab-stops/>
      </style:paragraph-properties>
    </style:style>
    <style:style style:name="P4251" style:parent-style-name="Normal" style:family="paragraph">
      <style:paragraph-properties fo:widows="0" fo:orphans="0" fo:text-align="justify" fo:text-indent="0.3937in"/>
    </style:style>
    <style:style style:name="P4252" style:parent-style-name="Normal" style:family="paragraph">
      <style:paragraph-properties fo:widows="0" fo:orphans="0" fo:text-align="justify" fo:text-indent="0.3937in"/>
    </style:style>
    <style:style style:name="P4253" style:parent-style-name="Normal" style:family="paragraph">
      <style:paragraph-properties fo:widows="0" fo:orphans="0" fo:text-align="center" fo:margin-left="0.75in">
        <style:tab-stops/>
      </style:paragraph-properties>
    </style:style>
    <style:style style:name="P4254" style:parent-style-name="Normal" style:family="paragraph">
      <style:paragraph-properties fo:widows="0" fo:orphans="0" fo:text-align="center"/>
    </style:style>
    <style:style style:name="T4255" style:parent-style-name="DefaultParagraphFont" style:family="text">
      <style:text-properties fo:font-weight="bold" style:font-weight-asian="bold"/>
    </style:style>
    <style:style style:name="T4256" style:parent-style-name="DefaultParagraphFont" style:family="text">
      <style:text-properties fo:font-weight="bold" style:font-weight-asian="bold"/>
    </style:style>
    <style:style style:name="T4257" style:parent-style-name="DefaultParagraphFont" style:family="text">
      <style:text-properties fo:font-weight="bold" style:font-weight-asian="bold"/>
    </style:style>
    <style:style style:name="P4258" style:parent-style-name="Normal" style:family="paragraph">
      <style:paragraph-properties fo:widows="0" fo:orphans="0" fo:margin-left="0.25in">
        <style:tab-stops/>
      </style:paragraph-properties>
    </style:style>
    <style:style style:name="P4259" style:parent-style-name="Normal" style:family="paragraph">
      <style:paragraph-properties fo:widows="0" fo:orphans="0" fo:text-align="justify" fo:text-indent="0.3937in"/>
    </style:style>
    <style:style style:name="P4260" style:parent-style-name="Normal" style:family="paragraph">
      <style:paragraph-properties fo:widows="0" fo:orphans="0" fo:text-align="center"/>
    </style:style>
    <style:style style:name="P4261" style:parent-style-name="Normal" style:family="paragraph">
      <style:paragraph-properties fo:widows="0" fo:orphans="0" fo:text-align="center"/>
    </style:style>
    <style:style style:name="T4262" style:parent-style-name="DefaultParagraphFont" style:family="text">
      <style:text-properties fo:font-weight="bold" style:font-weight-asian="bold"/>
    </style:style>
    <style:style style:name="T4263" style:parent-style-name="DefaultParagraphFont" style:family="text">
      <style:text-properties fo:font-weight="bold" style:font-weight-asian="bold"/>
    </style:style>
    <style:style style:name="T4264" style:parent-style-name="DefaultParagraphFont" style:family="text">
      <style:text-properties fo:font-weight="bold" style:font-weight-asian="bold"/>
    </style:style>
    <style:style style:name="P4265" style:parent-style-name="Normal" style:family="paragraph">
      <style:paragraph-properties fo:widows="0" fo:orphans="0" fo:text-align="center"/>
    </style:style>
    <style:style style:name="P4266" style:parent-style-name="Normal" style:family="paragraph">
      <style:paragraph-properties fo:widows="0" fo:orphans="0" fo:text-indent="0.3937in"/>
    </style:style>
    <style:style style:name="P4267" style:parent-style-name="Normal" style:family="paragraph">
      <style:paragraph-properties fo:widows="0" fo:orphans="0" fo:text-indent="0.3937in"/>
    </style:style>
    <style:style style:name="P4268" style:parent-style-name="Normal" style:family="paragraph">
      <style:paragraph-properties fo:widows="0" fo:orphans="0" fo:text-indent="0.3937in"/>
    </style:style>
    <style:style style:name="T4269" style:parent-style-name="DefaultParagraphFont" style:family="text">
      <style:text-properties style:font-style-complex="italic"/>
    </style:style>
    <style:style style:name="P4270" style:parent-style-name="Normal" style:family="paragraph">
      <style:paragraph-properties fo:widows="0" fo:orphans="0" fo:text-indent="0.3937in"/>
    </style:style>
    <style:style style:name="P4271" style:parent-style-name="Normal" style:family="paragraph">
      <style:paragraph-properties fo:widows="0" fo:orphans="0" fo:text-indent="0.3937in"/>
    </style:style>
    <style:style style:name="P4272" style:parent-style-name="Normal" style:family="paragraph">
      <style:paragraph-properties fo:widows="0" fo:orphans="0" fo:text-indent="0.3937in"/>
    </style:style>
    <style:style style:name="P4273" style:parent-style-name="Normal" style:family="paragraph">
      <style:paragraph-properties fo:widows="0" fo:orphans="0" fo:text-indent="0.3937in"/>
    </style:style>
    <style:style style:name="P4274" style:parent-style-name="Normal" style:family="paragraph">
      <style:paragraph-properties fo:widows="0" fo:orphans="0" fo:text-indent="0.3937in"/>
    </style:style>
    <style:style style:name="P4275" style:parent-style-name="Normal" style:family="paragraph">
      <style:paragraph-properties fo:widows="0" fo:orphans="0" fo:text-indent="0.3937in"/>
    </style:style>
    <style:style style:name="T4276" style:parent-style-name="DefaultParagraphFont" style:family="text">
      <style:text-properties style:font-style-complex="italic"/>
    </style:style>
    <style:style style:name="P4277" style:parent-style-name="Normal" style:family="paragraph">
      <style:paragraph-properties fo:widows="0" fo:orphans="0" fo:text-indent="0.3937in"/>
    </style:style>
    <style:style style:name="T4278" style:parent-style-name="DefaultParagraphFont" style:family="text">
      <style:text-properties style:font-style-complex="italic"/>
    </style:style>
    <style:style style:name="T4279" style:parent-style-name="DefaultParagraphFont" style:family="text">
      <style:text-properties style:font-style-complex="italic"/>
    </style:style>
    <style:style style:name="P4280" style:parent-style-name="Normal" style:family="paragraph">
      <style:paragraph-properties fo:widows="0" fo:orphans="0" fo:text-align="justify" fo:text-indent="0.3937in"/>
    </style:style>
    <style:style style:name="P4281" style:parent-style-name="Normal" style:family="paragraph">
      <style:paragraph-properties fo:widows="0" fo:orphans="0" fo:text-indent="0.3937in"/>
    </style:style>
    <style:style style:name="P4282" style:parent-style-name="Normal" style:family="paragraph">
      <style:paragraph-properties fo:widows="0" fo:orphans="0" fo:text-align="justify" fo:text-indent="0.3937in"/>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P4285" style:parent-style-name="Normal" style:family="paragraph">
      <style:paragraph-properties fo:widows="0" fo:orphans="0" fo:text-align="justify" fo:text-indent="0.3937in"/>
    </style:style>
    <style:style style:name="T4286" style:parent-style-name="DefaultParagraphFont" style:family="text">
      <style:text-properties style:font-weight-complex="bold"/>
    </style:style>
    <style:style style:name="T4287" style:parent-style-name="DefaultParagraphFont" style:family="text">
      <style:text-properties style:font-weight-complex="bold"/>
    </style:style>
    <style:style style:name="P4288" style:parent-style-name="Normal" style:family="paragraph">
      <style:paragraph-properties fo:widows="0" fo:orphans="0" fo:text-align="justify" fo:text-indent="0.3937in"/>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P4292" style:parent-style-name="Normal" style:family="paragraph">
      <style:paragraph-properties fo:widows="0" fo:orphans="0" fo:text-align="center"/>
    </style:style>
    <style:style style:name="P4293" style:parent-style-name="Normal" style:family="paragraph">
      <style:paragraph-properties fo:widows="0" fo:orphans="0" fo:text-align="center"/>
    </style:style>
    <style:style style:name="T4294" style:parent-style-name="DefaultParagraphFont" style:family="text">
      <style:text-properties fo:font-weight="bold" style:font-weight-asian="bold"/>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style:style>
    <style:style style:name="P4297" style:parent-style-name="Normal" style:family="paragraph">
      <style:paragraph-properties fo:widows="0" fo:orphans="0" fo:text-align="justify"/>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P4301" style:parent-style-name="Normal" style:family="paragraph">
      <style:paragraph-properties fo:widows="0" fo:orphans="0" fo:text-align="justify" fo:text-indent="0.3937in"/>
    </style:style>
    <style:style style:name="P4302" style:parent-style-name="Normal" style:family="paragraph">
      <style:paragraph-properties fo:widows="0" fo:orphans="0" fo:text-align="center"/>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T4305" style:parent-style-name="DefaultParagraphFont" style:family="text">
      <style:text-properties fo:font-weight="bold" style:font-weight-asian="bold"/>
    </style:style>
    <style:style style:name="P4306" style:parent-style-name="Normal" style:family="paragraph">
      <style:paragraph-properties fo:widows="0" fo:orphans="0" fo:text-align="center"/>
    </style:style>
    <style:style style:name="P4307" style:parent-style-name="Normal" style:family="paragraph">
      <style:paragraph-properties fo:widows="0" fo:orphans="0" fo:text-align="justify" fo:text-indent="0.3937in"/>
    </style:style>
    <style:style style:name="P4308" style:parent-style-name="Normal" style:family="paragraph">
      <style:paragraph-properties fo:widows="0" fo:orphans="0" fo:text-align="justify"/>
    </style:style>
    <style:style style:name="P4309" style:parent-style-name="Normal" style:family="paragraph">
      <style:paragraph-properties fo:widows="0" fo:orphans="0" fo:break-before="page" fo:text-align="center"/>
    </style:style>
    <style:style style:name="T4310" style:parent-style-name="DefaultParagraphFont" style:family="text">
      <style:text-properties fo:font-weight="bold" style:font-weight-asian="bold"/>
    </style:style>
    <style:style style:name="T4311" style:parent-style-name="DefaultParagraphFont" style:family="text">
      <style:text-properties fo:font-weight="bold" style:font-weight-asian="bold"/>
    </style:style>
    <style:style style:name="T4312" style:parent-style-name="DefaultParagraphFont" style:family="text">
      <style:text-properties fo:font-weight="bold" style:font-weight-asian="bold"/>
    </style:style>
    <style:style style:name="P4313" style:parent-style-name="Normal" style:family="paragraph">
      <style:paragraph-properties fo:widows="0" fo:orphans="0" fo:text-align="center"/>
    </style:style>
    <style:style style:name="P4314" style:parent-style-name="Normal" style:family="paragraph">
      <style:paragraph-properties fo:widows="0" fo:orphans="0" fo:text-align="justify" fo:text-indent="0.3937in"/>
    </style:style>
    <style:style style:name="P4315" style:parent-style-name="Normal" style:family="paragraph">
      <style:paragraph-properties fo:widows="0" fo:orphans="0" fo:text-align="justify"/>
    </style:style>
    <style:style style:name="P4316" style:parent-style-name="Normal" style:family="paragraph">
      <style:paragraph-properties fo:widows="0" fo:orphans="0" fo:text-align="justify"/>
    </style:style>
    <style:style style:name="P4317" style:parent-style-name="Normal" style:family="paragraph">
      <style:paragraph-properties fo:widows="0" fo:orphans="0" fo:text-align="justify"/>
    </style:style>
    <style:style style:name="P4318" style:parent-style-name="Normal" style:family="paragraph">
      <style:paragraph-properties fo:widows="0" fo:orphans="0" fo:text-align="justify"/>
    </style:style>
    <style:style style:name="P4319" style:parent-style-name="Normal" style:family="paragraph">
      <style:paragraph-properties fo:widows="0" fo:orphans="0" fo:text-align="justify"/>
    </style:style>
    <style:style style:name="P4320" style:parent-style-name="Normal" style:family="paragraph">
      <style:paragraph-properties fo:widows="0" fo:orphans="0" fo:text-align="justify"/>
    </style:style>
    <style:style style:name="P4321" style:parent-style-name="Normal" style:family="paragraph">
      <style:paragraph-properties fo:widows="0" fo:orphans="0" fo:text-align="justify"/>
    </style:style>
    <style:style style:name="P4322" style:parent-style-name="Normal" style:family="paragraph">
      <style:paragraph-properties fo:widows="0" fo:orphans="0" fo:text-align="justify"/>
    </style:style>
    <style:style style:name="P4323" style:parent-style-name="Normal" style:family="paragraph">
      <style:paragraph-properties fo:widows="0" fo:orphans="0" fo:text-align="justify"/>
    </style:style>
    <style:style style:name="P4324" style:parent-style-name="Normal" style:family="paragraph">
      <style:paragraph-properties fo:widows="0" fo:orphans="0" fo:text-align="center"/>
    </style:style>
    <style:style style:name="P4325" style:parent-style-name="Normal" style:family="paragraph">
      <style:paragraph-properties fo:widows="0" fo:orphans="0" fo:text-align="justify"/>
    </style:style>
    <style:style style:name="P4326" style:parent-style-name="Normal" style:family="paragraph">
      <style:paragraph-properties fo:widows="0" fo:orphans="0" fo:break-before="page" fo:text-align="end"/>
    </style:style>
    <style:style style:name="P4327" style:parent-style-name="Normal" style:family="paragraph">
      <style:paragraph-properties fo:widows="0" fo:orphans="0" fo:text-align="center"/>
      <style:text-properties fo:font-weight="bold" style:font-weight-asian="bold"/>
    </style:style>
    <style:style style:name="P4328" style:parent-style-name="Normal" style:family="paragraph">
      <style:paragraph-properties fo:widows="0" fo:orphans="0" fo:text-align="center"/>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style:style>
    <style:style style:name="P4332" style:parent-style-name="Normal" style:family="paragraph">
      <style:paragraph-properties fo:widows="0" fo:orphans="0" fo:text-align="center"/>
      <style:text-properties fo:font-weight="bold" style:font-weight-asian="bold"/>
    </style:style>
    <style:style style:name="TableColumn4334" style:family="table-column">
      <style:table-column-properties style:column-width="0.4916in" style:use-optimal-column-width="false"/>
    </style:style>
    <style:style style:name="TableColumn4335" style:family="table-column">
      <style:table-column-properties style:column-width="1.25in" style:use-optimal-column-width="false"/>
    </style:style>
    <style:style style:name="TableColumn4336" style:family="table-column">
      <style:table-column-properties style:column-width="0.8034in" style:use-optimal-column-width="false"/>
    </style:style>
    <style:style style:name="TableColumn4337" style:family="table-column">
      <style:table-column-properties style:column-width="1.5756in" style:use-optimal-column-width="false"/>
    </style:style>
    <style:style style:name="TableColumn4338" style:family="table-column">
      <style:table-column-properties style:column-width="1.143in" style:use-optimal-column-width="false"/>
    </style:style>
    <style:style style:name="TableColumn4339" style:family="table-column">
      <style:table-column-properties style:column-width="1.0347in" style:use-optimal-column-width="false"/>
    </style:style>
    <style:style style:name="Table4333" style:family="table">
      <style:table-properties style:width="6.2986in" fo:margin-left="0in" table:align="left"/>
    </style:style>
    <style:style style:name="TableRow4340" style:family="table-row">
      <style:table-row-properties style:min-row-height="0.7361in" style:use-optimal-row-height="false"/>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fo:text-align="center"/>
      <style:text-properties fo:font-weight="bold" style:font-weight-asian="bold"/>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fo:text-align="center"/>
      <style:text-properties fo:font-weight="bold" style:font-weight-asian="bold"/>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fo:text-align="center"/>
      <style:text-properties fo:font-weight="bold" style:font-weight-asian="bold"/>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fo:text-align="center"/>
      <style:text-properties fo:font-weight="bold" style:font-weight-asian="bold"/>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fo:text-align="center"/>
      <style:text-properties fo:font-weight="bold" style:font-weight-asian="bold"/>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widows="0" fo:orphans="0" fo:text-align="center"/>
      <style:text-properties fo:font-weight="bold" style:font-weight-asian="bold"/>
    </style:style>
    <style:style style:name="TableRow4353" style:family="table-row">
      <style:table-row-properties style:min-row-height="0.6583in" style:use-optimal-row-height="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widows="0" fo:orphans="0" fo:text-align="center"/>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fo:text-align="center"/>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widows="0" fo:orphans="0" fo:text-align="center"/>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fo:text-align="center"/>
    </style:style>
    <style:style style:name="P4362" style:parent-style-name="Normal" style:family="paragraph">
      <style:paragraph-properties fo:widows="0" fo:orphans="0" fo:text-align="center"/>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widows="0" fo:orphans="0" fo:text-align="center"/>
    </style:style>
    <style:style style:name="P4365" style:parent-style-name="Normal" style:family="paragraph">
      <style:paragraph-properties fo:widows="0" fo:orphans="0" fo:text-align="center"/>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fo:text-align="center"/>
    </style:style>
    <style:style style:name="TableRow4368" style:family="table-row">
      <style:table-row-properties style:min-row-height="0.768in" style:use-optimal-row-height="false"/>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widows="0" fo:orphans="0" fo:text-align="center"/>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widows="0" fo:orphans="0" fo:text-align="center"/>
    </style:style>
    <style:style style:name="T4375" style:parent-style-name="DefaultParagraphFont" style:family="text">
      <style:text-properties fo:letter-spacing="-0.0041in"/>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fo:text-align="center"/>
    </style:style>
    <style:style style:name="P4378" style:parent-style-name="Normal" style:family="paragraph">
      <style:paragraph-properties fo:widows="0" fo:orphans="0" fo:text-align="center"/>
    </style:style>
    <style:style style:name="P4379" style:parent-style-name="Normal" style:family="paragraph">
      <style:paragraph-properties fo:widows="0" fo:orphans="0" fo:text-align="center"/>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fo:text-align="center"/>
    </style:style>
    <style:style style:name="P4382" style:parent-style-name="Normal" style:family="paragraph">
      <style:paragraph-properties fo:widows="0" fo:orphans="0" fo:text-align="center"/>
    </style:style>
    <style:style style:name="P4383" style:parent-style-name="Normal" style:family="paragraph">
      <style:paragraph-properties fo:widows="0" fo:orphans="0" fo:text-align="center"/>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text-align="center"/>
    </style:style>
    <style:style style:name="TableRow4386" style:family="table-row">
      <style:table-row-properties style:use-optimal-row-height="false"/>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fo:text-align="center"/>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fo:text-align="center"/>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widows="0" fo:orphans="0" fo:text-align="center"/>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widows="0" fo:orphans="0" fo:text-align="center"/>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fo:text-align="center"/>
    </style:style>
    <style:style style:name="P4397" style:parent-style-name="Normal" style:family="paragraph">
      <style:paragraph-properties fo:widows="0" fo:orphans="0" fo:text-align="center"/>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widows="0" fo:orphans="0" fo:text-align="center"/>
    </style:style>
    <style:style style:name="TableRow4400" style:family="table-row">
      <style:table-row-properties style:min-row-height="1.0048in" style:use-optimal-row-height="false"/>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fo:text-align="center"/>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widows="0" fo:orphans="0" fo:text-align="center"/>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widows="0" fo:orphans="0" fo:text-align="center"/>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widows="0" fo:orphans="0" fo:text-align="center"/>
    </style:style>
    <style:style style:name="P4409" style:parent-style-name="Normal" style:family="paragraph">
      <style:paragraph-properties fo:widows="0" fo:orphans="0" fo:text-align="center"/>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widows="0" fo:orphans="0" fo:text-align="center"/>
    </style:style>
    <style:style style:name="P4412" style:parent-style-name="Normal" style:family="paragraph">
      <style:paragraph-properties fo:widows="0" fo:orphans="0" fo:text-align="center"/>
    </style:style>
    <style:style style:name="P4413" style:parent-style-name="Normal" style:family="paragraph">
      <style:paragraph-properties fo:widows="0" fo:orphans="0" fo:text-align="center"/>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fo:text-align="center"/>
    </style:style>
    <style:style style:name="TableRow4416" style:family="table-row">
      <style:table-row-properties style:use-optimal-row-height="false"/>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widows="0" fo:orphans="0" fo:text-align="center"/>
    </style:style>
    <style:style style:name="P4425" style:parent-style-name="Normal" style:family="paragraph">
      <style:paragraph-properties fo:widows="0" fo:orphans="0" fo:text-align="center"/>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P4428" style:parent-style-name="Normal" style:family="paragraph">
      <style:paragraph-properties fo:widows="0" fo:orphans="0" fo:text-align="center"/>
    </style:style>
    <style:style style:name="P4429" style:parent-style-name="Normal" style:family="paragraph">
      <style:paragraph-properties fo:widows="0" fo:orphans="0" fo:text-align="center"/>
    </style:style>
    <style:style style:name="P4430" style:parent-style-name="Normal" style:family="paragraph">
      <style:paragraph-properties fo:widows="0" fo:orphans="0" fo:text-align="center"/>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fo:text-align="center"/>
    </style:style>
    <style:style style:name="TableRow4433" style:family="table-row">
      <style:table-row-properties style:use-optimal-row-height="false"/>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fo:text-align="center"/>
    </style:style>
    <style:style style:name="T4440" style:parent-style-name="DefaultParagraphFont" style:family="text">
      <style:text-properties fo:letter-spacing="-0.0041in"/>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fo:text-align="center"/>
    </style:style>
    <style:style style:name="P4443" style:parent-style-name="Normal" style:family="paragraph">
      <style:paragraph-properties fo:widows="0" fo:orphans="0" fo:text-align="center"/>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fo:text-align="center"/>
    </style:style>
    <style:style style:name="P4446" style:parent-style-name="Normal" style:family="paragraph">
      <style:paragraph-properties fo:widows="0" fo:orphans="0" fo:text-align="center"/>
    </style:style>
    <style:style style:name="P4447" style:parent-style-name="Normal" style:family="paragraph">
      <style:paragraph-properties fo:widows="0" fo:orphans="0" fo:text-align="center"/>
    </style:style>
    <style:style style:name="P4448" style:parent-style-name="Normal" style:family="paragraph">
      <style:paragraph-properties fo:widows="0" fo:orphans="0" fo:text-align="center"/>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fo:text-align="center"/>
    </style:style>
    <style:style style:name="TableRow4451" style:family="table-row">
      <style:table-row-properties style:use-optimal-row-height="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fo:text-align="center"/>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fo:text-align="center"/>
    </style:style>
    <style:style style:name="P4460" style:parent-style-name="Normal" style:family="paragraph">
      <style:paragraph-properties fo:widows="0" fo:orphans="0" fo:text-align="center"/>
    </style:style>
    <style:style style:name="P4461" style:parent-style-name="Normal" style:family="paragraph">
      <style:paragraph-properties fo:widows="0" fo:orphans="0" fo:text-align="center"/>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fo:text-align="center"/>
    </style:style>
    <style:style style:name="P4464" style:parent-style-name="Normal" style:family="paragraph">
      <style:paragraph-properties fo:widows="0" fo:orphans="0" fo:text-align="center"/>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fo:text-align="center"/>
    </style:style>
    <style:style style:name="TableRow4467" style:family="table-row">
      <style:table-row-properties style:min-row-height="0.5388in" style:use-optimal-row-height="false"/>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fo:text-align="center"/>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widows="0" fo:orphans="0" fo:text-align="center"/>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fo:text-align="center"/>
    </style:style>
    <style:style style:name="P4474" style:parent-style-name="Normal" style:family="paragraph">
      <style:paragraph-properties fo:widows="0" fo:orphans="0" fo:text-align="center"/>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P4477" style:parent-style-name="Normal" style:family="paragraph">
      <style:paragraph-properties fo:widows="0" fo:orphans="0" fo:text-align="center"/>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fo:text-align="center"/>
    </style:style>
    <style:style style:name="P4480" style:parent-style-name="Normal" style:family="paragraph">
      <style:paragraph-properties fo:widows="0" fo:orphans="0" fo:text-align="center"/>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widows="0" fo:orphans="0" fo:text-align="center"/>
    </style:style>
    <style:style style:name="TableRow4483" style:family="table-row">
      <style:table-row-properties style:min-row-height="0.7444in" style:use-optimal-row-height="false"/>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widows="0" fo:orphans="0" fo:text-align="center"/>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fo:text-align="center"/>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widows="0" fo:orphans="0" fo:text-align="center"/>
    </style:style>
    <style:style style:name="P4490" style:parent-style-name="Normal" style:family="paragraph">
      <style:paragraph-properties fo:widows="0" fo:orphans="0" fo:text-align="center"/>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fo:text-align="center"/>
    </style:style>
    <style:style style:name="P4493" style:parent-style-name="Normal" style:family="paragraph">
      <style:paragraph-properties fo:widows="0" fo:orphans="0" fo:text-align="center"/>
    </style:style>
    <style:style style:name="P4494" style:parent-style-name="Normal" style:family="paragraph">
      <style:paragraph-properties fo:widows="0" fo:orphans="0" fo:text-align="center"/>
    </style:style>
    <style:style style:name="P4495" style:parent-style-name="Normal" style:family="paragraph">
      <style:paragraph-properties fo:widows="0" fo:orphans="0" fo:text-align="center"/>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fo:text-align="center"/>
    </style:style>
    <style:style style:name="P4498" style:parent-style-name="Normal" style:family="paragraph">
      <style:paragraph-properties fo:widows="0" fo:orphans="0" fo:text-align="center"/>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fo:text-align="center"/>
    </style:style>
    <style:style style:name="TableRow4501" style:family="table-row">
      <style:table-row-properties style:min-row-height="0.4937in" style:use-optimal-row-height="false"/>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fo:text-align="center"/>
    </style:style>
    <style:style style:name="T4506" style:parent-style-name="DefaultParagraphFont" style:family="text">
      <style:text-properties fo:letter-spacing="-0.0041in"/>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widows="0" fo:orphans="0" fo:text-align="center"/>
    </style:style>
    <style:style style:name="P4509" style:parent-style-name="Normal" style:family="paragraph">
      <style:paragraph-properties fo:widows="0" fo:orphans="0" fo:text-align="center"/>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widows="0" fo:orphans="0" fo:text-align="center"/>
    </style:style>
    <style:style style:name="P4512" style:parent-style-name="Normal" style:family="paragraph">
      <style:paragraph-properties fo:widows="0" fo:orphans="0" fo:text-align="center"/>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fo:text-align="center"/>
    </style:style>
    <style:style style:name="P4515" style:parent-style-name="Normal" style:family="paragraph">
      <style:paragraph-properties fo:widows="0" fo:orphans="0" fo:text-align="center"/>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fo:text-align="center"/>
    </style:style>
    <style:style style:name="P4518" style:parent-style-name="Normal" style:family="paragraph">
      <style:paragraph-properties fo:widows="0" fo:orphans="0" fo:text-align="justify"/>
    </style:style>
    <style:style style:name="P4519" style:parent-style-name="Normal" style:family="paragraph">
      <style:paragraph-properties fo:widows="0" fo:orphans="0" fo:text-align="center"/>
    </style:style>
    <style:style style:name="P4520" style:parent-style-name="Normal" style:family="paragraph">
      <style:paragraph-properties fo:widows="0" fo:orphans="0" fo:text-align="justify"/>
    </style:style>
    <style:style style:name="P4521" style:parent-style-name="Normal" style:family="paragraph">
      <style:paragraph-properties fo:widows="0" fo:orphans="0" fo:break-before="page" fo:margin-left="3.1493in">
        <style:tab-stops/>
      </style:paragraph-properties>
    </style:style>
    <style:style style:name="P4522" style:parent-style-name="Normal" style:family="paragraph">
      <style:paragraph-properties fo:widows="0" fo:orphans="0" fo:margin-left="3.1493in">
        <style:tab-stops/>
      </style:paragraph-properties>
    </style:style>
    <style:style style:name="P4523" style:parent-style-name="Normal" style:family="paragraph">
      <style:paragraph-properties fo:widows="0" fo:orphans="0" fo:margin-left="3.1493in">
        <style:tab-stops/>
      </style:paragraph-properties>
    </style:style>
    <style:style style:name="P4524" style:parent-style-name="Normal" style:family="paragraph">
      <style:paragraph-properties fo:widows="0" fo:orphans="0"/>
    </style:style>
    <style:style style:name="P4525" style:parent-style-name="Normal" style:family="paragraph">
      <style:paragraph-properties fo:widows="0" fo:orphans="0" fo:text-align="center"/>
    </style:style>
    <style:style style:name="T4526" style:parent-style-name="DefaultParagraphFont" style:family="text">
      <style:text-properties fo:font-weight="bold" style:font-weight-asian="bold"/>
    </style:style>
    <style:style style:name="P4527" style:parent-style-name="Normal" style:family="paragraph">
      <style:paragraph-properties fo:widows="0" fo:orphans="0" fo:text-align="center"/>
      <style:text-properties fo:font-weight="bold" style:font-weight-asian="bold"/>
    </style:style>
    <style:style style:name="P4528" style:parent-style-name="Normal" style:family="paragraph">
      <style:paragraph-properties fo:widows="0" fo:orphans="0" fo:text-align="center"/>
    </style:style>
    <style:style style:name="T4529" style:parent-style-name="DefaultParagraphFont" style:family="text">
      <style:text-properties fo:font-weight="bold" style:font-weight-asian="bold"/>
    </style:style>
    <style:style style:name="P4530" style:parent-style-name="Normal" style:family="paragraph">
      <style:paragraph-properties fo:widows="0" fo:orphans="0" fo:text-align="center"/>
    </style:style>
    <style:style style:name="P4531" style:parent-style-name="Normal" style:family="paragraph">
      <style:paragraph-properties fo:widows="0" fo:orphans="0" fo:text-align="center"/>
    </style:style>
    <style:style style:name="P4532" style:parent-style-name="Normal" style:family="paragraph">
      <style:paragraph-properties fo:widows="0" fo:orphans="0" fo:text-align="center"/>
    </style:style>
    <style:style style:name="P4533" style:parent-style-name="Normal" style:family="paragraph">
      <style:paragraph-properties fo:widows="0" fo:orphans="0" fo:text-align="center"/>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style>
    <style:style style:name="P4537" style:parent-style-name="Normal" style:family="paragraph">
      <style:paragraph-properties fo:widows="0" fo:orphans="0" fo:text-align="center" fo:margin-left="0.25in">
        <style:tab-stops/>
      </style:paragraph-properties>
    </style:style>
    <style:style style:name="P4538" style:parent-style-name="Normal" style:family="paragraph">
      <style:paragraph-properties fo:widows="0" fo:orphans="0" fo:text-align="justify" fo:text-indent="0.3937in"/>
    </style:style>
    <style:style style:name="T4539" style:parent-style-name="DefaultParagraphFont" style:family="text">
      <style:text-properties fo:font-weight="bold" style:font-weight-asian="bold"/>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font-weight="bold" style:font-weight-asian="bold"/>
    </style:style>
    <style:style style:name="T4542" style:parent-style-name="DefaultParagraphFont" style:family="text">
      <style:text-properties style:font-weight-complex="bold"/>
    </style:style>
    <style:style style:name="P4543" style:parent-style-name="Normal" style:family="paragraph">
      <style:paragraph-properties fo:widows="0" fo:orphans="0" fo:text-align="justify" fo:text-indent="0.3937in"/>
    </style:style>
    <style:style style:name="T4544" style:parent-style-name="DefaultParagraphFont" style:family="text">
      <style:text-properties fo:font-weight="bold" style:font-weight-asian="bold"/>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fo:letter-spacing="-0.0041in"/>
    </style:style>
    <style:style style:name="T4547" style:parent-style-name="DefaultParagraphFont" style:family="text">
      <style:text-properties fo:letter-spacing="-0.0041in"/>
    </style:style>
    <style:style style:name="T4548" style:parent-style-name="DefaultParagraphFont" style:family="text">
      <style:text-properties fo:letter-spacing="-0.0041in"/>
    </style:style>
    <style:style style:name="T4549" style:parent-style-name="DefaultParagraphFont" style:family="text">
      <style:text-properties style:font-weight-complex="bold" fo:letter-spacing="-0.0041in"/>
    </style:style>
    <style:style style:name="T4550" style:parent-style-name="DefaultParagraphFont" style:family="text">
      <style:text-properties fo:letter-spacing="-0.0041in"/>
    </style:style>
    <style:style style:name="T4551" style:parent-style-name="DefaultParagraphFont" style:family="text">
      <style:text-properties style:font-weight-complex="bold" fo:letter-spacing="-0.0041in"/>
    </style:style>
    <style:style style:name="T4552" style:parent-style-name="DefaultParagraphFont" style:family="text">
      <style:text-properties fo:letter-spacing="-0.0041in"/>
    </style:style>
    <style:style style:name="T4553" style:parent-style-name="DefaultParagraphFont" style:family="text">
      <style:text-properties style:font-weight-complex="bold" fo:letter-spacing="-0.0041in"/>
    </style:style>
    <style:style style:name="T4554" style:parent-style-name="DefaultParagraphFont" style:family="text">
      <style:text-properties fo:letter-spacing="-0.0041in"/>
    </style:style>
    <style:style style:name="T4555" style:parent-style-name="DefaultParagraphFont" style:family="text">
      <style:text-properties style:font-weight-complex="bold" fo:letter-spacing="-0.0041in"/>
    </style:style>
    <style:style style:name="T4556" style:parent-style-name="DefaultParagraphFont" style:family="text">
      <style:text-properties fo:letter-spacing="-0.0041in"/>
    </style:style>
    <style:style style:name="T4557" style:parent-style-name="DefaultParagraphFont" style:family="text">
      <style:text-properties fo:letter-spacing="-0.0041in"/>
    </style:style>
    <style:style style:name="P4558" style:parent-style-name="Normal" style:family="paragraph">
      <style:paragraph-properties fo:widows="0" fo:orphans="0" fo:text-align="justify" fo:text-indent="0.3937in"/>
    </style:style>
    <style:style style:name="T4559" style:parent-style-name="DefaultParagraphFont" style:family="text">
      <style:text-properties fo:letter-spacing="-0.0041in"/>
    </style:style>
    <style:style style:name="T4560" style:parent-style-name="DefaultParagraphFont" style:family="text">
      <style:text-properties fo:letter-spacing="-0.0041in"/>
    </style:style>
    <style:style style:name="T4561" style:parent-style-name="DefaultParagraphFont" style:family="text">
      <style:text-properties fo:letter-spacing="-0.0055in"/>
    </style:style>
    <style:style style:name="T4562" style:parent-style-name="DefaultParagraphFont" style:family="text">
      <style:text-properties style:font-weight-complex="bold" fo:letter-spacing="-0.0055in"/>
    </style:style>
    <style:style style:name="T4563" style:parent-style-name="DefaultParagraphFont" style:family="text">
      <style:text-properties fo:letter-spacing="-0.0055in"/>
    </style:style>
    <style:style style:name="T4564" style:parent-style-name="DefaultParagraphFont" style:family="text">
      <style:text-properties style:font-weight-complex="bold" fo:letter-spacing="-0.0055in"/>
    </style:style>
    <style:style style:name="T4565" style:parent-style-name="DefaultParagraphFont" style:family="text">
      <style:text-properties fo:letter-spacing="-0.0055in"/>
    </style:style>
    <style:style style:name="T4566" style:parent-style-name="DefaultParagraphFont" style:family="text">
      <style:text-properties fo:letter-spacing="-0.0055in"/>
    </style:style>
    <style:style style:name="T4567" style:parent-style-name="DefaultParagraphFont" style:family="text">
      <style:text-properties style:font-weight-complex="bold" fo:letter-spacing="-0.0055in"/>
    </style:style>
    <style:style style:name="T4568" style:parent-style-name="DefaultParagraphFont" style:family="text">
      <style:text-properties fo:letter-spacing="-0.0055in"/>
    </style:style>
    <style:style style:name="T4569" style:parent-style-name="DefaultParagraphFont" style:family="text">
      <style:text-properties style:font-weight-complex="bold" fo:letter-spacing="-0.0055in"/>
    </style:style>
    <style:style style:name="T4570" style:parent-style-name="DefaultParagraphFont" style:family="text">
      <style:text-properties fo:letter-spacing="-0.0055in"/>
    </style:style>
    <style:style style:name="T4571" style:parent-style-name="DefaultParagraphFont" style:family="text">
      <style:text-properties fo:letter-spacing="-0.0055in"/>
    </style:style>
    <style:style style:name="P4572" style:parent-style-name="Normal" style:family="paragraph">
      <style:paragraph-properties fo:widows="0" fo:orphans="0" fo:text-align="center" fo:margin-left="0.75in">
        <style:tab-stops/>
      </style:paragraph-properties>
    </style:style>
    <style:style style:name="P4573" style:parent-style-name="Normal" style:family="paragraph">
      <style:paragraph-properties fo:widows="0" fo:orphans="0" fo:text-align="center"/>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style>
    <style:style style:name="P4577" style:parent-style-name="Normal" style:family="paragraph">
      <style:paragraph-properties fo:widows="0" fo:orphans="0" fo:margin-left="0.25in">
        <style:tab-stops/>
      </style:paragraph-properties>
    </style:style>
    <style:style style:name="P4578" style:parent-style-name="Normal" style:family="paragraph">
      <style:paragraph-properties fo:widows="0" fo:orphans="0" fo:text-align="justify" fo:text-indent="0.3937in"/>
    </style:style>
    <style:style style:name="P4579" style:parent-style-name="Normal" style:family="paragraph">
      <style:paragraph-properties fo:widows="0" fo:orphans="0" fo:text-align="justify" fo:text-indent="0.3937in"/>
    </style:style>
    <style:style style:name="P4580" style:parent-style-name="Normal" style:family="paragraph">
      <style:paragraph-properties fo:widows="0" fo:orphans="0" fo:text-align="center"/>
    </style:style>
    <style:style style:name="T4581" style:parent-style-name="DefaultParagraphFont" style:family="text">
      <style:text-properties fo:font-weight="bold" style:font-weight-asian="bold"/>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P4585" style:parent-style-name="Normal" style:family="paragraph">
      <style:paragraph-properties fo:widows="0" fo:orphans="0" fo:text-align="center"/>
    </style:style>
    <style:style style:name="P4586" style:parent-style-name="Normal" style:family="paragraph">
      <style:paragraph-properties fo:widows="0" fo:orphans="0" fo:text-align="justify" fo:text-indent="0.3937in"/>
    </style:style>
    <style:style style:name="P4587" style:parent-style-name="Normal" style:family="paragraph">
      <style:paragraph-properties fo:widows="0" fo:orphans="0" fo:text-align="justify"/>
    </style:style>
    <style:style style:name="TableColumn4589" style:family="table-column">
      <style:table-column-properties style:column-width="0.4041in"/>
    </style:style>
    <style:style style:name="TableColumn4590" style:family="table-column">
      <style:table-column-properties style:column-width="4.9631in"/>
    </style:style>
    <style:style style:name="TableColumn4591" style:family="table-column">
      <style:table-column-properties style:column-width="0.9312in"/>
    </style:style>
    <style:style style:name="Table4588" style:family="table">
      <style:table-properties style:width="6.2986in" fo:margin-left="0in" table:align="left"/>
    </style:style>
    <style:style style:name="TableRow4592" style:family="table-row">
      <style:table-row-properties style:min-row-height="0.0138in"/>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fo:text-align="center"/>
      <style:text-properties fo:font-weight="bold" style:font-weight-asian="bold"/>
    </style:style>
    <style:style style:name="P4595" style:parent-style-name="Normal" style:family="paragraph">
      <style:paragraph-properties fo:widows="0" fo:orphans="0" fo:text-align="center"/>
      <style:text-properties fo:font-weight="bold" style:font-weight-asian="bold"/>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widows="0" fo:orphans="0"/>
      <style:text-properties fo:font-weight="bold" style:font-weight-asian="bold"/>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fo:text-align="center"/>
      <style:text-properties fo:font-weight="bold" style:font-weight-asian="bold"/>
    </style:style>
    <style:style style:name="TableRow4600" style:family="table-row">
      <style:table-row-properties style:min-row-height="0.0138in"/>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fo:text-align="center"/>
      <style:text-properties fo:font-weight="bold" style:font-weight-asian="bold"/>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style:text-properties fo:font-weight="bold" style:font-weight-asian="bold"/>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widows="0" fo:orphans="0" fo:text-align="center"/>
      <style:text-properties fo:font-weight="bold" style:font-weight-asian="bold"/>
    </style:style>
    <style:style style:name="TableRow4607" style:family="table-row">
      <style:table-row-properties style:min-row-height="0.0138in"/>
    </style:style>
    <style:style style:name="TableCell460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611" style:parent-style-name="Normal" style:family="paragraph">
      <style:paragraph-properties fo:widows="0" fo:orphans="0"/>
    </style:style>
    <style:style style:name="T4612" style:parent-style-name="DefaultParagraphFont" style:family="text">
      <style:text-properties style:font-weight-complex="bold"/>
    </style:style>
    <style:style style:name="TableCell461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614" style:parent-style-name="Normal" style:family="paragraph">
      <style:paragraph-properties fo:widows="0" fo:orphans="0" fo:text-align="center"/>
    </style:style>
    <style:style style:name="TableRow4615" style:family="table-row">
      <style:table-row-properties style:min-row-height="0.0138in"/>
    </style:style>
    <style:style style:name="TableCell461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617" style:parent-style-name="Normal" style:family="paragraph">
      <style:paragraph-properties fo:widows="0" fo:orphans="0" fo:text-align="center"/>
    </style:style>
    <style:style style:name="T4618" style:parent-style-name="DefaultParagraphFont" style:family="text">
      <style:text-properties style:font-style-complex="italic"/>
    </style:style>
    <style:style style:name="TableCell461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620" style:parent-style-name="Normal" style:family="paragraph">
      <style:paragraph-properties fo:widows="0" fo:orphans="0"/>
    </style:style>
    <style:style style:name="P4621" style:parent-style-name="Normal" style:family="paragraph">
      <style:paragraph-properties fo:widows="0" fo:orphans="0" fo:text-indent="0.3937in">
        <style:tab-stops>
          <style:tab-stop style:type="left" style:position="0.7125in"/>
        </style:tab-stops>
      </style:paragraph-properties>
    </style:style>
    <style:style style:name="P4622" style:parent-style-name="Normal" style:family="paragraph">
      <style:paragraph-properties fo:widows="0" fo:orphans="0" fo:text-indent="0.3937in">
        <style:tab-stops>
          <style:tab-stop style:type="left" style:position="0.7125in"/>
        </style:tab-stops>
      </style:paragraph-properties>
    </style:style>
    <style:style style:name="P4623" style:parent-style-name="Normal" style:family="paragraph">
      <style:paragraph-properties fo:widows="0" fo:orphans="0" fo:text-indent="0.3937in">
        <style:tab-stops>
          <style:tab-stop style:type="left" style:position="0.7125in"/>
        </style:tab-stops>
      </style:paragraph-properties>
    </style:style>
    <style:style style:name="P4624" style:parent-style-name="Normal" style:family="paragraph">
      <style:paragraph-properties fo:widows="0" fo:orphans="0" fo:text-indent="0.3937in">
        <style:tab-stops>
          <style:tab-stop style:type="left" style:position="0.7125in"/>
        </style:tab-stops>
      </style:paragraph-properties>
    </style:style>
    <style:style style:name="P4625" style:parent-style-name="Normal" style:family="paragraph">
      <style:paragraph-properties fo:widows="0" fo:orphans="0" fo:text-indent="0.3937in">
        <style:tab-stops>
          <style:tab-stop style:type="left" style:position="0.7125in"/>
        </style:tab-stops>
      </style:paragraph-properties>
    </style:style>
    <style:style style:name="P4626" style:parent-style-name="Normal" style:family="paragraph">
      <style:paragraph-properties fo:widows="0" fo:orphans="0" fo:text-indent="0.3937in">
        <style:tab-stops>
          <style:tab-stop style:type="left" style:position="0.7125in"/>
        </style:tab-stops>
      </style:paragraph-properties>
    </style:style>
    <style:style style:name="TableCell462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widows="0" fo:orphans="0" fo:text-align="center"/>
    </style:style>
    <style:style style:name="P4629" style:parent-style-name="Normal" style:family="paragraph">
      <style:paragraph-properties fo:widows="0" fo:orphans="0" fo:text-align="center"/>
    </style:style>
    <style:style style:name="TableRow4630" style:family="table-row">
      <style:table-row-properties style:min-row-height="0.0138in"/>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widows="0" fo:orphans="0" fo:text-align="center"/>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widows="0" fo:orphans="0"/>
    </style:style>
    <style:style style:name="P4635" style:parent-style-name="Normal" style:family="paragraph">
      <style:paragraph-properties fo:widows="0" fo:orphans="0" fo:text-indent="0.3937in">
        <style:tab-stops>
          <style:tab-stop style:type="left" style:position="0.7125in"/>
        </style:tab-stops>
      </style:paragraph-properties>
    </style:style>
    <style:style style:name="P4636" style:parent-style-name="Normal" style:family="paragraph">
      <style:paragraph-properties fo:widows="0" fo:orphans="0" fo:text-indent="0.3937in">
        <style:tab-stops>
          <style:tab-stop style:type="left" style:position="0.7125in"/>
        </style:tab-stops>
      </style:paragraph-properties>
    </style:style>
    <style:style style:name="P4637" style:parent-style-name="Normal" style:family="paragraph">
      <style:paragraph-properties fo:widows="0" fo:orphans="0" fo:text-indent="0.3937in">
        <style:tab-stops>
          <style:tab-stop style:type="left" style:position="0.7125in"/>
        </style:tab-stops>
      </style:paragraph-properties>
    </style:style>
    <style:style style:name="P4638"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39"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40"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41"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42"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43"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44"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45"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46"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47"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48"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49"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50"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51"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52"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53"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54"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55"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56"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57"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58"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59"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60"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61"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62"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63"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64"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65"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66"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67"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68"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669"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center"/>
    </style:style>
    <style:style style:name="P4672" style:parent-style-name="Normal" style:family="paragraph">
      <style:paragraph-properties fo:widows="0" fo:orphans="0" fo:text-align="center"/>
    </style:style>
    <style:style style:name="TableRow4673" style:family="table-row">
      <style:table-row-properties style:min-row-height="0.0138in"/>
    </style:style>
    <style:style style:name="TableCell467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675" style:parent-style-name="Normal" style:family="paragraph">
      <style:paragraph-properties fo:widows="0" fo:orphans="0" fo:text-align="center"/>
    </style:style>
    <style:style style:name="TableCell467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677" style:parent-style-name="Normal" style:family="paragraph">
      <style:paragraph-properties fo:widows="0" fo:orphans="0"/>
    </style:style>
    <style:style style:name="P4678" style:parent-style-name="Normal" style:family="paragraph">
      <style:paragraph-properties fo:widows="0" fo:orphans="0" fo:text-indent="0.3937in"/>
    </style:style>
    <style:style style:name="P4679" style:parent-style-name="Normal" style:family="paragraph">
      <style:paragraph-properties fo:widows="0" fo:orphans="0" fo:text-indent="0.3937in"/>
    </style:style>
    <style:style style:name="P4680" style:parent-style-name="Normal" style:family="paragraph">
      <style:paragraph-properties fo:widows="0" fo:orphans="0" fo:text-indent="0.3937in"/>
    </style:style>
    <style:style style:name="P4681" style:parent-style-name="Normal" style:family="paragraph">
      <style:paragraph-properties fo:widows="0" fo:orphans="0" fo:text-indent="0.3937in"/>
    </style:style>
    <style:style style:name="TableCell468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683" style:parent-style-name="Normal" style:family="paragraph">
      <style:paragraph-properties fo:widows="0" fo:orphans="0" fo:text-align="center"/>
    </style:style>
    <style:style style:name="P4684" style:parent-style-name="Normal" style:family="paragraph">
      <style:paragraph-properties fo:widows="0" fo:orphans="0" fo:text-align="center"/>
    </style:style>
    <style:style style:name="TableRow4685" style:family="table-row">
      <style:table-row-properties style:min-row-height="0.0138in"/>
    </style:style>
    <style:style style:name="TableCell468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687" style:parent-style-name="Normal" style:family="paragraph">
      <style:paragraph-properties fo:widows="0" fo:orphans="0" fo:text-align="center"/>
    </style:style>
    <style:style style:name="TableCell468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689" style:parent-style-name="Normal" style:family="paragraph">
      <style:paragraph-properties fo:widows="0" fo:orphans="0"/>
    </style:style>
    <style:style style:name="P4690" style:parent-style-name="Normal" style:family="paragraph">
      <style:paragraph-properties fo:widows="0" fo:orphans="0" fo:text-indent="0.3937in">
        <style:tab-stops>
          <style:tab-stop style:type="left" style:position="0.7125in"/>
        </style:tab-stops>
      </style:paragraph-properties>
    </style:style>
    <style:style style:name="P4691" style:parent-style-name="Normal" style:family="paragraph">
      <style:paragraph-properties fo:widows="0" fo:orphans="0" fo:text-indent="0.3937in">
        <style:tab-stops>
          <style:tab-stop style:type="left" style:position="0.7125in"/>
        </style:tab-stops>
      </style:paragraph-properties>
    </style:style>
    <style:style style:name="P4692" style:parent-style-name="Normal" style:family="paragraph">
      <style:paragraph-properties fo:widows="0" fo:orphans="0" fo:text-indent="0.3937in">
        <style:tab-stops>
          <style:tab-stop style:type="left" style:position="0.7125in"/>
        </style:tab-stops>
      </style:paragraph-properties>
    </style:style>
    <style:style style:name="P4693" style:parent-style-name="Normal" style:family="paragraph">
      <style:paragraph-properties fo:widows="0" fo:orphans="0" fo:text-indent="0.3937in">
        <style:tab-stops>
          <style:tab-stop style:type="left" style:position="0.7125in"/>
        </style:tab-stops>
      </style:paragraph-properties>
    </style:style>
    <style:style style:name="P4694" style:parent-style-name="Normal" style:family="paragraph">
      <style:paragraph-properties fo:widows="0" fo:orphans="0" fo:text-indent="0.3937in">
        <style:tab-stops>
          <style:tab-stop style:type="left" style:position="0.7125in"/>
        </style:tab-stops>
      </style:paragraph-properties>
    </style:style>
    <style:style style:name="P4695" style:parent-style-name="Normal" style:family="paragraph">
      <style:paragraph-properties fo:widows="0" fo:orphans="0" fo:text-indent="0.3937in">
        <style:tab-stops>
          <style:tab-stop style:type="left" style:position="0.7125in"/>
        </style:tab-stops>
      </style:paragraph-properties>
    </style:style>
    <style:style style:name="P4696" style:parent-style-name="Normal" style:family="paragraph">
      <style:paragraph-properties fo:widows="0" fo:orphans="0" fo:text-indent="0.3937in">
        <style:tab-stops>
          <style:tab-stop style:type="left" style:position="0.7125in"/>
        </style:tab-stops>
      </style:paragraph-properties>
    </style:style>
    <style:style style:name="P4697" style:parent-style-name="Normal" style:family="paragraph">
      <style:paragraph-properties fo:widows="0" fo:orphans="0" fo:text-indent="0.3937in">
        <style:tab-stops>
          <style:tab-stop style:type="left" style:position="0.7125in"/>
        </style:tab-stops>
      </style:paragraph-properties>
    </style:style>
    <style:style style:name="P4698" style:parent-style-name="Normal" style:family="paragraph">
      <style:paragraph-properties fo:widows="0" fo:orphans="0" fo:text-indent="0.3937in">
        <style:tab-stops>
          <style:tab-stop style:type="left" style:position="0.7125in"/>
        </style:tab-stops>
      </style:paragraph-properties>
    </style:style>
    <style:style style:name="P4699"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00"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01"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02"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03"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04"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05"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06"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07"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08"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09"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10"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11"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12"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13"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14"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15"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16"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17"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18"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19"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20"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21"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22"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23"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24"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25"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26"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27"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28"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29"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30"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31"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732"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TableCell473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734" style:parent-style-name="Normal" style:family="paragraph">
      <style:paragraph-properties fo:widows="0" fo:orphans="0" fo:text-align="center"/>
    </style:style>
    <style:style style:name="P4735" style:parent-style-name="Normal" style:family="paragraph">
      <style:paragraph-properties fo:widows="0" fo:orphans="0" fo:text-align="center"/>
    </style:style>
    <style:style style:name="TableRow4736" style:family="table-row">
      <style:table-row-properties style:min-row-height="0.0138in"/>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center"/>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P4741" style:parent-style-name="Normal" style:family="paragraph">
      <style:paragraph-properties fo:widows="0" fo:orphans="0" fo:text-indent="0.3937in">
        <style:tab-stops>
          <style:tab-stop style:type="left" style:position="0.6145in"/>
        </style:tab-stops>
      </style:paragraph-properties>
    </style:style>
    <style:style style:name="P4742" style:parent-style-name="Normal" style:family="paragraph">
      <style:paragraph-properties fo:widows="0" fo:orphans="0" fo:text-indent="0.3937in">
        <style:tab-stops>
          <style:tab-stop style:type="left" style:position="0.6145in"/>
        </style:tab-stops>
      </style:paragraph-properties>
    </style:style>
    <style:style style:name="P4743" style:parent-style-name="Normal" style:family="paragraph">
      <style:paragraph-properties fo:widows="0" fo:orphans="0" fo:text-indent="0.3937in">
        <style:tab-stops>
          <style:tab-stop style:type="left" style:position="0.6145in"/>
        </style:tab-stops>
      </style:paragraph-properties>
    </style:style>
    <style:style style:name="P4744" style:parent-style-name="Normal" style:family="paragraph">
      <style:paragraph-properties fo:widows="0" fo:orphans="0" fo:text-indent="0.3937in">
        <style:tab-stops>
          <style:tab-stop style:type="left" style:position="0.6145in"/>
        </style:tab-stops>
      </style:paragraph-properties>
    </style:style>
    <style:style style:name="P4745" style:parent-style-name="Normal" style:family="paragraph">
      <style:paragraph-properties fo:widows="0" fo:orphans="0" fo:text-indent="0.3937in">
        <style:tab-stops>
          <style:tab-stop style:type="left" style:position="0.6145in"/>
        </style:tab-stops>
      </style:paragraph-properties>
    </style:style>
    <style:style style:name="P4746" style:parent-style-name="Normal" style:family="paragraph">
      <style:paragraph-properties fo:widows="0" fo:orphans="0" fo:text-indent="0.3937in">
        <style:tab-stops>
          <style:tab-stop style:type="left" style:position="0.6145in"/>
        </style:tab-stops>
      </style:paragraph-properties>
    </style:style>
    <style:style style:name="P4747" style:parent-style-name="Normal" style:family="paragraph">
      <style:paragraph-properties fo:widows="0" fo:orphans="0" fo:text-indent="0.3937in">
        <style:tab-stops>
          <style:tab-stop style:type="left" style:position="0.6145in"/>
        </style:tab-stops>
      </style:paragraph-properties>
    </style:style>
    <style:style style:name="P4748" style:parent-style-name="Normal" style:family="paragraph">
      <style:paragraph-properties fo:widows="0" fo:orphans="0" fo:text-indent="0.3937in">
        <style:tab-stops>
          <style:tab-stop style:type="left" style:position="0.6145in"/>
        </style:tab-stops>
      </style:paragraph-properties>
    </style:style>
    <style:style style:name="P4749" style:parent-style-name="Normal" style:family="paragraph">
      <style:paragraph-properties fo:widows="0" fo:orphans="0" fo:text-indent="0.3937in">
        <style:tab-stops>
          <style:tab-stop style:type="left" style:position="0.6145in"/>
        </style:tab-stops>
      </style:paragraph-properties>
    </style:style>
    <style:style style:name="P4750"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51"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52"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53"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54"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55"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56"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57"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58"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59"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60"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61"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62"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63"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64"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65"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66"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67"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68"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69"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70"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71"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72"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73"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74"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75"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76"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77"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78"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79"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80"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81"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82"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83"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84"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85"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86"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87"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88"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789" style:parent-style-name="Normal" style:family="paragraph">
      <style:paragraph-properties fo:widows="0" fo:orphans="0" fo:text-indent="0.3937in"/>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center"/>
    </style:style>
    <style:style style:name="P4792" style:parent-style-name="Normal" style:family="paragraph">
      <style:paragraph-properties fo:widows="0" fo:orphans="0" fo:text-align="center"/>
    </style:style>
    <style:style style:name="TableRow4793" style:family="table-row">
      <style:table-row-properties style:min-row-height="0.0138in"/>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style:style>
    <style:style style:name="P4798" style:parent-style-name="Normal" style:family="paragraph">
      <style:paragraph-properties fo:widows="0" fo:orphans="0" fo:text-indent="0.3937in"/>
    </style:style>
    <style:style style:name="P4799" style:parent-style-name="Normal" style:family="paragraph">
      <style:paragraph-properties fo:widows="0" fo:orphans="0" fo:text-indent="0.3937in"/>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fo:text-align="center"/>
    </style:style>
    <style:style style:name="P4802" style:parent-style-name="Normal" style:family="paragraph">
      <style:paragraph-properties fo:widows="0" fo:orphans="0" fo:text-align="center"/>
    </style:style>
    <style:style style:name="TableRow4803" style:family="table-row">
      <style:table-row-properties style:min-row-height="0.0138in"/>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widows="0" fo:orphans="0" fo:text-align="center"/>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style:style>
    <style:style style:name="T4808" style:parent-style-name="DefaultParagraphFont" style:family="text">
      <style:text-properties style:font-weight-complex="bold"/>
    </style:style>
    <style:style style:name="P4809" style:parent-style-name="Normal" style:family="paragraph">
      <style:paragraph-properties fo:widows="0" fo:orphans="0" fo:text-indent="0.3937in"/>
    </style:style>
    <style:style style:name="P4810" style:parent-style-name="Normal" style:family="paragraph">
      <style:paragraph-properties fo:widows="0" fo:orphans="0" fo:text-indent="0.3937in">
        <style:tab-stops>
          <style:tab-stop style:type="left" style:position="0.7125in"/>
        </style:tab-stops>
      </style:paragraph-properties>
    </style:style>
    <style:style style:name="P4811" style:parent-style-name="Normal" style:family="paragraph">
      <style:paragraph-properties fo:widows="0" fo:orphans="0" fo:text-indent="0.3937in">
        <style:tab-stops>
          <style:tab-stop style:type="left" style:position="0.7125in"/>
        </style:tab-stops>
      </style:paragraph-properties>
    </style:style>
    <style:style style:name="P4812" style:parent-style-name="Normal" style:family="paragraph">
      <style:paragraph-properties fo:widows="0" fo:orphans="0" fo:text-indent="0.3937in">
        <style:tab-stops>
          <style:tab-stop style:type="left" style:position="0.7125in"/>
        </style:tab-stops>
      </style:paragraph-properties>
    </style:style>
    <style:style style:name="P4813" style:parent-style-name="Normal" style:family="paragraph">
      <style:paragraph-properties fo:widows="0" fo:orphans="0" fo:text-indent="0.3937in">
        <style:tab-stops>
          <style:tab-stop style:type="left" style:position="0.7125in"/>
        </style:tab-stops>
      </style:paragraph-properties>
    </style:style>
    <style:style style:name="P4814" style:parent-style-name="Normal" style:family="paragraph">
      <style:paragraph-properties fo:widows="0" fo:orphans="0" fo:text-indent="0.3937in">
        <style:tab-stops>
          <style:tab-stop style:type="left" style:position="0.7125in"/>
        </style:tab-stops>
      </style:paragraph-properties>
    </style:style>
    <style:style style:name="P4815" style:parent-style-name="Normal" style:family="paragraph">
      <style:paragraph-properties fo:widows="0" fo:orphans="0" fo:text-indent="0.3937in">
        <style:tab-stops>
          <style:tab-stop style:type="left" style:position="0.7125in"/>
        </style:tab-stops>
      </style:paragraph-properties>
    </style:style>
    <style:style style:name="P4816" style:parent-style-name="Normal" style:family="paragraph">
      <style:paragraph-properties fo:widows="0" fo:orphans="0" fo:text-indent="0.3937in">
        <style:tab-stops>
          <style:tab-stop style:type="left" style:position="0.7125in"/>
        </style:tab-stops>
      </style:paragraph-properties>
    </style:style>
    <style:style style:name="P4817" style:parent-style-name="Normal" style:family="paragraph">
      <style:paragraph-properties fo:widows="0" fo:orphans="0" fo:text-indent="0.3937in">
        <style:tab-stops>
          <style:tab-stop style:type="left" style:position="0.7125in"/>
        </style:tab-stops>
      </style:paragraph-properties>
    </style:style>
    <style:style style:name="P4818" style:parent-style-name="Normal" style:family="paragraph">
      <style:paragraph-properties fo:widows="0" fo:orphans="0" fo:text-indent="0.3937in">
        <style:tab-stops>
          <style:tab-stop style:type="left" style:position="0.7125in"/>
        </style:tab-stops>
      </style:paragraph-properties>
    </style:style>
    <style:style style:name="P4819" style:parent-style-name="Normal" style:family="paragraph">
      <style:paragraph-properties fo:widows="0" fo:orphans="0" fo:text-indent="0.3937in">
        <style:tab-stops>
          <style:tab-stop style:type="left" style:position="0.8111in"/>
        </style:tab-stops>
      </style:paragraph-properties>
    </style:style>
    <style:style style:name="P4820" style:parent-style-name="Normal" style:family="paragraph">
      <style:paragraph-properties fo:widows="0" fo:orphans="0" fo:text-indent="0.3937in">
        <style:tab-stops>
          <style:tab-stop style:type="left" style:position="0.8111in"/>
        </style:tab-stops>
      </style:paragraph-properties>
    </style:style>
    <style:style style:name="P4821" style:parent-style-name="Normal" style:family="paragraph">
      <style:paragraph-properties fo:widows="0" fo:orphans="0" fo:text-indent="0.3937in">
        <style:tab-stops>
          <style:tab-stop style:type="left" style:position="0.8111in"/>
        </style:tab-stops>
      </style:paragraph-properties>
    </style:style>
    <style:style style:name="P4822" style:parent-style-name="Normal" style:family="paragraph">
      <style:paragraph-properties fo:widows="0" fo:orphans="0" fo:text-indent="0.3937in">
        <style:tab-stops>
          <style:tab-stop style:type="left" style:position="0.8111in"/>
        </style:tab-stops>
      </style:paragraph-properties>
    </style:style>
    <style:style style:name="P4823" style:parent-style-name="Normal" style:family="paragraph">
      <style:paragraph-properties fo:widows="0" fo:orphans="0" fo:text-indent="0.3937in">
        <style:tab-stops>
          <style:tab-stop style:type="left" style:position="0.8111in"/>
        </style:tab-stops>
      </style:paragraph-properties>
    </style:style>
    <style:style style:name="P4824" style:parent-style-name="Normal" style:family="paragraph">
      <style:paragraph-properties fo:widows="0" fo:orphans="0" fo:text-indent="0.3937in">
        <style:tab-stops>
          <style:tab-stop style:type="left" style:position="0.8111in"/>
        </style:tab-stops>
      </style:paragraph-properties>
    </style:style>
    <style:style style:name="P4825" style:parent-style-name="Normal" style:family="paragraph">
      <style:paragraph-properties fo:widows="0" fo:orphans="0" fo:text-indent="0.3937in">
        <style:tab-stops>
          <style:tab-stop style:type="left" style:position="0.8111in"/>
        </style:tab-stops>
      </style:paragraph-properties>
    </style:style>
    <style:style style:name="P4826" style:parent-style-name="Normal" style:family="paragraph">
      <style:paragraph-properties fo:widows="0" fo:orphans="0" fo:text-indent="0.3937in">
        <style:tab-stops>
          <style:tab-stop style:type="left" style:position="0.8111in"/>
        </style:tab-stops>
      </style:paragraph-properties>
    </style:style>
    <style:style style:name="P4827" style:parent-style-name="Normal" style:family="paragraph">
      <style:paragraph-properties fo:widows="0" fo:orphans="0" fo:text-indent="0.3937in">
        <style:tab-stops>
          <style:tab-stop style:type="left" style:position="0.8111in"/>
        </style:tab-stops>
      </style:paragraph-properties>
    </style:style>
    <style:style style:name="P4828" style:parent-style-name="Normal" style:family="paragraph">
      <style:paragraph-properties fo:widows="0" fo:orphans="0" fo:text-indent="0.3937in">
        <style:tab-stops>
          <style:tab-stop style:type="left" style:position="0.8111in"/>
        </style:tab-stops>
      </style:paragraph-properties>
    </style:style>
    <style:style style:name="P4829" style:parent-style-name="Normal" style:family="paragraph">
      <style:paragraph-properties fo:widows="0" fo:orphans="0" fo:text-indent="0.3937in"/>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fo:text-align="center"/>
    </style:style>
    <style:style style:name="P4832" style:parent-style-name="Normal" style:family="paragraph">
      <style:paragraph-properties fo:widows="0" fo:orphans="0" fo:text-align="center"/>
    </style:style>
    <style:style style:name="TableRow4833" style:family="table-row">
      <style:table-row-properties style:min-row-height="0.0138in"/>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text-align="center"/>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fo:background-color="#FFFFFF"/>
    </style:style>
    <style:style style:name="P4838" style:parent-style-name="Normal" style:family="paragraph">
      <style:paragraph-properties fo:widows="0" fo:orphans="0" fo:text-indent="0.3937in"/>
    </style:style>
    <style:style style:name="P4839" style:parent-style-name="Normal" style:family="paragraph">
      <style:paragraph-properties fo:widows="0" fo:orphans="0" fo:text-indent="0.3937in"/>
    </style:style>
    <style:style style:name="P4840" style:parent-style-name="Normal" style:family="paragraph">
      <style:paragraph-properties fo:widows="0" fo:orphans="0" fo:text-indent="0.3937in"/>
    </style:style>
    <style:style style:name="T4841" style:parent-style-name="DefaultParagraphFont" style:family="text">
      <style:text-properties fo:font-style="italic" style:font-style-asian="italic" style:font-style-complex="italic"/>
    </style:style>
    <style:style style:name="P4842" style:parent-style-name="Normal" style:family="paragraph">
      <style:paragraph-properties fo:widows="0" fo:orphans="0" fo:text-indent="0.3937in"/>
    </style:style>
    <style:style style:name="P4843" style:parent-style-name="Normal" style:family="paragraph">
      <style:paragraph-properties fo:widows="0" fo:orphans="0" fo:text-indent="0.3937in"/>
    </style:style>
    <style:style style:name="P4844" style:parent-style-name="Normal" style:family="paragraph">
      <style:paragraph-properties fo:widows="0" fo:orphans="0" fo:text-indent="0.3937in"/>
    </style:style>
    <style:style style:name="P4845" style:parent-style-name="Normal" style:family="paragraph">
      <style:paragraph-properties fo:widows="0" fo:orphans="0" fo:text-indent="0.3937in"/>
    </style:style>
    <style:style style:name="P4846" style:parent-style-name="Normal" style:family="paragraph">
      <style:paragraph-properties fo:widows="0" fo:orphans="0" fo:text-indent="0.3937in"/>
    </style:style>
    <style:style style:name="P4847" style:parent-style-name="Normal" style:family="paragraph">
      <style:paragraph-properties fo:widows="0" fo:orphans="0" fo:text-indent="0.3937in"/>
    </style:style>
    <style:style style:name="P4848" style:parent-style-name="Normal" style:family="paragraph">
      <style:paragraph-properties fo:widows="0" fo:orphans="0" fo:text-indent="0.3937in"/>
    </style:style>
    <style:style style:name="P4849" style:parent-style-name="Normal" style:family="paragraph">
      <style:paragraph-properties fo:widows="0" fo:orphans="0" fo:text-indent="0.3937in"/>
    </style:style>
    <style:style style:name="P4850" style:parent-style-name="Normal" style:family="paragraph">
      <style:paragraph-properties fo:widows="0" fo:orphans="0" fo:text-indent="0.3937in"/>
    </style:style>
    <style:style style:name="P4851" style:parent-style-name="Normal" style:family="paragraph">
      <style:paragraph-properties fo:widows="0" fo:orphans="0" fo:text-indent="0.3937in"/>
    </style:style>
    <style:style style:name="P4852" style:parent-style-name="Normal" style:family="paragraph">
      <style:paragraph-properties fo:widows="0" fo:orphans="0" fo:text-indent="0.3937in"/>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fo:text-align="center"/>
    </style:style>
    <style:style style:name="P4855" style:parent-style-name="Normal" style:family="paragraph">
      <style:paragraph-properties fo:widows="0" fo:orphans="0" fo:text-align="center"/>
    </style:style>
    <style:style style:name="P4856" style:parent-style-name="Normal" style:family="paragraph">
      <style:paragraph-properties fo:widows="0" fo:orphans="0" fo:text-align="center"/>
    </style:style>
    <style:style style:name="P4857" style:parent-style-name="Normal" style:family="paragraph">
      <style:paragraph-properties fo:widows="0" fo:orphans="0" fo:text-align="center"/>
    </style:style>
    <style:style style:name="TableRow4858" style:family="table-row">
      <style:table-row-properties style:min-row-height="0.0138in"/>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widows="0" fo:orphans="0" fo:text-align="center"/>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style:style>
    <style:style style:name="P4863" style:parent-style-name="Normal" style:family="paragraph">
      <style:paragraph-properties fo:widows="0" fo:orphans="0" fo:text-indent="0.3937in"/>
    </style:style>
    <style:style style:name="P4864" style:parent-style-name="Normal" style:family="paragraph">
      <style:paragraph-properties fo:widows="0" fo:orphans="0" fo:text-indent="0.3937in"/>
    </style:style>
    <style:style style:name="P4865" style:parent-style-name="Normal" style:family="paragraph">
      <style:paragraph-properties fo:widows="0" fo:orphans="0" fo:text-indent="0.3937in"/>
    </style:style>
    <style:style style:name="P4866" style:parent-style-name="Normal" style:family="paragraph">
      <style:paragraph-properties fo:widows="0" fo:orphans="0" fo:text-indent="0.3937in"/>
    </style:style>
    <style:style style:name="P4867" style:parent-style-name="Normal" style:family="paragraph">
      <style:paragraph-properties fo:widows="0" fo:orphans="0" fo:text-indent="0.3937in"/>
    </style:style>
    <style:style style:name="P4868" style:parent-style-name="Normal" style:family="paragraph">
      <style:paragraph-properties fo:widows="0" fo:orphans="0" fo:text-indent="0.3937in"/>
    </style:style>
    <style:style style:name="P4869" style:parent-style-name="Normal" style:family="paragraph">
      <style:paragraph-properties fo:widows="0" fo:orphans="0" fo:text-indent="0.3937in"/>
    </style:style>
    <style:style style:name="P4870" style:parent-style-name="Normal" style:family="paragraph">
      <style:paragraph-properties fo:widows="0" fo:orphans="0" fo:text-indent="0.3937in"/>
    </style:style>
    <style:style style:name="P4871" style:parent-style-name="Normal" style:family="paragraph">
      <style:paragraph-properties fo:widows="0" fo:orphans="0" fo:text-indent="0.3937in"/>
    </style:style>
    <style:style style:name="P4872" style:parent-style-name="Normal" style:family="paragraph">
      <style:paragraph-properties fo:widows="0" fo:orphans="0" fo:text-indent="0.3937in"/>
    </style:style>
    <style:style style:name="P4873" style:parent-style-name="Normal" style:family="paragraph">
      <style:paragraph-properties fo:widows="0" fo:orphans="0" fo:text-indent="0.3937in"/>
    </style:style>
    <style:style style:name="P4874" style:parent-style-name="Normal" style:family="paragraph">
      <style:paragraph-properties fo:widows="0" fo:orphans="0" fo:text-indent="0.3937in"/>
    </style:style>
    <style:style style:name="P4875" style:parent-style-name="Normal" style:family="paragraph">
      <style:paragraph-properties fo:widows="0" fo:orphans="0" fo:text-indent="0.3937in"/>
    </style:style>
    <style:style style:name="P4876" style:parent-style-name="Normal" style:family="paragraph">
      <style:paragraph-properties fo:widows="0" fo:orphans="0" fo:text-indent="0.3937in"/>
    </style:style>
    <style:style style:name="P4877" style:parent-style-name="Normal" style:family="paragraph">
      <style:paragraph-properties fo:widows="0" fo:orphans="0" fo:text-indent="0.3937in"/>
    </style:style>
    <style:style style:name="P4878" style:parent-style-name="Normal" style:family="paragraph">
      <style:paragraph-properties fo:widows="0" fo:orphans="0" fo:text-indent="0.3937in"/>
    </style:style>
    <style:style style:name="P4879" style:parent-style-name="Normal" style:family="paragraph">
      <style:paragraph-properties fo:widows="0" fo:orphans="0" fo:text-indent="0.3937in"/>
    </style:style>
    <style:style style:name="P4880" style:parent-style-name="Normal" style:family="paragraph">
      <style:paragraph-properties fo:widows="0" fo:orphans="0" fo:text-indent="0.3937in"/>
    </style:style>
    <style:style style:name="P4881" style:parent-style-name="Normal" style:family="paragraph">
      <style:paragraph-properties fo:widows="0" fo:orphans="0" fo:text-indent="0.3937in"/>
    </style:style>
    <style:style style:name="P4882" style:parent-style-name="Normal" style:family="paragraph">
      <style:paragraph-properties fo:widows="0" fo:orphans="0" fo:text-indent="0.3937in"/>
    </style:style>
    <style:style style:name="P4883" style:parent-style-name="Normal" style:family="paragraph">
      <style:paragraph-properties fo:widows="0" fo:orphans="0" fo:text-indent="0.3937in"/>
    </style:style>
    <style:style style:name="P4884" style:parent-style-name="Normal" style:family="paragraph">
      <style:paragraph-properties fo:widows="0" fo:orphans="0" fo:text-indent="0.3937in"/>
    </style:style>
    <style:style style:name="P4885" style:parent-style-name="Normal" style:family="paragraph">
      <style:paragraph-properties fo:widows="0" fo:orphans="0" fo:text-indent="0.3937in"/>
    </style:style>
    <style:style style:name="P4886" style:parent-style-name="Normal" style:family="paragraph">
      <style:paragraph-properties fo:widows="0" fo:orphans="0" fo:text-indent="0.3937in"/>
    </style:style>
    <style:style style:name="P4887" style:parent-style-name="Normal" style:family="paragraph">
      <style:paragraph-properties fo:widows="0" fo:orphans="0" fo:text-indent="0.3937in"/>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fo:text-align="center"/>
    </style:style>
    <style:style style:name="P4890" style:parent-style-name="Normal" style:family="paragraph">
      <style:paragraph-properties fo:widows="0" fo:orphans="0" fo:text-align="center"/>
    </style:style>
    <style:style style:name="P4891" style:parent-style-name="Normal" style:family="paragraph">
      <style:paragraph-properties fo:widows="0" fo:orphans="0" fo:text-align="center"/>
    </style:style>
    <style:style style:name="P4892" style:parent-style-name="Normal" style:family="paragraph">
      <style:paragraph-properties fo:widows="0" fo:orphans="0" fo:text-align="center"/>
    </style:style>
    <style:style style:name="TableRow4893" style:family="table-row">
      <style:table-row-properties style:min-row-height="0.0138in"/>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fo:text-align="center"/>
    </style:style>
    <style:style style:name="T4896" style:parent-style-name="DefaultParagraphFont" style:family="text">
      <style:text-properties style:font-style-complex="italic"/>
    </style:style>
    <style:style style:name="T4897" style:parent-style-name="DefaultParagraphFont" style:family="text">
      <style:text-properties fo:font-style="italic" style:font-style-asian="italic"/>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widows="0" fo:orphans="0"/>
      <style:text-properties style:font-weight-complex="bold"/>
    </style:style>
    <style:style style:name="P4900" style:parent-style-name="Normal" style:family="paragraph">
      <style:paragraph-properties fo:widows="0" fo:orphans="0" fo:text-indent="0.3937in">
        <style:tab-stops>
          <style:tab-stop style:type="left" style:position="0.7166in"/>
        </style:tab-stops>
      </style:paragraph-properties>
    </style:style>
    <style:style style:name="P4901" style:parent-style-name="Normal" style:family="paragraph">
      <style:paragraph-properties fo:widows="0" fo:orphans="0" fo:text-indent="0.3937in">
        <style:tab-stops>
          <style:tab-stop style:type="left" style:position="0.7166in"/>
        </style:tab-stops>
      </style:paragraph-properties>
    </style:style>
    <style:style style:name="P4902"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4903"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4904"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4905"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4906"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4907"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fo:text-align="center"/>
    </style:style>
    <style:style style:name="P4910" style:parent-style-name="Normal" style:family="paragraph">
      <style:paragraph-properties fo:widows="0" fo:orphans="0" fo:text-align="center"/>
    </style:style>
    <style:style style:name="TableRow4911" style:family="table-row">
      <style:table-row-properties style:min-row-height="0.0138in"/>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widows="0" fo:orphans="0" fo:text-align="center"/>
    </style:style>
    <style:style style:name="T4914" style:parent-style-name="DefaultParagraphFont" style:family="text">
      <style:text-properties style:font-style-complex="italic"/>
    </style:style>
    <style:style style:name="T4915" style:parent-style-name="DefaultParagraphFont" style:family="text">
      <style:text-properties fo:font-style="italic" style:font-style-asian="italic"/>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widows="0" fo:orphans="0"/>
      <style:text-properties style:font-weight-complex="bold"/>
    </style:style>
    <style:style style:name="P4918" style:parent-style-name="Normal" style:family="paragraph">
      <style:paragraph-properties fo:widows="0" fo:orphans="0" fo:text-indent="0.3937in"/>
      <style:text-properties style:font-style-complex="italic"/>
    </style:style>
    <style:style style:name="P4919" style:parent-style-name="Normal" style:family="paragraph">
      <style:paragraph-properties fo:widows="0" fo:orphans="0" fo:text-indent="0.3937in"/>
      <style:text-properties style:font-style-complex="italic"/>
    </style:style>
    <style:style style:name="P4920" style:parent-style-name="Normal" style:family="paragraph">
      <style:paragraph-properties fo:widows="0" fo:orphans="0" fo:text-indent="0.3937in"/>
      <style:text-properties style:font-style-complex="italic"/>
    </style:style>
    <style:style style:name="P4921" style:parent-style-name="Normal" style:family="paragraph">
      <style:paragraph-properties fo:widows="0" fo:orphans="0" fo:text-indent="0.3937in"/>
      <style:text-properties style:font-style-complex="italic"/>
    </style:style>
    <style:style style:name="P4922" style:parent-style-name="Normal" style:family="paragraph">
      <style:paragraph-properties fo:widows="0" fo:orphans="0" fo:text-indent="0.3937in"/>
      <style:text-properties style:font-style-complex="italic"/>
    </style:style>
    <style:style style:name="P4923" style:parent-style-name="Normal" style:family="paragraph">
      <style:paragraph-properties fo:widows="0" fo:orphans="0" fo:text-indent="0.3937in"/>
      <style:text-properties style:font-style-complex="italic"/>
    </style:style>
    <style:style style:name="P4924" style:parent-style-name="Normal" style:family="paragraph">
      <style:paragraph-properties fo:widows="0" fo:orphans="0" fo:text-indent="0.3937in"/>
      <style:text-properties style:font-style-complex="italic"/>
    </style:style>
    <style:style style:name="P4925" style:parent-style-name="Normal" style:family="paragraph">
      <style:paragraph-properties fo:widows="0" fo:orphans="0" fo:text-indent="0.3937in"/>
      <style:text-properties style:font-style-complex="italic"/>
    </style:style>
    <style:style style:name="P4926" style:parent-style-name="Normal" style:family="paragraph">
      <style:paragraph-properties fo:widows="0" fo:orphans="0" fo:text-indent="0.3937in"/>
      <style:text-properties style:font-style-complex="italic"/>
    </style:style>
    <style:style style:name="P4927" style:parent-style-name="Normal" style:family="paragraph">
      <style:paragraph-properties fo:widows="0" fo:orphans="0" fo:text-indent="0.3937in"/>
      <style:text-properties style:font-style-complex="italic"/>
    </style:style>
    <style:style style:name="P4928" style:parent-style-name="Normal" style:family="paragraph">
      <style:paragraph-properties fo:widows="0" fo:orphans="0" fo:text-indent="0.3937in"/>
    </style:style>
    <style:style style:name="T4929" style:parent-style-name="DefaultParagraphFont" style:family="text">
      <style:text-properties style:font-weight-complex="bold" style:font-style-complex="italic"/>
    </style:style>
    <style:style style:name="T4930" style:parent-style-name="DefaultParagraphFont" style:family="text">
      <style:text-properties style:font-style-complex="italic"/>
    </style:style>
    <style:style style:name="T4931" style:parent-style-name="DefaultParagraphFont" style:family="text">
      <style:text-properties style:font-weight-complex="bold" style:font-style-complex="italic"/>
    </style:style>
    <style:style style:name="T4932" style:parent-style-name="DefaultParagraphFont" style:family="text">
      <style:text-properties style:font-weight-complex="bold" style:font-style-complex="italic"/>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widows="0" fo:orphans="0" fo:text-align="center"/>
    </style:style>
    <style:style style:name="P4935" style:parent-style-name="Normal" style:family="paragraph">
      <style:paragraph-properties fo:widows="0" fo:orphans="0" fo:text-align="center"/>
    </style:style>
    <style:style style:name="P4936" style:parent-style-name="Normal" style:family="paragraph">
      <style:paragraph-properties fo:widows="0" fo:orphans="0" fo:margin-left="0.25in">
        <style:tab-stops/>
      </style:paragraph-properties>
    </style:style>
    <style:style style:name="P4937" style:parent-style-name="Normal" style:family="paragraph">
      <style:paragraph-properties fo:widows="0" fo:orphans="0" fo:text-align="center"/>
    </style:style>
    <style:style style:name="T4938" style:parent-style-name="DefaultParagraphFont" style:family="text">
      <style:text-properties fo:font-weight="bold" style:font-weight-asian="bold" style:font-weight-complex="bold"/>
    </style:style>
    <style:style style:name="T4939" style:parent-style-name="DefaultParagraphFont" style:family="text">
      <style:text-properties fo:font-weight="bold" style:font-weight-asian="bold" style:font-weight-complex="bold"/>
    </style:style>
    <style:style style:name="T4940" style:parent-style-name="DefaultParagraphFont" style:family="text">
      <style:text-properties fo:font-weight="bold" style:font-weight-asian="bold" style:font-weight-complex="bold"/>
    </style:style>
    <style:style style:name="P4941" style:parent-style-name="Normal" style:family="paragraph">
      <style:paragraph-properties fo:widows="0" fo:orphans="0" fo:margin-left="1.8in" fo:text-indent="0.9in">
        <style:tab-stops/>
      </style:paragraph-properties>
      <style:text-properties fo:font-weight="bold" style:font-weight-asian="bold"/>
    </style:style>
    <style:style style:name="P4942" style:parent-style-name="Normal" style:family="paragraph">
      <style:paragraph-properties fo:widows="0" fo:orphans="0" fo:text-align="justify" fo:text-indent="0.3937in"/>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fo:color="#0000FF" style:text-underline-type="single" style:text-underline-style="solid" style:text-underline-width="auto" style:text-underline-mode="continuous"/>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fo:color="#0000FF" style:text-underline-type="single" style:text-underline-style="solid" style:text-underline-width="auto" style:text-underline-mode="continuous"/>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fo:color="#0000FF" style:text-underline-type="single" style:text-underline-style="solid" style:text-underline-width="auto" style:text-underline-mode="continuous"/>
    </style:style>
    <style:style style:name="P4949" style:parent-style-name="Normal" style:family="paragraph">
      <style:paragraph-properties fo:widows="0" fo:orphans="0" fo:text-align="justify" fo:text-indent="0.3937in"/>
    </style:style>
    <style:style style:name="T4950" style:parent-style-name="DefaultParagraphFont" style:family="text">
      <style:text-properties fo:color="#0000FF" style:text-underline-type="single" style:text-underline-style="solid" style:text-underline-width="auto" style:text-underline-mode="continuous"/>
    </style:style>
    <style:style style:name="T4951" style:parent-style-name="DefaultParagraphFont" style:family="text">
      <style:text-properties fo:color="#0000FF" style:text-underline-type="single" style:text-underline-style="solid" style:text-underline-width="auto" style:text-underline-mode="continuous"/>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FF" style:text-underline-type="single" style:text-underline-style="solid" style:text-underline-width="auto" style:text-underline-mode="continuous"/>
    </style:style>
    <style:style style:name="P4954" style:parent-style-name="Normal" style:family="paragraph">
      <style:paragraph-properties fo:widows="0" fo:orphans="0" fo:text-align="justify" fo:text-indent="0.3937in"/>
    </style:style>
    <style:style style:name="T4955" style:parent-style-name="DefaultParagraphFont" style:family="text">
      <style:text-properties fo:letter-spacing="-0.0027in"/>
    </style:style>
    <style:style style:name="T4956" style:parent-style-name="DefaultParagraphFont" style:family="text">
      <style:text-properties fo:letter-spacing="-0.0027in"/>
    </style:style>
    <style:style style:name="T4957" style:parent-style-name="DefaultParagraphFont" style:family="text">
      <style:text-properties fo:color="#0000FF" fo:letter-spacing="-0.0027in" style:text-underline-type="single" style:text-underline-style="solid" style:text-underline-width="auto" style:text-underline-mode="continuous"/>
    </style:style>
    <style:style style:name="T4958" style:parent-style-name="DefaultParagraphFont" style:family="text">
      <style:text-properties fo:letter-spacing="-0.0027in"/>
    </style:style>
    <style:style style:name="P4959" style:parent-style-name="Normal" style:family="paragraph">
      <style:paragraph-properties fo:widows="0" fo:orphans="0" fo:text-align="justify" fo:text-indent="0.3937in"/>
    </style:style>
    <style:style style:name="T4960" style:parent-style-name="DefaultParagraphFont" style:family="text">
      <style:text-properties fo:color="#0000FF" style:text-underline-type="single" style:text-underline-style="solid" style:text-underline-width="auto" style:text-underline-mode="continuous"/>
    </style:style>
    <style:style style:name="P4961" style:parent-style-name="Normal" style:family="paragraph">
      <style:paragraph-properties fo:widows="0" fo:orphans="0" fo:text-align="justify" fo:text-indent="0.3937in"/>
    </style:style>
    <style:style style:name="T4962" style:parent-style-name="DefaultParagraphFont" style:family="text">
      <style:text-properties fo:color="#0000FF" style:text-underline-type="single" style:text-underline-style="solid" style:text-underline-width="auto" style:text-underline-mode="continuous"/>
    </style:style>
    <style:style style:name="P4963" style:parent-style-name="Normal" style:family="paragraph">
      <style:paragraph-properties fo:widows="0" fo:orphans="0" fo:text-align="justify" fo:text-indent="0.3937in"/>
    </style:style>
    <style:style style:name="T4964" style:parent-style-name="DefaultParagraphFont" style:family="text">
      <style:text-properties fo:color="#0000FF" style:text-underline-type="single" style:text-underline-style="solid" style:text-underline-width="auto" style:text-underline-mode="continuous"/>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fo:color="#0000FF" style:text-underline-type="single" style:text-underline-style="solid" style:text-underline-width="auto" style:text-underline-mode="continuous"/>
    </style:style>
    <style:style style:name="P4967" style:parent-style-name="Normal" style:family="paragraph">
      <style:paragraph-properties fo:widows="0" fo:orphans="0" fo:text-align="justify" fo:text-indent="0.3937in"/>
    </style:style>
    <style:style style:name="T4968" style:parent-style-name="DefaultParagraphFont" style:family="text">
      <style:text-properties fo:color="#0000FF" style:text-underline-type="single" style:text-underline-style="solid" style:text-underline-width="auto" style:text-underline-mode="continuous"/>
    </style:style>
    <style:style style:name="P4969" style:parent-style-name="Normal" style:family="paragraph">
      <style:paragraph-properties fo:widows="0" fo:orphans="0" fo:text-align="justify" fo:text-indent="0.3937in"/>
    </style:style>
    <style:style style:name="T4970" style:parent-style-name="DefaultParagraphFont" style:family="text">
      <style:text-properties fo:color="#0000FF" style:text-underline-type="single" style:text-underline-style="solid" style:text-underline-width="auto" style:text-underline-mode="continuous"/>
    </style:style>
    <style:style style:name="P4971" style:parent-style-name="Normal" style:family="paragraph">
      <style:paragraph-properties fo:widows="0" fo:orphans="0" fo:text-align="justify" fo:text-indent="0.3937in"/>
    </style:style>
    <style:style style:name="T4972" style:parent-style-name="DefaultParagraphFont" style:family="text">
      <style:text-properties fo:letter-spacing="-0.0027in"/>
    </style:style>
    <style:style style:name="T4973" style:parent-style-name="DefaultParagraphFont" style:family="text">
      <style:text-properties fo:letter-spacing="-0.0027in"/>
    </style:style>
    <style:style style:name="T4974" style:parent-style-name="DefaultParagraphFont" style:family="text">
      <style:text-properties fo:color="#0000FF" fo:letter-spacing="-0.0027in" style:text-underline-type="single" style:text-underline-style="solid" style:text-underline-width="auto" style:text-underline-mode="continuous"/>
    </style:style>
    <style:style style:name="T4975" style:parent-style-name="DefaultParagraphFont" style:family="text">
      <style:text-properties fo:letter-spacing="-0.0027in"/>
    </style:style>
    <style:style style:name="P4976" style:parent-style-name="Normal" style:family="paragraph">
      <style:paragraph-properties fo:widows="0" fo:orphans="0" fo:text-align="justify" fo:text-indent="0.3937in"/>
    </style:style>
    <style:style style:name="T4977" style:parent-style-name="DefaultParagraphFont" style:family="text">
      <style:text-properties fo:color="#0000FF" style:text-underline-type="single" style:text-underline-style="solid" style:text-underline-width="auto" style:text-underline-mode="continuous"/>
    </style:style>
    <style:style style:name="P4978" style:parent-style-name="Normal" style:family="paragraph">
      <style:paragraph-properties fo:widows="0" fo:orphans="0" fo:text-align="justify" fo:text-indent="0.3937in"/>
    </style:style>
    <style:style style:name="T4979" style:parent-style-name="DefaultParagraphFont" style:family="text">
      <style:text-properties fo:color="#0000FF" style:text-underline-type="single" style:text-underline-style="solid" style:text-underline-width="auto" style:text-underline-mode="continuous"/>
    </style:style>
    <style:style style:name="P4980" style:parent-style-name="Normal" style:family="paragraph">
      <style:paragraph-properties fo:widows="0" fo:orphans="0" fo:text-align="justify" fo:text-indent="0.3937in"/>
    </style:style>
    <style:style style:name="T4981" style:parent-style-name="DefaultParagraphFont" style:family="text">
      <style:text-properties fo:color="#0000FF" style:text-underline-type="single" style:text-underline-style="solid" style:text-underline-width="auto" style:text-underline-mode="continuous"/>
    </style:style>
    <style:style style:name="P4982" style:parent-style-name="Normal" style:family="paragraph">
      <style:paragraph-properties fo:widows="0" fo:orphans="0" fo:text-align="justify" fo:text-indent="0.3937in"/>
    </style:style>
    <style:style style:name="T4983" style:parent-style-name="DefaultParagraphFont" style:family="text">
      <style:text-properties fo:color="#0000FF" style:text-underline-type="single" style:text-underline-style="solid" style:text-underline-width="auto" style:text-underline-mode="continuous"/>
    </style:style>
    <style:style style:name="P4984" style:parent-style-name="Normal" style:family="paragraph">
      <style:paragraph-properties fo:widows="0" fo:orphans="0" fo:text-align="justify" fo:text-indent="0.3937in"/>
    </style:style>
    <style:style style:name="T4985" style:parent-style-name="DefaultParagraphFont" style:family="text">
      <style:text-properties fo:color="#0000FF" style:text-underline-type="single" style:text-underline-style="solid" style:text-underline-width="auto" style:text-underline-mode="continuous"/>
    </style:style>
    <style:style style:name="P4986" style:parent-style-name="Normal" style:family="paragraph">
      <style:paragraph-properties fo:widows="0" fo:orphans="0" fo:text-align="justify" fo:text-indent="0.3937in"/>
    </style:style>
    <style:style style:name="T4987" style:parent-style-name="DefaultParagraphFont" style:family="text">
      <style:text-properties fo:color="#0000FF" style:text-underline-type="single" style:text-underline-style="solid" style:text-underline-width="auto" style:text-underline-mode="continuous"/>
    </style:style>
    <style:style style:name="P4988" style:parent-style-name="Normal" style:family="paragraph">
      <style:paragraph-properties fo:widows="0" fo:orphans="0" fo:text-align="justify" fo:text-indent="0.3937in"/>
    </style:style>
    <style:style style:name="T4989" style:parent-style-name="DefaultParagraphFont" style:family="text">
      <style:text-properties fo:color="#0000FF" style:text-underline-type="single" style:text-underline-style="solid" style:text-underline-width="auto" style:text-underline-mode="continuous"/>
    </style:style>
    <style:style style:name="P4990" style:parent-style-name="Normal" style:family="paragraph">
      <style:paragraph-properties fo:widows="0" fo:orphans="0" fo:text-align="justify" fo:text-indent="0.3937in"/>
    </style:style>
    <style:style style:name="T4991" style:parent-style-name="DefaultParagraphFont" style:family="text">
      <style:text-properties fo:color="#0000FF" style:text-underline-type="single" style:text-underline-style="solid" style:text-underline-width="auto" style:text-underline-mode="continuous"/>
    </style:style>
    <style:style style:name="P4992" style:parent-style-name="Normal" style:family="paragraph">
      <style:paragraph-properties fo:widows="0" fo:orphans="0" fo:text-align="justify" fo:text-indent="0.3937in"/>
    </style:style>
    <style:style style:name="T4993" style:parent-style-name="DefaultParagraphFont" style:family="text">
      <style:text-properties fo:color="#0000FF" style:text-underline-type="single" style:text-underline-style="solid" style:text-underline-width="auto" style:text-underline-mode="continuous"/>
    </style:style>
    <style:style style:name="P4994" style:parent-style-name="Normal" style:family="paragraph">
      <style:paragraph-properties fo:widows="0" fo:orphans="0" fo:text-align="justify" fo:text-indent="0.3937in"/>
    </style:style>
    <style:style style:name="T4995" style:parent-style-name="DefaultParagraphFont" style:family="text">
      <style:text-properties fo:color="#0000FF" style:text-underline-type="single" style:text-underline-style="solid" style:text-underline-width="auto" style:text-underline-mode="continuous"/>
    </style:style>
    <style:style style:name="P4996" style:parent-style-name="Normal" style:family="paragraph">
      <style:paragraph-properties fo:widows="0" fo:orphans="0" fo:text-align="justify" fo:text-indent="0.3937in"/>
    </style:style>
    <style:style style:name="T4997" style:parent-style-name="DefaultParagraphFont" style:family="text">
      <style:text-properties fo:color="#0000FF" style:text-underline-type="single" style:text-underline-style="solid" style:text-underline-width="auto" style:text-underline-mode="continuous"/>
    </style:style>
    <style:style style:name="P4998" style:parent-style-name="Normal" style:family="paragraph">
      <style:paragraph-properties fo:widows="0" fo:orphans="0" fo:text-align="justify" fo:text-indent="0.3937in"/>
    </style:style>
    <style:style style:name="T4999" style:parent-style-name="DefaultParagraphFont" style:family="text">
      <style:text-properties fo:color="#0000FF" style:text-underline-type="single" style:text-underline-style="solid" style:text-underline-width="auto" style:text-underline-mode="continuous"/>
    </style:style>
    <style:style style:name="P5000" style:parent-style-name="Normal" style:family="paragraph">
      <style:paragraph-properties fo:widows="0" fo:orphans="0" fo:text-align="justify" fo:text-indent="0.3937in"/>
    </style:style>
    <style:style style:name="T5001" style:parent-style-name="DefaultParagraphFont" style:family="text">
      <style:text-properties fo:color="#0000FF" style:text-underline-type="single" style:text-underline-style="solid" style:text-underline-width="auto" style:text-underline-mode="continuous"/>
    </style:style>
    <style:style style:name="P5002" style:parent-style-name="Normal" style:family="paragraph">
      <style:paragraph-properties fo:widows="0" fo:orphans="0" fo:text-align="justify" fo:text-indent="0.3937in"/>
    </style:style>
    <style:style style:name="P5003" style:parent-style-name="Normal" style:family="paragraph">
      <style:paragraph-properties fo:widows="0" fo:orphans="0" fo:text-align="center" fo:margin-left="0.75in">
        <style:tab-stops/>
      </style:paragraph-properties>
    </style:style>
    <style:style style:name="P5004" style:parent-style-name="Normal" style:family="paragraph">
      <style:paragraph-properties fo:widows="0" fo:orphans="0" fo:text-align="center"/>
    </style:style>
    <style:style style:name="T5005" style:parent-style-name="DefaultParagraphFont" style:family="text">
      <style:text-properties fo:font-weight="bold" style:font-weight-asian="bold" style:font-weight-complex="bold"/>
    </style:style>
    <style:style style:name="T5006" style:parent-style-name="DefaultParagraphFont" style:family="text">
      <style:text-properties fo:font-weight="bold" style:font-weight-asian="bold" style:font-weight-complex="bold"/>
    </style:style>
    <style:style style:name="T5007" style:parent-style-name="DefaultParagraphFont" style:family="text">
      <style:text-properties fo:font-weight="bold" style:font-weight-asian="bold"/>
    </style:style>
    <style:style style:name="P5008" style:parent-style-name="Normal" style:family="paragraph">
      <style:paragraph-properties fo:widows="0" fo:orphans="0" fo:text-align="center" fo:margin-left="0.75in">
        <style:tab-stops/>
      </style:paragraph-properties>
      <style:text-properties style:font-weight-complex="bold"/>
    </style:style>
    <style:style style:name="P5009" style:parent-style-name="Normal" style:family="paragraph">
      <style:paragraph-properties fo:widows="0" fo:orphans="0" fo:text-align="justify" fo:text-indent="0.3937in"/>
    </style:style>
    <style:style style:name="T5010" style:parent-style-name="DefaultParagraphFont" style:family="text">
      <style:text-properties style:font-weight-complex="bold"/>
    </style:style>
    <style:style style:name="T5011" style:parent-style-name="DefaultParagraphFont" style:family="text">
      <style:text-properties style:font-weight-complex="bold"/>
    </style:style>
    <style:style style:name="P5012" style:parent-style-name="Normal" style:family="paragraph">
      <style:paragraph-properties fo:widows="0" fo:orphans="0" fo:text-align="justify" fo:text-indent="0.3937in"/>
    </style:style>
    <style:style style:name="P5013" style:parent-style-name="Normal" style:family="paragraph">
      <style:paragraph-properties fo:widows="0" fo:orphans="0" fo:text-align="center" fo:margin-left="0.75in">
        <style:tab-stops/>
      </style:paragraph-properties>
    </style:style>
    <style:style style:name="P5014" style:parent-style-name="Normal" style:family="paragraph">
      <style:paragraph-properties fo:widows="0" fo:orphans="0" fo:text-align="center"/>
    </style:style>
    <style:style style:name="T5015" style:parent-style-name="DefaultParagraphFont" style:family="text">
      <style:text-properties fo:font-weight="bold" style:font-weight-asian="bold"/>
    </style:style>
    <style:style style:name="T5016" style:parent-style-name="DefaultParagraphFont" style:family="text">
      <style:text-properties fo:font-weight="bold" style:font-weight-asian="bold"/>
    </style:style>
    <style:style style:name="T5017" style:parent-style-name="DefaultParagraphFont" style:family="text">
      <style:text-properties fo:font-weight="bold" style:font-weight-asian="bold"/>
    </style:style>
    <style:style style:name="P5018" style:parent-style-name="Normal" style:family="paragraph">
      <style:paragraph-properties fo:widows="0" fo:orphans="0" fo:text-align="center" fo:margin-left="0.75in">
        <style:tab-stops/>
      </style:paragraph-properties>
      <style:text-properties style:font-weight-complex="bold"/>
    </style:style>
    <style:style style:name="P5019" style:parent-style-name="Normal" style:family="paragraph">
      <style:paragraph-properties fo:widows="0" fo:orphans="0" fo:text-align="justify" fo:text-indent="0.3937in"/>
    </style:style>
    <style:style style:name="P5020" style:parent-style-name="Normal" style:family="paragraph">
      <style:paragraph-properties fo:widows="0" fo:orphans="0" fo:text-align="center" fo:margin-left="0.75in">
        <style:tab-stops/>
      </style:paragraph-properties>
    </style:style>
    <style:style style:name="P5021" style:parent-style-name="Normal" style:family="paragraph">
      <style:paragraph-properties fo:widows="0" fo:orphans="0" fo:text-align="center" fo:margin-left="0.25in">
        <style:tab-stops/>
      </style:paragraph-properties>
    </style:style>
    <style:style style:name="T5022" style:parent-style-name="DefaultParagraphFont" style:family="text">
      <style:text-properties fo:font-weight="bold" style:font-weight-asian="bold"/>
    </style:style>
    <style:style style:name="T5023" style:parent-style-name="DefaultParagraphFont" style:family="text">
      <style:text-properties fo:font-weight="bold" style:font-weight-asian="bold"/>
    </style:style>
    <style:style style:name="T5024" style:parent-style-name="DefaultParagraphFont" style:family="text">
      <style:text-properties fo:font-weight="bold" style:font-weight-asian="bold"/>
    </style:style>
    <style:style style:name="P5025" style:parent-style-name="Normal" style:family="paragraph">
      <style:paragraph-properties fo:widows="0" fo:orphans="0" fo:text-align="center" fo:margin-left="0.75in">
        <style:tab-stops/>
      </style:paragraph-properties>
      <style:text-properties style:font-weight-complex="bold"/>
    </style:style>
    <style:style style:name="P5026" style:parent-style-name="Normal" style:family="paragraph">
      <style:paragraph-properties fo:widows="0" fo:orphans="0" fo:text-align="justify" fo:text-indent="0.3937in"/>
    </style:style>
    <style:style style:name="P5027" style:parent-style-name="Normal" style:family="paragraph">
      <style:paragraph-properties fo:widows="0" fo:orphans="0" fo:text-align="justify" fo:text-indent="0.3937in"/>
    </style:style>
    <style:style style:name="P5028" style:parent-style-name="Normal" style:family="paragraph">
      <style:paragraph-properties fo:widows="0" fo:orphans="0" fo:text-align="justify" fo:text-indent="0.3937in"/>
    </style:style>
    <style:style style:name="P5029" style:parent-style-name="Normal" style:family="paragraph">
      <style:paragraph-properties fo:widows="0" fo:orphans="0" fo:text-align="justify" fo:text-indent="0.3937in"/>
    </style:style>
    <style:style style:name="P5030" style:parent-style-name="Normal" style:family="paragraph">
      <style:paragraph-properties fo:widows="0" fo:orphans="0" fo:text-align="justify" fo:text-indent="0.3937in"/>
    </style:style>
    <style:style style:name="P5031" style:parent-style-name="Normal" style:family="paragraph">
      <style:paragraph-properties fo:widows="0" fo:orphans="0" fo:text-align="justify" fo:text-indent="0.3937in"/>
    </style:style>
    <style:style style:name="T5032" style:parent-style-name="DefaultParagraphFont" style:family="text">
      <style:text-properties style:font-style-complex="italic"/>
    </style:style>
    <style:style style:name="T5033" style:parent-style-name="DefaultParagraphFont" style:family="text">
      <style:text-properties style:font-style-complex="italic"/>
    </style:style>
    <style:style style:name="P5034" style:parent-style-name="Normal" style:family="paragraph">
      <style:paragraph-properties fo:widows="0" fo:orphans="0" fo:text-align="justify" fo:text-indent="0.3937in"/>
    </style:style>
    <style:style style:name="T5035" style:parent-style-name="DefaultParagraphFont" style:family="text">
      <style:text-properties style:font-style-complex="italic"/>
    </style:style>
    <style:style style:name="T5036" style:parent-style-name="DefaultParagraphFont" style:family="text">
      <style:text-properties style:font-style-complex="italic"/>
    </style:style>
    <style:style style:name="P5037" style:parent-style-name="Normal" style:family="paragraph">
      <style:paragraph-properties fo:widows="0" fo:orphans="0" fo:text-align="justify" fo:text-indent="0.3937in"/>
    </style:style>
    <style:style style:name="T5038" style:parent-style-name="DefaultParagraphFont" style:family="text">
      <style:text-properties fo:letter-spacing="-0.0041in"/>
    </style:style>
    <style:style style:name="T5039" style:parent-style-name="DefaultParagraphFont" style:family="text">
      <style:text-properties fo:letter-spacing="-0.0041in"/>
    </style:style>
    <style:style style:name="T5040" style:parent-style-name="DefaultParagraphFont" style:family="text">
      <style:text-properties fo:letter-spacing="-0.0041in"/>
    </style:style>
    <style:style style:name="T5041" style:parent-style-name="DefaultParagraphFont" style:family="text">
      <style:text-properties style:font-weight-complex="bold" fo:letter-spacing="-0.0041in"/>
    </style:style>
    <style:style style:name="T5042" style:parent-style-name="DefaultParagraphFont" style:family="text">
      <style:text-properties fo:letter-spacing="-0.0041in"/>
    </style:style>
    <style:style style:name="T5043" style:parent-style-name="DefaultParagraphFont" style:family="text">
      <style:text-properties style:font-style-complex="italic" fo:letter-spacing="-0.0041in"/>
    </style:style>
    <style:style style:name="T5044" style:parent-style-name="DefaultParagraphFont" style:family="text">
      <style:text-properties fo:letter-spacing="-0.0041in"/>
    </style:style>
    <style:style style:name="T5045" style:parent-style-name="DefaultParagraphFont" style:family="text">
      <style:text-properties fo:letter-spacing="-0.0041in"/>
    </style:style>
    <style:style style:name="P5046" style:parent-style-name="Normal" style:family="paragraph">
      <style:paragraph-properties fo:widows="0" fo:orphans="0" fo:text-align="justify" fo:text-indent="0.3937in"/>
    </style:style>
    <style:style style:name="T5047" style:parent-style-name="DefaultParagraphFont" style:family="text">
      <style:text-properties style:font-weight-complex="bold"/>
    </style:style>
    <style:style style:name="T5048" style:parent-style-name="DefaultParagraphFont" style:family="text">
      <style:text-properties style:font-style-complex="italic"/>
    </style:style>
    <style:style style:name="P5049" style:parent-style-name="Normal" style:family="paragraph">
      <style:paragraph-properties fo:widows="0" fo:orphans="0" fo:text-align="justify" fo:text-indent="0.3937in"/>
    </style:style>
    <style:style style:name="P5050" style:parent-style-name="Normal" style:family="paragraph">
      <style:paragraph-properties fo:widows="0" fo:orphans="0" fo:text-align="justify" fo:text-indent="0.3937in"/>
    </style:style>
    <style:style style:name="P5051" style:parent-style-name="Normal" style:family="paragraph">
      <style:paragraph-properties fo:widows="0" fo:orphans="0" fo:text-indent="0.3937in"/>
    </style:style>
    <style:style style:name="P5052" style:parent-style-name="Normal" style:family="paragraph">
      <style:paragraph-properties fo:widows="0" fo:orphans="0" fo:text-align="justify" fo:text-indent="0.3937in"/>
    </style:style>
    <style:style style:name="T5053" style:parent-style-name="DefaultParagraphFont" style:family="text">
      <style:text-properties style:font-weight-complex="bold"/>
    </style:style>
    <style:style style:name="T5054" style:parent-style-name="DefaultParagraphFont" style:family="text">
      <style:text-properties style:font-weight-complex="bold"/>
    </style:style>
    <style:style style:name="P5055" style:parent-style-name="Normal" style:family="paragraph">
      <style:paragraph-properties fo:widows="0" fo:orphans="0" fo:text-align="justify" fo:text-indent="0.3937in"/>
    </style:style>
    <style:style style:name="T5056" style:parent-style-name="DefaultParagraphFont" style:family="text">
      <style:text-properties style:font-weight-complex="bold"/>
    </style:style>
    <style:style style:name="P5057" style:parent-style-name="Normal" style:family="paragraph">
      <style:paragraph-properties fo:widows="0" fo:orphans="0" fo:text-align="justify" fo:text-indent="0.3937in"/>
    </style:style>
    <style:style style:name="T5058" style:parent-style-name="DefaultParagraphFont" style:family="text">
      <style:text-properties style:font-weight-complex="bold"/>
    </style:style>
    <style:style style:name="T5059" style:parent-style-name="DefaultParagraphFont" style:family="text">
      <style:text-properties style:font-weight-complex="bold"/>
    </style:style>
    <style:style style:name="P5060" style:parent-style-name="Normal" style:family="paragraph">
      <style:paragraph-properties fo:widows="0" fo:orphans="0" fo:text-align="justify" fo:text-indent="0.3937in"/>
    </style:style>
    <style:style style:name="P5061" style:parent-style-name="Normal" style:family="paragraph">
      <style:paragraph-properties fo:widows="0" fo:orphans="0" fo:text-align="center"/>
    </style:style>
    <style:style style:name="T5062" style:parent-style-name="DefaultParagraphFont" style:family="text">
      <style:text-properties fo:font-weight="bold" style:font-weight-asian="bold"/>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P5065" style:parent-style-name="Normal" style:family="paragraph">
      <style:paragraph-properties fo:widows="0" fo:orphans="0" fo:text-align="center"/>
    </style:style>
    <style:style style:name="P5066" style:parent-style-name="Normal" style:family="paragraph">
      <style:paragraph-properties fo:widows="0" fo:orphans="0" fo:text-align="justify" fo:text-indent="0.3937in"/>
    </style:style>
    <style:style style:name="T5067" style:parent-style-name="DefaultParagraphFont" style:family="text">
      <style:text-properties fo:letter-spacing="-0.0041in"/>
    </style:style>
    <style:style style:name="T5068" style:parent-style-name="DefaultParagraphFont" style:family="text">
      <style:text-properties fo:letter-spacing="-0.0041in"/>
    </style:style>
    <style:style style:name="T5069" style:parent-style-name="DefaultParagraphFont" style:family="text">
      <style:text-properties fo:letter-spacing="-0.0041in"/>
    </style:style>
    <style:style style:name="T5070" style:parent-style-name="DefaultParagraphFont" style:family="text">
      <style:text-properties style:font-weight-complex="bold" fo:letter-spacing="-0.0041in"/>
    </style:style>
    <style:style style:name="T5071" style:parent-style-name="DefaultParagraphFont" style:family="text">
      <style:text-properties style:font-weight-complex="bold" fo:letter-spacing="-0.0041in"/>
    </style:style>
    <style:style style:name="T5072" style:parent-style-name="DefaultParagraphFont" style:family="text">
      <style:text-properties fo:letter-spacing="-0.0041in"/>
    </style:style>
    <style:style style:name="P5073" style:parent-style-name="Normal" style:family="paragraph">
      <style:paragraph-properties fo:widows="0" fo:orphans="0" fo:text-align="center"/>
    </style:style>
    <style:style style:name="P5074" style:parent-style-name="Normal" style:family="paragraph">
      <style:paragraph-properties fo:widows="0" fo:orphans="0" fo:text-align="center"/>
    </style:style>
    <style:style style:name="T5075" style:parent-style-name="DefaultParagraphFont" style:family="text">
      <style:text-properties fo:font-weight="bold" style:font-weight-asian="bold"/>
    </style:style>
    <style:style style:name="T5076" style:parent-style-name="DefaultParagraphFont" style:family="text">
      <style:text-properties fo:font-weight="bold" style:font-weight-asian="bold"/>
    </style:style>
    <style:style style:name="T5077" style:parent-style-name="DefaultParagraphFont" style:family="text">
      <style:text-properties fo:font-weight="bold" style:font-weight-asian="bold"/>
    </style:style>
    <style:style style:name="P5078" style:parent-style-name="Normal" style:family="paragraph">
      <style:paragraph-properties fo:widows="0" fo:orphans="0" fo:text-align="center" fo:margin-left="0.25in">
        <style:tab-stops/>
      </style:paragraph-properties>
    </style:style>
    <style:style style:name="P5079" style:parent-style-name="Normal" style:family="paragraph">
      <style:paragraph-properties fo:widows="0" fo:orphans="0" fo:text-align="justify" fo:text-indent="0.3937in"/>
    </style:style>
    <style:style style:name="T5080" style:parent-style-name="DefaultParagraphFont" style:family="text">
      <style:text-properties fo:letter-spacing="-0.0055in"/>
    </style:style>
    <style:style style:name="T5081" style:parent-style-name="DefaultParagraphFont" style:family="text">
      <style:text-properties fo:letter-spacing="-0.0055in"/>
    </style:style>
    <style:style style:name="T5082" style:parent-style-name="DefaultParagraphFont" style:family="text">
      <style:text-properties fo:letter-spacing="-0.0055in"/>
    </style:style>
    <style:style style:name="P5083" style:parent-style-name="Normal" style:family="paragraph">
      <style:paragraph-properties fo:widows="0" fo:orphans="0" fo:text-align="justify" fo:text-indent="0.3937in"/>
    </style:style>
    <style:style style:name="P5084" style:parent-style-name="Normal" style:family="paragraph">
      <style:paragraph-properties fo:widows="0" fo:orphans="0" fo:text-align="center"/>
    </style:style>
    <style:style style:name="T5085" style:parent-style-name="DefaultParagraphFont" style:family="text">
      <style:text-properties fo:font-weight="bold" style:font-weight-asian="bold"/>
    </style:style>
    <style:style style:name="T5086" style:parent-style-name="DefaultParagraphFont" style:family="text">
      <style:text-properties fo:font-weight="bold" style:font-weight-asian="bold"/>
    </style:style>
    <style:style style:name="T5087" style:parent-style-name="DefaultParagraphFont" style:family="text">
      <style:text-properties fo:font-weight="bold" style:font-weight-asian="bold"/>
    </style:style>
    <style:style style:name="P5088" style:parent-style-name="Normal" style:family="paragraph">
      <style:paragraph-properties fo:widows="0" fo:orphans="0" fo:text-align="center"/>
    </style:style>
    <style:style style:name="P5089" style:parent-style-name="Normal" style:family="paragraph">
      <style:paragraph-properties fo:widows="0" fo:orphans="0" fo:text-align="justify" fo:text-indent="0.3937in"/>
    </style:style>
    <style:style style:name="P5090" style:parent-style-name="Normal" style:family="paragraph">
      <style:paragraph-properties fo:widows="0" fo:orphans="0" fo:text-align="justify"/>
    </style:style>
    <style:style style:name="P5091" style:parent-style-name="Normal" style:family="paragraph">
      <style:paragraph-properties fo:widows="0" fo:orphans="0" fo:text-align="justify"/>
    </style:style>
    <style:style style:name="P5092" style:parent-style-name="Normal" style:family="paragraph">
      <style:paragraph-properties fo:widows="0" fo:orphans="0" fo:text-align="justify"/>
    </style:style>
    <style:style style:name="P5093" style:parent-style-name="Normal" style:family="paragraph">
      <style:paragraph-properties fo:widows="0" fo:orphans="0" fo:text-align="justify"/>
    </style:style>
    <style:style style:name="P5094" style:parent-style-name="Normal" style:family="paragraph">
      <style:paragraph-properties fo:widows="0" fo:orphans="0" fo:text-align="justify"/>
    </style:style>
    <style:style style:name="P5095" style:parent-style-name="Normal" style:family="paragraph">
      <style:paragraph-properties fo:widows="0" fo:orphans="0" fo:text-align="justify"/>
    </style:style>
    <style:style style:name="P5096" style:parent-style-name="Normal" style:family="paragraph">
      <style:paragraph-properties fo:widows="0" fo:orphans="0" fo:text-align="justify"/>
    </style:style>
    <style:style style:name="P5097" style:parent-style-name="Normal" style:family="paragraph">
      <style:paragraph-properties fo:widows="0" fo:orphans="0" fo:text-align="justify"/>
    </style:style>
    <style:style style:name="P5098" style:parent-style-name="Normal" style:family="paragraph">
      <style:paragraph-properties fo:widows="0" fo:orphans="0" fo:text-align="justify"/>
    </style:style>
    <style:style style:name="P5099" style:parent-style-name="Normal" style:family="paragraph">
      <style:paragraph-properties fo:widows="0" fo:orphans="0" fo:text-align="center"/>
    </style:style>
    <style:style style:name="P5100" style:parent-style-name="Normal" style:family="paragraph">
      <style:paragraph-properties fo:widows="0" fo:orphans="0" fo:text-align="justify"/>
    </style:style>
    <style:style style:name="P5101" style:parent-style-name="Normal" style:family="paragraph">
      <style:paragraph-properties fo:widows="0" fo:orphans="0" fo:break-before="page" fo:text-align="end"/>
    </style:style>
    <style:style style:name="P5102" style:parent-style-name="Normal" style:family="paragraph">
      <style:paragraph-properties fo:widows="0" fo:orphans="0" fo:text-align="end"/>
    </style:style>
    <style:style style:name="P5103" style:parent-style-name="Normal" style:family="paragraph">
      <style:paragraph-properties fo:widows="0" fo:orphans="0" fo:text-align="center"/>
    </style:style>
    <style:style style:name="T5104" style:parent-style-name="DefaultParagraphFont" style:family="text">
      <style:text-properties fo:font-weight="bold" style:font-weight-asian="bold"/>
    </style:style>
    <style:style style:name="T5105" style:parent-style-name="DefaultParagraphFont" style:family="text">
      <style:text-properties fo:font-weight="bold" style:font-weight-asian="bold"/>
    </style:style>
    <style:style style:name="T5106" style:parent-style-name="DefaultParagraphFont" style:family="text">
      <style:text-properties fo:font-weight="bold" style:font-weight-asian="bold" style:font-style-complex="italic"/>
    </style:style>
    <style:style style:name="T5107" style:parent-style-name="DefaultParagraphFont" style:family="text">
      <style:text-properties fo:font-weight="bold" style:font-weight-asian="bold"/>
    </style:style>
    <style:style style:name="T5108" style:parent-style-name="DefaultParagraphFont" style:family="text">
      <style:text-properties fo:font-weight="bold" style:font-weight-asian="bold" style:font-style-complex="italic"/>
    </style:style>
    <style:style style:name="T5109" style:parent-style-name="DefaultParagraphFont" style:family="text">
      <style:text-properties fo:font-weight="bold" style:font-weight-asian="bold"/>
    </style:style>
    <style:style style:name="T5110" style:parent-style-name="DefaultParagraphFont" style:family="text">
      <style:text-properties fo:font-weight="bold" style:font-weight-asian="bold" style:font-style-complex="italic"/>
    </style:style>
    <style:style style:name="T5111" style:parent-style-name="DefaultParagraphFont" style:family="text">
      <style:text-properties fo:font-weight="bold" style:font-weight-asian="bold"/>
    </style:style>
    <style:style style:name="T5112" style:parent-style-name="DefaultParagraphFont" style:family="text">
      <style:text-properties fo:font-weight="bold" style:font-weight-asian="bold" style:font-style-complex="italic"/>
    </style:style>
    <style:style style:name="T5113" style:parent-style-name="DefaultParagraphFont" style:family="text">
      <style:text-properties fo:font-weight="bold" style:font-weight-asian="bold"/>
    </style:style>
    <style:style style:name="T5114" style:parent-style-name="DefaultParagraphFont" style:family="text">
      <style:text-properties fo:font-weight="bold" style:font-weight-asian="bold"/>
    </style:style>
    <style:style style:name="T5115" style:parent-style-name="DefaultParagraphFont" style:family="text">
      <style:text-properties fo:font-weight="bold" style:font-weight-asian="bold" style:font-style-complex="italic"/>
    </style:style>
    <style:style style:name="T5116" style:parent-style-name="DefaultParagraphFont" style:family="text">
      <style:text-properties fo:font-weight="bold" style:font-weight-asian="bold"/>
    </style:style>
    <style:style style:name="P5117" style:parent-style-name="Normal" style:family="paragraph">
      <style:paragraph-properties fo:widows="0" fo:orphans="0" fo:text-align="center"/>
    </style:style>
    <style:style style:name="TableColumn5119" style:family="table-column">
      <style:table-column-properties style:column-width="0.3625in" style:use-optimal-column-width="false"/>
    </style:style>
    <style:style style:name="TableColumn5120" style:family="table-column">
      <style:table-column-properties style:column-width="1.0958in" style:use-optimal-column-width="false"/>
    </style:style>
    <style:style style:name="TableColumn5121" style:family="table-column">
      <style:table-column-properties style:column-width="1.034in" style:use-optimal-column-width="false"/>
    </style:style>
    <style:style style:name="TableColumn5122" style:family="table-column">
      <style:table-column-properties style:column-width="1.5388in" style:use-optimal-column-width="false"/>
    </style:style>
    <style:style style:name="TableColumn5123" style:family="table-column">
      <style:table-column-properties style:column-width="1.118in" style:use-optimal-column-width="false"/>
    </style:style>
    <style:style style:name="TableColumn5124" style:family="table-column">
      <style:table-column-properties style:column-width="1.1493in" style:use-optimal-column-width="false"/>
    </style:style>
    <style:style style:name="Table5118" style:family="table">
      <style:table-properties style:width="6.2986in" fo:margin-left="0in" table:align="left"/>
    </style:style>
    <style:style style:name="TableRow5125" style:family="table-row">
      <style:table-row-properties style:min-row-height="0.0138in" style:use-optimal-row-height="false" fo:keep-together="alway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widows="0" fo:orphans="0" fo:text-align="center"/>
      <style:text-properties fo:font-weight="bold" style:font-weight-asian="bold"/>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fo:text-align="center"/>
      <style:text-properties fo:font-weight="bold" style:font-weight-asian="bold"/>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fo:text-align="center"/>
      <style:text-properties fo:font-weight="bold" style:font-weight-asian="bold"/>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fo:text-align="center"/>
      <style:text-properties fo:font-weight="bold" style:font-weight-asian="bold"/>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widows="0" fo:orphans="0" fo:text-align="center"/>
      <style:text-properties fo:font-weight="bold" style:font-weight-asian="bold"/>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widows="0" fo:orphans="0" fo:text-align="center"/>
      <style:text-properties fo:font-weight="bold" style:font-weight-asian="bold"/>
    </style:style>
    <style:style style:name="TableRow5138" style:family="table-row">
      <style:table-row-properties style:min-row-height="0.0138in" style:use-optimal-row-height="false" fo:keep-together="always"/>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widows="0" fo:orphans="0" fo:text-align="center"/>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widows="0" fo:orphans="0" fo:text-align="center"/>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widows="0" fo:orphans="0" fo:text-align="center"/>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widows="0" fo:orphans="0" fo:text-align="center"/>
    </style:style>
    <style:style style:name="P5147" style:parent-style-name="Normal" style:family="paragraph">
      <style:paragraph-properties fo:widows="0" fo:orphans="0" fo:text-align="center"/>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widows="0" fo:orphans="0" fo:text-align="center"/>
    </style:style>
    <style:style style:name="P5150" style:parent-style-name="Normal" style:family="paragraph">
      <style:paragraph-properties fo:widows="0" fo:orphans="0" fo:text-align="center"/>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widows="0" fo:orphans="0" fo:text-align="center"/>
    </style:style>
    <style:style style:name="TableRow5153" style:family="table-row">
      <style:table-row-properties style:min-row-height="0.0138in" style:use-optimal-row-height="false" fo:keep-together="alway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widows="0" fo:orphans="0" fo:text-align="center"/>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widows="0" fo:orphans="0" fo:text-align="center"/>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widows="0" fo:orphans="0" fo:text-align="center"/>
    </style:style>
    <style:style style:name="P5160" style:parent-style-name="Normal" style:family="paragraph">
      <style:paragraph-properties fo:widows="0" fo:orphans="0" fo:text-align="center"/>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widows="0" fo:orphans="0" fo:text-align="center"/>
    </style:style>
    <style:style style:name="P5163" style:parent-style-name="Normal" style:family="paragraph">
      <style:paragraph-properties fo:widows="0" fo:orphans="0" fo:text-align="center"/>
    </style:style>
    <style:style style:name="P5164" style:parent-style-name="Normal" style:family="paragraph">
      <style:paragraph-properties fo:widows="0" fo:orphans="0" fo:text-align="center"/>
    </style:style>
    <style:style style:name="P5165" style:parent-style-name="Normal" style:family="paragraph">
      <style:paragraph-properties fo:widows="0" fo:orphans="0" fo:text-align="center"/>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widows="0" fo:orphans="0" fo:text-align="center"/>
    </style:style>
    <style:style style:name="P5168" style:parent-style-name="Normal" style:family="paragraph">
      <style:paragraph-properties fo:widows="0" fo:orphans="0" fo:text-align="center"/>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fo:text-align="center"/>
    </style:style>
    <style:style style:name="P5171" style:parent-style-name="Normal" style:family="paragraph">
      <style:paragraph-properties fo:widows="0" fo:orphans="0" fo:text-align="justify"/>
    </style:style>
    <style:style style:name="P5172" style:parent-style-name="Normal" style:family="paragraph">
      <style:paragraph-properties fo:widows="0" fo:orphans="0" fo:text-align="center"/>
    </style:style>
    <style:style style:name="P5173" style:parent-style-name="Normal" style:family="paragraph">
      <style:paragraph-properties fo:widows="0" fo:orphans="0" fo:text-align="justify" fo:text-indent="0.3937in"/>
    </style:style>
    <style:style style:name="P5174" style:parent-style-name="Normal" style:family="paragraph">
      <style:paragraph-properties fo:widows="0" fo:orphans="0" fo:break-before="page" fo:margin-left="3.1493in">
        <style:tab-stops/>
      </style:paragraph-properties>
    </style:style>
    <style:style style:name="P5175" style:parent-style-name="Normal" style:family="paragraph">
      <style:paragraph-properties fo:widows="0" fo:orphans="0" fo:margin-left="3.1493in">
        <style:tab-stops/>
      </style:paragraph-properties>
    </style:style>
    <style:style style:name="P5176" style:parent-style-name="Normal" style:family="paragraph">
      <style:paragraph-properties fo:widows="0" fo:orphans="0" fo:margin-left="3.1493in">
        <style:tab-stops/>
      </style:paragraph-properties>
    </style:style>
    <style:style style:name="P5177" style:parent-style-name="Normal" style:family="paragraph">
      <style:paragraph-properties fo:widows="0" fo:orphans="0"/>
    </style:style>
    <style:style style:name="P5178" style:parent-style-name="Normal" style:family="paragraph">
      <style:paragraph-properties fo:widows="0" fo:orphans="0" fo:text-align="center"/>
    </style:style>
    <style:style style:name="T5179" style:parent-style-name="DefaultParagraphFont" style:family="text">
      <style:text-properties fo:font-weight="bold" style:font-weight-asian="bold"/>
    </style:style>
    <style:style style:name="P5180" style:parent-style-name="Normal" style:family="paragraph">
      <style:paragraph-properties fo:widows="0" fo:orphans="0" fo:text-align="center"/>
    </style:style>
    <style:style style:name="T5181" style:parent-style-name="DefaultParagraphFont" style:family="text">
      <style:text-properties fo:font-weight="bold" style:font-weight-asian="bold"/>
    </style:style>
    <style:style style:name="T5182" style:parent-style-name="DefaultParagraphFont" style:family="text">
      <style:text-properties fo:font-weight="bold" style:font-weight-asian="bold"/>
    </style:style>
    <style:style style:name="P5183" style:parent-style-name="Normal" style:family="paragraph">
      <style:paragraph-properties fo:widows="0" fo:orphans="0" fo:text-align="center"/>
    </style:style>
    <style:style style:name="T5184" style:parent-style-name="DefaultParagraphFont" style:family="text">
      <style:text-properties fo:font-weight="bold" style:font-weight-asian="bold"/>
    </style:style>
    <style:style style:name="P5185" style:parent-style-name="Normal" style:family="paragraph">
      <style:paragraph-properties fo:widows="0" fo:orphans="0" fo:text-align="center"/>
      <style:text-properties fo:font-weight="bold" style:font-weight-asian="bold"/>
    </style:style>
    <style:style style:name="P5186" style:parent-style-name="Normal" style:family="paragraph">
      <style:paragraph-properties fo:widows="0" fo:orphans="0" fo:text-align="center"/>
    </style:style>
    <style:style style:name="P5187" style:parent-style-name="Normal" style:family="paragraph">
      <style:paragraph-properties fo:widows="0" fo:orphans="0" fo:text-align="center"/>
      <style:text-properties fo:font-style="italic" style:font-style-asian="italic"/>
    </style:style>
    <style:style style:name="P5188" style:parent-style-name="Normal" style:family="paragraph">
      <style:paragraph-properties fo:widows="0" fo:orphans="0" fo:text-align="center"/>
    </style:style>
    <style:style style:name="T5189" style:parent-style-name="DefaultParagraphFont" style:family="text">
      <style:text-properties fo:font-weight="bold" style:font-weight-asian="bold" style:letter-kerning="true"/>
    </style:style>
    <style:style style:name="T5190" style:parent-style-name="DefaultParagraphFont" style:family="text">
      <style:text-properties fo:font-weight="bold" style:font-weight-asian="bold" style:letter-kerning="true"/>
    </style:style>
    <style:style style:name="T5191" style:parent-style-name="DefaultParagraphFont" style:family="text">
      <style:text-properties fo:font-weight="bold" style:font-weight-asian="bold" style:letter-kerning="true"/>
    </style:style>
    <style:style style:name="P5192" style:parent-style-name="Normal" style:family="paragraph">
      <style:paragraph-properties fo:widows="0" fo:orphans="0" fo:text-indent="0.3937in"/>
    </style:style>
    <style:style style:name="P5193" style:parent-style-name="Normal" style:family="paragraph">
      <style:paragraph-properties fo:widows="0" fo:orphans="0" fo:text-align="justify" fo:text-indent="0.3937in"/>
    </style:style>
    <style:style style:name="T5194" style:parent-style-name="DefaultParagraphFont" style:family="text">
      <style:text-properties style:font-weight-complex="bold"/>
    </style:style>
    <style:style style:name="T5195" style:parent-style-name="DefaultParagraphFont" style:family="text">
      <style:text-properties style:font-weight-complex="bold"/>
    </style:style>
    <style:style style:name="T5196" style:parent-style-name="DefaultParagraphFont" style:family="text">
      <style:text-properties fo:font-weight="bold" style:font-weight-asian="bold"/>
    </style:style>
    <style:style style:name="T5197" style:parent-style-name="DefaultParagraphFont" style:family="text">
      <style:text-properties style:font-weight-complex="bold"/>
    </style:style>
    <style:style style:name="T5198" style:parent-style-name="DefaultParagraphFont" style:family="text">
      <style:text-properties style:font-style-complex="italic"/>
    </style:style>
    <style:style style:name="P5199" style:parent-style-name="Normal" style:family="paragraph">
      <style:paragraph-properties fo:widows="0" fo:orphans="0" fo:text-align="justify" fo:text-indent="0.3937in"/>
    </style:style>
    <style:style style:name="T5200" style:parent-style-name="DefaultParagraphFont" style:family="text">
      <style:text-properties style:font-weight-complex="bold"/>
    </style:style>
    <style:style style:name="T5201" style:parent-style-name="DefaultParagraphFont" style:family="text">
      <style:text-properties style:font-weight-complex="bold"/>
    </style:style>
    <style:style style:name="T5202" style:parent-style-name="DefaultParagraphFont" style:family="text">
      <style:text-properties fo:font-weight="bold" style:font-weight-asian="bold"/>
    </style:style>
    <style:style style:name="T5203" style:parent-style-name="DefaultParagraphFont" style:family="text">
      <style:text-properties fo:font-weight="bold" style:font-weight-asian="bold"/>
    </style:style>
    <style:style style:name="P5204" style:parent-style-name="Normal" style:family="paragraph">
      <style:paragraph-properties fo:widows="0" fo:orphans="0" fo:text-align="justify" fo:text-indent="0.3937in"/>
    </style:style>
    <style:style style:name="T5205" style:parent-style-name="DefaultParagraphFont" style:family="text">
      <style:text-properties fo:font-weight="bold" style:font-weight-asian="bold"/>
    </style:style>
    <style:style style:name="T5206" style:parent-style-name="DefaultParagraphFont" style:family="text">
      <style:text-properties style:font-style-complex="italic"/>
    </style:style>
    <style:style style:name="T5207" style:parent-style-name="DefaultParagraphFont" style:family="text">
      <style:text-properties style:font-style-complex="italic"/>
    </style:style>
    <style:style style:name="T5208" style:parent-style-name="DefaultParagraphFont" style:family="text">
      <style:text-properties style:font-weight-complex="bold"/>
    </style:style>
    <style:style style:name="T5209" style:parent-style-name="DefaultParagraphFont" style:family="text">
      <style:text-properties style:font-weight-complex="bold"/>
    </style:style>
    <style:style style:name="T5210" style:parent-style-name="DefaultParagraphFont" style:family="text">
      <style:text-properties style:font-style-complex="italic"/>
    </style:style>
    <style:style style:name="T5211" style:parent-style-name="DefaultParagraphFont" style:family="text">
      <style:text-properties style:font-weight-complex="bold"/>
    </style:style>
    <style:style style:name="T5212" style:parent-style-name="DefaultParagraphFont" style:family="text">
      <style:text-properties style:font-weight-complex="bold"/>
    </style:style>
    <style:style style:name="P5213" style:parent-style-name="Normal" style:family="paragraph">
      <style:paragraph-properties fo:widows="0" fo:orphans="0" fo:text-indent="0.3937in"/>
    </style:style>
    <style:style style:name="P5214" style:parent-style-name="Normal" style:family="paragraph">
      <style:paragraph-properties fo:widows="0" fo:orphans="0" fo:text-align="center"/>
    </style:style>
    <style:style style:name="T5215" style:parent-style-name="DefaultParagraphFont" style:family="text">
      <style:text-properties fo:font-weight="bold" style:font-weight-asian="bold" style:letter-kerning="true"/>
    </style:style>
    <style:style style:name="T5216" style:parent-style-name="DefaultParagraphFont" style:family="text">
      <style:text-properties fo:font-weight="bold" style:font-weight-asian="bold" style:letter-kerning="true"/>
    </style:style>
    <style:style style:name="T5217" style:parent-style-name="DefaultParagraphFont" style:family="text">
      <style:text-properties fo:font-weight="bold" style:font-weight-asian="bold" style:letter-kerning="true"/>
    </style:style>
    <style:style style:name="P5218" style:parent-style-name="Normal" style:family="paragraph">
      <style:paragraph-properties fo:widows="0" fo:orphans="0" fo:text-align="justify" fo:text-indent="0.3937in"/>
    </style:style>
    <style:style style:name="P5219" style:parent-style-name="Normal" style:family="paragraph">
      <style:paragraph-properties fo:widows="0" fo:orphans="0" fo:text-align="justify" fo:text-indent="0.3937in"/>
    </style:style>
    <style:style style:name="P5220" style:parent-style-name="Normal" style:family="paragraph">
      <style:paragraph-properties fo:widows="0" fo:orphans="0"/>
    </style:style>
    <style:style style:name="P5221" style:parent-style-name="Normal" style:family="paragraph">
      <style:paragraph-properties fo:widows="0" fo:orphans="0" fo:text-align="center"/>
    </style:style>
    <style:style style:name="T5222" style:parent-style-name="DefaultParagraphFont" style:family="text">
      <style:text-properties fo:font-weight="bold" style:font-weight-asian="bold" style:letter-kerning="true"/>
    </style:style>
    <style:style style:name="T5223" style:parent-style-name="DefaultParagraphFont" style:family="text">
      <style:text-properties fo:font-weight="bold" style:font-weight-asian="bold" style:letter-kerning="true"/>
    </style:style>
    <style:style style:name="T5224" style:parent-style-name="DefaultParagraphFont" style:family="text">
      <style:text-properties fo:font-weight="bold" style:font-weight-asian="bold" style:letter-kerning="true"/>
    </style:style>
    <style:style style:name="P5225" style:parent-style-name="Normal" style:family="paragraph">
      <style:paragraph-properties fo:widows="0" fo:orphans="0" fo:text-align="justify" fo:text-indent="0.3937in"/>
    </style:style>
    <style:style style:name="P5226" style:parent-style-name="Normal" style:family="paragraph">
      <style:paragraph-properties fo:widows="0" fo:orphans="0" fo:text-align="justify" fo:text-indent="0.3937in"/>
    </style:style>
    <style:style style:name="P5227" style:parent-style-name="Normal" style:family="paragraph">
      <style:paragraph-properties fo:widows="0" fo:orphans="0" fo:text-align="justify" fo:text-indent="0.3937in"/>
    </style:style>
    <style:style style:name="TableColumn5229" style:family="table-column">
      <style:table-column-properties style:column-width="0.6583in" style:use-optimal-column-width="false"/>
    </style:style>
    <style:style style:name="TableColumn5230" style:family="table-column">
      <style:table-column-properties style:column-width="4.5in" style:use-optimal-column-width="false"/>
    </style:style>
    <style:style style:name="TableColumn5231" style:family="table-column">
      <style:table-column-properties style:column-width="1.1402in" style:use-optimal-column-width="false"/>
    </style:style>
    <style:style style:name="Table5228" style:family="table">
      <style:table-properties style:width="6.2986in" fo:margin-left="0in" table:align="left"/>
    </style:style>
    <style:style style:name="TableRow5232" style:family="table-row">
      <style:table-row-properties style:min-row-height="0.0138in" style:use-optimal-row-height="false"/>
    </style:style>
    <style:style style:name="TableCell52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34" style:parent-style-name="Normal" style:family="paragraph">
      <style:paragraph-properties fo:widows="0" fo:orphans="0" fo:text-align="center"/>
      <style:text-properties fo:font-weight="bold" style:font-weight-asian="bold"/>
    </style:style>
    <style:style style:name="P5235" style:parent-style-name="Normal" style:family="paragraph">
      <style:paragraph-properties fo:widows="0" fo:orphans="0" fo:text-align="center"/>
      <style:text-properties fo:font-weight="bold" style:font-weight-asian="bold"/>
    </style:style>
    <style:style style:name="TableCell52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37" style:parent-style-name="Normal" style:family="paragraph">
      <style:paragraph-properties fo:widows="0" fo:orphans="0" fo:text-align="center"/>
      <style:text-properties fo:font-weight="bold" style:font-weight-asian="bold"/>
    </style:style>
    <style:style style:name="TableCell52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39" style:parent-style-name="Normal" style:family="paragraph">
      <style:paragraph-properties fo:widows="0" fo:orphans="0" fo:text-align="center"/>
      <style:text-properties fo:font-weight="bold" style:font-weight-asian="bold"/>
    </style:style>
    <style:style style:name="TableRow5240" style:family="table-row">
      <style:table-row-properties style:min-row-height="0.0138in" style:use-optimal-row-height="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widows="0" fo:orphans="0" fo:text-align="center"/>
      <style:text-properties fo:font-weight="bold" style:font-weight-asian="bold"/>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widows="0" fo:orphans="0" fo:text-align="center"/>
      <style:text-properties fo:font-weight="bold" style:font-weight-asian="bold"/>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widows="0" fo:orphans="0" fo:text-align="center"/>
      <style:text-properties fo:font-weight="bold" style:font-weight-asian="bold"/>
    </style:style>
    <style:style style:name="TableRow5247" style:family="table-row">
      <style:table-row-properties style:min-row-height="0.0138in" style:use-optimal-row-height="false"/>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widows="0" fo:orphans="0" fo:text-align="center"/>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widows="0" fo:orphans="0" fo:background-color="#FFFFFF"/>
    </style:style>
    <style:style style:name="P5252" style:parent-style-name="Normal" style:family="paragraph">
      <style:paragraph-properties fo:widows="0" fo:orphans="0" fo:text-indent="0.3937in" fo:background-color="#FFFFFF"/>
    </style:style>
    <style:style style:name="P5253" style:parent-style-name="Normal" style:family="paragraph">
      <style:paragraph-properties fo:widows="0" fo:orphans="0" fo:text-indent="0.3937in" fo:background-color="#FFFFFF">
        <style:tab-stops>
          <style:tab-stop style:type="left" style:position="0.5312in"/>
          <style:tab-stop style:type="left" style:position="0.5798in"/>
          <style:tab-stop style:type="left" style:position="0.6784in"/>
        </style:tab-stops>
      </style:paragraph-properties>
    </style:style>
    <style:style style:name="P5254" style:parent-style-name="Normal" style:family="paragraph">
      <style:paragraph-properties fo:widows="0" fo:orphans="0" fo:text-indent="0.3937in" fo:background-color="#FFFFFF">
        <style:tab-stops>
          <style:tab-stop style:type="left" style:position="0.5312in"/>
          <style:tab-stop style:type="left" style:position="0.5798in"/>
          <style:tab-stop style:type="left" style:position="0.6784in"/>
        </style:tab-stops>
      </style:paragraph-properties>
    </style:style>
    <style:style style:name="P5255" style:parent-style-name="Normal" style:family="paragraph">
      <style:paragraph-properties fo:widows="0" fo:orphans="0" fo:text-indent="0.3937in" fo:background-color="#FFFFFF">
        <style:tab-stops>
          <style:tab-stop style:type="left" style:position="0.5312in"/>
          <style:tab-stop style:type="left" style:position="0.5798in"/>
          <style:tab-stop style:type="left" style:position="0.6784in"/>
        </style:tab-stops>
      </style:paragraph-properties>
    </style:style>
    <style:style style:name="T5256" style:parent-style-name="DefaultParagraphFont" style:family="text">
      <style:text-properties fo:background-color="#FFFFFF"/>
    </style:style>
    <style:style style:name="T5257" style:parent-style-name="DefaultParagraphFont" style:family="text">
      <style:text-properties fo:background-color="#FFFFFF"/>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widows="0" fo:orphans="0" fo:text-align="center"/>
    </style:style>
    <style:style style:name="TableRow5260" style:family="table-row">
      <style:table-row-properties style:min-row-height="0.0138in" style:use-optimal-row-height="false"/>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fo:text-align="center"/>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widows="0" fo:orphans="0"/>
    </style:style>
    <style:style style:name="P526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26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widows="0" fo:orphans="0" fo:text-align="center"/>
    </style:style>
    <style:style style:name="TableRow5269" style:family="table-row">
      <style:table-row-properties style:min-row-height="0.0138in" style:use-optimal-row-height="false"/>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widows="0" fo:orphans="0" fo:text-align="center"/>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widows="0" fo:orphans="0"/>
    </style:style>
    <style:style style:name="P5274" style:parent-style-name="Normal" style:family="paragraph">
      <style:paragraph-properties fo:widows="0" fo:orphans="0" fo:text-indent="0.3937in" fo:background-color="#FFFFFF"/>
    </style:style>
    <style:style style:name="P5275" style:parent-style-name="Normal" style:family="paragraph">
      <style:paragraph-properties fo:widows="0" fo:orphans="0" fo:text-indent="0.3937in" fo:background-color="#FFFFFF"/>
    </style:style>
    <style:style style:name="P5276" style:parent-style-name="Normal" style:family="paragraph">
      <style:paragraph-properties fo:widows="0" fo:orphans="0" fo:text-indent="0.3937in" fo:background-color="#FFFFFF"/>
    </style:style>
    <style:style style:name="P5277" style:parent-style-name="Normal" style:family="paragraph">
      <style:paragraph-properties fo:widows="0" fo:orphans="0" fo:text-indent="0.3937in" fo:background-color="#FFFFFF"/>
    </style:style>
    <style:style style:name="P5278" style:parent-style-name="Normal" style:family="paragraph">
      <style:paragraph-properties fo:widows="0" fo:orphans="0" fo:text-indent="0.3937in" fo:background-color="#FFFFFF"/>
    </style:style>
    <style:style style:name="P5279" style:parent-style-name="Normal" style:family="paragraph">
      <style:paragraph-properties fo:widows="0" fo:orphans="0" fo:text-indent="0.3937in" fo:background-color="#FFFFFF"/>
    </style:style>
    <style:style style:name="P5280" style:parent-style-name="Normal" style:family="paragraph">
      <style:paragraph-properties fo:widows="0" fo:orphans="0" fo:text-indent="0.3937in" fo:background-color="#FFFFFF"/>
    </style:style>
    <style:style style:name="P5281" style:parent-style-name="Normal" style:family="paragraph">
      <style:paragraph-properties fo:widows="0" fo:orphans="0" fo:text-indent="0.3937in" fo:background-color="#FFFFFF"/>
    </style:style>
    <style:style style:name="P5282" style:parent-style-name="Normal" style:family="paragraph">
      <style:paragraph-properties fo:widows="0" fo:orphans="0" fo:text-indent="0.3937in" fo:background-color="#FFFFFF"/>
    </style:style>
    <style:style style:name="P5283" style:parent-style-name="Normal" style:family="paragraph">
      <style:paragraph-properties fo:widows="0" fo:orphans="0" fo:text-indent="0.3937in"/>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widows="0" fo:orphans="0" fo:text-align="center"/>
    </style:style>
    <style:style style:name="TableRow5286" style:family="table-row">
      <style:table-row-properties style:min-row-height="0.0138in" style:use-optimal-row-height="false"/>
    </style:style>
    <style:style style:name="TableCell5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8" style:parent-style-name="Normal" style:family="paragraph">
      <style:paragraph-properties fo:widows="0" fo:orphans="0" fo:text-align="center"/>
    </style:style>
    <style:style style:name="TableCell5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widows="0" fo:orphans="0" fo:background-color="#FFFFFF"/>
    </style:style>
    <style:style style:name="P529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29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29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29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5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widows="0" fo:orphans="0" fo:text-align="center"/>
    </style:style>
    <style:style style:name="TableRow5297" style:family="table-row">
      <style:table-row-properties style:min-row-height="0.0138in" style:use-optimal-row-height="false"/>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widows="0" fo:orphans="0" fo:text-align="center"/>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widows="0" fo:orphans="0" fo:background-color="#FFFFFF"/>
    </style:style>
    <style:style style:name="P530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0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0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0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0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0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0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0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1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widows="0" fo:orphans="0" fo:text-align="center"/>
    </style:style>
    <style:style style:name="TableRow5313" style:family="table-row">
      <style:table-row-properties style:min-row-height="0.0138in" style:use-optimal-row-height="false"/>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widows="0" fo:orphans="0" fo:text-align="center"/>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fo:background-color="#FFFFFF"/>
    </style:style>
    <style:style style:name="P5318" style:parent-style-name="Normal" style:family="paragraph">
      <style:paragraph-properties fo:widows="0" fo:orphans="0" fo:text-indent="0.3937in" fo:background-color="#FFFFFF"/>
    </style:style>
    <style:style style:name="P5319" style:parent-style-name="Normal" style:family="paragraph">
      <style:paragraph-properties fo:widows="0" fo:orphans="0" fo:text-indent="0.3937in" fo:background-color="#FFFFFF"/>
    </style:style>
    <style:style style:name="P5320" style:parent-style-name="Normal" style:family="paragraph">
      <style:paragraph-properties fo:widows="0" fo:orphans="0" fo:text-indent="0.3937in" fo:background-color="#FFFFFF"/>
    </style:style>
    <style:style style:name="P5321" style:parent-style-name="Normal" style:family="paragraph">
      <style:paragraph-properties fo:widows="0" fo:orphans="0" fo:text-indent="0.3937in" fo:background-color="#FFFFFF"/>
    </style:style>
    <style:style style:name="P5322" style:parent-style-name="Normal" style:family="paragraph">
      <style:paragraph-properties fo:widows="0" fo:orphans="0" fo:text-indent="0.3937in" fo:background-color="#FFFFFF"/>
    </style:style>
    <style:style style:name="P5323" style:parent-style-name="Normal" style:family="paragraph">
      <style:paragraph-properties fo:widows="0" fo:orphans="0" fo:text-indent="0.3937in" fo:background-color="#FFFFFF"/>
    </style:style>
    <style:style style:name="P5324" style:parent-style-name="Normal" style:family="paragraph">
      <style:paragraph-properties fo:widows="0" fo:orphans="0" fo:text-indent="0.3937in" fo:background-color="#FFFFFF"/>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widows="0" fo:orphans="0" fo:text-align="center"/>
    </style:style>
    <style:style style:name="TableRow5327" style:family="table-row">
      <style:table-row-properties style:min-row-height="0.0138in" style:use-optimal-row-height="false"/>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widows="0" fo:orphans="0" fo:text-align="center"/>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widows="0" fo:orphans="0" fo:background-color="#FFFFFF"/>
    </style:style>
    <style:style style:name="P533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3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3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3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3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3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3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3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4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4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4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4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4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4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4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4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4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4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widows="0" fo:orphans="0" fo:text-align="center"/>
    </style:style>
    <style:style style:name="TableRow5352" style:family="table-row">
      <style:table-row-properties style:min-row-height="0.0138in" style:use-optimal-row-height="false"/>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widows="0" fo:orphans="0" fo:text-align="center"/>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widows="0" fo:orphans="0" fo:background-color="#FFFFFF"/>
    </style:style>
    <style:style style:name="P5357" style:parent-style-name="Normal" style:family="paragraph">
      <style:paragraph-properties fo:widows="0" fo:orphans="0" fo:text-indent="0.3937in" fo:background-color="#FFFFFF"/>
    </style:style>
    <style:style style:name="P5358" style:parent-style-name="Normal" style:family="paragraph">
      <style:paragraph-properties fo:widows="0" fo:orphans="0" fo:text-indent="0.3937in" fo:background-color="#FFFFFF"/>
    </style:style>
    <style:style style:name="P5359" style:parent-style-name="Normal" style:family="paragraph">
      <style:paragraph-properties fo:widows="0" fo:orphans="0" fo:text-indent="0.3937in" fo:background-color="#FFFFFF"/>
    </style:style>
    <style:style style:name="P5360" style:parent-style-name="Normal" style:family="paragraph">
      <style:paragraph-properties fo:widows="0" fo:orphans="0" fo:text-indent="0.3937in" fo:background-color="#FFFFFF"/>
    </style:style>
    <style:style style:name="P5361" style:parent-style-name="Normal" style:family="paragraph">
      <style:paragraph-properties fo:widows="0" fo:orphans="0" fo:text-indent="0.3937in" fo:background-color="#FFFFFF"/>
    </style:style>
    <style:style style:name="P5362" style:parent-style-name="Normal" style:family="paragraph">
      <style:paragraph-properties fo:widows="0" fo:orphans="0" fo:text-indent="0.3937in" fo:background-color="#FFFFFF"/>
    </style:style>
    <style:style style:name="P5363" style:parent-style-name="Normal" style:family="paragraph">
      <style:paragraph-properties fo:widows="0" fo:orphans="0" fo:text-indent="0.3937in" fo:background-color="#FFFFFF"/>
    </style:style>
    <style:style style:name="P5364" style:parent-style-name="Normal" style:family="paragraph">
      <style:paragraph-properties fo:widows="0" fo:orphans="0" fo:text-indent="0.3937in" fo:background-color="#FFFFFF"/>
    </style:style>
    <style:style style:name="P5365" style:parent-style-name="Normal" style:family="paragraph">
      <style:paragraph-properties fo:widows="0" fo:orphans="0" fo:text-indent="0.3937in" fo:background-color="#FFFFFF"/>
    </style:style>
    <style:style style:name="P5366" style:parent-style-name="Normal" style:family="paragraph">
      <style:paragraph-properties fo:widows="0" fo:orphans="0" fo:text-indent="0.3937in" fo:background-color="#FFFFFF"/>
    </style:style>
    <style:style style:name="P5367" style:parent-style-name="Normal" style:family="paragraph">
      <style:paragraph-properties fo:widows="0" fo:orphans="0" fo:text-indent="0.3937in" fo:background-color="#FFFFFF"/>
    </style:style>
    <style:style style:name="P5368" style:parent-style-name="Normal" style:family="paragraph">
      <style:paragraph-properties fo:widows="0" fo:orphans="0" fo:text-indent="0.3937in" fo:background-color="#FFFFFF"/>
    </style:style>
    <style:style style:name="P5369" style:parent-style-name="Normal" style:family="paragraph">
      <style:paragraph-properties fo:widows="0" fo:orphans="0" fo:text-indent="0.3937in" fo:background-color="#FFFFFF"/>
    </style:style>
    <style:style style:name="P5370" style:parent-style-name="Normal" style:family="paragraph">
      <style:paragraph-properties fo:widows="0" fo:orphans="0" fo:text-indent="0.3937in" fo:background-color="#FFFFFF"/>
    </style:style>
    <style:style style:name="P5371" style:parent-style-name="Normal" style:family="paragraph">
      <style:paragraph-properties fo:widows="0" fo:orphans="0" fo:text-indent="0.3937in" fo:background-color="#FFFFFF"/>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widows="0" fo:orphans="0" fo:text-align="center"/>
    </style:style>
    <style:style style:name="TableRow5374" style:family="table-row">
      <style:table-row-properties style:min-row-height="0.0138in" style:use-optimal-row-height="false"/>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widows="0" fo:orphans="0" fo:text-align="center"/>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widows="0" fo:orphans="0" fo:background-color="#FFFFFF"/>
    </style:style>
    <style:style style:name="P537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8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8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8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8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8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8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8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8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8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8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9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9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9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9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9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9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39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widows="0" fo:orphans="0" fo:text-align="center"/>
    </style:style>
    <style:style style:name="TableRow5399" style:family="table-row">
      <style:table-row-properties style:min-row-height="0.0138in" style:use-optimal-row-height="false"/>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fo:text-align="center"/>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widows="0" fo:orphans="0" fo:background-color="#FFFFFF"/>
    </style:style>
    <style:style style:name="P5404" style:parent-style-name="Normal" style:family="paragraph">
      <style:paragraph-properties fo:widows="0" fo:orphans="0" fo:text-indent="0.3937in" fo:background-color="#FFFFFF"/>
    </style:style>
    <style:style style:name="P5405" style:parent-style-name="Normal" style:family="paragraph">
      <style:paragraph-properties fo:widows="0" fo:orphans="0" fo:text-indent="0.3937in" fo:background-color="#FFFFFF"/>
    </style:style>
    <style:style style:name="P5406" style:parent-style-name="Normal" style:family="paragraph">
      <style:paragraph-properties fo:widows="0" fo:orphans="0" fo:text-indent="0.3937in" fo:background-color="#FFFFFF"/>
    </style:style>
    <style:style style:name="P5407" style:parent-style-name="Normal" style:family="paragraph">
      <style:paragraph-properties fo:widows="0" fo:orphans="0" fo:text-indent="0.3937in" fo:background-color="#FFFFFF"/>
    </style:style>
    <style:style style:name="P5408" style:parent-style-name="Normal" style:family="paragraph">
      <style:paragraph-properties fo:widows="0" fo:orphans="0" fo:text-indent="0.3937in" fo:background-color="#FFFFFF"/>
    </style:style>
    <style:style style:name="P5409" style:parent-style-name="Normal" style:family="paragraph">
      <style:paragraph-properties fo:widows="0" fo:orphans="0" fo:text-indent="0.3937in" fo:background-color="#FFFFFF"/>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fo:text-align="center"/>
    </style:style>
    <style:style style:name="TableRow5412" style:family="table-row">
      <style:table-row-properties style:min-row-height="0.0138in" style:use-optimal-row-height="false"/>
    </style:style>
    <style:style style:name="TableCell5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widows="0" fo:orphans="0" fo:text-align="center"/>
    </style:style>
    <style:style style:name="TableCell5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widows="0" fo:orphans="0" fo:background-color="#FFFFFF"/>
    </style:style>
    <style:style style:name="P541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1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1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2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2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2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2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2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2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2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2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2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5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fo:widows="0" fo:orphans="0" fo:text-align="center"/>
    </style:style>
    <style:style style:name="TableRow5431" style:family="table-row">
      <style:table-row-properties style:min-row-height="0.0138in" style:use-optimal-row-height="false"/>
    </style:style>
    <style:style style:name="TableCell5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widows="0" fo:orphans="0" fo:text-align="center"/>
    </style:style>
    <style:style style:name="TableCell5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widows="0" fo:orphans="0" fo:background-color="#FFFFFF"/>
    </style:style>
    <style:style style:name="P543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3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3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3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4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4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4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4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4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4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4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5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8" style:parent-style-name="Normal" style:family="paragraph">
      <style:paragraph-properties fo:widows="0" fo:orphans="0" fo:text-align="center"/>
    </style:style>
    <style:style style:name="TableRow5449" style:family="table-row">
      <style:table-row-properties style:min-row-height="0.0138in" style:use-optimal-row-height="false"/>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widows="0" fo:orphans="0" fo:text-align="center"/>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widows="0" fo:orphans="0" fo:background-color="#FFFFFF"/>
    </style:style>
    <style:style style:name="P545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5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fo:text-align="center"/>
    </style:style>
    <style:style style:name="TableRow5458" style:family="table-row">
      <style:table-row-properties style:min-row-height="0.0138in" style:use-optimal-row-height="false"/>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widows="0" fo:orphans="0" fo:text-align="center"/>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widows="0" fo:orphans="0" fo:background-color="#FFFFFF"/>
    </style:style>
    <style:style style:name="P546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6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6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6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6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6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6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7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7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7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fo:text-align="center"/>
    </style:style>
    <style:style style:name="TableRow5475" style:family="table-row">
      <style:table-row-properties style:min-row-height="0.0138in" style:use-optimal-row-height="false"/>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fo:text-align="center"/>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fo:background-color="#FFFFFF"/>
    </style:style>
    <style:style style:name="P548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8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8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8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8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8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8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8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8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8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9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9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9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9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9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49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widows="0" fo:orphans="0" fo:text-align="center"/>
    </style:style>
    <style:style style:name="TableRow5498" style:family="table-row">
      <style:table-row-properties style:min-row-height="0.0138in" style:use-optimal-row-height="false"/>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fo:text-align="center"/>
      <style:text-properties fo:font-weight="bold" style:font-weight-asian="bold"/>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style:text-properties fo:font-weight="bold" style:font-weight-asian="bold"/>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fo:text-align="center"/>
      <style:text-properties fo:font-weight="bold" style:font-weight-asian="bold"/>
    </style:style>
    <style:style style:name="TableRow5505" style:family="table-row">
      <style:table-row-properties style:min-row-height="0.0138in" style:use-optimal-row-height="false"/>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widows="0" fo:orphans="0" fo:text-align="center"/>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widows="0" fo:orphans="0" fo:background-color="#FFFFFF"/>
    </style:style>
    <style:style style:name="P551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51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51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51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51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51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widows="0" fo:orphans="0" fo:text-align="center"/>
    </style:style>
    <style:style style:name="TableRow5518" style:family="table-row">
      <style:table-row-properties style:min-row-height="0.0138in" style:use-optimal-row-height="false"/>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widows="0" fo:orphans="0" fo:text-align="center"/>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widows="0" fo:orphans="0" fo:background-color="#FFFFFF"/>
    </style:style>
    <style:style style:name="P5523" style:parent-style-name="Normal" style:family="paragraph">
      <style:paragraph-properties fo:widows="0" fo:orphans="0" fo:text-indent="0.3937in"/>
    </style:style>
    <style:style style:name="P5524" style:parent-style-name="Normal" style:family="paragraph">
      <style:paragraph-properties fo:widows="0" fo:orphans="0" fo:text-indent="0.3937in"/>
    </style:style>
    <style:style style:name="P5525" style:parent-style-name="Normal" style:family="paragraph">
      <style:paragraph-properties fo:widows="0" fo:orphans="0" fo:text-indent="0.3937in"/>
    </style:style>
    <style:style style:name="T5526" style:parent-style-name="DefaultParagraphFont" style:family="text">
      <style:text-properties fo:font-style="italic" style:font-style-asian="italic" style:font-style-complex="italic"/>
    </style:style>
    <style:style style:name="P5527" style:parent-style-name="Normal" style:family="paragraph">
      <style:paragraph-properties fo:widows="0" fo:orphans="0" fo:text-indent="0.3937in"/>
    </style:style>
    <style:style style:name="P5528" style:parent-style-name="Normal" style:family="paragraph">
      <style:paragraph-properties fo:widows="0" fo:orphans="0" fo:text-indent="0.3937in"/>
    </style:style>
    <style:style style:name="P5529" style:parent-style-name="Normal" style:family="paragraph">
      <style:paragraph-properties fo:widows="0" fo:orphans="0" fo:text-indent="0.3937in"/>
    </style:style>
    <style:style style:name="P5530" style:parent-style-name="Normal" style:family="paragraph">
      <style:paragraph-properties fo:widows="0" fo:orphans="0" fo:text-indent="0.3937in"/>
    </style:style>
    <style:style style:name="P5531" style:parent-style-name="Normal" style:family="paragraph">
      <style:paragraph-properties fo:widows="0" fo:orphans="0" fo:text-indent="0.3937in"/>
    </style:style>
    <style:style style:name="P5532" style:parent-style-name="Normal" style:family="paragraph">
      <style:paragraph-properties fo:widows="0" fo:orphans="0" fo:text-indent="0.3937in"/>
    </style:style>
    <style:style style:name="P5533" style:parent-style-name="Normal" style:family="paragraph">
      <style:paragraph-properties fo:widows="0" fo:orphans="0" fo:margin-left="0.4173in">
        <style:tab-stops/>
      </style:paragraph-properties>
    </style:style>
    <style:style style:name="P5534" style:parent-style-name="Normal" style:family="paragraph">
      <style:paragraph-properties fo:widows="0" fo:orphans="0" fo:text-indent="0.3937in"/>
    </style:style>
    <style:style style:name="P5535" style:parent-style-name="Normal" style:family="paragraph">
      <style:paragraph-properties fo:widows="0" fo:orphans="0" fo:text-indent="0.3937in"/>
    </style:style>
    <style:style style:name="P5536" style:parent-style-name="Normal" style:family="paragraph">
      <style:paragraph-properties fo:widows="0" fo:orphans="0" fo:text-indent="0.3937in"/>
    </style:style>
    <style:style style:name="P5537" style:parent-style-name="Normal" style:family="paragraph">
      <style:paragraph-properties fo:widows="0" fo:orphans="0" fo:text-indent="0.3937in"/>
    </style:style>
    <style:style style:name="P5538" style:parent-style-name="Normal" style:family="paragraph">
      <style:paragraph-properties fo:widows="0" fo:orphans="0" fo:text-indent="0.3937in"/>
    </style:style>
    <style:style style:name="P5539" style:parent-style-name="Normal" style:family="paragraph">
      <style:paragraph-properties fo:widows="0" fo:orphans="0" fo:text-indent="0.3937in"/>
    </style:style>
    <style:style style:name="P5540" style:parent-style-name="Normal" style:family="paragraph">
      <style:paragraph-properties fo:widows="0" fo:orphans="0" fo:text-indent="0.3937in"/>
    </style:style>
    <style:style style:name="P5541" style:parent-style-name="Normal" style:family="paragraph">
      <style:paragraph-properties fo:widows="0" fo:orphans="0" fo:text-indent="0.3937in"/>
    </style:style>
    <style:style style:name="P5542" style:parent-style-name="Normal" style:family="paragraph">
      <style:paragraph-properties fo:widows="0" fo:orphans="0" fo:text-indent="0.3937in"/>
    </style:style>
    <style:style style:name="P5543" style:parent-style-name="Normal" style:family="paragraph">
      <style:paragraph-properties fo:widows="0" fo:orphans="0" fo:text-indent="0.3937in"/>
    </style:style>
    <style:style style:name="P5544" style:parent-style-name="Normal" style:family="paragraph">
      <style:paragraph-properties fo:widows="0" fo:orphans="0" fo:text-indent="0.3937in"/>
    </style:style>
    <style:style style:name="P5545" style:parent-style-name="Normal" style:family="paragraph">
      <style:paragraph-properties fo:widows="0" fo:orphans="0" fo:text-indent="0.3937in"/>
    </style:style>
    <style:style style:name="P5546" style:parent-style-name="Normal" style:family="paragraph">
      <style:paragraph-properties fo:widows="0" fo:orphans="0" fo:text-indent="0.3937in"/>
    </style:style>
    <style:style style:name="P5547" style:parent-style-name="Normal" style:family="paragraph">
      <style:paragraph-properties fo:widows="0" fo:orphans="0" fo:text-indent="0.3937in"/>
    </style:style>
    <style:style style:name="P5548" style:parent-style-name="Normal" style:family="paragraph">
      <style:paragraph-properties fo:widows="0" fo:orphans="0" fo:text-indent="0.3937in"/>
    </style:style>
    <style:style style:name="P5549" style:parent-style-name="Normal" style:family="paragraph">
      <style:paragraph-properties fo:widows="0" fo:orphans="0" fo:text-indent="0.3937in"/>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fo:text-align="center"/>
    </style:style>
    <style:style style:name="TableRow5552" style:family="table-row">
      <style:table-row-properties style:min-row-height="0.0138in" style:use-optimal-row-height="false"/>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widows="0" fo:orphans="0" fo:text-align="center"/>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widows="0" fo:orphans="0" fo:background-color="#FFFFFF"/>
    </style:style>
    <style:style style:name="P5557" style:parent-style-name="Normal" style:family="paragraph">
      <style:paragraph-properties fo:widows="0" fo:orphans="0" fo:text-indent="0.3937in"/>
    </style:style>
    <style:style style:name="P5558" style:parent-style-name="Normal" style:family="paragraph">
      <style:paragraph-properties fo:widows="0" fo:orphans="0" fo:text-indent="0.3937in"/>
    </style:style>
    <style:style style:name="P5559" style:parent-style-name="Normal" style:family="paragraph">
      <style:paragraph-properties fo:widows="0" fo:orphans="0" fo:text-indent="0.3937in"/>
    </style:style>
    <style:style style:name="P5560" style:parent-style-name="Normal" style:family="paragraph">
      <style:paragraph-properties fo:widows="0" fo:orphans="0" fo:text-indent="0.3937in"/>
    </style:style>
    <style:style style:name="P5561" style:parent-style-name="Normal" style:family="paragraph">
      <style:paragraph-properties fo:widows="0" fo:orphans="0" fo:text-indent="0.3937in"/>
    </style:style>
    <style:style style:name="P5562" style:parent-style-name="Normal" style:family="paragraph">
      <style:paragraph-properties fo:widows="0" fo:orphans="0" fo:text-indent="0.3937in"/>
    </style:style>
    <style:style style:name="P5563" style:parent-style-name="Normal" style:family="paragraph">
      <style:paragraph-properties fo:widows="0" fo:orphans="0" fo:text-indent="0.3937in"/>
    </style:style>
    <style:style style:name="P5564" style:parent-style-name="Normal" style:family="paragraph">
      <style:paragraph-properties fo:widows="0" fo:orphans="0" fo:text-indent="0.3937in"/>
    </style:style>
    <style:style style:name="P5565" style:parent-style-name="Normal" style:family="paragraph">
      <style:paragraph-properties fo:widows="0" fo:orphans="0" fo:text-indent="0.3937in"/>
    </style:style>
    <style:style style:name="P5566" style:parent-style-name="Normal" style:family="paragraph">
      <style:paragraph-properties fo:widows="0" fo:orphans="0" fo:text-indent="0.3937in"/>
    </style:style>
    <style:style style:name="P5567" style:parent-style-name="Normal" style:family="paragraph">
      <style:paragraph-properties fo:widows="0" fo:orphans="0" fo:text-indent="0.3937in"/>
    </style:style>
    <style:style style:name="P5568" style:parent-style-name="Normal" style:family="paragraph">
      <style:paragraph-properties fo:widows="0" fo:orphans="0" fo:text-indent="0.3937in"/>
    </style:style>
    <style:style style:name="P5569" style:parent-style-name="Normal" style:family="paragraph">
      <style:paragraph-properties fo:widows="0" fo:orphans="0" fo:text-indent="0.3937in"/>
    </style:style>
    <style:style style:name="P5570" style:parent-style-name="Normal" style:family="paragraph">
      <style:paragraph-properties fo:widows="0" fo:orphans="0" fo:text-indent="0.3937in"/>
    </style:style>
    <style:style style:name="P5571" style:parent-style-name="Normal" style:family="paragraph">
      <style:paragraph-properties fo:widows="0" fo:orphans="0" fo:text-indent="0.3937in"/>
    </style:style>
    <style:style style:name="P5572" style:parent-style-name="Normal" style:family="paragraph">
      <style:paragraph-properties fo:widows="0" fo:orphans="0" fo:text-indent="0.3937in"/>
    </style:style>
    <style:style style:name="P5573" style:parent-style-name="Normal" style:family="paragraph">
      <style:paragraph-properties fo:widows="0" fo:orphans="0" fo:text-indent="0.3937in"/>
    </style:style>
    <style:style style:name="P5574" style:parent-style-name="Normal" style:family="paragraph">
      <style:paragraph-properties fo:widows="0" fo:orphans="0" fo:text-indent="0.3937in"/>
    </style:style>
    <style:style style:name="P5575" style:parent-style-name="Normal" style:family="paragraph">
      <style:paragraph-properties fo:widows="0" fo:orphans="0" fo:text-indent="0.3937in"/>
    </style:style>
    <style:style style:name="P5576" style:parent-style-name="Normal" style:family="paragraph">
      <style:paragraph-properties fo:widows="0" fo:orphans="0" fo:text-indent="0.3937in"/>
    </style:style>
    <style:style style:name="P5577" style:parent-style-name="Normal" style:family="paragraph">
      <style:paragraph-properties fo:widows="0" fo:orphans="0" fo:text-indent="0.3937in"/>
    </style:style>
    <style:style style:name="P5578" style:parent-style-name="Normal" style:family="paragraph">
      <style:paragraph-properties fo:widows="0" fo:orphans="0" fo:text-indent="0.3937in"/>
    </style:style>
    <style:style style:name="P5579" style:parent-style-name="Normal" style:family="paragraph">
      <style:paragraph-properties fo:widows="0" fo:orphans="0" fo:text-indent="0.3937in"/>
    </style:style>
    <style:style style:name="P5580" style:parent-style-name="Normal" style:family="paragraph">
      <style:paragraph-properties fo:widows="0" fo:orphans="0" fo:text-indent="0.3937in" fo:background-color="#FFFFFF"/>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widows="0" fo:orphans="0" fo:text-align="center"/>
    </style:style>
    <style:style style:name="TableRow5583" style:family="table-row">
      <style:table-row-properties style:min-row-height="0.0138in" style:use-optimal-row-height="false"/>
    </style:style>
    <style:style style:name="TableCell5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5" style:parent-style-name="Normal" style:family="paragraph">
      <style:paragraph-properties fo:widows="0" fo:orphans="0" fo:text-align="center"/>
    </style:style>
    <style:style style:name="TableCell5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widows="0" fo:orphans="0" fo:background-color="#FFFFFF"/>
    </style:style>
    <style:style style:name="P558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58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59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59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59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59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5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5" style:parent-style-name="Normal" style:family="paragraph">
      <style:paragraph-properties fo:widows="0" fo:orphans="0" fo:text-align="center"/>
    </style:style>
    <style:style style:name="TableRow5596" style:family="table-row">
      <style:table-row-properties style:min-row-height="0.0138in" style:use-optimal-row-height="false"/>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widows="0" fo:orphans="0" fo:text-align="center"/>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widows="0" fo:orphans="0" fo:background-color="#FFFFFF"/>
    </style:style>
    <style:style style:name="P560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60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60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60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60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60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60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60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60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61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61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61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61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61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61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widows="0" fo:orphans="0" fo:text-align="center"/>
    </style:style>
    <style:style style:name="P5618" style:parent-style-name="Normal" style:family="paragraph">
      <style:paragraph-properties fo:widows="0" fo:orphans="0" fo:text-align="justify"/>
    </style:style>
    <style:style style:name="P5619" style:parent-style-name="Normal" style:family="paragraph">
      <style:paragraph-properties fo:widows="0" fo:orphans="0" fo:text-align="center"/>
    </style:style>
    <style:style style:name="T5620" style:parent-style-name="DefaultParagraphFont" style:family="text">
      <style:text-properties fo:font-weight="bold" style:font-weight-asian="bold" style:letter-kerning="true"/>
    </style:style>
    <style:style style:name="T5621" style:parent-style-name="DefaultParagraphFont" style:family="text">
      <style:text-properties fo:font-weight="bold" style:font-weight-asian="bold" style:letter-kerning="true"/>
    </style:style>
    <style:style style:name="T5622" style:parent-style-name="DefaultParagraphFont" style:family="text">
      <style:text-properties fo:font-weight="bold" style:font-weight-asian="bold" style:letter-kerning="true"/>
    </style:style>
    <style:style style:name="P5623" style:parent-style-name="Normal" style:family="paragraph">
      <style:paragraph-properties fo:widows="0" fo:orphans="0"/>
    </style:style>
    <style:style style:name="P5624" style:parent-style-name="Normal" style:family="paragraph">
      <style:paragraph-properties fo:widows="0" fo:orphans="0" fo:text-align="justify" fo:text-indent="0.3937in"/>
    </style:style>
    <style:style style:name="T5625" style:parent-style-name="DefaultParagraphFont" style:family="text">
      <style:text-properties style:font-weight-complex="bold"/>
    </style:style>
    <style:style style:name="T5626" style:parent-style-name="DefaultParagraphFont" style:family="text">
      <style:text-properties style:font-weight-complex="bold"/>
    </style:style>
    <style:style style:name="T5627" style:parent-style-name="DefaultParagraphFont" style:family="text">
      <style:text-properties fo:font-weight="bold" style:font-weight-asian="bold"/>
    </style:style>
    <style:style style:name="T5628" style:parent-style-name="DefaultParagraphFont" style:family="text">
      <style:text-properties style:font-weight-complex="bold"/>
    </style:style>
    <style:style style:name="T5629" style:parent-style-name="DefaultParagraphFont" style:family="text">
      <style:text-properties style:font-weight-complex="bold" fo:color="#0000FF" style:text-underline-type="single" style:text-underline-style="solid" style:text-underline-width="auto" style:text-underline-mode="continuous"/>
    </style:style>
    <style:style style:name="T5630" style:parent-style-name="DefaultParagraphFont" style:family="text">
      <style:text-properties style:font-weight-complex="bold"/>
    </style:style>
    <style:style style:name="T5631" style:parent-style-name="DefaultParagraphFont" style:family="text">
      <style:text-properties style:font-weight-complex="bold" fo:color="#0000FF" style:text-underline-type="single" style:text-underline-style="solid" style:text-underline-width="auto" style:text-underline-mode="continuous"/>
    </style:style>
    <style:style style:name="T5632" style:parent-style-name="DefaultParagraphFont" style:family="text">
      <style:text-properties style:font-weight-complex="bold"/>
    </style:style>
    <style:style style:name="T5633" style:parent-style-name="DefaultParagraphFont" style:family="text">
      <style:text-properties style:font-weight-complex="bold" fo:color="#0000FF" style:text-underline-type="single" style:text-underline-style="solid" style:text-underline-width="auto" style:text-underline-mode="continuous"/>
    </style:style>
    <style:style style:name="T5634" style:parent-style-name="DefaultParagraphFont" style:family="text">
      <style:text-properties style:font-weight-complex="bold"/>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fo:color="#0000FF" style:text-underline-type="single" style:text-underline-style="solid" style:text-underline-width="auto" style:text-underline-mode="continuous"/>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fo:color="#0000FF" style:text-underline-type="single" style:text-underline-style="solid" style:text-underline-width="auto" style:text-underline-mode="continuous"/>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fo:color="#0000FF" style:text-underline-type="single" style:text-underline-style="solid" style:text-underline-width="auto" style:text-underline-mode="continuous"/>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fo:color="#0000FF" style:text-underline-type="single" style:text-underline-style="solid" style:text-underline-width="auto" style:text-underline-mode="continuous"/>
    </style:style>
    <style:style style:name="P5643" style:parent-style-name="Normal" style:family="paragraph">
      <style:paragraph-properties fo:widows="0" fo:orphans="0" fo:text-align="justify" fo:text-indent="0.3937in"/>
    </style:style>
    <style:style style:name="T5644" style:parent-style-name="DefaultParagraphFont" style:family="text">
      <style:text-properties fo:color="#0000FF" style:text-underline-type="single" style:text-underline-style="solid" style:text-underline-width="auto" style:text-underline-mode="continuous"/>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fo:color="#0000FF" style:text-underline-type="single" style:text-underline-style="solid" style:text-underline-width="auto" style:text-underline-mode="continuous"/>
    </style:style>
    <style:style style:name="P5647" style:parent-style-name="Normal" style:family="paragraph">
      <style:paragraph-properties fo:widows="0" fo:orphans="0" fo:text-align="justify" fo:text-indent="0.3937in"/>
    </style:style>
    <style:style style:name="T5648" style:parent-style-name="DefaultParagraphFont" style:family="text">
      <style:text-properties fo:color="#0000FF" style:text-underline-type="single" style:text-underline-style="solid" style:text-underline-width="auto" style:text-underline-mode="continuous"/>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fo:color="#0000FF" style:text-underline-type="single" style:text-underline-style="solid" style:text-underline-width="auto" style:text-underline-mode="continuous"/>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fo:color="#0000FF" style:text-underline-type="single" style:text-underline-style="solid" style:text-underline-width="auto" style:text-underline-mode="continuous"/>
    </style:style>
    <style:style style:name="P5653" style:parent-style-name="Normal" style:family="paragraph">
      <style:paragraph-properties fo:widows="0" fo:orphans="0" fo:text-align="justify" fo:text-indent="0.3937in"/>
    </style:style>
    <style:style style:name="T5654" style:parent-style-name="DefaultParagraphFont" style:family="text">
      <style:text-properties fo:color="#0000FF" style:text-underline-type="single" style:text-underline-style="solid" style:text-underline-width="auto" style:text-underline-mode="continuous"/>
    </style:style>
    <style:style style:name="T5655" style:parent-style-name="DefaultParagraphFont" style:family="text">
      <style:text-properties fo:color="#0000FF" style:text-underline-type="single" style:text-underline-style="solid" style:text-underline-width="auto" style:text-underline-mode="continuous"/>
    </style:style>
    <style:style style:name="P5656" style:parent-style-name="Normal" style:family="paragraph">
      <style:paragraph-properties fo:widows="0" fo:orphans="0" fo:text-align="justify" fo:text-indent="0.3937in"/>
    </style:style>
    <style:style style:name="T5657" style:parent-style-name="DefaultParagraphFont" style:family="text">
      <style:text-properties fo:color="#0000FF" style:text-underline-type="single" style:text-underline-style="solid" style:text-underline-width="auto" style:text-underline-mode="continuous"/>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fo:color="#0000FF" style:text-underline-type="single" style:text-underline-style="solid" style:text-underline-width="auto" style:text-underline-mode="continuous"/>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fo:color="#0000FF" style:text-underline-type="single" style:text-underline-style="solid" style:text-underline-width="auto" style:text-underline-mode="continuous"/>
    </style:style>
    <style:style style:name="P5662" style:parent-style-name="Normal" style:family="paragraph">
      <style:paragraph-properties fo:widows="0" fo:orphans="0" fo:text-align="justify" fo:text-indent="0.3937in"/>
    </style:style>
    <style:style style:name="T5663" style:parent-style-name="DefaultParagraphFont" style:family="text">
      <style:text-properties fo:color="#0000FF" style:text-underline-type="single" style:text-underline-style="solid" style:text-underline-width="auto" style:text-underline-mode="continuous"/>
    </style:style>
    <style:style style:name="P5664" style:parent-style-name="Normal" style:family="paragraph">
      <style:paragraph-properties fo:widows="0" fo:orphans="0" fo:text-align="justify" fo:text-indent="0.3937in"/>
    </style:style>
    <style:style style:name="T5665" style:parent-style-name="DefaultParagraphFont" style:family="text">
      <style:text-properties fo:color="#0000FF" style:text-underline-type="single" style:text-underline-style="solid" style:text-underline-width="auto" style:text-underline-mode="continuous"/>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fo:color="#0000FF" style:text-underline-type="single" style:text-underline-style="solid" style:text-underline-width="auto" style:text-underline-mode="continuous"/>
    </style:style>
    <style:style style:name="P5668" style:parent-style-name="Normal" style:family="paragraph">
      <style:paragraph-properties fo:widows="0" fo:orphans="0" fo:text-align="justify" fo:text-indent="0.3937in"/>
    </style:style>
    <style:style style:name="T5669" style:parent-style-name="DefaultParagraphFont" style:family="text">
      <style:text-properties fo:color="#0000FF" style:text-underline-type="single" style:text-underline-style="solid" style:text-underline-width="auto" style:text-underline-mode="continuous"/>
    </style:style>
    <style:style style:name="P5670" style:parent-style-name="Normal" style:family="paragraph">
      <style:paragraph-properties fo:widows="0" fo:orphans="0" fo:text-align="justify" fo:text-indent="0.3937in"/>
    </style:style>
    <style:style style:name="T5671" style:parent-style-name="DefaultParagraphFont" style:family="text">
      <style:text-properties fo:color="#0000FF" style:text-underline-type="single" style:text-underline-style="solid" style:text-underline-width="auto" style:text-underline-mode="continuous"/>
    </style:style>
    <style:style style:name="P5672" style:parent-style-name="Normal" style:family="paragraph">
      <style:paragraph-properties fo:widows="0" fo:orphans="0" fo:text-align="justify" fo:text-indent="0.3937in"/>
    </style:style>
    <style:style style:name="T5673" style:parent-style-name="DefaultParagraphFont" style:family="text">
      <style:text-properties fo:color="#0000FF" style:text-underline-type="single" style:text-underline-style="solid" style:text-underline-width="auto" style:text-underline-mode="continuous"/>
    </style:style>
    <style:style style:name="P5674" style:parent-style-name="Normal" style:family="paragraph">
      <style:paragraph-properties fo:widows="0" fo:orphans="0" fo:text-align="justify" fo:text-indent="0.3937in"/>
    </style:style>
    <style:style style:name="P5675" style:parent-style-name="Normal" style:family="paragraph">
      <style:paragraph-properties fo:widows="0" fo:orphans="0" fo:text-align="justify" fo:text-indent="0.3937in"/>
    </style:style>
    <style:style style:name="P5676" style:parent-style-name="Normal" style:family="paragraph">
      <style:paragraph-properties fo:widows="0" fo:orphans="0" fo:text-align="justify" fo:text-indent="0.3937in"/>
    </style:style>
    <style:style style:name="P5677" style:parent-style-name="Normal" style:family="paragraph">
      <style:paragraph-properties fo:widows="0" fo:orphans="0" fo:text-align="justify" fo:text-indent="0.3937in"/>
    </style:style>
    <style:style style:name="P5678" style:parent-style-name="Normal" style:family="paragraph">
      <style:paragraph-properties fo:widows="0" fo:orphans="0" fo:text-align="justify" fo:text-indent="0.3937in"/>
    </style:style>
    <style:style style:name="P5679" style:parent-style-name="Normal" style:family="paragraph">
      <style:paragraph-properties fo:widows="0" fo:orphans="0" fo:text-align="justify" fo:text-indent="0.3937in"/>
    </style:style>
    <style:style style:name="P5680" style:parent-style-name="Normal" style:family="paragraph">
      <style:paragraph-properties fo:widows="0" fo:orphans="0" fo:text-align="justify" fo:text-indent="0.3937in"/>
    </style:style>
    <style:style style:name="P5681" style:parent-style-name="Normal" style:family="paragraph">
      <style:paragraph-properties fo:widows="0" fo:orphans="0" fo:text-align="justify" fo:text-indent="0.3937in"/>
    </style:style>
    <style:style style:name="P5682" style:parent-style-name="Normal" style:family="paragraph">
      <style:paragraph-properties fo:widows="0" fo:orphans="0" fo:text-align="justify" fo:text-indent="0.3937in"/>
    </style:style>
    <style:style style:name="P5683" style:parent-style-name="Normal" style:family="paragraph">
      <style:paragraph-properties fo:widows="0" fo:orphans="0" fo:text-align="justify" fo:text-indent="0.3937in"/>
    </style:style>
    <style:style style:name="P5684" style:parent-style-name="Normal" style:family="paragraph">
      <style:paragraph-properties fo:widows="0" fo:orphans="0" fo:text-align="justify" fo:text-indent="0.3937in"/>
    </style:style>
    <style:style style:name="P5685" style:parent-style-name="Normal" style:family="paragraph">
      <style:paragraph-properties fo:widows="0" fo:orphans="0" fo:text-align="justify" fo:text-indent="0.3937in"/>
    </style:style>
    <style:style style:name="P5686" style:parent-style-name="Normal" style:family="paragraph">
      <style:paragraph-properties fo:widows="0" fo:orphans="0" fo:text-align="justify" fo:text-indent="0.3937in"/>
    </style:style>
    <style:style style:name="P5687" style:parent-style-name="Normal" style:family="paragraph">
      <style:paragraph-properties fo:widows="0" fo:orphans="0" fo:text-align="justify" fo:text-indent="0.3937in"/>
    </style:style>
    <style:style style:name="P5688" style:parent-style-name="Normal" style:family="paragraph">
      <style:paragraph-properties fo:widows="0" fo:orphans="0" fo:text-align="justify" fo:text-indent="0.3937in"/>
    </style:style>
    <style:style style:name="P5689" style:parent-style-name="Normal" style:family="paragraph">
      <style:paragraph-properties fo:widows="0" fo:orphans="0" fo:text-align="justify" fo:text-indent="0.3937in"/>
    </style:style>
    <style:style style:name="P5690" style:parent-style-name="Normal" style:family="paragraph">
      <style:paragraph-properties fo:widows="0" fo:orphans="0" fo:text-align="justify" fo:text-indent="0.3937in"/>
    </style:style>
    <style:style style:name="P5691" style:parent-style-name="Normal" style:family="paragraph">
      <style:paragraph-properties fo:widows="0" fo:orphans="0" fo:text-align="justify" fo:text-indent="0.3937in"/>
    </style:style>
    <style:style style:name="P5692" style:parent-style-name="Normal" style:family="paragraph">
      <style:paragraph-properties fo:widows="0" fo:orphans="0" fo:text-align="justify" fo:text-indent="0.3937in"/>
    </style:style>
    <style:style style:name="P5693" style:parent-style-name="Normal" style:family="paragraph">
      <style:paragraph-properties fo:widows="0" fo:orphans="0" fo:text-align="justify" fo:text-indent="0.3937in"/>
    </style:style>
    <style:style style:name="P5694" style:parent-style-name="Normal" style:family="paragraph">
      <style:paragraph-properties fo:widows="0" fo:orphans="0" fo:text-align="justify" fo:text-indent="0.3937in"/>
    </style:style>
    <style:style style:name="P5695" style:parent-style-name="Normal" style:family="paragraph">
      <style:paragraph-properties fo:widows="0" fo:orphans="0" fo:text-align="justify" fo:text-indent="0.3937in"/>
    </style:style>
    <style:style style:name="P5696" style:parent-style-name="Normal" style:family="paragraph">
      <style:paragraph-properties fo:widows="0" fo:orphans="0" fo:text-align="justify" fo:text-indent="0.3937in"/>
    </style:style>
    <style:style style:name="P5697" style:parent-style-name="Normal" style:family="paragraph">
      <style:paragraph-properties fo:widows="0" fo:orphans="0" fo:text-align="justify" fo:text-indent="0.3937in"/>
    </style:style>
    <style:style style:name="P5698" style:parent-style-name="Normal" style:family="paragraph">
      <style:paragraph-properties fo:widows="0" fo:orphans="0" fo:text-align="justify" fo:text-indent="0.3937in"/>
    </style:style>
    <style:style style:name="P5699" style:parent-style-name="Normal" style:family="paragraph">
      <style:paragraph-properties fo:widows="0" fo:orphans="0" fo:text-align="justify" fo:text-indent="0.3937in"/>
    </style:style>
    <style:style style:name="P5700" style:parent-style-name="Normal" style:family="paragraph">
      <style:paragraph-properties fo:widows="0" fo:orphans="0" fo:text-align="justify" fo:text-indent="0.3937in"/>
    </style:style>
    <style:style style:name="P5701" style:parent-style-name="Normal" style:family="paragraph">
      <style:paragraph-properties fo:widows="0" fo:orphans="0" fo:text-align="justify" fo:text-indent="0.3937in"/>
    </style:style>
    <style:style style:name="P5702" style:parent-style-name="Normal" style:family="paragraph">
      <style:paragraph-properties fo:widows="0" fo:orphans="0" fo:text-indent="0.3937in"/>
    </style:style>
    <style:style style:name="P5703" style:parent-style-name="Normal" style:family="paragraph">
      <style:paragraph-properties fo:widows="0" fo:orphans="0" fo:text-align="center"/>
    </style:style>
    <style:style style:name="T5704" style:parent-style-name="DefaultParagraphFont" style:family="text">
      <style:text-properties fo:font-weight="bold" style:font-weight-asian="bold"/>
    </style:style>
    <style:style style:name="T5705" style:parent-style-name="DefaultParagraphFont" style:family="text">
      <style:text-properties fo:font-weight="bold" style:font-weight-asian="bold"/>
    </style:style>
    <style:style style:name="T5706" style:parent-style-name="DefaultParagraphFont" style:family="text">
      <style:text-properties fo:font-weight="bold" style:font-weight-asian="bold"/>
    </style:style>
    <style:style style:name="P5707" style:parent-style-name="Normal" style:family="paragraph">
      <style:paragraph-properties fo:widows="0" fo:orphans="0"/>
    </style:style>
    <style:style style:name="P5708" style:parent-style-name="Normal" style:family="paragraph">
      <style:paragraph-properties fo:widows="0" fo:orphans="0" fo:text-align="justify" fo:text-indent="0.3937in"/>
    </style:style>
    <style:style style:name="P5709" style:parent-style-name="Normal" style:family="paragraph">
      <style:paragraph-properties fo:widows="0" fo:orphans="0" fo:text-align="justify" fo:text-indent="0.3937in"/>
    </style:style>
    <style:style style:name="P5710" style:parent-style-name="Normal" style:family="paragraph">
      <style:paragraph-properties fo:widows="0" fo:orphans="0" fo:text-align="justify" fo:text-indent="0.3937in"/>
    </style:style>
    <style:style style:name="P5711" style:parent-style-name="Normal" style:family="paragraph">
      <style:paragraph-properties fo:widows="0" fo:orphans="0" fo:text-align="center"/>
    </style:style>
    <style:style style:name="T5712" style:parent-style-name="DefaultParagraphFont" style:family="text">
      <style:text-properties fo:font-weight="bold" style:font-weight-asian="bold"/>
    </style:style>
    <style:style style:name="T5713" style:parent-style-name="DefaultParagraphFont" style:family="text">
      <style:text-properties fo:font-weight="bold" style:font-weight-asian="bold"/>
    </style:style>
    <style:style style:name="T5714" style:parent-style-name="DefaultParagraphFont" style:family="text">
      <style:text-properties fo:font-weight="bold" style:font-weight-asian="bold"/>
    </style:style>
    <style:style style:name="P5715" style:parent-style-name="Normal" style:family="paragraph">
      <style:paragraph-properties fo:widows="0" fo:orphans="0"/>
    </style:style>
    <style:style style:name="P5716" style:parent-style-name="Normal" style:family="paragraph">
      <style:paragraph-properties fo:widows="0" fo:orphans="0" fo:text-align="justify" fo:text-indent="0.3937in"/>
    </style:style>
    <style:style style:name="P5717" style:parent-style-name="Normal" style:family="paragraph">
      <style:paragraph-properties fo:widows="0" fo:orphans="0"/>
    </style:style>
    <style:style style:name="P5718" style:parent-style-name="Normal" style:family="paragraph">
      <style:paragraph-properties fo:widows="0" fo:orphans="0" fo:text-align="center"/>
    </style:style>
    <style:style style:name="T5719" style:parent-style-name="DefaultParagraphFont" style:family="text">
      <style:text-properties fo:font-weight="bold" style:font-weight-asian="bold"/>
    </style:style>
    <style:style style:name="T5720" style:parent-style-name="DefaultParagraphFont" style:family="text">
      <style:text-properties fo:font-weight="bold" style:font-weight-asian="bold"/>
    </style:style>
    <style:style style:name="T5721" style:parent-style-name="DefaultParagraphFont" style:family="text">
      <style:text-properties fo:font-weight="bold" style:font-weight-asian="bold"/>
    </style:style>
    <style:style style:name="P5722" style:parent-style-name="Normal" style:family="paragraph">
      <style:paragraph-properties fo:widows="0" fo:orphans="0"/>
    </style:style>
    <style:style style:name="P5723" style:parent-style-name="Normal" style:family="paragraph">
      <style:paragraph-properties fo:widows="0" fo:orphans="0" fo:text-indent="0.3937in"/>
    </style:style>
    <style:style style:name="P5724" style:parent-style-name="Normal" style:family="paragraph">
      <style:paragraph-properties fo:widows="0" fo:orphans="0" fo:text-align="justify" fo:text-indent="0.3937in"/>
    </style:style>
    <style:style style:name="P5725" style:parent-style-name="Normal" style:family="paragraph">
      <style:paragraph-properties fo:widows="0" fo:orphans="0" fo:text-align="justify" fo:text-indent="0.3937in"/>
    </style:style>
    <style:style style:name="T5726" style:parent-style-name="DefaultParagraphFont" style:family="text">
      <style:text-properties style:font-style-complex="italic"/>
    </style:style>
    <style:style style:name="T5727" style:parent-style-name="DefaultParagraphFont" style:family="text">
      <style:text-properties style:font-style-complex="italic"/>
    </style:style>
    <style:style style:name="P5728" style:parent-style-name="Normal" style:family="paragraph">
      <style:paragraph-properties fo:widows="0" fo:orphans="0" fo:text-align="justify" fo:text-indent="0.3937in"/>
    </style:style>
    <style:style style:name="T5729" style:parent-style-name="DefaultParagraphFont" style:family="text">
      <style:text-properties style:font-style-complex="italic"/>
    </style:style>
    <style:style style:name="P5730" style:parent-style-name="Normal" style:family="paragraph">
      <style:paragraph-properties fo:widows="0" fo:orphans="0" fo:text-align="justify" fo:text-indent="0.3937in"/>
    </style:style>
    <style:style style:name="T5731" style:parent-style-name="DefaultParagraphFont" style:family="text">
      <style:text-properties style:font-style-complex="italic"/>
    </style:style>
    <style:style style:name="P5732" style:parent-style-name="Normal" style:family="paragraph">
      <style:paragraph-properties fo:widows="0" fo:orphans="0" fo:text-align="justify" fo:text-indent="0.3937in"/>
    </style:style>
    <style:style style:name="P5733" style:parent-style-name="Normal" style:family="paragraph">
      <style:paragraph-properties fo:widows="0" fo:orphans="0" fo:text-align="justify" fo:text-indent="0.3937in"/>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style:font-weight-complex="bold"/>
    </style:style>
    <style:style style:name="P5736" style:parent-style-name="Normal" style:family="paragraph">
      <style:paragraph-properties fo:widows="0" fo:orphans="0" fo:text-align="justify" fo:text-indent="0.3937in"/>
    </style:style>
    <style:style style:name="T5737" style:parent-style-name="DefaultParagraphFont" style:family="text">
      <style:text-properties style:font-weight-complex="bold"/>
    </style:style>
    <style:style style:name="T5738" style:parent-style-name="DefaultParagraphFont" style:family="text">
      <style:text-properties style:font-weight-complex="bold"/>
    </style:style>
    <style:style style:name="T5739" style:parent-style-name="DefaultParagraphFont" style:family="text">
      <style:text-properties style:font-weight-complex="bold"/>
    </style:style>
    <style:style style:name="P5740" style:parent-style-name="Normal" style:family="paragraph">
      <style:paragraph-properties fo:widows="0" fo:orphans="0" fo:text-align="justify" fo:text-indent="0.3937in"/>
    </style:style>
    <style:style style:name="T5741" style:parent-style-name="DefaultParagraphFont" style:family="text">
      <style:text-properties style:font-weight-complex="bold"/>
    </style:style>
    <style:style style:name="T5742" style:parent-style-name="DefaultParagraphFont" style:family="text">
      <style:text-properties style:font-weight-complex="bold"/>
    </style:style>
    <style:style style:name="T5743" style:parent-style-name="DefaultParagraphFont" style:family="text">
      <style:text-properties style:font-style-complex="italic"/>
    </style:style>
    <style:style style:name="T5744" style:parent-style-name="DefaultParagraphFont" style:family="text">
      <style:text-properties style:font-style-complex="italic"/>
    </style:style>
    <style:style style:name="T5745" style:parent-style-name="DefaultParagraphFont" style:family="text">
      <style:text-properties style:font-style-complex="italic"/>
    </style:style>
    <style:style style:name="P5746" style:parent-style-name="Normal" style:family="paragraph">
      <style:paragraph-properties fo:widows="0" fo:orphans="0" fo:text-align="justify" fo:text-indent="0.3937in"/>
    </style:style>
    <style:style style:name="T5747" style:parent-style-name="DefaultParagraphFont" style:family="text">
      <style:text-properties style:font-style-complex="italic"/>
    </style:style>
    <style:style style:name="T5748" style:parent-style-name="DefaultParagraphFont" style:family="text">
      <style:text-properties style:font-style-complex="italic"/>
    </style:style>
    <style:style style:name="T5749" style:parent-style-name="DefaultParagraphFont" style:family="text">
      <style:text-properties style:font-weight-complex="bold"/>
    </style:style>
    <style:style style:name="T5750" style:parent-style-name="DefaultParagraphFont" style:family="text">
      <style:text-properties style:font-weight-complex="bold"/>
    </style:style>
    <style:style style:name="P5751" style:parent-style-name="Normal" style:family="paragraph">
      <style:paragraph-properties fo:widows="0" fo:orphans="0" fo:text-align="justify" fo:text-indent="0.3937in"/>
    </style:style>
    <style:style style:name="T5752" style:parent-style-name="DefaultParagraphFont" style:family="text">
      <style:text-properties style:font-weight-complex="bold"/>
    </style:style>
    <style:style style:name="T5753" style:parent-style-name="DefaultParagraphFont" style:family="text">
      <style:text-properties style:font-weight-complex="bold"/>
    </style:style>
    <style:style style:name="T5754" style:parent-style-name="DefaultParagraphFont" style:family="text">
      <style:text-properties style:font-weight-complex="bold"/>
    </style:style>
    <style:style style:name="P5755" style:parent-style-name="Normal" style:family="paragraph">
      <style:paragraph-properties fo:widows="0" fo:orphans="0" fo:text-align="justify" fo:text-indent="0.3937in"/>
    </style:style>
    <style:style style:name="T5756" style:parent-style-name="DefaultParagraphFont" style:family="text">
      <style:text-properties style:font-weight-complex="bold"/>
    </style:style>
    <style:style style:name="T5757" style:parent-style-name="DefaultParagraphFont" style:family="text">
      <style:text-properties style:font-weight-complex="bold"/>
    </style:style>
    <style:style style:name="P5758" style:parent-style-name="Normal" style:family="paragraph">
      <style:paragraph-properties fo:widows="0" fo:orphans="0" fo:text-align="justify" fo:text-indent="0.3937in"/>
    </style:style>
    <style:style style:name="T5759" style:parent-style-name="DefaultParagraphFont" style:family="text">
      <style:text-properties style:font-weight-complex="bold"/>
    </style:style>
    <style:style style:name="T5760" style:parent-style-name="DefaultParagraphFont" style:family="text">
      <style:text-properties style:font-weight-complex="bold"/>
    </style:style>
    <style:style style:name="T5761" style:parent-style-name="DefaultParagraphFont" style:family="text">
      <style:text-properties style:font-weight-complex="bold"/>
    </style:style>
    <style:style style:name="T5762" style:parent-style-name="DefaultParagraphFont" style:family="text">
      <style:text-properties style:font-style-complex="italic"/>
    </style:style>
    <style:style style:name="T5763" style:parent-style-name="DefaultParagraphFont" style:family="text">
      <style:text-properties style:font-style-complex="italic"/>
    </style:style>
    <style:style style:name="P5764" style:parent-style-name="Normal" style:family="paragraph">
      <style:paragraph-properties fo:widows="0" fo:orphans="0" fo:text-align="justify" fo:text-indent="0.3937in"/>
    </style:style>
    <style:style style:name="T5765" style:parent-style-name="DefaultParagraphFont" style:family="text">
      <style:text-properties style:font-weight-complex="bold"/>
    </style:style>
    <style:style style:name="T5766" style:parent-style-name="DefaultParagraphFont" style:family="text">
      <style:text-properties style:font-weight-complex="bold"/>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style:font-weight-complex="bold"/>
    </style:style>
    <style:style style:name="T5769" style:parent-style-name="DefaultParagraphFont" style:family="text">
      <style:text-properties style:font-weight-complex="bold"/>
    </style:style>
    <style:style style:name="T5770" style:parent-style-name="DefaultParagraphFont" style:family="text">
      <style:text-properties style:font-weight-complex="bold"/>
    </style:style>
    <style:style style:name="P5771" style:parent-style-name="Normal" style:family="paragraph">
      <style:paragraph-properties fo:widows="0" fo:orphans="0" fo:text-align="justify" fo:margin-left="0.4722in">
        <style:tab-stops/>
      </style:paragraph-properties>
    </style:style>
    <style:style style:name="T5772" style:parent-style-name="DefaultParagraphFont" style:family="text">
      <style:text-properties style:font-weight-complex="bold"/>
    </style:style>
    <style:style style:name="T5773" style:parent-style-name="DefaultParagraphFont" style:family="text">
      <style:text-properties style:font-weight-complex="bold"/>
    </style:style>
    <style:style style:name="P5774" style:parent-style-name="Normal" style:family="paragraph">
      <style:paragraph-properties fo:widows="0" fo:orphans="0" fo:text-align="justify" fo:margin-left="0.4722in">
        <style:tab-stops/>
      </style:paragraph-properties>
    </style:style>
    <style:style style:name="T5775" style:parent-style-name="DefaultParagraphFont" style:family="text">
      <style:text-properties style:font-weight-complex="bold"/>
    </style:style>
    <style:style style:name="T5776" style:parent-style-name="DefaultParagraphFont" style:family="text">
      <style:text-properties style:font-weight-complex="bold"/>
    </style:style>
    <style:style style:name="P5777" style:parent-style-name="Normal" style:family="paragraph">
      <style:paragraph-properties fo:widows="0" fo:orphans="0" fo:text-align="justify" fo:text-indent="0.3937in"/>
    </style:style>
    <style:style style:name="T5778" style:parent-style-name="DefaultParagraphFont" style:family="text">
      <style:text-properties style:font-weight-complex="bold"/>
    </style:style>
    <style:style style:name="T5779" style:parent-style-name="DefaultParagraphFont" style:family="text">
      <style:text-properties style:font-weight-complex="bold"/>
    </style:style>
    <style:style style:name="T5780" style:parent-style-name="DefaultParagraphFont" style:family="text">
      <style:text-properties style:font-weight-complex="bold"/>
    </style:style>
    <style:style style:name="T5781" style:parent-style-name="DefaultParagraphFont" style:family="text">
      <style:text-properties style:font-weight-complex="bold"/>
    </style:style>
    <style:style style:name="T5782" style:parent-style-name="DefaultParagraphFont" style:family="text">
      <style:text-properties style:font-weight-complex="bold"/>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style:font-weight-complex="bold"/>
    </style:style>
    <style:style style:name="T5785" style:parent-style-name="DefaultParagraphFont" style:family="text">
      <style:text-properties style:font-weight-complex="bold"/>
    </style:style>
    <style:style style:name="P5786" style:parent-style-name="Normal" style:family="paragraph">
      <style:paragraph-properties fo:widows="0" fo:orphans="0" fo:text-align="center" fo:text-indent="0.3937in"/>
    </style:style>
    <style:style style:name="P5787" style:parent-style-name="Normal" style:family="paragraph">
      <style:paragraph-properties fo:widows="0" fo:orphans="0" fo:text-align="center"/>
    </style:style>
    <style:style style:name="T5788" style:parent-style-name="DefaultParagraphFont" style:family="text">
      <style:text-properties fo:font-weight="bold" style:font-weight-asian="bold"/>
    </style:style>
    <style:style style:name="T5789" style:parent-style-name="DefaultParagraphFont" style:family="text">
      <style:text-properties fo:font-weight="bold" style:font-weight-asian="bold"/>
    </style:style>
    <style:style style:name="T5790" style:parent-style-name="DefaultParagraphFont" style:family="text">
      <style:text-properties fo:font-weight="bold" style:font-weight-asian="bold"/>
    </style:style>
    <style:style style:name="P5791" style:parent-style-name="Normal" style:family="paragraph">
      <style:paragraph-properties fo:widows="0" fo:orphans="0"/>
    </style:style>
    <style:style style:name="P5792" style:parent-style-name="Normal" style:family="paragraph">
      <style:paragraph-properties fo:widows="0" fo:orphans="0" fo:text-align="justify" fo:text-indent="0.3937in"/>
    </style:style>
    <style:style style:name="T5793" style:parent-style-name="DefaultParagraphFont" style:family="text">
      <style:text-properties style:font-weight-complex="bold"/>
    </style:style>
    <style:style style:name="T5794" style:parent-style-name="DefaultParagraphFont" style:family="text">
      <style:text-properties style:font-weight-complex="bold"/>
    </style:style>
    <style:style style:name="P5795" style:parent-style-name="Normal" style:family="paragraph">
      <style:paragraph-properties fo:widows="0" fo:orphans="0" fo:text-align="justify" fo:text-indent="0.3937in"/>
    </style:style>
    <style:style style:name="P5796" style:parent-style-name="Normal" style:family="paragraph">
      <style:paragraph-properties fo:widows="0" fo:orphans="0" fo:text-align="center"/>
    </style:style>
    <style:style style:name="T5797" style:parent-style-name="DefaultParagraphFont" style:family="text">
      <style:text-properties fo:font-weight="bold" style:font-weight-asian="bold"/>
    </style:style>
    <style:style style:name="T5798" style:parent-style-name="DefaultParagraphFont" style:family="text">
      <style:text-properties fo:font-weight="bold" style:font-weight-asian="bold"/>
    </style:style>
    <style:style style:name="T5799" style:parent-style-name="DefaultParagraphFont" style:family="text">
      <style:text-properties fo:font-weight="bold" style:font-weight-asian="bold"/>
    </style:style>
    <style:style style:name="P5800" style:parent-style-name="Normal" style:family="paragraph">
      <style:paragraph-properties fo:widows="0" fo:orphans="0"/>
    </style:style>
    <style:style style:name="P5801" style:parent-style-name="Normal" style:family="paragraph">
      <style:paragraph-properties fo:widows="0" fo:orphans="0" fo:text-align="justify" fo:text-indent="0.3937in"/>
    </style:style>
    <style:style style:name="P5802" style:parent-style-name="Normal" style:family="paragraph">
      <style:paragraph-properties fo:widows="0" fo:orphans="0" fo:text-align="justify" fo:text-indent="0.3937in"/>
    </style:style>
    <style:style style:name="P5803" style:parent-style-name="Normal" style:family="paragraph">
      <style:paragraph-properties fo:widows="0" fo:orphans="0" fo:text-align="center"/>
    </style:style>
    <style:style style:name="T5804" style:parent-style-name="DefaultParagraphFont" style:family="text">
      <style:text-properties fo:font-weight="bold" style:font-weight-asian="bold"/>
    </style:style>
    <style:style style:name="T5805" style:parent-style-name="DefaultParagraphFont" style:family="text">
      <style:text-properties fo:font-weight="bold" style:font-weight-asian="bold"/>
    </style:style>
    <style:style style:name="T5806" style:parent-style-name="DefaultParagraphFont" style:family="text">
      <style:text-properties fo:font-weight="bold" style:font-weight-asian="bold"/>
    </style:style>
    <style:style style:name="P5807" style:parent-style-name="Normal" style:family="paragraph">
      <style:paragraph-properties fo:widows="0" fo:orphans="0"/>
    </style:style>
    <style:style style:name="P5808" style:parent-style-name="Normal" style:family="paragraph">
      <style:paragraph-properties fo:widows="0" fo:orphans="0" fo:text-align="justify" fo:text-indent="0.3937in"/>
    </style:style>
    <style:style style:name="P5809" style:parent-style-name="Normal" style:family="paragraph">
      <style:paragraph-properties fo:widows="0" fo:orphans="0" fo:text-align="justify"/>
    </style:style>
    <style:style style:name="P5810" style:parent-style-name="Normal" style:family="paragraph">
      <style:paragraph-properties fo:widows="0" fo:orphans="0" fo:text-align="justify"/>
    </style:style>
    <style:style style:name="P5811" style:parent-style-name="Normal" style:family="paragraph">
      <style:paragraph-properties fo:widows="0" fo:orphans="0" fo:text-align="justify"/>
    </style:style>
    <style:style style:name="P5812" style:parent-style-name="Normal" style:family="paragraph">
      <style:paragraph-properties fo:widows="0" fo:orphans="0" fo:text-align="justify"/>
    </style:style>
    <style:style style:name="P5813" style:parent-style-name="Normal" style:family="paragraph">
      <style:paragraph-properties fo:widows="0" fo:orphans="0" fo:text-align="justify"/>
    </style:style>
    <style:style style:name="P5814" style:parent-style-name="Normal" style:family="paragraph">
      <style:paragraph-properties fo:widows="0" fo:orphans="0" fo:text-align="justify"/>
    </style:style>
    <style:style style:name="P5815" style:parent-style-name="Normal" style:family="paragraph">
      <style:paragraph-properties fo:widows="0" fo:orphans="0" fo:text-align="justify"/>
    </style:style>
    <style:style style:name="P5816" style:parent-style-name="Normal" style:family="paragraph">
      <style:paragraph-properties fo:widows="0" fo:orphans="0" fo:text-align="justify"/>
    </style:style>
    <style:style style:name="P5817" style:parent-style-name="Normal" style:family="paragraph">
      <style:paragraph-properties fo:widows="0" fo:orphans="0" fo:text-align="justify"/>
    </style:style>
    <style:style style:name="P5818" style:parent-style-name="Normal" style:family="paragraph">
      <style:paragraph-properties fo:widows="0" fo:orphans="0" fo:text-align="center"/>
    </style:style>
    <style:style style:name="P5819" style:parent-style-name="Normal" style:family="paragraph">
      <style:paragraph-properties fo:widows="0" fo:orphans="0" fo:text-align="justify"/>
    </style:style>
    <style:style style:name="P5820" style:parent-style-name="Normal" style:family="paragraph">
      <style:paragraph-properties fo:widows="0" fo:orphans="0" fo:break-before="page" fo:text-align="end"/>
    </style:style>
    <style:style style:name="P5821" style:parent-style-name="Normal" style:family="paragraph">
      <style:paragraph-properties fo:widows="0" fo:orphans="0" fo:text-align="end"/>
    </style:style>
    <style:style style:name="P5822" style:parent-style-name="Normal" style:family="paragraph">
      <style:paragraph-properties fo:widows="0" fo:orphans="0" fo:text-align="center"/>
    </style:style>
    <style:style style:name="T5823" style:parent-style-name="DefaultParagraphFont" style:family="text">
      <style:text-properties fo:font-weight="bold" style:font-weight-asian="bold"/>
    </style:style>
    <style:style style:name="T5824" style:parent-style-name="DefaultParagraphFont" style:family="text">
      <style:text-properties fo:font-weight="bold" style:font-weight-asian="bold"/>
    </style:style>
    <style:style style:name="T5825" style:parent-style-name="DefaultParagraphFont" style:family="text">
      <style:text-properties fo:font-weight="bold" style:font-weight-asian="bold" style:font-style-complex="italic"/>
    </style:style>
    <style:style style:name="T5826" style:parent-style-name="DefaultParagraphFont" style:family="text">
      <style:text-properties fo:font-weight="bold" style:font-weight-asian="bold"/>
    </style:style>
    <style:style style:name="T5827" style:parent-style-name="DefaultParagraphFont" style:family="text">
      <style:text-properties fo:font-weight="bold" style:font-weight-asian="bold" style:font-style-complex="italic"/>
    </style:style>
    <style:style style:name="T5828" style:parent-style-name="DefaultParagraphFont" style:family="text">
      <style:text-properties fo:font-weight="bold" style:font-weight-asian="bold"/>
    </style:style>
    <style:style style:name="T5829" style:parent-style-name="DefaultParagraphFont" style:family="text">
      <style:text-properties fo:font-weight="bold" style:font-weight-asian="bold" style:font-style-complex="italic"/>
    </style:style>
    <style:style style:name="T5830" style:parent-style-name="DefaultParagraphFont" style:family="text">
      <style:text-properties fo:font-weight="bold" style:font-weight-asian="bold"/>
    </style:style>
    <style:style style:name="T5831" style:parent-style-name="DefaultParagraphFont" style:family="text">
      <style:text-properties fo:font-weight="bold" style:font-weight-asian="bold"/>
    </style:style>
    <style:style style:name="P5832" style:parent-style-name="Normal" style:family="paragraph">
      <style:paragraph-properties fo:widows="0" fo:orphans="0" fo:text-align="center"/>
    </style:style>
    <style:style style:name="TableColumn5834" style:family="table-column">
      <style:table-column-properties style:column-width="0.4916in" style:use-optimal-column-width="false"/>
    </style:style>
    <style:style style:name="TableColumn5835" style:family="table-column">
      <style:table-column-properties style:column-width="1.1666in" style:use-optimal-column-width="false"/>
    </style:style>
    <style:style style:name="TableColumn5836" style:family="table-column">
      <style:table-column-properties style:column-width="0.8868in" style:use-optimal-column-width="false"/>
    </style:style>
    <style:style style:name="TableColumn5837" style:family="table-column">
      <style:table-column-properties style:column-width="1.5756in" style:use-optimal-column-width="false"/>
    </style:style>
    <style:style style:name="TableColumn5838" style:family="table-column">
      <style:table-column-properties style:column-width="1.143in" style:use-optimal-column-width="false"/>
    </style:style>
    <style:style style:name="TableColumn5839" style:family="table-column">
      <style:table-column-properties style:column-width="1.0347in" style:use-optimal-column-width="false"/>
    </style:style>
    <style:style style:name="Table5833" style:family="table">
      <style:table-properties style:width="6.2986in" fo:margin-left="0in" table:align="left"/>
    </style:style>
    <style:style style:name="TableRow5840" style:family="table-row">
      <style:table-row-properties style:min-row-height="0.7361in" style:use-optimal-row-height="false"/>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widows="0" fo:orphans="0" fo:text-align="center"/>
      <style:text-properties fo:font-weight="bold" style:font-weight-asian="bold"/>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widows="0" fo:orphans="0" fo:text-align="center"/>
      <style:text-properties fo:font-weight="bold" style:font-weight-asian="bold"/>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widows="0" fo:orphans="0" fo:text-align="center"/>
      <style:text-properties fo:font-weight="bold" style:font-weight-asian="bold"/>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fo:text-align="center"/>
      <style:text-properties fo:font-weight="bold" style:font-weight-asian="bold"/>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font-weight="bold" style:font-weight-asian="bold"/>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widows="0" fo:orphans="0" fo:text-align="center"/>
      <style:text-properties fo:font-weight="bold" style:font-weight-asian="bold"/>
    </style:style>
    <style:style style:name="TableRow5853" style:family="table-row">
      <style:table-row-properties style:min-row-height="0.7625in" style:use-optimal-row-height="false"/>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widows="0" fo:orphans="0" fo:text-align="center"/>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widows="0" fo:orphans="0" fo:text-align="center"/>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widows="0" fo:orphans="0" fo:text-align="center"/>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widows="0" fo:orphans="0" fo:text-align="center"/>
    </style:style>
    <style:style style:name="P5862" style:parent-style-name="Normal" style:family="paragraph">
      <style:paragraph-properties fo:widows="0" fo:orphans="0" fo:text-align="center"/>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widows="0" fo:orphans="0" fo:text-align="center"/>
    </style:style>
    <style:style style:name="P5865" style:parent-style-name="Normal" style:family="paragraph">
      <style:paragraph-properties fo:widows="0" fo:orphans="0" fo:text-align="center"/>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widows="0" fo:orphans="0" fo:text-align="center"/>
    </style:style>
    <style:style style:name="TableRow5868" style:family="table-row">
      <style:table-row-properties style:min-row-height="0.9083in" style:use-optimal-row-height="false"/>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widows="0" fo:orphans="0" fo:text-align="center"/>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widows="0" fo:orphans="0" fo:text-align="center"/>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widows="0" fo:orphans="0" fo:text-align="center"/>
    </style:style>
    <style:style style:name="P5875" style:parent-style-name="Normal" style:family="paragraph">
      <style:paragraph-properties fo:widows="0" fo:orphans="0" fo:text-align="center"/>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fo:text-align="center"/>
    </style:style>
    <style:style style:name="P5878" style:parent-style-name="Normal" style:family="paragraph">
      <style:paragraph-properties fo:widows="0" fo:orphans="0" fo:text-align="center"/>
    </style:style>
    <style:style style:name="P5879" style:parent-style-name="Normal" style:family="paragraph">
      <style:paragraph-properties fo:widows="0" fo:orphans="0" fo:text-align="center"/>
    </style:style>
    <style:style style:name="P5880" style:parent-style-name="Normal" style:family="paragraph">
      <style:paragraph-properties fo:widows="0" fo:orphans="0" fo:text-align="center"/>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widows="0" fo:orphans="0" fo:text-align="center"/>
    </style:style>
    <style:style style:name="P5883" style:parent-style-name="Normal" style:family="paragraph">
      <style:paragraph-properties fo:widows="0" fo:orphans="0" fo:text-align="center"/>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text-align="center"/>
    </style:style>
    <style:style style:name="TableRow5886" style:family="table-row">
      <style:table-row-properties style:min-row-height="0.7263in" style:use-optimal-row-height="false"/>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widows="0" fo:orphans="0" fo:text-align="center"/>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widows="0" fo:orphans="0" fo:text-align="center"/>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widows="0" fo:orphans="0" fo:text-align="center"/>
    </style:style>
    <style:style style:name="T5893" style:parent-style-name="DefaultParagraphFont" style:family="text">
      <style:text-properties fo:letter-spacing="-0.0041in"/>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fo:text-align="center"/>
    </style:style>
    <style:style style:name="P5896" style:parent-style-name="Normal" style:family="paragraph">
      <style:paragraph-properties fo:widows="0" fo:orphans="0" fo:text-align="center"/>
    </style:style>
    <style:style style:name="P5897" style:parent-style-name="Normal" style:family="paragraph">
      <style:paragraph-properties fo:widows="0" fo:orphans="0" fo:text-align="center"/>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widows="0" fo:orphans="0" fo:text-align="center"/>
    </style:style>
    <style:style style:name="P5900" style:parent-style-name="Normal" style:family="paragraph">
      <style:paragraph-properties fo:widows="0" fo:orphans="0" fo:text-align="center"/>
    </style:style>
    <style:style style:name="P5901" style:parent-style-name="Normal" style:family="paragraph">
      <style:paragraph-properties fo:widows="0" fo:orphans="0" fo:text-align="center"/>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widows="0" fo:orphans="0" fo:text-align="center"/>
    </style:style>
    <style:style style:name="TableRow5904" style:family="table-row">
      <style:table-row-properties style:min-row-height="0.6486in" style:use-optimal-row-height="false"/>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widows="0" fo:orphans="0" fo:text-align="center"/>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widows="0" fo:orphans="0" fo:text-align="center"/>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fo:text-align="center"/>
    </style:style>
    <style:style style:name="P5911" style:parent-style-name="Normal" style:family="paragraph">
      <style:paragraph-properties fo:widows="0" fo:orphans="0" fo:text-align="center"/>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widows="0" fo:orphans="0" fo:text-align="center"/>
    </style:style>
    <style:style style:name="P5914" style:parent-style-name="Normal" style:family="paragraph">
      <style:paragraph-properties fo:widows="0" fo:orphans="0" fo:text-align="center"/>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fo:text-align="center"/>
    </style:style>
    <style:style style:name="P5917" style:parent-style-name="Normal" style:family="paragraph">
      <style:paragraph-properties fo:widows="0" fo:orphans="0" fo:text-align="center"/>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widows="0" fo:orphans="0" fo:text-align="center"/>
    </style:style>
    <style:style style:name="P5920" style:parent-style-name="Normal" style:family="paragraph">
      <style:paragraph-properties fo:widows="0" fo:orphans="0" fo:text-align="justify"/>
    </style:style>
    <style:style style:name="P5921" style:parent-style-name="Normal" style:family="paragraph">
      <style:paragraph-properties fo:widows="0" fo:orphans="0" fo:text-align="center"/>
    </style:style>
    <style:style style:name="P5922" style:parent-style-name="Normal" style:family="paragraph">
      <style:paragraph-properties fo:widows="0" fo:orphans="0" fo:text-align="justify"/>
    </style:style>
    <style:style style:name="P5923" style:parent-style-name="Normal" style:family="paragraph">
      <style:paragraph-properties fo:widows="0" fo:orphans="0" fo:break-before="page" fo:margin-left="3.1493in">
        <style:tab-stops/>
      </style:paragraph-properties>
    </style:style>
    <style:style style:name="P5924" style:parent-style-name="Normal" style:family="paragraph">
      <style:paragraph-properties fo:widows="0" fo:orphans="0" fo:margin-left="3.1493in">
        <style:tab-stops/>
      </style:paragraph-properties>
    </style:style>
    <style:style style:name="P5925" style:parent-style-name="Normal" style:family="paragraph">
      <style:paragraph-properties fo:widows="0" fo:orphans="0" fo:margin-left="3.1493in">
        <style:tab-stops/>
      </style:paragraph-properties>
    </style:style>
    <style:style style:name="P5926" style:parent-style-name="Normal" style:family="paragraph">
      <style:paragraph-properties fo:widows="0" fo:orphans="0"/>
    </style:style>
    <style:style style:name="P5927" style:parent-style-name="Normal" style:family="paragraph">
      <style:paragraph-properties fo:widows="0" fo:orphans="0" fo:text-align="center"/>
    </style:style>
    <style:style style:name="T5928" style:parent-style-name="DefaultParagraphFont" style:family="text">
      <style:text-properties fo:font-weight="bold" style:font-weight-asian="bold"/>
    </style:style>
    <style:style style:name="T5929" style:parent-style-name="DefaultParagraphFont" style:family="text">
      <style:text-properties fo:font-weight="bold" style:font-weight-asian="bold"/>
    </style:style>
    <style:style style:name="P5930" style:parent-style-name="Normal" style:family="paragraph">
      <style:paragraph-properties fo:widows="0" fo:orphans="0" fo:text-align="center"/>
      <style:text-properties fo:font-weight="bold" style:font-weight-asian="bold"/>
    </style:style>
    <style:style style:name="P5931" style:parent-style-name="Normal" style:family="paragraph">
      <style:paragraph-properties fo:widows="0" fo:orphans="0" fo:text-align="center"/>
    </style:style>
    <style:style style:name="T5932" style:parent-style-name="DefaultParagraphFont" style:family="text">
      <style:text-properties fo:font-weight="bold" style:font-weight-asian="bold"/>
    </style:style>
    <style:style style:name="P5933" style:parent-style-name="Normal" style:family="paragraph">
      <style:paragraph-properties fo:widows="0" fo:orphans="0" fo:text-align="center"/>
    </style:style>
    <style:style style:name="P5934" style:parent-style-name="Normal" style:family="paragraph">
      <style:paragraph-properties fo:widows="0" fo:orphans="0" fo:text-align="center"/>
    </style:style>
    <style:style style:name="P5935" style:parent-style-name="Normal" style:family="paragraph">
      <style:paragraph-properties fo:widows="0" fo:orphans="0" fo:text-align="center"/>
    </style:style>
    <style:style style:name="P5936" style:parent-style-name="Normal" style:family="paragraph">
      <style:paragraph-properties fo:widows="0" fo:orphans="0" fo:text-align="center" fo:margin-left="0.25in">
        <style:tab-stops/>
      </style:paragraph-properties>
    </style:style>
    <style:style style:name="T5937" style:parent-style-name="DefaultParagraphFont" style:family="text">
      <style:text-properties fo:font-weight="bold" style:font-weight-asian="bold"/>
    </style:style>
    <style:style style:name="T5938" style:parent-style-name="DefaultParagraphFont" style:family="text">
      <style:text-properties fo:font-weight="bold" style:font-weight-asian="bold"/>
    </style:style>
    <style:style style:name="T5939" style:parent-style-name="DefaultParagraphFont" style:family="text">
      <style:text-properties fo:font-weight="bold" style:font-weight-asian="bold"/>
    </style:style>
    <style:style style:name="P5940" style:parent-style-name="Normal" style:family="paragraph">
      <style:paragraph-properties fo:widows="0" fo:orphans="0" fo:text-align="center" fo:margin-left="0.25in">
        <style:tab-stops/>
      </style:paragraph-properties>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fo:font-weight="bold" style:font-weight-asian="bold"/>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fo:font-weight="bold" style:font-weight-asian="bold"/>
    </style:style>
    <style:style style:name="T5945" style:parent-style-name="DefaultParagraphFont" style:family="text">
      <style:text-properties style:font-weight-complex="bold"/>
    </style:style>
    <style:style style:name="P5946" style:parent-style-name="Normal" style:family="paragraph">
      <style:paragraph-properties fo:widows="0" fo:orphans="0" fo:text-align="justify" fo:text-indent="0.3937in"/>
    </style:style>
    <style:style style:name="T5947" style:parent-style-name="DefaultParagraphFont" style:family="text">
      <style:text-properties fo:font-weight="bold" style:font-weight-asian="bold"/>
    </style:style>
    <style:style style:name="T5948" style:parent-style-name="DefaultParagraphFont" style:family="text">
      <style:text-properties style:font-weight-complex="bold"/>
    </style:style>
    <style:style style:name="T5949" style:parent-style-name="DefaultParagraphFont" style:family="text">
      <style:text-properties style:font-weight-complex="bold"/>
    </style:style>
    <style:style style:name="T5950" style:parent-style-name="DefaultParagraphFont" style:family="text">
      <style:text-properties style:font-weight-complex="bold"/>
    </style:style>
    <style:style style:name="T5951" style:parent-style-name="DefaultParagraphFont" style:family="text">
      <style:text-properties style:font-weight-complex="bold"/>
    </style:style>
    <style:style style:name="T5952" style:parent-style-name="DefaultParagraphFont" style:family="text">
      <style:text-properties style:font-weight-complex="bold"/>
    </style:style>
    <style:style style:name="T5953" style:parent-style-name="DefaultParagraphFont" style:family="text">
      <style:text-properties style:font-weight-complex="bold"/>
    </style:style>
    <style:style style:name="T5954" style:parent-style-name="DefaultParagraphFont" style:family="text">
      <style:text-properties style:text-underline-type="single" style:text-underline-style="solid" style:text-underline-width="auto" style:text-underline-mode="continuous"/>
    </style:style>
    <style:style style:name="P5955" style:parent-style-name="Normal" style:family="paragraph">
      <style:paragraph-properties fo:widows="0" fo:orphans="0" fo:text-align="center" fo:text-indent="0.3937in"/>
    </style:style>
    <style:style style:name="P5956" style:parent-style-name="Normal" style:family="paragraph">
      <style:paragraph-properties fo:widows="0" fo:orphans="0" fo:text-align="center"/>
    </style:style>
    <style:style style:name="T5957" style:parent-style-name="DefaultParagraphFont" style:family="text">
      <style:text-properties fo:font-weight="bold" style:font-weight-asian="bold"/>
    </style:style>
    <style:style style:name="T5958" style:parent-style-name="DefaultParagraphFont" style:family="text">
      <style:text-properties fo:font-weight="bold" style:font-weight-asian="bold"/>
    </style:style>
    <style:style style:name="T5959" style:parent-style-name="DefaultParagraphFont" style:family="text">
      <style:text-properties fo:font-weight="bold" style:font-weight-asian="bold"/>
    </style:style>
    <style:style style:name="P5960" style:parent-style-name="Normal" style:family="paragraph">
      <style:paragraph-properties fo:widows="0" fo:orphans="0" fo:text-align="justify" fo:text-indent="0.3937in"/>
    </style:style>
    <style:style style:name="P5961" style:parent-style-name="Normal" style:family="paragraph">
      <style:paragraph-properties fo:widows="0" fo:orphans="0" fo:text-align="justify" fo:text-indent="0.3937in"/>
    </style:style>
    <style:style style:name="P5962" style:parent-style-name="Normal" style:family="paragraph">
      <style:paragraph-properties fo:widows="0" fo:orphans="0" fo:text-align="center" fo:text-indent="0.3937in"/>
    </style:style>
    <style:style style:name="P5963" style:parent-style-name="Normal" style:family="paragraph">
      <style:paragraph-properties fo:widows="0" fo:orphans="0" fo:text-align="center" fo:text-indent="0.3937in"/>
    </style:style>
    <style:style style:name="T5964" style:parent-style-name="DefaultParagraphFont" style:family="text">
      <style:text-properties fo:font-weight="bold" style:font-weight-asian="bold"/>
    </style:style>
    <style:style style:name="T5965" style:parent-style-name="DefaultParagraphFont" style:family="text">
      <style:text-properties fo:font-weight="bold" style:font-weight-asian="bold"/>
    </style:style>
    <style:style style:name="T5966" style:parent-style-name="DefaultParagraphFont" style:family="text">
      <style:text-properties fo:font-weight="bold" style:font-weight-asian="bold"/>
    </style:style>
    <style:style style:name="T5967" style:parent-style-name="DefaultParagraphFont" style:family="text">
      <style:text-properties fo:font-weight="bold" style:font-weight-asian="bold"/>
    </style:style>
    <style:style style:name="P5968" style:parent-style-name="Normal" style:family="paragraph">
      <style:paragraph-properties fo:widows="0" fo:orphans="0" fo:text-align="justify" fo:text-indent="0.3937in"/>
    </style:style>
    <style:style style:name="P5969" style:parent-style-name="Normal" style:family="paragraph">
      <style:paragraph-properties fo:widows="0" fo:orphans="0" fo:text-align="justify" fo:text-indent="0.3937in"/>
    </style:style>
    <style:style style:name="P5970" style:parent-style-name="Normal" style:family="paragraph">
      <style:paragraph-properties fo:widows="0" fo:orphans="0" fo:text-align="justify"/>
    </style:style>
    <style:style style:name="TableColumn5972" style:family="table-column">
      <style:table-column-properties style:column-width="0.5395in" style:use-optimal-column-width="false"/>
    </style:style>
    <style:style style:name="TableColumn5973" style:family="table-column">
      <style:table-column-properties style:column-width="4.8229in" style:use-optimal-column-width="false"/>
    </style:style>
    <style:style style:name="TableColumn5974" style:family="table-column">
      <style:table-column-properties style:column-width="0.9361in" style:use-optimal-column-width="false"/>
    </style:style>
    <style:style style:name="Table5971" style:family="table">
      <style:table-properties style:width="6.2986in" fo:margin-left="0in" table:align="left"/>
    </style:style>
    <style:style style:name="TableRow5975" style:family="table-row">
      <style:table-row-properties style:min-row-height="0.0138in" style:use-optimal-row-height="false"/>
    </style:style>
    <style:style style:name="TableCell5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7" style:parent-style-name="Normal" style:family="paragraph">
      <style:paragraph-properties fo:widows="0" fo:orphans="0" fo:text-align="center"/>
      <style:text-properties fo:font-weight="bold" style:font-weight-asian="bold"/>
    </style:style>
    <style:style style:name="P5978" style:parent-style-name="Normal" style:family="paragraph">
      <style:paragraph-properties fo:widows="0" fo:orphans="0" fo:text-align="center"/>
      <style:text-properties fo:font-weight="bold" style:font-weight-asian="bold"/>
    </style:style>
    <style:style style:name="TableCell5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0" style:parent-style-name="Normal" style:family="paragraph">
      <style:paragraph-properties fo:widows="0" fo:orphans="0" fo:text-align="center"/>
      <style:text-properties fo:font-weight="bold" style:font-weight-asian="bold"/>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widows="0" fo:orphans="0" fo:text-align="center"/>
      <style:text-properties fo:font-weight="bold" style:font-weight-asian="bold"/>
    </style:style>
    <style:style style:name="TableRow5983" style:family="table-row">
      <style:table-row-properties style:min-row-height="0.0138in" style:use-optimal-row-height="false"/>
    </style:style>
    <style:style style:name="TableCell5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5" style:parent-style-name="Normal" style:family="paragraph">
      <style:paragraph-properties fo:widows="0" fo:orphans="0" fo:text-align="center"/>
      <style:text-properties fo:font-weight="bold" style:font-weight-asian="bold"/>
    </style:style>
    <style:style style:name="TableCell5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7" style:parent-style-name="Normal" style:family="paragraph">
      <style:paragraph-properties fo:widows="0" fo:orphans="0" fo:text-align="center"/>
      <style:text-properties fo:font-weight="bold" style:font-weight-asian="bold"/>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widows="0" fo:orphans="0" fo:text-align="center"/>
      <style:text-properties fo:font-weight="bold" style:font-weight-asian="bold"/>
    </style:style>
    <style:style style:name="TableRow5990" style:family="table-row">
      <style:table-row-properties style:min-row-height="0.0138in" style:use-optimal-row-height="false"/>
    </style:style>
    <style:style style:name="TableCell5991" style:family="table-cell">
      <style:table-cell-properties fo:border-top="0.0069in solid #000000" fo:border-left="0.0069in solid #000000" fo:border-bottom="0.0069in dashed #000000" fo:border-right="none" style:vertical-align="middle" fo:padding-top="0in" fo:padding-left="0.075in" fo:padding-bottom="0in" fo:padding-right="0.075in"/>
    </style:style>
    <style:style style:name="P5992" style:parent-style-name="Normal" style:family="paragraph">
      <style:paragraph-properties fo:widows="0" fo:orphans="0" fo:text-align="center"/>
    </style:style>
    <style:style style:name="TableCell5993" style:family="table-cell">
      <style:table-cell-properties fo:border-top="0.0069in solid #000000" fo:border-left="0.0069in solid #000000" fo:border-bottom="0.0069in dashed #000000" fo:border-right="none" style:vertical-align="middle" fo:padding-top="0in" fo:padding-left="0.075in" fo:padding-bottom="0in" fo:padding-right="0.075in"/>
    </style:style>
    <style:style style:name="P5994" style:parent-style-name="Normal" style:family="paragraph">
      <style:paragraph-properties fo:widows="0" fo:orphans="0"/>
    </style:style>
    <style:style style:name="TableCell599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5996" style:parent-style-name="Normal" style:family="paragraph">
      <style:paragraph-properties fo:widows="0" fo:orphans="0" fo:text-align="center"/>
    </style:style>
    <style:style style:name="TableRow5997" style:family="table-row">
      <style:table-row-properties style:min-row-height="0.0138in" style:use-optimal-row-height="false"/>
    </style:style>
    <style:style style:name="TableCell5998"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5999" style:parent-style-name="Normal" style:family="paragraph">
      <style:paragraph-properties fo:widows="0" fo:orphans="0" fo:text-align="center"/>
    </style:style>
    <style:style style:name="TableCell6000"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6001" style:parent-style-name="Normal" style:family="paragraph">
      <style:paragraph-properties fo:widows="0" fo:orphans="0"/>
    </style:style>
    <style:style style:name="P6002" style:parent-style-name="Normal" style:family="paragraph">
      <style:paragraph-properties fo:widows="0" fo:orphans="0" fo:text-indent="0.3937in">
        <style:tab-stops>
          <style:tab-stop style:type="left" style:position="0.4986in"/>
        </style:tab-stops>
      </style:paragraph-properties>
    </style:style>
    <style:style style:name="P6003" style:parent-style-name="Normal" style:family="paragraph">
      <style:paragraph-properties fo:widows="0" fo:orphans="0" fo:text-indent="0.3937in">
        <style:tab-stops>
          <style:tab-stop style:type="left" style:position="0.4986in"/>
        </style:tab-stops>
      </style:paragraph-properties>
    </style:style>
    <style:style style:name="P6004" style:parent-style-name="Normal" style:family="paragraph">
      <style:paragraph-properties fo:widows="0" fo:orphans="0" fo:text-indent="0.3937in">
        <style:tab-stops>
          <style:tab-stop style:type="left" style:position="0.4986in"/>
        </style:tab-stops>
      </style:paragraph-properties>
    </style:style>
    <style:style style:name="P6005" style:parent-style-name="Normal" style:family="paragraph">
      <style:paragraph-properties fo:widows="0" fo:orphans="0" fo:text-indent="0.3937in">
        <style:tab-stops>
          <style:tab-stop style:type="left" style:position="0.4986in"/>
        </style:tab-stops>
      </style:paragraph-properties>
    </style:style>
    <style:style style:name="P6006" style:parent-style-name="Normal" style:family="paragraph">
      <style:paragraph-properties fo:widows="0" fo:orphans="0" fo:text-indent="0.3937in">
        <style:tab-stops>
          <style:tab-stop style:type="left" style:position="0.4986in"/>
        </style:tab-stops>
      </style:paragraph-properties>
    </style:style>
    <style:style style:name="P6007" style:parent-style-name="Normal" style:family="paragraph">
      <style:paragraph-properties fo:widows="0" fo:orphans="0" fo:text-indent="0.3937in">
        <style:tab-stops>
          <style:tab-stop style:type="left" style:position="0.4986in"/>
        </style:tab-stops>
      </style:paragraph-properties>
    </style:style>
    <style:style style:name="P6008" style:parent-style-name="Normal" style:family="paragraph">
      <style:paragraph-properties fo:widows="0" fo:orphans="0" fo:text-indent="0.3937in">
        <style:tab-stops>
          <style:tab-stop style:type="left" style:position="0.4986in"/>
        </style:tab-stops>
      </style:paragraph-properties>
    </style:style>
    <style:style style:name="P6009" style:parent-style-name="Normal" style:family="paragraph">
      <style:paragraph-properties fo:widows="0" fo:orphans="0" fo:text-indent="0.3937in">
        <style:tab-stops>
          <style:tab-stop style:type="left" style:position="0.4986in"/>
        </style:tab-stops>
      </style:paragraph-properties>
    </style:style>
    <style:style style:name="P6010" style:parent-style-name="Normal" style:family="paragraph">
      <style:paragraph-properties fo:widows="0" fo:orphans="0" fo:text-indent="0.3937in">
        <style:tab-stops>
          <style:tab-stop style:type="left" style:position="0.4986in"/>
        </style:tab-stops>
      </style:paragraph-properties>
    </style:style>
    <style:style style:name="P6011" style:parent-style-name="Normal" style:family="paragraph">
      <style:paragraph-properties fo:widows="0" fo:orphans="0" fo:text-indent="0.3937in">
        <style:tab-stops>
          <style:tab-stop style:type="left" style:position="0.4986in"/>
          <style:tab-stop style:type="left" style:position="0.6in"/>
        </style:tab-stops>
      </style:paragraph-properties>
    </style:style>
    <style:style style:name="TableCell601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013" style:parent-style-name="Normal" style:family="paragraph">
      <style:paragraph-properties fo:widows="0" fo:orphans="0" fo:text-align="center"/>
    </style:style>
    <style:style style:name="P6014" style:parent-style-name="Normal" style:family="paragraph">
      <style:paragraph-properties fo:widows="0" fo:orphans="0" fo:text-align="center"/>
    </style:style>
    <style:style style:name="TableRow6015" style:family="table-row">
      <style:table-row-properties style:min-row-height="0.0138in" style:use-optimal-row-height="false"/>
    </style:style>
    <style:style style:name="TableCell6016" style:family="table-cell">
      <style:table-cell-properties fo:border-top="0.0069in solid #000000" fo:border-left="0.0069in solid #000000" fo:border-bottom="0.0069in dashed #000000" fo:border-right="none" style:vertical-align="middle" fo:padding-top="0in" fo:padding-left="0.075in" fo:padding-bottom="0in" fo:padding-right="0.075in"/>
    </style:style>
    <style:style style:name="P6017" style:parent-style-name="Normal" style:family="paragraph">
      <style:paragraph-properties fo:widows="0" fo:orphans="0" fo:text-align="center"/>
    </style:style>
    <style:style style:name="TableCell6018" style:family="table-cell">
      <style:table-cell-properties fo:border-top="0.0069in solid #000000" fo:border-left="0.0069in solid #000000" fo:border-bottom="0.0069in dashed #000000" fo:border-right="none" style:vertical-align="middle" fo:padding-top="0in" fo:padding-left="0.075in" fo:padding-bottom="0in" fo:padding-right="0.075in"/>
    </style:style>
    <style:style style:name="P6019" style:parent-style-name="Normal" style:family="paragraph">
      <style:paragraph-properties fo:widows="0" fo:orphans="0"/>
    </style:style>
    <style:style style:name="P6020" style:parent-style-name="Normal" style:family="paragraph">
      <style:paragraph-properties fo:widows="0" fo:orphans="0" fo:text-indent="0.3937in">
        <style:tab-stops>
          <style:tab-stop style:type="left" style:position="0.4986in"/>
        </style:tab-stops>
      </style:paragraph-properties>
    </style:style>
    <style:style style:name="P6021" style:parent-style-name="Normal" style:family="paragraph">
      <style:paragraph-properties fo:widows="0" fo:orphans="0" fo:text-indent="0.3937in">
        <style:tab-stops>
          <style:tab-stop style:type="left" style:position="0.4986in"/>
        </style:tab-stops>
      </style:paragraph-properties>
    </style:style>
    <style:style style:name="P6022" style:parent-style-name="Normal" style:family="paragraph">
      <style:paragraph-properties fo:widows="0" fo:orphans="0" fo:text-indent="0.3937in">
        <style:tab-stops>
          <style:tab-stop style:type="left" style:position="0.4986in"/>
        </style:tab-stops>
      </style:paragraph-properties>
    </style:style>
    <style:style style:name="TableCell602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6024" style:parent-style-name="Normal" style:family="paragraph">
      <style:paragraph-properties fo:widows="0" fo:orphans="0" fo:text-align="center"/>
    </style:style>
    <style:style style:name="P6025" style:parent-style-name="Normal" style:family="paragraph">
      <style:paragraph-properties fo:widows="0" fo:orphans="0" fo:text-align="center"/>
    </style:style>
    <style:style style:name="TableRow6026" style:family="table-row">
      <style:table-row-properties style:min-row-height="0.0138in" style:use-optimal-row-height="false"/>
    </style:style>
    <style:style style:name="TableCell6027"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028" style:parent-style-name="Normal" style:family="paragraph">
      <style:paragraph-properties fo:widows="0" fo:orphans="0" fo:text-align="center"/>
    </style:style>
    <style:style style:name="TableCell6029"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030" style:parent-style-name="Normal" style:family="paragraph">
      <style:paragraph-properties fo:widows="0" fo:orphans="0"/>
    </style:style>
    <style:style style:name="P6031" style:parent-style-name="Normal" style:family="paragraph">
      <style:paragraph-properties fo:widows="0" fo:orphans="0" fo:text-indent="0.3937in">
        <style:tab-stops>
          <style:tab-stop style:type="left" style:position="0.4986in"/>
        </style:tab-stops>
      </style:paragraph-properties>
    </style:style>
    <style:style style:name="P6032" style:parent-style-name="Normal" style:family="paragraph">
      <style:paragraph-properties fo:widows="0" fo:orphans="0" fo:text-indent="0.3937in">
        <style:tab-stops>
          <style:tab-stop style:type="left" style:position="0.4986in"/>
        </style:tab-stops>
      </style:paragraph-properties>
    </style:style>
    <style:style style:name="TableCell603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034" style:parent-style-name="Normal" style:family="paragraph">
      <style:paragraph-properties fo:widows="0" fo:orphans="0" fo:text-align="center"/>
    </style:style>
    <style:style style:name="P6035" style:parent-style-name="Normal" style:family="paragraph">
      <style:paragraph-properties fo:widows="0" fo:orphans="0" fo:text-align="center"/>
    </style:style>
    <style:style style:name="TableRow6036" style:family="table-row">
      <style:table-row-properties style:min-row-height="0.0138in" style:use-optimal-row-height="false"/>
    </style:style>
    <style:style style:name="TableCell6037"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038" style:parent-style-name="Normal" style:family="paragraph">
      <style:paragraph-properties fo:widows="0" fo:orphans="0" fo:text-align="center"/>
    </style:style>
    <style:style style:name="TableCell6039"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040" style:parent-style-name="Normal" style:family="paragraph">
      <style:paragraph-properties fo:widows="0" fo:orphans="0"/>
    </style:style>
    <style:style style:name="P6041" style:parent-style-name="Normal" style:family="paragraph">
      <style:paragraph-properties fo:widows="0" fo:orphans="0" fo:text-indent="0.3937in">
        <style:tab-stops>
          <style:tab-stop style:type="left" style:position="0.4986in"/>
        </style:tab-stops>
      </style:paragraph-properties>
    </style:style>
    <style:style style:name="P6042" style:parent-style-name="Normal" style:family="paragraph">
      <style:paragraph-properties fo:widows="0" fo:orphans="0" fo:text-indent="0.3937in">
        <style:tab-stops>
          <style:tab-stop style:type="left" style:position="0.4986in"/>
        </style:tab-stops>
      </style:paragraph-properties>
    </style:style>
    <style:style style:name="P6043" style:parent-style-name="Normal" style:family="paragraph">
      <style:paragraph-properties fo:widows="0" fo:orphans="0" fo:text-indent="0.3937in">
        <style:tab-stops>
          <style:tab-stop style:type="left" style:position="0.4986in"/>
        </style:tab-stops>
      </style:paragraph-properties>
    </style:style>
    <style:style style:name="P6044" style:parent-style-name="Normal" style:family="paragraph">
      <style:paragraph-properties fo:widows="0" fo:orphans="0" fo:text-indent="0.3937in">
        <style:tab-stops>
          <style:tab-stop style:type="left" style:position="0.4986in"/>
        </style:tab-stops>
      </style:paragraph-properties>
    </style:style>
    <style:style style:name="P6045" style:parent-style-name="Normal" style:family="paragraph">
      <style:paragraph-properties fo:widows="0" fo:orphans="0" fo:text-indent="0.3937in">
        <style:tab-stops>
          <style:tab-stop style:type="left" style:position="0.4986in"/>
        </style:tab-stops>
      </style:paragraph-properties>
    </style:style>
    <style:style style:name="P6046" style:parent-style-name="Normal" style:family="paragraph">
      <style:paragraph-properties fo:widows="0" fo:orphans="0" fo:text-indent="0.3937in">
        <style:tab-stops>
          <style:tab-stop style:type="left" style:position="0.4986in"/>
        </style:tab-stops>
      </style:paragraph-properties>
    </style:style>
    <style:style style:name="TableCell604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048" style:parent-style-name="Normal" style:family="paragraph">
      <style:paragraph-properties fo:widows="0" fo:orphans="0" fo:text-align="center"/>
    </style:style>
    <style:style style:name="P6049" style:parent-style-name="Normal" style:family="paragraph">
      <style:paragraph-properties fo:widows="0" fo:orphans="0" fo:text-align="center"/>
    </style:style>
    <style:style style:name="TableRow6050" style:family="table-row">
      <style:table-row-properties style:min-row-height="0.0138in" style:use-optimal-row-height="false"/>
    </style:style>
    <style:style style:name="TableCell6051"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052" style:parent-style-name="Normal" style:family="paragraph">
      <style:paragraph-properties fo:widows="0" fo:orphans="0" fo:text-align="center"/>
    </style:style>
    <style:style style:name="TableCell6053"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054" style:parent-style-name="Normal" style:family="paragraph">
      <style:paragraph-properties fo:widows="0" fo:orphans="0"/>
    </style:style>
    <style:style style:name="P6055" style:parent-style-name="Normal" style:family="paragraph">
      <style:paragraph-properties fo:widows="0" fo:orphans="0" fo:text-indent="0.3937in">
        <style:tab-stops>
          <style:tab-stop style:type="left" style:position="0.4986in"/>
        </style:tab-stops>
      </style:paragraph-properties>
    </style:style>
    <style:style style:name="P6056" style:parent-style-name="Normal" style:family="paragraph">
      <style:paragraph-properties fo:widows="0" fo:orphans="0" fo:text-indent="0.3937in">
        <style:tab-stops>
          <style:tab-stop style:type="left" style:position="0.4986in"/>
        </style:tab-stops>
      </style:paragraph-properties>
    </style:style>
    <style:style style:name="P6057" style:parent-style-name="Normal" style:family="paragraph">
      <style:paragraph-properties fo:widows="0" fo:orphans="0" fo:text-indent="0.3937in">
        <style:tab-stops>
          <style:tab-stop style:type="left" style:position="0.4986in"/>
        </style:tab-stops>
      </style:paragraph-properties>
    </style:style>
    <style:style style:name="P6058" style:parent-style-name="Normal" style:family="paragraph">
      <style:paragraph-properties fo:widows="0" fo:orphans="0" fo:text-indent="0.3937in">
        <style:tab-stops>
          <style:tab-stop style:type="left" style:position="0.4986in"/>
        </style:tab-stops>
      </style:paragraph-properties>
    </style:style>
    <style:style style:name="P6059" style:parent-style-name="Normal" style:family="paragraph">
      <style:paragraph-properties fo:widows="0" fo:orphans="0" fo:text-indent="0.3937in">
        <style:tab-stops>
          <style:tab-stop style:type="left" style:position="0.4986in"/>
        </style:tab-stops>
      </style:paragraph-properties>
    </style:style>
    <style:style style:name="P6060" style:parent-style-name="Normal" style:family="paragraph">
      <style:paragraph-properties fo:widows="0" fo:orphans="0" fo:text-indent="0.3937in">
        <style:tab-stops>
          <style:tab-stop style:type="left" style:position="0.4986in"/>
        </style:tab-stops>
      </style:paragraph-properties>
    </style:style>
    <style:style style:name="TableCell606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062" style:parent-style-name="Normal" style:family="paragraph">
      <style:paragraph-properties fo:widows="0" fo:orphans="0" fo:text-align="center"/>
    </style:style>
    <style:style style:name="P6063" style:parent-style-name="Normal" style:family="paragraph">
      <style:paragraph-properties fo:widows="0" fo:orphans="0" fo:text-align="center"/>
    </style:style>
    <style:style style:name="TableRow6064" style:family="table-row">
      <style:table-row-properties style:min-row-height="0.0138in" style:use-optimal-row-height="false"/>
    </style:style>
    <style:style style:name="TableCell6065"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066" style:parent-style-name="Normal" style:family="paragraph">
      <style:paragraph-properties fo:widows="0" fo:orphans="0" fo:text-align="center"/>
    </style:style>
    <style:style style:name="TableCell6067"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068" style:parent-style-name="Normal" style:family="paragraph">
      <style:paragraph-properties fo:widows="0" fo:orphans="0"/>
    </style:style>
    <style:style style:name="P6069" style:parent-style-name="Normal" style:family="paragraph">
      <style:paragraph-properties fo:widows="0" fo:orphans="0" fo:text-indent="0.3937in">
        <style:tab-stops>
          <style:tab-stop style:type="left" style:position="0.4986in"/>
        </style:tab-stops>
      </style:paragraph-properties>
    </style:style>
    <style:style style:name="P6070" style:parent-style-name="Normal" style:family="paragraph">
      <style:paragraph-properties fo:widows="0" fo:orphans="0" fo:text-indent="0.3937in">
        <style:tab-stops>
          <style:tab-stop style:type="left" style:position="0.4986in"/>
        </style:tab-stops>
      </style:paragraph-properties>
    </style:style>
    <style:style style:name="P6071" style:parent-style-name="Normal" style:family="paragraph">
      <style:paragraph-properties fo:widows="0" fo:orphans="0" fo:text-indent="0.3937in">
        <style:tab-stops>
          <style:tab-stop style:type="left" style:position="0.4986in"/>
        </style:tab-stops>
      </style:paragraph-properties>
    </style:style>
    <style:style style:name="P6072" style:parent-style-name="Normal" style:family="paragraph">
      <style:paragraph-properties fo:widows="0" fo:orphans="0" fo:text-indent="0.3937in">
        <style:tab-stops>
          <style:tab-stop style:type="left" style:position="0.4986in"/>
        </style:tab-stops>
      </style:paragraph-properties>
    </style:style>
    <style:style style:name="TableCell607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074" style:parent-style-name="Normal" style:family="paragraph">
      <style:paragraph-properties fo:widows="0" fo:orphans="0" fo:text-align="center"/>
    </style:style>
    <style:style style:name="P6075" style:parent-style-name="Normal" style:family="paragraph">
      <style:paragraph-properties fo:widows="0" fo:orphans="0" fo:text-align="center"/>
    </style:style>
    <style:style style:name="TableRow6076" style:family="table-row">
      <style:table-row-properties style:min-row-height="0.0138in" style:use-optimal-row-height="false"/>
    </style:style>
    <style:style style:name="TableCell6077"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078" style:parent-style-name="Normal" style:family="paragraph">
      <style:paragraph-properties fo:widows="0" fo:orphans="0" fo:text-align="center"/>
    </style:style>
    <style:style style:name="TableCell6079"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080" style:parent-style-name="Normal" style:family="paragraph">
      <style:paragraph-properties fo:widows="0" fo:orphans="0"/>
    </style:style>
    <style:style style:name="P6081" style:parent-style-name="Normal" style:family="paragraph">
      <style:paragraph-properties fo:widows="0" fo:orphans="0" fo:text-indent="0.3937in">
        <style:tab-stops>
          <style:tab-stop style:type="left" style:position="0.4986in"/>
        </style:tab-stops>
      </style:paragraph-properties>
    </style:style>
    <style:style style:name="P6082" style:parent-style-name="Normal" style:family="paragraph">
      <style:paragraph-properties fo:widows="0" fo:orphans="0" fo:text-indent="0.3937in">
        <style:tab-stops>
          <style:tab-stop style:type="left" style:position="0.4986in"/>
        </style:tab-stops>
      </style:paragraph-properties>
    </style:style>
    <style:style style:name="P6083" style:parent-style-name="Normal" style:family="paragraph">
      <style:paragraph-properties fo:widows="0" fo:orphans="0" fo:text-indent="0.3937in">
        <style:tab-stops>
          <style:tab-stop style:type="left" style:position="0.4986in"/>
        </style:tab-stops>
      </style:paragraph-properties>
    </style:style>
    <style:style style:name="P6084" style:parent-style-name="Normal" style:family="paragraph">
      <style:paragraph-properties fo:widows="0" fo:orphans="0" fo:text-indent="0.3937in">
        <style:tab-stops>
          <style:tab-stop style:type="left" style:position="0.4986in"/>
        </style:tab-stops>
      </style:paragraph-properties>
    </style:style>
    <style:style style:name="P6085" style:parent-style-name="Normal" style:family="paragraph">
      <style:paragraph-properties fo:widows="0" fo:orphans="0" fo:text-indent="0.3937in">
        <style:tab-stops>
          <style:tab-stop style:type="left" style:position="0.4986in"/>
        </style:tab-stops>
      </style:paragraph-properties>
    </style:style>
    <style:style style:name="P6086" style:parent-style-name="Normal" style:family="paragraph">
      <style:paragraph-properties fo:widows="0" fo:orphans="0" fo:text-indent="0.3937in">
        <style:tab-stops>
          <style:tab-stop style:type="left" style:position="0.4986in"/>
        </style:tab-stops>
      </style:paragraph-properties>
    </style:style>
    <style:style style:name="P6087" style:parent-style-name="Normal" style:family="paragraph">
      <style:paragraph-properties fo:widows="0" fo:orphans="0" fo:text-indent="0.3937in">
        <style:tab-stops>
          <style:tab-stop style:type="left" style:position="0.4986in"/>
        </style:tab-stops>
      </style:paragraph-properties>
    </style:style>
    <style:style style:name="P6088" style:parent-style-name="Normal" style:family="paragraph">
      <style:paragraph-properties fo:widows="0" fo:orphans="0" fo:text-indent="0.3937in">
        <style:tab-stops>
          <style:tab-stop style:type="left" style:position="0.4986in"/>
        </style:tab-stops>
      </style:paragraph-properties>
    </style:style>
    <style:style style:name="TableCell608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090" style:parent-style-name="Normal" style:family="paragraph">
      <style:paragraph-properties fo:widows="0" fo:orphans="0" fo:text-align="center"/>
    </style:style>
    <style:style style:name="P6091" style:parent-style-name="Normal" style:family="paragraph">
      <style:paragraph-properties fo:widows="0" fo:orphans="0" fo:text-align="center"/>
    </style:style>
    <style:style style:name="TableRow6092" style:family="table-row">
      <style:table-row-properties style:min-row-height="0.0138in" style:use-optimal-row-height="false"/>
    </style:style>
    <style:style style:name="TableCell6093"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094" style:parent-style-name="Normal" style:family="paragraph">
      <style:paragraph-properties fo:widows="0" fo:orphans="0" fo:text-align="center"/>
    </style:style>
    <style:style style:name="TableCell6095"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096" style:parent-style-name="Normal" style:family="paragraph">
      <style:paragraph-properties fo:widows="0" fo:orphans="0"/>
    </style:style>
    <style:style style:name="TableCell609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098" style:parent-style-name="Normal" style:family="paragraph">
      <style:paragraph-properties fo:widows="0" fo:orphans="0" fo:text-align="center"/>
    </style:style>
    <style:style style:name="P6099" style:parent-style-name="Normal" style:family="paragraph">
      <style:paragraph-properties fo:widows="0" fo:orphans="0" fo:text-align="center"/>
    </style:style>
    <style:style style:name="TableRow6100" style:family="table-row">
      <style:table-row-properties style:min-row-height="0.0138in" style:use-optimal-row-height="false"/>
    </style:style>
    <style:style style:name="TableCell6101"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102" style:parent-style-name="Normal" style:family="paragraph">
      <style:paragraph-properties fo:widows="0" fo:orphans="0" fo:text-align="center"/>
    </style:style>
    <style:style style:name="TableCell6103"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104" style:parent-style-name="Normal" style:family="paragraph">
      <style:paragraph-properties fo:widows="0" fo:orphans="0"/>
    </style:style>
    <style:style style:name="P6105" style:parent-style-name="Normal" style:family="paragraph">
      <style:paragraph-properties fo:widows="0" fo:orphans="0" fo:text-indent="0.3937in">
        <style:tab-stops>
          <style:tab-stop style:type="left" style:position="0.4986in"/>
        </style:tab-stops>
      </style:paragraph-properties>
    </style:style>
    <style:style style:name="P6106" style:parent-style-name="Normal" style:family="paragraph">
      <style:paragraph-properties fo:widows="0" fo:orphans="0" fo:text-indent="0.3937in">
        <style:tab-stops>
          <style:tab-stop style:type="left" style:position="0.4986in"/>
        </style:tab-stops>
      </style:paragraph-properties>
    </style:style>
    <style:style style:name="P6107" style:parent-style-name="Normal" style:family="paragraph">
      <style:paragraph-properties fo:widows="0" fo:orphans="0" fo:text-indent="0.3937in">
        <style:tab-stops>
          <style:tab-stop style:type="left" style:position="0.4986in"/>
        </style:tab-stops>
      </style:paragraph-properties>
    </style:style>
    <style:style style:name="P6108" style:parent-style-name="Normal" style:family="paragraph">
      <style:paragraph-properties fo:widows="0" fo:orphans="0" fo:text-indent="0.3937in">
        <style:tab-stops>
          <style:tab-stop style:type="left" style:position="0.4986in"/>
        </style:tab-stops>
      </style:paragraph-properties>
    </style:style>
    <style:style style:name="TableCell610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110" style:parent-style-name="Normal" style:family="paragraph">
      <style:paragraph-properties fo:widows="0" fo:orphans="0" fo:text-align="center"/>
    </style:style>
    <style:style style:name="P6111" style:parent-style-name="Normal" style:family="paragraph">
      <style:paragraph-properties fo:widows="0" fo:orphans="0" fo:text-align="center"/>
    </style:style>
    <style:style style:name="TableRow6112" style:family="table-row">
      <style:table-row-properties style:min-row-height="0.0138in" style:use-optimal-row-height="false"/>
    </style:style>
    <style:style style:name="TableCell6113"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6114" style:parent-style-name="Normal" style:family="paragraph">
      <style:paragraph-properties fo:widows="0" fo:orphans="0" fo:text-align="center"/>
    </style:style>
    <style:style style:name="TableCell6115"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6116" style:parent-style-name="Normal" style:family="paragraph">
      <style:paragraph-properties fo:widows="0" fo:orphans="0"/>
    </style:style>
    <style:style style:name="P6117" style:parent-style-name="Normal" style:family="paragraph">
      <style:paragraph-properties fo:widows="0" fo:orphans="0" fo:text-indent="0.3937in">
        <style:tab-stops>
          <style:tab-stop style:type="left" style:position="0.4986in"/>
        </style:tab-stops>
      </style:paragraph-properties>
    </style:style>
    <style:style style:name="P6118" style:parent-style-name="Normal" style:family="paragraph">
      <style:paragraph-properties fo:widows="0" fo:orphans="0" fo:text-indent="0.3937in">
        <style:tab-stops>
          <style:tab-stop style:type="left" style:position="0.4986in"/>
        </style:tab-stops>
      </style:paragraph-properties>
    </style:style>
    <style:style style:name="TableCell611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120" style:parent-style-name="Normal" style:family="paragraph">
      <style:paragraph-properties fo:widows="0" fo:orphans="0" fo:text-align="center"/>
    </style:style>
    <style:style style:name="P6121" style:parent-style-name="Normal" style:family="paragraph">
      <style:paragraph-properties fo:widows="0" fo:orphans="0" fo:text-align="center"/>
    </style:style>
    <style:style style:name="TableRow6122" style:family="table-row">
      <style:table-row-properties style:min-row-height="0.0138in" style:use-optimal-row-height="false"/>
    </style:style>
    <style:style style:name="TableCell6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4" style:parent-style-name="Normal" style:family="paragraph">
      <style:paragraph-properties fo:widows="0" fo:orphans="0" fo:text-align="center"/>
    </style:style>
    <style:style style:name="TableCell6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6" style:parent-style-name="Normal" style:family="paragraph">
      <style:paragraph-properties fo:widows="0" fo:orphans="0"/>
    </style:style>
    <style:style style:name="P6127" style:parent-style-name="Normal" style:family="paragraph">
      <style:paragraph-properties fo:widows="0" fo:orphans="0" fo:text-indent="0.3937in">
        <style:tab-stops>
          <style:tab-stop style:type="left" style:position="0.4986in"/>
        </style:tab-stops>
      </style:paragraph-properties>
    </style:style>
    <style:style style:name="P6128" style:parent-style-name="Normal" style:family="paragraph">
      <style:paragraph-properties fo:widows="0" fo:orphans="0" fo:text-indent="0.3937in">
        <style:tab-stops>
          <style:tab-stop style:type="left" style:position="0.4986in"/>
        </style:tab-stops>
      </style:paragraph-properties>
    </style:style>
    <style:style style:name="P6129" style:parent-style-name="Normal" style:family="paragraph">
      <style:paragraph-properties fo:widows="0" fo:orphans="0" fo:text-indent="0.3937in">
        <style:tab-stops>
          <style:tab-stop style:type="left" style:position="0.4986in"/>
        </style:tab-stops>
      </style:paragraph-properties>
    </style:style>
    <style:style style:name="P6130" style:parent-style-name="Normal" style:family="paragraph">
      <style:paragraph-properties fo:widows="0" fo:orphans="0" fo:text-indent="0.3937in">
        <style:tab-stops>
          <style:tab-stop style:type="left" style:position="0.4986in"/>
        </style:tab-stops>
      </style:paragraph-properties>
    </style:style>
    <style:style style:name="P6131" style:parent-style-name="Normal" style:family="paragraph">
      <style:paragraph-properties fo:widows="0" fo:orphans="0" fo:text-indent="0.3937in">
        <style:tab-stops>
          <style:tab-stop style:type="left" style:position="0.4986in"/>
        </style:tab-stops>
      </style:paragraph-properties>
    </style:style>
    <style:style style:name="P6132" style:parent-style-name="Normal" style:family="paragraph">
      <style:paragraph-properties fo:widows="0" fo:orphans="0" fo:text-indent="0.3937in">
        <style:tab-stops>
          <style:tab-stop style:type="left" style:position="0.4986in"/>
        </style:tab-stops>
      </style:paragraph-properties>
    </style:style>
    <style:style style:name="P6133" style:parent-style-name="Normal" style:family="paragraph">
      <style:paragraph-properties fo:widows="0" fo:orphans="0" fo:text-indent="0.3937in">
        <style:tab-stops>
          <style:tab-stop style:type="left" style:position="0.4986in"/>
        </style:tab-stops>
      </style:paragraph-properties>
    </style:style>
    <style:style style:name="P6134" style:parent-style-name="Normal" style:family="paragraph">
      <style:paragraph-properties fo:widows="0" fo:orphans="0" fo:text-indent="0.3937in">
        <style:tab-stops>
          <style:tab-stop style:type="left" style:position="0.4986in"/>
        </style:tab-stops>
      </style:paragraph-properties>
    </style:style>
    <style:style style:name="P6135" style:parent-style-name="Normal" style:family="paragraph">
      <style:paragraph-properties fo:widows="0" fo:orphans="0" fo:text-indent="0.3937in">
        <style:tab-stops>
          <style:tab-stop style:type="left" style:position="0.4986in"/>
        </style:tab-stops>
      </style:paragraph-properties>
    </style:style>
    <style:style style:name="TableCell61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37" style:parent-style-name="Normal" style:family="paragraph">
      <style:paragraph-properties fo:widows="0" fo:orphans="0" fo:text-align="center"/>
    </style:style>
    <style:style style:name="P6138" style:parent-style-name="Normal" style:family="paragraph">
      <style:paragraph-properties fo:widows="0" fo:orphans="0" fo:text-align="center"/>
    </style:style>
    <style:style style:name="TableRow6139" style:family="table-row">
      <style:table-row-properties style:min-row-height="0.0138in" style:use-optimal-row-height="false"/>
    </style:style>
    <style:style style:name="TableCell6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1" style:parent-style-name="Normal" style:family="paragraph">
      <style:paragraph-properties fo:widows="0" fo:orphans="0" fo:text-align="center"/>
    </style:style>
    <style:style style:name="TableCell6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3" style:parent-style-name="Normal" style:family="paragraph">
      <style:paragraph-properties fo:widows="0" fo:orphans="0"/>
    </style:style>
    <style:style style:name="P6144" style:parent-style-name="Normal" style:family="paragraph">
      <style:paragraph-properties fo:widows="0" fo:orphans="0" fo:text-indent="0.3937in">
        <style:tab-stops>
          <style:tab-stop style:type="left" style:position="0.4986in"/>
        </style:tab-stops>
      </style:paragraph-properties>
    </style:style>
    <style:style style:name="P6145" style:parent-style-name="Normal" style:family="paragraph">
      <style:paragraph-properties fo:widows="0" fo:orphans="0" fo:text-indent="0.3937in">
        <style:tab-stops>
          <style:tab-stop style:type="left" style:position="0.4986in"/>
        </style:tab-stops>
      </style:paragraph-properties>
    </style:style>
    <style:style style:name="P6146" style:parent-style-name="Normal" style:family="paragraph">
      <style:paragraph-properties fo:widows="0" fo:orphans="0" fo:text-indent="0.3937in">
        <style:tab-stops>
          <style:tab-stop style:type="left" style:position="0.4986in"/>
        </style:tab-stops>
      </style:paragraph-properties>
    </style:style>
    <style:style style:name="P6147" style:parent-style-name="Normal" style:family="paragraph">
      <style:paragraph-properties fo:widows="0" fo:orphans="0" fo:text-indent="0.3937in">
        <style:tab-stops>
          <style:tab-stop style:type="left" style:position="0.4986in"/>
        </style:tab-stops>
      </style:paragraph-properties>
    </style:style>
    <style:style style:name="P6148" style:parent-style-name="Normal" style:family="paragraph">
      <style:paragraph-properties fo:widows="0" fo:orphans="0" fo:text-indent="0.3937in">
        <style:tab-stops>
          <style:tab-stop style:type="left" style:position="0.4986in"/>
        </style:tab-stops>
      </style:paragraph-properties>
    </style:style>
    <style:style style:name="P6149" style:parent-style-name="Normal" style:family="paragraph">
      <style:paragraph-properties fo:widows="0" fo:orphans="0" fo:text-indent="0.3937in">
        <style:tab-stops>
          <style:tab-stop style:type="left" style:position="0.4986in"/>
        </style:tab-stops>
      </style:paragraph-properties>
    </style:style>
    <style:style style:name="P6150" style:parent-style-name="Normal" style:family="paragraph">
      <style:paragraph-properties fo:widows="0" fo:orphans="0" fo:text-indent="0.3937in">
        <style:tab-stops>
          <style:tab-stop style:type="left" style:position="0.4986in"/>
        </style:tab-stops>
      </style:paragraph-properties>
    </style:style>
    <style:style style:name="P6151" style:parent-style-name="Normal" style:family="paragraph">
      <style:paragraph-properties fo:widows="0" fo:orphans="0" fo:text-indent="0.3937in">
        <style:tab-stops>
          <style:tab-stop style:type="left" style:position="0.4986in"/>
        </style:tab-stops>
      </style:paragraph-properties>
    </style:style>
    <style:style style:name="P6152" style:parent-style-name="Normal" style:family="paragraph">
      <style:paragraph-properties fo:widows="0" fo:orphans="0" fo:text-indent="0.3937in">
        <style:tab-stops>
          <style:tab-stop style:type="left" style:position="0.4986in"/>
        </style:tab-stops>
      </style:paragraph-properties>
    </style:style>
    <style:style style:name="P6153" style:parent-style-name="Normal" style:family="paragraph">
      <style:paragraph-properties fo:widows="0" fo:orphans="0" fo:text-indent="0.3937in">
        <style:tab-stops>
          <style:tab-stop style:type="left" style:position="0.4986in"/>
          <style:tab-stop style:type="left" style:position="0.6222in"/>
        </style:tab-stops>
      </style:paragraph-properties>
    </style:style>
    <style:style style:name="P6154" style:parent-style-name="Normal" style:family="paragraph">
      <style:paragraph-properties fo:widows="0" fo:orphans="0" fo:text-indent="0.3937in">
        <style:tab-stops>
          <style:tab-stop style:type="left" style:position="0.4986in"/>
          <style:tab-stop style:type="left" style:position="0.6222in"/>
        </style:tab-stops>
      </style:paragraph-properties>
    </style:style>
    <style:style style:name="P6155" style:parent-style-name="Normal" style:family="paragraph">
      <style:paragraph-properties fo:widows="0" fo:orphans="0" fo:text-indent="0.3937in">
        <style:tab-stops>
          <style:tab-stop style:type="left" style:position="0.4986in"/>
          <style:tab-stop style:type="left" style:position="0.6222in"/>
        </style:tab-stops>
      </style:paragraph-properties>
    </style:style>
    <style:style style:name="P6156" style:parent-style-name="Normal" style:family="paragraph">
      <style:paragraph-properties fo:widows="0" fo:orphans="0" fo:text-indent="0.3937in"/>
    </style:style>
    <style:style style:name="P6157" style:parent-style-name="Normal" style:family="paragraph">
      <style:paragraph-properties fo:widows="0" fo:orphans="0" fo:text-indent="0.3937in"/>
    </style:style>
    <style:style style:name="P6158" style:parent-style-name="Normal" style:family="paragraph">
      <style:paragraph-properties fo:widows="0" fo:orphans="0" fo:text-indent="0.3937in">
        <style:tab-stops>
          <style:tab-stop style:type="left" style:position="0.4986in"/>
          <style:tab-stop style:type="left" style:position="0.6222in"/>
        </style:tab-stops>
      </style:paragraph-properties>
    </style:style>
    <style:style style:name="P6159" style:parent-style-name="Normal" style:family="paragraph">
      <style:paragraph-properties fo:widows="0" fo:orphans="0" fo:text-indent="0.3937in">
        <style:tab-stops>
          <style:tab-stop style:type="left" style:position="0.4986in"/>
          <style:tab-stop style:type="left" style:position="0.6222in"/>
        </style:tab-stops>
      </style:paragraph-propertie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fo:text-align="center"/>
    </style:style>
    <style:style style:name="P6162" style:parent-style-name="Normal" style:family="paragraph">
      <style:paragraph-properties fo:widows="0" fo:orphans="0" fo:text-align="center"/>
    </style:style>
    <style:style style:name="TableRow6163" style:family="table-row">
      <style:table-row-properties style:min-row-height="0.0138in" style:use-optimal-row-height="false"/>
    </style:style>
    <style:style style:name="TableCell6164" style:family="table-cell">
      <style:table-cell-properties fo:border-top="0.0069in solid #000000" fo:border-left="0.0069in solid #000000" fo:border-bottom="0.0069in dashed #000000" fo:border-right="none" style:vertical-align="middle" fo:padding-top="0in" fo:padding-left="0.075in" fo:padding-bottom="0in" fo:padding-right="0.075in"/>
    </style:style>
    <style:style style:name="P6165" style:parent-style-name="Normal" style:family="paragraph">
      <style:paragraph-properties fo:widows="0" fo:orphans="0" fo:text-align="center"/>
    </style:style>
    <style:style style:name="TableCell6166" style:family="table-cell">
      <style:table-cell-properties fo:border-top="0.0069in solid #000000" fo:border-left="0.0069in solid #000000" fo:border-bottom="0.0069in dashed #000000" fo:border-right="none" style:vertical-align="middle" fo:padding-top="0in" fo:padding-left="0.075in" fo:padding-bottom="0in" fo:padding-right="0.075in"/>
    </style:style>
    <style:style style:name="P6167" style:parent-style-name="Normal" style:family="paragraph">
      <style:paragraph-properties fo:widows="0" fo:orphans="0"/>
    </style:style>
    <style:style style:name="TableCell616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6169" style:parent-style-name="Normal" style:family="paragraph">
      <style:paragraph-properties fo:widows="0" fo:orphans="0" fo:text-align="center"/>
    </style:style>
    <style:style style:name="TableRow6170" style:family="table-row">
      <style:table-row-properties style:min-row-height="0.0138in" style:use-optimal-row-height="false"/>
    </style:style>
    <style:style style:name="TableCell6171"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6172" style:parent-style-name="Normal" style:family="paragraph">
      <style:paragraph-properties fo:widows="0" fo:orphans="0" fo:text-align="center"/>
    </style:style>
    <style:style style:name="TableCell6173"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6174" style:parent-style-name="Normal" style:family="paragraph">
      <style:paragraph-properties fo:widows="0" fo:orphans="0"/>
    </style:style>
    <style:style style:name="P6175" style:parent-style-name="Normal" style:family="paragraph">
      <style:paragraph-properties fo:widows="0" fo:orphans="0" fo:text-indent="0.3937in">
        <style:tab-stops>
          <style:tab-stop style:type="left" style:position="0.4986in"/>
        </style:tab-stops>
      </style:paragraph-properties>
    </style:style>
    <style:style style:name="P6176" style:parent-style-name="Normal" style:family="paragraph">
      <style:paragraph-properties fo:widows="0" fo:orphans="0" fo:text-indent="0.3937in">
        <style:tab-stops>
          <style:tab-stop style:type="left" style:position="0.4986in"/>
        </style:tab-stops>
      </style:paragraph-properties>
    </style:style>
    <style:style style:name="P6177" style:parent-style-name="Normal" style:family="paragraph">
      <style:paragraph-properties fo:widows="0" fo:orphans="0" fo:text-indent="0.3937in">
        <style:tab-stops>
          <style:tab-stop style:type="left" style:position="0.4986in"/>
        </style:tab-stops>
      </style:paragraph-properties>
    </style:style>
    <style:style style:name="P6178" style:parent-style-name="Normal" style:family="paragraph">
      <style:paragraph-properties fo:widows="0" fo:orphans="0" fo:text-indent="0.3937in">
        <style:tab-stops>
          <style:tab-stop style:type="left" style:position="0.4986in"/>
        </style:tab-stops>
      </style:paragraph-properties>
    </style:style>
    <style:style style:name="TableCell617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180" style:parent-style-name="Normal" style:family="paragraph">
      <style:paragraph-properties fo:widows="0" fo:orphans="0" fo:text-align="center"/>
    </style:style>
    <style:style style:name="P6181" style:parent-style-name="Normal" style:family="paragraph">
      <style:paragraph-properties fo:widows="0" fo:orphans="0" fo:text-align="center"/>
    </style:style>
    <style:style style:name="TableRow6182" style:family="table-row">
      <style:table-row-properties style:min-row-height="0.0138in" style:use-optimal-row-height="false"/>
    </style:style>
    <style:style style:name="TableCell6183" style:family="table-cell">
      <style:table-cell-properties fo:border-top="0.0069in solid #000000" fo:border-left="0.0069in solid #000000" fo:border-bottom="0.0069in dashed #000000" fo:border-right="none" style:vertical-align="middle" fo:padding-top="0in" fo:padding-left="0.075in" fo:padding-bottom="0in" fo:padding-right="0.075in"/>
    </style:style>
    <style:style style:name="P6184" style:parent-style-name="Normal" style:family="paragraph">
      <style:paragraph-properties fo:widows="0" fo:orphans="0" fo:text-align="center"/>
    </style:style>
    <style:style style:name="TableCell6185" style:family="table-cell">
      <style:table-cell-properties fo:border-top="0.0069in solid #000000" fo:border-left="0.0069in solid #000000" fo:border-bottom="0.0069in dashed #000000" fo:border-right="none" style:vertical-align="middle" fo:padding-top="0in" fo:padding-left="0.075in" fo:padding-bottom="0in" fo:padding-right="0.075in"/>
    </style:style>
    <style:style style:name="P6186" style:parent-style-name="Normal" style:family="paragraph">
      <style:paragraph-properties fo:widows="0" fo:orphans="0"/>
    </style:style>
    <style:style style:name="P6187" style:parent-style-name="Normal" style:family="paragraph">
      <style:paragraph-properties fo:widows="0" fo:orphans="0" fo:text-indent="0.3937in"/>
    </style:style>
    <style:style style:name="P6188" style:parent-style-name="Normal" style:family="paragraph">
      <style:paragraph-properties fo:widows="0" fo:orphans="0" fo:text-indent="0.3937in"/>
    </style:style>
    <style:style style:name="P6189" style:parent-style-name="Normal" style:family="paragraph">
      <style:paragraph-properties fo:widows="0" fo:orphans="0" fo:text-indent="0.3937in"/>
    </style:style>
    <style:style style:name="TableCell619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6191" style:parent-style-name="Normal" style:family="paragraph">
      <style:paragraph-properties fo:widows="0" fo:orphans="0" fo:text-align="center"/>
    </style:style>
    <style:style style:name="P6192" style:parent-style-name="Normal" style:family="paragraph">
      <style:paragraph-properties fo:widows="0" fo:orphans="0" fo:text-align="center"/>
    </style:style>
    <style:style style:name="TableRow6193" style:family="table-row">
      <style:table-row-properties style:min-row-height="0.0138in" style:use-optimal-row-height="false"/>
    </style:style>
    <style:style style:name="TableCell6194"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195" style:parent-style-name="Normal" style:family="paragraph">
      <style:paragraph-properties fo:widows="0" fo:orphans="0" fo:text-align="center"/>
    </style:style>
    <style:style style:name="TableCell6196"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197" style:parent-style-name="Normal" style:family="paragraph">
      <style:paragraph-properties fo:widows="0" fo:orphans="0"/>
    </style:style>
    <style:style style:name="P6198" style:parent-style-name="Normal" style:family="paragraph">
      <style:paragraph-properties fo:widows="0" fo:orphans="0" fo:text-indent="0.3937in">
        <style:tab-stops>
          <style:tab-stop style:type="left" style:position="0.4986in"/>
        </style:tab-stops>
      </style:paragraph-properties>
    </style:style>
    <style:style style:name="P6199" style:parent-style-name="Normal" style:family="paragraph">
      <style:paragraph-properties fo:widows="0" fo:orphans="0" fo:text-indent="0.3937in">
        <style:tab-stops>
          <style:tab-stop style:type="left" style:position="0.4986in"/>
        </style:tab-stops>
      </style:paragraph-properties>
    </style:style>
    <style:style style:name="P6200" style:parent-style-name="Normal" style:family="paragraph">
      <style:paragraph-properties fo:widows="0" fo:orphans="0" fo:text-indent="0.3937in">
        <style:tab-stops>
          <style:tab-stop style:type="left" style:position="0.4986in"/>
        </style:tab-stops>
      </style:paragraph-properties>
    </style:style>
    <style:style style:name="TableCell620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202" style:parent-style-name="Normal" style:family="paragraph">
      <style:paragraph-properties fo:widows="0" fo:orphans="0" fo:text-align="center"/>
    </style:style>
    <style:style style:name="P6203" style:parent-style-name="Normal" style:family="paragraph">
      <style:paragraph-properties fo:widows="0" fo:orphans="0" fo:text-align="center"/>
    </style:style>
    <style:style style:name="TableRow6204" style:family="table-row">
      <style:table-row-properties style:min-row-height="0.0138in" style:use-optimal-row-height="false"/>
    </style:style>
    <style:style style:name="TableCell6205"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206" style:parent-style-name="Normal" style:family="paragraph">
      <style:paragraph-properties fo:widows="0" fo:orphans="0" fo:text-align="center"/>
    </style:style>
    <style:style style:name="TableCell6207"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208" style:parent-style-name="Normal" style:family="paragraph">
      <style:paragraph-properties fo:widows="0" fo:orphans="0"/>
    </style:style>
    <style:style style:name="TableCell620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210" style:parent-style-name="Normal" style:family="paragraph">
      <style:paragraph-properties fo:widows="0" fo:orphans="0" fo:text-align="center"/>
    </style:style>
    <style:style style:name="P6211" style:parent-style-name="Normal" style:family="paragraph">
      <style:paragraph-properties fo:widows="0" fo:orphans="0" fo:text-align="center"/>
    </style:style>
    <style:style style:name="TableRow6212" style:family="table-row">
      <style:table-row-properties style:min-row-height="0.0138in" style:use-optimal-row-height="false"/>
    </style:style>
    <style:style style:name="TableCell6213"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214" style:parent-style-name="Normal" style:family="paragraph">
      <style:paragraph-properties fo:widows="0" fo:orphans="0" fo:text-align="center"/>
    </style:style>
    <style:style style:name="TableCell6215"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216" style:parent-style-name="Normal" style:family="paragraph">
      <style:paragraph-properties fo:widows="0" fo:orphans="0"/>
    </style:style>
    <style:style style:name="TableCell621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218" style:parent-style-name="Normal" style:family="paragraph">
      <style:paragraph-properties fo:widows="0" fo:orphans="0" fo:text-align="center"/>
    </style:style>
    <style:style style:name="P6219" style:parent-style-name="Normal" style:family="paragraph">
      <style:paragraph-properties fo:widows="0" fo:orphans="0" fo:text-align="center"/>
    </style:style>
    <style:style style:name="TableRow6220" style:family="table-row">
      <style:table-row-properties style:min-row-height="0.0138in" style:use-optimal-row-height="false"/>
    </style:style>
    <style:style style:name="TableCell6221"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222" style:parent-style-name="Normal" style:family="paragraph">
      <style:paragraph-properties fo:widows="0" fo:orphans="0" fo:text-align="center"/>
    </style:style>
    <style:style style:name="TableCell6223"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224" style:parent-style-name="Normal" style:family="paragraph">
      <style:paragraph-properties fo:widows="0" fo:orphans="0"/>
    </style:style>
    <style:style style:name="TableCell622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226" style:parent-style-name="Normal" style:family="paragraph">
      <style:paragraph-properties fo:widows="0" fo:orphans="0" fo:text-align="center"/>
    </style:style>
    <style:style style:name="P6227" style:parent-style-name="Normal" style:family="paragraph">
      <style:paragraph-properties fo:widows="0" fo:orphans="0" fo:text-align="center"/>
    </style:style>
    <style:style style:name="TableRow6228" style:family="table-row">
      <style:table-row-properties style:min-row-height="0.0138in" style:use-optimal-row-height="false"/>
    </style:style>
    <style:style style:name="TableCell6229"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230" style:parent-style-name="Normal" style:family="paragraph">
      <style:paragraph-properties fo:widows="0" fo:orphans="0" fo:text-align="center"/>
    </style:style>
    <style:style style:name="TableCell6231"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6232" style:parent-style-name="Normal" style:family="paragraph">
      <style:paragraph-properties fo:widows="0" fo:orphans="0"/>
    </style:style>
    <style:style style:name="TableCell623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234" style:parent-style-name="Normal" style:family="paragraph">
      <style:paragraph-properties fo:widows="0" fo:orphans="0" fo:text-align="center"/>
    </style:style>
    <style:style style:name="P6235" style:parent-style-name="Normal" style:family="paragraph">
      <style:paragraph-properties fo:widows="0" fo:orphans="0" fo:text-align="center"/>
    </style:style>
    <style:style style:name="TableRow6236" style:family="table-row">
      <style:table-row-properties style:min-row-height="0.0138in" style:use-optimal-row-height="false"/>
    </style:style>
    <style:style style:name="TableCell6237"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6238" style:parent-style-name="Normal" style:family="paragraph">
      <style:paragraph-properties fo:widows="0" fo:orphans="0" fo:text-align="center"/>
    </style:style>
    <style:style style:name="TableCell6239"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6240" style:parent-style-name="Normal" style:family="paragraph">
      <style:paragraph-properties fo:widows="0" fo:orphans="0"/>
    </style:style>
    <style:style style:name="TableCell624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242" style:parent-style-name="Normal" style:family="paragraph">
      <style:paragraph-properties fo:widows="0" fo:orphans="0" fo:text-align="center"/>
    </style:style>
    <style:style style:name="P6243" style:parent-style-name="Normal" style:family="paragraph">
      <style:paragraph-properties fo:widows="0" fo:orphans="0" fo:text-align="center"/>
    </style:style>
    <style:style style:name="TableRow6244" style:family="table-row">
      <style:table-row-properties style:min-row-height="0.0138in" style:use-optimal-row-height="false"/>
    </style:style>
    <style:style style:name="TableCell6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6" style:parent-style-name="Normal" style:family="paragraph">
      <style:paragraph-properties fo:widows="0" fo:orphans="0" fo:text-align="center"/>
    </style:style>
    <style:style style:name="TableCell6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8" style:parent-style-name="Normal" style:family="paragraph">
      <style:paragraph-properties fo:widows="0" fo:orphans="0" fo:background-color="#FFFFFF"/>
    </style:style>
    <style:style style:name="P6249" style:parent-style-name="Normal" style:family="paragraph">
      <style:paragraph-properties fo:widows="0" fo:orphans="0" fo:text-indent="0.3937in"/>
    </style:style>
    <style:style style:name="P6250" style:parent-style-name="Normal" style:family="paragraph">
      <style:paragraph-properties fo:widows="0" fo:orphans="0" fo:text-indent="0.3937in"/>
    </style:style>
    <style:style style:name="P6251" style:parent-style-name="Normal" style:family="paragraph">
      <style:paragraph-properties fo:widows="0" fo:orphans="0" fo:text-indent="0.3937in"/>
    </style:style>
    <style:style style:name="T6252" style:parent-style-name="DefaultParagraphFont" style:family="text">
      <style:text-properties fo:font-style="italic" style:font-style-asian="italic" style:font-style-complex="italic"/>
    </style:style>
    <style:style style:name="P6253" style:parent-style-name="Normal" style:family="paragraph">
      <style:paragraph-properties fo:widows="0" fo:orphans="0" fo:text-indent="0.3937in"/>
    </style:style>
    <style:style style:name="P6254" style:parent-style-name="Normal" style:family="paragraph">
      <style:paragraph-properties fo:widows="0" fo:orphans="0" fo:text-indent="0.3937in"/>
    </style:style>
    <style:style style:name="P6255" style:parent-style-name="Normal" style:family="paragraph">
      <style:paragraph-properties fo:widows="0" fo:orphans="0" fo:text-indent="0.3937in"/>
    </style:style>
    <style:style style:name="P6256" style:parent-style-name="Normal" style:family="paragraph">
      <style:paragraph-properties fo:widows="0" fo:orphans="0" fo:text-indent="0.3937in"/>
    </style:style>
    <style:style style:name="P6257" style:parent-style-name="Normal" style:family="paragraph">
      <style:paragraph-properties fo:widows="0" fo:orphans="0" fo:text-indent="0.3937in"/>
    </style:style>
    <style:style style:name="P6258" style:parent-style-name="Normal" style:family="paragraph">
      <style:paragraph-properties fo:widows="0" fo:orphans="0" fo:text-indent="0.3937in"/>
    </style:style>
    <style:style style:name="P6259" style:parent-style-name="Normal" style:family="paragraph">
      <style:paragraph-properties fo:widows="0" fo:orphans="0" fo:text-indent="0.3937in"/>
    </style:style>
    <style:style style:name="P6260" style:parent-style-name="Normal" style:family="paragraph">
      <style:paragraph-properties fo:widows="0" fo:orphans="0" fo:text-indent="0.3937in"/>
    </style:style>
    <style:style style:name="P6261" style:parent-style-name="Normal" style:family="paragraph">
      <style:paragraph-properties fo:widows="0" fo:orphans="0" fo:text-indent="0.3937in"/>
    </style:style>
    <style:style style:name="P6262" style:parent-style-name="Normal" style:family="paragraph">
      <style:paragraph-properties fo:widows="0" fo:orphans="0" fo:text-indent="0.3937in"/>
    </style:style>
    <style:style style:name="P6263" style:parent-style-name="Normal" style:family="paragraph">
      <style:paragraph-properties fo:widows="0" fo:orphans="0" fo:text-indent="0.3937in"/>
    </style:style>
    <style:style style:name="P6264" style:parent-style-name="Normal" style:family="paragraph">
      <style:paragraph-properties fo:widows="0" fo:orphans="0" fo:text-indent="0.3937in"/>
    </style:style>
    <style:style style:name="P6265" style:parent-style-name="Normal" style:family="paragraph">
      <style:paragraph-properties fo:widows="0" fo:orphans="0" fo:text-indent="0.3937in"/>
    </style:style>
    <style:style style:name="P6266" style:parent-style-name="Normal" style:family="paragraph">
      <style:paragraph-properties fo:widows="0" fo:orphans="0" fo:text-indent="0.3937in"/>
    </style:style>
    <style:style style:name="P6267" style:parent-style-name="Normal" style:family="paragraph">
      <style:paragraph-properties fo:widows="0" fo:orphans="0" fo:text-indent="0.3937in"/>
    </style:style>
    <style:style style:name="P6268" style:parent-style-name="Normal" style:family="paragraph">
      <style:paragraph-properties fo:widows="0" fo:orphans="0" fo:text-indent="0.3937in"/>
    </style:style>
    <style:style style:name="P6269" style:parent-style-name="Normal" style:family="paragraph">
      <style:paragraph-properties fo:widows="0" fo:orphans="0" fo:text-indent="0.3937in"/>
    </style:style>
    <style:style style:name="TableCell6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71" style:parent-style-name="Normal" style:family="paragraph">
      <style:paragraph-properties fo:widows="0" fo:orphans="0" fo:text-align="center"/>
    </style:style>
    <style:style style:name="P6272" style:parent-style-name="Normal" style:family="paragraph">
      <style:paragraph-properties fo:widows="0" fo:orphans="0" fo:text-align="center"/>
    </style:style>
    <style:style style:name="TableRow6273" style:family="table-row">
      <style:table-row-properties style:min-row-height="0.0138in" style:use-optimal-row-height="false"/>
    </style:style>
    <style:style style:name="TableCell6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5" style:parent-style-name="Normal" style:family="paragraph">
      <style:paragraph-properties fo:widows="0" fo:orphans="0" fo:text-align="center"/>
    </style:style>
    <style:style style:name="TableCell6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7" style:parent-style-name="Normal" style:family="paragraph">
      <style:paragraph-properties fo:widows="0" fo:orphans="0" fo:background-color="#FFFFFF"/>
    </style:style>
    <style:style style:name="P6278" style:parent-style-name="Normal" style:family="paragraph">
      <style:paragraph-properties fo:widows="0" fo:orphans="0" fo:text-indent="0.3937in"/>
    </style:style>
    <style:style style:name="P6279" style:parent-style-name="Normal" style:family="paragraph">
      <style:paragraph-properties fo:widows="0" fo:orphans="0" fo:text-indent="0.3937in"/>
    </style:style>
    <style:style style:name="P6280" style:parent-style-name="Normal" style:family="paragraph">
      <style:paragraph-properties fo:widows="0" fo:orphans="0" fo:text-indent="0.3937in"/>
    </style:style>
    <style:style style:name="P6281" style:parent-style-name="Normal" style:family="paragraph">
      <style:paragraph-properties fo:widows="0" fo:orphans="0" fo:text-indent="0.3937in"/>
    </style:style>
    <style:style style:name="P6282" style:parent-style-name="Normal" style:family="paragraph">
      <style:paragraph-properties fo:widows="0" fo:orphans="0" fo:text-indent="0.3937in"/>
    </style:style>
    <style:style style:name="P6283" style:parent-style-name="Normal" style:family="paragraph">
      <style:paragraph-properties fo:widows="0" fo:orphans="0" fo:text-indent="0.3937in"/>
    </style:style>
    <style:style style:name="P6284" style:parent-style-name="Normal" style:family="paragraph">
      <style:paragraph-properties fo:widows="0" fo:orphans="0" fo:text-indent="0.3937in"/>
    </style:style>
    <style:style style:name="P6285" style:parent-style-name="Normal" style:family="paragraph">
      <style:paragraph-properties fo:widows="0" fo:orphans="0" fo:text-indent="0.3937in"/>
    </style:style>
    <style:style style:name="P6286" style:parent-style-name="Normal" style:family="paragraph">
      <style:paragraph-properties fo:widows="0" fo:orphans="0" fo:text-indent="0.3937in"/>
    </style:style>
    <style:style style:name="P6287" style:parent-style-name="Normal" style:family="paragraph">
      <style:paragraph-properties fo:widows="0" fo:orphans="0" fo:text-indent="0.3937in"/>
    </style:style>
    <style:style style:name="P6288" style:parent-style-name="Normal" style:family="paragraph">
      <style:paragraph-properties fo:widows="0" fo:orphans="0" fo:text-indent="0.3937in"/>
    </style:style>
    <style:style style:name="P6289" style:parent-style-name="Normal" style:family="paragraph">
      <style:paragraph-properties fo:widows="0" fo:orphans="0" fo:text-indent="0.3937in"/>
    </style:style>
    <style:style style:name="P6290" style:parent-style-name="Normal" style:family="paragraph">
      <style:paragraph-properties fo:widows="0" fo:orphans="0" fo:text-indent="0.3937in"/>
    </style:style>
    <style:style style:name="P6291" style:parent-style-name="Normal" style:family="paragraph">
      <style:paragraph-properties fo:widows="0" fo:orphans="0" fo:text-indent="0.3937in"/>
    </style:style>
    <style:style style:name="P6292" style:parent-style-name="Normal" style:family="paragraph">
      <style:paragraph-properties fo:widows="0" fo:orphans="0" fo:text-indent="0.3937in"/>
    </style:style>
    <style:style style:name="P6293" style:parent-style-name="Normal" style:family="paragraph">
      <style:paragraph-properties fo:widows="0" fo:orphans="0" fo:text-indent="0.3937in"/>
    </style:style>
    <style:style style:name="P6294" style:parent-style-name="Normal" style:family="paragraph">
      <style:paragraph-properties fo:widows="0" fo:orphans="0" fo:text-indent="0.3937in"/>
    </style:style>
    <style:style style:name="P6295" style:parent-style-name="Normal" style:family="paragraph">
      <style:paragraph-properties fo:widows="0" fo:orphans="0" fo:text-indent="0.3937in"/>
    </style:style>
    <style:style style:name="P6296" style:parent-style-name="Normal" style:family="paragraph">
      <style:paragraph-properties fo:widows="0" fo:orphans="0" fo:text-indent="0.3937in"/>
    </style:style>
    <style:style style:name="P6297" style:parent-style-name="Normal" style:family="paragraph">
      <style:paragraph-properties fo:widows="0" fo:orphans="0" fo:text-indent="0.3937in"/>
    </style:style>
    <style:style style:name="P6298" style:parent-style-name="Normal" style:family="paragraph">
      <style:paragraph-properties fo:widows="0" fo:orphans="0" fo:text-indent="0.3937in"/>
    </style:style>
    <style:style style:name="P6299" style:parent-style-name="Normal" style:family="paragraph">
      <style:paragraph-properties fo:widows="0" fo:orphans="0" fo:text-indent="0.3937in"/>
    </style:style>
    <style:style style:name="P6300" style:parent-style-name="Normal" style:family="paragraph">
      <style:paragraph-properties fo:widows="0" fo:orphans="0" fo:text-indent="0.3937in"/>
    </style:style>
    <style:style style:name="P6301" style:parent-style-name="Normal" style:family="paragraph">
      <style:paragraph-properties fo:widows="0" fo:orphans="0" fo:text-indent="0.3937in"/>
    </style:style>
    <style:style style:name="P6302" style:parent-style-name="Normal" style:family="paragraph">
      <style:paragraph-properties fo:widows="0" fo:orphans="0" fo:text-indent="0.3937in"/>
    </style:style>
    <style:style style:name="P6303" style:parent-style-name="Normal" style:family="paragraph">
      <style:paragraph-properties fo:widows="0" fo:orphans="0" fo:text-indent="0.3937in"/>
    </style:style>
    <style:style style:name="P6304" style:parent-style-name="Normal" style:family="paragraph">
      <style:paragraph-properties fo:widows="0" fo:orphans="0" fo:text-indent="0.3937in" fo:background-color="#FFFFFF"/>
    </style:style>
    <style:style style:name="P6305" style:parent-style-name="Normal" style:family="paragraph">
      <style:paragraph-properties fo:widows="0" fo:orphans="0" fo:text-indent="0.3937in" fo:background-color="#FFFFFF"/>
    </style:style>
    <style:style style:name="TableCell6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07" style:parent-style-name="Normal" style:family="paragraph">
      <style:paragraph-properties fo:widows="0" fo:orphans="0" fo:text-align="center"/>
    </style:style>
    <style:style style:name="P6308" style:parent-style-name="Normal" style:family="paragraph">
      <style:paragraph-properties fo:widows="0" fo:orphans="0" fo:text-align="center"/>
    </style:style>
    <style:style style:name="TableRow6309" style:family="table-row">
      <style:table-row-properties style:min-row-height="0.0138in" style:use-optimal-row-height="false"/>
    </style:style>
    <style:style style:name="TableCell6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1" style:parent-style-name="Normal" style:family="paragraph">
      <style:paragraph-properties fo:widows="0" fo:orphans="0" fo:text-align="center"/>
    </style:style>
    <style:style style:name="TableCell6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3" style:parent-style-name="Normal" style:family="paragraph">
      <style:paragraph-properties fo:widows="0" fo:orphans="0"/>
      <style:text-properties style:font-weight-complex="bold"/>
    </style:style>
    <style:style style:name="P6314" style:parent-style-name="Normal" style:family="paragraph">
      <style:paragraph-properties fo:widows="0" fo:orphans="0" fo:text-indent="0.3937in">
        <style:tab-stops>
          <style:tab-stop style:type="left" style:position="0.4986in"/>
        </style:tab-stops>
      </style:paragraph-properties>
    </style:style>
    <style:style style:name="P6315" style:parent-style-name="Normal" style:family="paragraph">
      <style:paragraph-properties fo:widows="0" fo:orphans="0" fo:text-indent="0.3937in">
        <style:tab-stops>
          <style:tab-stop style:type="left" style:position="0.4986in"/>
        </style:tab-stops>
      </style:paragraph-propertie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fo:text-align="center"/>
    </style:style>
    <style:style style:name="TableRow6318" style:family="table-row">
      <style:table-row-properties style:min-row-height="0.0138in" style:use-optimal-row-height="false"/>
    </style:style>
    <style:style style:name="TableCell6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0" style:parent-style-name="Normal" style:family="paragraph">
      <style:paragraph-properties fo:widows="0" fo:orphans="0" fo:text-align="center"/>
    </style:style>
    <style:style style:name="TableCell6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2" style:parent-style-name="Normal" style:family="paragraph">
      <style:paragraph-properties fo:widows="0" fo:orphans="0"/>
      <style:text-properties style:font-weight-complex="bold"/>
    </style:style>
    <style:style style:name="P6323" style:parent-style-name="Normal" style:family="paragraph">
      <style:paragraph-properties fo:widows="0" fo:orphans="0" fo:text-indent="0.3937in"/>
      <style:text-properties style:font-style-complex="italic"/>
    </style:style>
    <style:style style:name="P6324" style:parent-style-name="Normal" style:family="paragraph">
      <style:paragraph-properties fo:widows="0" fo:orphans="0" fo:text-indent="0.3937in"/>
      <style:text-properties style:font-style-complex="italic"/>
    </style:style>
    <style:style style:name="P6325" style:parent-style-name="Normal" style:family="paragraph">
      <style:paragraph-properties fo:widows="0" fo:orphans="0" fo:text-indent="0.3937in"/>
      <style:text-properties style:font-style-complex="italic"/>
    </style:style>
    <style:style style:name="P6326" style:parent-style-name="Normal" style:family="paragraph">
      <style:paragraph-properties fo:widows="0" fo:orphans="0" fo:text-indent="0.3937in"/>
      <style:text-properties style:font-style-complex="italic"/>
    </style:style>
    <style:style style:name="P6327" style:parent-style-name="Normal" style:family="paragraph">
      <style:paragraph-properties fo:widows="0" fo:orphans="0" fo:text-indent="0.3937in"/>
      <style:text-properties style:font-style-complex="italic"/>
    </style:style>
    <style:style style:name="P6328" style:parent-style-name="Normal" style:family="paragraph">
      <style:paragraph-properties fo:widows="0" fo:orphans="0" fo:text-indent="0.3937in"/>
      <style:text-properties style:font-style-complex="italic"/>
    </style:style>
    <style:style style:name="P6329" style:parent-style-name="Normal" style:family="paragraph">
      <style:paragraph-properties fo:widows="0" fo:orphans="0" fo:text-indent="0.3937in"/>
      <style:text-properties style:font-style-complex="italic"/>
    </style:style>
    <style:style style:name="P6330" style:parent-style-name="Normal" style:family="paragraph">
      <style:paragraph-properties fo:widows="0" fo:orphans="0" fo:text-indent="0.3937in"/>
      <style:text-properties style:font-style-complex="italic"/>
    </style:style>
    <style:style style:name="P6331" style:parent-style-name="Normal" style:family="paragraph">
      <style:paragraph-properties fo:widows="0" fo:orphans="0" fo:text-indent="0.3937in"/>
      <style:text-properties style:font-style-complex="italic"/>
    </style:style>
    <style:style style:name="P6332" style:parent-style-name="Normal" style:family="paragraph">
      <style:paragraph-properties fo:widows="0" fo:orphans="0" fo:text-indent="0.3937in"/>
      <style:text-properties style:font-style-complex="italic"/>
    </style:style>
    <style:style style:name="P6333" style:parent-style-name="Normal" style:family="paragraph">
      <style:paragraph-properties fo:widows="0" fo:orphans="0" fo:text-indent="0.3937in"/>
      <style:text-properties style:font-style-complex="italic"/>
    </style:style>
    <style:style style:name="P6334" style:parent-style-name="Normal" style:family="paragraph">
      <style:paragraph-properties fo:widows="0" fo:orphans="0" fo:text-indent="0.3937in"/>
      <style:text-properties style:font-style-complex="italic"/>
    </style:style>
    <style:style style:name="P6335" style:parent-style-name="Normal" style:family="paragraph">
      <style:paragraph-properties fo:widows="0" fo:orphans="0" fo:text-indent="0.3937in"/>
      <style:text-properties style:font-style-complex="italic"/>
    </style:style>
    <style:style style:name="P6336" style:parent-style-name="Normal" style:family="paragraph">
      <style:paragraph-properties fo:widows="0" fo:orphans="0" fo:text-indent="0.3937in"/>
      <style:text-properties style:font-style-complex="italic"/>
    </style:style>
    <style:style style:name="P6337" style:parent-style-name="Normal" style:family="paragraph">
      <style:paragraph-properties fo:widows="0" fo:orphans="0" fo:text-indent="0.3937in"/>
      <style:text-properties style:font-style-complex="italic"/>
    </style:style>
    <style:style style:name="P6338" style:parent-style-name="Normal" style:family="paragraph">
      <style:paragraph-properties fo:widows="0" fo:orphans="0" fo:text-indent="0.3937in"/>
      <style:text-properties style:font-style-complex="italic"/>
    </style:style>
    <style:style style:name="P6339" style:parent-style-name="Normal" style:family="paragraph">
      <style:paragraph-properties fo:widows="0" fo:orphans="0" fo:text-indent="0.3937in"/>
    </style:style>
    <style:style style:name="T6340" style:parent-style-name="DefaultParagraphFont" style:family="text">
      <style:text-properties style:font-weight-complex="bold" style:font-style-complex="italic"/>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widows="0" fo:orphans="0" fo:text-align="center"/>
    </style:style>
    <style:style style:name="TableRow6343" style:family="table-row">
      <style:table-row-properties style:min-row-height="0.0138in" style:use-optimal-row-height="false"/>
    </style:style>
    <style:style style:name="TableCell6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5" style:parent-style-name="Normal" style:family="paragraph">
      <style:paragraph-properties fo:widows="0" fo:orphans="0" fo:text-align="center"/>
    </style:style>
    <style:style style:name="TableCell6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7" style:parent-style-name="Normal" style:family="paragraph">
      <style:paragraph-properties fo:widows="0" fo:orphans="0"/>
      <style:text-properties fo:text-transform="uppercase"/>
    </style:style>
    <style:style style:name="P6348" style:parent-style-name="Normal" style:family="paragraph">
      <style:paragraph-properties fo:widows="0" fo:orphans="0" fo:text-indent="0.3937in"/>
    </style:style>
    <style:style style:name="P6349" style:parent-style-name="Normal" style:family="paragraph">
      <style:paragraph-properties fo:widows="0" fo:orphans="0" fo:text-indent="0.3937in"/>
    </style:style>
    <style:style style:name="P6350" style:parent-style-name="Normal" style:family="paragraph">
      <style:paragraph-properties fo:widows="0" fo:orphans="0" fo:text-indent="0.3937in"/>
    </style:style>
    <style:style style:name="P6351" style:parent-style-name="Normal" style:family="paragraph">
      <style:paragraph-properties fo:widows="0" fo:orphans="0" fo:text-indent="0.3937in"/>
    </style:style>
    <style:style style:name="P6352" style:parent-style-name="Normal" style:family="paragraph">
      <style:paragraph-properties fo:widows="0" fo:orphans="0" fo:text-indent="0.3937in"/>
    </style:style>
    <style:style style:name="P6353" style:parent-style-name="Normal" style:family="paragraph">
      <style:paragraph-properties fo:widows="0" fo:orphans="0" fo:text-indent="0.3937in"/>
    </style:style>
    <style:style style:name="P6354" style:parent-style-name="Normal" style:family="paragraph">
      <style:paragraph-properties fo:widows="0" fo:orphans="0" fo:text-indent="0.3937in"/>
    </style:style>
    <style:style style:name="P6355" style:parent-style-name="Normal" style:family="paragraph">
      <style:paragraph-properties fo:widows="0" fo:orphans="0" fo:text-indent="0.3937in"/>
    </style:style>
    <style:style style:name="P6356" style:parent-style-name="Normal" style:family="paragraph">
      <style:paragraph-properties fo:widows="0" fo:orphans="0" fo:text-indent="0.3937in"/>
    </style:style>
    <style:style style:name="P6357" style:parent-style-name="Normal" style:family="paragraph">
      <style:paragraph-properties fo:widows="0" fo:orphans="0" fo:text-indent="0.3937in"/>
    </style:style>
    <style:style style:name="P6358" style:parent-style-name="Normal" style:family="paragraph">
      <style:paragraph-properties fo:widows="0" fo:orphans="0" fo:text-indent="0.3937in"/>
    </style:style>
    <style:style style:name="P6359" style:parent-style-name="Normal" style:family="paragraph">
      <style:paragraph-properties fo:widows="0" fo:orphans="0" fo:text-indent="0.3937in"/>
    </style:style>
    <style:style style:name="P6360" style:parent-style-name="Normal" style:family="paragraph">
      <style:paragraph-properties fo:widows="0" fo:orphans="0" fo:text-indent="0.3937in"/>
    </style:style>
    <style:style style:name="P6361" style:parent-style-name="Normal" style:family="paragraph">
      <style:paragraph-properties fo:widows="0" fo:orphans="0" fo:text-indent="0.3937in"/>
    </style:style>
    <style:style style:name="P6362" style:parent-style-name="Normal" style:family="paragraph">
      <style:paragraph-properties fo:widows="0" fo:orphans="0" fo:text-indent="0.3937in"/>
    </style:style>
    <style:style style:name="P6363" style:parent-style-name="Normal" style:family="paragraph">
      <style:paragraph-properties fo:widows="0" fo:orphans="0" fo:text-indent="0.3937in"/>
    </style:style>
    <style:style style:name="P6364" style:parent-style-name="Normal" style:family="paragraph">
      <style:paragraph-properties fo:widows="0" fo:orphans="0" fo:text-indent="0.3937in"/>
    </style:style>
    <style:style style:name="P6365" style:parent-style-name="Normal" style:family="paragraph">
      <style:paragraph-properties fo:widows="0" fo:orphans="0" fo:text-indent="0.3937in"/>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widows="0" fo:orphans="0" fo:text-align="center"/>
    </style:style>
    <style:style style:name="P6368" style:parent-style-name="Normal" style:family="paragraph">
      <style:paragraph-properties fo:widows="0" fo:orphans="0" fo:text-align="center" fo:margin-left="0.25in">
        <style:tab-stops/>
      </style:paragraph-properties>
    </style:style>
    <style:style style:name="P6369" style:parent-style-name="Normal" style:family="paragraph">
      <style:paragraph-properties fo:widows="0" fo:orphans="0" fo:text-align="center" fo:margin-left="0.25in">
        <style:tab-stops/>
      </style:paragraph-properties>
    </style:style>
    <style:style style:name="T6370" style:parent-style-name="DefaultParagraphFont" style:family="text">
      <style:text-properties fo:font-weight="bold" style:font-weight-asian="bold" style:font-weight-complex="bold"/>
    </style:style>
    <style:style style:name="T6371" style:parent-style-name="DefaultParagraphFont" style:family="text">
      <style:text-properties fo:font-weight="bold" style:font-weight-asian="bold" style:font-weight-complex="bold"/>
    </style:style>
    <style:style style:name="T6372" style:parent-style-name="DefaultParagraphFont" style:family="text">
      <style:text-properties fo:font-weight="bold" style:font-weight-asian="bold" style:font-weight-complex="bold"/>
    </style:style>
    <style:style style:name="P6373" style:parent-style-name="Normal" style:family="paragraph">
      <style:paragraph-properties fo:widows="0" fo:orphans="0" fo:text-align="center"/>
      <style:text-properties fo:font-weight="bold" style:font-weight-asian="bold"/>
    </style:style>
    <style:style style:name="P6374" style:parent-style-name="Normal" style:family="paragraph">
      <style:paragraph-properties fo:widows="0" fo:orphans="0" fo:text-align="justify" fo:text-indent="0.3937in"/>
    </style:style>
    <style:style style:name="T6375" style:parent-style-name="DefaultParagraphFont" style:family="text">
      <style:text-properties style:font-weight-complex="bold"/>
    </style:style>
    <style:style style:name="T6376" style:parent-style-name="DefaultParagraphFont" style:family="text">
      <style:text-properties style:font-weight-complex="bold"/>
    </style:style>
    <style:style style:name="T6377" style:parent-style-name="DefaultParagraphFont" style:family="text">
      <style:text-properties fo:font-weight="bold" style:font-weight-asian="bold"/>
    </style:style>
    <style:style style:name="T6378" style:parent-style-name="DefaultParagraphFont" style:family="text">
      <style:text-properties style:font-weight-complex="bold"/>
    </style:style>
    <style:style style:name="T6379" style:parent-style-name="DefaultParagraphFont" style:family="text">
      <style:text-properties style:font-weight-complex="bold" fo:color="#0000FF" style:text-underline-type="single" style:text-underline-style="solid" style:text-underline-width="auto" style:text-underline-mode="continuous"/>
    </style:style>
    <style:style style:name="T6380" style:parent-style-name="DefaultParagraphFont" style:family="text">
      <style:text-properties style:font-weight-complex="bold"/>
    </style:style>
    <style:style style:name="T6381" style:parent-style-name="DefaultParagraphFont" style:family="text">
      <style:text-properties style:font-weight-complex="bold" fo:color="#0000FF" style:text-underline-type="single" style:text-underline-style="solid" style:text-underline-width="auto" style:text-underline-mode="continuous"/>
    </style:style>
    <style:style style:name="T6382" style:parent-style-name="DefaultParagraphFont" style:family="text">
      <style:text-properties style:font-weight-complex="bold"/>
    </style:style>
    <style:style style:name="T6383" style:parent-style-name="DefaultParagraphFont" style:family="text">
      <style:text-properties style:font-weight-complex="bold"/>
    </style:style>
    <style:style style:name="T6384" style:parent-style-name="DefaultParagraphFont" style:family="text">
      <style:text-properties style:font-weight-complex="bold" fo:color="#0000FF" style:text-underline-type="single" style:text-underline-style="solid" style:text-underline-width="auto" style:text-underline-mode="continuous"/>
    </style:style>
    <style:style style:name="T6385" style:parent-style-name="DefaultParagraphFont" style:family="text">
      <style:text-properties style:font-weight-complex="bold"/>
    </style:style>
    <style:style style:name="P6386" style:parent-style-name="Normal" style:family="paragraph">
      <style:paragraph-properties fo:widows="0" fo:orphans="0" fo:text-align="justify" fo:text-indent="0.3937in"/>
    </style:style>
    <style:style style:name="T6387" style:parent-style-name="DefaultParagraphFont" style:family="text">
      <style:text-properties fo:color="#0000FF" style:text-underline-type="single" style:text-underline-style="solid" style:text-underline-width="auto" style:text-underline-mode="continuous"/>
    </style:style>
    <style:style style:name="T6388" style:parent-style-name="DefaultParagraphFont" style:family="text">
      <style:text-properties fo:color="#0000FF" style:text-underline-type="single" style:text-underline-style="solid" style:text-underline-width="auto" style:text-underline-mode="continuous"/>
    </style:style>
    <style:style style:name="P6389" style:parent-style-name="Normal" style:family="paragraph">
      <style:paragraph-properties fo:widows="0" fo:orphans="0" fo:text-align="justify" fo:text-indent="0.3937in"/>
    </style:style>
    <style:style style:name="T6390" style:parent-style-name="DefaultParagraphFont" style:family="text">
      <style:text-properties fo:color="#0000FF" style:text-underline-type="single" style:text-underline-style="solid" style:text-underline-width="auto" style:text-underline-mode="continuous"/>
    </style:style>
    <style:style style:name="T6391" style:parent-style-name="DefaultParagraphFont" style:family="text">
      <style:text-properties fo:color="#0000FF" style:text-underline-type="single" style:text-underline-style="solid" style:text-underline-width="auto" style:text-underline-mode="continuous"/>
    </style:style>
    <style:style style:name="T6392" style:parent-style-name="DefaultParagraphFont" style:family="text">
      <style:text-properties style:font-style-complex="italic"/>
    </style:style>
    <style:style style:name="T6393" style:parent-style-name="DefaultParagraphFont" style:family="text">
      <style:text-properties style:font-style-complex="italic" fo:color="#0000FF" style:text-underline-type="single" style:text-underline-style="solid" style:text-underline-width="auto" style:text-underline-mode="continuous"/>
    </style:style>
    <style:style style:name="P6394" style:parent-style-name="Normal" style:family="paragraph">
      <style:paragraph-properties fo:widows="0" fo:orphans="0" fo:text-align="justify" fo:text-indent="0.3937in"/>
    </style:style>
    <style:style style:name="T6395" style:parent-style-name="DefaultParagraphFont" style:family="text">
      <style:text-properties style:font-weight-complex="bold"/>
    </style:style>
    <style:style style:name="T6396" style:parent-style-name="DefaultParagraphFont" style:family="text">
      <style:text-properties style:font-weight-complex="bold"/>
    </style:style>
    <style:style style:name="T6397" style:parent-style-name="DefaultParagraphFont" style:family="text">
      <style:text-properties style:font-weight-complex="bold"/>
    </style:style>
    <style:style style:name="T6398" style:parent-style-name="DefaultParagraphFont" style:family="text">
      <style:text-properties style:font-weight-complex="bold"/>
    </style:style>
    <style:style style:name="T6399" style:parent-style-name="DefaultParagraphFont" style:family="text">
      <style:text-properties style:font-weight-complex="bold" fo:color="#0000FF" style:text-underline-type="single" style:text-underline-style="solid" style:text-underline-width="auto" style:text-underline-mode="continuous"/>
    </style:style>
    <style:style style:name="T6400" style:parent-style-name="DefaultParagraphFont" style:family="text">
      <style:text-properties style:font-weight-complex="bold"/>
    </style:style>
    <style:style style:name="P6401" style:parent-style-name="Normal" style:family="paragraph">
      <style:paragraph-properties fo:widows="0" fo:orphans="0" fo:text-align="justify" fo:text-indent="0.3937in"/>
    </style:style>
    <style:style style:name="T6402" style:parent-style-name="DefaultParagraphFont" style:family="text">
      <style:text-properties style:font-weight-complex="bold" fo:letter-spacing="-0.0041in"/>
    </style:style>
    <style:style style:name="T6403" style:parent-style-name="DefaultParagraphFont" style:family="text">
      <style:text-properties style:font-weight-complex="bold" fo:letter-spacing="-0.0041in"/>
    </style:style>
    <style:style style:name="T6404" style:parent-style-name="DefaultParagraphFont" style:family="text">
      <style:text-properties fo:letter-spacing="-0.0041in"/>
    </style:style>
    <style:style style:name="T6405" style:parent-style-name="DefaultParagraphFont" style:family="text">
      <style:text-properties style:font-weight-complex="bold" fo:letter-spacing="-0.0041in"/>
    </style:style>
    <style:style style:name="T6406" style:parent-style-name="DefaultParagraphFont" style:family="text">
      <style:text-properties style:font-weight-complex="bold" fo:letter-spacing="-0.0041in"/>
    </style:style>
    <style:style style:name="T6407" style:parent-style-name="DefaultParagraphFont" style:family="text">
      <style:text-properties fo:letter-spacing="-0.0041in"/>
    </style:style>
    <style:style style:name="T6408" style:parent-style-name="DefaultParagraphFont" style:family="text">
      <style:text-properties style:font-weight-complex="bold" fo:letter-spacing="-0.0041in"/>
    </style:style>
    <style:style style:name="T6409" style:parent-style-name="DefaultParagraphFont" style:family="text">
      <style:text-properties style:font-weight-complex="bold" fo:color="#0000FF" fo:letter-spacing="-0.0041in" style:text-underline-type="single" style:text-underline-style="solid" style:text-underline-width="auto" style:text-underline-mode="continuous"/>
    </style:style>
    <style:style style:name="T6410" style:parent-style-name="DefaultParagraphFont" style:family="text">
      <style:text-properties style:font-weight-complex="bold" fo:letter-spacing="-0.0041in"/>
    </style:style>
    <style:style style:name="P6411" style:parent-style-name="Normal" style:family="paragraph">
      <style:paragraph-properties fo:widows="0" fo:orphans="0" fo:text-align="justify" fo:text-indent="0.3937in"/>
    </style:style>
    <style:style style:name="T6412" style:parent-style-name="DefaultParagraphFont" style:family="text">
      <style:text-properties style:font-weight-complex="bold"/>
    </style:style>
    <style:style style:name="T6413" style:parent-style-name="DefaultParagraphFont" style:family="text">
      <style:text-properties style:font-weight-complex="bold"/>
    </style:style>
    <style:style style:name="T6414" style:parent-style-name="DefaultParagraphFont" style:family="text">
      <style:text-properties style:font-weight-complex="bold"/>
    </style:style>
    <style:style style:name="T6415" style:parent-style-name="DefaultParagraphFont" style:family="text">
      <style:text-properties style:font-weight-complex="bold"/>
    </style:style>
    <style:style style:name="T6416" style:parent-style-name="DefaultParagraphFont" style:family="text">
      <style:text-properties style:font-weight-complex="bold" fo:color="#0000FF" style:text-underline-type="single" style:text-underline-style="solid" style:text-underline-width="auto" style:text-underline-mode="continuous"/>
    </style:style>
    <style:style style:name="T6417" style:parent-style-name="DefaultParagraphFont" style:family="text">
      <style:text-properties style:font-weight-complex="bold"/>
    </style:style>
    <style:style style:name="P6418" style:parent-style-name="Normal" style:family="paragraph">
      <style:paragraph-properties fo:widows="0" fo:orphans="0" fo:text-align="justify" fo:text-indent="0.3937in"/>
    </style:style>
    <style:style style:name="T6419" style:parent-style-name="DefaultParagraphFont" style:family="text">
      <style:text-properties style:font-weight-complex="bold"/>
    </style:style>
    <style:style style:name="T6420" style:parent-style-name="DefaultParagraphFont" style:family="text">
      <style:text-properties style:font-weight-complex="bold"/>
    </style:style>
    <style:style style:name="T6421" style:parent-style-name="DefaultParagraphFont" style:family="text">
      <style:text-properties style:font-weight-complex="bold"/>
    </style:style>
    <style:style style:name="T6422" style:parent-style-name="DefaultParagraphFont" style:family="text">
      <style:text-properties style:font-weight-complex="bold"/>
    </style:style>
    <style:style style:name="T6423" style:parent-style-name="DefaultParagraphFont" style:family="text">
      <style:text-properties style:font-weight-complex="bold" fo:color="#0000FF" style:text-underline-type="single" style:text-underline-style="solid" style:text-underline-width="auto" style:text-underline-mode="continuous"/>
    </style:style>
    <style:style style:name="T6424" style:parent-style-name="DefaultParagraphFont" style:family="text">
      <style:text-properties style:font-weight-complex="bold"/>
    </style:style>
    <style:style style:name="P6425" style:parent-style-name="Normal" style:family="paragraph">
      <style:paragraph-properties fo:widows="0" fo:orphans="0" fo:text-align="justify" fo:text-indent="0.3937in"/>
    </style:style>
    <style:style style:name="T6426" style:parent-style-name="DefaultParagraphFont" style:family="text">
      <style:text-properties style:font-weight-complex="bold"/>
    </style:style>
    <style:style style:name="T6427" style:parent-style-name="DefaultParagraphFont" style:family="text">
      <style:text-properties style:font-weight-complex="bold"/>
    </style:style>
    <style:style style:name="T6428" style:parent-style-name="DefaultParagraphFont" style:family="text">
      <style:text-properties style:font-weight-complex="bold"/>
    </style:style>
    <style:style style:name="T6429" style:parent-style-name="DefaultParagraphFont" style:family="text">
      <style:text-properties style:font-weight-complex="bold"/>
    </style:style>
    <style:style style:name="T6430" style:parent-style-name="DefaultParagraphFont" style:family="text">
      <style:text-properties style:font-weight-complex="bold"/>
    </style:style>
    <style:style style:name="T6431" style:parent-style-name="DefaultParagraphFont" style:family="text">
      <style:text-properties style:font-weight-complex="bold" fo:color="#0000FF" style:text-underline-type="single" style:text-underline-style="solid" style:text-underline-width="auto" style:text-underline-mode="continuous"/>
    </style:style>
    <style:style style:name="T6432" style:parent-style-name="DefaultParagraphFont" style:family="text">
      <style:text-properties style:font-weight-complex="bold"/>
    </style:style>
    <style:style style:name="P6433" style:parent-style-name="Normal" style:family="paragraph">
      <style:paragraph-properties fo:widows="0" fo:orphans="0" fo:text-align="justify" fo:text-indent="0.3937in"/>
    </style:style>
    <style:style style:name="T6434" style:parent-style-name="DefaultParagraphFont" style:family="text">
      <style:text-properties style:font-weight-complex="bold"/>
    </style:style>
    <style:style style:name="T6435" style:parent-style-name="DefaultParagraphFont" style:family="text">
      <style:text-properties style:font-weight-complex="bold"/>
    </style:style>
    <style:style style:name="T6436" style:parent-style-name="DefaultParagraphFont" style:family="text">
      <style:text-properties style:font-weight-complex="bold" fo:color="#0000FF" style:text-underline-type="single" style:text-underline-style="solid" style:text-underline-width="auto" style:text-underline-mode="continuous"/>
    </style:style>
    <style:style style:name="P6437" style:parent-style-name="Normal" style:family="paragraph">
      <style:paragraph-properties fo:widows="0" fo:orphans="0" fo:text-align="justify" fo:text-indent="0.3937in"/>
    </style:style>
    <style:style style:name="T6438" style:parent-style-name="DefaultParagraphFont" style:family="text">
      <style:text-properties fo:color="#0000FF" style:text-underline-type="single" style:text-underline-style="solid" style:text-underline-width="auto" style:text-underline-mode="continuous"/>
    </style:style>
    <style:style style:name="P6439" style:parent-style-name="Normal" style:family="paragraph">
      <style:paragraph-properties fo:widows="0" fo:orphans="0" fo:text-align="justify" fo:text-indent="0.3937in"/>
    </style:style>
    <style:style style:name="T6440" style:parent-style-name="DefaultParagraphFont" style:family="text">
      <style:text-properties fo:color="#0000FF" style:text-underline-type="single" style:text-underline-style="solid" style:text-underline-width="auto" style:text-underline-mode="continuous"/>
    </style:style>
    <style:style style:name="P6441" style:parent-style-name="Normal" style:family="paragraph">
      <style:paragraph-properties fo:widows="0" fo:orphans="0" fo:text-align="justify" fo:text-indent="0.3937in"/>
    </style:style>
    <style:style style:name="T6442" style:parent-style-name="DefaultParagraphFont" style:family="text">
      <style:text-properties fo:color="#0000FF" style:text-underline-type="single" style:text-underline-style="solid" style:text-underline-width="auto" style:text-underline-mode="continuous"/>
    </style:style>
    <style:style style:name="P6443" style:parent-style-name="Normal" style:family="paragraph">
      <style:paragraph-properties fo:widows="0" fo:orphans="0" fo:text-align="justify" fo:text-indent="0.3937in"/>
    </style:style>
    <style:style style:name="T6444" style:parent-style-name="DefaultParagraphFont" style:family="text">
      <style:text-properties style:font-weight-complex="bold" fo:letter-spacing="-0.0027in"/>
    </style:style>
    <style:style style:name="T6445" style:parent-style-name="DefaultParagraphFont" style:family="text">
      <style:text-properties style:font-weight-complex="bold" fo:letter-spacing="-0.0027in"/>
    </style:style>
    <style:style style:name="T6446" style:parent-style-name="DefaultParagraphFont" style:family="text">
      <style:text-properties fo:letter-spacing="-0.0027in"/>
    </style:style>
    <style:style style:name="T6447" style:parent-style-name="DefaultParagraphFont" style:family="text">
      <style:text-properties style:font-weight-complex="bold" fo:letter-spacing="-0.0027in"/>
    </style:style>
    <style:style style:name="T6448" style:parent-style-name="DefaultParagraphFont" style:family="text">
      <style:text-properties fo:letter-spacing="-0.0027in"/>
    </style:style>
    <style:style style:name="T6449" style:parent-style-name="DefaultParagraphFont" style:family="text">
      <style:text-properties style:font-weight-complex="bold" fo:letter-spacing="-0.0027in"/>
    </style:style>
    <style:style style:name="T6450"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6451" style:parent-style-name="DefaultParagraphFont" style:family="text">
      <style:text-properties style:font-weight-complex="bold" fo:letter-spacing="-0.0027in"/>
    </style:style>
    <style:style style:name="P6452" style:parent-style-name="Normal" style:family="paragraph">
      <style:paragraph-properties fo:widows="0" fo:orphans="0" fo:text-align="justify" fo:text-indent="0.3937in"/>
    </style:style>
    <style:style style:name="T6453" style:parent-style-name="DefaultParagraphFont" style:family="text">
      <style:text-properties style:font-weight-complex="bold"/>
    </style:style>
    <style:style style:name="T6454" style:parent-style-name="DefaultParagraphFont" style:family="text">
      <style:text-properties style:font-weight-complex="bold"/>
    </style:style>
    <style:style style:name="T6455" style:parent-style-name="DefaultParagraphFont" style:family="text">
      <style:text-properties style:font-weight-complex="bold"/>
    </style:style>
    <style:style style:name="T6456" style:parent-style-name="DefaultParagraphFont" style:family="text">
      <style:text-properties style:font-weight-complex="bold"/>
    </style:style>
    <style:style style:name="T6457" style:parent-style-name="DefaultParagraphFont" style:family="text">
      <style:text-properties style:font-weight-complex="bold" fo:color="#0000FF" style:text-underline-type="single" style:text-underline-style="solid" style:text-underline-width="auto" style:text-underline-mode="continuous"/>
    </style:style>
    <style:style style:name="T6458" style:parent-style-name="DefaultParagraphFont" style:family="text">
      <style:text-properties style:font-weight-complex="bold"/>
    </style:style>
    <style:style style:name="P6459" style:parent-style-name="Normal" style:family="paragraph">
      <style:paragraph-properties fo:widows="0" fo:orphans="0" fo:text-align="justify" fo:text-indent="0.3937in"/>
    </style:style>
    <style:style style:name="T6460" style:parent-style-name="DefaultParagraphFont" style:family="text">
      <style:text-properties style:font-weight-complex="bold"/>
    </style:style>
    <style:style style:name="T6461" style:parent-style-name="DefaultParagraphFont" style:family="text">
      <style:text-properties style:font-weight-complex="bold"/>
    </style:style>
    <style:style style:name="T6462" style:parent-style-name="DefaultParagraphFont" style:family="text">
      <style:text-properties style:font-weight-complex="bold"/>
    </style:style>
    <style:style style:name="T6463" style:parent-style-name="DefaultParagraphFont" style:family="text">
      <style:text-properties style:font-weight-complex="bold"/>
    </style:style>
    <style:style style:name="T6464" style:parent-style-name="DefaultParagraphFont" style:family="text">
      <style:text-properties style:font-weight-complex="bold"/>
    </style:style>
    <style:style style:name="T6465" style:parent-style-name="DefaultParagraphFont" style:family="text">
      <style:text-properties style:font-weight-complex="bold" fo:color="#0000FF" style:text-underline-type="single" style:text-underline-style="solid" style:text-underline-width="auto" style:text-underline-mode="continuous"/>
    </style:style>
    <style:style style:name="T6466" style:parent-style-name="DefaultParagraphFont" style:family="text">
      <style:text-properties style:font-weight-complex="bold"/>
    </style:style>
    <style:style style:name="P6467" style:parent-style-name="Normal" style:family="paragraph">
      <style:paragraph-properties fo:widows="0" fo:orphans="0" fo:text-align="justify" fo:text-indent="0.3937in"/>
    </style:style>
    <style:style style:name="T6468" style:parent-style-name="DefaultParagraphFont" style:family="text">
      <style:text-properties style:font-weight-complex="bold"/>
    </style:style>
    <style:style style:name="T6469" style:parent-style-name="DefaultParagraphFont" style:family="text">
      <style:text-properties style:font-weight-complex="bold"/>
    </style:style>
    <style:style style:name="T6470" style:parent-style-name="DefaultParagraphFont" style:family="text">
      <style:text-properties style:font-weight-complex="bold"/>
    </style:style>
    <style:style style:name="T6471" style:parent-style-name="DefaultParagraphFont" style:family="text">
      <style:text-properties style:font-weight-complex="bold"/>
    </style:style>
    <style:style style:name="T6472" style:parent-style-name="DefaultParagraphFont" style:family="text">
      <style:text-properties style:font-weight-complex="bold" fo:color="#0000FF" style:text-underline-type="single" style:text-underline-style="solid" style:text-underline-width="auto" style:text-underline-mode="continuous"/>
    </style:style>
    <style:style style:name="T6473" style:parent-style-name="DefaultParagraphFont" style:family="text">
      <style:text-properties style:font-weight-complex="bold"/>
    </style:style>
    <style:style style:name="P6474" style:parent-style-name="Normal" style:family="paragraph">
      <style:paragraph-properties fo:widows="0" fo:orphans="0" fo:text-align="justify" fo:text-indent="0.3937in"/>
    </style:style>
    <style:style style:name="T6475" style:parent-style-name="DefaultParagraphFont" style:family="text">
      <style:text-properties style:font-weight-complex="bold"/>
    </style:style>
    <style:style style:name="T6476" style:parent-style-name="DefaultParagraphFont" style:family="text">
      <style:text-properties style:font-weight-complex="bold"/>
    </style:style>
    <style:style style:name="T6477" style:parent-style-name="DefaultParagraphFont" style:family="text">
      <style:text-properties style:font-weight-complex="bold"/>
    </style:style>
    <style:style style:name="T6478" style:parent-style-name="DefaultParagraphFont" style:family="text">
      <style:text-properties style:font-weight-complex="bold" fo:color="#0000FF" style:text-underline-type="single" style:text-underline-style="solid" style:text-underline-width="auto" style:text-underline-mode="continuous"/>
    </style:style>
    <style:style style:name="T6479" style:parent-style-name="DefaultParagraphFont" style:family="text">
      <style:text-properties style:font-weight-complex="bold"/>
    </style:style>
    <style:style style:name="P6480" style:parent-style-name="Normal" style:family="paragraph">
      <style:paragraph-properties fo:widows="0" fo:orphans="0" fo:text-align="justify" fo:text-indent="0.3937in"/>
    </style:style>
    <style:style style:name="T6481" style:parent-style-name="DefaultParagraphFont" style:family="text">
      <style:text-properties style:font-weight-complex="bold"/>
    </style:style>
    <style:style style:name="T6482" style:parent-style-name="DefaultParagraphFont" style:family="text">
      <style:text-properties style:font-weight-complex="bold"/>
    </style:style>
    <style:style style:name="T6483" style:parent-style-name="DefaultParagraphFont" style:family="text">
      <style:text-properties style:font-weight-complex="bold"/>
    </style:style>
    <style:style style:name="T6484" style:parent-style-name="DefaultParagraphFont" style:family="text">
      <style:text-properties style:font-weight-complex="bold" fo:color="#0000FF" style:text-underline-type="single" style:text-underline-style="solid" style:text-underline-width="auto" style:text-underline-mode="continuous"/>
    </style:style>
    <style:style style:name="T6485" style:parent-style-name="DefaultParagraphFont" style:family="text">
      <style:text-properties style:font-weight-complex="bold"/>
    </style:style>
    <style:style style:name="P6486" style:parent-style-name="Normal" style:family="paragraph">
      <style:paragraph-properties fo:widows="0" fo:orphans="0" fo:text-align="justify" fo:text-indent="0.3937in"/>
    </style:style>
    <style:style style:name="T6487" style:parent-style-name="DefaultParagraphFont" style:family="text">
      <style:text-properties style:font-weight-complex="bold"/>
    </style:style>
    <style:style style:name="T6488" style:parent-style-name="DefaultParagraphFont" style:family="text">
      <style:text-properties style:font-weight-complex="bold"/>
    </style:style>
    <style:style style:name="T6489" style:parent-style-name="DefaultParagraphFont" style:family="text">
      <style:text-properties style:font-weight-complex="bold"/>
    </style:style>
    <style:style style:name="T6490" style:parent-style-name="DefaultParagraphFont" style:family="text">
      <style:text-properties style:font-weight-complex="bold" fo:color="#0000FF" style:text-underline-type="single" style:text-underline-style="solid" style:text-underline-width="auto" style:text-underline-mode="continuous"/>
    </style:style>
    <style:style style:name="T6491" style:parent-style-name="DefaultParagraphFont" style:family="text">
      <style:text-properties style:font-weight-complex="bold"/>
    </style:style>
    <style:style style:name="P6492" style:parent-style-name="Normal" style:family="paragraph">
      <style:paragraph-properties fo:widows="0" fo:orphans="0" fo:text-align="justify" fo:text-indent="0.3937in"/>
    </style:style>
    <style:style style:name="T6493" style:parent-style-name="DefaultParagraphFont" style:family="text">
      <style:text-properties style:font-weight-complex="bold"/>
    </style:style>
    <style:style style:name="T6494" style:parent-style-name="DefaultParagraphFont" style:family="text">
      <style:text-properties style:font-weight-complex="bold"/>
    </style:style>
    <style:style style:name="T6495" style:parent-style-name="DefaultParagraphFont" style:family="text">
      <style:text-properties style:font-weight-complex="bold"/>
    </style:style>
    <style:style style:name="T6496" style:parent-style-name="DefaultParagraphFont" style:family="text">
      <style:text-properties style:font-weight-complex="bold" fo:color="#0000FF" style:text-underline-type="single" style:text-underline-style="solid" style:text-underline-width="auto" style:text-underline-mode="continuous"/>
    </style:style>
    <style:style style:name="T6497" style:parent-style-name="DefaultParagraphFont" style:family="text">
      <style:text-properties style:font-weight-complex="bold"/>
    </style:style>
    <style:style style:name="T6498" style:parent-style-name="DefaultParagraphFont" style:family="text">
      <style:text-properties style:font-weight-complex="bold"/>
    </style:style>
    <style:style style:name="P6499" style:parent-style-name="Normal" style:family="paragraph">
      <style:paragraph-properties fo:widows="0" fo:orphans="0" fo:text-align="justify" fo:text-indent="0.3937in"/>
    </style:style>
    <style:style style:name="T6500" style:parent-style-name="DefaultParagraphFont" style:family="text">
      <style:text-properties style:font-weight-complex="bold"/>
    </style:style>
    <style:style style:name="T6501" style:parent-style-name="DefaultParagraphFont" style:family="text">
      <style:text-properties style:font-weight-complex="bold"/>
    </style:style>
    <style:style style:name="T6502" style:parent-style-name="DefaultParagraphFont" style:family="text">
      <style:text-properties style:font-weight-complex="bold"/>
    </style:style>
    <style:style style:name="T6503" style:parent-style-name="DefaultParagraphFont" style:family="text">
      <style:text-properties style:font-weight-complex="bold" fo:color="#0000FF" style:text-underline-type="single" style:text-underline-style="solid" style:text-underline-width="auto" style:text-underline-mode="continuous"/>
    </style:style>
    <style:style style:name="T6504" style:parent-style-name="DefaultParagraphFont" style:family="text">
      <style:text-properties style:font-weight-complex="bold"/>
    </style:style>
    <style:style style:name="P6505" style:parent-style-name="Normal" style:family="paragraph">
      <style:paragraph-properties fo:widows="0" fo:orphans="0" fo:text-align="justify" fo:text-indent="0.3937in"/>
    </style:style>
    <style:style style:name="T6506" style:parent-style-name="DefaultParagraphFont" style:family="text">
      <style:text-properties fo:color="#0000FF" style:text-underline-type="single" style:text-underline-style="solid" style:text-underline-width="auto" style:text-underline-mode="continuous"/>
    </style:style>
    <style:style style:name="P6507" style:parent-style-name="Normal" style:family="paragraph">
      <style:paragraph-properties fo:widows="0" fo:orphans="0" fo:text-align="justify" fo:text-indent="0.3937in"/>
    </style:style>
    <style:style style:name="T6508" style:parent-style-name="DefaultParagraphFont" style:family="text">
      <style:text-properties fo:color="#0000FF" style:text-underline-type="single" style:text-underline-style="solid" style:text-underline-width="auto" style:text-underline-mode="continuous"/>
    </style:style>
    <style:style style:name="P6509" style:parent-style-name="Normal" style:family="paragraph">
      <style:paragraph-properties fo:widows="0" fo:orphans="0" fo:text-align="justify" fo:text-indent="0.3937in"/>
    </style:style>
    <style:style style:name="T6510" style:parent-style-name="DefaultParagraphFont" style:family="text">
      <style:text-properties fo:color="#0000FF" style:text-underline-type="single" style:text-underline-style="solid" style:text-underline-width="auto" style:text-underline-mode="continuous"/>
    </style:style>
    <style:style style:name="P6511" style:parent-style-name="Normal" style:family="paragraph">
      <style:paragraph-properties fo:widows="0" fo:orphans="0" fo:text-align="justify" fo:text-indent="0.3937in"/>
    </style:style>
    <style:style style:name="T6512" style:parent-style-name="DefaultParagraphFont" style:family="text">
      <style:text-properties fo:color="#0000FF" style:text-underline-type="single" style:text-underline-style="solid" style:text-underline-width="auto" style:text-underline-mode="continuous"/>
    </style:style>
    <style:style style:name="P6513" style:parent-style-name="Normal" style:family="paragraph">
      <style:paragraph-properties fo:widows="0" fo:orphans="0" fo:text-align="justify" fo:text-indent="0.3937in"/>
    </style:style>
    <style:style style:name="T6514" style:parent-style-name="DefaultParagraphFont" style:family="text">
      <style:text-properties fo:color="#0000FF" style:text-underline-type="single" style:text-underline-style="solid" style:text-underline-width="auto" style:text-underline-mode="continuous"/>
    </style:style>
    <style:style style:name="P6515" style:parent-style-name="Normal" style:family="paragraph">
      <style:paragraph-properties fo:widows="0" fo:orphans="0" fo:text-align="justify" fo:text-indent="0.3937in"/>
    </style:style>
    <style:style style:name="T6516" style:parent-style-name="DefaultParagraphFont" style:family="text">
      <style:text-properties fo:color="#0000FF" style:text-underline-type="single" style:text-underline-style="solid" style:text-underline-width="auto" style:text-underline-mode="continuous"/>
    </style:style>
    <style:style style:name="P6517" style:parent-style-name="Normal" style:family="paragraph">
      <style:paragraph-properties fo:widows="0" fo:orphans="0" fo:text-align="justify" fo:text-indent="0.3937in"/>
    </style:style>
    <style:style style:name="T6518" style:parent-style-name="DefaultParagraphFont" style:family="text">
      <style:text-properties fo:color="#0000FF" style:text-underline-type="single" style:text-underline-style="solid" style:text-underline-width="auto" style:text-underline-mode="continuous"/>
    </style:style>
    <style:style style:name="T6519" style:parent-style-name="DefaultParagraphFont" style:family="text">
      <style:text-properties fo:color="#0000FF" style:text-underline-type="single" style:text-underline-style="solid" style:text-underline-width="auto" style:text-underline-mode="continuous"/>
    </style:style>
    <style:style style:name="P6520" style:parent-style-name="Normal" style:family="paragraph">
      <style:paragraph-properties fo:widows="0" fo:orphans="0" fo:text-align="justify" fo:text-indent="0.3937in"/>
    </style:style>
    <style:style style:name="T6521" style:parent-style-name="DefaultParagraphFont" style:family="text">
      <style:text-properties fo:color="#0000FF" style:text-underline-type="single" style:text-underline-style="solid" style:text-underline-width="auto" style:text-underline-mode="continuous"/>
    </style:style>
    <style:style style:name="P6522" style:parent-style-name="Normal" style:family="paragraph">
      <style:paragraph-properties fo:widows="0" fo:orphans="0" fo:text-align="justify" fo:text-indent="0.3937in"/>
    </style:style>
    <style:style style:name="T6523" style:parent-style-name="DefaultParagraphFont" style:family="text">
      <style:text-properties fo:letter-spacing="-0.0041in"/>
    </style:style>
    <style:style style:name="T6524" style:parent-style-name="DefaultParagraphFont" style:family="text">
      <style:text-properties fo:letter-spacing="-0.0041in"/>
    </style:style>
    <style:style style:name="T6525" style:parent-style-name="DefaultParagraphFont" style:family="text">
      <style:text-properties fo:letter-spacing="-0.0041in"/>
    </style:style>
    <style:style style:name="T6526" style:parent-style-name="DefaultParagraphFont" style:family="text">
      <style:text-properties fo:color="#0000FF" fo:letter-spacing="-0.0041in" style:text-underline-type="single" style:text-underline-style="solid" style:text-underline-width="auto" style:text-underline-mode="continuous"/>
    </style:style>
    <style:style style:name="T6527" style:parent-style-name="DefaultParagraphFont" style:family="text">
      <style:text-properties fo:letter-spacing="-0.0041in"/>
    </style:style>
    <style:style style:name="P6528" style:parent-style-name="Normal" style:family="paragraph">
      <style:paragraph-properties fo:widows="0" fo:orphans="0" fo:text-align="justify" fo:text-indent="0.3937in"/>
    </style:style>
    <style:style style:name="P6529" style:parent-style-name="Normal" style:family="paragraph">
      <style:paragraph-properties fo:widows="0" fo:orphans="0" fo:text-align="justify" fo:text-indent="0.3937in"/>
    </style:style>
    <style:style style:name="P6530" style:parent-style-name="Normal" style:family="paragraph">
      <style:paragraph-properties fo:widows="0" fo:orphans="0" fo:text-align="justify" fo:text-indent="0.3937in"/>
    </style:style>
    <style:style style:name="P6531" style:parent-style-name="Normal" style:family="paragraph">
      <style:paragraph-properties fo:widows="0" fo:orphans="0" fo:text-align="justify" fo:text-indent="0.3937in"/>
    </style:style>
    <style:style style:name="T6532" style:parent-style-name="DefaultParagraphFont" style:family="text">
      <style:text-properties fo:font-weight="bold" style:font-weight-asian="bold"/>
    </style:style>
    <style:style style:name="P6533" style:parent-style-name="Normal" style:family="paragraph">
      <style:paragraph-properties fo:widows="0" fo:orphans="0" fo:text-align="center"/>
    </style:style>
    <style:style style:name="P6534" style:parent-style-name="Normal" style:family="paragraph">
      <style:paragraph-properties fo:widows="0" fo:orphans="0" fo:text-align="center"/>
    </style:style>
    <style:style style:name="T6535" style:parent-style-name="DefaultParagraphFont" style:family="text">
      <style:text-properties fo:font-weight="bold" style:font-weight-asian="bold"/>
    </style:style>
    <style:style style:name="T6536" style:parent-style-name="DefaultParagraphFont" style:family="text">
      <style:text-properties fo:font-weight="bold" style:font-weight-asian="bold"/>
    </style:style>
    <style:style style:name="T6537" style:parent-style-name="DefaultParagraphFont" style:family="text">
      <style:text-properties fo:font-weight="bold" style:font-weight-asian="bold"/>
    </style:style>
    <style:style style:name="P6538" style:parent-style-name="Normal" style:family="paragraph">
      <style:paragraph-properties fo:widows="0" fo:orphans="0" fo:text-align="center"/>
    </style:style>
    <style:style style:name="P6539" style:parent-style-name="Normal" style:family="paragraph">
      <style:paragraph-properties fo:widows="0" fo:orphans="0" fo:text-align="justify" fo:text-indent="0.3937in"/>
    </style:style>
    <style:style style:name="P6540" style:parent-style-name="Normal" style:family="paragraph">
      <style:paragraph-properties fo:widows="0" fo:orphans="0" fo:text-align="justify" fo:text-indent="0.3937in"/>
    </style:style>
    <style:style style:name="P6541" style:parent-style-name="Normal" style:family="paragraph">
      <style:paragraph-properties fo:widows="0" fo:orphans="0"/>
    </style:style>
    <style:style style:name="P6542" style:parent-style-name="Normal" style:family="paragraph">
      <style:paragraph-properties fo:widows="0" fo:orphans="0" fo:text-align="center"/>
    </style:style>
    <style:style style:name="T6543" style:parent-style-name="DefaultParagraphFont" style:family="text">
      <style:text-properties fo:font-weight="bold" style:font-weight-asian="bold"/>
    </style:style>
    <style:style style:name="T6544" style:parent-style-name="DefaultParagraphFont" style:family="text">
      <style:text-properties fo:font-weight="bold" style:font-weight-asian="bold"/>
    </style:style>
    <style:style style:name="T6545" style:parent-style-name="DefaultParagraphFont" style:family="text">
      <style:text-properties fo:font-weight="bold" style:font-weight-asian="bold"/>
    </style:style>
    <style:style style:name="P6546" style:parent-style-name="Normal" style:family="paragraph">
      <style:paragraph-properties fo:widows="0" fo:orphans="0" fo:margin-left="0.25in">
        <style:tab-stops/>
      </style:paragraph-properties>
    </style:style>
    <style:style style:name="P6547" style:parent-style-name="Normal" style:family="paragraph">
      <style:paragraph-properties fo:widows="0" fo:orphans="0" fo:text-align="justify" fo:text-indent="0.3937in"/>
    </style:style>
    <style:style style:name="P6548" style:parent-style-name="Normal" style:family="paragraph">
      <style:paragraph-properties fo:widows="0" fo:orphans="0" fo:text-align="center"/>
    </style:style>
    <style:style style:name="P6549" style:parent-style-name="Normal" style:family="paragraph">
      <style:paragraph-properties fo:widows="0" fo:orphans="0" fo:text-align="center"/>
    </style:style>
    <style:style style:name="T6550" style:parent-style-name="DefaultParagraphFont" style:family="text">
      <style:text-properties fo:font-weight="bold" style:font-weight-asian="bold"/>
    </style:style>
    <style:style style:name="T6551" style:parent-style-name="DefaultParagraphFont" style:family="text">
      <style:text-properties fo:font-weight="bold" style:font-weight-asian="bold"/>
    </style:style>
    <style:style style:name="T6552" style:parent-style-name="DefaultParagraphFont" style:family="text">
      <style:text-properties fo:font-weight="bold" style:font-weight-asian="bold"/>
    </style:style>
    <style:style style:name="P6553" style:parent-style-name="Normal" style:family="paragraph">
      <style:paragraph-properties fo:widows="0" fo:orphans="0" fo:text-align="center"/>
    </style:style>
    <style:style style:name="P6554" style:parent-style-name="Normal" style:family="paragraph">
      <style:paragraph-properties fo:widows="0" fo:orphans="0" fo:text-indent="0.3937in"/>
    </style:style>
    <style:style style:name="P6555" style:parent-style-name="Normal" style:family="paragraph">
      <style:paragraph-properties fo:widows="0" fo:orphans="0" fo:text-align="justify" fo:text-indent="0.3937in"/>
    </style:style>
    <style:style style:name="P6556" style:parent-style-name="Normal" style:family="paragraph">
      <style:paragraph-properties fo:widows="0" fo:orphans="0" fo:text-align="justify" fo:text-indent="0.3937in"/>
    </style:style>
    <style:style style:name="T6557" style:parent-style-name="DefaultParagraphFont" style:family="text">
      <style:text-properties style:font-style-complex="italic"/>
    </style:style>
    <style:style style:name="T6558" style:parent-style-name="DefaultParagraphFont" style:family="text">
      <style:text-properties style:font-style-complex="italic"/>
    </style:style>
    <style:style style:name="P6559" style:parent-style-name="Normal" style:family="paragraph">
      <style:paragraph-properties fo:widows="0" fo:orphans="0" fo:text-align="justify" fo:text-indent="0.3937in"/>
    </style:style>
    <style:style style:name="T6560" style:parent-style-name="DefaultParagraphFont" style:family="text">
      <style:text-properties style:font-style-complex="italic"/>
    </style:style>
    <style:style style:name="T6561" style:parent-style-name="DefaultParagraphFont" style:family="text">
      <style:text-properties style:font-style-complex="italic"/>
    </style:style>
    <style:style style:name="P6562" style:parent-style-name="Normal" style:family="paragraph">
      <style:paragraph-properties fo:widows="0" fo:orphans="0" fo:text-align="justify" fo:text-indent="0.3937in"/>
    </style:style>
    <style:style style:name="T6563" style:parent-style-name="DefaultParagraphFont" style:family="text">
      <style:text-properties style:font-style-complex="italic"/>
    </style:style>
    <style:style style:name="T6564" style:parent-style-name="DefaultParagraphFont" style:family="text">
      <style:text-properties style:font-style-complex="italic"/>
    </style:style>
    <style:style style:name="P6565" style:parent-style-name="Normal" style:family="paragraph">
      <style:paragraph-properties fo:widows="0" fo:orphans="0" fo:text-align="justify" fo:text-indent="0.3937in"/>
    </style:style>
    <style:style style:name="T6566" style:parent-style-name="DefaultParagraphFont" style:family="text">
      <style:text-properties style:font-style-complex="italic"/>
    </style:style>
    <style:style style:name="T6567" style:parent-style-name="DefaultParagraphFont" style:family="text">
      <style:text-properties style:font-style-complex="italic"/>
    </style:style>
    <style:style style:name="P6568" style:parent-style-name="Normal" style:family="paragraph">
      <style:paragraph-properties fo:widows="0" fo:orphans="0" fo:text-align="justify" fo:text-indent="0.3937in"/>
    </style:style>
    <style:style style:name="T6569" style:parent-style-name="DefaultParagraphFont" style:family="text">
      <style:text-properties style:font-style-complex="italic"/>
    </style:style>
    <style:style style:name="P6570" style:parent-style-name="Normal" style:family="paragraph">
      <style:paragraph-properties fo:widows="0" fo:orphans="0" fo:text-align="justify" fo:text-indent="0.3937in"/>
    </style:style>
    <style:style style:name="T6571" style:parent-style-name="DefaultParagraphFont" style:family="text">
      <style:text-properties style:font-style-complex="italic"/>
    </style:style>
    <style:style style:name="P6572" style:parent-style-name="Normal" style:family="paragraph">
      <style:paragraph-properties fo:widows="0" fo:orphans="0" fo:text-align="justify" fo:text-indent="0.3937in"/>
    </style:style>
    <style:style style:name="P6573" style:parent-style-name="Normal" style:family="paragraph">
      <style:paragraph-properties fo:widows="0" fo:orphans="0" fo:text-indent="0.3937in"/>
    </style:style>
    <style:style style:name="P6574" style:parent-style-name="Normal" style:family="paragraph">
      <style:paragraph-properties fo:widows="0" fo:orphans="0" fo:text-align="justify" fo:text-indent="0.3937in"/>
    </style:style>
    <style:style style:name="T6575" style:parent-style-name="DefaultParagraphFont" style:family="text">
      <style:text-properties style:font-weight-complex="bold"/>
    </style:style>
    <style:style style:name="T6576" style:parent-style-name="DefaultParagraphFont" style:family="text">
      <style:text-properties style:font-weight-complex="bold"/>
    </style:style>
    <style:style style:name="P6577" style:parent-style-name="Normal" style:family="paragraph">
      <style:paragraph-properties fo:widows="0" fo:orphans="0" fo:text-align="justify" fo:text-indent="0.3937in"/>
    </style:style>
    <style:style style:name="T6578" style:parent-style-name="DefaultParagraphFont" style:family="text">
      <style:text-properties style:font-weight-complex="bold"/>
    </style:style>
    <style:style style:name="P6579" style:parent-style-name="Normal" style:family="paragraph">
      <style:paragraph-properties fo:widows="0" fo:orphans="0" fo:text-align="justify" fo:text-indent="0.3937in"/>
    </style:style>
    <style:style style:name="T6580" style:parent-style-name="DefaultParagraphFont" style:family="text">
      <style:text-properties style:font-weight-complex="bold"/>
    </style:style>
    <style:style style:name="T6581" style:parent-style-name="DefaultParagraphFont" style:family="text">
      <style:text-properties style:font-weight-complex="bold"/>
    </style:style>
    <style:style style:name="T6582" style:parent-style-name="DefaultParagraphFont" style:family="text">
      <style:text-properties style:font-weight-complex="bold"/>
    </style:style>
    <style:style style:name="P6583" style:parent-style-name="Normal" style:family="paragraph">
      <style:paragraph-properties fo:widows="0" fo:orphans="0" fo:text-align="justify" fo:text-indent="0.3937in"/>
    </style:style>
    <style:style style:name="P6584" style:parent-style-name="Normal" style:family="paragraph">
      <style:paragraph-properties fo:widows="0" fo:orphans="0" fo:text-align="center"/>
    </style:style>
    <style:style style:name="T6585" style:parent-style-name="DefaultParagraphFont" style:family="text">
      <style:text-properties fo:font-weight="bold" style:font-weight-asian="bold"/>
    </style:style>
    <style:style style:name="T6586" style:parent-style-name="DefaultParagraphFont" style:family="text">
      <style:text-properties fo:font-weight="bold" style:font-weight-asian="bold"/>
    </style:style>
    <style:style style:name="T6587" style:parent-style-name="DefaultParagraphFont" style:family="text">
      <style:text-properties fo:font-weight="bold" style:font-weight-asian="bold"/>
    </style:style>
    <style:style style:name="P6588" style:parent-style-name="Normal" style:family="paragraph">
      <style:paragraph-properties fo:widows="0" fo:orphans="0" fo:text-align="justify"/>
    </style:style>
    <style:style style:name="P6589" style:parent-style-name="Normal" style:family="paragraph">
      <style:paragraph-properties fo:widows="0" fo:orphans="0" fo:text-align="justify" fo:text-indent="0.3937in"/>
    </style:style>
    <style:style style:name="T6590" style:parent-style-name="DefaultParagraphFont" style:family="text">
      <style:text-properties style:font-weight-complex="bold"/>
    </style:style>
    <style:style style:name="T6591" style:parent-style-name="DefaultParagraphFont" style:family="text">
      <style:text-properties style:font-weight-complex="bold"/>
    </style:style>
    <style:style style:name="P6592" style:parent-style-name="Normal" style:family="paragraph">
      <style:paragraph-properties fo:widows="0" fo:orphans="0" fo:text-align="justify" fo:text-indent="0.3937in"/>
    </style:style>
    <style:style style:name="P6593" style:parent-style-name="Normal" style:family="paragraph">
      <style:paragraph-properties fo:widows="0" fo:orphans="0" fo:text-align="center"/>
    </style:style>
    <style:style style:name="T6594" style:parent-style-name="DefaultParagraphFont" style:family="text">
      <style:text-properties fo:font-weight="bold" style:font-weight-asian="bold"/>
    </style:style>
    <style:style style:name="T6595" style:parent-style-name="DefaultParagraphFont" style:family="text">
      <style:text-properties fo:font-weight="bold" style:font-weight-asian="bold"/>
    </style:style>
    <style:style style:name="T6596" style:parent-style-name="DefaultParagraphFont" style:family="text">
      <style:text-properties fo:font-weight="bold" style:font-weight-asian="bold"/>
    </style:style>
    <style:style style:name="P6597" style:parent-style-name="Normal" style:family="paragraph">
      <style:paragraph-properties fo:widows="0" fo:orphans="0" fo:text-align="center"/>
    </style:style>
    <style:style style:name="P6598" style:parent-style-name="Normal" style:family="paragraph">
      <style:paragraph-properties fo:widows="0" fo:orphans="0" fo:text-align="justify" fo:text-indent="0.3937in"/>
    </style:style>
    <style:style style:name="P6599" style:parent-style-name="Normal" style:family="paragraph">
      <style:paragraph-properties fo:widows="0" fo:orphans="0" fo:text-align="justify" fo:text-indent="0.3937in"/>
    </style:style>
    <style:style style:name="P6600" style:parent-style-name="Normal" style:family="paragraph">
      <style:paragraph-properties fo:widows="0" fo:orphans="0" fo:break-before="page" fo:text-align="center"/>
    </style:style>
    <style:style style:name="T6601" style:parent-style-name="DefaultParagraphFont" style:family="text">
      <style:text-properties fo:font-weight="bold" style:font-weight-asian="bold"/>
    </style:style>
    <style:style style:name="T6602" style:parent-style-name="DefaultParagraphFont" style:family="text">
      <style:text-properties fo:font-weight="bold" style:font-weight-asian="bold"/>
    </style:style>
    <style:style style:name="T6603" style:parent-style-name="DefaultParagraphFont" style:family="text">
      <style:text-properties fo:font-weight="bold" style:font-weight-asian="bold"/>
    </style:style>
    <style:style style:name="P6604" style:parent-style-name="Normal" style:family="paragraph">
      <style:paragraph-properties fo:widows="0" fo:orphans="0" fo:text-align="center"/>
    </style:style>
    <style:style style:name="P6605" style:parent-style-name="Normal" style:family="paragraph">
      <style:paragraph-properties fo:widows="0" fo:orphans="0" fo:text-align="justify" fo:text-indent="0.3937in"/>
    </style:style>
    <style:style style:name="P6606" style:parent-style-name="Normal" style:family="paragraph">
      <style:paragraph-properties fo:widows="0" fo:orphans="0" fo:text-align="justify"/>
    </style:style>
    <style:style style:name="P6607" style:parent-style-name="Normal" style:family="paragraph">
      <style:paragraph-properties fo:widows="0" fo:orphans="0" fo:text-align="justify"/>
    </style:style>
    <style:style style:name="P6608" style:parent-style-name="Normal" style:family="paragraph">
      <style:paragraph-properties fo:widows="0" fo:orphans="0" fo:text-align="justify"/>
    </style:style>
    <style:style style:name="P6609" style:parent-style-name="Normal" style:family="paragraph">
      <style:paragraph-properties fo:widows="0" fo:orphans="0" fo:text-align="justify"/>
    </style:style>
    <style:style style:name="P6610" style:parent-style-name="Normal" style:family="paragraph">
      <style:paragraph-properties fo:widows="0" fo:orphans="0" fo:text-align="justify"/>
    </style:style>
    <style:style style:name="P6611" style:parent-style-name="Normal" style:family="paragraph">
      <style:paragraph-properties fo:widows="0" fo:orphans="0" fo:text-align="justify"/>
    </style:style>
    <style:style style:name="P6612" style:parent-style-name="Normal" style:family="paragraph">
      <style:paragraph-properties fo:widows="0" fo:orphans="0" fo:text-align="justify"/>
    </style:style>
    <style:style style:name="P6613" style:parent-style-name="Normal" style:family="paragraph">
      <style:paragraph-properties fo:widows="0" fo:orphans="0" fo:text-align="justify"/>
    </style:style>
    <style:style style:name="P6614" style:parent-style-name="Normal" style:family="paragraph">
      <style:paragraph-properties fo:widows="0" fo:orphans="0"/>
    </style:style>
    <style:style style:name="P6615" style:parent-style-name="Normal" style:family="paragraph">
      <style:paragraph-properties fo:widows="0" fo:orphans="0" fo:text-align="center"/>
    </style:style>
    <style:style style:name="P6616" style:parent-style-name="Normal" style:family="paragraph">
      <style:paragraph-properties fo:widows="0" fo:orphans="0" fo:text-align="justify"/>
    </style:style>
    <style:style style:name="P6617" style:parent-style-name="Normal" style:family="paragraph">
      <style:paragraph-properties fo:widows="0" fo:orphans="0" fo:break-before="page" fo:text-align="end"/>
    </style:style>
    <style:style style:name="P6618" style:parent-style-name="Normal" style:family="paragraph">
      <style:paragraph-properties fo:widows="0" fo:orphans="0" fo:text-align="end"/>
    </style:style>
    <style:style style:name="P6619" style:parent-style-name="Normal" style:family="paragraph">
      <style:paragraph-properties fo:widows="0" fo:orphans="0" fo:text-align="center"/>
    </style:style>
    <style:style style:name="T6620" style:parent-style-name="DefaultParagraphFont" style:family="text">
      <style:text-properties fo:font-weight="bold" style:font-weight-asian="bold"/>
    </style:style>
    <style:style style:name="T6621" style:parent-style-name="DefaultParagraphFont" style:family="text">
      <style:text-properties fo:font-weight="bold" style:font-weight-asian="bold"/>
    </style:style>
    <style:style style:name="T6622" style:parent-style-name="DefaultParagraphFont" style:family="text">
      <style:text-properties fo:font-weight="bold" style:font-weight-asian="bold" style:font-style-complex="italic"/>
    </style:style>
    <style:style style:name="T6623" style:parent-style-name="DefaultParagraphFont" style:family="text">
      <style:text-properties fo:font-weight="bold" style:font-weight-asian="bold"/>
    </style:style>
    <style:style style:name="T6624" style:parent-style-name="DefaultParagraphFont" style:family="text">
      <style:text-properties fo:font-weight="bold" style:font-weight-asian="bold"/>
    </style:style>
    <style:style style:name="T6625" style:parent-style-name="DefaultParagraphFont" style:family="text">
      <style:text-properties fo:font-weight="bold" style:font-weight-asian="bold" style:font-style-complex="italic"/>
    </style:style>
    <style:style style:name="T6626" style:parent-style-name="DefaultParagraphFont" style:family="text">
      <style:text-properties fo:font-weight="bold" style:font-weight-asian="bold"/>
    </style:style>
    <style:style style:name="T6627" style:parent-style-name="DefaultParagraphFont" style:family="text">
      <style:text-properties fo:font-weight="bold" style:font-weight-asian="bold" style:font-style-complex="italic"/>
    </style:style>
    <style:style style:name="T6628" style:parent-style-name="DefaultParagraphFont" style:family="text">
      <style:text-properties fo:font-weight="bold" style:font-weight-asian="bold"/>
    </style:style>
    <style:style style:name="T6629" style:parent-style-name="DefaultParagraphFont" style:family="text">
      <style:text-properties fo:font-weight="bold" style:font-weight-asian="bold" style:font-style-complex="italic"/>
    </style:style>
    <style:style style:name="T6630" style:parent-style-name="DefaultParagraphFont" style:family="text">
      <style:text-properties fo:font-weight="bold" style:font-weight-asian="bold"/>
    </style:style>
    <style:style style:name="P6631" style:parent-style-name="Normal" style:family="paragraph">
      <style:paragraph-properties fo:widows="0" fo:orphans="0" fo:text-align="center"/>
    </style:style>
    <style:style style:name="TableColumn6633" style:family="table-column">
      <style:table-column-properties style:column-width="0.3694in" style:use-optimal-column-width="false"/>
    </style:style>
    <style:style style:name="TableColumn6634" style:family="table-column">
      <style:table-column-properties style:column-width="1.1326in" style:use-optimal-column-width="false"/>
    </style:style>
    <style:style style:name="TableColumn6635" style:family="table-column">
      <style:table-column-properties style:column-width="1.068in" style:use-optimal-column-width="false"/>
    </style:style>
    <style:style style:name="TableColumn6636" style:family="table-column">
      <style:table-column-properties style:column-width="1.593in" style:use-optimal-column-width="false"/>
    </style:style>
    <style:style style:name="TableColumn6637" style:family="table-column">
      <style:table-column-properties style:column-width="1.1555in" style:use-optimal-column-width="false"/>
    </style:style>
    <style:style style:name="TableColumn6638" style:family="table-column">
      <style:table-column-properties style:column-width="0.9798in" style:use-optimal-column-width="false"/>
    </style:style>
    <style:style style:name="Table6632" style:family="table">
      <style:table-properties style:width="6.2986in" fo:margin-left="0in" table:align="left"/>
    </style:style>
    <style:style style:name="TableRow6639" style:family="table-row">
      <style:table-row-properties style:min-row-height="0.7361in" style:use-optimal-row-height="false"/>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fo:text-align="center"/>
      <style:text-properties fo:font-weight="bold" style:font-weight-asian="bold"/>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widows="0" fo:orphans="0" fo:text-align="center"/>
      <style:text-properties fo:font-weight="bold" style:font-weight-asian="bold"/>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widows="0" fo:orphans="0" fo:text-align="center"/>
      <style:text-properties fo:font-weight="bold" style:font-weight-asian="bold"/>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widows="0" fo:orphans="0" fo:text-align="center"/>
      <style:text-properties fo:font-weight="bold" style:font-weight-asian="bold"/>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widows="0" fo:orphans="0" fo:text-align="center"/>
      <style:text-properties fo:font-weight="bold" style:font-weight-asian="bold"/>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widows="0" fo:orphans="0" fo:text-align="center"/>
      <style:text-properties fo:font-weight="bold" style:font-weight-asian="bold"/>
    </style:style>
    <style:style style:name="P6652" style:parent-style-name="Normal" style:family="paragraph">
      <style:paragraph-properties fo:widows="0" fo:orphans="0" fo:text-align="center"/>
      <style:text-properties fo:font-weight="bold" style:font-weight-asian="bold"/>
    </style:style>
    <style:style style:name="TableRow6653" style:family="table-row">
      <style:table-row-properties style:min-row-height="0.7625in" style:use-optimal-row-height="false"/>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style>
    <style:style style:name="P6662" style:parent-style-name="Normal" style:family="paragraph">
      <style:paragraph-properties fo:widows="0" fo:orphans="0" fo:text-align="center"/>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widows="0" fo:orphans="0" fo:text-align="center"/>
    </style:style>
    <style:style style:name="P6665" style:parent-style-name="Normal" style:family="paragraph">
      <style:paragraph-properties fo:widows="0" fo:orphans="0" fo:text-align="center"/>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fo:text-align="center"/>
    </style:style>
    <style:style style:name="TableRow6668" style:family="table-row">
      <style:table-row-properties style:min-row-height="0.9083in" style:use-optimal-row-height="false"/>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style>
    <style:style style:name="P6675" style:parent-style-name="Normal" style:family="paragraph">
      <style:paragraph-properties fo:widows="0" fo:orphans="0" fo:text-align="center"/>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widows="0" fo:orphans="0" fo:text-align="center"/>
    </style:style>
    <style:style style:name="P6678" style:parent-style-name="Normal" style:family="paragraph">
      <style:paragraph-properties fo:widows="0" fo:orphans="0" fo:text-align="center"/>
    </style:style>
    <style:style style:name="P6679" style:parent-style-name="Normal" style:family="paragraph">
      <style:paragraph-properties fo:widows="0" fo:orphans="0" fo:text-align="center"/>
    </style:style>
    <style:style style:name="P6680" style:parent-style-name="Normal" style:family="paragraph">
      <style:paragraph-properties fo:widows="0" fo:orphans="0" fo:text-align="center"/>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widows="0" fo:orphans="0" fo:text-align="center"/>
    </style:style>
    <style:style style:name="P6683" style:parent-style-name="Normal" style:family="paragraph">
      <style:paragraph-properties fo:widows="0" fo:orphans="0" fo:text-align="center"/>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widows="0" fo:orphans="0" fo:text-align="center"/>
    </style:style>
    <style:style style:name="TableRow6686" style:family="table-row">
      <style:table-row-properties style:min-row-height="0.7763in" style:use-optimal-row-height="false"/>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fo:text-align="center"/>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fo:text-align="center"/>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widows="0" fo:orphans="0" fo:text-align="center"/>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widows="0" fo:orphans="0" fo:text-align="center"/>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widows="0" fo:orphans="0" fo:text-align="center"/>
    </style:style>
    <style:style style:name="P6697" style:parent-style-name="Normal" style:family="paragraph">
      <style:paragraph-properties fo:widows="0" fo:orphans="0" fo:text-align="center"/>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fo:text-align="center"/>
    </style:style>
    <style:style style:name="P6700" style:parent-style-name="Normal" style:family="paragraph">
      <style:paragraph-properties fo:widows="0" fo:orphans="0" fo:text-align="justify"/>
    </style:style>
    <style:style style:name="P6701" style:parent-style-name="Normal" style:family="paragraph">
      <style:paragraph-properties fo:widows="0" fo:orphans="0" fo:text-align="center"/>
    </style:style>
    <style:style style:name="P6702" style:parent-style-name="Normal" style:family="paragraph">
      <style:paragraph-properties fo:widows="0" fo:orphans="0"/>
    </style:style>
    <style:style style:name="P6703" style:parent-style-name="Normal" style:family="paragraph">
      <style:paragraph-properties fo:widows="0" fo:orphans="0" fo:break-before="page" fo:margin-left="3.1493in">
        <style:tab-stops/>
      </style:paragraph-properties>
    </style:style>
    <style:style style:name="P6704" style:parent-style-name="Normal" style:family="paragraph">
      <style:paragraph-properties fo:widows="0" fo:orphans="0" fo:margin-left="3.1493in">
        <style:tab-stops/>
      </style:paragraph-properties>
    </style:style>
    <style:style style:name="P6705" style:parent-style-name="Normal" style:family="paragraph">
      <style:paragraph-properties fo:widows="0" fo:orphans="0" fo:margin-left="3.1493in">
        <style:tab-stops/>
      </style:paragraph-properties>
    </style:style>
    <style:style style:name="P6706" style:parent-style-name="Normal" style:family="paragraph">
      <style:paragraph-properties fo:widows="0" fo:orphans="0"/>
    </style:style>
    <style:style style:name="P6707" style:parent-style-name="Normal" style:family="paragraph">
      <style:paragraph-properties fo:widows="0" fo:orphans="0" fo:text-align="center"/>
    </style:style>
    <style:style style:name="T6708" style:parent-style-name="DefaultParagraphFont" style:family="text">
      <style:text-properties fo:font-weight="bold" style:font-weight-asian="bold"/>
    </style:style>
    <style:style style:name="P6709" style:parent-style-name="Normal" style:family="paragraph">
      <style:paragraph-properties fo:widows="0" fo:orphans="0" fo:text-align="center"/>
      <style:text-properties fo:font-weight="bold" style:font-weight-asian="bold"/>
    </style:style>
    <style:style style:name="P6710" style:parent-style-name="Normal" style:family="paragraph">
      <style:paragraph-properties fo:widows="0" fo:orphans="0" fo:text-align="center"/>
    </style:style>
    <style:style style:name="T6711" style:parent-style-name="DefaultParagraphFont" style:family="text">
      <style:text-properties fo:font-weight="bold" style:font-weight-asian="bold"/>
    </style:style>
    <style:style style:name="P6712" style:parent-style-name="Normal" style:family="paragraph">
      <style:paragraph-properties fo:widows="0" fo:orphans="0" fo:text-align="center"/>
    </style:style>
    <style:style style:name="P6713" style:parent-style-name="Normal" style:family="paragraph">
      <style:paragraph-properties fo:widows="0" fo:orphans="0" fo:text-align="center"/>
    </style:style>
    <style:style style:name="P6714" style:parent-style-name="Normal" style:family="paragraph">
      <style:paragraph-properties fo:widows="0" fo:orphans="0" fo:text-align="center"/>
    </style:style>
    <style:style style:name="P6715" style:parent-style-name="Normal" style:family="paragraph">
      <style:paragraph-properties fo:widows="0" fo:orphans="0" fo:text-align="center"/>
    </style:style>
    <style:style style:name="T6716" style:parent-style-name="DefaultParagraphFont" style:family="text">
      <style:text-properties fo:font-weight="bold" style:font-weight-asian="bold"/>
    </style:style>
    <style:style style:name="T6717" style:parent-style-name="DefaultParagraphFont" style:family="text">
      <style:text-properties fo:font-weight="bold" style:font-weight-asian="bold"/>
    </style:style>
    <style:style style:name="T6718" style:parent-style-name="DefaultParagraphFont" style:family="text">
      <style:text-properties fo:font-weight="bold" style:font-weight-asian="bold"/>
    </style:style>
    <style:style style:name="P6719" style:parent-style-name="Normal" style:family="paragraph">
      <style:paragraph-properties fo:widows="0" fo:orphans="0" fo:text-align="center" fo:margin-left="0.25in">
        <style:tab-stops/>
      </style:paragraph-properties>
    </style:style>
    <style:style style:name="P6720" style:parent-style-name="Normal" style:family="paragraph">
      <style:paragraph-properties fo:widows="0" fo:orphans="0" fo:text-align="justify" fo:text-indent="0.3937in"/>
    </style:style>
    <style:style style:name="T6721" style:parent-style-name="DefaultParagraphFont" style:family="text">
      <style:text-properties fo:font-weight="bold" style:font-weight-asian="bold"/>
    </style:style>
    <style:style style:name="P6722" style:parent-style-name="Normal" style:family="paragraph">
      <style:paragraph-properties fo:widows="0" fo:orphans="0" fo:text-align="justify" fo:text-indent="0.3937in"/>
    </style:style>
    <style:style style:name="T6723" style:parent-style-name="DefaultParagraphFont" style:family="text">
      <style:text-properties fo:font-weight="bold" style:font-weight-asian="bold"/>
    </style:style>
    <style:style style:name="P6724" style:parent-style-name="Normal" style:family="paragraph">
      <style:paragraph-properties fo:widows="0" fo:orphans="0" fo:text-align="justify" fo:text-indent="0.3937in"/>
    </style:style>
    <style:style style:name="T6725" style:parent-style-name="DefaultParagraphFont" style:family="text">
      <style:text-properties fo:font-weight="bold" style:font-weight-asian="bold"/>
    </style:style>
    <style:style style:name="T6726" style:parent-style-name="DefaultParagraphFont" style:family="text">
      <style:text-properties style:font-weight-complex="bold"/>
    </style:style>
    <style:style style:name="T6727" style:parent-style-name="DefaultParagraphFont" style:family="text">
      <style:text-properties style:font-weight-complex="bold"/>
    </style:style>
    <style:style style:name="T6728" style:parent-style-name="DefaultParagraphFont" style:family="text">
      <style:text-properties style:font-weight-complex="bold"/>
    </style:style>
    <style:style style:name="T6729" style:parent-style-name="DefaultParagraphFont" style:family="text">
      <style:text-properties style:font-weight-complex="bold"/>
    </style:style>
    <style:style style:name="T6730" style:parent-style-name="DefaultParagraphFont" style:family="text">
      <style:text-properties style:font-weight-complex="bold"/>
    </style:style>
    <style:style style:name="T6731" style:parent-style-name="DefaultParagraphFont" style:family="text">
      <style:text-properties style:text-underline-type="single" style:text-underline-style="solid" style:text-underline-width="auto" style:text-underline-mode="continuous"/>
    </style:style>
    <style:style style:name="P6732" style:parent-style-name="Normal" style:family="paragraph">
      <style:paragraph-properties fo:widows="0" fo:orphans="0" fo:text-align="justify" fo:margin-left="1.5in" fo:text-indent="-1.5in">
        <style:tab-stops/>
      </style:paragraph-properties>
    </style:style>
    <style:style style:name="P6733" style:parent-style-name="Normal" style:family="paragraph">
      <style:paragraph-properties fo:widows="0" fo:orphans="0" fo:text-align="center"/>
    </style:style>
    <style:style style:name="T6734" style:parent-style-name="DefaultParagraphFont" style:family="text">
      <style:text-properties fo:font-weight="bold" style:font-weight-asian="bold"/>
    </style:style>
    <style:style style:name="T6735" style:parent-style-name="DefaultParagraphFont" style:family="text">
      <style:text-properties fo:font-weight="bold" style:font-weight-asian="bold"/>
    </style:style>
    <style:style style:name="T6736" style:parent-style-name="DefaultParagraphFont" style:family="text">
      <style:text-properties fo:font-weight="bold" style:font-weight-asian="bold"/>
    </style:style>
    <style:style style:name="P6737" style:parent-style-name="Normal" style:family="paragraph">
      <style:paragraph-properties fo:widows="0" fo:orphans="0" fo:text-align="center" fo:margin-left="0.25in">
        <style:tab-stops/>
      </style:paragraph-properties>
      <style:text-properties fo:font-weight="bold" style:font-weight-asian="bold"/>
    </style:style>
    <style:style style:name="P6738" style:parent-style-name="Normal" style:family="paragraph">
      <style:paragraph-properties fo:widows="0" fo:orphans="0" fo:text-align="justify" fo:text-indent="0.3937in"/>
    </style:style>
    <style:style style:name="P6739" style:parent-style-name="Normal" style:family="paragraph">
      <style:paragraph-properties fo:widows="0" fo:orphans="0" fo:text-align="center" fo:margin-left="1.3958in">
        <style:tab-stops/>
      </style:paragraph-properties>
    </style:style>
    <style:style style:name="P6740" style:parent-style-name="Normal" style:family="paragraph">
      <style:paragraph-properties fo:widows="0" fo:orphans="0" fo:text-align="center"/>
    </style:style>
    <style:style style:name="T6741" style:parent-style-name="DefaultParagraphFont" style:family="text">
      <style:text-properties fo:font-weight="bold" style:font-weight-asian="bold"/>
    </style:style>
    <style:style style:name="T6742" style:parent-style-name="DefaultParagraphFont" style:family="text">
      <style:text-properties fo:font-weight="bold" style:font-weight-asian="bold"/>
    </style:style>
    <style:style style:name="T6743" style:parent-style-name="DefaultParagraphFont" style:family="text">
      <style:text-properties fo:font-weight="bold" style:font-weight-asian="bold"/>
    </style:style>
    <style:style style:name="P6744" style:parent-style-name="Normal" style:family="paragraph">
      <style:paragraph-properties fo:widows="0" fo:orphans="0" fo:text-align="center" fo:margin-left="0.25in">
        <style:tab-stops/>
      </style:paragraph-properties>
    </style:style>
    <style:style style:name="P6745" style:parent-style-name="Normal" style:family="paragraph">
      <style:paragraph-properties fo:widows="0" fo:orphans="0" fo:text-align="justify" fo:text-indent="0.3937in"/>
    </style:style>
    <style:style style:name="P6746" style:parent-style-name="Normal" style:family="paragraph">
      <style:paragraph-properties fo:widows="0" fo:orphans="0" fo:text-align="justify" fo:text-indent="0.3937in"/>
    </style:style>
    <style:style style:name="TableColumn6748" style:family="table-column">
      <style:table-column-properties style:column-width="0.4034in"/>
    </style:style>
    <style:style style:name="TableColumn6749" style:family="table-column">
      <style:table-column-properties style:column-width="4.9493in"/>
    </style:style>
    <style:style style:name="TableColumn6750" style:family="table-column">
      <style:table-column-properties style:column-width="0.9458in"/>
    </style:style>
    <style:style style:name="Table6747" style:family="table">
      <style:table-properties style:width="6.2986in" fo:margin-left="0in" table:align="left"/>
    </style:style>
    <style:style style:name="TableRow6751" style:family="table-row">
      <style:table-row-properties style:min-row-height="0.0138in"/>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widows="0" fo:orphans="0" fo:text-align="center"/>
      <style:text-properties fo:font-weight="bold" style:font-weight-asian="bold"/>
    </style:style>
    <style:style style:name="P6754" style:parent-style-name="Normal" style:family="paragraph">
      <style:paragraph-properties fo:widows="0" fo:orphans="0" fo:text-align="center"/>
      <style:text-properties fo:font-weight="bold" style:font-weight-asian="bold"/>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style:text-properties fo:font-weight="bold" style:font-weight-asian="bold"/>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fo:text-align="center"/>
      <style:text-properties fo:font-weight="bold" style:font-weight-asian="bold"/>
    </style:style>
    <style:style style:name="TableRow6759" style:family="table-row">
      <style:table-row-properties style:min-row-height="0.0138in"/>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fo:text-align="center"/>
      <style:text-properties fo:font-weight="bold" style:font-weight-asian="bold"/>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fo:text-align="center" fo:text-indent="0.3937in"/>
      <style:text-properties fo:font-weight="bold" style:font-weight-asian="bold"/>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fo:text-align="center"/>
      <style:text-properties fo:font-weight="bold" style:font-weight-asian="bold"/>
    </style:style>
    <style:style style:name="TableRow6766" style:family="table-row">
      <style:table-row-properties style:min-row-height="0.0138in"/>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widows="0" fo:orphans="0" fo:text-align="center"/>
    </style:style>
    <style:style style:name="T6769" style:parent-style-name="DefaultParagraphFont" style:family="text">
      <style:text-properties style:font-weight-complex="bold" style:font-style-complex="italic"/>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style:style>
    <style:style style:name="P6772"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773"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774" style:parent-style-name="Normal" style:family="paragraph">
      <style:paragraph-properties fo:widows="0" fo:orphans="0" fo:text-indent="0.3937in">
        <style:tab-stops>
          <style:tab-stop style:type="left" style:position="0.6138in"/>
        </style:tab-stops>
      </style:paragraph-properties>
    </style:style>
    <style:style style:name="P6775" style:parent-style-name="Normal" style:family="paragraph">
      <style:paragraph-properties fo:widows="0" fo:orphans="0" fo:text-indent="0.3937in">
        <style:tab-stops>
          <style:tab-stop style:type="left" style:position="0.6138in"/>
        </style:tab-stops>
      </style:paragraph-properties>
    </style:style>
    <style:style style:name="T6776" style:parent-style-name="DefaultParagraphFont" style:family="text">
      <style:text-properties style:font-weight-complex="bold"/>
    </style:style>
    <style:style style:name="T6777" style:parent-style-name="DefaultParagraphFont" style:family="text">
      <style:text-properties style:font-weight-complex="bold"/>
    </style:style>
    <style:style style:name="P6778" style:parent-style-name="Normal" style:family="paragraph">
      <style:paragraph-properties fo:widows="0" fo:orphans="0" fo:text-indent="0.3937in"/>
    </style:style>
    <style:style style:name="T6779" style:parent-style-name="DefaultParagraphFont" style:family="text">
      <style:text-properties style:font-weight-complex="bold"/>
    </style:style>
    <style:style style:name="P6780" style:parent-style-name="Normal" style:family="paragraph">
      <style:paragraph-properties fo:widows="0" fo:orphans="0" fo:text-indent="0.3937in"/>
    </style:style>
    <style:style style:name="T6781" style:parent-style-name="DefaultParagraphFont" style:family="text">
      <style:text-properties style:font-weight-complex="bold"/>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fo:text-align="center"/>
    </style:style>
    <style:style style:name="P6784" style:parent-style-name="Normal" style:family="paragraph">
      <style:paragraph-properties fo:widows="0" fo:orphans="0" fo:text-align="center"/>
    </style:style>
    <style:style style:name="TableRow6785" style:family="table-row">
      <style:table-row-properties style:min-row-height="0.0138in"/>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widows="0" fo:orphans="0" fo:text-align="center"/>
      <style:text-properties style:font-style-complex="italic"/>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widows="0" fo:orphans="0"/>
    </style:style>
    <style:style style:name="P6790" style:parent-style-name="Normal" style:family="paragraph">
      <style:paragraph-properties fo:widows="0" fo:orphans="0" fo:text-indent="0.3937in"/>
    </style:style>
    <style:style style:name="T6791" style:parent-style-name="DefaultParagraphFont" style:family="text">
      <style:text-properties style:font-weight-complex="bold"/>
    </style:style>
    <style:style style:name="P6792" style:parent-style-name="Normal" style:family="paragraph">
      <style:paragraph-properties fo:widows="0" fo:orphans="0" fo:text-indent="0.3937in"/>
    </style:style>
    <style:style style:name="P6793" style:parent-style-name="Normal" style:family="paragraph">
      <style:paragraph-properties fo:widows="0" fo:orphans="0" fo:text-indent="0.3937in"/>
    </style:style>
    <style:style style:name="P6794" style:parent-style-name="Normal" style:family="paragraph">
      <style:paragraph-properties fo:widows="0" fo:orphans="0" fo:text-indent="0.3937in"/>
    </style:style>
    <style:style style:name="P6795" style:parent-style-name="Normal" style:family="paragraph">
      <style:paragraph-properties fo:widows="0" fo:orphans="0" fo:text-indent="0.3937in"/>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fo:text-align="center"/>
    </style:style>
    <style:style style:name="P6798" style:parent-style-name="Normal" style:family="paragraph">
      <style:paragraph-properties fo:widows="0" fo:orphans="0" fo:text-align="center"/>
    </style:style>
    <style:style style:name="TableRow6799" style:family="table-row">
      <style:table-row-properties style:min-row-height="0.0138in"/>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fo:text-align="center"/>
      <style:text-properties style:font-style-complex="italic"/>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style:text-properties style:font-weight-complex="bold"/>
    </style:style>
    <style:style style:name="P6804"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805"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806"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807"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808"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809"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810"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811"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812"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813" style:parent-style-name="Normal" style:family="paragraph">
      <style:paragraph-properties fo:widows="0" fo:orphans="0" fo:text-indent="0.3937in">
        <style:tab-stops>
          <style:tab-stop style:type="left" style:position="0.7125in"/>
        </style:tab-stops>
      </style:paragraph-properties>
      <style:text-properties style:font-weight-complex="bold"/>
    </style:style>
    <style:style style:name="P6814" style:parent-style-name="Normal" style:family="paragraph">
      <style:paragraph-properties fo:widows="0" fo:orphans="0" fo:text-indent="0.3937in">
        <style:tab-stops>
          <style:tab-stop style:type="left" style:position="0.7125in"/>
        </style:tab-stops>
      </style:paragraph-properties>
      <style:text-properties style:font-weight-complex="bold"/>
    </style:style>
    <style:style style:name="P6815" style:parent-style-name="Normal" style:family="paragraph">
      <style:paragraph-properties fo:widows="0" fo:orphans="0" fo:text-indent="0.3937in">
        <style:tab-stops>
          <style:tab-stop style:type="left" style:position="0.7125in"/>
        </style:tab-stops>
      </style:paragraph-properties>
      <style:text-properties style:font-weight-complex="bold"/>
    </style:style>
    <style:style style:name="P6816" style:parent-style-name="Normal" style:family="paragraph">
      <style:paragraph-properties fo:widows="0" fo:orphans="0" fo:text-indent="0.3937in">
        <style:tab-stops>
          <style:tab-stop style:type="left" style:position="0.7125in"/>
        </style:tab-stops>
      </style:paragraph-properties>
      <style:text-properties style:font-weight-complex="bold"/>
    </style:style>
    <style:style style:name="P6817" style:parent-style-name="Normal" style:family="paragraph">
      <style:paragraph-properties fo:widows="0" fo:orphans="0" fo:text-indent="0.3937in">
        <style:tab-stops>
          <style:tab-stop style:type="left" style:position="0.7125in"/>
        </style:tab-stops>
      </style:paragraph-properties>
      <style:text-properties style:font-weight-complex="bold"/>
    </style:style>
    <style:style style:name="P6818" style:parent-style-name="Normal" style:family="paragraph">
      <style:paragraph-properties fo:widows="0" fo:orphans="0" fo:text-indent="0.3937in">
        <style:tab-stops>
          <style:tab-stop style:type="left" style:position="0.7125in"/>
        </style:tab-stops>
      </style:paragraph-properties>
    </style:style>
    <style:style style:name="T6819" style:parent-style-name="DefaultParagraphFont" style:family="text">
      <style:text-properties style:font-weight-complex="bold"/>
    </style:style>
    <style:style style:name="P6820" style:parent-style-name="Normal" style:family="paragraph">
      <style:paragraph-properties fo:widows="0" fo:orphans="0" fo:margin-left="0.4173in">
        <style:tab-stops/>
      </style:paragraph-properties>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fo:text-align="center"/>
    </style:style>
    <style:style style:name="P6823" style:parent-style-name="Normal" style:family="paragraph">
      <style:paragraph-properties fo:widows="0" fo:orphans="0" fo:text-align="center"/>
    </style:style>
    <style:style style:name="TableRow6824" style:family="table-row">
      <style:table-row-properties style:min-row-height="0.0138in"/>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fo:text-align="center"/>
      <style:text-properties style:font-style-complex="italic"/>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style:text-properties style:font-weight-complex="bold"/>
    </style:style>
    <style:style style:name="P6829" style:parent-style-name="Normal" style:family="paragraph">
      <style:paragraph-properties fo:widows="0" fo:orphans="0" fo:text-indent="0.3937in">
        <style:tab-stops>
          <style:tab-stop style:type="left" style:position="0.6138in"/>
        </style:tab-stops>
      </style:paragraph-properties>
    </style:style>
    <style:style style:name="T6830" style:parent-style-name="DefaultParagraphFont" style:family="text">
      <style:text-properties style:font-weight-complex="bold"/>
    </style:style>
    <style:style style:name="T6831" style:parent-style-name="DefaultParagraphFont" style:family="text">
      <style:text-properties style:font-weight-complex="bold"/>
    </style:style>
    <style:style style:name="P6832" style:parent-style-name="Normal" style:family="paragraph">
      <style:paragraph-properties fo:widows="0" fo:orphans="0" fo:text-indent="0.3937in">
        <style:tab-stops>
          <style:tab-stop style:type="left" style:position="0.6138in"/>
        </style:tab-stops>
      </style:paragraph-properties>
    </style:style>
    <style:style style:name="T6833" style:parent-style-name="DefaultParagraphFont" style:family="text">
      <style:text-properties style:font-weight-complex="bold"/>
    </style:style>
    <style:style style:name="P6834" style:parent-style-name="Normal" style:family="paragraph">
      <style:paragraph-properties fo:widows="0" fo:orphans="0" fo:text-indent="0.3937in">
        <style:tab-stops>
          <style:tab-stop style:type="left" style:position="0.6138in"/>
        </style:tab-stops>
      </style:paragraph-properties>
    </style:style>
    <style:style style:name="T6835" style:parent-style-name="DefaultParagraphFont" style:family="text">
      <style:text-properties style:font-weight-complex="bold"/>
    </style:style>
    <style:style style:name="P6836" style:parent-style-name="Normal" style:family="paragraph">
      <style:paragraph-properties fo:widows="0" fo:orphans="0" fo:text-indent="0.3937in">
        <style:tab-stops>
          <style:tab-stop style:type="left" style:position="0.6138in"/>
        </style:tab-stops>
      </style:paragraph-properties>
    </style:style>
    <style:style style:name="T6837" style:parent-style-name="DefaultParagraphFont" style:family="text">
      <style:text-properties style:font-weight-complex="bold"/>
    </style:style>
    <style:style style:name="P6838" style:parent-style-name="Normal" style:family="paragraph">
      <style:paragraph-properties fo:widows="0" fo:orphans="0" fo:text-indent="0.3937in">
        <style:tab-stops>
          <style:tab-stop style:type="left" style:position="0.6138in"/>
        </style:tab-stops>
      </style:paragraph-properties>
    </style:style>
    <style:style style:name="T6839" style:parent-style-name="DefaultParagraphFont" style:family="text">
      <style:text-properties style:font-weight-complex="bold"/>
    </style:style>
    <style:style style:name="P6840" style:parent-style-name="Normal" style:family="paragraph">
      <style:paragraph-properties fo:widows="0" fo:orphans="0" fo:text-indent="0.3937in">
        <style:tab-stops>
          <style:tab-stop style:type="left" style:position="0.6138in"/>
        </style:tab-stops>
      </style:paragraph-properties>
    </style:style>
    <style:style style:name="P6841" style:parent-style-name="Normal" style:family="paragraph">
      <style:paragraph-properties fo:widows="0" fo:orphans="0" fo:text-indent="0.3937in">
        <style:tab-stops>
          <style:tab-stop style:type="left" style:position="0.6138in"/>
        </style:tab-stops>
      </style:paragraph-properties>
    </style:style>
    <style:style style:name="T6842" style:parent-style-name="DefaultParagraphFont" style:family="text">
      <style:text-properties style:font-weight-complex="bold"/>
    </style:style>
    <style:style style:name="T6843" style:parent-style-name="DefaultParagraphFont" style:family="text">
      <style:text-properties style:font-weight-complex="bold"/>
    </style:style>
    <style:style style:name="P6844" style:parent-style-name="Normal" style:family="paragraph">
      <style:paragraph-properties fo:widows="0" fo:orphans="0" fo:text-indent="0.3937in">
        <style:tab-stops>
          <style:tab-stop style:type="left" style:position="0.6138in"/>
        </style:tab-stops>
      </style:paragraph-properties>
    </style:style>
    <style:style style:name="T6845" style:parent-style-name="DefaultParagraphFont" style:family="text">
      <style:text-properties style:font-weight-complex="bold"/>
    </style:style>
    <style:style style:name="P6846"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847" style:parent-style-name="Normal" style:family="paragraph">
      <style:paragraph-properties fo:widows="0" fo:orphans="0" fo:text-indent="0.3937in">
        <style:tab-stops>
          <style:tab-stop style:type="left" style:position="0.7125in"/>
        </style:tab-stops>
      </style:paragraph-properties>
    </style:style>
    <style:style style:name="T6848" style:parent-style-name="DefaultParagraphFont" style:family="text">
      <style:text-properties style:font-weight-complex="bold"/>
    </style:style>
    <style:style style:name="P6849" style:parent-style-name="Normal" style:family="paragraph">
      <style:paragraph-properties fo:widows="0" fo:orphans="0" fo:text-indent="0.3937in">
        <style:tab-stops>
          <style:tab-stop style:type="left" style:position="0.7125in"/>
        </style:tab-stops>
      </style:paragraph-properties>
    </style:style>
    <style:style style:name="T6850" style:parent-style-name="DefaultParagraphFont" style:family="text">
      <style:text-properties style:font-weight-complex="bold"/>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fo:text-align="center"/>
    </style:style>
    <style:style style:name="P6853" style:parent-style-name="Normal" style:family="paragraph">
      <style:paragraph-properties fo:widows="0" fo:orphans="0" fo:text-align="center"/>
    </style:style>
    <style:style style:name="TableRow6854" style:family="table-row">
      <style:table-row-properties style:min-row-height="0.0138in"/>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fo:text-align="center"/>
    </style:style>
    <style:style style:name="T6857" style:parent-style-name="DefaultParagraphFont" style:family="text">
      <style:text-properties style:font-weight-complex="bold" style:font-style-complex="italic"/>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widows="0" fo:orphans="0"/>
    </style:style>
    <style:style style:name="P6860"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861"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862"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863"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864"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865"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866"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867" style:parent-style-name="Normal" style:family="paragraph">
      <style:paragraph-properties fo:widows="0" fo:orphans="0" fo:text-indent="0.3937in">
        <style:tab-stops>
          <style:tab-stop style:type="left" style:position="0.6138in"/>
        </style:tab-stops>
      </style:paragraph-properties>
    </style:style>
    <style:style style:name="T6868" style:parent-style-name="DefaultParagraphFont" style:family="text">
      <style:text-properties style:font-weight-complex="bold"/>
    </style:style>
    <style:style style:name="P6869"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870" style:parent-style-name="Normal" style:family="paragraph">
      <style:paragraph-properties fo:widows="0" fo:orphans="0" fo:text-indent="0.3937in">
        <style:tab-stops>
          <style:tab-stop style:type="left" style:position="0.7125in"/>
        </style:tab-stops>
      </style:paragraph-properties>
      <style:text-properties style:font-weight-complex="bold"/>
    </style:style>
    <style:style style:name="P6871" style:parent-style-name="Normal" style:family="paragraph">
      <style:paragraph-properties fo:widows="0" fo:orphans="0" fo:text-indent="0.3937in">
        <style:tab-stops>
          <style:tab-stop style:type="left" style:position="0.7125in"/>
        </style:tab-stops>
      </style:paragraph-properties>
      <style:text-properties style:font-weight-complex="bold"/>
    </style:style>
    <style:style style:name="P6872" style:parent-style-name="Normal" style:family="paragraph">
      <style:paragraph-properties fo:widows="0" fo:orphans="0" fo:text-indent="0.3937in">
        <style:tab-stops>
          <style:tab-stop style:type="left" style:position="0.7125in"/>
        </style:tab-stops>
      </style:paragraph-properties>
      <style:text-properties style:font-weight-complex="bold"/>
    </style:style>
    <style:style style:name="P6873" style:parent-style-name="Normal" style:family="paragraph">
      <style:paragraph-properties fo:widows="0" fo:orphans="0" fo:text-indent="0.3937in">
        <style:tab-stops>
          <style:tab-stop style:type="left" style:position="0.7125in"/>
        </style:tab-stops>
      </style:paragraph-properties>
      <style:text-properties style:font-weight-complex="bold"/>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fo:text-align="center"/>
    </style:style>
    <style:style style:name="P6876" style:parent-style-name="Normal" style:family="paragraph">
      <style:paragraph-properties fo:widows="0" fo:orphans="0" fo:text-align="center"/>
    </style:style>
    <style:style style:name="TableRow6877" style:family="table-row">
      <style:table-row-properties style:min-row-height="0.0138in"/>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fo:text-align="center"/>
      <style:text-properties style:font-weight-complex="bold" style:font-style-complex="italic"/>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background-color="#FFFFFF"/>
    </style:style>
    <style:style style:name="P6882" style:parent-style-name="Normal" style:family="paragraph">
      <style:paragraph-properties fo:widows="0" fo:orphans="0" fo:text-indent="0.3937in"/>
    </style:style>
    <style:style style:name="P6883" style:parent-style-name="Normal" style:family="paragraph">
      <style:paragraph-properties fo:widows="0" fo:orphans="0" fo:text-indent="0.3937in"/>
    </style:style>
    <style:style style:name="P6884" style:parent-style-name="Normal" style:family="paragraph">
      <style:paragraph-properties fo:widows="0" fo:orphans="0" fo:text-indent="0.3937in"/>
    </style:style>
    <style:style style:name="T6885" style:parent-style-name="DefaultParagraphFont" style:family="text">
      <style:text-properties fo:font-style="italic" style:font-style-asian="italic" style:font-style-complex="italic"/>
    </style:style>
    <style:style style:name="P6886" style:parent-style-name="Normal" style:family="paragraph">
      <style:paragraph-properties fo:widows="0" fo:orphans="0" fo:text-indent="0.3937in"/>
    </style:style>
    <style:style style:name="P6887" style:parent-style-name="Normal" style:family="paragraph">
      <style:paragraph-properties fo:widows="0" fo:orphans="0" fo:text-indent="0.3937in"/>
    </style:style>
    <style:style style:name="P6888" style:parent-style-name="Normal" style:family="paragraph">
      <style:paragraph-properties fo:widows="0" fo:orphans="0" fo:text-indent="0.3937in"/>
    </style:style>
    <style:style style:name="P6889" style:parent-style-name="Normal" style:family="paragraph">
      <style:paragraph-properties fo:widows="0" fo:orphans="0" fo:text-indent="0.3937in"/>
    </style:style>
    <style:style style:name="P6890" style:parent-style-name="Normal" style:family="paragraph">
      <style:paragraph-properties fo:widows="0" fo:orphans="0" fo:text-indent="0.3937in"/>
    </style:style>
    <style:style style:name="P6891" style:parent-style-name="Normal" style:family="paragraph">
      <style:paragraph-properties fo:widows="0" fo:orphans="0" fo:text-indent="0.3937in"/>
    </style:style>
    <style:style style:name="P6892" style:parent-style-name="Normal" style:family="paragraph">
      <style:paragraph-properties fo:widows="0" fo:orphans="0" fo:text-indent="0.3937in"/>
    </style:style>
    <style:style style:name="P6893" style:parent-style-name="Normal" style:family="paragraph">
      <style:paragraph-properties fo:widows="0" fo:orphans="0" fo:text-indent="0.3937in"/>
    </style:style>
    <style:style style:name="P6894" style:parent-style-name="Normal" style:family="paragraph">
      <style:paragraph-properties fo:widows="0" fo:orphans="0" fo:text-indent="0.3937in"/>
    </style:style>
    <style:style style:name="P6895" style:parent-style-name="Normal" style:family="paragraph">
      <style:paragraph-properties fo:widows="0" fo:orphans="0" fo:text-indent="0.3937in"/>
    </style:style>
    <style:style style:name="P6896" style:parent-style-name="Normal" style:family="paragraph">
      <style:paragraph-properties fo:widows="0" fo:orphans="0" fo:text-indent="0.3937in"/>
    </style:style>
    <style:style style:name="P6897" style:parent-style-name="Normal" style:family="paragraph">
      <style:paragraph-properties fo:widows="0" fo:orphans="0" fo:text-indent="0.3937in"/>
    </style:style>
    <style:style style:name="P6898" style:parent-style-name="Normal" style:family="paragraph">
      <style:paragraph-properties fo:widows="0" fo:orphans="0" fo:text-indent="0.3937in"/>
    </style:style>
    <style:style style:name="P6899" style:parent-style-name="Normal" style:family="paragraph">
      <style:paragraph-properties fo:widows="0" fo:orphans="0" fo:text-indent="0.3937in"/>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widows="0" fo:orphans="0" fo:text-align="center"/>
    </style:style>
    <style:style style:name="TableRow6902" style:family="table-row">
      <style:table-row-properties style:min-row-height="0.0138in"/>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widows="0" fo:orphans="0" fo:text-align="center"/>
      <style:text-properties style:font-weight-complex="bold" style:font-style-complex="italic"/>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widows="0" fo:orphans="0" fo:background-color="#FFFFFF"/>
    </style:style>
    <style:style style:name="P6907" style:parent-style-name="Normal" style:family="paragraph">
      <style:paragraph-properties fo:widows="0" fo:orphans="0" fo:text-indent="0.3937in"/>
    </style:style>
    <style:style style:name="P6908" style:parent-style-name="Normal" style:family="paragraph">
      <style:paragraph-properties fo:widows="0" fo:orphans="0" fo:text-indent="0.3937in"/>
    </style:style>
    <style:style style:name="P6909" style:parent-style-name="Normal" style:family="paragraph">
      <style:paragraph-properties fo:widows="0" fo:orphans="0" fo:text-indent="0.3937in"/>
    </style:style>
    <style:style style:name="P6910" style:parent-style-name="Normal" style:family="paragraph">
      <style:paragraph-properties fo:widows="0" fo:orphans="0" fo:text-indent="0.3937in"/>
    </style:style>
    <style:style style:name="P6911" style:parent-style-name="Normal" style:family="paragraph">
      <style:paragraph-properties fo:widows="0" fo:orphans="0" fo:text-indent="0.3937in"/>
    </style:style>
    <style:style style:name="P6912" style:parent-style-name="Normal" style:family="paragraph">
      <style:paragraph-properties fo:widows="0" fo:orphans="0" fo:text-indent="0.3937in"/>
    </style:style>
    <style:style style:name="P6913" style:parent-style-name="Normal" style:family="paragraph">
      <style:paragraph-properties fo:widows="0" fo:orphans="0" fo:text-indent="0.3937in"/>
    </style:style>
    <style:style style:name="P6914" style:parent-style-name="Normal" style:family="paragraph">
      <style:paragraph-properties fo:widows="0" fo:orphans="0" fo:text-indent="0.3937in"/>
    </style:style>
    <style:style style:name="P6915" style:parent-style-name="Normal" style:family="paragraph">
      <style:paragraph-properties fo:widows="0" fo:orphans="0" fo:text-indent="0.3937in"/>
    </style:style>
    <style:style style:name="P6916" style:parent-style-name="Normal" style:family="paragraph">
      <style:paragraph-properties fo:widows="0" fo:orphans="0" fo:text-indent="0.3937in"/>
    </style:style>
    <style:style style:name="P6917" style:parent-style-name="Normal" style:family="paragraph">
      <style:paragraph-properties fo:widows="0" fo:orphans="0" fo:text-indent="0.3937in"/>
    </style:style>
    <style:style style:name="P6918" style:parent-style-name="Normal" style:family="paragraph">
      <style:paragraph-properties fo:widows="0" fo:orphans="0" fo:text-indent="0.3937in"/>
    </style:style>
    <style:style style:name="P6919" style:parent-style-name="Normal" style:family="paragraph">
      <style:paragraph-properties fo:widows="0" fo:orphans="0" fo:text-indent="0.3937in"/>
    </style:style>
    <style:style style:name="P6920" style:parent-style-name="Normal" style:family="paragraph">
      <style:paragraph-properties fo:widows="0" fo:orphans="0" fo:text-indent="0.3937in"/>
    </style:style>
    <style:style style:name="P6921" style:parent-style-name="Normal" style:family="paragraph">
      <style:paragraph-properties fo:widows="0" fo:orphans="0" fo:text-indent="0.3937in"/>
    </style:style>
    <style:style style:name="P6922" style:parent-style-name="Normal" style:family="paragraph">
      <style:paragraph-properties fo:widows="0" fo:orphans="0" fo:text-indent="0.3937in"/>
    </style:style>
    <style:style style:name="P6923" style:parent-style-name="Normal" style:family="paragraph">
      <style:paragraph-properties fo:widows="0" fo:orphans="0" fo:text-indent="0.3937in"/>
    </style:style>
    <style:style style:name="P6924" style:parent-style-name="Normal" style:family="paragraph">
      <style:paragraph-properties fo:widows="0" fo:orphans="0" fo:text-indent="0.3937in"/>
    </style:style>
    <style:style style:name="P6925" style:parent-style-name="Normal" style:family="paragraph">
      <style:paragraph-properties fo:widows="0" fo:orphans="0" fo:text-indent="0.3937in"/>
    </style:style>
    <style:style style:name="P6926" style:parent-style-name="Normal" style:family="paragraph">
      <style:paragraph-properties fo:widows="0" fo:orphans="0" fo:text-indent="0.3937in"/>
    </style:style>
    <style:style style:name="P6927" style:parent-style-name="Normal" style:family="paragraph">
      <style:paragraph-properties fo:widows="0" fo:orphans="0" fo:text-indent="0.3937in"/>
    </style:style>
    <style:style style:name="P6928" style:parent-style-name="Normal" style:family="paragraph">
      <style:paragraph-properties fo:widows="0" fo:orphans="0" fo:text-indent="0.3937in"/>
    </style:style>
    <style:style style:name="P6929" style:parent-style-name="Normal" style:family="paragraph">
      <style:paragraph-properties fo:widows="0" fo:orphans="0" fo:text-indent="0.3937in"/>
    </style:style>
    <style:style style:name="P6930" style:parent-style-name="Normal" style:family="paragraph">
      <style:paragraph-properties fo:widows="0" fo:orphans="0" fo:text-indent="0.3937in"/>
    </style:style>
    <style:style style:name="P6931" style:parent-style-name="Normal" style:family="paragraph">
      <style:paragraph-properties fo:widows="0" fo:orphans="0" fo:text-indent="0.3937in"/>
    </style:style>
    <style:style style:name="P6932" style:parent-style-name="Normal" style:family="paragraph">
      <style:paragraph-properties fo:widows="0" fo:orphans="0" fo:text-indent="0.3937in"/>
    </style:style>
    <style:style style:name="P6933" style:parent-style-name="Normal" style:family="paragraph">
      <style:paragraph-properties fo:widows="0" fo:orphans="0" fo:text-indent="0.3937in"/>
    </style:style>
    <style:style style:name="P6934" style:parent-style-name="Normal" style:family="paragraph">
      <style:paragraph-properties fo:widows="0" fo:orphans="0" fo:text-indent="0.3937in"/>
    </style:style>
    <style:style style:name="P6935" style:parent-style-name="Normal" style:family="paragraph">
      <style:paragraph-properties fo:widows="0" fo:orphans="0" fo:text-indent="0.3937in"/>
    </style:style>
    <style:style style:name="P6936" style:parent-style-name="Normal" style:family="paragraph">
      <style:paragraph-properties fo:widows="0" fo:orphans="0" fo:text-indent="0.3937in"/>
    </style:style>
    <style:style style:name="P6937" style:parent-style-name="Normal" style:family="paragraph">
      <style:paragraph-properties fo:widows="0" fo:orphans="0" fo:text-indent="0.3937in"/>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widows="0" fo:orphans="0" fo:text-align="center"/>
    </style:style>
    <style:style style:name="TableRow6940" style:family="table-row">
      <style:table-row-properties style:min-row-height="0.0138in"/>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widows="0" fo:orphans="0" fo:text-align="center"/>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fo:background-color="#FFFFFF"/>
    </style:style>
    <style:style style:name="P6945" style:parent-style-name="Normal" style:family="paragraph">
      <style:paragraph-properties fo:widows="0" fo:orphans="0" fo:text-indent="0.3937in"/>
    </style:style>
    <style:style style:name="P6946" style:parent-style-name="Normal" style:family="paragraph">
      <style:paragraph-properties fo:widows="0" fo:orphans="0" fo:text-indent="0.3937in"/>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style:style>
    <style:style style:name="TableRow6949" style:family="table-row">
      <style:table-row-properties style:min-row-height="0.0138in"/>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widows="0" fo:orphans="0" fo:text-align="center"/>
    </style:style>
    <style:style style:name="T6952" style:parent-style-name="DefaultParagraphFont" style:family="text">
      <style:text-properties style:font-weight-complex="bold"/>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widows="0" fo:orphans="0"/>
      <style:text-properties style:font-style-complex="italic"/>
    </style:style>
    <style:style style:name="P6955" style:parent-style-name="Normal" style:family="paragraph">
      <style:paragraph-properties fo:widows="0" fo:orphans="0" fo:text-indent="0.3937in">
        <style:tab-stops>
          <style:tab-stop style:type="left" style:position="0.6138in"/>
        </style:tab-stops>
      </style:paragraph-properties>
    </style:style>
    <style:style style:name="P6956" style:parent-style-name="Normal" style:family="paragraph">
      <style:paragraph-properties fo:widows="0" fo:orphans="0" fo:text-indent="0.3937in">
        <style:tab-stops>
          <style:tab-stop style:type="left" style:position="0.6138in"/>
        </style:tab-stops>
      </style:paragraph-properties>
    </style:style>
    <style:style style:name="P6957"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6958"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6959"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6960"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6961"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6962"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6963"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6964"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965"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966"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967"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968"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969"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970"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971"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972"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973"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widows="0" fo:orphans="0" fo:text-align="center"/>
    </style:style>
    <style:style style:name="TableRow6976" style:family="table-row">
      <style:table-row-properties style:min-row-height="0.0138in"/>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widows="0" fo:orphans="0" fo:text-align="center"/>
      <style:text-properties style:font-weight-complex="bold"/>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style:text-properties fo:text-transform="uppercase"/>
    </style:style>
    <style:style style:name="P6981" style:parent-style-name="Normal" style:family="paragraph">
      <style:paragraph-properties fo:widows="0" fo:orphans="0" fo:text-indent="0.3937in"/>
    </style:style>
    <style:style style:name="P6982" style:parent-style-name="Normal" style:family="paragraph">
      <style:paragraph-properties fo:widows="0" fo:orphans="0" fo:text-indent="0.3937in"/>
    </style:style>
    <style:style style:name="P6983" style:parent-style-name="Normal" style:family="paragraph">
      <style:paragraph-properties fo:widows="0" fo:orphans="0" fo:text-indent="0.3937in"/>
    </style:style>
    <style:style style:name="P6984" style:parent-style-name="Normal" style:family="paragraph">
      <style:paragraph-properties fo:widows="0" fo:orphans="0" fo:text-indent="0.3937in"/>
    </style:style>
    <style:style style:name="P6985" style:parent-style-name="Normal" style:family="paragraph">
      <style:paragraph-properties fo:widows="0" fo:orphans="0" fo:text-indent="0.3937in"/>
    </style:style>
    <style:style style:name="P6986" style:parent-style-name="Normal" style:family="paragraph">
      <style:paragraph-properties fo:widows="0" fo:orphans="0" fo:text-indent="0.3937in"/>
    </style:style>
    <style:style style:name="P6987" style:parent-style-name="Normal" style:family="paragraph">
      <style:paragraph-properties fo:widows="0" fo:orphans="0" fo:text-indent="0.3937in"/>
    </style:style>
    <style:style style:name="P6988" style:parent-style-name="Normal" style:family="paragraph">
      <style:paragraph-properties fo:widows="0" fo:orphans="0" fo:text-indent="0.3937in"/>
    </style:style>
    <style:style style:name="P6989" style:parent-style-name="Normal" style:family="paragraph">
      <style:paragraph-properties fo:widows="0" fo:orphans="0" fo:text-indent="0.3937in"/>
    </style:style>
    <style:style style:name="P6990" style:parent-style-name="Normal" style:family="paragraph">
      <style:paragraph-properties fo:widows="0" fo:orphans="0" fo:text-indent="0.3937in"/>
    </style:style>
    <style:style style:name="P6991" style:parent-style-name="Normal" style:family="paragraph">
      <style:paragraph-properties fo:widows="0" fo:orphans="0" fo:text-indent="0.3937in"/>
    </style:style>
    <style:style style:name="P6992" style:parent-style-name="Normal" style:family="paragraph">
      <style:paragraph-properties fo:widows="0" fo:orphans="0" fo:text-indent="0.3937in"/>
    </style:style>
    <style:style style:name="P6993" style:parent-style-name="Normal" style:family="paragraph">
      <style:paragraph-properties fo:widows="0" fo:orphans="0" fo:text-indent="0.3937in"/>
    </style:style>
    <style:style style:name="P6994" style:parent-style-name="Normal" style:family="paragraph">
      <style:paragraph-properties fo:widows="0" fo:orphans="0" fo:text-indent="0.3937in"/>
    </style:style>
    <style:style style:name="P6995" style:parent-style-name="Normal" style:family="paragraph">
      <style:paragraph-properties fo:widows="0" fo:orphans="0" fo:text-indent="0.3937in"/>
    </style:style>
    <style:style style:name="P6996" style:parent-style-name="Normal" style:family="paragraph">
      <style:paragraph-properties fo:widows="0" fo:orphans="0" fo:text-indent="0.3937in"/>
    </style:style>
    <style:style style:name="P6997" style:parent-style-name="Normal" style:family="paragraph">
      <style:paragraph-properties fo:widows="0" fo:orphans="0" fo:text-indent="0.3937in"/>
    </style:style>
    <style:style style:name="P6998" style:parent-style-name="Normal" style:family="paragraph">
      <style:paragraph-properties fo:widows="0" fo:orphans="0" fo:text-indent="0.3937in"/>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fo:text-align="center"/>
    </style:style>
    <style:style style:name="P7001" style:parent-style-name="Normal" style:family="paragraph">
      <style:paragraph-properties fo:widows="0" fo:orphans="0"/>
    </style:style>
    <style:style style:name="P7002" style:parent-style-name="Normal" style:family="paragraph">
      <style:paragraph-properties fo:widows="0" fo:orphans="0" fo:text-align="center"/>
    </style:style>
    <style:style style:name="T7003" style:parent-style-name="DefaultParagraphFont" style:family="text">
      <style:text-properties fo:font-weight="bold" style:font-weight-asian="bold" style:font-weight-complex="bold"/>
    </style:style>
    <style:style style:name="T7004" style:parent-style-name="DefaultParagraphFont" style:family="text">
      <style:text-properties fo:font-weight="bold" style:font-weight-asian="bold" style:font-weight-complex="bold"/>
    </style:style>
    <style:style style:name="T7005" style:parent-style-name="DefaultParagraphFont" style:family="text">
      <style:text-properties fo:font-weight="bold" style:font-weight-asian="bold" style:font-weight-complex="bold"/>
    </style:style>
    <style:style style:name="P7006" style:parent-style-name="Normal" style:family="paragraph">
      <style:paragraph-properties fo:widows="0" fo:orphans="0" fo:text-align="center"/>
      <style:text-properties fo:font-weight="bold" style:font-weight-asian="bold"/>
    </style:style>
    <style:style style:name="P7007" style:parent-style-name="Normal" style:family="paragraph">
      <style:paragraph-properties fo:widows="0" fo:orphans="0" fo:text-align="justify" fo:text-indent="0.3937in"/>
    </style:style>
    <style:style style:name="T7008" style:parent-style-name="DefaultParagraphFont" style:family="text">
      <style:text-properties style:font-weight-complex="bold"/>
    </style:style>
    <style:style style:name="T7009" style:parent-style-name="DefaultParagraphFont" style:family="text">
      <style:text-properties style:font-weight-complex="bold" fo:color="#0000FF" style:text-underline-type="single" style:text-underline-style="solid" style:text-underline-width="auto" style:text-underline-mode="continuous"/>
    </style:style>
    <style:style style:name="T7010" style:parent-style-name="DefaultParagraphFont" style:family="text">
      <style:text-properties style:font-weight-complex="bold"/>
    </style:style>
    <style:style style:name="T7011" style:parent-style-name="DefaultParagraphFont" style:family="text">
      <style:text-properties style:font-weight-complex="bold" fo:color="#0000FF" style:text-underline-type="single" style:text-underline-style="solid" style:text-underline-width="auto" style:text-underline-mode="continuous"/>
    </style:style>
    <style:style style:name="T7012" style:parent-style-name="DefaultParagraphFont" style:family="text">
      <style:text-properties style:font-weight-complex="bold"/>
    </style:style>
    <style:style style:name="T7013" style:parent-style-name="DefaultParagraphFont" style:family="text">
      <style:text-properties style:font-weight-complex="bold" fo:color="#0000FF" style:text-underline-type="single" style:text-underline-style="solid" style:text-underline-width="auto" style:text-underline-mode="continuous"/>
    </style:style>
    <style:style style:name="P7014" style:parent-style-name="Normal" style:family="paragraph">
      <style:paragraph-properties fo:widows="0" fo:orphans="0" fo:text-align="justify" fo:text-indent="0.3937in"/>
    </style:style>
    <style:style style:name="T7015" style:parent-style-name="DefaultParagraphFont" style:family="text">
      <style:text-properties fo:color="#0000FF" style:text-underline-type="single" style:text-underline-style="solid" style:text-underline-width="auto" style:text-underline-mode="continuous"/>
    </style:style>
    <style:style style:name="T7016" style:parent-style-name="DefaultParagraphFont" style:family="text">
      <style:text-properties fo:color="#0000FF" style:text-underline-type="single" style:text-underline-style="solid" style:text-underline-width="auto" style:text-underline-mode="continuous"/>
    </style:style>
    <style:style style:name="P7017" style:parent-style-name="Normal" style:family="paragraph">
      <style:paragraph-properties fo:widows="0" fo:orphans="0" fo:text-align="justify" fo:text-indent="0.3937in"/>
    </style:style>
    <style:style style:name="P7018" style:parent-style-name="Normal" style:family="paragraph">
      <style:paragraph-properties fo:widows="0" fo:orphans="0" fo:text-align="justify" fo:text-indent="0.3937in"/>
    </style:style>
    <style:style style:name="T7019" style:parent-style-name="DefaultParagraphFont" style:family="text">
      <style:text-properties fo:letter-spacing="-0.0041in"/>
    </style:style>
    <style:style style:name="T7020" style:parent-style-name="DefaultParagraphFont" style:family="text">
      <style:text-properties fo:letter-spacing="-0.0041in"/>
    </style:style>
    <style:style style:name="T7021" style:parent-style-name="DefaultParagraphFont" style:family="text">
      <style:text-properties fo:letter-spacing="-0.0041in"/>
    </style:style>
    <style:style style:name="T7022" style:parent-style-name="DefaultParagraphFont" style:family="text">
      <style:text-properties fo:color="#0000FF" fo:letter-spacing="-0.0041in" style:text-underline-type="single" style:text-underline-style="solid" style:text-underline-width="auto" style:text-underline-mode="continuous"/>
    </style:style>
    <style:style style:name="T7023" style:parent-style-name="DefaultParagraphFont" style:family="text">
      <style:text-properties fo:letter-spacing="-0.0041in"/>
    </style:style>
    <style:style style:name="P7024" style:parent-style-name="Normal" style:family="paragraph">
      <style:paragraph-properties fo:widows="0" fo:orphans="0" fo:text-align="justify" fo:text-indent="0.3937in"/>
    </style:style>
    <style:style style:name="T7025" style:parent-style-name="DefaultParagraphFont" style:family="text">
      <style:text-properties fo:color="#0000FF" style:text-underline-type="single" style:text-underline-style="solid" style:text-underline-width="auto" style:text-underline-mode="continuous"/>
    </style:style>
    <style:style style:name="P7026" style:parent-style-name="Normal" style:family="paragraph">
      <style:paragraph-properties fo:widows="0" fo:orphans="0" fo:text-align="justify" fo:text-indent="0.3937in"/>
    </style:style>
    <style:style style:name="T7027" style:parent-style-name="DefaultParagraphFont" style:family="text">
      <style:text-properties fo:color="#0000FF" style:text-underline-type="single" style:text-underline-style="solid" style:text-underline-width="auto" style:text-underline-mode="continuous"/>
    </style:style>
    <style:style style:name="P7028" style:parent-style-name="Normal" style:family="paragraph">
      <style:paragraph-properties fo:widows="0" fo:orphans="0" fo:text-align="justify" fo:text-indent="0.3937in"/>
    </style:style>
    <style:style style:name="T7029" style:parent-style-name="DefaultParagraphFont" style:family="text">
      <style:text-properties fo:color="#0000FF" style:text-underline-type="single" style:text-underline-style="solid" style:text-underline-width="auto" style:text-underline-mode="continuous"/>
    </style:style>
    <style:style style:name="P7030" style:parent-style-name="Normal" style:family="paragraph">
      <style:paragraph-properties fo:widows="0" fo:orphans="0" fo:text-align="justify" fo:text-indent="0.3937in"/>
    </style:style>
    <style:style style:name="T7031" style:parent-style-name="DefaultParagraphFont" style:family="text">
      <style:text-properties fo:color="#0000FF" style:text-underline-type="single" style:text-underline-style="solid" style:text-underline-width="auto" style:text-underline-mode="continuous"/>
    </style:style>
    <style:style style:name="P7032" style:parent-style-name="Normal" style:family="paragraph">
      <style:paragraph-properties fo:widows="0" fo:orphans="0" fo:text-align="justify" fo:text-indent="0.3937in"/>
    </style:style>
    <style:style style:name="T7033" style:parent-style-name="DefaultParagraphFont" style:family="text">
      <style:text-properties fo:color="#0000FF" style:text-underline-type="single" style:text-underline-style="solid" style:text-underline-width="auto" style:text-underline-mode="continuous"/>
    </style:style>
    <style:style style:name="P7034" style:parent-style-name="Normal" style:family="paragraph">
      <style:paragraph-properties fo:widows="0" fo:orphans="0" fo:text-align="justify" fo:text-indent="0.3937in"/>
    </style:style>
    <style:style style:name="T7035" style:parent-style-name="DefaultParagraphFont" style:family="text">
      <style:text-properties fo:letter-spacing="-0.0041in"/>
    </style:style>
    <style:style style:name="T7036" style:parent-style-name="DefaultParagraphFont" style:family="text">
      <style:text-properties fo:letter-spacing="-0.0041in"/>
    </style:style>
    <style:style style:name="T7037" style:parent-style-name="DefaultParagraphFont" style:family="text">
      <style:text-properties fo:color="#0000FF" fo:letter-spacing="-0.0041in" style:text-underline-type="single" style:text-underline-style="solid" style:text-underline-width="auto" style:text-underline-mode="continuous"/>
    </style:style>
    <style:style style:name="T7038" style:parent-style-name="DefaultParagraphFont" style:family="text">
      <style:text-properties fo:letter-spacing="-0.0041in"/>
    </style:style>
    <style:style style:name="P7039" style:parent-style-name="Normal" style:family="paragraph">
      <style:paragraph-properties fo:widows="0" fo:orphans="0" fo:text-align="justify" fo:text-indent="0.3937in"/>
    </style:style>
    <style:style style:name="T7040" style:parent-style-name="DefaultParagraphFont" style:family="text">
      <style:text-properties fo:color="#0000FF" style:text-underline-type="single" style:text-underline-style="solid" style:text-underline-width="auto" style:text-underline-mode="continuous"/>
    </style:style>
    <style:style style:name="P7041" style:parent-style-name="Normal" style:family="paragraph">
      <style:paragraph-properties fo:widows="0" fo:orphans="0" fo:text-align="justify" fo:text-indent="0.3937in"/>
    </style:style>
    <style:style style:name="T7042" style:parent-style-name="DefaultParagraphFont" style:family="text">
      <style:text-properties fo:color="#0000FF" style:text-underline-type="single" style:text-underline-style="solid" style:text-underline-width="auto" style:text-underline-mode="continuous"/>
    </style:style>
    <style:style style:name="P7043" style:parent-style-name="Normal" style:family="paragraph">
      <style:paragraph-properties fo:widows="0" fo:orphans="0" fo:text-align="justify" fo:text-indent="0.3937in"/>
    </style:style>
    <style:style style:name="T7044" style:parent-style-name="DefaultParagraphFont" style:family="text">
      <style:text-properties fo:color="#0000FF" style:text-underline-type="single" style:text-underline-style="solid" style:text-underline-width="auto" style:text-underline-mode="continuous"/>
    </style:style>
    <style:style style:name="P7045" style:parent-style-name="Normal" style:family="paragraph">
      <style:paragraph-properties fo:widows="0" fo:orphans="0" fo:text-align="justify" fo:text-indent="0.3937in"/>
    </style:style>
    <style:style style:name="T7046" style:parent-style-name="DefaultParagraphFont" style:family="text">
      <style:text-properties fo:color="#0000FF" style:text-underline-type="single" style:text-underline-style="solid" style:text-underline-width="auto" style:text-underline-mode="continuous"/>
    </style:style>
    <style:style style:name="P7047" style:parent-style-name="Normal" style:family="paragraph">
      <style:paragraph-properties fo:widows="0" fo:orphans="0" fo:text-align="justify" fo:text-indent="0.3937in"/>
    </style:style>
    <style:style style:name="T7048" style:parent-style-name="DefaultParagraphFont" style:family="text">
      <style:text-properties fo:color="#0000FF" style:text-underline-type="single" style:text-underline-style="solid" style:text-underline-width="auto" style:text-underline-mode="continuous"/>
    </style:style>
    <style:style style:name="P7049" style:parent-style-name="Normal" style:family="paragraph">
      <style:paragraph-properties fo:widows="0" fo:orphans="0" fo:text-align="justify" fo:text-indent="0.3937in"/>
    </style:style>
    <style:style style:name="T7050" style:parent-style-name="DefaultParagraphFont" style:family="text">
      <style:text-properties fo:color="#0000FF" style:text-underline-type="single" style:text-underline-style="solid" style:text-underline-width="auto" style:text-underline-mode="continuous"/>
    </style:style>
    <style:style style:name="P7051" style:parent-style-name="Normal" style:family="paragraph">
      <style:paragraph-properties fo:widows="0" fo:orphans="0" fo:text-align="justify" fo:text-indent="0.3937in"/>
    </style:style>
    <style:style style:name="T7052" style:parent-style-name="DefaultParagraphFont" style:family="text">
      <style:text-properties fo:color="#0000FF" style:text-underline-type="single" style:text-underline-style="solid" style:text-underline-width="auto" style:text-underline-mode="continuous"/>
    </style:style>
    <style:style style:name="P7053" style:parent-style-name="Normal" style:family="paragraph">
      <style:paragraph-properties fo:widows="0" fo:orphans="0" fo:text-align="justify" fo:text-indent="0.3937in" fo:background-color="#FFFFFF"/>
    </style:style>
    <style:style style:name="T7054" style:parent-style-name="DefaultParagraphFont" style:family="text">
      <style:text-properties style:font-style-complex="italic"/>
    </style:style>
    <style:style style:name="T7055" style:parent-style-name="DefaultParagraphFont" style:family="text">
      <style:text-properties style:font-style-complex="italic"/>
    </style:style>
    <style:style style:name="T7056" style:parent-style-name="DefaultParagraphFont" style:family="text">
      <style:text-properties style:font-style-complex="italic"/>
    </style:style>
    <style:style style:name="P7057" style:parent-style-name="Normal" style:family="paragraph">
      <style:paragraph-properties fo:widows="0" fo:orphans="0" fo:text-align="justify" fo:text-indent="0.3937in"/>
    </style:style>
    <style:style style:name="P7058" style:parent-style-name="Normal" style:family="paragraph">
      <style:paragraph-properties fo:widows="0" fo:orphans="0" fo:text-align="justify" fo:text-indent="0.3937in"/>
    </style:style>
    <style:style style:name="P7059" style:parent-style-name="Normal" style:family="paragraph">
      <style:paragraph-properties fo:widows="0" fo:orphans="0" fo:text-align="justify" fo:text-indent="0.3937in"/>
    </style:style>
    <style:style style:name="P7060" style:parent-style-name="Normal" style:family="paragraph">
      <style:paragraph-properties fo:widows="0" fo:orphans="0" fo:text-align="justify" fo:text-indent="0.3937in"/>
    </style:style>
    <style:style style:name="P7061" style:parent-style-name="Normal" style:family="paragraph">
      <style:paragraph-properties fo:widows="0" fo:orphans="0" fo:text-align="justify" fo:text-indent="0.3937in"/>
    </style:style>
    <style:style style:name="P7062" style:parent-style-name="Normal" style:family="paragraph">
      <style:paragraph-properties fo:widows="0" fo:orphans="0" fo:text-align="justify" fo:margin-left="0.25in">
        <style:tab-stops/>
      </style:paragraph-properties>
    </style:style>
    <style:style style:name="P7063" style:parent-style-name="Normal" style:family="paragraph">
      <style:paragraph-properties fo:widows="0" fo:orphans="0" fo:text-align="center"/>
    </style:style>
    <style:style style:name="T7064" style:parent-style-name="DefaultParagraphFont" style:family="text">
      <style:text-properties fo:font-weight="bold" style:font-weight-asian="bold" style:font-weight-complex="bold"/>
    </style:style>
    <style:style style:name="T7065" style:parent-style-name="DefaultParagraphFont" style:family="text">
      <style:text-properties fo:font-weight="bold" style:font-weight-asian="bold" style:font-weight-complex="bold"/>
    </style:style>
    <style:style style:name="T7066" style:parent-style-name="DefaultParagraphFont" style:family="text">
      <style:text-properties fo:font-weight="bold" style:font-weight-asian="bold" style:font-weight-complex="bold"/>
    </style:style>
    <style:style style:name="P7067" style:parent-style-name="Normal" style:family="paragraph">
      <style:paragraph-properties fo:widows="0" fo:orphans="0" fo:text-align="center"/>
    </style:style>
    <style:style style:name="P7068" style:parent-style-name="Normal" style:family="paragraph">
      <style:paragraph-properties fo:widows="0" fo:orphans="0" fo:text-align="justify" fo:text-indent="0.3937in"/>
    </style:style>
    <style:style style:name="P7069" style:parent-style-name="Normal" style:family="paragraph">
      <style:paragraph-properties fo:widows="0" fo:orphans="0" fo:text-align="justify" fo:text-indent="0.3937in"/>
    </style:style>
    <style:style style:name="P7070" style:parent-style-name="Normal" style:family="paragraph">
      <style:paragraph-properties fo:widows="0" fo:orphans="0" fo:text-align="justify" fo:text-indent="0.3937in"/>
    </style:style>
    <style:style style:name="P7071" style:parent-style-name="Normal" style:family="paragraph">
      <style:paragraph-properties fo:widows="0" fo:orphans="0" fo:text-align="center"/>
    </style:style>
    <style:style style:name="T7072" style:parent-style-name="DefaultParagraphFont" style:family="text">
      <style:text-properties fo:font-weight="bold" style:font-weight-asian="bold"/>
    </style:style>
    <style:style style:name="T7073" style:parent-style-name="DefaultParagraphFont" style:family="text">
      <style:text-properties fo:font-weight="bold" style:font-weight-asian="bold"/>
    </style:style>
    <style:style style:name="T7074" style:parent-style-name="DefaultParagraphFont" style:family="text">
      <style:text-properties fo:font-weight="bold" style:font-weight-asian="bold"/>
    </style:style>
    <style:style style:name="P7075" style:parent-style-name="Normal" style:family="paragraph">
      <style:paragraph-properties fo:widows="0" fo:orphans="0" fo:margin-left="0.25in">
        <style:tab-stops/>
      </style:paragraph-properties>
    </style:style>
    <style:style style:name="P7076" style:parent-style-name="Normal" style:family="paragraph">
      <style:paragraph-properties fo:widows="0" fo:orphans="0" fo:text-align="justify" fo:text-indent="0.3937in"/>
    </style:style>
    <style:style style:name="P7077" style:parent-style-name="Normal" style:family="paragraph">
      <style:paragraph-properties fo:widows="0" fo:orphans="0" fo:text-align="center"/>
    </style:style>
    <style:style style:name="P7078" style:parent-style-name="Normal" style:family="paragraph">
      <style:paragraph-properties fo:widows="0" fo:orphans="0" fo:text-align="center"/>
    </style:style>
    <style:style style:name="T7079" style:parent-style-name="DefaultParagraphFont" style:family="text">
      <style:text-properties fo:font-weight="bold" style:font-weight-asian="bold" style:font-weight-complex="bold"/>
    </style:style>
    <style:style style:name="T7080" style:parent-style-name="DefaultParagraphFont" style:family="text">
      <style:text-properties fo:font-weight="bold" style:font-weight-asian="bold" style:font-weight-complex="bold"/>
    </style:style>
    <style:style style:name="T7081" style:parent-style-name="DefaultParagraphFont" style:family="text">
      <style:text-properties fo:font-weight="bold" style:font-weight-asian="bold" style:font-weight-complex="bold"/>
    </style:style>
    <style:style style:name="T7082" style:parent-style-name="DefaultParagraphFont" style:family="text">
      <style:text-properties fo:font-weight="bold" style:font-weight-asian="bold" style:font-weight-complex="bold"/>
    </style:style>
    <style:style style:name="P7083" style:parent-style-name="Normal" style:family="paragraph">
      <style:paragraph-properties fo:widows="0" fo:orphans="0" fo:text-align="center"/>
    </style:style>
    <style:style style:name="P7084" style:parent-style-name="Normal" style:family="paragraph">
      <style:paragraph-properties fo:widows="0" fo:orphans="0" fo:text-indent="0.3937in"/>
    </style:style>
    <style:style style:name="P7085" style:parent-style-name="Normal" style:family="paragraph">
      <style:paragraph-properties fo:widows="0" fo:orphans="0" fo:text-align="justify" fo:text-indent="0.3937in"/>
    </style:style>
    <style:style style:name="P7086" style:parent-style-name="Normal" style:family="paragraph">
      <style:paragraph-properties fo:widows="0" fo:orphans="0" fo:text-align="justify" fo:text-indent="0.3937in"/>
    </style:style>
    <style:style style:name="T7087" style:parent-style-name="DefaultParagraphFont" style:family="text">
      <style:text-properties style:font-style-complex="italic"/>
    </style:style>
    <style:style style:name="T7088" style:parent-style-name="DefaultParagraphFont" style:family="text">
      <style:text-properties style:font-style-complex="italic"/>
    </style:style>
    <style:style style:name="P7089" style:parent-style-name="Normal" style:family="paragraph">
      <style:paragraph-properties fo:widows="0" fo:orphans="0" fo:text-align="justify" fo:text-indent="0.3937in"/>
    </style:style>
    <style:style style:name="T7090" style:parent-style-name="DefaultParagraphFont" style:family="text">
      <style:text-properties style:font-style-complex="italic"/>
    </style:style>
    <style:style style:name="P7091" style:parent-style-name="Normal" style:family="paragraph">
      <style:paragraph-properties fo:widows="0" fo:orphans="0" fo:text-align="justify" fo:text-indent="0.3937in"/>
    </style:style>
    <style:style style:name="T7092" style:parent-style-name="DefaultParagraphFont" style:family="text">
      <style:text-properties style:font-style-complex="italic"/>
    </style:style>
    <style:style style:name="T7093" style:parent-style-name="DefaultParagraphFont" style:family="text">
      <style:text-properties style:font-style-complex="italic"/>
    </style:style>
    <style:style style:name="P7094" style:parent-style-name="Normal" style:family="paragraph">
      <style:paragraph-properties fo:widows="0" fo:orphans="0" fo:text-align="justify" fo:text-indent="0.3937in"/>
    </style:style>
    <style:style style:name="P7095" style:parent-style-name="Normal" style:family="paragraph">
      <style:paragraph-properties fo:widows="0" fo:orphans="0" fo:text-indent="0.3937in"/>
    </style:style>
    <style:style style:name="P7096" style:parent-style-name="Normal" style:family="paragraph">
      <style:paragraph-properties fo:widows="0" fo:orphans="0" fo:text-align="justify" fo:text-indent="0.3937in"/>
    </style:style>
    <style:style style:name="T7097" style:parent-style-name="DefaultParagraphFont" style:family="text">
      <style:text-properties style:font-weight-complex="bold"/>
    </style:style>
    <style:style style:name="T7098" style:parent-style-name="DefaultParagraphFont" style:family="text">
      <style:text-properties style:font-weight-complex="bold"/>
    </style:style>
    <style:style style:name="P7099" style:parent-style-name="Normal" style:family="paragraph">
      <style:paragraph-properties fo:widows="0" fo:orphans="0" fo:text-align="justify" fo:text-indent="0.3937in"/>
    </style:style>
    <style:style style:name="T7100" style:parent-style-name="DefaultParagraphFont" style:family="text">
      <style:text-properties style:font-weight-complex="bold"/>
    </style:style>
    <style:style style:name="P7101" style:parent-style-name="Normal" style:family="paragraph">
      <style:paragraph-properties fo:widows="0" fo:orphans="0" fo:text-align="justify" fo:text-indent="0.3937in"/>
    </style:style>
    <style:style style:name="T7102" style:parent-style-name="DefaultParagraphFont" style:family="text">
      <style:text-properties style:font-weight-complex="bold"/>
    </style:style>
    <style:style style:name="T7103" style:parent-style-name="DefaultParagraphFont" style:family="text">
      <style:text-properties style:font-weight-complex="bold"/>
    </style:style>
    <style:style style:name="T7104" style:parent-style-name="DefaultParagraphFont" style:family="text">
      <style:text-properties style:font-weight-complex="bold"/>
    </style:style>
    <style:style style:name="P7105" style:parent-style-name="Normal" style:family="paragraph">
      <style:paragraph-properties fo:widows="0" fo:orphans="0" fo:text-align="justify" fo:text-indent="0.3937in"/>
    </style:style>
    <style:style style:name="P7106" style:parent-style-name="Normal" style:family="paragraph">
      <style:paragraph-properties fo:widows="0" fo:orphans="0" fo:break-before="page" fo:text-align="center"/>
    </style:style>
    <style:style style:name="T7107" style:parent-style-name="DefaultParagraphFont" style:family="text">
      <style:text-properties fo:font-weight="bold" style:font-weight-asian="bold"/>
    </style:style>
    <style:style style:name="T7108" style:parent-style-name="DefaultParagraphFont" style:family="text">
      <style:text-properties fo:font-weight="bold" style:font-weight-asian="bold"/>
    </style:style>
    <style:style style:name="T7109" style:parent-style-name="DefaultParagraphFont" style:family="text">
      <style:text-properties fo:font-weight="bold" style:font-weight-asian="bold"/>
    </style:style>
    <style:style style:name="P7110" style:parent-style-name="Normal" style:family="paragraph">
      <style:paragraph-properties fo:widows="0" fo:orphans="0" fo:text-align="justify"/>
    </style:style>
    <style:style style:name="P7111" style:parent-style-name="Normal" style:family="paragraph">
      <style:paragraph-properties fo:widows="0" fo:orphans="0" fo:text-align="justify" fo:text-indent="0.3937in"/>
    </style:style>
    <style:style style:name="T7112" style:parent-style-name="DefaultParagraphFont" style:family="text">
      <style:text-properties style:font-weight-complex="bold"/>
    </style:style>
    <style:style style:name="P7113" style:parent-style-name="Normal" style:family="paragraph">
      <style:paragraph-properties fo:widows="0" fo:orphans="0" fo:text-align="justify" fo:text-indent="0.3937in"/>
    </style:style>
    <style:style style:name="P7114" style:parent-style-name="Normal" style:family="paragraph">
      <style:paragraph-properties fo:widows="0" fo:orphans="0" fo:text-align="center"/>
    </style:style>
    <style:style style:name="T7115" style:parent-style-name="DefaultParagraphFont" style:family="text">
      <style:text-properties fo:font-weight="bold" style:font-weight-asian="bold"/>
    </style:style>
    <style:style style:name="T7116" style:parent-style-name="DefaultParagraphFont" style:family="text">
      <style:text-properties fo:font-weight="bold" style:font-weight-asian="bold"/>
    </style:style>
    <style:style style:name="T7117" style:parent-style-name="DefaultParagraphFont" style:family="text">
      <style:text-properties fo:font-weight="bold" style:font-weight-asian="bold"/>
    </style:style>
    <style:style style:name="P7118" style:parent-style-name="Normal" style:family="paragraph">
      <style:paragraph-properties fo:widows="0" fo:orphans="0" fo:text-align="center"/>
    </style:style>
    <style:style style:name="P7119" style:parent-style-name="Normal" style:family="paragraph">
      <style:paragraph-properties fo:widows="0" fo:orphans="0" fo:text-align="justify" fo:text-indent="0.3937in"/>
    </style:style>
    <style:style style:name="P7120" style:parent-style-name="Normal" style:family="paragraph">
      <style:paragraph-properties fo:widows="0" fo:orphans="0" fo:text-align="justify" fo:text-indent="0.3937in"/>
    </style:style>
    <style:style style:name="P7121" style:parent-style-name="Normal" style:family="paragraph">
      <style:paragraph-properties fo:widows="0" fo:orphans="0" fo:text-align="center"/>
    </style:style>
    <style:style style:name="T7122" style:parent-style-name="DefaultParagraphFont" style:family="text">
      <style:text-properties fo:font-weight="bold" style:font-weight-asian="bold"/>
    </style:style>
    <style:style style:name="T7123" style:parent-style-name="DefaultParagraphFont" style:family="text">
      <style:text-properties fo:font-weight="bold" style:font-weight-asian="bold" style:font-weight-complex="bold"/>
    </style:style>
    <style:style style:name="T7124" style:parent-style-name="DefaultParagraphFont" style:family="text">
      <style:text-properties fo:font-weight="bold" style:font-weight-asian="bold"/>
    </style:style>
    <style:style style:name="P7125" style:parent-style-name="Normal" style:family="paragraph">
      <style:paragraph-properties fo:widows="0" fo:orphans="0" fo:text-align="center"/>
    </style:style>
    <style:style style:name="P7126" style:parent-style-name="Normal" style:family="paragraph">
      <style:paragraph-properties fo:widows="0" fo:orphans="0" fo:text-align="justify" fo:text-indent="0.3937in"/>
    </style:style>
    <style:style style:name="P7127" style:parent-style-name="Normal" style:family="paragraph">
      <style:paragraph-properties fo:widows="0" fo:orphans="0" fo:text-align="justify"/>
    </style:style>
    <style:style style:name="P7128" style:parent-style-name="Normal" style:family="paragraph">
      <style:paragraph-properties fo:widows="0" fo:orphans="0" fo:text-align="justify"/>
    </style:style>
    <style:style style:name="P7129" style:parent-style-name="Normal" style:family="paragraph">
      <style:paragraph-properties fo:widows="0" fo:orphans="0" fo:text-align="justify"/>
    </style:style>
    <style:style style:name="P7130" style:parent-style-name="Normal" style:family="paragraph">
      <style:paragraph-properties fo:widows="0" fo:orphans="0" fo:text-align="justify"/>
    </style:style>
    <style:style style:name="P7131" style:parent-style-name="Normal" style:family="paragraph">
      <style:paragraph-properties fo:widows="0" fo:orphans="0" fo:text-align="justify"/>
    </style:style>
    <style:style style:name="P7132" style:parent-style-name="Normal" style:family="paragraph">
      <style:paragraph-properties fo:widows="0" fo:orphans="0" fo:text-align="justify"/>
    </style:style>
    <style:style style:name="P7133" style:parent-style-name="Normal" style:family="paragraph">
      <style:paragraph-properties fo:widows="0" fo:orphans="0" fo:text-align="justify"/>
    </style:style>
    <style:style style:name="P7134" style:parent-style-name="Normal" style:family="paragraph">
      <style:paragraph-properties fo:widows="0" fo:orphans="0" fo:text-align="justify"/>
    </style:style>
    <style:style style:name="P7135" style:parent-style-name="Normal" style:family="paragraph">
      <style:paragraph-properties fo:widows="0" fo:orphans="0" fo:text-align="justify" fo:text-indent="0.3937in"/>
    </style:style>
    <style:style style:name="P7136" style:parent-style-name="Normal" style:family="paragraph">
      <style:paragraph-properties fo:widows="0" fo:orphans="0" fo:text-align="center"/>
    </style:style>
    <style:style style:name="P7137" style:parent-style-name="Normal" style:family="paragraph">
      <style:paragraph-properties fo:widows="0" fo:orphans="0" fo:text-align="justify" fo:text-indent="0.3937in"/>
    </style:style>
    <style:style style:name="P7138" style:parent-style-name="Normal" style:family="paragraph">
      <style:paragraph-properties fo:widows="0" fo:orphans="0" fo:break-before="page" fo:text-align="end"/>
    </style:style>
    <style:style style:name="P7139" style:parent-style-name="Normal" style:family="paragraph">
      <style:paragraph-properties fo:widows="0" fo:orphans="0" fo:text-align="end"/>
    </style:style>
    <style:style style:name="P7140" style:parent-style-name="Normal" style:family="paragraph">
      <style:paragraph-properties fo:widows="0" fo:orphans="0" fo:text-align="center"/>
    </style:style>
    <style:style style:name="T7141" style:parent-style-name="DefaultParagraphFont" style:family="text">
      <style:text-properties fo:font-weight="bold" style:font-weight-asian="bold"/>
    </style:style>
    <style:style style:name="T7142" style:parent-style-name="DefaultParagraphFont" style:family="text">
      <style:text-properties fo:font-weight="bold" style:font-weight-asian="bold" style:font-style-complex="italic"/>
    </style:style>
    <style:style style:name="T7143" style:parent-style-name="DefaultParagraphFont" style:family="text">
      <style:text-properties fo:font-weight="bold" style:font-weight-asian="bold"/>
    </style:style>
    <style:style style:name="T7144" style:parent-style-name="DefaultParagraphFont" style:family="text">
      <style:text-properties fo:font-weight="bold" style:font-weight-asian="bold"/>
    </style:style>
    <style:style style:name="T7145" style:parent-style-name="DefaultParagraphFont" style:family="text">
      <style:text-properties fo:font-weight="bold" style:font-weight-asian="bold" style:font-style-complex="italic"/>
    </style:style>
    <style:style style:name="T7146" style:parent-style-name="DefaultParagraphFont" style:family="text">
      <style:text-properties fo:font-weight="bold" style:font-weight-asian="bold"/>
    </style:style>
    <style:style style:name="T7147" style:parent-style-name="DefaultParagraphFont" style:family="text">
      <style:text-properties fo:font-weight="bold" style:font-weight-asian="bold" style:font-style-complex="italic"/>
    </style:style>
    <style:style style:name="T7148" style:parent-style-name="DefaultParagraphFont" style:family="text">
      <style:text-properties fo:font-weight="bold" style:font-weight-asian="bold"/>
    </style:style>
    <style:style style:name="T7149" style:parent-style-name="DefaultParagraphFont" style:family="text">
      <style:text-properties fo:font-weight="bold" style:font-weight-asian="bold" style:font-style-complex="italic"/>
    </style:style>
    <style:style style:name="T7150" style:parent-style-name="DefaultParagraphFont" style:family="text">
      <style:text-properties fo:font-weight="bold" style:font-weight-asian="bold"/>
    </style:style>
    <style:style style:name="T7151" style:parent-style-name="DefaultParagraphFont" style:family="text">
      <style:text-properties fo:font-weight="bold" style:font-weight-asian="bold" style:font-style-complex="italic"/>
    </style:style>
    <style:style style:name="T7152" style:parent-style-name="DefaultParagraphFont" style:family="text">
      <style:text-properties fo:font-weight="bold" style:font-weight-asian="bold"/>
    </style:style>
    <style:style style:name="T7153" style:parent-style-name="DefaultParagraphFont" style:family="text">
      <style:text-properties fo:font-weight="bold" style:font-weight-asian="bold" style:font-style-complex="italic"/>
    </style:style>
    <style:style style:name="T7154" style:parent-style-name="DefaultParagraphFont" style:family="text">
      <style:text-properties fo:font-weight="bold" style:font-weight-asian="bold"/>
    </style:style>
    <style:style style:name="T7155" style:parent-style-name="DefaultParagraphFont" style:family="text">
      <style:text-properties fo:font-weight="bold" style:font-weight-asian="bold" style:font-style-complex="italic"/>
    </style:style>
    <style:style style:name="T7156" style:parent-style-name="DefaultParagraphFont" style:family="text">
      <style:text-properties fo:font-weight="bold" style:font-weight-asian="bold" style:font-style-complex="italic"/>
    </style:style>
    <style:style style:name="T7157" style:parent-style-name="DefaultParagraphFont" style:family="text">
      <style:text-properties fo:font-weight="bold" style:font-weight-asian="bold"/>
    </style:style>
    <style:style style:name="P7158" style:parent-style-name="Normal" style:family="paragraph">
      <style:paragraph-properties fo:widows="0" fo:orphans="0" fo:text-align="center"/>
    </style:style>
    <style:style style:name="TableColumn7160" style:family="table-column">
      <style:table-column-properties style:column-width="0.3694in" style:use-optimal-column-width="false"/>
    </style:style>
    <style:style style:name="TableColumn7161" style:family="table-column">
      <style:table-column-properties style:column-width="1.1326in" style:use-optimal-column-width="false"/>
    </style:style>
    <style:style style:name="TableColumn7162" style:family="table-column">
      <style:table-column-properties style:column-width="1.068in" style:use-optimal-column-width="false"/>
    </style:style>
    <style:style style:name="TableColumn7163" style:family="table-column">
      <style:table-column-properties style:column-width="1.593in" style:use-optimal-column-width="false"/>
    </style:style>
    <style:style style:name="TableColumn7164" style:family="table-column">
      <style:table-column-properties style:column-width="1.1555in" style:use-optimal-column-width="false"/>
    </style:style>
    <style:style style:name="TableColumn7165" style:family="table-column">
      <style:table-column-properties style:column-width="0.9798in" style:use-optimal-column-width="false"/>
    </style:style>
    <style:style style:name="Table7159" style:family="table">
      <style:table-properties style:width="6.2986in" fo:margin-left="0in" table:align="left"/>
    </style:style>
    <style:style style:name="TableRow7166" style:family="table-row">
      <style:table-row-properties style:min-row-height="0.7361in" style:use-optimal-row-height="false"/>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widows="0" fo:orphans="0" fo:text-align="center"/>
      <style:text-properties fo:font-weight="bold" style:font-weight-asian="bold"/>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widows="0" fo:orphans="0" fo:text-align="center"/>
      <style:text-properties fo:font-weight="bold" style:font-weight-asian="bold"/>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widows="0" fo:orphans="0" fo:text-align="center"/>
      <style:text-properties fo:font-weight="bold" style:font-weight-asian="bold"/>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widows="0" fo:orphans="0" fo:text-align="center"/>
      <style:text-properties fo:font-weight="bold" style:font-weight-asian="bold"/>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fo:text-align="center"/>
      <style:text-properties fo:font-weight="bold" style:font-weight-asian="bold"/>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widows="0" fo:orphans="0" fo:text-align="center"/>
      <style:text-properties fo:font-weight="bold" style:font-weight-asian="bold"/>
    </style:style>
    <style:style style:name="TableRow7179" style:family="table-row">
      <style:table-row-properties style:min-row-height="0.7625in" style:use-optimal-row-height="false"/>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widows="0" fo:orphans="0" fo:text-align="center"/>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widows="0" fo:orphans="0" fo:text-align="center"/>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widows="0" fo:orphans="0" fo:text-align="center"/>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widows="0" fo:orphans="0" fo:text-align="center"/>
    </style:style>
    <style:style style:name="P7188" style:parent-style-name="Normal" style:family="paragraph">
      <style:paragraph-properties fo:widows="0" fo:orphans="0" fo:text-align="center"/>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style>
    <style:style style:name="P7191" style:parent-style-name="Normal" style:family="paragraph">
      <style:paragraph-properties fo:widows="0" fo:orphans="0" fo:text-align="center"/>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widows="0" fo:orphans="0" fo:text-align="center"/>
    </style:style>
    <style:style style:name="TableRow7194" style:family="table-row">
      <style:table-row-properties style:min-row-height="0.9083in" style:use-optimal-row-height="false"/>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widows="0" fo:orphans="0" fo:text-align="center"/>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fo:text-align="center"/>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widows="0" fo:orphans="0" fo:text-align="center"/>
    </style:style>
    <style:style style:name="P7201" style:parent-style-name="Normal" style:family="paragraph">
      <style:paragraph-properties fo:widows="0" fo:orphans="0" fo:text-align="center"/>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widows="0" fo:orphans="0" fo:text-align="center"/>
    </style:style>
    <style:style style:name="P7204" style:parent-style-name="Normal" style:family="paragraph">
      <style:paragraph-properties fo:widows="0" fo:orphans="0" fo:text-align="center"/>
    </style:style>
    <style:style style:name="P7205" style:parent-style-name="Normal" style:family="paragraph">
      <style:paragraph-properties fo:widows="0" fo:orphans="0" fo:text-align="center"/>
    </style:style>
    <style:style style:name="P7206" style:parent-style-name="Normal" style:family="paragraph">
      <style:paragraph-properties fo:widows="0" fo:orphans="0" fo:text-align="center"/>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widows="0" fo:orphans="0" fo:text-align="center"/>
    </style:style>
    <style:style style:name="P7209" style:parent-style-name="Normal" style:family="paragraph">
      <style:paragraph-properties fo:widows="0" fo:orphans="0" fo:text-align="center"/>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fo:text-align="center"/>
    </style:style>
    <style:style style:name="TableRow7212" style:family="table-row">
      <style:table-row-properties style:min-row-height="0.7763in" style:use-optimal-row-height="false"/>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widows="0" fo:orphans="0" fo:text-align="center"/>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widows="0" fo:orphans="0" fo:text-align="center"/>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fo:text-align="center"/>
    </style:style>
    <style:style style:name="T7219" style:parent-style-name="DefaultParagraphFont" style:family="text">
      <style:text-properties fo:letter-spacing="-0.0041in"/>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widows="0" fo:orphans="0" fo:text-align="center"/>
    </style:style>
    <style:style style:name="P7222" style:parent-style-name="Normal" style:family="paragraph">
      <style:paragraph-properties fo:widows="0" fo:orphans="0" fo:text-align="center"/>
    </style:style>
    <style:style style:name="P7223" style:parent-style-name="Normal" style:family="paragraph">
      <style:paragraph-properties fo:widows="0" fo:orphans="0" fo:text-align="center"/>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fo:text-align="center"/>
    </style:style>
    <style:style style:name="P7226" style:parent-style-name="Normal" style:family="paragraph">
      <style:paragraph-properties fo:widows="0" fo:orphans="0" fo:text-align="center"/>
    </style:style>
    <style:style style:name="P7227" style:parent-style-name="Normal" style:family="paragraph">
      <style:paragraph-properties fo:widows="0" fo:orphans="0" fo:text-align="center"/>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widows="0" fo:orphans="0" fo:text-align="center"/>
    </style:style>
    <style:style style:name="P7230" style:parent-style-name="Normal" style:family="paragraph">
      <style:paragraph-properties fo:widows="0" fo:orphans="0" fo:text-align="center"/>
      <style:text-properties fo:font-weight="bold" style:font-weight-asian="bold"/>
    </style:style>
    <style:style style:name="P7231" style:parent-style-name="Normal" style:family="paragraph">
      <style:paragraph-properties fo:widows="0" fo:orphans="0" fo:text-align="center"/>
    </style:style>
    <style:style style:name="T7232" style:parent-style-name="DefaultParagraphFont" style:family="text">
      <style:text-properties fo:font-weight="bold" style:font-weight-asian="bold"/>
    </style:style>
    <style:style style:name="P7233" style:parent-style-name="Normal" style:family="paragraph">
      <style:paragraph-properties fo:widows="0" fo:orphans="0" fo:text-align="justify"/>
    </style:style>
    <style:style style:name="P7234" style:parent-style-name="Normal" style:family="paragraph">
      <style:paragraph-properties fo:widows="0" fo:orphans="0" fo:break-before="page" fo:margin-left="3.1493in">
        <style:tab-stops/>
      </style:paragraph-properties>
    </style:style>
    <style:style style:name="P7235" style:parent-style-name="Normal" style:family="paragraph">
      <style:paragraph-properties fo:widows="0" fo:orphans="0" fo:margin-left="3.1493in">
        <style:tab-stops/>
      </style:paragraph-properties>
    </style:style>
    <style:style style:name="P7236" style:parent-style-name="Normal" style:family="paragraph">
      <style:paragraph-properties fo:widows="0" fo:orphans="0" fo:margin-left="3.1493in">
        <style:tab-stops/>
      </style:paragraph-properties>
    </style:style>
    <style:style style:name="P7237" style:parent-style-name="Normal" style:family="paragraph">
      <style:paragraph-properties fo:widows="0" fo:orphans="0"/>
    </style:style>
    <style:style style:name="P7238" style:parent-style-name="Normal" style:family="paragraph">
      <style:paragraph-properties fo:widows="0" fo:orphans="0" fo:text-align="center"/>
    </style:style>
    <style:style style:name="T7239" style:parent-style-name="DefaultParagraphFont" style:family="text">
      <style:text-properties fo:font-weight="bold" style:font-weight-asian="bold"/>
    </style:style>
    <style:style style:name="P7240" style:parent-style-name="Normal" style:family="paragraph">
      <style:paragraph-properties fo:widows="0" fo:orphans="0" fo:text-align="center"/>
      <style:text-properties fo:font-weight="bold" style:font-weight-asian="bold"/>
    </style:style>
    <style:style style:name="P7241" style:parent-style-name="Normal" style:family="paragraph">
      <style:paragraph-properties fo:widows="0" fo:orphans="0" fo:text-align="center"/>
    </style:style>
    <style:style style:name="T7242" style:parent-style-name="DefaultParagraphFont" style:family="text">
      <style:text-properties fo:font-weight="bold" style:font-weight-asian="bold"/>
    </style:style>
    <style:style style:name="T7243" style:parent-style-name="DefaultParagraphFont" style:family="text">
      <style:text-properties fo:font-weight="bold" style:font-weight-asian="bold"/>
    </style:style>
    <style:style style:name="P7244" style:parent-style-name="Normal" style:family="paragraph">
      <style:paragraph-properties fo:widows="0" fo:orphans="0" fo:text-align="center"/>
    </style:style>
    <style:style style:name="P7245" style:parent-style-name="Normal" style:family="paragraph">
      <style:paragraph-properties fo:widows="0" fo:orphans="0" fo:text-align="center"/>
    </style:style>
    <style:style style:name="P7246" style:parent-style-name="Normal" style:family="paragraph">
      <style:paragraph-properties fo:widows="0" fo:orphans="0" fo:text-align="center"/>
    </style:style>
    <style:style style:name="P7247" style:parent-style-name="Normal" style:family="paragraph">
      <style:paragraph-properties fo:widows="0" fo:orphans="0" fo:text-align="center"/>
    </style:style>
    <style:style style:name="T7248" style:parent-style-name="DefaultParagraphFont" style:family="text">
      <style:text-properties fo:font-weight="bold" style:font-weight-asian="bold"/>
    </style:style>
    <style:style style:name="T7249" style:parent-style-name="DefaultParagraphFont" style:family="text">
      <style:text-properties fo:font-weight="bold" style:font-weight-asian="bold"/>
    </style:style>
    <style:style style:name="T7250" style:parent-style-name="DefaultParagraphFont" style:family="text">
      <style:text-properties fo:font-weight="bold" style:font-weight-asian="bold"/>
    </style:style>
    <style:style style:name="P7251" style:parent-style-name="Normal" style:family="paragraph">
      <style:paragraph-properties fo:widows="0" fo:orphans="0" fo:text-align="center" fo:margin-left="0.25in">
        <style:tab-stops/>
      </style:paragraph-properties>
    </style:style>
    <style:style style:name="P7252" style:parent-style-name="Normal" style:family="paragraph">
      <style:paragraph-properties fo:widows="0" fo:orphans="0" fo:text-align="justify" fo:text-indent="0.3937in"/>
    </style:style>
    <style:style style:name="T7253" style:parent-style-name="DefaultParagraphFont" style:family="text">
      <style:text-properties fo:font-weight="bold" style:font-weight-asian="bold"/>
    </style:style>
    <style:style style:name="P7254" style:parent-style-name="Normal" style:family="paragraph">
      <style:paragraph-properties fo:widows="0" fo:orphans="0" fo:text-align="justify" fo:text-indent="0.3937in"/>
    </style:style>
    <style:style style:name="T7255" style:parent-style-name="DefaultParagraphFont" style:family="text">
      <style:text-properties fo:font-weight="bold" style:font-weight-asian="bold"/>
    </style:style>
    <style:style style:name="T7256" style:parent-style-name="DefaultParagraphFont" style:family="text">
      <style:text-properties fo:font-weight="bold" style:font-weight-asian="bold"/>
    </style:style>
    <style:style style:name="T7257" style:parent-style-name="DefaultParagraphFont" style:family="text">
      <style:text-properties style:font-weight-complex="bold"/>
    </style:style>
    <style:style style:name="P7258" style:parent-style-name="Normal" style:family="paragraph">
      <style:paragraph-properties fo:widows="0" fo:orphans="0" fo:text-align="justify" fo:text-indent="0.3937in"/>
    </style:style>
    <style:style style:name="T7259" style:parent-style-name="DefaultParagraphFont" style:family="text">
      <style:text-properties fo:font-weight="bold" style:font-weight-asian="bold"/>
    </style:style>
    <style:style style:name="P7260" style:parent-style-name="Normal" style:family="paragraph">
      <style:paragraph-properties fo:widows="0" fo:orphans="0" fo:text-align="justify" fo:text-indent="0.3937in"/>
    </style:style>
    <style:style style:name="T7261" style:parent-style-name="DefaultParagraphFont" style:family="text">
      <style:text-properties style:font-weight-complex="bold"/>
    </style:style>
    <style:style style:name="T7262" style:parent-style-name="DefaultParagraphFont" style:family="text">
      <style:text-properties style:font-weight-complex="bold"/>
    </style:style>
    <style:style style:name="T7263" style:parent-style-name="DefaultParagraphFont" style:family="text">
      <style:text-properties style:font-weight-complex="bold"/>
    </style:style>
    <style:style style:name="T7264" style:parent-style-name="DefaultParagraphFont" style:family="text">
      <style:text-properties style:font-weight-complex="bold"/>
    </style:style>
    <style:style style:name="T7265" style:parent-style-name="DefaultParagraphFont" style:family="text">
      <style:text-properties style:font-weight-complex="bold"/>
    </style:style>
    <style:style style:name="P7266" style:parent-style-name="Normal" style:family="paragraph">
      <style:paragraph-properties fo:widows="0" fo:orphans="0" fo:text-align="justify" fo:text-indent="0.3937in"/>
    </style:style>
    <style:style style:name="T7267" style:parent-style-name="DefaultParagraphFont" style:family="text">
      <style:text-properties style:font-weight-complex="bold"/>
    </style:style>
    <style:style style:name="T7268" style:parent-style-name="DefaultParagraphFont" style:family="text">
      <style:text-properties style:font-weight-complex="bold"/>
    </style:style>
    <style:style style:name="T7269" style:parent-style-name="DefaultParagraphFont" style:family="text">
      <style:text-properties style:font-weight-complex="bold"/>
    </style:style>
    <style:style style:name="T7270" style:parent-style-name="DefaultParagraphFont" style:family="text">
      <style:text-properties style:font-weight-complex="bold"/>
    </style:style>
    <style:style style:name="T7271" style:parent-style-name="DefaultParagraphFont" style:family="text">
      <style:text-properties style:font-weight-complex="bold"/>
    </style:style>
    <style:style style:name="T7272" style:parent-style-name="DefaultParagraphFont" style:family="text">
      <style:text-properties style:font-weight-complex="bold"/>
    </style:style>
    <style:style style:name="T7273" style:parent-style-name="DefaultParagraphFont" style:family="text">
      <style:text-properties style:font-weight-complex="bold"/>
    </style:style>
    <style:style style:name="T7274" style:parent-style-name="DefaultParagraphFont" style:family="text">
      <style:text-properties style:font-weight-complex="bold"/>
    </style:style>
    <style:style style:name="P7275" style:parent-style-name="Normal" style:family="paragraph">
      <style:paragraph-properties fo:widows="0" fo:orphans="0" fo:text-align="justify" fo:margin-left="1.5in" fo:text-indent="-1.5in">
        <style:tab-stops/>
      </style:paragraph-properties>
    </style:style>
    <style:style style:name="P7276" style:parent-style-name="Normal" style:family="paragraph">
      <style:paragraph-properties fo:widows="0" fo:orphans="0" fo:text-align="center"/>
    </style:style>
    <style:style style:name="T7277" style:parent-style-name="DefaultParagraphFont" style:family="text">
      <style:text-properties fo:font-weight="bold" style:font-weight-asian="bold"/>
    </style:style>
    <style:style style:name="T7278" style:parent-style-name="DefaultParagraphFont" style:family="text">
      <style:text-properties fo:font-weight="bold" style:font-weight-asian="bold"/>
    </style:style>
    <style:style style:name="T7279" style:parent-style-name="DefaultParagraphFont" style:family="text">
      <style:text-properties fo:font-weight="bold" style:font-weight-asian="bold"/>
    </style:style>
    <style:style style:name="P7280" style:parent-style-name="Normal" style:family="paragraph">
      <style:paragraph-properties fo:widows="0" fo:orphans="0" fo:text-align="center" fo:margin-left="0.25in">
        <style:tab-stops/>
      </style:paragraph-properties>
    </style:style>
    <style:style style:name="P7281" style:parent-style-name="Normal" style:family="paragraph">
      <style:paragraph-properties fo:widows="0" fo:orphans="0" fo:text-align="justify" fo:text-indent="0.3937in"/>
    </style:style>
    <style:style style:name="P7282" style:parent-style-name="Normal" style:family="paragraph">
      <style:paragraph-properties fo:widows="0" fo:orphans="0" fo:text-align="center"/>
    </style:style>
    <style:style style:name="P7283" style:parent-style-name="Normal" style:family="paragraph">
      <style:paragraph-properties fo:widows="0" fo:orphans="0" fo:text-align="center"/>
    </style:style>
    <style:style style:name="T7284" style:parent-style-name="DefaultParagraphFont" style:family="text">
      <style:text-properties fo:font-weight="bold" style:font-weight-asian="bold"/>
    </style:style>
    <style:style style:name="T7285" style:parent-style-name="DefaultParagraphFont" style:family="text">
      <style:text-properties fo:font-weight="bold" style:font-weight-asian="bold"/>
    </style:style>
    <style:style style:name="T7286" style:parent-style-name="DefaultParagraphFont" style:family="text">
      <style:text-properties fo:font-weight="bold" style:font-weight-asian="bold"/>
    </style:style>
    <style:style style:name="P7287" style:parent-style-name="Normal" style:family="paragraph">
      <style:paragraph-properties fo:widows="0" fo:orphans="0" fo:text-align="justify" fo:text-indent="0.3937in"/>
    </style:style>
    <style:style style:name="P7288" style:parent-style-name="Normal" style:family="paragraph">
      <style:paragraph-properties fo:widows="0" fo:orphans="0" fo:text-align="justify" fo:text-indent="0.3937in"/>
    </style:style>
    <style:style style:name="P7289" style:parent-style-name="Normal" style:family="paragraph">
      <style:paragraph-properties fo:widows="0" fo:orphans="0" fo:text-align="justify" fo:text-indent="0.3937in"/>
    </style:style>
    <style:style style:name="TableColumn7291" style:family="table-column">
      <style:table-column-properties style:column-width="0.4784in"/>
    </style:style>
    <style:style style:name="TableColumn7292" style:family="table-column">
      <style:table-column-properties style:column-width="4.8444in"/>
    </style:style>
    <style:style style:name="TableColumn7293" style:family="table-column">
      <style:table-column-properties style:column-width="0.9756in"/>
    </style:style>
    <style:style style:name="Table7290" style:family="table">
      <style:table-properties style:width="6.2986in" fo:margin-left="0in" table:align="left"/>
    </style:style>
    <style:style style:name="TableRow7294" style:family="table-row">
      <style:table-row-properties style:min-row-height="0.0138in"/>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fo:text-align="center"/>
      <style:text-properties fo:font-weight="bold" style:font-weight-asian="bold"/>
    </style:style>
    <style:style style:name="P7297" style:parent-style-name="Normal" style:family="paragraph">
      <style:paragraph-properties fo:widows="0" fo:orphans="0" fo:text-align="center"/>
      <style:text-properties fo:font-weight="bold" style:font-weight-asian="bold"/>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widows="0" fo:orphans="0" fo:text-align="center"/>
      <style:text-properties fo:font-weight="bold" style:font-weight-asian="bold"/>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fo:text-align="center"/>
      <style:text-properties fo:font-weight="bold" style:font-weight-asian="bold"/>
    </style:style>
    <style:style style:name="TableRow7302" style:family="table-row">
      <style:table-row-properties style:min-row-height="0.0138in"/>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fo:text-align="center"/>
      <style:text-properties fo:font-weight="bold" style:font-weight-asian="bold"/>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widows="0" fo:orphans="0" fo:text-align="center"/>
      <style:text-properties fo:font-weight="bold" style:font-weight-asian="bold"/>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fo:text-align="center"/>
      <style:text-properties fo:font-weight="bold" style:font-weight-asian="bold"/>
    </style:style>
    <style:style style:name="TableRow7309" style:family="table-row">
      <style:table-row-properties style:min-row-height="0.0138in"/>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fo:text-align="center"/>
    </style:style>
    <style:style style:name="T7312" style:parent-style-name="DefaultParagraphFont" style:family="text">
      <style:text-properties style:font-style-complex="italic"/>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style:text-properties style:font-weight-complex="bold" style:font-style-complex="italic"/>
    </style:style>
    <style:style style:name="P7315"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316"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317"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318"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319"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320"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widows="0" fo:orphans="0" fo:text-align="center"/>
    </style:style>
    <style:style style:name="P7323" style:parent-style-name="Normal" style:family="paragraph">
      <style:paragraph-properties fo:widows="0" fo:orphans="0" fo:text-align="center"/>
    </style:style>
    <style:style style:name="P7324" style:parent-style-name="Normal" style:family="paragraph">
      <style:paragraph-properties fo:widows="0" fo:orphans="0" fo:text-align="center"/>
    </style:style>
    <style:style style:name="P7325" style:parent-style-name="Normal" style:family="paragraph">
      <style:paragraph-properties fo:widows="0" fo:orphans="0" fo:text-align="center"/>
    </style:style>
    <style:style style:name="TableRow7326" style:family="table-row">
      <style:table-row-properties style:min-row-height="0.0138in"/>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fo:text-align="center"/>
      <style:text-properties style:font-style-complex="italic"/>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style:text-properties style:font-weight-complex="bold" style:font-style-complex="italic"/>
    </style:style>
    <style:style style:name="P7331"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332"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333"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334"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7335"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7336"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7337"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7338"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7339"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7340"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7341"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7342"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7343"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7344"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7345"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7346" style:parent-style-name="Normal" style:family="paragraph">
      <style:paragraph-properties fo:widows="0" fo:orphans="0" fo:text-indent="0.3937in"/>
      <style:text-properties style:font-style-complex="italic"/>
    </style:style>
    <style:style style:name="P7347"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widows="0" fo:orphans="0" fo:text-align="center"/>
    </style:style>
    <style:style style:name="P7350" style:parent-style-name="Normal" style:family="paragraph">
      <style:paragraph-properties fo:widows="0" fo:orphans="0" fo:text-align="center"/>
    </style:style>
    <style:style style:name="P7351" style:parent-style-name="Normal" style:family="paragraph">
      <style:paragraph-properties fo:widows="0" fo:orphans="0" fo:text-align="center"/>
    </style:style>
    <style:style style:name="P7352" style:parent-style-name="Normal" style:family="paragraph">
      <style:paragraph-properties fo:widows="0" fo:orphans="0" fo:text-align="center"/>
    </style:style>
    <style:style style:name="TableRow7353" style:family="table-row">
      <style:table-row-properties style:min-row-height="0.0138in"/>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widows="0" fo:orphans="0" fo:text-align="center"/>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widows="0" fo:orphans="0"/>
    </style:style>
    <style:style style:name="P7358" style:parent-style-name="Normal" style:family="paragraph">
      <style:paragraph-properties fo:widows="0" fo:orphans="0" fo:text-indent="0.3937in">
        <style:tab-stops>
          <style:tab-stop style:type="left" style:position="0.6187in"/>
        </style:tab-stops>
      </style:paragraph-properties>
    </style:style>
    <style:style style:name="P7359" style:parent-style-name="Normal" style:family="paragraph">
      <style:paragraph-properties fo:widows="0" fo:orphans="0" fo:text-indent="0.3937in">
        <style:tab-stops>
          <style:tab-stop style:type="left" style:position="0.6187in"/>
        </style:tab-stops>
      </style:paragraph-properties>
    </style:style>
    <style:style style:name="P7360" style:parent-style-name="Normal" style:family="paragraph">
      <style:paragraph-properties fo:widows="0" fo:orphans="0" fo:text-indent="0.3937in">
        <style:tab-stops>
          <style:tab-stop style:type="left" style:position="0.6187in"/>
        </style:tab-stops>
      </style:paragraph-properties>
    </style:style>
    <style:style style:name="P7361" style:parent-style-name="Normal" style:family="paragraph">
      <style:paragraph-properties fo:widows="0" fo:orphans="0" fo:text-indent="0.3937in">
        <style:tab-stops>
          <style:tab-stop style:type="left" style:position="0.6187in"/>
        </style:tab-stops>
      </style:paragraph-properties>
    </style:style>
    <style:style style:name="P7362" style:parent-style-name="Normal" style:family="paragraph">
      <style:paragraph-properties fo:widows="0" fo:orphans="0" fo:text-indent="0.3937in">
        <style:tab-stops>
          <style:tab-stop style:type="left" style:position="0.6187in"/>
        </style:tab-stops>
      </style:paragraph-properties>
    </style:style>
    <style:style style:name="P7363" style:parent-style-name="Normal" style:family="paragraph">
      <style:paragraph-properties fo:widows="0" fo:orphans="0" fo:text-indent="0.3937in">
        <style:tab-stops>
          <style:tab-stop style:type="left" style:position="0.6187in"/>
        </style:tab-stops>
      </style:paragraph-properties>
    </style:style>
    <style:style style:name="P7364" style:parent-style-name="Normal" style:family="paragraph">
      <style:paragraph-properties fo:widows="0" fo:orphans="0" fo:text-indent="0.3937in">
        <style:tab-stops>
          <style:tab-stop style:type="left" style:position="0.6187in"/>
        </style:tab-stops>
      </style:paragraph-properties>
    </style:style>
    <style:style style:name="P7365" style:parent-style-name="Normal" style:family="paragraph">
      <style:paragraph-properties fo:widows="0" fo:orphans="0" fo:text-indent="0.3937in">
        <style:tab-stops>
          <style:tab-stop style:type="left" style:position="0.6187in"/>
        </style:tab-stops>
      </style:paragraph-properties>
    </style:style>
    <style:style style:name="P7366" style:parent-style-name="Normal" style:family="paragraph">
      <style:paragraph-properties fo:widows="0" fo:orphans="0" fo:text-indent="0.3937in">
        <style:tab-stops>
          <style:tab-stop style:type="left" style:position="0.6187in"/>
        </style:tab-stops>
      </style:paragraph-properties>
    </style:style>
    <style:style style:name="P7367" style:parent-style-name="Normal" style:family="paragraph">
      <style:paragraph-properties fo:widows="0" fo:orphans="0" fo:text-indent="0.3937in">
        <style:tab-stops>
          <style:tab-stop style:type="left" style:position="0.7125in"/>
        </style:tab-stops>
      </style:paragraph-properties>
    </style:style>
    <style:style style:name="P7368" style:parent-style-name="Normal" style:family="paragraph">
      <style:paragraph-properties fo:widows="0" fo:orphans="0" fo:text-indent="0.3937in">
        <style:tab-stops>
          <style:tab-stop style:type="left" style:position="0.7125in"/>
        </style:tab-stops>
      </style:paragraph-properties>
    </style:style>
    <style:style style:name="P7369" style:parent-style-name="Normal" style:family="paragraph">
      <style:paragraph-properties fo:widows="0" fo:orphans="0" fo:text-indent="0.3937in">
        <style:tab-stops>
          <style:tab-stop style:type="left" style:position="0.7125in"/>
        </style:tab-stops>
      </style:paragraph-properties>
    </style:style>
    <style:style style:name="P7370" style:parent-style-name="Normal" style:family="paragraph">
      <style:paragraph-properties fo:widows="0" fo:orphans="0" fo:text-indent="0.3937in">
        <style:tab-stops>
          <style:tab-stop style:type="left" style:position="0.7125in"/>
        </style:tab-stops>
      </style:paragraph-properties>
    </style:style>
    <style:style style:name="P7371" style:parent-style-name="Normal" style:family="paragraph">
      <style:paragraph-properties fo:widows="0" fo:orphans="0" fo:text-indent="0.3937in"/>
    </style:style>
    <style:style style:name="P7372" style:parent-style-name="Normal" style:family="paragraph">
      <style:paragraph-properties fo:widows="0" fo:orphans="0" fo:text-indent="0.3937in"/>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widows="0" fo:orphans="0" fo:text-align="center"/>
    </style:style>
    <style:style style:name="P7375" style:parent-style-name="Normal" style:family="paragraph">
      <style:paragraph-properties fo:widows="0" fo:orphans="0" fo:text-align="center"/>
    </style:style>
    <style:style style:name="P7376" style:parent-style-name="Normal" style:family="paragraph">
      <style:paragraph-properties fo:widows="0" fo:orphans="0" fo:text-align="center"/>
    </style:style>
    <style:style style:name="P7377" style:parent-style-name="Normal" style:family="paragraph">
      <style:paragraph-properties fo:widows="0" fo:orphans="0" fo:text-align="center"/>
    </style:style>
    <style:style style:name="TableRow7378" style:family="table-row">
      <style:table-row-properties style:min-row-height="0.0138in"/>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widows="0" fo:orphans="0" fo:text-align="center"/>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widows="0" fo:orphans="0"/>
    </style:style>
    <style:style style:name="P7383" style:parent-style-name="Normal" style:family="paragraph">
      <style:paragraph-properties fo:widows="0" fo:orphans="0" fo:text-indent="0.3937in"/>
    </style:style>
    <style:style style:name="P7384" style:parent-style-name="Normal" style:family="paragraph">
      <style:paragraph-properties fo:widows="0" fo:orphans="0" fo:text-indent="0.3937in"/>
    </style:style>
    <style:style style:name="P7385" style:parent-style-name="Normal" style:family="paragraph">
      <style:paragraph-properties fo:widows="0" fo:orphans="0" fo:text-indent="0.3937in"/>
    </style:style>
    <style:style style:name="P7386" style:parent-style-name="Normal" style:family="paragraph">
      <style:paragraph-properties fo:widows="0" fo:orphans="0" fo:text-indent="0.3937in"/>
    </style:style>
    <style:style style:name="P7387" style:parent-style-name="Normal" style:family="paragraph">
      <style:paragraph-properties fo:widows="0" fo:orphans="0" fo:text-indent="0.3937in"/>
    </style:style>
    <style:style style:name="P7388" style:parent-style-name="Normal" style:family="paragraph">
      <style:paragraph-properties fo:widows="0" fo:orphans="0" fo:text-indent="0.3937in"/>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widows="0" fo:orphans="0" fo:text-align="center"/>
    </style:style>
    <style:style style:name="P7391" style:parent-style-name="Normal" style:family="paragraph">
      <style:paragraph-properties fo:widows="0" fo:orphans="0" fo:text-align="center"/>
    </style:style>
    <style:style style:name="P7392" style:parent-style-name="Normal" style:family="paragraph">
      <style:paragraph-properties fo:widows="0" fo:orphans="0" fo:text-align="center"/>
    </style:style>
    <style:style style:name="P7393" style:parent-style-name="Normal" style:family="paragraph">
      <style:paragraph-properties fo:widows="0" fo:orphans="0" fo:text-align="center"/>
    </style:style>
    <style:style style:name="TableRow7394" style:family="table-row">
      <style:table-row-properties style:min-row-height="0.0138in"/>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widows="0" fo:orphans="0" fo:text-align="center"/>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widows="0" fo:orphans="0"/>
      <style:text-properties style:font-weight-complex="bold"/>
    </style:style>
    <style:style style:name="P7399" style:parent-style-name="Normal" style:family="paragraph">
      <style:paragraph-properties fo:widows="0" fo:orphans="0" fo:text-indent="0.3937in">
        <style:tab-stops>
          <style:tab-stop style:type="left" style:position="0.6187in"/>
        </style:tab-stops>
      </style:paragraph-properties>
    </style:style>
    <style:style style:name="P7400" style:parent-style-name="Normal" style:family="paragraph">
      <style:paragraph-properties fo:widows="0" fo:orphans="0" fo:text-indent="0.3937in">
        <style:tab-stops>
          <style:tab-stop style:type="left" style:position="0.6187in"/>
        </style:tab-stops>
      </style:paragraph-properties>
    </style:style>
    <style:style style:name="P7401" style:parent-style-name="Normal" style:family="paragraph">
      <style:paragraph-properties fo:widows="0" fo:orphans="0" fo:text-indent="0.3937in">
        <style:tab-stops>
          <style:tab-stop style:type="left" style:position="0.6187in"/>
        </style:tab-stops>
      </style:paragraph-properties>
    </style:style>
    <style:style style:name="P7402" style:parent-style-name="Normal" style:family="paragraph">
      <style:paragraph-properties fo:widows="0" fo:orphans="0" fo:text-indent="0.3937in">
        <style:tab-stops>
          <style:tab-stop style:type="left" style:position="0.6187in"/>
        </style:tab-stops>
      </style:paragraph-properties>
    </style:style>
    <style:style style:name="P7403" style:parent-style-name="Normal" style:family="paragraph">
      <style:paragraph-properties fo:widows="0" fo:orphans="0" fo:text-indent="0.3937in">
        <style:tab-stops>
          <style:tab-stop style:type="left" style:position="0.6187in"/>
        </style:tab-stops>
      </style:paragraph-properties>
    </style:style>
    <style:style style:name="P7404" style:parent-style-name="Normal" style:family="paragraph">
      <style:paragraph-properties fo:widows="0" fo:orphans="0" fo:text-indent="0.3937in">
        <style:tab-stops>
          <style:tab-stop style:type="left" style:position="0.6187in"/>
        </style:tab-stops>
      </style:paragraph-properties>
    </style:style>
    <style:style style:name="P7405" style:parent-style-name="Normal" style:family="paragraph">
      <style:paragraph-properties fo:widows="0" fo:orphans="0" fo:text-indent="0.3937in">
        <style:tab-stops>
          <style:tab-stop style:type="left" style:position="0.6187in"/>
        </style:tab-stops>
      </style:paragraph-properties>
    </style:style>
    <style:style style:name="P7406" style:parent-style-name="Normal" style:family="paragraph">
      <style:paragraph-properties fo:widows="0" fo:orphans="0" fo:text-indent="0.3937in">
        <style:tab-stops>
          <style:tab-stop style:type="left" style:position="0.6187in"/>
        </style:tab-stops>
      </style:paragraph-properties>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widows="0" fo:orphans="0" fo:text-align="center"/>
    </style:style>
    <style:style style:name="P7409" style:parent-style-name="Normal" style:family="paragraph">
      <style:paragraph-properties fo:widows="0" fo:orphans="0" fo:text-align="center"/>
    </style:style>
    <style:style style:name="P7410" style:parent-style-name="Normal" style:family="paragraph">
      <style:paragraph-properties fo:widows="0" fo:orphans="0" fo:text-align="center"/>
    </style:style>
    <style:style style:name="P7411" style:parent-style-name="Normal" style:family="paragraph">
      <style:paragraph-properties fo:widows="0" fo:orphans="0" fo:text-align="center"/>
    </style:style>
    <style:style style:name="TableRow7412" style:family="table-row">
      <style:table-row-properties style:min-row-height="0.0138in"/>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fo:text-align="center"/>
      <style:text-properties style:font-style-complex="italic"/>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widows="0" fo:orphans="0"/>
    </style:style>
    <style:style style:name="P7417"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418"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419"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420"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421"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422"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423"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424"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425"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426" style:parent-style-name="Normal" style:family="paragraph">
      <style:paragraph-properties fo:widows="0" fo:orphans="0" fo:text-indent="0.3937in">
        <style:tab-stops>
          <style:tab-stop style:type="left" style:position="0.6187in"/>
          <style:tab-stop style:type="left" style:position="0.7125in"/>
        </style:tab-stops>
      </style:paragraph-properties>
      <style:text-properties style:font-style-complex="italic"/>
    </style:style>
    <style:style style:name="P7427" style:parent-style-name="Normal" style:family="paragraph">
      <style:paragraph-properties fo:widows="0" fo:orphans="0" fo:text-indent="0.3937in">
        <style:tab-stops>
          <style:tab-stop style:type="left" style:position="0.6187in"/>
          <style:tab-stop style:type="left" style:position="0.7125in"/>
        </style:tab-stops>
      </style:paragraph-properties>
      <style:text-properties style:font-style-complex="italic"/>
    </style:style>
    <style:style style:name="P7428" style:parent-style-name="Normal" style:family="paragraph">
      <style:paragraph-properties fo:widows="0" fo:orphans="0" fo:text-indent="0.3937in">
        <style:tab-stops>
          <style:tab-stop style:type="left" style:position="0.6187in"/>
          <style:tab-stop style:type="left" style:position="0.7125in"/>
        </style:tab-stops>
      </style:paragraph-properties>
      <style:text-properties style:font-style-complex="italic"/>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widows="0" fo:orphans="0" fo:text-align="center"/>
    </style:style>
    <style:style style:name="P7431" style:parent-style-name="Normal" style:family="paragraph">
      <style:paragraph-properties fo:widows="0" fo:orphans="0" fo:text-align="center"/>
    </style:style>
    <style:style style:name="P7432" style:parent-style-name="Normal" style:family="paragraph">
      <style:paragraph-properties fo:widows="0" fo:orphans="0" fo:text-align="center"/>
    </style:style>
    <style:style style:name="P7433" style:parent-style-name="Normal" style:family="paragraph">
      <style:paragraph-properties fo:widows="0" fo:orphans="0" fo:text-align="center"/>
    </style:style>
    <style:style style:name="TableRow7434" style:family="table-row">
      <style:table-row-properties style:min-row-height="0.0138in"/>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fo:text-align="center"/>
      <style:text-properties style:font-style-complex="italic"/>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style:text-properties style:font-style-complex="italic"/>
    </style:style>
    <style:style style:name="P7439"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440"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441"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widows="0" fo:orphans="0" fo:text-align="center"/>
    </style:style>
    <style:style style:name="P7444" style:parent-style-name="Normal" style:family="paragraph">
      <style:paragraph-properties fo:widows="0" fo:orphans="0" fo:text-align="center"/>
    </style:style>
    <style:style style:name="P7445" style:parent-style-name="Normal" style:family="paragraph">
      <style:paragraph-properties fo:widows="0" fo:orphans="0" fo:text-align="center"/>
    </style:style>
    <style:style style:name="P7446" style:parent-style-name="Normal" style:family="paragraph">
      <style:paragraph-properties fo:widows="0" fo:orphans="0" fo:text-align="center"/>
    </style:style>
    <style:style style:name="TableRow7447" style:family="table-row">
      <style:table-row-properties style:min-row-height="0.0138in"/>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widows="0" fo:orphans="0" fo:text-align="center"/>
      <style:text-properties style:font-style-complex="italic"/>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widows="0" fo:orphans="0"/>
      <style:text-properties style:font-style-complex="italic"/>
    </style:style>
    <style:style style:name="P7452" style:parent-style-name="Normal" style:family="paragraph">
      <style:paragraph-properties fo:widows="0" fo:orphans="0" fo:text-indent="0.3937in"/>
      <style:text-properties style:font-style-complex="italic"/>
    </style:style>
    <style:style style:name="P7453" style:parent-style-name="Normal" style:family="paragraph">
      <style:paragraph-properties fo:widows="0" fo:orphans="0" fo:text-indent="0.3937in"/>
      <style:text-properties style:font-style-complex="italic"/>
    </style:style>
    <style:style style:name="P7454" style:parent-style-name="Normal" style:family="paragraph">
      <style:paragraph-properties fo:widows="0" fo:orphans="0" fo:text-indent="0.3937in"/>
      <style:text-properties style:font-style-complex="italic"/>
    </style:style>
    <style:style style:name="P7455" style:parent-style-name="Normal" style:family="paragraph">
      <style:paragraph-properties fo:widows="0" fo:orphans="0" fo:text-indent="0.3937in"/>
      <style:text-properties style:font-style-complex="italic"/>
    </style:style>
    <style:style style:name="P7456" style:parent-style-name="Normal" style:family="paragraph">
      <style:paragraph-properties fo:widows="0" fo:orphans="0" fo:text-indent="0.3937in"/>
      <style:text-properties style:font-style-complex="italic"/>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widows="0" fo:orphans="0" fo:text-align="center"/>
    </style:style>
    <style:style style:name="P7459" style:parent-style-name="Normal" style:family="paragraph">
      <style:paragraph-properties fo:widows="0" fo:orphans="0" fo:text-align="center"/>
    </style:style>
    <style:style style:name="P7460" style:parent-style-name="Normal" style:family="paragraph">
      <style:paragraph-properties fo:widows="0" fo:orphans="0" fo:text-align="center"/>
    </style:style>
    <style:style style:name="P7461" style:parent-style-name="Normal" style:family="paragraph">
      <style:paragraph-properties fo:widows="0" fo:orphans="0" fo:text-align="center"/>
    </style:style>
    <style:style style:name="TableRow7462" style:family="table-row">
      <style:table-row-properties style:min-row-height="0.0138in"/>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widows="0" fo:orphans="0" fo:text-align="center"/>
      <style:text-properties style:font-style-complex="italic"/>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widows="0" fo:orphans="0" fo:background-color="#FFFFFF"/>
    </style:style>
    <style:style style:name="P7467" style:parent-style-name="Normal" style:family="paragraph">
      <style:paragraph-properties fo:widows="0" fo:orphans="0" fo:text-indent="0.3937in"/>
    </style:style>
    <style:style style:name="P7468" style:parent-style-name="Normal" style:family="paragraph">
      <style:paragraph-properties fo:widows="0" fo:orphans="0" fo:text-indent="0.3937in"/>
    </style:style>
    <style:style style:name="P7469" style:parent-style-name="Normal" style:family="paragraph">
      <style:paragraph-properties fo:widows="0" fo:orphans="0" fo:text-indent="0.3937in"/>
    </style:style>
    <style:style style:name="T7470" style:parent-style-name="DefaultParagraphFont" style:family="text">
      <style:text-properties fo:font-style="italic" style:font-style-asian="italic" style:font-style-complex="italic"/>
    </style:style>
    <style:style style:name="P7471" style:parent-style-name="Normal" style:family="paragraph">
      <style:paragraph-properties fo:widows="0" fo:orphans="0" fo:text-indent="0.3937in"/>
    </style:style>
    <style:style style:name="P7472" style:parent-style-name="Normal" style:family="paragraph">
      <style:paragraph-properties fo:widows="0" fo:orphans="0" fo:text-indent="0.3937in"/>
    </style:style>
    <style:style style:name="P7473" style:parent-style-name="Normal" style:family="paragraph">
      <style:paragraph-properties fo:widows="0" fo:orphans="0" fo:text-indent="0.3937in"/>
    </style:style>
    <style:style style:name="P7474" style:parent-style-name="Normal" style:family="paragraph">
      <style:paragraph-properties fo:widows="0" fo:orphans="0" fo:text-indent="0.3937in"/>
    </style:style>
    <style:style style:name="P7475" style:parent-style-name="Normal" style:family="paragraph">
      <style:paragraph-properties fo:widows="0" fo:orphans="0" fo:text-indent="0.3937in"/>
    </style:style>
    <style:style style:name="P7476" style:parent-style-name="Normal" style:family="paragraph">
      <style:paragraph-properties fo:widows="0" fo:orphans="0" fo:text-indent="0.3937in"/>
    </style:style>
    <style:style style:name="P7477" style:parent-style-name="Normal" style:family="paragraph">
      <style:paragraph-properties fo:widows="0" fo:orphans="0" fo:margin-left="0.4173in">
        <style:tab-stops/>
      </style:paragraph-properties>
    </style:style>
    <style:style style:name="P7478" style:parent-style-name="Normal" style:family="paragraph">
      <style:paragraph-properties fo:widows="0" fo:orphans="0" fo:text-indent="0.3937in"/>
    </style:style>
    <style:style style:name="P7479" style:parent-style-name="Normal" style:family="paragraph">
      <style:paragraph-properties fo:widows="0" fo:orphans="0" fo:text-indent="0.3937in"/>
    </style:style>
    <style:style style:name="P7480" style:parent-style-name="Normal" style:family="paragraph">
      <style:paragraph-properties fo:widows="0" fo:orphans="0" fo:text-indent="0.3937in"/>
    </style:style>
    <style:style style:name="P7481" style:parent-style-name="Normal" style:family="paragraph">
      <style:paragraph-properties fo:widows="0" fo:orphans="0" fo:text-indent="0.3937in"/>
    </style:style>
    <style:style style:name="P7482" style:parent-style-name="Normal" style:family="paragraph">
      <style:paragraph-properties fo:widows="0" fo:orphans="0" fo:text-indent="0.3937in"/>
    </style:style>
    <style:style style:name="P7483" style:parent-style-name="Normal" style:family="paragraph">
      <style:paragraph-properties fo:widows="0" fo:orphans="0" fo:text-indent="0.3937in"/>
    </style:style>
    <style:style style:name="P7484" style:parent-style-name="Normal" style:family="paragraph">
      <style:paragraph-properties fo:widows="0" fo:orphans="0" fo:text-indent="0.3937in"/>
    </style:style>
    <style:style style:name="P7485" style:parent-style-name="Normal" style:family="paragraph">
      <style:paragraph-properties fo:widows="0" fo:orphans="0" fo:text-indent="0.3937in"/>
    </style:style>
    <style:style style:name="P7486" style:parent-style-name="Normal" style:family="paragraph">
      <style:paragraph-properties fo:widows="0" fo:orphans="0" fo:text-indent="0.3937in"/>
    </style:style>
    <style:style style:name="P7487" style:parent-style-name="Normal" style:family="paragraph">
      <style:paragraph-properties fo:widows="0" fo:orphans="0" fo:text-indent="0.3937in"/>
    </style:style>
    <style:style style:name="P7488" style:parent-style-name="Normal" style:family="paragraph">
      <style:paragraph-properties fo:widows="0" fo:orphans="0" fo:text-indent="0.3937in"/>
    </style:style>
    <style:style style:name="P7489" style:parent-style-name="Normal" style:family="paragraph">
      <style:paragraph-properties fo:widows="0" fo:orphans="0" fo:text-indent="0.3937in"/>
    </style:style>
    <style:style style:name="P7490" style:parent-style-name="Normal" style:family="paragraph">
      <style:paragraph-properties fo:widows="0" fo:orphans="0" fo:text-indent="0.3937in"/>
    </style:style>
    <style:style style:name="P7491" style:parent-style-name="Normal" style:family="paragraph">
      <style:paragraph-properties fo:widows="0" fo:orphans="0" fo:text-indent="0.3937in"/>
    </style:style>
    <style:style style:name="P7492" style:parent-style-name="Normal" style:family="paragraph">
      <style:paragraph-properties fo:widows="0" fo:orphans="0" fo:text-indent="0.3937in"/>
    </style:style>
    <style:style style:name="P7493" style:parent-style-name="Normal" style:family="paragraph">
      <style:paragraph-properties fo:widows="0" fo:orphans="0" fo:text-indent="0.3937in"/>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widows="0" fo:orphans="0" fo:text-align="center"/>
    </style:style>
    <style:style style:name="P7496" style:parent-style-name="Normal" style:family="paragraph">
      <style:paragraph-properties fo:widows="0" fo:orphans="0" fo:text-align="center"/>
    </style:style>
    <style:style style:name="P7497" style:parent-style-name="Normal" style:family="paragraph">
      <style:paragraph-properties fo:widows="0" fo:orphans="0" fo:text-align="center"/>
    </style:style>
    <style:style style:name="P7498" style:parent-style-name="Normal" style:family="paragraph">
      <style:paragraph-properties fo:widows="0" fo:orphans="0" fo:text-align="center"/>
    </style:style>
    <style:style style:name="TableRow7499" style:family="table-row">
      <style:table-row-properties style:min-row-height="0.0138in"/>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widows="0" fo:orphans="0" fo:text-align="center"/>
      <style:text-properties style:font-style-complex="italic"/>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widows="0" fo:orphans="0" fo:text-indent="0.3937in"/>
    </style:style>
    <style:style style:name="P7504" style:parent-style-name="Normal" style:family="paragraph">
      <style:paragraph-properties fo:widows="0" fo:orphans="0" fo:text-indent="0.3937in"/>
    </style:style>
    <style:style style:name="P7505" style:parent-style-name="Normal" style:family="paragraph">
      <style:paragraph-properties fo:widows="0" fo:orphans="0" fo:text-indent="0.3937in"/>
    </style:style>
    <style:style style:name="P7506" style:parent-style-name="Normal" style:family="paragraph">
      <style:paragraph-properties fo:widows="0" fo:orphans="0" fo:text-indent="0.3937in"/>
    </style:style>
    <style:style style:name="P7507" style:parent-style-name="Normal" style:family="paragraph">
      <style:paragraph-properties fo:widows="0" fo:orphans="0" fo:text-indent="0.3937in"/>
    </style:style>
    <style:style style:name="P7508" style:parent-style-name="Normal" style:family="paragraph">
      <style:paragraph-properties fo:widows="0" fo:orphans="0" fo:text-indent="0.3937in"/>
    </style:style>
    <style:style style:name="P7509" style:parent-style-name="Normal" style:family="paragraph">
      <style:paragraph-properties fo:widows="0" fo:orphans="0" fo:text-indent="0.3937in"/>
    </style:style>
    <style:style style:name="P7510" style:parent-style-name="Normal" style:family="paragraph">
      <style:paragraph-properties fo:widows="0" fo:orphans="0" fo:text-indent="0.3937in"/>
    </style:style>
    <style:style style:name="P7511" style:parent-style-name="Normal" style:family="paragraph">
      <style:paragraph-properties fo:widows="0" fo:orphans="0" fo:text-indent="0.3937in"/>
    </style:style>
    <style:style style:name="P7512" style:parent-style-name="Normal" style:family="paragraph">
      <style:paragraph-properties fo:widows="0" fo:orphans="0" fo:text-indent="0.3937in"/>
    </style:style>
    <style:style style:name="P7513" style:parent-style-name="Normal" style:family="paragraph">
      <style:paragraph-properties fo:widows="0" fo:orphans="0" fo:text-indent="0.3937in"/>
    </style:style>
    <style:style style:name="P7514" style:parent-style-name="Normal" style:family="paragraph">
      <style:paragraph-properties fo:widows="0" fo:orphans="0" fo:text-indent="0.3937in"/>
    </style:style>
    <style:style style:name="P7515" style:parent-style-name="Normal" style:family="paragraph">
      <style:paragraph-properties fo:widows="0" fo:orphans="0" fo:text-indent="0.3937in"/>
    </style:style>
    <style:style style:name="P7516" style:parent-style-name="Normal" style:family="paragraph">
      <style:paragraph-properties fo:widows="0" fo:orphans="0" fo:text-indent="0.3937in"/>
    </style:style>
    <style:style style:name="P7517" style:parent-style-name="Normal" style:family="paragraph">
      <style:paragraph-properties fo:widows="0" fo:orphans="0" fo:text-indent="0.3937in"/>
    </style:style>
    <style:style style:name="P7518" style:parent-style-name="Normal" style:family="paragraph">
      <style:paragraph-properties fo:widows="0" fo:orphans="0" fo:text-indent="0.3937in"/>
    </style:style>
    <style:style style:name="P7519" style:parent-style-name="Normal" style:family="paragraph">
      <style:paragraph-properties fo:widows="0" fo:orphans="0" fo:text-indent="0.3937in"/>
    </style:style>
    <style:style style:name="P7520" style:parent-style-name="Normal" style:family="paragraph">
      <style:paragraph-properties fo:widows="0" fo:orphans="0" fo:text-indent="0.3937in"/>
    </style:style>
    <style:style style:name="P7521" style:parent-style-name="Normal" style:family="paragraph">
      <style:paragraph-properties fo:widows="0" fo:orphans="0" fo:text-indent="0.3937in"/>
    </style:style>
    <style:style style:name="P7522" style:parent-style-name="Normal" style:family="paragraph">
      <style:paragraph-properties fo:widows="0" fo:orphans="0" fo:text-indent="0.3937in"/>
    </style:style>
    <style:style style:name="P7523" style:parent-style-name="Normal" style:family="paragraph">
      <style:paragraph-properties fo:widows="0" fo:orphans="0" fo:text-indent="0.3937in"/>
    </style:style>
    <style:style style:name="P7524" style:parent-style-name="Normal" style:family="paragraph">
      <style:paragraph-properties fo:widows="0" fo:orphans="0" fo:text-indent="0.3937in"/>
    </style:style>
    <style:style style:name="P7525" style:parent-style-name="Normal" style:family="paragraph">
      <style:paragraph-properties fo:widows="0" fo:orphans="0" fo:text-indent="0.3937in"/>
    </style:style>
    <style:style style:name="P7526" style:parent-style-name="Normal" style:family="paragraph">
      <style:paragraph-properties fo:widows="0" fo:orphans="0" fo:text-indent="0.3937in" fo:background-color="#FFFFFF"/>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widows="0" fo:orphans="0" fo:text-align="center"/>
    </style:style>
    <style:style style:name="P7529" style:parent-style-name="Normal" style:family="paragraph">
      <style:paragraph-properties fo:widows="0" fo:orphans="0" fo:text-align="center"/>
    </style:style>
    <style:style style:name="P7530" style:parent-style-name="Normal" style:family="paragraph">
      <style:paragraph-properties fo:widows="0" fo:orphans="0" fo:text-align="center"/>
    </style:style>
    <style:style style:name="P7531" style:parent-style-name="Normal" style:family="paragraph">
      <style:paragraph-properties fo:widows="0" fo:orphans="0" fo:text-align="center"/>
    </style:style>
    <style:style style:name="TableRow7532" style:family="table-row">
      <style:table-row-properties style:min-row-height="0.0138in"/>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widows="0" fo:orphans="0" fo:text-align="center"/>
      <style:text-properties style:font-style-complex="italic"/>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widows="0" fo:orphans="0"/>
    </style:style>
    <style:style style:name="P7537" style:parent-style-name="Normal" style:family="paragraph">
      <style:paragraph-properties fo:widows="0" fo:orphans="0" fo:text-indent="0.3937in">
        <style:tab-stops>
          <style:tab-stop style:type="left" style:position="0.6187in"/>
        </style:tab-stops>
      </style:paragraph-properties>
    </style:style>
    <style:style style:name="P7538" style:parent-style-name="Normal" style:family="paragraph">
      <style:paragraph-properties fo:widows="0" fo:orphans="0" fo:text-indent="0.3937in">
        <style:tab-stops>
          <style:tab-stop style:type="left" style:position="0.6187in"/>
        </style:tab-stops>
      </style:paragraph-properties>
    </style:style>
    <style:style style:name="P7539"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540"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541"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542"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543"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fo:text-align="center"/>
    </style:style>
    <style:style style:name="P7546" style:parent-style-name="Normal" style:family="paragraph">
      <style:paragraph-properties fo:widows="0" fo:orphans="0" fo:text-align="center"/>
    </style:style>
    <style:style style:name="TableRow7547" style:family="table-row">
      <style:table-row-properties style:min-row-height="0.0138in"/>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widows="0" fo:orphans="0" fo:text-align="center"/>
      <style:text-properties style:font-style-complex="italic"/>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widows="0" fo:orphans="0"/>
    </style:style>
    <style:style style:name="P7552" style:parent-style-name="Normal" style:family="paragraph">
      <style:paragraph-properties fo:widows="0" fo:orphans="0" fo:text-indent="0.3937in"/>
      <style:text-properties style:font-style-complex="italic"/>
    </style:style>
    <style:style style:name="P7553" style:parent-style-name="Normal" style:family="paragraph">
      <style:paragraph-properties fo:widows="0" fo:orphans="0" fo:text-indent="0.3937in"/>
      <style:text-properties style:font-style-complex="italic"/>
    </style:style>
    <style:style style:name="P7554" style:parent-style-name="Normal" style:family="paragraph">
      <style:paragraph-properties fo:widows="0" fo:orphans="0" fo:text-indent="0.3937in"/>
      <style:text-properties style:font-style-complex="italic"/>
    </style:style>
    <style:style style:name="P7555" style:parent-style-name="Normal" style:family="paragraph">
      <style:paragraph-properties fo:widows="0" fo:orphans="0" fo:text-indent="0.3937in"/>
      <style:text-properties style:font-style-complex="italic"/>
    </style:style>
    <style:style style:name="P7556" style:parent-style-name="Normal" style:family="paragraph">
      <style:paragraph-properties fo:widows="0" fo:orphans="0" fo:text-indent="0.3937in"/>
      <style:text-properties style:font-style-complex="italic"/>
    </style:style>
    <style:style style:name="P7557" style:parent-style-name="Normal" style:family="paragraph">
      <style:paragraph-properties fo:widows="0" fo:orphans="0" fo:text-indent="0.3937in"/>
      <style:text-properties style:font-style-complex="italic"/>
    </style:style>
    <style:style style:name="P7558" style:parent-style-name="Normal" style:family="paragraph">
      <style:paragraph-properties fo:widows="0" fo:orphans="0" fo:text-indent="0.3937in"/>
      <style:text-properties style:font-style-complex="italic"/>
    </style:style>
    <style:style style:name="P7559" style:parent-style-name="Normal" style:family="paragraph">
      <style:paragraph-properties fo:widows="0" fo:orphans="0" fo:text-indent="0.3937in"/>
      <style:text-properties style:font-style-complex="italic"/>
    </style:style>
    <style:style style:name="P7560" style:parent-style-name="Normal" style:family="paragraph">
      <style:paragraph-properties fo:widows="0" fo:orphans="0" fo:text-indent="0.3937in"/>
      <style:text-properties style:font-style-complex="italic"/>
    </style:style>
    <style:style style:name="P7561" style:parent-style-name="Normal" style:family="paragraph">
      <style:paragraph-properties fo:widows="0" fo:orphans="0" fo:text-indent="0.3937in"/>
      <style:text-properties style:font-style-complex="italic"/>
    </style:style>
    <style:style style:name="P7562" style:parent-style-name="Normal" style:family="paragraph">
      <style:paragraph-properties fo:widows="0" fo:orphans="0" fo:text-indent="0.3937in"/>
      <style:text-properties style:font-style-complex="italic"/>
    </style:style>
    <style:style style:name="P7563" style:parent-style-name="Normal" style:family="paragraph">
      <style:paragraph-properties fo:widows="0" fo:orphans="0" fo:text-indent="0.3937in"/>
    </style:style>
    <style:style style:name="T7564" style:parent-style-name="DefaultParagraphFont" style:family="text">
      <style:text-properties style:font-style-complex="italic"/>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widows="0" fo:orphans="0" fo:text-align="center"/>
    </style:style>
    <style:style style:name="P7567" style:parent-style-name="Normal" style:family="paragraph">
      <style:paragraph-properties fo:widows="0" fo:orphans="0" fo:text-align="center"/>
    </style:style>
    <style:style style:name="TableRow7568" style:family="table-row">
      <style:table-row-properties style:min-row-height="0.0138in"/>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widows="0" fo:orphans="0" fo:text-align="center"/>
      <style:text-properties style:font-style-complex="italic"/>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widows="0" fo:orphans="0"/>
      <style:text-properties fo:text-transform="uppercase"/>
    </style:style>
    <style:style style:name="P7573" style:parent-style-name="Normal" style:family="paragraph">
      <style:paragraph-properties fo:widows="0" fo:orphans="0" fo:text-indent="0.3937in"/>
    </style:style>
    <style:style style:name="P7574" style:parent-style-name="Normal" style:family="paragraph">
      <style:paragraph-properties fo:widows="0" fo:orphans="0" fo:text-indent="0.3937in"/>
    </style:style>
    <style:style style:name="P7575" style:parent-style-name="Normal" style:family="paragraph">
      <style:paragraph-properties fo:widows="0" fo:orphans="0" fo:text-indent="0.3937in"/>
    </style:style>
    <style:style style:name="P7576" style:parent-style-name="Normal" style:family="paragraph">
      <style:paragraph-properties fo:widows="0" fo:orphans="0" fo:text-indent="0.3937in"/>
    </style:style>
    <style:style style:name="P7577" style:parent-style-name="Normal" style:family="paragraph">
      <style:paragraph-properties fo:widows="0" fo:orphans="0" fo:text-indent="0.3937in"/>
    </style:style>
    <style:style style:name="P7578" style:parent-style-name="Normal" style:family="paragraph">
      <style:paragraph-properties fo:widows="0" fo:orphans="0" fo:text-indent="0.3937in"/>
    </style:style>
    <style:style style:name="P7579" style:parent-style-name="Normal" style:family="paragraph">
      <style:paragraph-properties fo:widows="0" fo:orphans="0" fo:text-indent="0.3937in"/>
    </style:style>
    <style:style style:name="P7580" style:parent-style-name="Normal" style:family="paragraph">
      <style:paragraph-properties fo:widows="0" fo:orphans="0" fo:text-indent="0.3937in"/>
    </style:style>
    <style:style style:name="P7581" style:parent-style-name="Normal" style:family="paragraph">
      <style:paragraph-properties fo:widows="0" fo:orphans="0" fo:text-indent="0.3937in"/>
    </style:style>
    <style:style style:name="P7582" style:parent-style-name="Normal" style:family="paragraph">
      <style:paragraph-properties fo:widows="0" fo:orphans="0" fo:text-indent="0.3937in"/>
    </style:style>
    <style:style style:name="P7583" style:parent-style-name="Normal" style:family="paragraph">
      <style:paragraph-properties fo:widows="0" fo:orphans="0" fo:text-indent="0.3937in"/>
    </style:style>
    <style:style style:name="P7584" style:parent-style-name="Normal" style:family="paragraph">
      <style:paragraph-properties fo:widows="0" fo:orphans="0" fo:text-indent="0.3937in"/>
    </style:style>
    <style:style style:name="P7585" style:parent-style-name="Normal" style:family="paragraph">
      <style:paragraph-properties fo:widows="0" fo:orphans="0" fo:text-indent="0.3937in"/>
    </style:style>
    <style:style style:name="P7586" style:parent-style-name="Normal" style:family="paragraph">
      <style:paragraph-properties fo:widows="0" fo:orphans="0" fo:text-indent="0.3937in"/>
    </style:style>
    <style:style style:name="P7587" style:parent-style-name="Normal" style:family="paragraph">
      <style:paragraph-properties fo:widows="0" fo:orphans="0" fo:text-indent="0.3937in"/>
    </style:style>
    <style:style style:name="P7588" style:parent-style-name="Normal" style:family="paragraph">
      <style:paragraph-properties fo:widows="0" fo:orphans="0" fo:text-indent="0.3937in"/>
    </style:style>
    <style:style style:name="P7589" style:parent-style-name="Normal" style:family="paragraph">
      <style:paragraph-properties fo:widows="0" fo:orphans="0" fo:text-indent="0.3937in"/>
    </style:style>
    <style:style style:name="P7590" style:parent-style-name="Normal" style:family="paragraph">
      <style:paragraph-properties fo:widows="0" fo:orphans="0" fo:text-indent="0.3937in"/>
    </style:style>
    <style:style style:name="T7591" style:parent-style-name="DefaultParagraphFont" style:family="text">
      <style:text-properties fo:letter-spacing="-0.0027in"/>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widows="0" fo:orphans="0" fo:text-align="center"/>
    </style:style>
    <style:style style:name="P7594" style:parent-style-name="Normal" style:family="paragraph">
      <style:paragraph-properties fo:widows="0" fo:orphans="0" fo:text-align="center"/>
    </style:style>
    <style:style style:name="P7595" style:parent-style-name="Normal" style:family="paragraph">
      <style:paragraph-properties fo:widows="0" fo:orphans="0"/>
    </style:style>
    <style:style style:name="P7596" style:parent-style-name="Normal" style:family="paragraph">
      <style:paragraph-properties fo:widows="0" fo:orphans="0" fo:text-align="center" fo:margin-left="0.25in">
        <style:tab-stops/>
      </style:paragraph-properties>
    </style:style>
    <style:style style:name="T7597" style:parent-style-name="DefaultParagraphFont" style:family="text">
      <style:text-properties fo:font-weight="bold" style:font-weight-asian="bold" style:font-weight-complex="bold"/>
    </style:style>
    <style:style style:name="T7598" style:parent-style-name="DefaultParagraphFont" style:family="text">
      <style:text-properties fo:font-weight="bold" style:font-weight-asian="bold" style:font-weight-complex="bold"/>
    </style:style>
    <style:style style:name="T7599" style:parent-style-name="DefaultParagraphFont" style:family="text">
      <style:text-properties fo:font-weight="bold" style:font-weight-asian="bold" style:font-weight-complex="bold"/>
    </style:style>
    <style:style style:name="T7600" style:parent-style-name="DefaultParagraphFont" style:family="text">
      <style:text-properties fo:font-weight="bold" style:font-weight-asian="bold" style:font-weight-complex="bold"/>
    </style:style>
    <style:style style:name="P7601" style:parent-style-name="Normal" style:family="paragraph">
      <style:paragraph-properties fo:widows="0" fo:orphans="0" fo:text-align="center"/>
      <style:text-properties fo:font-weight="bold" style:font-weight-asian="bold"/>
    </style:style>
    <style:style style:name="P7602" style:parent-style-name="Normal" style:family="paragraph">
      <style:paragraph-properties fo:widows="0" fo:orphans="0" fo:text-align="justify" fo:text-indent="0.3937in"/>
    </style:style>
    <style:style style:name="T7603" style:parent-style-name="DefaultParagraphFont" style:family="text">
      <style:text-properties style:font-weight-complex="bold"/>
    </style:style>
    <style:style style:name="T7604" style:parent-style-name="DefaultParagraphFont" style:family="text">
      <style:text-properties style:font-weight-complex="bold"/>
    </style:style>
    <style:style style:name="T7605" style:parent-style-name="DefaultParagraphFont" style:family="text">
      <style:text-properties fo:font-weight="bold" style:font-weight-asian="bold"/>
    </style:style>
    <style:style style:name="T7606" style:parent-style-name="DefaultParagraphFont" style:family="text">
      <style:text-properties style:font-weight-complex="bold"/>
    </style:style>
    <style:style style:name="T7607" style:parent-style-name="DefaultParagraphFont" style:family="text">
      <style:text-properties style:font-weight-complex="bold" fo:color="#0000FF" style:text-underline-type="single" style:text-underline-style="solid" style:text-underline-width="auto" style:text-underline-mode="continuous"/>
    </style:style>
    <style:style style:name="T7608" style:parent-style-name="DefaultParagraphFont" style:family="text">
      <style:text-properties style:font-weight-complex="bold"/>
    </style:style>
    <style:style style:name="T7609" style:parent-style-name="DefaultParagraphFont" style:family="text">
      <style:text-properties style:font-weight-complex="bold" fo:color="#0000FF" style:text-underline-type="single" style:text-underline-style="solid" style:text-underline-width="auto" style:text-underline-mode="continuous"/>
    </style:style>
    <style:style style:name="T7610" style:parent-style-name="DefaultParagraphFont" style:family="text">
      <style:text-properties style:font-weight-complex="bold"/>
    </style:style>
    <style:style style:name="T7611" style:parent-style-name="DefaultParagraphFont" style:family="text">
      <style:text-properties style:font-weight-complex="bold" fo:color="#0000FF" style:text-underline-type="single" style:text-underline-style="solid" style:text-underline-width="auto" style:text-underline-mode="continuous"/>
    </style:style>
    <style:style style:name="T7612" style:parent-style-name="DefaultParagraphFont" style:family="text">
      <style:text-properties style:font-weight-complex="bold"/>
    </style:style>
    <style:style style:name="P7613" style:parent-style-name="Normal" style:family="paragraph">
      <style:paragraph-properties fo:widows="0" fo:orphans="0" fo:text-align="justify" fo:text-indent="0.3937in"/>
    </style:style>
    <style:style style:name="T7614" style:parent-style-name="DefaultParagraphFont" style:family="text">
      <style:text-properties style:font-weight-complex="bold"/>
    </style:style>
    <style:style style:name="T7615" style:parent-style-name="DefaultParagraphFont" style:family="text">
      <style:text-properties style:font-weight-complex="bold"/>
    </style:style>
    <style:style style:name="T7616" style:parent-style-name="DefaultParagraphFont" style:family="text">
      <style:text-properties style:font-weight-complex="bold"/>
    </style:style>
    <style:style style:name="T7617" style:parent-style-name="DefaultParagraphFont" style:family="text">
      <style:text-properties style:font-weight-complex="bold"/>
    </style:style>
    <style:style style:name="T7618" style:parent-style-name="DefaultParagraphFont" style:family="text">
      <style:text-properties style:font-weight-complex="bold"/>
    </style:style>
    <style:style style:name="T7619" style:parent-style-name="DefaultParagraphFont" style:family="text">
      <style:text-properties style:font-weight-complex="bold" fo:color="#0000FF" style:text-underline-type="single" style:text-underline-style="solid" style:text-underline-width="auto" style:text-underline-mode="continuous"/>
    </style:style>
    <style:style style:name="T7620" style:parent-style-name="DefaultParagraphFont" style:family="text">
      <style:text-properties style:font-weight-complex="bold"/>
    </style:style>
    <style:style style:name="P7621" style:parent-style-name="Normal" style:family="paragraph">
      <style:paragraph-properties fo:widows="0" fo:orphans="0" fo:text-align="justify" fo:text-indent="0.3937in"/>
    </style:style>
    <style:style style:name="T7622" style:parent-style-name="DefaultParagraphFont" style:family="text">
      <style:text-properties style:font-weight-complex="bold"/>
    </style:style>
    <style:style style:name="T7623" style:parent-style-name="DefaultParagraphFont" style:family="text">
      <style:text-properties style:font-weight-complex="bold"/>
    </style:style>
    <style:style style:name="T7624" style:parent-style-name="DefaultParagraphFont" style:family="text">
      <style:text-properties style:font-weight-complex="bold"/>
    </style:style>
    <style:style style:name="T7625" style:parent-style-name="DefaultParagraphFont" style:family="text">
      <style:text-properties style:font-weight-complex="bold"/>
    </style:style>
    <style:style style:name="T7626" style:parent-style-name="DefaultParagraphFont" style:family="text">
      <style:text-properties style:font-weight-complex="bold" fo:color="#0000FF" style:text-underline-type="single" style:text-underline-style="solid" style:text-underline-width="auto" style:text-underline-mode="continuous"/>
    </style:style>
    <style:style style:name="T7627" style:parent-style-name="DefaultParagraphFont" style:family="text">
      <style:text-properties style:font-weight-complex="bold"/>
    </style:style>
    <style:style style:name="P7628" style:parent-style-name="Normal" style:family="paragraph">
      <style:paragraph-properties fo:widows="0" fo:orphans="0" fo:text-align="justify" fo:text-indent="0.3937in"/>
    </style:style>
    <style:style style:name="T7629" style:parent-style-name="DefaultParagraphFont" style:family="text">
      <style:text-properties style:font-weight-complex="bold"/>
    </style:style>
    <style:style style:name="T7630" style:parent-style-name="DefaultParagraphFont" style:family="text">
      <style:text-properties style:font-weight-complex="bold"/>
    </style:style>
    <style:style style:name="T7631" style:parent-style-name="DefaultParagraphFont" style:family="text">
      <style:text-properties style:font-weight-complex="bold"/>
    </style:style>
    <style:style style:name="T7632" style:parent-style-name="DefaultParagraphFont" style:family="text">
      <style:text-properties style:font-weight-complex="bold"/>
    </style:style>
    <style:style style:name="T7633" style:parent-style-name="DefaultParagraphFont" style:family="text">
      <style:text-properties style:font-weight-complex="bold" fo:color="#0000FF" style:text-underline-type="single" style:text-underline-style="solid" style:text-underline-width="auto" style:text-underline-mode="continuous"/>
    </style:style>
    <style:style style:name="T7634" style:parent-style-name="DefaultParagraphFont" style:family="text">
      <style:text-properties style:font-weight-complex="bold"/>
    </style:style>
    <style:style style:name="P7635" style:parent-style-name="Normal" style:family="paragraph">
      <style:paragraph-properties fo:widows="0" fo:orphans="0" fo:text-align="justify" fo:text-indent="0.3937in"/>
    </style:style>
    <style:style style:name="T7636" style:parent-style-name="DefaultParagraphFont" style:family="text">
      <style:text-properties style:font-weight-complex="bold"/>
    </style:style>
    <style:style style:name="T7637" style:parent-style-name="DefaultParagraphFont" style:family="text">
      <style:text-properties style:font-weight-complex="bold"/>
    </style:style>
    <style:style style:name="T7638" style:parent-style-name="DefaultParagraphFont" style:family="text">
      <style:text-properties style:font-weight-complex="bold"/>
    </style:style>
    <style:style style:name="T7639" style:parent-style-name="DefaultParagraphFont" style:family="text">
      <style:text-properties style:font-weight-complex="bold"/>
    </style:style>
    <style:style style:name="T7640" style:parent-style-name="DefaultParagraphFont" style:family="text">
      <style:text-properties style:font-weight-complex="bold" fo:color="#0000FF" style:text-underline-type="single" style:text-underline-style="solid" style:text-underline-width="auto" style:text-underline-mode="continuous"/>
    </style:style>
    <style:style style:name="T7641" style:parent-style-name="DefaultParagraphFont" style:family="text">
      <style:text-properties style:font-weight-complex="bold"/>
    </style:style>
    <style:style style:name="P7642" style:parent-style-name="Normal" style:family="paragraph">
      <style:paragraph-properties fo:widows="0" fo:orphans="0" fo:text-align="justify" fo:text-indent="0.3937in"/>
    </style:style>
    <style:style style:name="T7643" style:parent-style-name="DefaultParagraphFont" style:family="text">
      <style:text-properties style:font-weight-complex="bold"/>
    </style:style>
    <style:style style:name="T7644" style:parent-style-name="DefaultParagraphFont" style:family="text">
      <style:text-properties style:font-weight-complex="bold"/>
    </style:style>
    <style:style style:name="T7645" style:parent-style-name="DefaultParagraphFont" style:family="text">
      <style:text-properties style:font-weight-complex="bold"/>
    </style:style>
    <style:style style:name="T7646" style:parent-style-name="DefaultParagraphFont" style:family="text">
      <style:text-properties style:font-weight-complex="bold"/>
    </style:style>
    <style:style style:name="T7647" style:parent-style-name="DefaultParagraphFont" style:family="text">
      <style:text-properties style:font-weight-complex="bold" fo:color="#0000FF" style:text-underline-type="single" style:text-underline-style="solid" style:text-underline-width="auto" style:text-underline-mode="continuous"/>
    </style:style>
    <style:style style:name="T7648" style:parent-style-name="DefaultParagraphFont" style:family="text">
      <style:text-properties style:font-weight-complex="bold"/>
    </style:style>
    <style:style style:name="P7649" style:parent-style-name="Normal" style:family="paragraph">
      <style:paragraph-properties fo:widows="0" fo:orphans="0" fo:text-align="justify" fo:text-indent="0.3937in"/>
    </style:style>
    <style:style style:name="T7650" style:parent-style-name="DefaultParagraphFont" style:family="text">
      <style:text-properties style:font-weight-complex="bold"/>
    </style:style>
    <style:style style:name="T7651" style:parent-style-name="DefaultParagraphFont" style:family="text">
      <style:text-properties style:font-weight-complex="bold"/>
    </style:style>
    <style:style style:name="T7652" style:parent-style-name="DefaultParagraphFont" style:family="text">
      <style:text-properties style:font-weight-complex="bold" fo:color="#0000FF" style:text-underline-type="single" style:text-underline-style="solid" style:text-underline-width="auto" style:text-underline-mode="continuous"/>
    </style:style>
    <style:style style:name="T7653" style:parent-style-name="DefaultParagraphFont" style:family="text">
      <style:text-properties style:font-weight-complex="bold" fo:color="#0000FF" style:text-underline-type="single" style:text-underline-style="solid" style:text-underline-width="auto" style:text-underline-mode="continuous"/>
    </style:style>
    <style:style style:name="P7654" style:parent-style-name="Normal" style:family="paragraph">
      <style:paragraph-properties fo:widows="0" fo:orphans="0" fo:text-align="justify" fo:text-indent="0.3937in"/>
    </style:style>
    <style:style style:name="T7655" style:parent-style-name="DefaultParagraphFont" style:family="text">
      <style:text-properties fo:color="#0000FF" style:text-underline-type="single" style:text-underline-style="solid" style:text-underline-width="auto" style:text-underline-mode="continuous"/>
    </style:style>
    <style:style style:name="P7656" style:parent-style-name="Normal" style:family="paragraph">
      <style:paragraph-properties fo:widows="0" fo:orphans="0" fo:text-align="justify" fo:text-indent="0.3937in"/>
    </style:style>
    <style:style style:name="T7657" style:parent-style-name="DefaultParagraphFont" style:family="text">
      <style:text-properties fo:color="#0000FF" style:text-underline-type="single" style:text-underline-style="solid" style:text-underline-width="auto" style:text-underline-mode="continuous"/>
    </style:style>
    <style:style style:name="P7658" style:parent-style-name="Normal" style:family="paragraph">
      <style:paragraph-properties fo:widows="0" fo:orphans="0" fo:text-align="justify" fo:text-indent="0.3937in"/>
    </style:style>
    <style:style style:name="T7659" style:parent-style-name="DefaultParagraphFont" style:family="text">
      <style:text-properties fo:color="#0000FF" style:text-underline-type="single" style:text-underline-style="solid" style:text-underline-width="auto" style:text-underline-mode="continuous"/>
    </style:style>
    <style:style style:name="P7660" style:parent-style-name="Normal" style:family="paragraph">
      <style:paragraph-properties fo:widows="0" fo:orphans="0" fo:text-align="justify" fo:text-indent="0.3937in"/>
    </style:style>
    <style:style style:name="T7661" style:parent-style-name="DefaultParagraphFont" style:family="text">
      <style:text-properties style:font-weight-complex="bold" fo:letter-spacing="-0.0027in"/>
    </style:style>
    <style:style style:name="T7662" style:parent-style-name="DefaultParagraphFont" style:family="text">
      <style:text-properties style:font-weight-complex="bold" fo:letter-spacing="-0.0027in"/>
    </style:style>
    <style:style style:name="T7663" style:parent-style-name="DefaultParagraphFont" style:family="text">
      <style:text-properties fo:letter-spacing="-0.0027in"/>
    </style:style>
    <style:style style:name="T7664" style:parent-style-name="DefaultParagraphFont" style:family="text">
      <style:text-properties style:font-weight-complex="bold" fo:letter-spacing="-0.0027in"/>
    </style:style>
    <style:style style:name="T7665" style:parent-style-name="DefaultParagraphFont" style:family="text">
      <style:text-properties style:font-weight-complex="bold" fo:letter-spacing="-0.0027in"/>
    </style:style>
    <style:style style:name="T7666" style:parent-style-name="DefaultParagraphFont" style:family="text">
      <style:text-properties fo:letter-spacing="-0.0027in"/>
    </style:style>
    <style:style style:name="T7667" style:parent-style-name="DefaultParagraphFont" style:family="text">
      <style:text-properties style:font-weight-complex="bold" fo:letter-spacing="-0.0027in"/>
    </style:style>
    <style:style style:name="T7668"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7669" style:parent-style-name="DefaultParagraphFont" style:family="text">
      <style:text-properties style:font-weight-complex="bold" fo:letter-spacing="-0.0027in"/>
    </style:style>
    <style:style style:name="P7670" style:parent-style-name="Normal" style:family="paragraph">
      <style:paragraph-properties fo:widows="0" fo:orphans="0" fo:text-align="justify" fo:text-indent="0.3937in"/>
    </style:style>
    <style:style style:name="T7671" style:parent-style-name="DefaultParagraphFont" style:family="text">
      <style:text-properties style:font-weight-complex="bold"/>
    </style:style>
    <style:style style:name="T7672" style:parent-style-name="DefaultParagraphFont" style:family="text">
      <style:text-properties style:font-weight-complex="bold"/>
    </style:style>
    <style:style style:name="T7673" style:parent-style-name="DefaultParagraphFont" style:family="text">
      <style:text-properties style:font-weight-complex="bold"/>
    </style:style>
    <style:style style:name="T7674" style:parent-style-name="DefaultParagraphFont" style:family="text">
      <style:text-properties style:font-weight-complex="bold"/>
    </style:style>
    <style:style style:name="T7675" style:parent-style-name="DefaultParagraphFont" style:family="text">
      <style:text-properties style:font-weight-complex="bold" fo:color="#0000FF" style:text-underline-type="single" style:text-underline-style="solid" style:text-underline-width="auto" style:text-underline-mode="continuous"/>
    </style:style>
    <style:style style:name="T7676" style:parent-style-name="DefaultParagraphFont" style:family="text">
      <style:text-properties style:font-weight-complex="bold"/>
    </style:style>
    <style:style style:name="P7677" style:parent-style-name="Normal" style:family="paragraph">
      <style:paragraph-properties fo:widows="0" fo:orphans="0" fo:text-align="justify" fo:text-indent="0.3937in"/>
    </style:style>
    <style:style style:name="T7678" style:parent-style-name="DefaultParagraphFont" style:family="text">
      <style:text-properties style:font-weight-complex="bold"/>
    </style:style>
    <style:style style:name="T7679" style:parent-style-name="DefaultParagraphFont" style:family="text">
      <style:text-properties style:font-weight-complex="bold"/>
    </style:style>
    <style:style style:name="T7680" style:parent-style-name="DefaultParagraphFont" style:family="text">
      <style:text-properties style:font-weight-complex="bold"/>
    </style:style>
    <style:style style:name="T7681" style:parent-style-name="DefaultParagraphFont" style:family="text">
      <style:text-properties style:font-weight-complex="bold"/>
    </style:style>
    <style:style style:name="T7682" style:parent-style-name="DefaultParagraphFont" style:family="text">
      <style:text-properties style:font-weight-complex="bold" fo:color="#0000FF" style:text-underline-type="single" style:text-underline-style="solid" style:text-underline-width="auto" style:text-underline-mode="continuous"/>
    </style:style>
    <style:style style:name="T7683" style:parent-style-name="DefaultParagraphFont" style:family="text">
      <style:text-properties style:font-weight-complex="bold"/>
    </style:style>
    <style:style style:name="P7684" style:parent-style-name="Normal" style:family="paragraph">
      <style:paragraph-properties fo:widows="0" fo:orphans="0" fo:text-align="justify" fo:text-indent="0.3937in"/>
    </style:style>
    <style:style style:name="T7685" style:parent-style-name="DefaultParagraphFont" style:family="text">
      <style:text-properties style:font-weight-complex="bold"/>
    </style:style>
    <style:style style:name="T7686" style:parent-style-name="DefaultParagraphFont" style:family="text">
      <style:text-properties style:font-weight-complex="bold"/>
    </style:style>
    <style:style style:name="T7687" style:parent-style-name="DefaultParagraphFont" style:family="text">
      <style:text-properties style:font-weight-complex="bold"/>
    </style:style>
    <style:style style:name="T7688" style:parent-style-name="DefaultParagraphFont" style:family="text">
      <style:text-properties style:font-weight-complex="bold"/>
    </style:style>
    <style:style style:name="T7689" style:parent-style-name="DefaultParagraphFont" style:family="text">
      <style:text-properties style:font-weight-complex="bold" fo:color="#0000FF" style:text-underline-type="single" style:text-underline-style="solid" style:text-underline-width="auto" style:text-underline-mode="continuous"/>
    </style:style>
    <style:style style:name="T7690" style:parent-style-name="DefaultParagraphFont" style:family="text">
      <style:text-properties style:font-weight-complex="bold"/>
    </style:style>
    <style:style style:name="P7691" style:parent-style-name="Normal" style:family="paragraph">
      <style:paragraph-properties fo:widows="0" fo:orphans="0" fo:text-align="justify" fo:text-indent="0.3937in"/>
    </style:style>
    <style:style style:name="T7692" style:parent-style-name="DefaultParagraphFont" style:family="text">
      <style:text-properties style:font-weight-complex="bold"/>
    </style:style>
    <style:style style:name="T7693" style:parent-style-name="DefaultParagraphFont" style:family="text">
      <style:text-properties style:font-weight-complex="bold"/>
    </style:style>
    <style:style style:name="T7694" style:parent-style-name="DefaultParagraphFont" style:family="text">
      <style:text-properties style:font-weight-complex="bold"/>
    </style:style>
    <style:style style:name="T7695" style:parent-style-name="DefaultParagraphFont" style:family="text">
      <style:text-properties style:font-weight-complex="bold" fo:color="#0000FF" style:text-underline-type="single" style:text-underline-style="solid" style:text-underline-width="auto" style:text-underline-mode="continuous"/>
    </style:style>
    <style:style style:name="T7696" style:parent-style-name="DefaultParagraphFont" style:family="text">
      <style:text-properties style:font-weight-complex="bold"/>
    </style:style>
    <style:style style:name="P7697" style:parent-style-name="Normal" style:family="paragraph">
      <style:paragraph-properties fo:widows="0" fo:orphans="0" fo:text-align="justify" fo:text-indent="0.3937in"/>
    </style:style>
    <style:style style:name="T7698" style:parent-style-name="DefaultParagraphFont" style:family="text">
      <style:text-properties style:font-weight-complex="bold"/>
    </style:style>
    <style:style style:name="T7699" style:parent-style-name="DefaultParagraphFont" style:family="text">
      <style:text-properties style:font-weight-complex="bold"/>
    </style:style>
    <style:style style:name="T7700" style:parent-style-name="DefaultParagraphFont" style:family="text">
      <style:text-properties style:font-weight-complex="bold"/>
    </style:style>
    <style:style style:name="T7701" style:parent-style-name="DefaultParagraphFont" style:family="text">
      <style:text-properties style:font-weight-complex="bold" fo:color="#0000FF" style:text-underline-type="single" style:text-underline-style="solid" style:text-underline-width="auto" style:text-underline-mode="continuous"/>
    </style:style>
    <style:style style:name="T7702" style:parent-style-name="DefaultParagraphFont" style:family="text">
      <style:text-properties style:font-weight-complex="bold"/>
    </style:style>
    <style:style style:name="P7703" style:parent-style-name="Normal" style:family="paragraph">
      <style:paragraph-properties fo:widows="0" fo:orphans="0" fo:text-align="justify" fo:text-indent="0.3937in"/>
    </style:style>
    <style:style style:name="T7704" style:parent-style-name="DefaultParagraphFont" style:family="text">
      <style:text-properties style:font-weight-complex="bold"/>
    </style:style>
    <style:style style:name="T7705" style:parent-style-name="DefaultParagraphFont" style:family="text">
      <style:text-properties style:font-weight-complex="bold"/>
    </style:style>
    <style:style style:name="T7706" style:parent-style-name="DefaultParagraphFont" style:family="text">
      <style:text-properties style:font-weight-complex="bold"/>
    </style:style>
    <style:style style:name="T7707" style:parent-style-name="DefaultParagraphFont" style:family="text">
      <style:text-properties style:font-weight-complex="bold"/>
    </style:style>
    <style:style style:name="T7708" style:parent-style-name="DefaultParagraphFont" style:family="text">
      <style:text-properties style:font-weight-complex="bold" fo:color="#0000FF" style:text-underline-type="single" style:text-underline-style="solid" style:text-underline-width="auto" style:text-underline-mode="continuous"/>
    </style:style>
    <style:style style:name="T7709" style:parent-style-name="DefaultParagraphFont" style:family="text">
      <style:text-properties style:font-weight-complex="bold"/>
    </style:style>
    <style:style style:name="P7710" style:parent-style-name="Normal" style:family="paragraph">
      <style:paragraph-properties fo:widows="0" fo:orphans="0" fo:text-align="justify" fo:text-indent="0.3937in"/>
    </style:style>
    <style:style style:name="T7711" style:parent-style-name="DefaultParagraphFont" style:family="text">
      <style:text-properties style:font-weight-complex="bold"/>
    </style:style>
    <style:style style:name="T7712" style:parent-style-name="DefaultParagraphFont" style:family="text">
      <style:text-properties style:font-weight-complex="bold"/>
    </style:style>
    <style:style style:name="T7713" style:parent-style-name="DefaultParagraphFont" style:family="text">
      <style:text-properties style:font-weight-complex="bold"/>
    </style:style>
    <style:style style:name="T7714" style:parent-style-name="DefaultParagraphFont" style:family="text">
      <style:text-properties style:font-weight-complex="bold"/>
    </style:style>
    <style:style style:name="T7715" style:parent-style-name="DefaultParagraphFont" style:family="text">
      <style:text-properties style:font-weight-complex="bold" fo:color="#0000FF" style:text-underline-type="single" style:text-underline-style="solid" style:text-underline-width="auto" style:text-underline-mode="continuous"/>
    </style:style>
    <style:style style:name="T7716" style:parent-style-name="DefaultParagraphFont" style:family="text">
      <style:text-properties style:font-weight-complex="bold"/>
    </style:style>
    <style:style style:name="P7717" style:parent-style-name="Normal" style:family="paragraph">
      <style:paragraph-properties fo:widows="0" fo:orphans="0" fo:text-align="justify" fo:text-indent="0.3937in"/>
    </style:style>
    <style:style style:name="T7718" style:parent-style-name="DefaultParagraphFont" style:family="text">
      <style:text-properties style:font-weight-complex="bold"/>
    </style:style>
    <style:style style:name="T7719" style:parent-style-name="DefaultParagraphFont" style:family="text">
      <style:text-properties style:font-weight-complex="bold"/>
    </style:style>
    <style:style style:name="T7720" style:parent-style-name="DefaultParagraphFont" style:family="text">
      <style:text-properties style:font-weight-complex="bold"/>
    </style:style>
    <style:style style:name="T7721" style:parent-style-name="DefaultParagraphFont" style:family="text">
      <style:text-properties style:font-weight-complex="bold" fo:color="#0000FF" style:text-underline-type="single" style:text-underline-style="solid" style:text-underline-width="auto" style:text-underline-mode="continuous"/>
    </style:style>
    <style:style style:name="T7722" style:parent-style-name="DefaultParagraphFont" style:family="text">
      <style:text-properties style:font-weight-complex="bold"/>
    </style:style>
    <style:style style:name="P7723" style:parent-style-name="Normal" style:family="paragraph">
      <style:paragraph-properties fo:widows="0" fo:orphans="0" fo:text-align="justify" fo:text-indent="0.3937in"/>
    </style:style>
    <style:style style:name="T7724" style:parent-style-name="DefaultParagraphFont" style:family="text">
      <style:text-properties style:font-weight-complex="bold"/>
    </style:style>
    <style:style style:name="T7725" style:parent-style-name="DefaultParagraphFont" style:family="text">
      <style:text-properties style:font-weight-complex="bold"/>
    </style:style>
    <style:style style:name="T7726" style:parent-style-name="DefaultParagraphFont" style:family="text">
      <style:text-properties fo:color="#0000FF" style:text-underline-type="single" style:text-underline-style="solid" style:text-underline-width="auto" style:text-underline-mode="continuous"/>
    </style:style>
    <style:style style:name="P7727" style:parent-style-name="Normal" style:family="paragraph">
      <style:paragraph-properties fo:widows="0" fo:orphans="0" fo:text-align="justify" fo:text-indent="0.3937in"/>
    </style:style>
    <style:style style:name="T7728" style:parent-style-name="DefaultParagraphFont" style:family="text">
      <style:text-properties style:font-weight-complex="bold"/>
    </style:style>
    <style:style style:name="T7729" style:parent-style-name="DefaultParagraphFont" style:family="text">
      <style:text-properties style:font-weight-complex="bold"/>
    </style:style>
    <style:style style:name="T7730" style:parent-style-name="DefaultParagraphFont" style:family="text">
      <style:text-properties fo:color="#0000FF" style:text-underline-type="single" style:text-underline-style="solid" style:text-underline-width="auto" style:text-underline-mode="continuous"/>
    </style:style>
    <style:style style:name="P7731" style:parent-style-name="Normal" style:family="paragraph">
      <style:paragraph-properties fo:widows="0" fo:orphans="0" fo:text-align="justify" fo:text-indent="0.3937in"/>
    </style:style>
    <style:style style:name="T7732" style:parent-style-name="DefaultParagraphFont" style:family="text">
      <style:text-properties style:font-weight-complex="bold"/>
    </style:style>
    <style:style style:name="T7733" style:parent-style-name="DefaultParagraphFont" style:family="text">
      <style:text-properties style:font-weight-complex="bold"/>
    </style:style>
    <style:style style:name="T7734" style:parent-style-name="DefaultParagraphFont" style:family="text">
      <style:text-properties style:font-weight-complex="bold"/>
    </style:style>
    <style:style style:name="T7735" style:parent-style-name="DefaultParagraphFont" style:family="text">
      <style:text-properties style:font-weight-complex="bold" fo:color="#0000FF" style:text-underline-type="single" style:text-underline-style="solid" style:text-underline-width="auto" style:text-underline-mode="continuous"/>
    </style:style>
    <style:style style:name="T7736" style:parent-style-name="DefaultParagraphFont" style:family="text">
      <style:text-properties style:font-weight-complex="bold"/>
    </style:style>
    <style:style style:name="P7737" style:parent-style-name="Normal" style:family="paragraph">
      <style:paragraph-properties fo:widows="0" fo:orphans="0" fo:text-align="justify" fo:text-indent="0.3937in"/>
    </style:style>
    <style:style style:name="T7738" style:parent-style-name="DefaultParagraphFont" style:family="text">
      <style:text-properties style:font-weight-complex="bold"/>
    </style:style>
    <style:style style:name="T7739" style:parent-style-name="DefaultParagraphFont" style:family="text">
      <style:text-properties style:font-weight-complex="bold"/>
    </style:style>
    <style:style style:name="T7740" style:parent-style-name="DefaultParagraphFont" style:family="text">
      <style:text-properties style:font-weight-complex="bold"/>
    </style:style>
    <style:style style:name="T7741" style:parent-style-name="DefaultParagraphFont" style:family="text">
      <style:text-properties style:font-weight-complex="bold" fo:color="#0000FF" style:text-underline-type="single" style:text-underline-style="solid" style:text-underline-width="auto" style:text-underline-mode="continuous"/>
    </style:style>
    <style:style style:name="T7742" style:parent-style-name="DefaultParagraphFont" style:family="text">
      <style:text-properties style:font-weight-complex="bold"/>
    </style:style>
    <style:style style:name="P7743" style:parent-style-name="Normal" style:family="paragraph">
      <style:paragraph-properties fo:widows="0" fo:orphans="0" fo:text-align="justify" fo:text-indent="0.3937in"/>
    </style:style>
    <style:style style:name="T7744" style:parent-style-name="DefaultParagraphFont" style:family="text">
      <style:text-properties style:font-weight-complex="bold"/>
    </style:style>
    <style:style style:name="T7745" style:parent-style-name="DefaultParagraphFont" style:family="text">
      <style:text-properties style:font-weight-complex="bold"/>
    </style:style>
    <style:style style:name="P7746" style:parent-style-name="Normal" style:family="paragraph">
      <style:paragraph-properties fo:widows="0" fo:orphans="0" fo:text-align="justify" fo:text-indent="0.3937in"/>
    </style:style>
    <style:style style:name="T7747" style:parent-style-name="DefaultParagraphFont" style:family="text">
      <style:text-properties style:font-weight-complex="bold"/>
    </style:style>
    <style:style style:name="T7748" style:parent-style-name="DefaultParagraphFont" style:family="text">
      <style:text-properties style:font-weight-complex="bold"/>
    </style:style>
    <style:style style:name="P7749" style:parent-style-name="Normal" style:family="paragraph">
      <style:paragraph-properties fo:widows="0" fo:orphans="0" fo:text-align="justify" fo:text-indent="0.3937in" fo:background-color="#FFFFFF"/>
    </style:style>
    <style:style style:name="T7750" style:parent-style-name="DefaultParagraphFont" style:family="text">
      <style:text-properties style:font-style-complex="italic"/>
    </style:style>
    <style:style style:name="T7751" style:parent-style-name="DefaultParagraphFont" style:family="text">
      <style:text-properties style:font-style-complex="italic"/>
    </style:style>
    <style:style style:name="T7752" style:parent-style-name="DefaultParagraphFont" style:family="text">
      <style:text-properties style:font-style-complex="italic"/>
    </style:style>
    <style:style style:name="P7753" style:parent-style-name="Normal" style:family="paragraph">
      <style:paragraph-properties fo:widows="0" fo:orphans="0" fo:text-align="justify" fo:text-indent="0.3937in"/>
    </style:style>
    <style:style style:name="P7754" style:parent-style-name="Normal" style:family="paragraph">
      <style:paragraph-properties fo:widows="0" fo:orphans="0" fo:text-align="justify" fo:text-indent="0.3937in"/>
    </style:style>
    <style:style style:name="P7755" style:parent-style-name="Normal" style:family="paragraph">
      <style:paragraph-properties fo:widows="0" fo:orphans="0" fo:text-align="justify" fo:text-indent="0.3937in"/>
    </style:style>
    <style:style style:name="P7756" style:parent-style-name="Normal" style:family="paragraph">
      <style:paragraph-properties fo:widows="0" fo:orphans="0" fo:text-align="justify" fo:text-indent="0.3937in"/>
    </style:style>
    <style:style style:name="P7757" style:parent-style-name="Normal" style:family="paragraph">
      <style:paragraph-properties fo:widows="0" fo:orphans="0" fo:text-align="justify" fo:margin-left="0.25in" fo:text-indent="-0.25in">
        <style:tab-stops/>
      </style:paragraph-properties>
    </style:style>
    <style:style style:name="P7758" style:parent-style-name="Normal" style:family="paragraph">
      <style:paragraph-properties fo:widows="0" fo:orphans="0" fo:text-align="center"/>
    </style:style>
    <style:style style:name="T7759" style:parent-style-name="DefaultParagraphFont" style:family="text">
      <style:text-properties fo:font-weight="bold" style:font-weight-asian="bold"/>
    </style:style>
    <style:style style:name="T7760" style:parent-style-name="DefaultParagraphFont" style:family="text">
      <style:text-properties fo:font-weight="bold" style:font-weight-asian="bold"/>
    </style:style>
    <style:style style:name="T7761" style:parent-style-name="DefaultParagraphFont" style:family="text">
      <style:text-properties fo:font-weight="bold" style:font-weight-asian="bold"/>
    </style:style>
    <style:style style:name="P7762" style:parent-style-name="Normal" style:family="paragraph">
      <style:paragraph-properties fo:widows="0" fo:orphans="0" fo:text-align="center"/>
    </style:style>
    <style:style style:name="P7763" style:parent-style-name="Normal" style:family="paragraph">
      <style:paragraph-properties fo:widows="0" fo:orphans="0" fo:text-align="justify" fo:text-indent="0.3937in"/>
    </style:style>
    <style:style style:name="P7764" style:parent-style-name="Normal" style:family="paragraph">
      <style:paragraph-properties fo:widows="0" fo:orphans="0" fo:text-align="justify" fo:text-indent="0.3937in"/>
    </style:style>
    <style:style style:name="P7765" style:parent-style-name="Normal" style:family="paragraph">
      <style:paragraph-properties fo:widows="0" fo:orphans="0" fo:text-align="justify" fo:text-indent="0.3937in"/>
    </style:style>
    <style:style style:name="P7766" style:parent-style-name="Normal" style:family="paragraph">
      <style:paragraph-properties fo:widows="0" fo:orphans="0" fo:text-align="center"/>
    </style:style>
    <style:style style:name="T7767" style:parent-style-name="DefaultParagraphFont" style:family="text">
      <style:text-properties fo:font-weight="bold" style:font-weight-asian="bold"/>
    </style:style>
    <style:style style:name="T7768" style:parent-style-name="DefaultParagraphFont" style:family="text">
      <style:text-properties fo:font-weight="bold" style:font-weight-asian="bold"/>
    </style:style>
    <style:style style:name="T7769" style:parent-style-name="DefaultParagraphFont" style:family="text">
      <style:text-properties fo:font-weight="bold" style:font-weight-asian="bold"/>
    </style:style>
    <style:style style:name="T7770" style:parent-style-name="DefaultParagraphFont" style:family="text">
      <style:text-properties fo:font-weight="bold" style:font-weight-asian="bold"/>
    </style:style>
    <style:style style:name="P7771" style:parent-style-name="Normal" style:family="paragraph">
      <style:paragraph-properties fo:widows="0" fo:orphans="0" fo:text-align="center"/>
    </style:style>
    <style:style style:name="P7772" style:parent-style-name="Normal" style:family="paragraph">
      <style:paragraph-properties fo:widows="0" fo:orphans="0" fo:text-align="justify" fo:text-indent="0.3937in"/>
    </style:style>
    <style:style style:name="P7773" style:parent-style-name="Normal" style:family="paragraph">
      <style:paragraph-properties fo:widows="0" fo:orphans="0" fo:text-align="justify" fo:text-indent="0.3937in"/>
    </style:style>
    <style:style style:name="P7774" style:parent-style-name="Normal" style:family="paragraph">
      <style:paragraph-properties fo:widows="0" fo:orphans="0" fo:text-align="center"/>
    </style:style>
    <style:style style:name="T7775" style:parent-style-name="DefaultParagraphFont" style:family="text">
      <style:text-properties fo:font-weight="bold" style:font-weight-asian="bold"/>
    </style:style>
    <style:style style:name="T7776" style:parent-style-name="DefaultParagraphFont" style:family="text">
      <style:text-properties fo:font-weight="bold" style:font-weight-asian="bold"/>
    </style:style>
    <style:style style:name="T7777" style:parent-style-name="DefaultParagraphFont" style:family="text">
      <style:text-properties fo:font-weight="bold" style:font-weight-asian="bold"/>
    </style:style>
    <style:style style:name="P7778" style:parent-style-name="Normal" style:family="paragraph">
      <style:paragraph-properties fo:widows="0" fo:orphans="0" fo:text-align="center"/>
    </style:style>
    <style:style style:name="P7779" style:parent-style-name="Normal" style:family="paragraph">
      <style:paragraph-properties fo:widows="0" fo:orphans="0" fo:text-indent="0.3937in"/>
    </style:style>
    <style:style style:name="P7780" style:parent-style-name="Normal" style:family="paragraph">
      <style:paragraph-properties fo:widows="0" fo:orphans="0" fo:text-align="justify" fo:text-indent="0.3937in"/>
    </style:style>
    <style:style style:name="P7781" style:parent-style-name="Normal" style:family="paragraph">
      <style:paragraph-properties fo:widows="0" fo:orphans="0" fo:text-align="justify" fo:text-indent="0.3937in"/>
    </style:style>
    <style:style style:name="T7782" style:parent-style-name="DefaultParagraphFont" style:family="text">
      <style:text-properties style:font-style-complex="italic"/>
    </style:style>
    <style:style style:name="T7783" style:parent-style-name="DefaultParagraphFont" style:family="text">
      <style:text-properties style:font-style-complex="italic"/>
    </style:style>
    <style:style style:name="P7784" style:parent-style-name="Normal" style:family="paragraph">
      <style:paragraph-properties fo:widows="0" fo:orphans="0" fo:text-align="justify" fo:text-indent="0.3937in"/>
    </style:style>
    <style:style style:name="T7785" style:parent-style-name="DefaultParagraphFont" style:family="text">
      <style:text-properties style:font-style-complex="italic"/>
    </style:style>
    <style:style style:name="T7786" style:parent-style-name="DefaultParagraphFont" style:family="text">
      <style:text-properties style:font-style-complex="italic"/>
    </style:style>
    <style:style style:name="P7787" style:parent-style-name="Normal" style:family="paragraph">
      <style:paragraph-properties fo:widows="0" fo:orphans="0" fo:text-align="justify" fo:text-indent="0.3937in"/>
    </style:style>
    <style:style style:name="T7788" style:parent-style-name="DefaultParagraphFont" style:family="text">
      <style:text-properties style:font-style-complex="italic"/>
    </style:style>
    <style:style style:name="P7789" style:parent-style-name="Normal" style:family="paragraph">
      <style:paragraph-properties fo:widows="0" fo:orphans="0" fo:text-align="justify" fo:text-indent="0.3937in"/>
    </style:style>
    <style:style style:name="T7790" style:parent-style-name="DefaultParagraphFont" style:family="text">
      <style:text-properties style:font-style-complex="italic"/>
    </style:style>
    <style:style style:name="P7791" style:parent-style-name="Normal" style:family="paragraph">
      <style:paragraph-properties fo:widows="0" fo:orphans="0" fo:text-align="justify" fo:text-indent="0.3937in"/>
    </style:style>
    <style:style style:name="T7792" style:parent-style-name="DefaultParagraphFont" style:family="text">
      <style:text-properties style:font-style-complex="italic"/>
    </style:style>
    <style:style style:name="P7793" style:parent-style-name="Normal" style:family="paragraph">
      <style:paragraph-properties fo:widows="0" fo:orphans="0" fo:text-align="justify" fo:text-indent="0.3937in"/>
    </style:style>
    <style:style style:name="T7794" style:parent-style-name="DefaultParagraphFont" style:family="text">
      <style:text-properties style:font-style-complex="italic"/>
    </style:style>
    <style:style style:name="P7795" style:parent-style-name="Normal" style:family="paragraph">
      <style:paragraph-properties fo:widows="0" fo:orphans="0" fo:text-align="justify" fo:text-indent="0.3937in"/>
    </style:style>
    <style:style style:name="P7796" style:parent-style-name="Normal" style:family="paragraph">
      <style:paragraph-properties fo:widows="0" fo:orphans="0" fo:text-align="justify" fo:text-indent="0.3937in"/>
    </style:style>
    <style:style style:name="P7797" style:parent-style-name="Normal" style:family="paragraph">
      <style:paragraph-properties fo:widows="0" fo:orphans="0" fo:text-indent="0.3937in"/>
    </style:style>
    <style:style style:name="P7798" style:parent-style-name="Normal" style:family="paragraph">
      <style:paragraph-properties fo:widows="0" fo:orphans="0" fo:text-align="justify" fo:text-indent="0.3937in"/>
    </style:style>
    <style:style style:name="T7799" style:parent-style-name="DefaultParagraphFont" style:family="text">
      <style:text-properties style:font-weight-complex="bold"/>
    </style:style>
    <style:style style:name="T7800" style:parent-style-name="DefaultParagraphFont" style:family="text">
      <style:text-properties style:font-weight-complex="bold"/>
    </style:style>
    <style:style style:name="P7801" style:parent-style-name="Normal" style:family="paragraph">
      <style:paragraph-properties fo:widows="0" fo:orphans="0" fo:text-align="justify" fo:text-indent="0.3937in"/>
    </style:style>
    <style:style style:name="T7802" style:parent-style-name="DefaultParagraphFont" style:family="text">
      <style:text-properties style:font-weight-complex="bold"/>
    </style:style>
    <style:style style:name="T7803" style:parent-style-name="DefaultParagraphFont" style:family="text">
      <style:text-properties style:font-weight-complex="bold"/>
    </style:style>
    <style:style style:name="P7804" style:parent-style-name="Normal" style:family="paragraph">
      <style:paragraph-properties fo:widows="0" fo:orphans="0" fo:text-align="justify" fo:text-indent="0.3937in"/>
    </style:style>
    <style:style style:name="T7805" style:parent-style-name="DefaultParagraphFont" style:family="text">
      <style:text-properties style:font-weight-complex="bold"/>
    </style:style>
    <style:style style:name="T7806" style:parent-style-name="DefaultParagraphFont" style:family="text">
      <style:text-properties style:font-weight-complex="bold"/>
    </style:style>
    <style:style style:name="T7807" style:parent-style-name="DefaultParagraphFont" style:family="text">
      <style:text-properties style:font-weight-complex="bold"/>
    </style:style>
    <style:style style:name="P7808" style:parent-style-name="Normal" style:family="paragraph">
      <style:paragraph-properties fo:widows="0" fo:orphans="0" fo:text-indent="0.3937in"/>
    </style:style>
    <style:style style:name="P7809" style:parent-style-name="Normal" style:family="paragraph">
      <style:paragraph-properties fo:widows="0" fo:orphans="0" fo:text-align="center"/>
    </style:style>
    <style:style style:name="T7810" style:parent-style-name="DefaultParagraphFont" style:family="text">
      <style:text-properties fo:font-weight="bold" style:font-weight-asian="bold"/>
    </style:style>
    <style:style style:name="T7811" style:parent-style-name="DefaultParagraphFont" style:family="text">
      <style:text-properties fo:font-weight="bold" style:font-weight-asian="bold"/>
    </style:style>
    <style:style style:name="T7812" style:parent-style-name="DefaultParagraphFont" style:family="text">
      <style:text-properties fo:font-weight="bold" style:font-weight-asian="bold"/>
    </style:style>
    <style:style style:name="P7813" style:parent-style-name="Normal" style:family="paragraph">
      <style:paragraph-properties fo:widows="0" fo:orphans="0" fo:text-align="justify"/>
    </style:style>
    <style:style style:name="P7814" style:parent-style-name="Normal" style:family="paragraph">
      <style:paragraph-properties fo:widows="0" fo:orphans="0" fo:text-align="justify" fo:text-indent="0.3937in"/>
    </style:style>
    <style:style style:name="T7815" style:parent-style-name="DefaultParagraphFont" style:family="text">
      <style:text-properties style:font-weight-complex="bold"/>
    </style:style>
    <style:style style:name="T7816" style:parent-style-name="DefaultParagraphFont" style:family="text">
      <style:text-properties style:font-weight-complex="bold"/>
    </style:style>
    <style:style style:name="P7817" style:parent-style-name="Normal" style:family="paragraph">
      <style:paragraph-properties fo:widows="0" fo:orphans="0" fo:text-align="center"/>
    </style:style>
    <style:style style:name="T7818" style:parent-style-name="DefaultParagraphFont" style:family="text">
      <style:text-properties fo:font-weight="bold" style:font-weight-asian="bold"/>
    </style:style>
    <style:style style:name="T7819" style:parent-style-name="DefaultParagraphFont" style:family="text">
      <style:text-properties fo:font-weight="bold" style:font-weight-asian="bold"/>
    </style:style>
    <style:style style:name="T7820" style:parent-style-name="DefaultParagraphFont" style:family="text">
      <style:text-properties fo:font-weight="bold" style:font-weight-asian="bold"/>
    </style:style>
    <style:style style:name="P7821" style:parent-style-name="Normal" style:family="paragraph">
      <style:paragraph-properties fo:widows="0" fo:orphans="0" fo:text-align="center"/>
      <style:text-properties fo:font-weight="bold" style:font-weight-asian="bold"/>
    </style:style>
    <style:style style:name="P7822" style:parent-style-name="Normal" style:family="paragraph">
      <style:paragraph-properties fo:widows="0" fo:orphans="0" fo:text-align="justify" fo:text-indent="0.3937in"/>
    </style:style>
    <style:style style:name="P7823" style:parent-style-name="Normal" style:family="paragraph">
      <style:paragraph-properties fo:widows="0" fo:orphans="0" fo:text-align="justify" fo:text-indent="0.3937in"/>
    </style:style>
    <style:style style:name="P7824" style:parent-style-name="Normal" style:family="paragraph">
      <style:paragraph-properties fo:widows="0" fo:orphans="0" fo:break-before="page" fo:text-align="center"/>
    </style:style>
    <style:style style:name="T7825" style:parent-style-name="DefaultParagraphFont" style:family="text">
      <style:text-properties fo:font-weight="bold" style:font-weight-asian="bold"/>
    </style:style>
    <style:style style:name="T7826" style:parent-style-name="DefaultParagraphFont" style:family="text">
      <style:text-properties fo:font-weight="bold" style:font-weight-asian="bold"/>
    </style:style>
    <style:style style:name="T7827" style:parent-style-name="DefaultParagraphFont" style:family="text">
      <style:text-properties fo:font-weight="bold" style:font-weight-asian="bold"/>
    </style:style>
    <style:style style:name="P7828" style:parent-style-name="Normal" style:family="paragraph">
      <style:paragraph-properties fo:widows="0" fo:orphans="0" fo:text-align="center"/>
    </style:style>
    <style:style style:name="P7829" style:parent-style-name="Normal" style:family="paragraph">
      <style:paragraph-properties fo:widows="0" fo:orphans="0" fo:text-align="justify" fo:text-indent="0.3937in"/>
    </style:style>
    <style:style style:name="P7830" style:parent-style-name="Normal" style:family="paragraph">
      <style:paragraph-properties fo:widows="0" fo:orphans="0" fo:text-align="justify" fo:text-indent="0.3937in"/>
    </style:style>
    <style:style style:name="P7831" style:parent-style-name="Normal" style:family="paragraph">
      <style:paragraph-properties fo:widows="0" fo:orphans="0" fo:text-align="justify"/>
    </style:style>
    <style:style style:name="P7832" style:parent-style-name="Normal" style:family="paragraph">
      <style:paragraph-properties fo:widows="0" fo:orphans="0" fo:text-align="justify"/>
    </style:style>
    <style:style style:name="P7833" style:parent-style-name="Normal" style:family="paragraph">
      <style:paragraph-properties fo:widows="0" fo:orphans="0" fo:text-align="justify"/>
    </style:style>
    <style:style style:name="P7834" style:parent-style-name="Normal" style:family="paragraph">
      <style:paragraph-properties fo:widows="0" fo:orphans="0" fo:text-align="justify"/>
    </style:style>
    <style:style style:name="P7835" style:parent-style-name="Normal" style:family="paragraph">
      <style:paragraph-properties fo:widows="0" fo:orphans="0" fo:text-align="justify"/>
    </style:style>
    <style:style style:name="P7836" style:parent-style-name="Normal" style:family="paragraph">
      <style:paragraph-properties fo:widows="0" fo:orphans="0" fo:text-align="justify"/>
    </style:style>
    <style:style style:name="P7837" style:parent-style-name="Normal" style:family="paragraph">
      <style:paragraph-properties fo:widows="0" fo:orphans="0" fo:text-align="justify"/>
    </style:style>
    <style:style style:name="P7838" style:parent-style-name="Normal" style:family="paragraph">
      <style:paragraph-properties fo:widows="0" fo:orphans="0" fo:text-align="justify"/>
    </style:style>
    <style:style style:name="P7839" style:parent-style-name="Normal" style:family="paragraph">
      <style:paragraph-properties fo:widows="0" fo:orphans="0" fo:text-align="center"/>
    </style:style>
    <style:style style:name="P7840" style:parent-style-name="Normal" style:family="paragraph">
      <style:paragraph-properties fo:widows="0" fo:orphans="0" fo:text-align="justify"/>
    </style:style>
    <style:style style:name="P7841" style:parent-style-name="Normal" style:family="paragraph">
      <style:paragraph-properties fo:widows="0" fo:orphans="0" fo:break-before="page" fo:text-align="end"/>
    </style:style>
    <style:style style:name="P7842" style:parent-style-name="Normal" style:family="paragraph">
      <style:paragraph-properties fo:widows="0" fo:orphans="0" fo:text-align="end"/>
    </style:style>
    <style:style style:name="P7843" style:parent-style-name="Normal" style:family="paragraph">
      <style:paragraph-properties fo:widows="0" fo:orphans="0" fo:text-align="center"/>
    </style:style>
    <style:style style:name="T7844" style:parent-style-name="DefaultParagraphFont" style:family="text">
      <style:text-properties fo:font-weight="bold" style:font-weight-asian="bold"/>
    </style:style>
    <style:style style:name="T7845" style:parent-style-name="DefaultParagraphFont" style:family="text">
      <style:text-properties fo:font-weight="bold" style:font-weight-asian="bold"/>
    </style:style>
    <style:style style:name="T7846" style:parent-style-name="DefaultParagraphFont" style:family="text">
      <style:text-properties fo:font-weight="bold" style:font-weight-asian="bold" style:font-style-complex="italic"/>
    </style:style>
    <style:style style:name="T7847" style:parent-style-name="DefaultParagraphFont" style:family="text">
      <style:text-properties fo:font-weight="bold" style:font-weight-asian="bold"/>
    </style:style>
    <style:style style:name="T7848" style:parent-style-name="DefaultParagraphFont" style:family="text">
      <style:text-properties fo:font-weight="bold" style:font-weight-asian="bold" style:font-style-complex="italic"/>
    </style:style>
    <style:style style:name="T7849" style:parent-style-name="DefaultParagraphFont" style:family="text">
      <style:text-properties fo:font-weight="bold" style:font-weight-asian="bold"/>
    </style:style>
    <style:style style:name="T7850" style:parent-style-name="DefaultParagraphFont" style:family="text">
      <style:text-properties fo:font-weight="bold" style:font-weight-asian="bold" style:font-style-complex="italic"/>
    </style:style>
    <style:style style:name="T7851" style:parent-style-name="DefaultParagraphFont" style:family="text">
      <style:text-properties fo:font-weight="bold" style:font-weight-asian="bold"/>
    </style:style>
    <style:style style:name="T7852" style:parent-style-name="DefaultParagraphFont" style:family="text">
      <style:text-properties fo:font-weight="bold" style:font-weight-asian="bold"/>
    </style:style>
    <style:style style:name="T7853" style:parent-style-name="DefaultParagraphFont" style:family="text">
      <style:text-properties fo:font-weight="bold" style:font-weight-asian="bold" style:font-style-complex="italic"/>
    </style:style>
    <style:style style:name="T7854" style:parent-style-name="DefaultParagraphFont" style:family="text">
      <style:text-properties fo:font-weight="bold" style:font-weight-asian="bold"/>
    </style:style>
    <style:style style:name="T7855" style:parent-style-name="DefaultParagraphFont" style:family="text">
      <style:text-properties fo:font-weight="bold" style:font-weight-asian="bold" style:font-style-complex="italic"/>
    </style:style>
    <style:style style:name="T7856" style:parent-style-name="DefaultParagraphFont" style:family="text">
      <style:text-properties fo:font-weight="bold" style:font-weight-asian="bold"/>
    </style:style>
    <style:style style:name="T7857" style:parent-style-name="DefaultParagraphFont" style:family="text">
      <style:text-properties fo:font-weight="bold" style:font-weight-asian="bold" style:font-style-complex="italic"/>
    </style:style>
    <style:style style:name="T7858" style:parent-style-name="DefaultParagraphFont" style:family="text">
      <style:text-properties fo:font-weight="bold" style:font-weight-asian="bold"/>
    </style:style>
    <style:style style:name="T7859" style:parent-style-name="DefaultParagraphFont" style:family="text">
      <style:text-properties fo:font-weight="bold" style:font-weight-asian="bold"/>
    </style:style>
    <style:style style:name="T7860" style:parent-style-name="DefaultParagraphFont" style:family="text">
      <style:text-properties fo:font-weight="bold" style:font-weight-asian="bold" style:font-style-complex="italic"/>
    </style:style>
    <style:style style:name="T7861" style:parent-style-name="DefaultParagraphFont" style:family="text">
      <style:text-properties fo:font-weight="bold" style:font-weight-asian="bold"/>
    </style:style>
    <style:style style:name="P7862" style:parent-style-name="Normal" style:family="paragraph">
      <style:paragraph-properties fo:widows="0" fo:orphans="0" fo:text-align="center"/>
    </style:style>
    <style:style style:name="TableColumn7864" style:family="table-column">
      <style:table-column-properties style:column-width="0.3694in" style:use-optimal-column-width="false"/>
    </style:style>
    <style:style style:name="TableColumn7865" style:family="table-column">
      <style:table-column-properties style:column-width="1.1319in" style:use-optimal-column-width="false"/>
    </style:style>
    <style:style style:name="TableColumn7866" style:family="table-column">
      <style:table-column-properties style:column-width="1.068in" style:use-optimal-column-width="false"/>
    </style:style>
    <style:style style:name="TableColumn7867" style:family="table-column">
      <style:table-column-properties style:column-width="1.593in" style:use-optimal-column-width="false"/>
    </style:style>
    <style:style style:name="TableColumn7868" style:family="table-column">
      <style:table-column-properties style:column-width="1.068in" style:use-optimal-column-width="false"/>
    </style:style>
    <style:style style:name="TableColumn7869" style:family="table-column">
      <style:table-column-properties style:column-width="1.068in" style:use-optimal-column-width="false"/>
    </style:style>
    <style:style style:name="Table7863" style:family="table">
      <style:table-properties style:width="6.2986in" fo:margin-left="0in" table:align="left"/>
    </style:style>
    <style:style style:name="TableRow7870" style:family="table-row">
      <style:table-row-properties style:min-row-height="0.7361in" style:use-optimal-row-height="false"/>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widows="0" fo:orphans="0" fo:text-align="center"/>
      <style:text-properties fo:font-weight="bold" style:font-weight-asian="bold"/>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widows="0" fo:orphans="0" fo:text-align="center"/>
      <style:text-properties fo:font-weight="bold" style:font-weight-asian="bold"/>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widows="0" fo:orphans="0" fo:text-align="center"/>
      <style:text-properties fo:font-weight="bold" style:font-weight-asian="bold"/>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widows="0" fo:orphans="0" fo:text-align="center"/>
      <style:text-properties fo:font-weight="bold" style:font-weight-asian="bold"/>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widows="0" fo:orphans="0" fo:text-align="center"/>
      <style:text-properties fo:font-weight="bold" style:font-weight-asian="bold"/>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widows="0" fo:orphans="0" fo:text-align="center"/>
      <style:text-properties fo:font-weight="bold" style:font-weight-asian="bold"/>
    </style:style>
    <style:style style:name="TableRow7883" style:family="table-row">
      <style:table-row-properties style:min-row-height="0.7625in" style:use-optimal-row-height="false"/>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widows="0" fo:orphans="0" fo:text-align="center"/>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widows="0" fo:orphans="0" fo:text-align="center"/>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widows="0" fo:orphans="0" fo:text-align="center"/>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widows="0" fo:orphans="0" fo:text-align="center"/>
    </style:style>
    <style:style style:name="P7892" style:parent-style-name="Normal" style:family="paragraph">
      <style:paragraph-properties fo:widows="0" fo:orphans="0" fo:text-align="center"/>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widows="0" fo:orphans="0" fo:text-align="center"/>
    </style:style>
    <style:style style:name="P7895" style:parent-style-name="Normal" style:family="paragraph">
      <style:paragraph-properties fo:widows="0" fo:orphans="0" fo:text-align="center"/>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widows="0" fo:orphans="0" fo:text-align="center"/>
    </style:style>
    <style:style style:name="TableRow7898" style:family="table-row">
      <style:table-row-properties style:min-row-height="0.9083in" style:use-optimal-row-height="false"/>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widows="0" fo:orphans="0" fo:text-align="center"/>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widows="0" fo:orphans="0" fo:text-align="center"/>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fo:text-align="center"/>
    </style:style>
    <style:style style:name="P7905" style:parent-style-name="Normal" style:family="paragraph">
      <style:paragraph-properties fo:widows="0" fo:orphans="0" fo:text-align="center"/>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widows="0" fo:orphans="0" fo:text-align="center"/>
    </style:style>
    <style:style style:name="P7908" style:parent-style-name="Normal" style:family="paragraph">
      <style:paragraph-properties fo:widows="0" fo:orphans="0" fo:text-align="center"/>
    </style:style>
    <style:style style:name="P7909" style:parent-style-name="Normal" style:family="paragraph">
      <style:paragraph-properties fo:widows="0" fo:orphans="0" fo:text-align="center"/>
    </style:style>
    <style:style style:name="P7910" style:parent-style-name="Normal" style:family="paragraph">
      <style:paragraph-properties fo:widows="0" fo:orphans="0" fo:text-align="center"/>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widows="0" fo:orphans="0" fo:text-align="center"/>
    </style:style>
    <style:style style:name="P7913" style:parent-style-name="Normal" style:family="paragraph">
      <style:paragraph-properties fo:widows="0" fo:orphans="0" fo:text-align="center"/>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widows="0" fo:orphans="0" fo:text-align="center"/>
    </style:style>
    <style:style style:name="P7916" style:parent-style-name="Normal" style:family="paragraph">
      <style:paragraph-properties fo:widows="0" fo:orphans="0"/>
    </style:style>
    <style:style style:name="P7917" style:parent-style-name="Normal" style:family="paragraph">
      <style:paragraph-properties fo:widows="0" fo:orphans="0" fo:text-align="center"/>
    </style:style>
    <style:style style:name="P7918" style:parent-style-name="Normal" style:family="paragraph">
      <style:paragraph-properties fo:widows="0" fo:orphans="0"/>
    </style:style>
    <style:style style:name="P7919" style:parent-style-name="Normal" style:family="paragraph">
      <style:paragraph-properties fo:widows="0" fo:orphans="0" fo:break-before="page" fo:margin-left="3.1493in">
        <style:tab-stops/>
      </style:paragraph-properties>
    </style:style>
    <style:style style:name="P7920" style:parent-style-name="Normal" style:family="paragraph">
      <style:paragraph-properties fo:widows="0" fo:orphans="0" fo:margin-left="3.1493in">
        <style:tab-stops/>
      </style:paragraph-properties>
    </style:style>
    <style:style style:name="P7921" style:parent-style-name="Normal" style:family="paragraph">
      <style:paragraph-properties fo:widows="0" fo:orphans="0" fo:margin-left="3.1493in">
        <style:tab-stops/>
      </style:paragraph-properties>
    </style:style>
    <style:style style:name="P7922" style:parent-style-name="Normal" style:family="paragraph">
      <style:paragraph-properties fo:widows="0" fo:orphans="0"/>
    </style:style>
    <style:style style:name="P7923" style:parent-style-name="Normal" style:family="paragraph">
      <style:paragraph-properties fo:widows="0" fo:orphans="0" fo:text-align="center"/>
    </style:style>
    <style:style style:name="T7924" style:parent-style-name="DefaultParagraphFont" style:family="text">
      <style:text-properties fo:font-weight="bold" style:font-weight-asian="bold"/>
    </style:style>
    <style:style style:name="T7925" style:parent-style-name="DefaultParagraphFont" style:family="text">
      <style:text-properties fo:font-weight="bold" style:font-weight-asian="bold"/>
    </style:style>
    <style:style style:name="P7926" style:parent-style-name="Normal" style:family="paragraph">
      <style:paragraph-properties fo:widows="0" fo:orphans="0" fo:text-align="center"/>
      <style:text-properties fo:font-weight="bold" style:font-weight-asian="bold"/>
    </style:style>
    <style:style style:name="P7927" style:parent-style-name="Normal" style:family="paragraph">
      <style:paragraph-properties fo:widows="0" fo:orphans="0" fo:text-align="center"/>
    </style:style>
    <style:style style:name="T7928" style:parent-style-name="DefaultParagraphFont" style:family="text">
      <style:text-properties fo:font-weight="bold" style:font-weight-asian="bold"/>
    </style:style>
    <style:style style:name="P7929" style:parent-style-name="Normal" style:family="paragraph">
      <style:paragraph-properties fo:widows="0" fo:orphans="0" fo:text-align="center"/>
    </style:style>
    <style:style style:name="P7930" style:parent-style-name="Normal" style:family="paragraph">
      <style:paragraph-properties fo:widows="0" fo:orphans="0" fo:text-align="center"/>
    </style:style>
    <style:style style:name="P7931" style:parent-style-name="Normal" style:family="paragraph">
      <style:paragraph-properties fo:widows="0" fo:orphans="0" fo:text-align="center"/>
    </style:style>
    <style:style style:name="P7932" style:parent-style-name="Normal" style:family="paragraph">
      <style:paragraph-properties fo:widows="0" fo:orphans="0" fo:text-align="center" fo:margin-left="0.25in">
        <style:tab-stops/>
      </style:paragraph-properties>
    </style:style>
    <style:style style:name="T7933" style:parent-style-name="DefaultParagraphFont" style:family="text">
      <style:text-properties fo:font-weight="bold" style:font-weight-asian="bold"/>
    </style:style>
    <style:style style:name="T7934" style:parent-style-name="DefaultParagraphFont" style:family="text">
      <style:text-properties fo:font-weight="bold" style:font-weight-asian="bold"/>
    </style:style>
    <style:style style:name="T7935" style:parent-style-name="DefaultParagraphFont" style:family="text">
      <style:text-properties fo:font-weight="bold" style:font-weight-asian="bold"/>
    </style:style>
    <style:style style:name="P7936" style:parent-style-name="Normal" style:family="paragraph">
      <style:paragraph-properties fo:widows="0" fo:orphans="0" fo:text-align="center" fo:margin-left="0.25in">
        <style:tab-stops/>
      </style:paragraph-properties>
    </style:style>
    <style:style style:name="P7937" style:parent-style-name="Normal" style:family="paragraph">
      <style:paragraph-properties fo:widows="0" fo:orphans="0" fo:text-align="justify" fo:text-indent="0.3937in"/>
    </style:style>
    <style:style style:name="T7938" style:parent-style-name="DefaultParagraphFont" style:family="text">
      <style:text-properties fo:font-weight="bold" style:font-weight-asian="bold"/>
    </style:style>
    <style:style style:name="P7939" style:parent-style-name="Normal" style:family="paragraph">
      <style:paragraph-properties fo:widows="0" fo:orphans="0" fo:text-align="justify" fo:text-indent="0.3937in"/>
    </style:style>
    <style:style style:name="T7940" style:parent-style-name="DefaultParagraphFont" style:family="text">
      <style:text-properties fo:font-weight="bold" style:font-weight-asian="bold"/>
    </style:style>
    <style:style style:name="T7941" style:parent-style-name="DefaultParagraphFont" style:family="text">
      <style:text-properties style:font-weight-complex="bold"/>
    </style:style>
    <style:style style:name="P7942" style:parent-style-name="Normal" style:family="paragraph">
      <style:paragraph-properties fo:widows="0" fo:orphans="0" fo:text-align="justify" fo:text-indent="0.3937in"/>
    </style:style>
    <style:style style:name="T7943" style:parent-style-name="DefaultParagraphFont" style:family="text">
      <style:text-properties fo:font-weight="bold" style:font-weight-asian="bold"/>
    </style:style>
    <style:style style:name="T7944" style:parent-style-name="DefaultParagraphFont" style:family="text">
      <style:text-properties style:font-weight-complex="bold"/>
    </style:style>
    <style:style style:name="T7945" style:parent-style-name="DefaultParagraphFont" style:family="text">
      <style:text-properties style:font-weight-complex="bold"/>
    </style:style>
    <style:style style:name="T7946" style:parent-style-name="DefaultParagraphFont" style:family="text">
      <style:text-properties style:font-weight-complex="bold"/>
    </style:style>
    <style:style style:name="T7947" style:parent-style-name="DefaultParagraphFont" style:family="text">
      <style:text-properties style:font-weight-complex="bold"/>
    </style:style>
    <style:style style:name="T7948" style:parent-style-name="DefaultParagraphFont" style:family="text">
      <style:text-properties style:font-weight-complex="bold"/>
    </style:style>
    <style:style style:name="T7949" style:parent-style-name="DefaultParagraphFont" style:family="text">
      <style:text-properties style:text-underline-type="single" style:text-underline-style="solid" style:text-underline-width="auto" style:text-underline-mode="continuous"/>
    </style:style>
    <style:style style:name="P7950" style:parent-style-name="Normal" style:family="paragraph">
      <style:paragraph-properties fo:widows="0" fo:orphans="0" fo:text-align="justify" fo:text-indent="0.3937in"/>
    </style:style>
    <style:style style:name="P7951" style:parent-style-name="Normal" style:family="paragraph">
      <style:paragraph-properties fo:widows="0" fo:orphans="0" fo:text-align="center"/>
    </style:style>
    <style:style style:name="T7952" style:parent-style-name="DefaultParagraphFont" style:family="text">
      <style:text-properties fo:font-weight="bold" style:font-weight-asian="bold"/>
    </style:style>
    <style:style style:name="T7953" style:parent-style-name="DefaultParagraphFont" style:family="text">
      <style:text-properties fo:font-weight="bold" style:font-weight-asian="bold"/>
    </style:style>
    <style:style style:name="T7954" style:parent-style-name="DefaultParagraphFont" style:family="text">
      <style:text-properties fo:font-weight="bold" style:font-weight-asian="bold"/>
    </style:style>
    <style:style style:name="T7955" style:parent-style-name="DefaultParagraphFont" style:family="text">
      <style:text-properties fo:font-weight="bold" style:font-weight-asian="bold"/>
    </style:style>
    <style:style style:name="P7956" style:parent-style-name="Normal" style:family="paragraph">
      <style:paragraph-properties fo:widows="0" fo:orphans="0" fo:margin-left="0.25in">
        <style:tab-stops/>
      </style:paragraph-properties>
    </style:style>
    <style:style style:name="P7957" style:parent-style-name="Normal" style:family="paragraph">
      <style:paragraph-properties fo:widows="0" fo:orphans="0" fo:text-align="justify" fo:text-indent="0.3937in"/>
    </style:style>
    <style:style style:name="P7958" style:parent-style-name="Normal" style:family="paragraph">
      <style:paragraph-properties fo:widows="0" fo:orphans="0" fo:text-align="center" fo:margin-left="1.3958in">
        <style:tab-stops/>
      </style:paragraph-properties>
    </style:style>
    <style:style style:name="P7959" style:parent-style-name="Normal" style:family="paragraph">
      <style:paragraph-properties fo:widows="0" fo:orphans="0" fo:text-align="center"/>
    </style:style>
    <style:style style:name="T7960" style:parent-style-name="DefaultParagraphFont" style:family="text">
      <style:text-properties fo:font-weight="bold" style:font-weight-asian="bold"/>
    </style:style>
    <style:style style:name="T7961" style:parent-style-name="DefaultParagraphFont" style:family="text">
      <style:text-properties fo:font-weight="bold" style:font-weight-asian="bold"/>
    </style:style>
    <style:style style:name="T7962" style:parent-style-name="DefaultParagraphFont" style:family="text">
      <style:text-properties fo:font-weight="bold" style:font-weight-asian="bold"/>
    </style:style>
    <style:style style:name="P7963" style:parent-style-name="Normal" style:family="paragraph">
      <style:paragraph-properties fo:widows="0" fo:orphans="0" fo:text-align="center" fo:margin-left="0.25in">
        <style:tab-stops/>
      </style:paragraph-properties>
    </style:style>
    <style:style style:name="P7964" style:parent-style-name="Normal" style:family="paragraph">
      <style:paragraph-properties fo:widows="0" fo:orphans="0" fo:text-align="justify" fo:text-indent="0.3937in"/>
    </style:style>
    <style:style style:name="P7965" style:parent-style-name="Normal" style:family="paragraph">
      <style:paragraph-properties fo:widows="0" fo:orphans="0" fo:text-align="justify"/>
    </style:style>
    <style:style style:name="TableColumn7967" style:family="table-column">
      <style:table-column-properties style:column-width="0.575in" style:use-optimal-column-width="false"/>
    </style:style>
    <style:style style:name="TableColumn7968" style:family="table-column">
      <style:table-column-properties style:column-width="4.5006in" style:use-optimal-column-width="false"/>
    </style:style>
    <style:style style:name="TableColumn7969" style:family="table-column">
      <style:table-column-properties style:column-width="1.2229in" style:use-optimal-column-width="false"/>
    </style:style>
    <style:style style:name="Table7966" style:family="table">
      <style:table-properties style:width="6.2986in" fo:margin-left="0in" table:align="left"/>
    </style:style>
    <style:style style:name="TableRow7970" style:family="table-row">
      <style:table-row-properties style:min-row-height="0.0138in" style:use-optimal-row-height="false"/>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widows="0" fo:orphans="0" fo:text-align="center"/>
      <style:text-properties fo:font-weight="bold" style:font-weight-asian="bold"/>
    </style:style>
    <style:style style:name="P7973" style:parent-style-name="Normal" style:family="paragraph">
      <style:paragraph-properties fo:widows="0" fo:orphans="0" fo:text-align="center"/>
      <style:text-properties fo:font-weight="bold" style:font-weight-asian="bold"/>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widows="0" fo:orphans="0" fo:text-align="center"/>
      <style:text-properties fo:font-weight="bold" style:font-weight-asian="bold"/>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widows="0" fo:orphans="0" fo:text-align="center"/>
      <style:text-properties fo:font-weight="bold" style:font-weight-asian="bold"/>
    </style:style>
    <style:style style:name="TableRow7978" style:family="table-row">
      <style:table-row-properties style:min-row-height="0.0138in" style:use-optimal-row-height="false"/>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widows="0" fo:orphans="0" fo:text-align="center"/>
      <style:text-properties fo:font-weight="bold" style:font-weight-asian="bold"/>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widows="0" fo:orphans="0" fo:text-align="center"/>
      <style:text-properties fo:font-weight="bold" style:font-weight-asian="bold"/>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widows="0" fo:orphans="0" fo:text-align="center"/>
      <style:text-properties fo:font-weight="bold" style:font-weight-asian="bold"/>
    </style:style>
    <style:style style:name="TableRow7985" style:family="table-row">
      <style:table-row-properties style:min-row-height="0.0138in" style:use-optimal-row-height="false"/>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widows="0" fo:orphans="0" fo:text-align="center"/>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widows="0" fo:orphans="0"/>
    </style:style>
    <style:style style:name="P7990" style:parent-style-name="Normal" style:family="paragraph">
      <style:paragraph-properties fo:widows="0" fo:orphans="0" fo:text-indent="0.3937in">
        <style:tab-stops>
          <style:tab-stop style:type="left" style:position="0.6145in"/>
        </style:tab-stops>
      </style:paragraph-properties>
    </style:style>
    <style:style style:name="T7991" style:parent-style-name="DefaultParagraphFont" style:family="text">
      <style:text-properties fo:letter-spacing="-0.0048in"/>
    </style:style>
    <style:style style:name="T7992" style:parent-style-name="DefaultParagraphFont" style:family="text">
      <style:text-properties fo:letter-spacing="-0.0006in"/>
    </style:style>
    <style:style style:name="P7993" style:parent-style-name="Normal" style:family="paragraph">
      <style:paragraph-properties fo:widows="0" fo:orphans="0" fo:text-indent="0.3937in" fo:background-color="#FFFFFF"/>
    </style:style>
    <style:style style:name="T7994" style:parent-style-name="DefaultParagraphFont" style:family="text">
      <style:text-properties fo:letter-spacing="-0.0048in"/>
    </style:style>
    <style:style style:name="P7995" style:parent-style-name="Normal" style:family="paragraph">
      <style:paragraph-properties fo:widows="0" fo:orphans="0" fo:text-indent="0.3937in" fo:background-color="#FFFFFF"/>
    </style:style>
    <style:style style:name="T7996" style:parent-style-name="DefaultParagraphFont" style:family="text">
      <style:text-properties fo:letter-spacing="-0.0034in"/>
    </style:style>
    <style:style style:name="T7997" style:parent-style-name="DefaultParagraphFont" style:family="text">
      <style:text-properties fo:letter-spacing="-0.0006in"/>
    </style:style>
    <style:style style:name="P7998" style:parent-style-name="Normal" style:family="paragraph">
      <style:paragraph-properties fo:widows="0" fo:orphans="0" fo:text-indent="0.3937in" fo:background-color="#FFFFFF"/>
    </style:style>
    <style:style style:name="T7999" style:parent-style-name="DefaultParagraphFont" style:family="text">
      <style:text-properties fo:letter-spacing="-0.0034in"/>
    </style:style>
    <style:style style:name="P8000" style:parent-style-name="Normal" style:family="paragraph">
      <style:paragraph-properties fo:widows="0" fo:orphans="0" fo:text-indent="0.3937in" fo:background-color="#FFFFFF"/>
    </style:style>
    <style:style style:name="T8001" style:parent-style-name="DefaultParagraphFont" style:family="text">
      <style:text-properties fo:letter-spacing="-0.0041in"/>
    </style:style>
    <style:style style:name="T8002" style:parent-style-name="DefaultParagraphFont" style:family="text">
      <style:text-properties fo:letter-spacing="-0.0006in"/>
    </style:style>
    <style:style style:name="P8003" style:parent-style-name="Normal" style:family="paragraph">
      <style:paragraph-properties fo:widows="0" fo:orphans="0" fo:text-indent="0.3937in" fo:background-color="#FFFFFF"/>
    </style:style>
    <style:style style:name="T8004" style:parent-style-name="DefaultParagraphFont" style:family="text">
      <style:text-properties fo:letter-spacing="-0.0041in"/>
    </style:style>
    <style:style style:name="T8005" style:parent-style-name="DefaultParagraphFont" style:family="text">
      <style:text-properties fo:letter-spacing="-0.0006in"/>
    </style:style>
    <style:style style:name="P8006" style:parent-style-name="Normal" style:family="paragraph">
      <style:paragraph-properties fo:widows="0" fo:orphans="0" fo:text-indent="0.3937in" fo:background-color="#FFFFFF">
        <style:tab-stops>
          <style:tab-stop style:type="left" style:position="0.6145in"/>
        </style:tab-stops>
      </style:paragraph-properties>
    </style:style>
    <style:style style:name="T8007" style:parent-style-name="DefaultParagraphFont" style:family="text">
      <style:text-properties fo:letter-spacing="-0.0034in"/>
    </style:style>
    <style:style style:name="T8008" style:parent-style-name="DefaultParagraphFont" style:family="text">
      <style:text-properties fo:letter-spacing="-0.0006in"/>
    </style:style>
    <style:style style:name="P8009" style:parent-style-name="Normal" style:family="paragraph">
      <style:paragraph-properties fo:widows="0" fo:orphans="0" fo:text-indent="0.3937in" fo:background-color="#FFFFFF"/>
    </style:style>
    <style:style style:name="P8010" style:parent-style-name="Normal" style:family="paragraph">
      <style:paragraph-properties fo:widows="0" fo:orphans="0" fo:text-indent="0.3937in" fo:background-color="#FFFFFF"/>
    </style:style>
    <style:style style:name="P8011" style:parent-style-name="Normal" style:family="paragraph">
      <style:paragraph-properties fo:widows="0" fo:orphans="0" fo:text-indent="0.3937in" fo:background-color="#FFFFFF"/>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widows="0" fo:orphans="0" fo:text-align="center"/>
    </style:style>
    <style:style style:name="P8014" style:parent-style-name="Normal" style:family="paragraph">
      <style:paragraph-properties fo:widows="0" fo:orphans="0" fo:text-align="center"/>
    </style:style>
    <style:style style:name="TableRow8015" style:family="table-row">
      <style:table-row-properties style:min-row-height="0.0138in" style:use-optimal-row-height="false"/>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widows="0" fo:orphans="0" fo:text-align="center"/>
      <style:text-properties style:font-style-complex="italic"/>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style:style>
    <style:style style:name="P8020" style:parent-style-name="Normal" style:family="paragraph">
      <style:paragraph-properties fo:widows="0" fo:orphans="0" fo:text-indent="0.3937in" fo:background-color="#FFFFFF"/>
      <style:text-properties fo:letter-spacing="-0.0006in"/>
    </style:style>
    <style:style style:name="P8021" style:parent-style-name="Normal" style:family="paragraph">
      <style:paragraph-properties fo:widows="0" fo:orphans="0" fo:text-indent="0.3937in" fo:background-color="#FFFFFF"/>
    </style:style>
    <style:style style:name="T8022" style:parent-style-name="DefaultParagraphFont" style:family="text">
      <style:text-properties fo:letter-spacing="-0.0006in"/>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fo:text-align="center"/>
    </style:style>
    <style:style style:name="P8025" style:parent-style-name="Normal" style:family="paragraph">
      <style:paragraph-properties fo:widows="0" fo:orphans="0" fo:text-align="center"/>
    </style:style>
    <style:style style:name="TableRow8026" style:family="table-row">
      <style:table-row-properties style:min-row-height="0.0138in" style:use-optimal-row-height="false"/>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widows="0" fo:orphans="0" fo:text-align="center"/>
    </style:style>
    <style:style style:name="T8029" style:parent-style-name="DefaultParagraphFont" style:family="text">
      <style:text-properties style:font-style-complex="italic"/>
    </style:style>
    <style:style style:name="T8030" style:parent-style-name="DefaultParagraphFont" style:family="text">
      <style:text-properties fo:font-style="italic" style:font-style-asian="italic"/>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widows="0" fo:orphans="0" fo:background-color="#FFFFFF"/>
      <style:text-properties fo:letter-spacing="-0.0006in"/>
    </style:style>
    <style:style style:name="P8033" style:parent-style-name="Normal" style:family="paragraph">
      <style:paragraph-properties fo:widows="0" fo:orphans="0" fo:text-indent="0.3937in" fo:background-color="#FFFFFF">
        <style:tab-stops>
          <style:tab-stop style:type="left" style:position="0.5166in"/>
          <style:tab-stop style:type="left" style:position="0.6277in"/>
        </style:tab-stops>
      </style:paragraph-properties>
      <style:text-properties fo:letter-spacing="-0.0006in"/>
    </style:style>
    <style:style style:name="P8034" style:parent-style-name="Normal" style:family="paragraph">
      <style:paragraph-properties fo:widows="0" fo:orphans="0" fo:text-indent="0.3937in" fo:background-color="#FFFFFF">
        <style:tab-stops>
          <style:tab-stop style:type="left" style:position="0.4236in"/>
          <style:tab-stop style:type="left" style:position="0.5166in"/>
          <style:tab-stop style:type="left" style:position="0.6277in"/>
        </style:tab-stops>
      </style:paragraph-properties>
    </style:style>
    <style:style style:name="T8035" style:parent-style-name="DefaultParagraphFont" style:family="text">
      <style:text-properties fo:letter-spacing="-0.0041in"/>
    </style:style>
    <style:style style:name="T8036" style:parent-style-name="DefaultParagraphFont" style:family="text">
      <style:text-properties fo:letter-spacing="-0.0006in"/>
    </style:style>
    <style:style style:name="P8037" style:parent-style-name="Normal" style:family="paragraph">
      <style:paragraph-properties fo:widows="0" fo:orphans="0" fo:text-indent="0.3937in" fo:background-color="#FFFFFF">
        <style:tab-stops>
          <style:tab-stop style:type="left" style:position="0.4236in"/>
          <style:tab-stop style:type="left" style:position="0.5166in"/>
          <style:tab-stop style:type="left" style:position="0.6277in"/>
        </style:tab-stops>
      </style:paragraph-properties>
    </style:style>
    <style:style style:name="T8038" style:parent-style-name="DefaultParagraphFont" style:family="text">
      <style:text-properties fo:letter-spacing="-0.0041in"/>
    </style:style>
    <style:style style:name="T8039" style:parent-style-name="DefaultParagraphFont" style:family="text">
      <style:text-properties fo:letter-spacing="-0.0006in"/>
    </style:style>
    <style:style style:name="P8040" style:parent-style-name="Normal" style:family="paragraph">
      <style:paragraph-properties fo:widows="0" fo:orphans="0" fo:text-indent="0.3937in" fo:background-color="#FFFFFF">
        <style:tab-stops>
          <style:tab-stop style:type="left" style:position="0.4236in"/>
          <style:tab-stop style:type="left" style:position="0.5166in"/>
          <style:tab-stop style:type="left" style:position="0.6277in"/>
        </style:tab-stops>
      </style:paragraph-properties>
    </style:style>
    <style:style style:name="T8041" style:parent-style-name="DefaultParagraphFont" style:family="text">
      <style:text-properties fo:letter-spacing="-0.0041in"/>
    </style:style>
    <style:style style:name="T8042" style:parent-style-name="DefaultParagraphFont" style:family="text">
      <style:text-properties fo:letter-spacing="-0.0006in"/>
    </style:style>
    <style:style style:name="P8043" style:parent-style-name="Normal" style:family="paragraph">
      <style:paragraph-properties fo:widows="0" fo:orphans="0" fo:text-indent="0.3937in" fo:background-color="#FFFFFF">
        <style:tab-stops>
          <style:tab-stop style:type="left" style:position="0.4236in"/>
          <style:tab-stop style:type="left" style:position="0.5166in"/>
          <style:tab-stop style:type="left" style:position="0.6277in"/>
        </style:tab-stops>
      </style:paragraph-properties>
    </style:style>
    <style:style style:name="T8044" style:parent-style-name="DefaultParagraphFont" style:family="text">
      <style:text-properties fo:letter-spacing="-0.0041in"/>
    </style:style>
    <style:style style:name="P8045" style:parent-style-name="Normal" style:family="paragraph">
      <style:paragraph-properties fo:widows="0" fo:orphans="0" fo:text-indent="0.3937in" fo:background-color="#FFFFFF">
        <style:tab-stops>
          <style:tab-stop style:type="left" style:position="0.4236in"/>
          <style:tab-stop style:type="left" style:position="0.5166in"/>
          <style:tab-stop style:type="left" style:position="0.6277in"/>
        </style:tab-stops>
      </style:paragraph-properties>
    </style:style>
    <style:style style:name="T8046" style:parent-style-name="DefaultParagraphFont" style:family="text">
      <style:text-properties fo:letter-spacing="-0.0041in"/>
    </style:style>
    <style:style style:name="T8047" style:parent-style-name="DefaultParagraphFont" style:family="text">
      <style:text-properties fo:letter-spacing="-0.0006in"/>
    </style:style>
    <style:style style:name="P8048" style:parent-style-name="Normal" style:family="paragraph">
      <style:paragraph-properties fo:widows="0" fo:orphans="0" fo:text-indent="0.3937in" fo:background-color="#FFFFFF">
        <style:tab-stops>
          <style:tab-stop style:type="left" style:position="0.4236in"/>
          <style:tab-stop style:type="left" style:position="0.5166in"/>
          <style:tab-stop style:type="left" style:position="0.6277in"/>
        </style:tab-stops>
      </style:paragraph-properties>
    </style:style>
    <style:style style:name="T8049" style:parent-style-name="DefaultParagraphFont" style:family="text">
      <style:text-properties fo:letter-spacing="-0.0041in"/>
    </style:style>
    <style:style style:name="T8050" style:parent-style-name="DefaultParagraphFont" style:family="text">
      <style:text-properties fo:letter-spacing="-0.0006in"/>
    </style:style>
    <style:style style:name="P8051" style:parent-style-name="Normal" style:family="paragraph">
      <style:paragraph-properties fo:widows="0" fo:orphans="0" fo:text-indent="0.3937in" fo:background-color="#FFFFFF">
        <style:tab-stops>
          <style:tab-stop style:type="left" style:position="0.4236in"/>
          <style:tab-stop style:type="left" style:position="0.5166in"/>
          <style:tab-stop style:type="left" style:position="0.6277in"/>
        </style:tab-stops>
      </style:paragraph-properties>
    </style:style>
    <style:style style:name="T8052" style:parent-style-name="DefaultParagraphFont" style:family="text">
      <style:text-properties fo:letter-spacing="-0.0013in"/>
    </style:style>
    <style:style style:name="T8053" style:parent-style-name="DefaultParagraphFont" style:family="text">
      <style:text-properties fo:letter-spacing="-0.0006in"/>
    </style:style>
    <style:style style:name="P8054" style:parent-style-name="Normal" style:family="paragraph">
      <style:paragraph-properties fo:widows="0" fo:orphans="0" fo:text-indent="0.3937in">
        <style:tab-stops>
          <style:tab-stop style:type="left" style:position="0.5166in"/>
          <style:tab-stop style:type="left" style:position="0.6277in"/>
        </style:tab-stops>
      </style:paragraph-properties>
      <style:text-properties style:font-style-complex="italic"/>
    </style:style>
    <style:style style:name="P8055" style:parent-style-name="Normal" style:family="paragraph">
      <style:paragraph-properties fo:widows="0" fo:orphans="0" fo:text-indent="0.3937in">
        <style:tab-stops>
          <style:tab-stop style:type="left" style:position="0.5166in"/>
          <style:tab-stop style:type="left" style:position="0.6277in"/>
        </style:tab-stops>
      </style:paragraph-properties>
      <style:text-properties style:font-style-complex="italic"/>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widows="0" fo:orphans="0" fo:text-align="center"/>
    </style:style>
    <style:style style:name="P8058" style:parent-style-name="Normal" style:family="paragraph">
      <style:paragraph-properties fo:widows="0" fo:orphans="0" fo:text-align="center"/>
    </style:style>
    <style:style style:name="TableRow8059" style:family="table-row">
      <style:table-row-properties style:min-row-height="0.0138in" style:use-optimal-row-height="false"/>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widows="0" fo:orphans="0" fo:text-align="center"/>
      <style:text-properties style:font-style-complex="italic"/>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widows="0" fo:orphans="0" fo:background-color="#FFFFFF"/>
      <style:text-properties fo:letter-spacing="-0.0006in"/>
    </style:style>
    <style:style style:name="P8064" style:parent-style-name="Normal" style:family="paragraph">
      <style:paragraph-properties fo:widows="0" fo:orphans="0" fo:text-indent="0.3937in" fo:background-color="#FFFFFF">
        <style:tab-stops>
          <style:tab-stop style:type="left" style:position="0.5166in"/>
        </style:tab-stops>
      </style:paragraph-properties>
    </style:style>
    <style:style style:name="T8065" style:parent-style-name="DefaultParagraphFont" style:family="text">
      <style:text-properties fo:letter-spacing="-0.0041in"/>
    </style:style>
    <style:style style:name="T8066" style:parent-style-name="DefaultParagraphFont" style:family="text">
      <style:text-properties fo:letter-spacing="-0.0006in"/>
    </style:style>
    <style:style style:name="P8067" style:parent-style-name="Normal" style:family="paragraph">
      <style:paragraph-properties fo:widows="0" fo:orphans="0" fo:text-indent="0.3937in" fo:background-color="#FFFFFF">
        <style:tab-stops>
          <style:tab-stop style:type="left" style:position="0.5166in"/>
        </style:tab-stops>
      </style:paragraph-properties>
    </style:style>
    <style:style style:name="T8068" style:parent-style-name="DefaultParagraphFont" style:family="text">
      <style:text-properties fo:letter-spacing="-0.0041in"/>
    </style:style>
    <style:style style:name="T8069" style:parent-style-name="DefaultParagraphFont" style:family="text">
      <style:text-properties fo:letter-spacing="-0.0006in"/>
    </style:style>
    <style:style style:name="P8070" style:parent-style-name="Normal" style:family="paragraph">
      <style:paragraph-properties fo:widows="0" fo:orphans="0" fo:text-indent="0.3937in" fo:background-color="#FFFFFF">
        <style:tab-stops>
          <style:tab-stop style:type="left" style:position="0.5166in"/>
        </style:tab-stops>
      </style:paragraph-properties>
    </style:style>
    <style:style style:name="T8071" style:parent-style-name="DefaultParagraphFont" style:family="text">
      <style:text-properties fo:letter-spacing="-0.0041in"/>
    </style:style>
    <style:style style:name="T8072" style:parent-style-name="DefaultParagraphFont" style:family="text">
      <style:text-properties fo:letter-spacing="-0.0006in"/>
    </style:style>
    <style:style style:name="T8073" style:parent-style-name="DefaultParagraphFont" style:family="text">
      <style:text-properties fo:letter-spacing="-0.0006in"/>
    </style:style>
    <style:style style:name="P8074" style:parent-style-name="Normal" style:family="paragraph">
      <style:paragraph-properties fo:widows="0" fo:orphans="0" fo:text-indent="0.3937in" fo:background-color="#FFFFFF">
        <style:tab-stops>
          <style:tab-stop style:type="left" style:position="0.5166in"/>
        </style:tab-stops>
      </style:paragraph-properties>
    </style:style>
    <style:style style:name="T8075" style:parent-style-name="DefaultParagraphFont" style:family="text">
      <style:text-properties fo:letter-spacing="-0.0041in"/>
    </style:style>
    <style:style style:name="P8076" style:parent-style-name="Normal" style:family="paragraph">
      <style:paragraph-properties fo:widows="0" fo:orphans="0" fo:text-indent="0.3937in" fo:background-color="#FFFFFF">
        <style:tab-stops>
          <style:tab-stop style:type="left" style:position="0.5166in"/>
        </style:tab-stops>
      </style:paragraph-properties>
    </style:style>
    <style:style style:name="T8077" style:parent-style-name="DefaultParagraphFont" style:family="text">
      <style:text-properties fo:letter-spacing="-0.0041in"/>
    </style:style>
    <style:style style:name="P8078" style:parent-style-name="Normal" style:family="paragraph">
      <style:paragraph-properties fo:widows="0" fo:orphans="0" fo:text-indent="0.3937in" fo:background-color="#FFFFFF">
        <style:tab-stops>
          <style:tab-stop style:type="left" style:position="0.5166in"/>
        </style:tab-stops>
      </style:paragraph-properties>
    </style:style>
    <style:style style:name="T8079" style:parent-style-name="DefaultParagraphFont" style:family="text">
      <style:text-properties fo:letter-spacing="-0.0041in"/>
    </style:style>
    <style:style style:name="P8080" style:parent-style-name="Normal" style:family="paragraph">
      <style:paragraph-properties fo:widows="0" fo:orphans="0" fo:text-indent="0.3937in" fo:background-color="#FFFFFF">
        <style:tab-stops>
          <style:tab-stop style:type="left" style:position="0.3854in"/>
          <style:tab-stop style:type="left" style:position="0.5166in"/>
        </style:tab-stops>
      </style:paragraph-properties>
      <style:text-properties fo:letter-spacing="-0.0006in"/>
    </style:style>
    <style:style style:name="P8081" style:parent-style-name="Normal" style:family="paragraph">
      <style:paragraph-properties fo:widows="0" fo:orphans="0" fo:text-indent="0.3937in" fo:background-color="#FFFFFF">
        <style:tab-stops>
          <style:tab-stop style:type="left" style:position="0.3263in"/>
          <style:tab-stop style:type="left" style:position="0.5166in"/>
        </style:tab-stops>
      </style:paragraph-properties>
    </style:style>
    <style:style style:name="T8082" style:parent-style-name="DefaultParagraphFont" style:family="text">
      <style:text-properties fo:letter-spacing="-0.0041in"/>
    </style:style>
    <style:style style:name="T8083" style:parent-style-name="DefaultParagraphFont" style:family="text">
      <style:text-properties fo:letter-spacing="-0.0006in"/>
    </style:style>
    <style:style style:name="P8084" style:parent-style-name="Normal" style:family="paragraph">
      <style:paragraph-properties fo:widows="0" fo:orphans="0" fo:text-indent="0.3937in" fo:background-color="#FFFFFF">
        <style:tab-stops>
          <style:tab-stop style:type="left" style:position="0.3263in"/>
          <style:tab-stop style:type="left" style:position="0.5166in"/>
        </style:tab-stops>
      </style:paragraph-properties>
    </style:style>
    <style:style style:name="T8085" style:parent-style-name="DefaultParagraphFont" style:family="text">
      <style:text-properties fo:letter-spacing="-0.0041in"/>
    </style:style>
    <style:style style:name="T8086" style:parent-style-name="DefaultParagraphFont" style:family="text">
      <style:text-properties fo:letter-spacing="-0.0006in"/>
    </style:style>
    <style:style style:name="P8087" style:parent-style-name="Normal" style:family="paragraph">
      <style:paragraph-properties fo:widows="0" fo:orphans="0" fo:text-indent="0.3937in" fo:background-color="#FFFFFF">
        <style:tab-stops>
          <style:tab-stop style:type="left" style:position="0.3263in"/>
          <style:tab-stop style:type="left" style:position="0.5166in"/>
        </style:tab-stops>
      </style:paragraph-properties>
    </style:style>
    <style:style style:name="T8088" style:parent-style-name="DefaultParagraphFont" style:family="text">
      <style:text-properties fo:letter-spacing="-0.0041in"/>
    </style:style>
    <style:style style:name="T8089" style:parent-style-name="DefaultParagraphFont" style:family="text">
      <style:text-properties fo:letter-spacing="-0.0006in"/>
    </style:style>
    <style:style style:name="P8090" style:parent-style-name="Normal" style:family="paragraph">
      <style:paragraph-properties fo:widows="0" fo:orphans="0" fo:text-indent="0.3937in" fo:background-color="#FFFFFF">
        <style:tab-stops>
          <style:tab-stop style:type="left" style:position="0.3263in"/>
          <style:tab-stop style:type="left" style:position="0.5166in"/>
        </style:tab-stops>
      </style:paragraph-properties>
    </style:style>
    <style:style style:name="T8091" style:parent-style-name="DefaultParagraphFont" style:family="text">
      <style:text-properties fo:letter-spacing="-0.0041in"/>
    </style:style>
    <style:style style:name="P8092" style:parent-style-name="Normal" style:family="paragraph">
      <style:paragraph-properties fo:widows="0" fo:orphans="0" fo:text-indent="0.3937in" fo:background-color="#FFFFFF">
        <style:tab-stops>
          <style:tab-stop style:type="left" style:position="0.6152in"/>
        </style:tab-stops>
      </style:paragraph-properties>
    </style:style>
    <style:style style:name="T8093" style:parent-style-name="DefaultParagraphFont" style:family="text">
      <style:text-properties fo:letter-spacing="-0.0006in"/>
    </style:style>
    <style:style style:name="P8094" style:parent-style-name="Normal" style:family="paragraph">
      <style:paragraph-properties fo:widows="0" fo:orphans="0" fo:text-indent="0.3937in" fo:background-color="#FFFFFF">
        <style:tab-stops>
          <style:tab-stop style:type="left" style:position="0.6152in"/>
        </style:tab-stops>
      </style:paragraph-properties>
    </style:style>
    <style:style style:name="P8095" style:parent-style-name="Normal" style:family="paragraph">
      <style:paragraph-properties fo:widows="0" fo:orphans="0" fo:text-indent="0.3937in" fo:background-color="#FFFFFF">
        <style:tab-stops>
          <style:tab-stop style:type="left" style:position="0.6152in"/>
        </style:tab-stops>
      </style:paragraph-properties>
    </style:style>
    <style:style style:name="T8096" style:parent-style-name="DefaultParagraphFont" style:family="text">
      <style:text-properties fo:letter-spacing="-0.0006in"/>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paragraph-properties fo:widows="0" fo:orphans="0" fo:text-align="center"/>
    </style:style>
    <style:style style:name="P8099" style:parent-style-name="Normal" style:family="paragraph">
      <style:paragraph-properties fo:widows="0" fo:orphans="0" fo:text-align="center"/>
    </style:style>
    <style:style style:name="TableRow8100" style:family="table-row">
      <style:table-row-properties style:min-row-height="0.0138in" style:use-optimal-row-height="false"/>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widows="0" fo:orphans="0" fo:text-align="center"/>
      <style:text-properties style:font-style-complex="italic"/>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widows="0" fo:orphans="0" fo:background-color="#FFFFFF"/>
      <style:text-properties fo:letter-spacing="-0.0006in"/>
    </style:style>
    <style:style style:name="P8105" style:parent-style-name="Normal" style:family="paragraph">
      <style:paragraph-properties fo:widows="0" fo:orphans="0" fo:text-indent="0.3937in" fo:background-color="#FFFFFF"/>
    </style:style>
    <style:style style:name="T8106" style:parent-style-name="DefaultParagraphFont" style:family="text">
      <style:text-properties fo:letter-spacing="-0.0055in"/>
    </style:style>
    <style:style style:name="P8107" style:parent-style-name="Normal" style:family="paragraph">
      <style:paragraph-properties fo:widows="0" fo:orphans="0" fo:text-indent="0.3937in" fo:background-color="#FFFFFF"/>
    </style:style>
    <style:style style:name="T8108" style:parent-style-name="DefaultParagraphFont" style:family="text">
      <style:text-properties fo:letter-spacing="-0.0055in"/>
    </style:style>
    <style:style style:name="P8109" style:parent-style-name="Normal" style:family="paragraph">
      <style:paragraph-properties fo:widows="0" fo:orphans="0" fo:text-indent="0.3937in" fo:background-color="#FFFFFF"/>
    </style:style>
    <style:style style:name="T8110" style:parent-style-name="DefaultParagraphFont" style:family="text">
      <style:text-properties fo:letter-spacing="-0.0048in"/>
    </style:style>
    <style:style style:name="P8111" style:parent-style-name="Normal" style:family="paragraph">
      <style:paragraph-properties fo:widows="0" fo:orphans="0" fo:text-indent="0.3937in" fo:background-color="#FFFFFF"/>
    </style:style>
    <style:style style:name="T8112" style:parent-style-name="DefaultParagraphFont" style:family="text">
      <style:text-properties fo:letter-spacing="-0.0048in"/>
    </style:style>
    <style:style style:name="T8113" style:parent-style-name="DefaultParagraphFont" style:family="text">
      <style:text-properties fo:letter-spacing="-0.0006in"/>
    </style:style>
    <style:style style:name="P8114" style:parent-style-name="Normal" style:family="paragraph">
      <style:paragraph-properties fo:widows="0" fo:orphans="0" fo:text-indent="0.3937in" fo:background-color="#FFFFFF"/>
    </style:style>
    <style:style style:name="T8115" style:parent-style-name="DefaultParagraphFont" style:family="text">
      <style:text-properties fo:letter-spacing="-0.0048in"/>
    </style:style>
    <style:style style:name="P8116" style:parent-style-name="Normal" style:family="paragraph">
      <style:paragraph-properties fo:widows="0" fo:orphans="0" fo:text-indent="0.3937in" fo:background-color="#FFFFFF"/>
    </style:style>
    <style:style style:name="T8117" style:parent-style-name="DefaultParagraphFont" style:family="text">
      <style:text-properties fo:letter-spacing="-0.0048in"/>
    </style:style>
    <style:style style:name="T8118" style:parent-style-name="DefaultParagraphFont" style:family="text">
      <style:text-properties fo:letter-spacing="-0.0006in"/>
    </style:style>
    <style:style style:name="T8119" style:parent-style-name="DefaultParagraphFont" style:family="text">
      <style:text-properties fo:letter-spacing="-0.0006in"/>
    </style:style>
    <style:style style:name="P8120" style:parent-style-name="Normal" style:family="paragraph">
      <style:paragraph-properties fo:widows="0" fo:orphans="0" fo:text-indent="0.3937in" fo:background-color="#FFFFFF"/>
    </style:style>
    <style:style style:name="T8121" style:parent-style-name="DefaultParagraphFont" style:family="text">
      <style:text-properties fo:letter-spacing="-0.0048in"/>
    </style:style>
    <style:style style:name="T8122" style:parent-style-name="DefaultParagraphFont" style:family="text">
      <style:text-properties fo:letter-spacing="-0.0006in"/>
    </style:style>
    <style:style style:name="P8123" style:parent-style-name="Normal" style:family="paragraph">
      <style:paragraph-properties fo:widows="0" fo:orphans="0" fo:text-indent="0.3937in" fo:background-color="#FFFFFF"/>
    </style:style>
    <style:style style:name="T8124" style:parent-style-name="DefaultParagraphFont" style:family="text">
      <style:text-properties fo:letter-spacing="-0.0048in"/>
    </style:style>
    <style:style style:name="P8125" style:parent-style-name="Normal" style:family="paragraph">
      <style:paragraph-properties fo:widows="0" fo:orphans="0" fo:text-indent="0.3937in" fo:background-color="#FFFFFF"/>
    </style:style>
    <style:style style:name="T8126" style:parent-style-name="DefaultParagraphFont" style:family="text">
      <style:text-properties fo:letter-spacing="-0.0048in"/>
    </style:style>
    <style:style style:name="T8127" style:parent-style-name="DefaultParagraphFont" style:family="text">
      <style:text-properties fo:letter-spacing="-0.0006in"/>
    </style:style>
    <style:style style:name="P8128" style:parent-style-name="Normal" style:family="paragraph">
      <style:paragraph-properties fo:widows="0" fo:orphans="0" fo:text-indent="0.3937in" fo:background-color="#FFFFFF">
        <style:tab-stops>
          <style:tab-stop style:type="left" style:position="0.4368in"/>
          <style:tab-stop style:type="left" style:position="0.6277in"/>
        </style:tab-stops>
      </style:paragraph-properties>
    </style:style>
    <style:style style:name="T8129" style:parent-style-name="DefaultParagraphFont" style:family="text">
      <style:text-properties fo:letter-spacing="-0.0006in"/>
    </style:style>
    <style:style style:name="P8130" style:parent-style-name="Normal" style:family="paragraph">
      <style:paragraph-properties fo:widows="0" fo:orphans="0" fo:text-indent="0.3937in" fo:background-color="#FFFFFF">
        <style:tab-stops>
          <style:tab-stop style:type="left" style:position="0.6277in"/>
        </style:tab-stops>
      </style:paragraph-properties>
    </style:style>
    <style:style style:name="P8131" style:parent-style-name="Normal" style:family="paragraph">
      <style:paragraph-properties fo:widows="0" fo:orphans="0" fo:text-indent="0.3937in" fo:background-color="#FFFFFF">
        <style:tab-stops>
          <style:tab-stop style:type="left" style:position="0.6277in"/>
        </style:tab-stops>
      </style:paragraph-properties>
    </style:style>
    <style:style style:name="T8132" style:parent-style-name="DefaultParagraphFont" style:family="text">
      <style:text-properties fo:letter-spacing="-0.0006in"/>
    </style:style>
    <style:style style:name="T8133" style:parent-style-name="DefaultParagraphFont" style:family="text">
      <style:text-properties fo:letter-spacing="-0.0006in"/>
    </style:style>
    <style:style style:name="P8134" style:parent-style-name="Normal" style:family="paragraph">
      <style:paragraph-properties fo:widows="0" fo:orphans="0" fo:text-indent="0.3937in" fo:background-color="#FFFFFF">
        <style:tab-stops>
          <style:tab-stop style:type="left" style:position="0.6277in"/>
        </style:tab-stops>
      </style:paragraph-properties>
    </style:style>
    <style:style style:name="T8135" style:parent-style-name="DefaultParagraphFont" style:family="text">
      <style:text-properties fo:letter-spacing="-0.0006in"/>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paragraph-properties fo:widows="0" fo:orphans="0" fo:text-align="center"/>
    </style:style>
    <style:style style:name="P8138" style:parent-style-name="Normal" style:family="paragraph">
      <style:paragraph-properties fo:widows="0" fo:orphans="0" fo:text-align="center"/>
    </style:style>
    <style:style style:name="TableRow8139" style:family="table-row">
      <style:table-row-properties style:min-row-height="0.0138in" style:use-optimal-row-height="false"/>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widows="0" fo:orphans="0" fo:text-align="center"/>
      <style:text-properties style:font-style-complex="italic"/>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widows="0" fo:orphans="0" fo:background-color="#FFFFFF"/>
      <style:text-properties fo:letter-spacing="-0.0006in"/>
    </style:style>
    <style:style style:name="P8144" style:parent-style-name="Normal" style:family="paragraph">
      <style:paragraph-properties fo:widows="0" fo:orphans="0" fo:text-indent="0.3937in" fo:background-color="#FFFFFF"/>
    </style:style>
    <style:style style:name="T8145" style:parent-style-name="DefaultParagraphFont" style:family="text">
      <style:text-properties fo:letter-spacing="-0.0006in"/>
    </style:style>
    <style:style style:name="P8146" style:parent-style-name="Normal" style:family="paragraph">
      <style:paragraph-properties fo:widows="0" fo:orphans="0" fo:text-indent="0.3937in" fo:background-color="#FFFFFF"/>
    </style:style>
    <style:style style:name="T8147" style:parent-style-name="DefaultParagraphFont" style:family="text">
      <style:text-properties fo:letter-spacing="-0.0006in"/>
    </style:style>
    <style:style style:name="P8148" style:parent-style-name="Normal" style:family="paragraph">
      <style:paragraph-properties fo:widows="0" fo:orphans="0" fo:text-indent="0.3937in" fo:background-color="#FFFFFF"/>
      <style:text-properties fo:letter-spacing="-0.0006in"/>
    </style:style>
    <style:style style:name="P8149" style:parent-style-name="Normal" style:family="paragraph">
      <style:paragraph-properties fo:widows="0" fo:orphans="0" fo:text-indent="0.3937in" fo:background-color="#FFFFFF"/>
      <style:text-properties fo:letter-spacing="-0.0006in"/>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widows="0" fo:orphans="0" fo:text-align="center"/>
    </style:style>
    <style:style style:name="P8152" style:parent-style-name="Normal" style:family="paragraph">
      <style:paragraph-properties fo:widows="0" fo:orphans="0" fo:text-align="center"/>
    </style:style>
    <style:style style:name="TableRow8153" style:family="table-row">
      <style:table-row-properties style:min-row-height="0.0138in" style:use-optimal-row-height="false"/>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widows="0" fo:orphans="0" fo:text-align="center"/>
      <style:text-properties style:font-style-complex="italic"/>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widows="0" fo:orphans="0" fo:background-color="#FFFFFF"/>
      <style:text-properties fo:letter-spacing="-0.0006in"/>
    </style:style>
    <style:style style:name="P8158" style:parent-style-name="Normal" style:family="paragraph">
      <style:paragraph-properties fo:widows="0" fo:orphans="0" fo:text-indent="0.3937in" fo:background-color="#FFFFFF">
        <style:tab-stops>
          <style:tab-stop style:type="left" style:position="0.5166in"/>
          <style:tab-stop style:type="left" style:position="0.6277in"/>
        </style:tab-stops>
      </style:paragraph-properties>
    </style:style>
    <style:style style:name="T8159" style:parent-style-name="DefaultParagraphFont" style:family="text">
      <style:text-properties fo:letter-spacing="-0.0048in"/>
    </style:style>
    <style:style style:name="T8160" style:parent-style-name="DefaultParagraphFont" style:family="text">
      <style:text-properties fo:letter-spacing="-0.0006in"/>
    </style:style>
    <style:style style:name="P8161" style:parent-style-name="Normal" style:family="paragraph">
      <style:paragraph-properties fo:widows="0" fo:orphans="0" fo:text-indent="0.3937in" fo:background-color="#FFFFFF">
        <style:tab-stops>
          <style:tab-stop style:type="left" style:position="0.3868in"/>
          <style:tab-stop style:type="left" style:position="0.5166in"/>
          <style:tab-stop style:type="left" style:position="0.6277in"/>
        </style:tab-stops>
      </style:paragraph-properties>
    </style:style>
    <style:style style:name="T8162" style:parent-style-name="DefaultParagraphFont" style:family="text">
      <style:text-properties fo:letter-spacing="-0.0048in"/>
    </style:style>
    <style:style style:name="P8163" style:parent-style-name="Normal" style:family="paragraph">
      <style:paragraph-properties fo:widows="0" fo:orphans="0" fo:text-indent="0.3937in" fo:background-color="#FFFFFF">
        <style:tab-stops>
          <style:tab-stop style:type="left" style:position="0.3868in"/>
          <style:tab-stop style:type="left" style:position="0.5166in"/>
          <style:tab-stop style:type="left" style:position="0.6277in"/>
        </style:tab-stops>
      </style:paragraph-properties>
    </style:style>
    <style:style style:name="T8164" style:parent-style-name="DefaultParagraphFont" style:family="text">
      <style:text-properties fo:letter-spacing="-0.0048in"/>
    </style:style>
    <style:style style:name="T8165" style:parent-style-name="DefaultParagraphFont" style:family="text">
      <style:text-properties fo:letter-spacing="-0.0006in"/>
    </style:style>
    <style:style style:name="P8166" style:parent-style-name="Normal" style:family="paragraph">
      <style:paragraph-properties fo:widows="0" fo:orphans="0" fo:text-indent="0.3937in" fo:background-color="#FFFFFF">
        <style:tab-stops>
          <style:tab-stop style:type="left" style:position="0.3868in"/>
          <style:tab-stop style:type="left" style:position="0.5166in"/>
          <style:tab-stop style:type="left" style:position="0.6277in"/>
        </style:tab-stops>
      </style:paragraph-properties>
    </style:style>
    <style:style style:name="T8167" style:parent-style-name="DefaultParagraphFont" style:family="text">
      <style:text-properties fo:letter-spacing="-0.0041in"/>
    </style:style>
    <style:style style:name="P8168" style:parent-style-name="Normal" style:family="paragraph">
      <style:paragraph-properties fo:widows="0" fo:orphans="0" fo:text-indent="0.3937in" fo:background-color="#FFFFFF">
        <style:tab-stops>
          <style:tab-stop style:type="left" style:position="0.3868in"/>
          <style:tab-stop style:type="left" style:position="0.5166in"/>
          <style:tab-stop style:type="left" style:position="0.6277in"/>
        </style:tab-stops>
      </style:paragraph-properties>
    </style:style>
    <style:style style:name="T8169" style:parent-style-name="DefaultParagraphFont" style:family="text">
      <style:text-properties fo:letter-spacing="-0.0034in"/>
    </style:style>
    <style:style style:name="T8170" style:parent-style-name="DefaultParagraphFont" style:family="text">
      <style:text-properties fo:letter-spacing="-0.0006in"/>
    </style:style>
    <style:style style:name="P8171" style:parent-style-name="Normal" style:family="paragraph">
      <style:paragraph-properties fo:widows="0" fo:orphans="0" fo:text-indent="0.3937in" fo:background-color="#FFFFFF">
        <style:tab-stops>
          <style:tab-stop style:type="left" style:position="0.3868in"/>
          <style:tab-stop style:type="left" style:position="0.5166in"/>
          <style:tab-stop style:type="left" style:position="0.6277in"/>
        </style:tab-stops>
      </style:paragraph-properties>
    </style:style>
    <style:style style:name="T8172" style:parent-style-name="DefaultParagraphFont" style:family="text">
      <style:text-properties fo:letter-spacing="-0.0041in"/>
    </style:style>
    <style:style style:name="T8173" style:parent-style-name="DefaultParagraphFont" style:family="text">
      <style:text-properties fo:letter-spacing="-0.0006in"/>
    </style:style>
    <style:style style:name="P8174" style:parent-style-name="Normal" style:family="paragraph">
      <style:paragraph-properties fo:widows="0" fo:orphans="0" fo:text-indent="0.3937in" fo:background-color="#FFFFFF">
        <style:tab-stops>
          <style:tab-stop style:type="left" style:position="0.3868in"/>
          <style:tab-stop style:type="left" style:position="0.5166in"/>
          <style:tab-stop style:type="left" style:position="0.6277in"/>
        </style:tab-stops>
      </style:paragraph-properties>
    </style:style>
    <style:style style:name="T8175" style:parent-style-name="DefaultParagraphFont" style:family="text">
      <style:text-properties fo:letter-spacing="-0.0041in"/>
    </style:style>
    <style:style style:name="P8176" style:parent-style-name="Normal" style:family="paragraph">
      <style:paragraph-properties fo:widows="0" fo:orphans="0" fo:text-indent="0.3937in" fo:background-color="#FFFFFF">
        <style:tab-stops>
          <style:tab-stop style:type="left" style:position="0.3868in"/>
          <style:tab-stop style:type="left" style:position="0.5166in"/>
          <style:tab-stop style:type="left" style:position="0.6277in"/>
        </style:tab-stops>
      </style:paragraph-properties>
    </style:style>
    <style:style style:name="T8177" style:parent-style-name="DefaultParagraphFont" style:family="text">
      <style:text-properties fo:letter-spacing="-0.0041in"/>
    </style:style>
    <style:style style:name="T8178" style:parent-style-name="DefaultParagraphFont" style:family="text">
      <style:text-properties fo:letter-spacing="-0.0006in"/>
    </style:style>
    <style:style style:name="T8179" style:parent-style-name="DefaultParagraphFont" style:family="text">
      <style:text-properties fo:letter-spacing="-0.0006in"/>
    </style:style>
    <style:style style:name="P8180" style:parent-style-name="Normal" style:family="paragraph">
      <style:paragraph-properties fo:widows="0" fo:orphans="0" fo:text-indent="0.3937in" fo:background-color="#FFFFFF">
        <style:tab-stops>
          <style:tab-stop style:type="left" style:position="0.3868in"/>
          <style:tab-stop style:type="left" style:position="0.5166in"/>
          <style:tab-stop style:type="left" style:position="0.6277in"/>
        </style:tab-stops>
      </style:paragraph-properties>
    </style:style>
    <style:style style:name="T8181" style:parent-style-name="DefaultParagraphFont" style:family="text">
      <style:text-properties fo:letter-spacing="-0.0034in"/>
    </style:style>
    <style:style style:name="T8182" style:parent-style-name="DefaultParagraphFont" style:family="text">
      <style:text-properties fo:letter-spacing="-0.0013in"/>
    </style:style>
    <style:style style:name="P8183" style:parent-style-name="Normal" style:family="paragraph">
      <style:paragraph-properties fo:widows="0" fo:orphans="0" fo:text-indent="0.3937in" fo:background-color="#FFFFFF">
        <style:tab-stops>
          <style:tab-stop style:type="left" style:position="0.3868in"/>
          <style:tab-stop style:type="left" style:position="0.5166in"/>
          <style:tab-stop style:type="left" style:position="0.6277in"/>
        </style:tab-stops>
      </style:paragraph-properties>
    </style:style>
    <style:style style:name="T8184" style:parent-style-name="DefaultParagraphFont" style:family="text">
      <style:text-properties fo:letter-spacing="-0.0034in"/>
    </style:style>
    <style:style style:name="P8185" style:parent-style-name="Normal" style:family="paragraph">
      <style:paragraph-properties fo:widows="0" fo:orphans="0" fo:text-indent="0.3937in" fo:background-color="#FFFFFF">
        <style:tab-stops>
          <style:tab-stop style:type="left" style:position="0.5166in"/>
          <style:tab-stop style:type="left" style:position="0.6277in"/>
        </style:tab-stops>
      </style:paragraph-properties>
      <style:text-properties fo:letter-spacing="-0.002in"/>
    </style:style>
    <style:style style:name="P8186" style:parent-style-name="Normal" style:family="paragraph">
      <style:paragraph-properties fo:widows="0" fo:orphans="0" fo:text-indent="0.3937in" fo:background-color="#FFFFFF">
        <style:tab-stops>
          <style:tab-stop style:type="left" style:position="0.5166in"/>
          <style:tab-stop style:type="left" style:position="0.6277in"/>
        </style:tab-stops>
      </style:paragraph-properties>
    </style:style>
    <style:style style:name="T8187" style:parent-style-name="DefaultParagraphFont" style:family="text">
      <style:text-properties fo:letter-spacing="-0.0006in"/>
    </style:style>
    <style:style style:name="T8188" style:parent-style-name="DefaultParagraphFont" style:family="text">
      <style:text-properties fo:letter-spacing="-0.002in"/>
    </style:style>
    <style:style style:name="T8189" style:parent-style-name="DefaultParagraphFont" style:family="text">
      <style:text-properties fo:letter-spacing="-0.002in"/>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widows="0" fo:orphans="0" fo:text-align="center"/>
    </style:style>
    <style:style style:name="P8192" style:parent-style-name="Normal" style:family="paragraph">
      <style:paragraph-properties fo:widows="0" fo:orphans="0" fo:text-align="center"/>
    </style:style>
    <style:style style:name="TableRow8193" style:family="table-row">
      <style:table-row-properties style:min-row-height="0.0138in" style:use-optimal-row-height="false"/>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widows="0" fo:orphans="0" fo:text-align="center"/>
      <style:text-properties style:font-style-complex="italic"/>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widows="0" fo:orphans="0" fo:background-color="#FFFFFF"/>
      <style:text-properties fo:letter-spacing="-0.0006in"/>
    </style:style>
    <style:style style:name="P8198" style:parent-style-name="Normal" style:family="paragraph">
      <style:paragraph-properties fo:widows="0" fo:orphans="0" fo:text-indent="0.3937in" fo:background-color="#FFFFFF">
        <style:tab-stops>
          <style:tab-stop style:type="left" style:position="0.5166in"/>
        </style:tab-stops>
      </style:paragraph-properties>
    </style:style>
    <style:style style:name="T8199" style:parent-style-name="DefaultParagraphFont" style:family="text">
      <style:text-properties fo:letter-spacing="-0.0055in"/>
    </style:style>
    <style:style style:name="T8200" style:parent-style-name="DefaultParagraphFont" style:family="text">
      <style:text-properties fo:letter-spacing="-0.0006in"/>
    </style:style>
    <style:style style:name="P8201" style:parent-style-name="Normal" style:family="paragraph">
      <style:paragraph-properties fo:widows="0" fo:orphans="0" fo:text-indent="0.3937in" fo:background-color="#FFFFFF">
        <style:tab-stops>
          <style:tab-stop style:type="left" style:position="0.4402in"/>
          <style:tab-stop style:type="left" style:position="0.5166in"/>
        </style:tab-stops>
      </style:paragraph-properties>
    </style:style>
    <style:style style:name="T8202" style:parent-style-name="DefaultParagraphFont" style:family="text">
      <style:text-properties fo:letter-spacing="-0.0048in"/>
    </style:style>
    <style:style style:name="P8203" style:parent-style-name="Normal" style:family="paragraph">
      <style:paragraph-properties fo:widows="0" fo:orphans="0" fo:text-indent="0.3937in" fo:background-color="#FFFFFF">
        <style:tab-stops>
          <style:tab-stop style:type="left" style:position="0.4402in"/>
          <style:tab-stop style:type="left" style:position="0.5166in"/>
        </style:tab-stops>
      </style:paragraph-properties>
    </style:style>
    <style:style style:name="T8204" style:parent-style-name="DefaultParagraphFont" style:family="text">
      <style:text-properties fo:letter-spacing="-0.0048in"/>
    </style:style>
    <style:style style:name="T8205" style:parent-style-name="DefaultParagraphFont" style:family="text">
      <style:text-properties fo:letter-spacing="-0.0006in"/>
    </style:style>
    <style:style style:name="P8206" style:parent-style-name="Normal" style:family="paragraph">
      <style:paragraph-properties fo:widows="0" fo:orphans="0" fo:text-indent="0.3937in" fo:background-color="#FFFFFF">
        <style:tab-stops>
          <style:tab-stop style:type="left" style:position="0.4402in"/>
          <style:tab-stop style:type="left" style:position="0.5166in"/>
        </style:tab-stops>
      </style:paragraph-properties>
    </style:style>
    <style:style style:name="T8207" style:parent-style-name="DefaultParagraphFont" style:family="text">
      <style:text-properties fo:letter-spacing="-0.0034in"/>
    </style:style>
    <style:style style:name="P8208" style:parent-style-name="Normal" style:family="paragraph">
      <style:paragraph-properties fo:widows="0" fo:orphans="0" fo:text-indent="0.3937in" fo:background-color="#FFFFFF">
        <style:tab-stops>
          <style:tab-stop style:type="left" style:position="0.4402in"/>
          <style:tab-stop style:type="left" style:position="0.5166in"/>
        </style:tab-stops>
      </style:paragraph-properties>
    </style:style>
    <style:style style:name="T8209" style:parent-style-name="DefaultParagraphFont" style:family="text">
      <style:text-properties fo:letter-spacing="-0.0034in"/>
    </style:style>
    <style:style style:name="P8210" style:parent-style-name="Normal" style:family="paragraph">
      <style:paragraph-properties fo:widows="0" fo:orphans="0" fo:text-indent="0.3937in" fo:background-color="#FFFFFF">
        <style:tab-stops>
          <style:tab-stop style:type="left" style:position="0.4965in"/>
          <style:tab-stop style:type="left" style:position="0.5166in"/>
        </style:tab-stops>
      </style:paragraph-properties>
    </style:style>
    <style:style style:name="T8211" style:parent-style-name="DefaultParagraphFont" style:family="text">
      <style:text-properties fo:letter-spacing="-0.0048in"/>
    </style:style>
    <style:style style:name="P8212" style:parent-style-name="Normal" style:family="paragraph">
      <style:paragraph-properties fo:widows="0" fo:orphans="0" fo:text-indent="0.3937in" fo:background-color="#FFFFFF">
        <style:tab-stops>
          <style:tab-stop style:type="left" style:position="0.4965in"/>
          <style:tab-stop style:type="left" style:position="0.5166in"/>
        </style:tab-stops>
      </style:paragraph-properties>
      <style:text-properties fo:letter-spacing="-0.0006in"/>
    </style:style>
    <style:style style:name="P8213" style:parent-style-name="Normal" style:family="paragraph">
      <style:paragraph-properties fo:widows="0" fo:orphans="0" fo:text-indent="0.3937in" fo:background-color="#FFFFFF">
        <style:tab-stops>
          <style:tab-stop style:type="left" style:position="0.4965in"/>
          <style:tab-stop style:type="left" style:position="0.5166in"/>
        </style:tab-stops>
      </style:paragraph-properties>
    </style:style>
    <style:style style:name="T8214" style:parent-style-name="DefaultParagraphFont" style:family="text">
      <style:text-properties fo:letter-spacing="-0.0041in"/>
    </style:style>
    <style:style style:name="T8215" style:parent-style-name="DefaultParagraphFont" style:family="text">
      <style:text-properties fo:letter-spacing="-0.0006in"/>
    </style:style>
    <style:style style:name="T8216" style:parent-style-name="DefaultParagraphFont" style:family="text">
      <style:text-properties fo:letter-spacing="-0.0041in"/>
    </style:style>
    <style:style style:name="T8217" style:parent-style-name="DefaultParagraphFont" style:family="text">
      <style:text-properties fo:letter-spacing="-0.0013in"/>
    </style:style>
    <style:style style:name="T8218" style:parent-style-name="DefaultParagraphFont" style:family="text">
      <style:text-properties fo:letter-spacing="-0.0041in"/>
    </style:style>
    <style:style style:name="T8219" style:parent-style-name="DefaultParagraphFont" style:family="text">
      <style:text-properties fo:letter-spacing="-0.0013in"/>
    </style:style>
    <style:style style:name="P8220" style:parent-style-name="Normal" style:family="paragraph">
      <style:paragraph-properties fo:widows="0" fo:orphans="0" fo:text-indent="0.3937in" fo:background-color="#FFFFFF">
        <style:tab-stops>
          <style:tab-stop style:type="left" style:position="0.5166in"/>
        </style:tab-stops>
      </style:paragraph-properties>
    </style:style>
    <style:style style:name="T8221" style:parent-style-name="DefaultParagraphFont" style:family="text">
      <style:text-properties fo:letter-spacing="-0.0006in"/>
    </style:style>
    <style:style style:name="P8222" style:parent-style-name="Normal" style:family="paragraph">
      <style:paragraph-properties fo:widows="0" fo:orphans="0" fo:text-indent="0.3937in" fo:background-color="#FFFFFF">
        <style:tab-stops>
          <style:tab-stop style:type="left" style:position="0.6277in"/>
        </style:tab-stops>
      </style:paragraph-properties>
      <style:text-properties fo:letter-spacing="-0.0006in"/>
    </style:style>
    <style:style style:name="P8223" style:parent-style-name="Normal" style:family="paragraph">
      <style:paragraph-properties fo:widows="0" fo:orphans="0" fo:text-indent="0.3937in" fo:background-color="#FFFFFF">
        <style:tab-stops>
          <style:tab-stop style:type="left" style:position="0.6277in"/>
        </style:tab-stops>
      </style:paragraph-properties>
    </style:style>
    <style:style style:name="P8224" style:parent-style-name="Normal" style:family="paragraph">
      <style:paragraph-properties fo:widows="0" fo:orphans="0" fo:text-indent="0.3937in" fo:background-color="#FFFFFF">
        <style:tab-stops>
          <style:tab-stop style:type="left" style:position="0.6277in"/>
        </style:tab-stops>
      </style:paragraph-properties>
      <style:text-properties fo:letter-spacing="-0.0006in"/>
    </style:style>
    <style:style style:name="P8225" style:parent-style-name="Normal" style:family="paragraph">
      <style:paragraph-properties fo:widows="0" fo:orphans="0" fo:text-indent="0.3937in" fo:background-color="#FFFFFF">
        <style:tab-stops>
          <style:tab-stop style:type="left" style:position="0.6277in"/>
        </style:tab-stops>
      </style:paragraph-properties>
    </style:style>
    <style:style style:name="P8226" style:parent-style-name="Normal" style:family="paragraph">
      <style:paragraph-properties fo:widows="0" fo:orphans="0" fo:text-indent="0.3937in" fo:background-color="#FFFFFF">
        <style:tab-stops>
          <style:tab-stop style:type="left" style:position="0.6277in"/>
        </style:tab-stops>
      </style:paragraph-properties>
    </style:style>
    <style:style style:name="P8227" style:parent-style-name="Normal" style:family="paragraph">
      <style:paragraph-properties fo:widows="0" fo:orphans="0" fo:text-indent="0.3937in" fo:background-color="#FFFFFF">
        <style:tab-stops>
          <style:tab-stop style:type="left" style:position="0.6277in"/>
        </style:tab-stops>
      </style:paragraph-properties>
      <style:text-properties fo:letter-spacing="-0.0006in"/>
    </style:style>
    <style:style style:name="P8228" style:parent-style-name="Normal" style:family="paragraph">
      <style:paragraph-properties fo:widows="0" fo:orphans="0" fo:text-indent="0.3937in" fo:background-color="#FFFFFF"/>
    </style:style>
    <style:style style:name="T8229" style:parent-style-name="DefaultParagraphFont" style:family="text">
      <style:text-properties fo:letter-spacing="-0.0006in"/>
    </style:style>
    <style:style style:name="P8230" style:parent-style-name="Normal" style:family="paragraph">
      <style:paragraph-properties fo:widows="0" fo:orphans="0" fo:text-indent="0.3937in" fo:background-color="#FFFFFF">
        <style:tab-stops>
          <style:tab-stop style:type="left" style:position="0.6277in"/>
        </style:tab-stops>
      </style:paragraph-properties>
    </style:style>
    <style:style style:name="T8231" style:parent-style-name="DefaultParagraphFont" style:family="text">
      <style:text-properties fo:letter-spacing="-0.0048in"/>
    </style:style>
    <style:style style:name="T8232" style:parent-style-name="DefaultParagraphFont" style:family="text">
      <style:text-properties fo:letter-spacing="-0.0006in"/>
    </style:style>
    <style:style style:name="P8233" style:parent-style-name="Normal" style:family="paragraph">
      <style:paragraph-properties fo:widows="0" fo:orphans="0" fo:text-indent="0.3937in" fo:background-color="#FFFFFF"/>
      <style:text-properties fo:letter-spacing="-0.0006in"/>
    </style:style>
    <style:style style:name="P8234" style:parent-style-name="Normal" style:family="paragraph">
      <style:paragraph-properties fo:widows="0" fo:orphans="0" fo:text-indent="0.3937in" fo:background-color="#FFFFFF"/>
    </style:style>
    <style:style style:name="T8235" style:parent-style-name="DefaultParagraphFont" style:family="text">
      <style:text-properties fo:letter-spacing="-0.0006in"/>
    </style:style>
    <style:style style:name="P8236" style:parent-style-name="Normal" style:family="paragraph">
      <style:paragraph-properties fo:widows="0" fo:orphans="0" fo:text-indent="0.3937in" fo:background-color="#FFFFFF"/>
    </style:style>
    <style:style style:name="T8237" style:parent-style-name="DefaultParagraphFont" style:family="text">
      <style:text-properties fo:letter-spacing="-0.0048in"/>
    </style:style>
    <style:style style:name="P8238" style:parent-style-name="Normal" style:family="paragraph">
      <style:paragraph-properties fo:widows="0" fo:orphans="0" fo:text-indent="0.3937in" fo:background-color="#FFFFFF"/>
      <style:text-properties fo:letter-spacing="-0.0013in"/>
    </style:style>
    <style:style style:name="P8239" style:parent-style-name="Normal" style:family="paragraph">
      <style:paragraph-properties fo:widows="0" fo:orphans="0" fo:text-indent="0.3937in" fo:background-color="#FFFFFF"/>
    </style:style>
    <style:style style:name="T8240" style:parent-style-name="DefaultParagraphFont" style:family="text">
      <style:text-properties fo:letter-spacing="-0.0006in"/>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widows="0" fo:orphans="0" fo:text-align="center"/>
    </style:style>
    <style:style style:name="P8243" style:parent-style-name="Normal" style:family="paragraph">
      <style:paragraph-properties fo:widows="0" fo:orphans="0" fo:text-align="center"/>
    </style:style>
    <style:style style:name="TableRow8244" style:family="table-row">
      <style:table-row-properties style:min-row-height="0.0138in" style:use-optimal-row-height="false"/>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paragraph-properties fo:widows="0" fo:orphans="0" fo:text-align="center"/>
      <style:text-properties style:font-style-complex="italic"/>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widows="0" fo:orphans="0" fo:background-color="#FFFFFF"/>
      <style:text-properties fo:letter-spacing="-0.0006in"/>
    </style:style>
    <style:style style:name="P8249" style:parent-style-name="Normal" style:family="paragraph">
      <style:paragraph-properties fo:widows="0" fo:orphans="0" fo:text-indent="0.3937in" fo:background-color="#FFFFFF">
        <style:tab-stops>
          <style:tab-stop style:type="left" style:position="0.5215in"/>
          <style:tab-stop style:type="left" style:position="0.6277in"/>
        </style:tab-stops>
      </style:paragraph-properties>
    </style:style>
    <style:style style:name="T8250" style:parent-style-name="DefaultParagraphFont" style:family="text">
      <style:text-properties fo:letter-spacing="-0.0048in"/>
    </style:style>
    <style:style style:name="T8251" style:parent-style-name="DefaultParagraphFont" style:family="text">
      <style:text-properties fo:letter-spacing="-0.0006in"/>
    </style:style>
    <style:style style:name="T8252" style:parent-style-name="DefaultParagraphFont" style:family="text">
      <style:text-properties fo:letter-spacing="-0.0006in"/>
    </style:style>
    <style:style style:name="P8253" style:parent-style-name="Normal" style:family="paragraph">
      <style:paragraph-properties fo:widows="0" fo:orphans="0" fo:text-indent="0.3937in" fo:background-color="#FFFFFF">
        <style:tab-stops>
          <style:tab-stop style:type="left" style:position="0.3798in"/>
          <style:tab-stop style:type="left" style:position="0.5215in"/>
          <style:tab-stop style:type="left" style:position="0.6277in"/>
        </style:tab-stops>
      </style:paragraph-properties>
    </style:style>
    <style:style style:name="T8254" style:parent-style-name="DefaultParagraphFont" style:family="text">
      <style:text-properties fo:letter-spacing="-0.0048in"/>
    </style:style>
    <style:style style:name="T8255" style:parent-style-name="DefaultParagraphFont" style:family="text">
      <style:text-properties fo:letter-spacing="-0.0006in"/>
    </style:style>
    <style:style style:name="P8256" style:parent-style-name="Normal" style:family="paragraph">
      <style:paragraph-properties fo:widows="0" fo:orphans="0" fo:text-indent="0.3937in" fo:background-color="#FFFFFF">
        <style:tab-stops>
          <style:tab-stop style:type="left" style:position="0.5215in"/>
          <style:tab-stop style:type="left" style:position="0.6277in"/>
        </style:tab-stops>
      </style:paragraph-properties>
    </style:style>
    <style:style style:name="T8257" style:parent-style-name="DefaultParagraphFont" style:family="text">
      <style:text-properties fo:letter-spacing="-0.0006in"/>
    </style:style>
    <style:style style:name="T8258" style:parent-style-name="DefaultParagraphFont" style:family="text">
      <style:text-properties fo:letter-spacing="-0.0006in"/>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widows="0" fo:orphans="0" fo:text-align="center"/>
    </style:style>
    <style:style style:name="P8261" style:parent-style-name="Normal" style:family="paragraph">
      <style:paragraph-properties fo:widows="0" fo:orphans="0" fo:text-align="center"/>
    </style:style>
    <style:style style:name="TableRow8262" style:family="table-row">
      <style:table-row-properties style:min-row-height="0.0138in" style:use-optimal-row-height="false"/>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widows="0" fo:orphans="0" fo:text-align="center"/>
      <style:text-properties style:font-style-complex="italic"/>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widows="0" fo:orphans="0" fo:background-color="#FFFFFF"/>
      <style:text-properties fo:letter-spacing="-0.0006in"/>
    </style:style>
    <style:style style:name="P8267" style:parent-style-name="Normal" style:family="paragraph">
      <style:paragraph-properties fo:widows="0" fo:orphans="0" fo:text-indent="0.3937in" fo:background-color="#FFFFFF">
        <style:tab-stops>
          <style:tab-stop style:type="left" style:position="0.5166in"/>
          <style:tab-stop style:type="left" style:position="0.6277in"/>
        </style:tab-stops>
      </style:paragraph-properties>
      <style:text-properties fo:letter-spacing="-0.0006in"/>
    </style:style>
    <style:style style:name="P8268" style:parent-style-name="Normal" style:family="paragraph">
      <style:paragraph-properties fo:widows="0" fo:orphans="0" fo:text-indent="0.3937in" fo:background-color="#FFFFFF">
        <style:tab-stops>
          <style:tab-stop style:type="left" style:position="0.4333in"/>
          <style:tab-stop style:type="left" style:position="0.5166in"/>
          <style:tab-stop style:type="left" style:position="0.6277in"/>
        </style:tab-stops>
      </style:paragraph-properties>
    </style:style>
    <style:style style:name="T8269" style:parent-style-name="DefaultParagraphFont" style:family="text">
      <style:text-properties fo:letter-spacing="-0.0062in"/>
    </style:style>
    <style:style style:name="T8270" style:parent-style-name="DefaultParagraphFont" style:family="text">
      <style:text-properties fo:letter-spacing="-0.0006in"/>
    </style:style>
    <style:style style:name="P8271" style:parent-style-name="Normal" style:family="paragraph">
      <style:paragraph-properties fo:widows="0" fo:orphans="0" fo:text-indent="0.3937in" fo:background-color="#FFFFFF">
        <style:tab-stops>
          <style:tab-stop style:type="left" style:position="0.4333in"/>
          <style:tab-stop style:type="left" style:position="0.5166in"/>
          <style:tab-stop style:type="left" style:position="0.6277in"/>
        </style:tab-stops>
      </style:paragraph-properties>
    </style:style>
    <style:style style:name="T8272" style:parent-style-name="DefaultParagraphFont" style:family="text">
      <style:text-properties fo:letter-spacing="-0.0062in"/>
    </style:style>
    <style:style style:name="T8273" style:parent-style-name="DefaultParagraphFont" style:family="text">
      <style:text-properties fo:letter-spacing="-0.0006in"/>
    </style:style>
    <style:style style:name="P8274" style:parent-style-name="Normal" style:family="paragraph">
      <style:paragraph-properties fo:widows="0" fo:orphans="0" fo:text-indent="0.3937in" fo:background-color="#FFFFFF">
        <style:tab-stops>
          <style:tab-stop style:type="left" style:position="0.4333in"/>
          <style:tab-stop style:type="left" style:position="0.5166in"/>
          <style:tab-stop style:type="left" style:position="0.6277in"/>
        </style:tab-stops>
      </style:paragraph-properties>
    </style:style>
    <style:style style:name="T8275" style:parent-style-name="DefaultParagraphFont" style:family="text">
      <style:text-properties fo:letter-spacing="-0.0062in"/>
    </style:style>
    <style:style style:name="P8276" style:parent-style-name="Normal" style:family="paragraph">
      <style:paragraph-properties fo:widows="0" fo:orphans="0" fo:text-indent="0.3937in" fo:background-color="#FFFFFF">
        <style:tab-stops>
          <style:tab-stop style:type="left" style:position="0.4333in"/>
          <style:tab-stop style:type="left" style:position="0.5166in"/>
          <style:tab-stop style:type="left" style:position="0.6277in"/>
        </style:tab-stops>
      </style:paragraph-properties>
      <style:text-properties fo:letter-spacing="-0.0006in"/>
    </style:style>
    <style:style style:name="P8277" style:parent-style-name="Normal" style:family="paragraph">
      <style:paragraph-properties fo:widows="0" fo:orphans="0" fo:text-indent="0.3937in" fo:background-color="#FFFFFF">
        <style:tab-stops>
          <style:tab-stop style:type="left" style:position="0.4333in"/>
          <style:tab-stop style:type="left" style:position="0.5166in"/>
          <style:tab-stop style:type="left" style:position="0.6277in"/>
        </style:tab-stops>
      </style:paragraph-properties>
      <style:text-properties fo:letter-spacing="-0.0006in"/>
    </style:style>
    <style:style style:name="P8278" style:parent-style-name="Normal" style:family="paragraph">
      <style:paragraph-properties fo:widows="0" fo:orphans="0" fo:text-indent="0.3937in" fo:background-color="#FFFFFF">
        <style:tab-stops>
          <style:tab-stop style:type="left" style:position="0.4333in"/>
          <style:tab-stop style:type="left" style:position="0.5166in"/>
          <style:tab-stop style:type="left" style:position="0.6277in"/>
        </style:tab-stops>
      </style:paragraph-properties>
    </style:style>
    <style:style style:name="P8279" style:parent-style-name="Normal" style:family="paragraph">
      <style:paragraph-properties fo:widows="0" fo:orphans="0" fo:text-indent="0.3937in" fo:background-color="#FFFFFF">
        <style:tab-stops>
          <style:tab-stop style:type="left" style:position="0.4333in"/>
          <style:tab-stop style:type="left" style:position="0.5166in"/>
          <style:tab-stop style:type="left" style:position="0.6277in"/>
        </style:tab-stops>
      </style:paragraph-properties>
      <style:text-properties fo:letter-spacing="-0.0006in"/>
    </style:style>
    <style:style style:name="P8280" style:parent-style-name="Normal" style:family="paragraph">
      <style:paragraph-properties fo:widows="0" fo:orphans="0" fo:text-indent="0.3937in" fo:background-color="#FFFFFF">
        <style:tab-stops>
          <style:tab-stop style:type="left" style:position="0.4333in"/>
          <style:tab-stop style:type="left" style:position="0.5166in"/>
          <style:tab-stop style:type="left" style:position="0.6277in"/>
        </style:tab-stops>
      </style:paragraph-properties>
    </style:style>
    <style:style style:name="T8281" style:parent-style-name="DefaultParagraphFont" style:family="text">
      <style:text-properties fo:letter-spacing="-0.0055in"/>
    </style:style>
    <style:style style:name="T8282" style:parent-style-name="DefaultParagraphFont" style:family="text">
      <style:text-properties fo:letter-spacing="-0.0006in"/>
    </style:style>
    <style:style style:name="P8283" style:parent-style-name="Normal" style:family="paragraph">
      <style:paragraph-properties fo:widows="0" fo:orphans="0" fo:text-indent="0.3937in" fo:background-color="#FFFFFF">
        <style:tab-stops>
          <style:tab-stop style:type="left" style:position="0.4333in"/>
          <style:tab-stop style:type="left" style:position="0.6277in"/>
        </style:tab-stops>
      </style:paragraph-properties>
    </style:style>
    <style:style style:name="T8284" style:parent-style-name="DefaultParagraphFont" style:family="text">
      <style:text-properties fo:letter-spacing="-0.0006in"/>
    </style:style>
    <style:style style:name="P8285" style:parent-style-name="Normal" style:family="paragraph">
      <style:paragraph-properties fo:widows="0" fo:orphans="0" fo:text-indent="0.3937in" fo:background-color="#FFFFFF">
        <style:tab-stops>
          <style:tab-stop style:type="left" style:position="0.4333in"/>
          <style:tab-stop style:type="left" style:position="0.6277in"/>
        </style:tab-stops>
      </style:paragraph-properties>
    </style:style>
    <style:style style:name="T8286" style:parent-style-name="DefaultParagraphFont" style:family="text">
      <style:text-properties fo:letter-spacing="-0.0006in"/>
    </style:style>
    <style:style style:name="P8287" style:parent-style-name="Normal" style:family="paragraph">
      <style:paragraph-properties fo:widows="0" fo:orphans="0" fo:text-indent="0.3937in" fo:background-color="#FFFFFF">
        <style:tab-stops>
          <style:tab-stop style:type="left" style:position="0.4333in"/>
          <style:tab-stop style:type="left" style:position="0.6277in"/>
        </style:tab-stops>
      </style:paragraph-properties>
    </style:style>
    <style:style style:name="T8288" style:parent-style-name="DefaultParagraphFont" style:family="text">
      <style:text-properties fo:letter-spacing="-0.0062in"/>
    </style:style>
    <style:style style:name="P8289" style:parent-style-name="Normal" style:family="paragraph">
      <style:paragraph-properties fo:widows="0" fo:orphans="0" fo:text-indent="0.3937in">
        <style:tab-stops>
          <style:tab-stop style:type="left" style:position="0.6277in"/>
        </style:tab-stops>
      </style:paragraph-properties>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widows="0" fo:orphans="0" fo:text-align="center"/>
    </style:style>
    <style:style style:name="P8292" style:parent-style-name="Normal" style:family="paragraph">
      <style:paragraph-properties fo:widows="0" fo:orphans="0" fo:text-align="center"/>
    </style:style>
    <style:style style:name="TableRow8293" style:family="table-row">
      <style:table-row-properties style:min-row-height="0.0138in" style:use-optimal-row-height="false"/>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widows="0" fo:orphans="0" fo:text-align="center"/>
      <style:text-properties style:font-style-complex="italic"/>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widows="0" fo:orphans="0" fo:background-color="#FFFFFF"/>
    </style:style>
    <style:style style:name="P8298" style:parent-style-name="Normal" style:family="paragraph">
      <style:paragraph-properties fo:widows="0" fo:orphans="0" fo:text-indent="0.3937in"/>
    </style:style>
    <style:style style:name="P8299" style:parent-style-name="Normal" style:family="paragraph">
      <style:paragraph-properties fo:widows="0" fo:orphans="0" fo:text-indent="0.3937in"/>
    </style:style>
    <style:style style:name="P8300" style:parent-style-name="Normal" style:family="paragraph">
      <style:paragraph-properties fo:widows="0" fo:orphans="0" fo:text-indent="0.3937in"/>
    </style:style>
    <style:style style:name="T8301" style:parent-style-name="DefaultParagraphFont" style:family="text">
      <style:text-properties fo:font-style="italic" style:font-style-asian="italic" style:font-style-complex="italic"/>
    </style:style>
    <style:style style:name="P8302" style:parent-style-name="Normal" style:family="paragraph">
      <style:paragraph-properties fo:widows="0" fo:orphans="0" fo:text-indent="0.3937in"/>
    </style:style>
    <style:style style:name="P8303" style:parent-style-name="Normal" style:family="paragraph">
      <style:paragraph-properties fo:widows="0" fo:orphans="0" fo:text-indent="0.3937in"/>
    </style:style>
    <style:style style:name="P8304" style:parent-style-name="Normal" style:family="paragraph">
      <style:paragraph-properties fo:widows="0" fo:orphans="0" fo:text-indent="0.3937in"/>
    </style:style>
    <style:style style:name="P8305" style:parent-style-name="Normal" style:family="paragraph">
      <style:paragraph-properties fo:widows="0" fo:orphans="0" fo:text-indent="0.3937in"/>
    </style:style>
    <style:style style:name="P8306" style:parent-style-name="Normal" style:family="paragraph">
      <style:paragraph-properties fo:widows="0" fo:orphans="0" fo:text-indent="0.3937in"/>
    </style:style>
    <style:style style:name="P8307" style:parent-style-name="Normal" style:family="paragraph">
      <style:paragraph-properties fo:widows="0" fo:orphans="0" fo:text-indent="0.3937in"/>
    </style:style>
    <style:style style:name="P8308" style:parent-style-name="Normal" style:family="paragraph">
      <style:paragraph-properties fo:widows="0" fo:orphans="0" fo:text-indent="0.3937in"/>
    </style:style>
    <style:style style:name="P8309" style:parent-style-name="Normal" style:family="paragraph">
      <style:paragraph-properties fo:widows="0" fo:orphans="0" fo:text-indent="0.3937in"/>
    </style:style>
    <style:style style:name="P8310" style:parent-style-name="Normal" style:family="paragraph">
      <style:paragraph-properties fo:widows="0" fo:orphans="0" fo:text-indent="0.3937in"/>
    </style:style>
    <style:style style:name="P8311" style:parent-style-name="Normal" style:family="paragraph">
      <style:paragraph-properties fo:widows="0" fo:orphans="0" fo:text-indent="0.3937in"/>
    </style:style>
    <style:style style:name="P8312" style:parent-style-name="Normal" style:family="paragraph">
      <style:paragraph-properties fo:widows="0" fo:orphans="0" fo:text-indent="0.3937in"/>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widows="0" fo:orphans="0" fo:text-align="center"/>
    </style:style>
    <style:style style:name="P8315" style:parent-style-name="Normal" style:family="paragraph">
      <style:paragraph-properties fo:widows="0" fo:orphans="0" fo:text-align="center"/>
    </style:style>
    <style:style style:name="TableRow8316" style:family="table-row">
      <style:table-row-properties style:min-row-height="0.0138in" style:use-optimal-row-height="false"/>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widows="0" fo:orphans="0" fo:text-align="center"/>
      <style:text-properties style:font-style-complex="italic"/>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fo:widows="0" fo:orphans="0" fo:background-color="#FFFFFF"/>
    </style:style>
    <style:style style:name="P8321" style:parent-style-name="Normal" style:family="paragraph">
      <style:paragraph-properties fo:widows="0" fo:orphans="0" fo:text-indent="0.3937in"/>
    </style:style>
    <style:style style:name="P8322" style:parent-style-name="Normal" style:family="paragraph">
      <style:paragraph-properties fo:widows="0" fo:orphans="0" fo:text-indent="0.3937in"/>
    </style:style>
    <style:style style:name="P8323" style:parent-style-name="Normal" style:family="paragraph">
      <style:paragraph-properties fo:widows="0" fo:orphans="0" fo:text-indent="0.3937in"/>
    </style:style>
    <style:style style:name="P8324" style:parent-style-name="Normal" style:family="paragraph">
      <style:paragraph-properties fo:widows="0" fo:orphans="0" fo:text-indent="0.3937in"/>
    </style:style>
    <style:style style:name="P8325" style:parent-style-name="Normal" style:family="paragraph">
      <style:paragraph-properties fo:widows="0" fo:orphans="0" fo:text-indent="0.3937in"/>
    </style:style>
    <style:style style:name="P8326" style:parent-style-name="Normal" style:family="paragraph">
      <style:paragraph-properties fo:widows="0" fo:orphans="0" fo:text-indent="0.3937in"/>
    </style:style>
    <style:style style:name="P8327" style:parent-style-name="Normal" style:family="paragraph">
      <style:paragraph-properties fo:widows="0" fo:orphans="0" fo:text-indent="0.3937in"/>
    </style:style>
    <style:style style:name="P8328" style:parent-style-name="Normal" style:family="paragraph">
      <style:paragraph-properties fo:widows="0" fo:orphans="0" fo:text-indent="0.3937in"/>
    </style:style>
    <style:style style:name="P8329" style:parent-style-name="Normal" style:family="paragraph">
      <style:paragraph-properties fo:widows="0" fo:orphans="0" fo:text-indent="0.3937in"/>
    </style:style>
    <style:style style:name="P8330" style:parent-style-name="Normal" style:family="paragraph">
      <style:paragraph-properties fo:widows="0" fo:orphans="0" fo:text-indent="0.3937in"/>
    </style:style>
    <style:style style:name="P8331" style:parent-style-name="Normal" style:family="paragraph">
      <style:paragraph-properties fo:widows="0" fo:orphans="0" fo:text-indent="0.3937in"/>
    </style:style>
    <style:style style:name="P8332" style:parent-style-name="Normal" style:family="paragraph">
      <style:paragraph-properties fo:widows="0" fo:orphans="0" fo:text-indent="0.3937in"/>
    </style:style>
    <style:style style:name="P8333" style:parent-style-name="Normal" style:family="paragraph">
      <style:paragraph-properties fo:widows="0" fo:orphans="0" fo:text-indent="0.3937in"/>
    </style:style>
    <style:style style:name="P8334" style:parent-style-name="Normal" style:family="paragraph">
      <style:paragraph-properties fo:widows="0" fo:orphans="0" fo:text-indent="0.3937in"/>
    </style:style>
    <style:style style:name="P8335" style:parent-style-name="Normal" style:family="paragraph">
      <style:paragraph-properties fo:widows="0" fo:orphans="0" fo:text-indent="0.3937in"/>
    </style:style>
    <style:style style:name="P8336" style:parent-style-name="Normal" style:family="paragraph">
      <style:paragraph-properties fo:widows="0" fo:orphans="0" fo:text-indent="0.3937in"/>
    </style:style>
    <style:style style:name="P8337" style:parent-style-name="Normal" style:family="paragraph">
      <style:paragraph-properties fo:widows="0" fo:orphans="0" fo:text-indent="0.3937in"/>
    </style:style>
    <style:style style:name="P8338" style:parent-style-name="Normal" style:family="paragraph">
      <style:paragraph-properties fo:widows="0" fo:orphans="0" fo:text-indent="0.3937in"/>
    </style:style>
    <style:style style:name="P8339" style:parent-style-name="Normal" style:family="paragraph">
      <style:paragraph-properties fo:widows="0" fo:orphans="0" fo:text-indent="0.3937in"/>
    </style:style>
    <style:style style:name="P8340" style:parent-style-name="Normal" style:family="paragraph">
      <style:paragraph-properties fo:widows="0" fo:orphans="0" fo:text-indent="0.3937in"/>
    </style:style>
    <style:style style:name="P8341" style:parent-style-name="Normal" style:family="paragraph">
      <style:paragraph-properties fo:widows="0" fo:orphans="0" fo:text-indent="0.3937in"/>
    </style:style>
    <style:style style:name="P8342" style:parent-style-name="Normal" style:family="paragraph">
      <style:paragraph-properties fo:widows="0" fo:orphans="0" fo:text-indent="0.3937in"/>
    </style:style>
    <style:style style:name="P8343" style:parent-style-name="Normal" style:family="paragraph">
      <style:paragraph-properties fo:widows="0" fo:orphans="0" fo:text-indent="0.3937in"/>
    </style:style>
    <style:style style:name="P8344" style:parent-style-name="Normal" style:family="paragraph">
      <style:paragraph-properties fo:widows="0" fo:orphans="0" fo:text-indent="0.3937in"/>
    </style:style>
    <style:style style:name="P8345" style:parent-style-name="Normal" style:family="paragraph">
      <style:paragraph-properties fo:widows="0" fo:orphans="0" fo:text-indent="0.3937in"/>
    </style:style>
    <style:style style:name="P8346" style:parent-style-name="Normal" style:family="paragraph">
      <style:paragraph-properties fo:widows="0" fo:orphans="0" fo:text-indent="0.3937in"/>
    </style:style>
    <style:style style:name="P8347" style:parent-style-name="Normal" style:family="paragraph">
      <style:paragraph-properties fo:widows="0" fo:orphans="0" fo:text-indent="0.3937in"/>
    </style:style>
    <style:style style:name="P8348" style:parent-style-name="Normal" style:family="paragraph">
      <style:paragraph-properties fo:widows="0" fo:orphans="0" fo:text-indent="0.3937in"/>
    </style:style>
    <style:style style:name="P8349" style:parent-style-name="Normal" style:family="paragraph">
      <style:paragraph-properties fo:widows="0" fo:orphans="0" fo:text-indent="0.3937in"/>
    </style:style>
    <style:style style:name="P8350" style:parent-style-name="Normal" style:family="paragraph">
      <style:paragraph-properties fo:widows="0" fo:orphans="0" fo:text-indent="0.3937in"/>
    </style:style>
    <style:style style:name="P8351" style:parent-style-name="Normal" style:family="paragraph">
      <style:paragraph-properties fo:widows="0" fo:orphans="0" fo:text-indent="0.3937in"/>
    </style:style>
    <style:style style:name="P8352" style:parent-style-name="Normal" style:family="paragraph">
      <style:paragraph-properties fo:widows="0" fo:orphans="0" fo:text-indent="0.3937in"/>
    </style:style>
    <style:style style:name="P8353" style:parent-style-name="Normal" style:family="paragraph">
      <style:paragraph-properties fo:widows="0" fo:orphans="0" fo:text-indent="0.3937in"/>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widows="0" fo:orphans="0" fo:text-align="center"/>
    </style:style>
    <style:style style:name="P8356" style:parent-style-name="Normal" style:family="paragraph">
      <style:paragraph-properties fo:widows="0" fo:orphans="0" fo:text-align="center"/>
    </style:style>
    <style:style style:name="TableRow8357" style:family="table-row">
      <style:table-row-properties style:min-row-height="0.0138in" style:use-optimal-row-height="false"/>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widows="0" fo:orphans="0" fo:text-align="center"/>
      <style:text-properties style:font-style-complex="italic"/>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widows="0" fo:orphans="0" fo:background-color="#FFFFFF"/>
    </style:style>
    <style:style style:name="P8362" style:parent-style-name="Normal" style:family="paragraph">
      <style:paragraph-properties fo:widows="0" fo:orphans="0" fo:text-indent="0.3937in" fo:background-color="#FFFFFF"/>
    </style:style>
    <style:style style:name="P8363" style:parent-style-name="Normal" style:family="paragraph">
      <style:paragraph-properties fo:widows="0" fo:orphans="0" fo:text-indent="0.3937in"/>
    </style:style>
    <style:style style:name="P8364" style:parent-style-name="Normal" style:family="paragraph">
      <style:paragraph-properties fo:widows="0" fo:orphans="0" fo:text-indent="0.3937in" fo:background-color="#FFFFFF"/>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widows="0" fo:orphans="0" fo:text-align="center"/>
    </style:style>
    <style:style style:name="P8367" style:parent-style-name="Normal" style:family="paragraph">
      <style:paragraph-properties fo:widows="0" fo:orphans="0" fo:text-align="center"/>
    </style:style>
    <style:style style:name="TableRow8368" style:family="table-row">
      <style:table-row-properties style:min-row-height="0.0138in" style:use-optimal-row-height="false"/>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widows="0" fo:orphans="0" fo:text-align="center"/>
      <style:text-properties style:font-style-complex="italic"/>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widows="0" fo:orphans="0" fo:text-indent="0.3937in" fo:background-color="#FFFFFF"/>
      <style:text-properties fo:letter-spacing="-0.0006in"/>
    </style:style>
    <style:style style:name="P8373" style:parent-style-name="Normal" style:family="paragraph">
      <style:paragraph-properties fo:widows="0" fo:orphans="0" fo:text-indent="0.3937in">
        <style:tab-stops>
          <style:tab-stop style:type="left" style:position="0.6277in"/>
        </style:tab-stops>
      </style:paragraph-properties>
    </style:style>
    <style:style style:name="P8374" style:parent-style-name="Normal" style:family="paragraph">
      <style:paragraph-properties fo:widows="0" fo:orphans="0" fo:text-indent="0.3937in">
        <style:tab-stops>
          <style:tab-stop style:type="left" style:position="0.6277in"/>
        </style:tab-stops>
      </style:paragraph-properties>
    </style:style>
    <style:style style:name="P8375"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8376"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8377"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8378"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8379"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8380"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8381"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8382"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8383"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8384"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8385"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8386"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8387"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8388"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8389"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8390"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8391" style:parent-style-name="Normal" style:family="paragraph">
      <style:paragraph-properties fo:widows="0" fo:orphans="0" fo:text-indent="0.3937in"/>
    </style:style>
    <style:style style:name="T8392" style:parent-style-name="DefaultParagraphFont" style:family="text">
      <style:text-properties style:font-style-complex="italic"/>
    </style:style>
    <style:style style:name="T8393" style:parent-style-name="DefaultParagraphFont" style:family="text">
      <style:text-properties style:font-style-complex="italic"/>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widows="0" fo:orphans="0" fo:text-align="center"/>
    </style:style>
    <style:style style:name="P8396" style:parent-style-name="Normal" style:family="paragraph">
      <style:paragraph-properties fo:widows="0" fo:orphans="0" fo:margin-left="0.25in">
        <style:tab-stops/>
      </style:paragraph-properties>
    </style:style>
    <style:style style:name="P8397" style:parent-style-name="Normal" style:family="paragraph">
      <style:paragraph-properties fo:widows="0" fo:orphans="0" fo:text-align="center" fo:margin-left="0.25in">
        <style:tab-stops/>
      </style:paragraph-properties>
    </style:style>
    <style:style style:name="T8398" style:parent-style-name="DefaultParagraphFont" style:family="text">
      <style:text-properties fo:font-weight="bold" style:font-weight-asian="bold" style:font-weight-complex="bold"/>
    </style:style>
    <style:style style:name="T8399" style:parent-style-name="DefaultParagraphFont" style:family="text">
      <style:text-properties fo:font-weight="bold" style:font-weight-asian="bold" style:font-weight-complex="bold"/>
    </style:style>
    <style:style style:name="T8400" style:parent-style-name="DefaultParagraphFont" style:family="text">
      <style:text-properties fo:font-weight="bold" style:font-weight-asian="bold" style:font-weight-complex="bold"/>
    </style:style>
    <style:style style:name="P8401" style:parent-style-name="Normal" style:family="paragraph">
      <style:paragraph-properties fo:widows="0" fo:orphans="0" fo:margin-left="1.8in" fo:text-indent="0.9in">
        <style:tab-stops/>
      </style:paragraph-properties>
      <style:text-properties fo:font-weight="bold" style:font-weight-asian="bold"/>
    </style:style>
    <style:style style:name="P8402" style:parent-style-name="Normal" style:family="paragraph">
      <style:paragraph-properties fo:widows="0" fo:orphans="0" fo:text-align="justify" fo:text-indent="0.3937in"/>
    </style:style>
    <style:style style:name="T8403" style:parent-style-name="DefaultParagraphFont" style:family="text">
      <style:text-properties style:font-weight-complex="bold"/>
    </style:style>
    <style:style style:name="T8404" style:parent-style-name="DefaultParagraphFont" style:family="text">
      <style:text-properties style:font-weight-complex="bold" fo:color="#0000FF" style:text-underline-type="single" style:text-underline-style="solid" style:text-underline-width="auto" style:text-underline-mode="continuous"/>
    </style:style>
    <style:style style:name="T8405" style:parent-style-name="DefaultParagraphFont" style:family="text">
      <style:text-properties style:font-weight-complex="bold"/>
    </style:style>
    <style:style style:name="T8406" style:parent-style-name="DefaultParagraphFont" style:family="text">
      <style:text-properties style:font-weight-complex="bold" fo:color="#0000FF" style:text-underline-type="single" style:text-underline-style="solid" style:text-underline-width="auto" style:text-underline-mode="continuous"/>
    </style:style>
    <style:style style:name="T8407" style:parent-style-name="DefaultParagraphFont" style:family="text">
      <style:text-properties style:font-weight-complex="bold"/>
    </style:style>
    <style:style style:name="T8408" style:parent-style-name="DefaultParagraphFont" style:family="text">
      <style:text-properties style:font-weight-complex="bold" fo:color="#0000FF" style:text-underline-type="single" style:text-underline-style="solid" style:text-underline-width="auto" style:text-underline-mode="continuous"/>
    </style:style>
    <style:style style:name="P8409" style:parent-style-name="Normal" style:family="paragraph">
      <style:paragraph-properties fo:widows="0" fo:orphans="0" fo:text-align="justify" fo:text-indent="0.3937in"/>
    </style:style>
    <style:style style:name="T8410" style:parent-style-name="DefaultParagraphFont" style:family="text">
      <style:text-properties style:font-weight-complex="bold"/>
    </style:style>
    <style:style style:name="T8411" style:parent-style-name="DefaultParagraphFont" style:family="text">
      <style:text-properties style:font-weight-complex="bold"/>
    </style:style>
    <style:style style:name="T8412" style:parent-style-name="DefaultParagraphFont" style:family="text">
      <style:text-properties style:font-weight-complex="bold"/>
    </style:style>
    <style:style style:name="T8413" style:parent-style-name="DefaultParagraphFont" style:family="text">
      <style:text-properties style:font-weight-complex="bold"/>
    </style:style>
    <style:style style:name="T8414" style:parent-style-name="DefaultParagraphFont" style:family="text">
      <style:text-properties style:font-weight-complex="bold" fo:color="#0000FF" style:text-underline-type="single" style:text-underline-style="solid" style:text-underline-width="auto" style:text-underline-mode="continuous"/>
    </style:style>
    <style:style style:name="T8415" style:parent-style-name="DefaultParagraphFont" style:family="text">
      <style:text-properties style:font-weight-complex="bold"/>
    </style:style>
    <style:style style:name="P8416" style:parent-style-name="Normal" style:family="paragraph">
      <style:paragraph-properties fo:widows="0" fo:orphans="0" fo:text-align="justify" fo:text-indent="0.3937in"/>
    </style:style>
    <style:style style:name="T8417" style:parent-style-name="DefaultParagraphFont" style:family="text">
      <style:text-properties style:font-weight-complex="bold"/>
    </style:style>
    <style:style style:name="T8418" style:parent-style-name="DefaultParagraphFont" style:family="text">
      <style:text-properties style:font-weight-complex="bold"/>
    </style:style>
    <style:style style:name="T8419" style:parent-style-name="DefaultParagraphFont" style:family="text">
      <style:text-properties style:font-weight-complex="bold"/>
    </style:style>
    <style:style style:name="T8420" style:parent-style-name="DefaultParagraphFont" style:family="text">
      <style:text-properties style:font-weight-complex="bold"/>
    </style:style>
    <style:style style:name="T8421" style:parent-style-name="DefaultParagraphFont" style:family="text">
      <style:text-properties style:font-weight-complex="bold"/>
    </style:style>
    <style:style style:name="T8422" style:parent-style-name="DefaultParagraphFont" style:family="text">
      <style:text-properties style:font-weight-complex="bold" fo:color="#0000FF" style:text-underline-type="single" style:text-underline-style="solid" style:text-underline-width="auto" style:text-underline-mode="continuous"/>
    </style:style>
    <style:style style:name="T8423" style:parent-style-name="DefaultParagraphFont" style:family="text">
      <style:text-properties style:font-weight-complex="bold"/>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style:font-weight-complex="bold"/>
    </style:style>
    <style:style style:name="T8426" style:parent-style-name="DefaultParagraphFont" style:family="text">
      <style:text-properties style:font-weight-complex="bold"/>
    </style:style>
    <style:style style:name="T8427" style:parent-style-name="DefaultParagraphFont" style:family="text">
      <style:text-properties style:font-weight-complex="bold"/>
    </style:style>
    <style:style style:name="T8428" style:parent-style-name="DefaultParagraphFont" style:family="text">
      <style:text-properties style:font-weight-complex="bold"/>
    </style:style>
    <style:style style:name="T8429" style:parent-style-name="DefaultParagraphFont" style:family="text">
      <style:text-properties style:font-weight-complex="bold" fo:color="#0000FF" style:text-underline-type="single" style:text-underline-style="solid" style:text-underline-width="auto" style:text-underline-mode="continuous"/>
    </style:style>
    <style:style style:name="T8430" style:parent-style-name="DefaultParagraphFont" style:family="text">
      <style:text-properties style:font-weight-complex="bold"/>
    </style:style>
    <style:style style:name="P8431" style:parent-style-name="Normal" style:family="paragraph">
      <style:paragraph-properties fo:widows="0" fo:orphans="0" fo:text-align="justify" fo:text-indent="0.3937in"/>
    </style:style>
    <style:style style:name="T8432" style:parent-style-name="DefaultParagraphFont" style:family="text">
      <style:text-properties style:font-weight-complex="bold" fo:letter-spacing="-0.0027in"/>
    </style:style>
    <style:style style:name="T8433" style:parent-style-name="DefaultParagraphFont" style:family="text">
      <style:text-properties style:font-weight-complex="bold" fo:letter-spacing="-0.0027in"/>
    </style:style>
    <style:style style:name="T8434" style:parent-style-name="DefaultParagraphFont" style:family="text">
      <style:text-properties fo:letter-spacing="-0.0027in"/>
    </style:style>
    <style:style style:name="T8435" style:parent-style-name="DefaultParagraphFont" style:family="text">
      <style:text-properties style:font-weight-complex="bold" fo:letter-spacing="-0.0027in"/>
    </style:style>
    <style:style style:name="T8436" style:parent-style-name="DefaultParagraphFont" style:family="text">
      <style:text-properties fo:letter-spacing="-0.0027in"/>
    </style:style>
    <style:style style:name="T8437" style:parent-style-name="DefaultParagraphFont" style:family="text">
      <style:text-properties style:font-weight-complex="bold" fo:letter-spacing="-0.0027in"/>
    </style:style>
    <style:style style:name="T8438"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8439"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8440" style:parent-style-name="DefaultParagraphFont" style:family="text">
      <style:text-properties style:font-weight-complex="bold" fo:letter-spacing="-0.0027in"/>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style:font-weight-complex="bold"/>
    </style:style>
    <style:style style:name="T8443" style:parent-style-name="DefaultParagraphFont" style:family="text">
      <style:text-properties style:font-weight-complex="bold"/>
    </style:style>
    <style:style style:name="T8444" style:parent-style-name="DefaultParagraphFont" style:family="text">
      <style:text-properties style:font-weight-complex="bold"/>
    </style:style>
    <style:style style:name="T8445" style:parent-style-name="DefaultParagraphFont" style:family="text">
      <style:text-properties style:font-weight-complex="bold"/>
    </style:style>
    <style:style style:name="T8446" style:parent-style-name="DefaultParagraphFont" style:family="text">
      <style:text-properties style:font-weight-complex="bold" fo:color="#0000FF" style:text-underline-type="single" style:text-underline-style="solid" style:text-underline-width="auto" style:text-underline-mode="continuous"/>
    </style:style>
    <style:style style:name="T8447" style:parent-style-name="DefaultParagraphFont" style:family="text">
      <style:text-properties style:font-weight-complex="bold"/>
    </style:style>
    <style:style style:name="P8448" style:parent-style-name="Normal" style:family="paragraph">
      <style:paragraph-properties fo:widows="0" fo:orphans="0" fo:text-align="justify" fo:text-indent="0.3937in"/>
    </style:style>
    <style:style style:name="T8449" style:parent-style-name="DefaultParagraphFont" style:family="text">
      <style:text-properties style:font-weight-complex="bold"/>
    </style:style>
    <style:style style:name="T8450" style:parent-style-name="DefaultParagraphFont" style:family="text">
      <style:text-properties style:font-weight-complex="bold"/>
    </style:style>
    <style:style style:name="T8451" style:parent-style-name="DefaultParagraphFont" style:family="text">
      <style:text-properties style:font-weight-complex="bold"/>
    </style:style>
    <style:style style:name="T8452" style:parent-style-name="DefaultParagraphFont" style:family="text">
      <style:text-properties style:font-weight-complex="bold"/>
    </style:style>
    <style:style style:name="T8453" style:parent-style-name="DefaultParagraphFont" style:family="text">
      <style:text-properties style:font-weight-complex="bold"/>
    </style:style>
    <style:style style:name="T8454" style:parent-style-name="DefaultParagraphFont" style:family="text">
      <style:text-properties style:font-weight-complex="bold" fo:color="#0000FF" style:text-underline-type="single" style:text-underline-style="solid" style:text-underline-width="auto" style:text-underline-mode="continuous"/>
    </style:style>
    <style:style style:name="T8455" style:parent-style-name="DefaultParagraphFont" style:family="text">
      <style:text-properties style:font-weight-complex="bold"/>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color="#0000FF" style:text-underline-type="single" style:text-underline-style="solid" style:text-underline-width="auto" style:text-underline-mode="continuous"/>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color="#0000FF" style:text-underline-type="single" style:text-underline-style="solid" style:text-underline-width="auto" style:text-underline-mode="continuous"/>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style:font-weight-complex="bold"/>
    </style:style>
    <style:style style:name="T8462" style:parent-style-name="DefaultParagraphFont" style:family="text">
      <style:text-properties style:font-weight-complex="bold"/>
    </style:style>
    <style:style style:name="T8463" style:parent-style-name="DefaultParagraphFont" style:family="text">
      <style:text-properties style:font-weight-complex="bold"/>
    </style:style>
    <style:style style:name="T8464" style:parent-style-name="DefaultParagraphFont" style:family="text">
      <style:text-properties style:font-weight-complex="bold"/>
    </style:style>
    <style:style style:name="T8465" style:parent-style-name="DefaultParagraphFont" style:family="text">
      <style:text-properties style:font-weight-complex="bold" fo:color="#0000FF" style:text-underline-type="single" style:text-underline-style="solid" style:text-underline-width="auto" style:text-underline-mode="continuous"/>
    </style:style>
    <style:style style:name="T8466" style:parent-style-name="DefaultParagraphFont" style:family="text">
      <style:text-properties style:font-weight-complex="bold"/>
    </style:style>
    <style:style style:name="P8467" style:parent-style-name="Normal" style:family="paragraph">
      <style:paragraph-properties fo:widows="0" fo:orphans="0" fo:text-align="justify" fo:text-indent="0.3937in"/>
    </style:style>
    <style:style style:name="T8468" style:parent-style-name="DefaultParagraphFont" style:family="text">
      <style:text-properties style:font-weight-complex="bold"/>
    </style:style>
    <style:style style:name="T8469" style:parent-style-name="DefaultParagraphFont" style:family="text">
      <style:text-properties style:font-weight-complex="bold"/>
    </style:style>
    <style:style style:name="T8470" style:parent-style-name="DefaultParagraphFont" style:family="text">
      <style:text-properties style:font-weight-complex="bold"/>
    </style:style>
    <style:style style:name="T8471" style:parent-style-name="DefaultParagraphFont" style:family="text">
      <style:text-properties style:font-weight-complex="bold"/>
    </style:style>
    <style:style style:name="T8472" style:parent-style-name="DefaultParagraphFont" style:family="text">
      <style:text-properties style:font-weight-complex="bold" fo:color="#0000FF" style:text-underline-type="single" style:text-underline-style="solid" style:text-underline-width="auto" style:text-underline-mode="continuous"/>
    </style:style>
    <style:style style:name="T8473" style:parent-style-name="DefaultParagraphFont" style:family="text">
      <style:text-properties style:font-weight-complex="bold"/>
    </style:style>
    <style:style style:name="P8474" style:parent-style-name="Normal" style:family="paragraph">
      <style:paragraph-properties fo:widows="0" fo:orphans="0" fo:text-align="justify" fo:text-indent="0.3937in"/>
    </style:style>
    <style:style style:name="T8475" style:parent-style-name="DefaultParagraphFont" style:family="text">
      <style:text-properties style:font-weight-complex="bold"/>
    </style:style>
    <style:style style:name="T8476" style:parent-style-name="DefaultParagraphFont" style:family="text">
      <style:text-properties style:font-weight-complex="bold"/>
    </style:style>
    <style:style style:name="T8477" style:parent-style-name="DefaultParagraphFont" style:family="text">
      <style:text-properties style:font-weight-complex="bold"/>
    </style:style>
    <style:style style:name="T8478" style:parent-style-name="DefaultParagraphFont" style:family="text">
      <style:text-properties style:font-weight-complex="bold" fo:color="#0000FF" style:text-underline-type="single" style:text-underline-style="solid" style:text-underline-width="auto" style:text-underline-mode="continuous"/>
    </style:style>
    <style:style style:name="T8479" style:parent-style-name="DefaultParagraphFont" style:family="text">
      <style:text-properties style:font-weight-complex="bold"/>
    </style:style>
    <style:style style:name="P8480" style:parent-style-name="Normal" style:family="paragraph">
      <style:paragraph-properties fo:widows="0" fo:orphans="0" fo:text-align="justify" fo:text-indent="0.3937in"/>
    </style:style>
    <style:style style:name="T8481" style:parent-style-name="DefaultParagraphFont" style:family="text">
      <style:text-properties style:font-weight-complex="bold"/>
    </style:style>
    <style:style style:name="T8482" style:parent-style-name="DefaultParagraphFont" style:family="text">
      <style:text-properties style:font-weight-complex="bold"/>
    </style:style>
    <style:style style:name="T8483" style:parent-style-name="DefaultParagraphFont" style:family="text">
      <style:text-properties style:font-weight-complex="bold"/>
    </style:style>
    <style:style style:name="T8484" style:parent-style-name="DefaultParagraphFont" style:family="text">
      <style:text-properties style:font-weight-complex="bold"/>
    </style:style>
    <style:style style:name="T8485" style:parent-style-name="DefaultParagraphFont" style:family="text">
      <style:text-properties style:font-weight-complex="bold" fo:color="#0000FF" style:text-underline-type="single" style:text-underline-style="solid" style:text-underline-width="auto" style:text-underline-mode="continuous"/>
    </style:style>
    <style:style style:name="T8486" style:parent-style-name="DefaultParagraphFont" style:family="text">
      <style:text-properties style:font-weight-complex="bold"/>
    </style:style>
    <style:style style:name="P8487" style:parent-style-name="Normal" style:family="paragraph">
      <style:paragraph-properties fo:widows="0" fo:orphans="0" fo:text-align="justify" fo:text-indent="0.3937in"/>
    </style:style>
    <style:style style:name="T8488" style:parent-style-name="DefaultParagraphFont" style:family="text">
      <style:text-properties style:font-weight-complex="bold"/>
    </style:style>
    <style:style style:name="T8489" style:parent-style-name="DefaultParagraphFont" style:family="text">
      <style:text-properties style:font-weight-complex="bold"/>
    </style:style>
    <style:style style:name="T8490" style:parent-style-name="DefaultParagraphFont" style:family="text">
      <style:text-properties style:font-weight-complex="bold"/>
    </style:style>
    <style:style style:name="T8491" style:parent-style-name="DefaultParagraphFont" style:family="text">
      <style:text-properties style:font-weight-complex="bold" fo:color="#0000FF" style:text-underline-type="single" style:text-underline-style="solid" style:text-underline-width="auto" style:text-underline-mode="continuous"/>
    </style:style>
    <style:style style:name="T8492" style:parent-style-name="DefaultParagraphFont" style:family="text">
      <style:text-properties style:font-weight-complex="bold"/>
    </style:style>
    <style:style style:name="P8493" style:parent-style-name="Normal" style:family="paragraph">
      <style:paragraph-properties fo:widows="0" fo:orphans="0" fo:text-align="justify" fo:text-indent="0.3937in"/>
    </style:style>
    <style:style style:name="T8494" style:parent-style-name="DefaultParagraphFont" style:family="text">
      <style:text-properties style:font-weight-complex="bold"/>
    </style:style>
    <style:style style:name="T8495" style:parent-style-name="DefaultParagraphFont" style:family="text">
      <style:text-properties style:font-weight-complex="bold"/>
    </style:style>
    <style:style style:name="T8496" style:parent-style-name="DefaultParagraphFont" style:family="text">
      <style:text-properties style:font-weight-complex="bold"/>
    </style:style>
    <style:style style:name="T8497" style:parent-style-name="DefaultParagraphFont" style:family="text">
      <style:text-properties style:font-weight-complex="bold"/>
    </style:style>
    <style:style style:name="T8498" style:parent-style-name="DefaultParagraphFont" style:family="text">
      <style:text-properties style:font-weight-complex="bold" fo:color="#0000FF" style:text-underline-type="single" style:text-underline-style="solid" style:text-underline-width="auto" style:text-underline-mode="continuous"/>
    </style:style>
    <style:style style:name="T8499" style:parent-style-name="DefaultParagraphFont" style:family="text">
      <style:text-properties style:font-weight-complex="bold"/>
    </style:style>
    <style:style style:name="P8500" style:parent-style-name="Normal" style:family="paragraph">
      <style:paragraph-properties fo:widows="0" fo:orphans="0" fo:text-align="justify" fo:text-indent="0.3937in"/>
    </style:style>
    <style:style style:name="T8501" style:parent-style-name="DefaultParagraphFont" style:family="text">
      <style:text-properties style:font-weight-complex="bold"/>
    </style:style>
    <style:style style:name="T8502" style:parent-style-name="DefaultParagraphFont" style:family="text">
      <style:text-properties style:font-weight-complex="bold"/>
    </style:style>
    <style:style style:name="T8503" style:parent-style-name="DefaultParagraphFont" style:family="text">
      <style:text-properties style:font-weight-complex="bold"/>
    </style:style>
    <style:style style:name="T8504" style:parent-style-name="DefaultParagraphFont" style:family="text">
      <style:text-properties style:font-weight-complex="bold"/>
    </style:style>
    <style:style style:name="T8505" style:parent-style-name="DefaultParagraphFont" style:family="text">
      <style:text-properties style:font-weight-complex="bold" fo:color="#0000FF" style:text-underline-type="single" style:text-underline-style="solid" style:text-underline-width="auto" style:text-underline-mode="continuous"/>
    </style:style>
    <style:style style:name="T8506" style:parent-style-name="DefaultParagraphFont" style:family="text">
      <style:text-properties style:font-weight-complex="bold"/>
    </style:style>
    <style:style style:name="P8507" style:parent-style-name="Normal" style:family="paragraph">
      <style:paragraph-properties fo:widows="0" fo:orphans="0" fo:text-align="justify" fo:text-indent="0.3937in"/>
    </style:style>
    <style:style style:name="P8508" style:parent-style-name="Normal" style:family="paragraph">
      <style:paragraph-properties fo:widows="0" fo:orphans="0" fo:text-align="justify" fo:text-indent="0.3937in"/>
    </style:style>
    <style:style style:name="P8509" style:parent-style-name="Normal" style:family="paragraph">
      <style:paragraph-properties fo:widows="0" fo:orphans="0" fo:text-align="justify" fo:text-indent="0.3937in"/>
    </style:style>
    <style:style style:name="T8510" style:parent-style-name="DefaultParagraphFont" style:family="text">
      <style:text-properties style:font-weight-complex="bold"/>
    </style:style>
    <style:style style:name="P8511" style:parent-style-name="Normal" style:family="paragraph">
      <style:paragraph-properties fo:widows="0" fo:orphans="0" fo:text-align="justify" fo:text-indent="0.3937in"/>
    </style:style>
    <style:style style:name="T8512" style:parent-style-name="DefaultParagraphFont" style:family="text">
      <style:text-properties style:font-weight-complex="bold"/>
    </style:style>
    <style:style style:name="T8513" style:parent-style-name="DefaultParagraphFont" style:family="text">
      <style:text-properties style:font-weight-complex="bold"/>
    </style:style>
    <style:style style:name="T8514" style:parent-style-name="DefaultParagraphFont" style:family="text">
      <style:text-properties style:font-weight-complex="bold"/>
    </style:style>
    <style:style style:name="P8515" style:parent-style-name="Normal" style:family="paragraph">
      <style:paragraph-properties fo:widows="0" fo:orphans="0" fo:text-align="justify" fo:text-indent="0.3937in"/>
    </style:style>
    <style:style style:name="P8516" style:parent-style-name="Normal" style:family="paragraph">
      <style:paragraph-properties fo:widows="0" fo:orphans="0" fo:text-align="center"/>
    </style:style>
    <style:style style:name="T8517" style:parent-style-name="DefaultParagraphFont" style:family="text">
      <style:text-properties fo:font-weight="bold" style:font-weight-asian="bold"/>
    </style:style>
    <style:style style:name="T8518" style:parent-style-name="DefaultParagraphFont" style:family="text">
      <style:text-properties fo:font-weight="bold" style:font-weight-asian="bold"/>
    </style:style>
    <style:style style:name="T8519" style:parent-style-name="DefaultParagraphFont" style:family="text">
      <style:text-properties fo:font-weight="bold" style:font-weight-asian="bold"/>
    </style:style>
    <style:style style:name="P8520" style:parent-style-name="Normal" style:family="paragraph">
      <style:paragraph-properties fo:widows="0" fo:orphans="0" fo:text-align="center"/>
    </style:style>
    <style:style style:name="P8521" style:parent-style-name="Normal" style:family="paragraph">
      <style:paragraph-properties fo:widows="0" fo:orphans="0" fo:text-align="justify" fo:text-indent="0.3937in"/>
    </style:style>
    <style:style style:name="T8522" style:parent-style-name="DefaultParagraphFont" style:family="text">
      <style:text-properties style:font-weight-complex="bold"/>
    </style:style>
    <style:style style:name="P8523" style:parent-style-name="Normal" style:family="paragraph">
      <style:paragraph-properties fo:widows="0" fo:orphans="0" fo:text-align="justify" fo:text-indent="0.3937in"/>
    </style:style>
    <style:style style:name="P8524" style:parent-style-name="Normal" style:family="paragraph">
      <style:paragraph-properties fo:widows="0" fo:orphans="0" fo:text-align="justify" fo:text-indent="0.3937in"/>
    </style:style>
    <style:style style:name="P8525" style:parent-style-name="Normal" style:family="paragraph">
      <style:paragraph-properties fo:widows="0" fo:orphans="0" fo:text-align="center"/>
    </style:style>
    <style:style style:name="T8526" style:parent-style-name="DefaultParagraphFont" style:family="text">
      <style:text-properties fo:font-weight="bold" style:font-weight-asian="bold"/>
    </style:style>
    <style:style style:name="T8527" style:parent-style-name="DefaultParagraphFont" style:family="text">
      <style:text-properties fo:font-weight="bold" style:font-weight-asian="bold"/>
    </style:style>
    <style:style style:name="T8528" style:parent-style-name="DefaultParagraphFont" style:family="text">
      <style:text-properties fo:font-weight="bold" style:font-weight-asian="bold"/>
    </style:style>
    <style:style style:name="P8529" style:parent-style-name="Normal" style:family="paragraph">
      <style:paragraph-properties fo:widows="0" fo:orphans="0" fo:margin-left="0.25in">
        <style:tab-stops/>
      </style:paragraph-properties>
    </style:style>
    <style:style style:name="P8530" style:parent-style-name="Normal" style:family="paragraph">
      <style:paragraph-properties fo:widows="0" fo:orphans="0" fo:text-align="justify" fo:text-indent="0.3937in"/>
    </style:style>
    <style:style style:name="T8531" style:parent-style-name="DefaultParagraphFont" style:family="text">
      <style:text-properties style:font-weight-complex="bold"/>
    </style:style>
    <style:style style:name="T8532" style:parent-style-name="DefaultParagraphFont" style:family="text">
      <style:text-properties style:font-weight-complex="bold"/>
    </style:style>
    <style:style style:name="P8533" style:parent-style-name="Normal" style:family="paragraph">
      <style:paragraph-properties fo:widows="0" fo:orphans="0" fo:text-align="justify" fo:text-indent="0.3937in"/>
    </style:style>
    <style:style style:name="P8534" style:parent-style-name="Normal" style:family="paragraph">
      <style:paragraph-properties fo:widows="0" fo:orphans="0" fo:text-align="center"/>
    </style:style>
    <style:style style:name="T8535" style:parent-style-name="DefaultParagraphFont" style:family="text">
      <style:text-properties fo:font-weight="bold" style:font-weight-asian="bold"/>
    </style:style>
    <style:style style:name="T8536" style:parent-style-name="DefaultParagraphFont" style:family="text">
      <style:text-properties fo:font-weight="bold" style:font-weight-asian="bold"/>
    </style:style>
    <style:style style:name="T8537" style:parent-style-name="DefaultParagraphFont" style:family="text">
      <style:text-properties fo:font-weight="bold" style:font-weight-asian="bold"/>
    </style:style>
    <style:style style:name="P8538" style:parent-style-name="Normal" style:family="paragraph">
      <style:paragraph-properties fo:widows="0" fo:orphans="0" fo:text-align="center"/>
    </style:style>
    <style:style style:name="P8539" style:parent-style-name="Normal" style:family="paragraph">
      <style:paragraph-properties fo:widows="0" fo:orphans="0" fo:text-indent="0.3937in"/>
    </style:style>
    <style:style style:name="P8540" style:parent-style-name="Normal" style:family="paragraph">
      <style:paragraph-properties fo:widows="0" fo:orphans="0" fo:text-align="justify" fo:text-indent="0.3937in"/>
    </style:style>
    <style:style style:name="P8541" style:parent-style-name="Normal" style:family="paragraph">
      <style:paragraph-properties fo:widows="0" fo:orphans="0" fo:text-align="justify" fo:text-indent="0.3937in"/>
    </style:style>
    <style:style style:name="T8542" style:parent-style-name="DefaultParagraphFont" style:family="text">
      <style:text-properties style:font-style-complex="italic"/>
    </style:style>
    <style:style style:name="T8543" style:parent-style-name="DefaultParagraphFont" style:family="text">
      <style:text-properties style:font-style-complex="italic"/>
    </style:style>
    <style:style style:name="P8544" style:parent-style-name="Normal" style:family="paragraph">
      <style:paragraph-properties fo:widows="0" fo:orphans="0" fo:text-align="justify" fo:text-indent="0.3937in"/>
    </style:style>
    <style:style style:name="T8545" style:parent-style-name="DefaultParagraphFont" style:family="text">
      <style:text-properties style:font-style-complex="italic"/>
    </style:style>
    <style:style style:name="P8546" style:parent-style-name="Normal" style:family="paragraph">
      <style:paragraph-properties fo:widows="0" fo:orphans="0" fo:text-align="justify" fo:text-indent="0.3937in"/>
    </style:style>
    <style:style style:name="P8547" style:parent-style-name="Normal" style:family="paragraph">
      <style:paragraph-properties fo:widows="0" fo:orphans="0" fo:text-indent="0.3937in"/>
    </style:style>
    <style:style style:name="P8548" style:parent-style-name="Normal" style:family="paragraph">
      <style:paragraph-properties fo:widows="0" fo:orphans="0" fo:text-align="justify" fo:text-indent="0.3937in"/>
    </style:style>
    <style:style style:name="T8549" style:parent-style-name="DefaultParagraphFont" style:family="text">
      <style:text-properties style:font-weight-complex="bold"/>
    </style:style>
    <style:style style:name="T8550" style:parent-style-name="DefaultParagraphFont" style:family="text">
      <style:text-properties style:font-weight-complex="bold"/>
    </style:style>
    <style:style style:name="P8551" style:parent-style-name="Normal" style:family="paragraph">
      <style:paragraph-properties fo:widows="0" fo:orphans="0" fo:text-align="justify" fo:text-indent="0.3937in"/>
    </style:style>
    <style:style style:name="T8552" style:parent-style-name="DefaultParagraphFont" style:family="text">
      <style:text-properties style:font-weight-complex="bold"/>
    </style:style>
    <style:style style:name="T8553" style:parent-style-name="DefaultParagraphFont" style:family="text">
      <style:text-properties style:font-weight-complex="bold"/>
    </style:style>
    <style:style style:name="P8554" style:parent-style-name="Normal" style:family="paragraph">
      <style:paragraph-properties fo:widows="0" fo:orphans="0" fo:text-align="justify" fo:text-indent="0.3937in"/>
    </style:style>
    <style:style style:name="T8555" style:parent-style-name="DefaultParagraphFont" style:family="text">
      <style:text-properties style:font-weight-complex="bold"/>
    </style:style>
    <style:style style:name="T8556" style:parent-style-name="DefaultParagraphFont" style:family="text">
      <style:text-properties style:font-weight-complex="bold"/>
    </style:style>
    <style:style style:name="T8557" style:parent-style-name="DefaultParagraphFont" style:family="text">
      <style:text-properties style:font-weight-complex="bold"/>
    </style:style>
    <style:style style:name="P8558" style:parent-style-name="Normal" style:family="paragraph">
      <style:paragraph-properties fo:widows="0" fo:orphans="0" fo:text-align="center"/>
    </style:style>
    <style:style style:name="P8559" style:parent-style-name="Normal" style:family="paragraph">
      <style:paragraph-properties fo:widows="0" fo:orphans="0" fo:text-align="center"/>
    </style:style>
    <style:style style:name="T8560" style:parent-style-name="DefaultParagraphFont" style:family="text">
      <style:text-properties fo:font-weight="bold" style:font-weight-asian="bold"/>
    </style:style>
    <style:style style:name="T8561" style:parent-style-name="DefaultParagraphFont" style:family="text">
      <style:text-properties fo:font-weight="bold" style:font-weight-asian="bold"/>
    </style:style>
    <style:style style:name="T8562" style:parent-style-name="DefaultParagraphFont" style:family="text">
      <style:text-properties fo:font-weight="bold" style:font-weight-asian="bold"/>
    </style:style>
    <style:style style:name="P8563" style:parent-style-name="Normal" style:family="paragraph">
      <style:paragraph-properties fo:widows="0" fo:orphans="0" fo:text-align="justify"/>
    </style:style>
    <style:style style:name="P8564" style:parent-style-name="Normal" style:family="paragraph">
      <style:paragraph-properties fo:widows="0" fo:orphans="0" fo:text-align="justify" fo:text-indent="0.3937in"/>
    </style:style>
    <style:style style:name="T8565" style:parent-style-name="DefaultParagraphFont" style:family="text">
      <style:text-properties style:font-weight-complex="bold"/>
    </style:style>
    <style:style style:name="T8566" style:parent-style-name="DefaultParagraphFont" style:family="text">
      <style:text-properties style:font-weight-complex="bold"/>
    </style:style>
    <style:style style:name="P8567" style:parent-style-name="Normal" style:family="paragraph">
      <style:paragraph-properties fo:widows="0" fo:orphans="0" fo:text-align="justify" fo:text-indent="0.3937in"/>
    </style:style>
    <style:style style:name="P8568" style:parent-style-name="Normal" style:family="paragraph">
      <style:paragraph-properties fo:widows="0" fo:orphans="0" fo:text-align="center"/>
    </style:style>
    <style:style style:name="T8569" style:parent-style-name="DefaultParagraphFont" style:family="text">
      <style:text-properties fo:font-weight="bold" style:font-weight-asian="bold"/>
    </style:style>
    <style:style style:name="T8570" style:parent-style-name="DefaultParagraphFont" style:family="text">
      <style:text-properties fo:font-weight="bold" style:font-weight-asian="bold"/>
    </style:style>
    <style:style style:name="T8571" style:parent-style-name="DefaultParagraphFont" style:family="text">
      <style:text-properties fo:font-weight="bold" style:font-weight-asian="bold"/>
    </style:style>
    <style:style style:name="P8572" style:parent-style-name="Normal" style:family="paragraph">
      <style:paragraph-properties fo:widows="0" fo:orphans="0" fo:text-align="center"/>
    </style:style>
    <style:style style:name="P8573" style:parent-style-name="Normal" style:family="paragraph">
      <style:paragraph-properties fo:widows="0" fo:orphans="0" fo:text-align="justify" fo:text-indent="0.3937in"/>
    </style:style>
    <style:style style:name="P8574" style:parent-style-name="Normal" style:family="paragraph">
      <style:paragraph-properties fo:widows="0" fo:orphans="0" fo:text-align="justify" fo:text-indent="0.3937in"/>
    </style:style>
    <style:style style:name="P8575" style:parent-style-name="Normal" style:family="paragraph">
      <style:paragraph-properties fo:widows="0" fo:orphans="0" fo:break-before="page" fo:text-align="center"/>
    </style:style>
    <style:style style:name="T8576" style:parent-style-name="DefaultParagraphFont" style:family="text">
      <style:text-properties fo:font-weight="bold" style:font-weight-asian="bold"/>
    </style:style>
    <style:style style:name="T8577" style:parent-style-name="DefaultParagraphFont" style:family="text">
      <style:text-properties fo:font-weight="bold" style:font-weight-asian="bold"/>
    </style:style>
    <style:style style:name="T8578" style:parent-style-name="DefaultParagraphFont" style:family="text">
      <style:text-properties fo:font-weight="bold" style:font-weight-asian="bold"/>
    </style:style>
    <style:style style:name="P8579" style:parent-style-name="Normal" style:family="paragraph">
      <style:paragraph-properties fo:widows="0" fo:orphans="0" fo:text-align="center"/>
    </style:style>
    <style:style style:name="P8580" style:parent-style-name="Normal" style:family="paragraph">
      <style:paragraph-properties fo:widows="0" fo:orphans="0" fo:text-align="justify" fo:text-indent="0.3937in"/>
    </style:style>
    <style:style style:name="P8581" style:parent-style-name="Normal" style:family="paragraph">
      <style:paragraph-properties fo:widows="0" fo:orphans="0" fo:text-align="justify" fo:text-indent="0.3937in"/>
    </style:style>
    <style:style style:name="P8582" style:parent-style-name="Normal" style:family="paragraph">
      <style:paragraph-properties fo:widows="0" fo:orphans="0" fo:text-align="justify"/>
    </style:style>
    <style:style style:name="P8583" style:parent-style-name="Normal" style:family="paragraph">
      <style:paragraph-properties fo:widows="0" fo:orphans="0" fo:text-align="justify"/>
    </style:style>
    <style:style style:name="P8584" style:parent-style-name="Normal" style:family="paragraph">
      <style:paragraph-properties fo:widows="0" fo:orphans="0" fo:text-align="justify"/>
    </style:style>
    <style:style style:name="P8585" style:parent-style-name="Normal" style:family="paragraph">
      <style:paragraph-properties fo:widows="0" fo:orphans="0" fo:text-align="justify"/>
    </style:style>
    <style:style style:name="P8586" style:parent-style-name="Normal" style:family="paragraph">
      <style:paragraph-properties fo:widows="0" fo:orphans="0" fo:text-align="justify"/>
    </style:style>
    <style:style style:name="P8587" style:parent-style-name="Normal" style:family="paragraph">
      <style:paragraph-properties fo:widows="0" fo:orphans="0" fo:text-align="justify"/>
    </style:style>
    <style:style style:name="P8588" style:parent-style-name="Normal" style:family="paragraph">
      <style:paragraph-properties fo:widows="0" fo:orphans="0" fo:text-align="justify"/>
    </style:style>
    <style:style style:name="P8589" style:parent-style-name="Normal" style:family="paragraph">
      <style:paragraph-properties fo:widows="0" fo:orphans="0" fo:text-align="justify" fo:text-indent="0.3937in"/>
    </style:style>
    <style:style style:name="P8590" style:parent-style-name="Normal" style:family="paragraph">
      <style:paragraph-properties fo:widows="0" fo:orphans="0" fo:text-align="center"/>
    </style:style>
    <style:style style:name="P8591" style:parent-style-name="Normal" style:family="paragraph">
      <style:paragraph-properties fo:widows="0" fo:orphans="0"/>
    </style:style>
    <style:style style:name="P8592" style:parent-style-name="Normal" style:family="paragraph">
      <style:paragraph-properties fo:widows="0" fo:orphans="0" fo:break-before="page" fo:text-align="end"/>
    </style:style>
    <style:style style:name="P8593" style:parent-style-name="Normal" style:family="paragraph">
      <style:paragraph-properties fo:widows="0" fo:orphans="0" fo:text-align="end"/>
    </style:style>
    <style:style style:name="P8594" style:parent-style-name="Normal" style:family="paragraph">
      <style:paragraph-properties fo:widows="0" fo:orphans="0" fo:text-align="center"/>
    </style:style>
    <style:style style:name="T8595" style:parent-style-name="DefaultParagraphFont" style:family="text">
      <style:text-properties fo:font-weight="bold" style:font-weight-asian="bold"/>
    </style:style>
    <style:style style:name="T8596" style:parent-style-name="DefaultParagraphFont" style:family="text">
      <style:text-properties fo:font-weight="bold" style:font-weight-asian="bold"/>
    </style:style>
    <style:style style:name="T8597" style:parent-style-name="DefaultParagraphFont" style:family="text">
      <style:text-properties fo:font-weight="bold" style:font-weight-asian="bold" style:font-style-complex="italic"/>
    </style:style>
    <style:style style:name="T8598" style:parent-style-name="DefaultParagraphFont" style:family="text">
      <style:text-properties fo:font-weight="bold" style:font-weight-asian="bold"/>
    </style:style>
    <style:style style:name="T8599" style:parent-style-name="DefaultParagraphFont" style:family="text">
      <style:text-properties fo:font-weight="bold" style:font-weight-asian="bold" style:font-style-complex="italic"/>
    </style:style>
    <style:style style:name="T8600" style:parent-style-name="DefaultParagraphFont" style:family="text">
      <style:text-properties fo:font-weight="bold" style:font-weight-asian="bold"/>
    </style:style>
    <style:style style:name="T8601" style:parent-style-name="DefaultParagraphFont" style:family="text">
      <style:text-properties fo:font-weight="bold" style:font-weight-asian="bold" style:font-style-complex="italic"/>
    </style:style>
    <style:style style:name="T8602" style:parent-style-name="DefaultParagraphFont" style:family="text">
      <style:text-properties fo:font-weight="bold" style:font-weight-asian="bold" style:font-style-complex="italic"/>
    </style:style>
    <style:style style:name="T8603" style:parent-style-name="DefaultParagraphFont" style:family="text">
      <style:text-properties fo:font-weight="bold" style:font-weight-asian="bold"/>
    </style:style>
    <style:style style:name="T8604" style:parent-style-name="DefaultParagraphFont" style:family="text">
      <style:text-properties fo:font-weight="bold" style:font-weight-asian="bold" style:font-style-complex="italic"/>
    </style:style>
    <style:style style:name="T8605" style:parent-style-name="DefaultParagraphFont" style:family="text">
      <style:text-properties fo:font-weight="bold" style:font-weight-asian="bold"/>
    </style:style>
    <style:style style:name="T8606" style:parent-style-name="DefaultParagraphFont" style:family="text">
      <style:text-properties fo:font-weight="bold" style:font-weight-asian="bold" style:font-style-complex="italic"/>
    </style:style>
    <style:style style:name="T8607" style:parent-style-name="DefaultParagraphFont" style:family="text">
      <style:text-properties fo:font-weight="bold" style:font-weight-asian="bold"/>
    </style:style>
    <style:style style:name="P8608" style:parent-style-name="Normal" style:family="paragraph">
      <style:paragraph-properties fo:widows="0" fo:orphans="0" fo:text-align="center"/>
    </style:style>
    <style:style style:name="TableColumn8610" style:family="table-column">
      <style:table-column-properties style:column-width="0.3694in" style:use-optimal-column-width="false"/>
    </style:style>
    <style:style style:name="TableColumn8611" style:family="table-column">
      <style:table-column-properties style:column-width="1.1326in" style:use-optimal-column-width="false"/>
    </style:style>
    <style:style style:name="TableColumn8612" style:family="table-column">
      <style:table-column-properties style:column-width="1.068in" style:use-optimal-column-width="false"/>
    </style:style>
    <style:style style:name="TableColumn8613" style:family="table-column">
      <style:table-column-properties style:column-width="1.593in" style:use-optimal-column-width="false"/>
    </style:style>
    <style:style style:name="TableColumn8614" style:family="table-column">
      <style:table-column-properties style:column-width="1.1555in" style:use-optimal-column-width="false"/>
    </style:style>
    <style:style style:name="TableColumn8615" style:family="table-column">
      <style:table-column-properties style:column-width="0.9798in" style:use-optimal-column-width="false"/>
    </style:style>
    <style:style style:name="Table8609" style:family="table">
      <style:table-properties style:width="6.2986in" fo:margin-left="0in" table:align="left"/>
    </style:style>
    <style:style style:name="TableRow8616" style:family="table-row">
      <style:table-row-properties style:min-row-height="0.7361in" style:use-optimal-row-height="false"/>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widows="0" fo:orphans="0" fo:text-align="center"/>
      <style:text-properties fo:font-weight="bold" style:font-weight-asian="bold"/>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widows="0" fo:orphans="0" fo:text-align="center"/>
      <style:text-properties fo:font-weight="bold" style:font-weight-asian="bold"/>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widows="0" fo:orphans="0" fo:text-align="center"/>
      <style:text-properties fo:font-weight="bold" style:font-weight-asian="bold"/>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widows="0" fo:orphans="0" fo:text-align="center"/>
      <style:text-properties fo:font-weight="bold" style:font-weight-asian="bold"/>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paragraph-properties fo:widows="0" fo:orphans="0" fo:text-align="center"/>
      <style:text-properties fo:font-weight="bold" style:font-weight-asian="bold"/>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widows="0" fo:orphans="0" fo:text-align="center"/>
      <style:text-properties fo:font-weight="bold" style:font-weight-asian="bold"/>
    </style:style>
    <style:style style:name="TableRow8629" style:family="table-row">
      <style:table-row-properties style:min-row-height="0.7625in" style:use-optimal-row-height="false"/>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fo:widows="0" fo:orphans="0" fo:text-align="center"/>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paragraph-properties fo:widows="0" fo:orphans="0" fo:text-align="center"/>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widows="0" fo:orphans="0" fo:text-align="center"/>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paragraph-properties fo:widows="0" fo:orphans="0" fo:text-align="center"/>
    </style:style>
    <style:style style:name="P8638" style:parent-style-name="Normal" style:family="paragraph">
      <style:paragraph-properties fo:widows="0" fo:orphans="0" fo:text-align="center"/>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widows="0" fo:orphans="0" fo:text-align="center"/>
    </style:style>
    <style:style style:name="P8641" style:parent-style-name="Normal" style:family="paragraph">
      <style:paragraph-properties fo:widows="0" fo:orphans="0" fo:text-align="center"/>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paragraph-properties fo:widows="0" fo:orphans="0" fo:text-align="center"/>
    </style:style>
    <style:style style:name="TableRow8644" style:family="table-row">
      <style:table-row-properties style:min-row-height="0.9083in" style:use-optimal-row-height="false"/>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widows="0" fo:orphans="0" fo:text-align="center"/>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widows="0" fo:orphans="0" fo:text-align="center"/>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widows="0" fo:orphans="0" fo:text-align="center"/>
    </style:style>
    <style:style style:name="P8651" style:parent-style-name="Normal" style:family="paragraph">
      <style:paragraph-properties fo:widows="0" fo:orphans="0" fo:text-align="center"/>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paragraph-properties fo:widows="0" fo:orphans="0" fo:text-align="center"/>
    </style:style>
    <style:style style:name="P8654" style:parent-style-name="Normal" style:family="paragraph">
      <style:paragraph-properties fo:widows="0" fo:orphans="0" fo:text-align="center"/>
    </style:style>
    <style:style style:name="P8655" style:parent-style-name="Normal" style:family="paragraph">
      <style:paragraph-properties fo:widows="0" fo:orphans="0" fo:text-align="center"/>
    </style:style>
    <style:style style:name="P8656" style:parent-style-name="Normal" style:family="paragraph">
      <style:paragraph-properties fo:widows="0" fo:orphans="0" fo:text-align="center"/>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fo:widows="0" fo:orphans="0" fo:text-align="center"/>
    </style:style>
    <style:style style:name="P8659" style:parent-style-name="Normal" style:family="paragraph">
      <style:paragraph-properties fo:widows="0" fo:orphans="0" fo:text-align="center"/>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widows="0" fo:orphans="0" fo:text-align="center"/>
    </style:style>
    <style:style style:name="TableRow8662" style:family="table-row">
      <style:table-row-properties style:min-row-height="0.7763in" style:use-optimal-row-height="false"/>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widows="0" fo:orphans="0" fo:text-align="center"/>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widows="0" fo:orphans="0" fo:text-align="center"/>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fo:widows="0" fo:orphans="0" fo:text-align="center"/>
    </style:style>
    <style:style style:name="T8669" style:parent-style-name="DefaultParagraphFont" style:family="text">
      <style:text-properties fo:letter-spacing="-0.0027in"/>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fo:widows="0" fo:orphans="0" fo:text-align="center"/>
    </style:style>
    <style:style style:name="P8672" style:parent-style-name="Normal" style:family="paragraph">
      <style:paragraph-properties fo:widows="0" fo:orphans="0" fo:text-align="center"/>
    </style:style>
    <style:style style:name="P8673" style:parent-style-name="Normal" style:family="paragraph">
      <style:paragraph-properties fo:widows="0" fo:orphans="0" fo:text-align="center"/>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widows="0" fo:orphans="0" fo:text-align="center"/>
    </style:style>
    <style:style style:name="P8676" style:parent-style-name="Normal" style:family="paragraph">
      <style:paragraph-properties fo:widows="0" fo:orphans="0" fo:text-align="center"/>
    </style:style>
    <style:style style:name="P8677" style:parent-style-name="Normal" style:family="paragraph">
      <style:paragraph-properties fo:widows="0" fo:orphans="0" fo:text-align="center"/>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widows="0" fo:orphans="0" fo:text-align="center"/>
    </style:style>
    <style:style style:name="TableRow8680" style:family="table-row">
      <style:table-row-properties style:min-row-height="0.7763in" style:use-optimal-row-height="false"/>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widows="0" fo:orphans="0" fo:text-align="center"/>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widows="0" fo:orphans="0" fo:text-align="center"/>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widows="0" fo:orphans="0" fo:text-align="center"/>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widows="0" fo:orphans="0" fo:text-align="center"/>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paragraph-properties fo:widows="0" fo:orphans="0" fo:text-align="center"/>
    </style:style>
    <style:style style:name="P8691" style:parent-style-name="Normal" style:family="paragraph">
      <style:paragraph-properties fo:widows="0" fo:orphans="0" fo:text-align="center"/>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paragraph-properties fo:widows="0" fo:orphans="0" fo:text-align="center"/>
    </style:style>
    <style:style style:name="P8694" style:parent-style-name="Normal" style:family="paragraph">
      <style:paragraph-properties fo:widows="0" fo:orphans="0" fo:text-align="justify"/>
    </style:style>
    <style:style style:name="P8695" style:parent-style-name="Normal" style:family="paragraph">
      <style:paragraph-properties fo:widows="0" fo:orphans="0" fo:text-align="center"/>
    </style:style>
    <style:style style:name="P8696" style:parent-style-name="Normal" style:family="paragraph">
      <style:paragraph-properties fo:widows="0" fo:orphans="0"/>
    </style:style>
    <style:style style:name="P8697" style:parent-style-name="Normal" style:family="paragraph">
      <style:paragraph-properties fo:widows="0" fo:orphans="0" fo:break-before="page" fo:margin-left="3.1493in">
        <style:tab-stops/>
      </style:paragraph-properties>
    </style:style>
    <style:style style:name="P8698" style:parent-style-name="Normal" style:family="paragraph">
      <style:paragraph-properties fo:widows="0" fo:orphans="0" fo:margin-left="3.1493in">
        <style:tab-stops/>
      </style:paragraph-properties>
    </style:style>
    <style:style style:name="P8699" style:parent-style-name="Normal" style:family="paragraph">
      <style:paragraph-properties fo:widows="0" fo:orphans="0" fo:margin-left="3.1493in">
        <style:tab-stops/>
      </style:paragraph-properties>
    </style:style>
    <style:style style:name="P8700" style:parent-style-name="Normal" style:family="paragraph">
      <style:paragraph-properties fo:widows="0" fo:orphans="0"/>
    </style:style>
    <style:style style:name="P8701" style:parent-style-name="Normal" style:family="paragraph">
      <style:paragraph-properties fo:widows="0" fo:orphans="0" fo:text-align="center"/>
    </style:style>
    <style:style style:name="T8702" style:parent-style-name="DefaultParagraphFont" style:family="text">
      <style:text-properties fo:font-weight="bold" style:font-weight-asian="bold"/>
    </style:style>
    <style:style style:name="T8703" style:parent-style-name="DefaultParagraphFont" style:family="text">
      <style:text-properties fo:font-weight="bold" style:font-weight-asian="bold"/>
    </style:style>
    <style:style style:name="P8704" style:parent-style-name="Normal" style:family="paragraph">
      <style:paragraph-properties fo:widows="0" fo:orphans="0" fo:text-align="center"/>
      <style:text-properties fo:font-weight="bold" style:font-weight-asian="bold"/>
    </style:style>
    <style:style style:name="P8705" style:parent-style-name="Normal" style:family="paragraph">
      <style:paragraph-properties fo:widows="0" fo:orphans="0" fo:text-align="center"/>
    </style:style>
    <style:style style:name="T8706" style:parent-style-name="DefaultParagraphFont" style:family="text">
      <style:text-properties fo:font-weight="bold" style:font-weight-asian="bold"/>
    </style:style>
    <style:style style:name="P8707" style:parent-style-name="Normal" style:family="paragraph">
      <style:paragraph-properties fo:widows="0" fo:orphans="0" fo:text-align="center"/>
    </style:style>
    <style:style style:name="P8708" style:parent-style-name="Normal" style:family="paragraph">
      <style:paragraph-properties fo:widows="0" fo:orphans="0" fo:text-align="center"/>
    </style:style>
    <style:style style:name="P8709" style:parent-style-name="Normal" style:family="paragraph">
      <style:paragraph-properties fo:widows="0" fo:orphans="0" fo:text-align="center"/>
    </style:style>
    <style:style style:name="P8710" style:parent-style-name="Normal" style:family="paragraph">
      <style:paragraph-properties fo:widows="0" fo:orphans="0" fo:text-align="center"/>
    </style:style>
    <style:style style:name="T8711" style:parent-style-name="DefaultParagraphFont" style:family="text">
      <style:text-properties fo:font-weight="bold" style:font-weight-asian="bold"/>
    </style:style>
    <style:style style:name="T8712" style:parent-style-name="DefaultParagraphFont" style:family="text">
      <style:text-properties fo:font-weight="bold" style:font-weight-asian="bold"/>
    </style:style>
    <style:style style:name="T8713" style:parent-style-name="DefaultParagraphFont" style:family="text">
      <style:text-properties fo:font-weight="bold" style:font-weight-asian="bold"/>
    </style:style>
    <style:style style:name="P8714" style:parent-style-name="Normal" style:family="paragraph">
      <style:paragraph-properties fo:widows="0" fo:orphans="0" fo:text-align="justify" fo:text-indent="0.3937in"/>
    </style:style>
    <style:style style:name="P8715" style:parent-style-name="Normal" style:family="paragraph">
      <style:paragraph-properties fo:widows="0" fo:orphans="0" fo:text-align="justify" fo:text-indent="0.3937in"/>
    </style:style>
    <style:style style:name="T8716" style:parent-style-name="DefaultParagraphFont" style:family="text">
      <style:text-properties fo:font-weight="bold" style:font-weight-asian="bold"/>
    </style:style>
    <style:style style:name="P8717" style:parent-style-name="Normal" style:family="paragraph">
      <style:paragraph-properties fo:widows="0" fo:orphans="0" fo:text-align="justify" fo:text-indent="0.3937in"/>
    </style:style>
    <style:style style:name="T8718" style:parent-style-name="DefaultParagraphFont" style:family="text">
      <style:text-properties fo:font-weight="bold" style:font-weight-asian="bold"/>
    </style:style>
    <style:style style:name="T8719" style:parent-style-name="DefaultParagraphFont" style:family="text">
      <style:text-properties style:font-weight-complex="bold"/>
    </style:style>
    <style:style style:name="P8720" style:parent-style-name="Normal" style:family="paragraph">
      <style:paragraph-properties fo:widows="0" fo:orphans="0" fo:text-align="justify" fo:text-indent="0.3937in"/>
    </style:style>
    <style:style style:name="T8721" style:parent-style-name="DefaultParagraphFont" style:family="text">
      <style:text-properties fo:letter-spacing="-0.0027in"/>
    </style:style>
    <style:style style:name="T8722" style:parent-style-name="DefaultParagraphFont" style:family="text">
      <style:text-properties fo:letter-spacing="-0.0027in"/>
    </style:style>
    <style:style style:name="T8723" style:parent-style-name="DefaultParagraphFont" style:family="text">
      <style:text-properties fo:font-weight="bold" style:font-weight-asian="bold" fo:letter-spacing="-0.0027in"/>
    </style:style>
    <style:style style:name="T8724" style:parent-style-name="DefaultParagraphFont" style:family="text">
      <style:text-properties fo:letter-spacing="-0.0027in"/>
    </style:style>
    <style:style style:name="T8725" style:parent-style-name="DefaultParagraphFont" style:family="text">
      <style:text-properties style:font-weight-complex="bold" fo:letter-spacing="-0.0027in"/>
    </style:style>
    <style:style style:name="T8726" style:parent-style-name="DefaultParagraphFont" style:family="text">
      <style:text-properties fo:letter-spacing="-0.0027in"/>
    </style:style>
    <style:style style:name="T8727" style:parent-style-name="DefaultParagraphFont" style:family="text">
      <style:text-properties fo:letter-spacing="-0.0027in"/>
    </style:style>
    <style:style style:name="T8728" style:parent-style-name="DefaultParagraphFont" style:family="text">
      <style:text-properties style:font-weight-complex="bold" fo:letter-spacing="-0.0027in"/>
    </style:style>
    <style:style style:name="T8729" style:parent-style-name="DefaultParagraphFont" style:family="text">
      <style:text-properties fo:letter-spacing="-0.0027in"/>
    </style:style>
    <style:style style:name="T8730" style:parent-style-name="DefaultParagraphFont" style:family="text">
      <style:text-properties style:font-weight-complex="bold" fo:letter-spacing="-0.0027in"/>
    </style:style>
    <style:style style:name="T8731" style:parent-style-name="DefaultParagraphFont" style:family="text">
      <style:text-properties fo:letter-spacing="-0.0027in"/>
    </style:style>
    <style:style style:name="T8732" style:parent-style-name="DefaultParagraphFont" style:family="text">
      <style:text-properties style:font-weight-complex="bold" fo:letter-spacing="-0.0027in"/>
    </style:style>
    <style:style style:name="T8733" style:parent-style-name="DefaultParagraphFont" style:family="text">
      <style:text-properties fo:letter-spacing="-0.0027in"/>
    </style:style>
    <style:style style:name="T8734" style:parent-style-name="DefaultParagraphFont" style:family="text">
      <style:text-properties style:font-weight-complex="bold" fo:letter-spacing="-0.0027in"/>
    </style:style>
    <style:style style:name="T8735" style:parent-style-name="DefaultParagraphFont" style:family="text">
      <style:text-properties fo:letter-spacing="-0.0027in"/>
    </style:style>
    <style:style style:name="P8736" style:parent-style-name="Normal" style:family="paragraph">
      <style:paragraph-properties fo:widows="0" fo:orphans="0" fo:text-align="justify" fo:margin-left="1.5in" fo:text-indent="-1.5in">
        <style:tab-stops/>
      </style:paragraph-properties>
    </style:style>
    <style:style style:name="P8737" style:parent-style-name="Normal" style:family="paragraph">
      <style:paragraph-properties fo:widows="0" fo:orphans="0" fo:text-align="center"/>
    </style:style>
    <style:style style:name="T8738" style:parent-style-name="DefaultParagraphFont" style:family="text">
      <style:text-properties fo:font-weight="bold" style:font-weight-asian="bold"/>
    </style:style>
    <style:style style:name="T8739" style:parent-style-name="DefaultParagraphFont" style:family="text">
      <style:text-properties fo:font-weight="bold" style:font-weight-asian="bold"/>
    </style:style>
    <style:style style:name="T8740" style:parent-style-name="DefaultParagraphFont" style:family="text">
      <style:text-properties fo:font-weight="bold" style:font-weight-asian="bold"/>
    </style:style>
    <style:style style:name="P8741" style:parent-style-name="Normal" style:family="paragraph">
      <style:paragraph-properties fo:widows="0" fo:orphans="0" fo:margin-left="0.25in">
        <style:tab-stops/>
      </style:paragraph-properties>
    </style:style>
    <style:style style:name="P8742" style:parent-style-name="Normal" style:family="paragraph">
      <style:paragraph-properties fo:widows="0" fo:orphans="0" fo:text-align="justify" fo:text-indent="0.3937in"/>
    </style:style>
    <style:style style:name="P8743" style:parent-style-name="Normal" style:family="paragraph">
      <style:paragraph-properties fo:widows="0" fo:orphans="0" fo:text-align="center" fo:margin-left="1.3958in">
        <style:tab-stops/>
      </style:paragraph-properties>
    </style:style>
    <style:style style:name="P8744" style:parent-style-name="Normal" style:family="paragraph">
      <style:paragraph-properties fo:widows="0" fo:orphans="0" fo:text-align="center"/>
    </style:style>
    <style:style style:name="T8745" style:parent-style-name="DefaultParagraphFont" style:family="text">
      <style:text-properties fo:font-weight="bold" style:font-weight-asian="bold"/>
    </style:style>
    <style:style style:name="T8746" style:parent-style-name="DefaultParagraphFont" style:family="text">
      <style:text-properties fo:font-weight="bold" style:font-weight-asian="bold"/>
    </style:style>
    <style:style style:name="T8747" style:parent-style-name="DefaultParagraphFont" style:family="text">
      <style:text-properties fo:font-weight="bold" style:font-weight-asian="bold"/>
    </style:style>
    <style:style style:name="P8748" style:parent-style-name="Normal" style:family="paragraph">
      <style:paragraph-properties fo:widows="0" fo:orphans="0" fo:text-align="center"/>
      <style:text-properties fo:font-weight="bold" style:font-weight-asian="bold"/>
    </style:style>
    <style:style style:name="P8749" style:parent-style-name="Normal" style:family="paragraph">
      <style:paragraph-properties fo:widows="0" fo:orphans="0" fo:text-align="justify" fo:text-indent="0.3937in"/>
    </style:style>
    <style:style style:name="P8750" style:parent-style-name="Normal" style:family="paragraph">
      <style:paragraph-properties fo:widows="0" fo:orphans="0" fo:text-align="justify" fo:text-indent="0.3937in"/>
    </style:style>
    <style:style style:name="TableColumn8752" style:family="table-column">
      <style:table-column-properties style:column-width="0.575in" style:use-optimal-column-width="false"/>
    </style:style>
    <style:style style:name="TableColumn8753" style:family="table-column">
      <style:table-column-properties style:column-width="4.75in" style:use-optimal-column-width="false"/>
    </style:style>
    <style:style style:name="TableColumn8754" style:family="table-column">
      <style:table-column-properties style:column-width="0.9736in" style:use-optimal-column-width="false"/>
    </style:style>
    <style:style style:name="Table8751" style:family="table">
      <style:table-properties style:width="6.2986in" fo:margin-left="0in" table:align="left"/>
    </style:style>
    <style:style style:name="TableRow8755" style:family="table-row">
      <style:table-row-properties style:min-row-height="0.0138in" style:use-optimal-row-height="false"/>
    </style:style>
    <style:style style:name="TableCell8756" style:family="table-cell">
      <style:table-cell-properties fo:border="0.0069in solid #000000" style:vertical-align="middle" fo:padding-top="0in" fo:padding-left="0.075in" fo:padding-bottom="0in" fo:padding-right="0.075in"/>
    </style:style>
    <style:style style:name="P8757" style:parent-style-name="Normal" style:family="paragraph">
      <style:paragraph-properties fo:widows="0" fo:orphans="0" fo:text-align="center"/>
      <style:text-properties fo:font-weight="bold" style:font-weight-asian="bold"/>
    </style:style>
    <style:style style:name="P8758" style:parent-style-name="Normal" style:family="paragraph">
      <style:paragraph-properties fo:widows="0" fo:orphans="0" fo:text-align="center"/>
      <style:text-properties fo:font-weight="bold" style:font-weight-asian="bold"/>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paragraph-properties fo:widows="0" fo:orphans="0" fo:text-align="center"/>
      <style:text-properties fo:font-weight="bold" style:font-weight-asian="bold"/>
    </style:style>
    <style:style style:name="TableCell8761" style:family="table-cell">
      <style:table-cell-properties fo:border="0.0069in solid #000000" style:vertical-align="middle" fo:padding-top="0in" fo:padding-left="0.075in" fo:padding-bottom="0in" fo:padding-right="0.075in"/>
    </style:style>
    <style:style style:name="P8762" style:parent-style-name="Normal" style:family="paragraph">
      <style:paragraph-properties fo:widows="0" fo:orphans="0" fo:text-align="center"/>
      <style:text-properties fo:font-weight="bold" style:font-weight-asian="bold"/>
    </style:style>
    <style:style style:name="TableRow8763" style:family="table-row">
      <style:table-row-properties style:min-row-height="0.0138in" style:use-optimal-row-height="false"/>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paragraph-properties fo:widows="0" fo:orphans="0" fo:text-align="center"/>
      <style:text-properties fo:font-weight="bold" style:font-weight-asian="bold"/>
    </style:style>
    <style:style style:name="TableCell8766" style:family="table-cell">
      <style:table-cell-properties fo:border="0.0069in solid #000000" style:vertical-align="middle" fo:padding-top="0in" fo:padding-left="0.075in" fo:padding-bottom="0in" fo:padding-right="0.075in"/>
    </style:style>
    <style:style style:name="P8767" style:parent-style-name="Normal" style:family="paragraph">
      <style:paragraph-properties fo:widows="0" fo:orphans="0" fo:text-align="center"/>
      <style:text-properties fo:font-weight="bold" style:font-weight-asian="bold"/>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paragraph-properties fo:widows="0" fo:orphans="0" fo:text-align="center"/>
      <style:text-properties fo:font-weight="bold" style:font-weight-asian="bold"/>
    </style:style>
    <style:style style:name="TableRow8770" style:family="table-row">
      <style:table-row-properties style:min-row-height="0.0138in" style:use-optimal-row-height="false"/>
    </style:style>
    <style:style style:name="TableCell8771" style:family="table-cell">
      <style:table-cell-properties fo:border="0.0069in solid #000000" style:vertical-align="middle" fo:padding-top="0in" fo:padding-left="0.075in" fo:padding-bottom="0in" fo:padding-right="0.075in"/>
    </style:style>
    <style:style style:name="P8772" style:parent-style-name="Normal" style:family="paragraph">
      <style:paragraph-properties fo:widows="0" fo:orphans="0" fo:text-align="center"/>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fo:widows="0" fo:orphans="0"/>
      <style:text-properties style:font-weight-complex="bold"/>
    </style:style>
    <style:style style:name="P8775" style:parent-style-name="Normal" style:family="paragraph">
      <style:paragraph-properties fo:widows="0" fo:orphans="0" fo:text-indent="0.3937in">
        <style:tab-stops>
          <style:tab-stop style:type="left" style:position="0.6826in"/>
          <style:tab-stop style:type="left" style:position="0.8152in"/>
        </style:tab-stops>
      </style:paragraph-properties>
    </style:style>
    <style:style style:name="T8776" style:parent-style-name="DefaultParagraphFont" style:family="text">
      <style:text-properties style:font-weight-complex="bold"/>
    </style:style>
    <style:style style:name="P8777" style:parent-style-name="Normal" style:family="paragraph">
      <style:paragraph-properties fo:widows="0" fo:orphans="0" fo:text-indent="0.3937in">
        <style:tab-stops>
          <style:tab-stop style:type="left" style:position="0.6826in"/>
          <style:tab-stop style:type="left" style:position="0.8152in"/>
        </style:tab-stops>
      </style:paragraph-properties>
    </style:style>
    <style:style style:name="P8778" style:parent-style-name="Normal" style:family="paragraph">
      <style:paragraph-properties fo:widows="0" fo:orphans="0" fo:text-indent="0.3937in">
        <style:tab-stops>
          <style:tab-stop style:type="left" style:position="0.6826in"/>
          <style:tab-stop style:type="left" style:position="0.8152in"/>
        </style:tab-stops>
      </style:paragraph-properties>
    </style:style>
    <style:style style:name="P8779" style:parent-style-name="Normal" style:family="paragraph">
      <style:paragraph-properties fo:widows="0" fo:orphans="0" fo:text-indent="0.3937in">
        <style:tab-stops>
          <style:tab-stop style:type="left" style:position="0.6826in"/>
          <style:tab-stop style:type="left" style:position="0.8152in"/>
        </style:tab-stops>
      </style:paragraph-properties>
    </style:style>
    <style:style style:name="P8780" style:parent-style-name="Normal" style:family="paragraph">
      <style:paragraph-properties fo:widows="0" fo:orphans="0" fo:text-indent="0.3937in">
        <style:tab-stops>
          <style:tab-stop style:type="left" style:position="0.6826in"/>
          <style:tab-stop style:type="left" style:position="0.8152in"/>
        </style:tab-stops>
      </style:paragraph-properties>
    </style:style>
    <style:style style:name="P8781" style:parent-style-name="Normal" style:family="paragraph">
      <style:paragraph-properties fo:widows="0" fo:orphans="0" fo:text-indent="0.3937in">
        <style:tab-stops>
          <style:tab-stop style:type="left" style:position="0.6826in"/>
          <style:tab-stop style:type="left" style:position="0.8152in"/>
        </style:tab-stops>
      </style:paragraph-properties>
    </style:style>
    <style:style style:name="P8782" style:parent-style-name="Normal" style:family="paragraph">
      <style:paragraph-properties fo:widows="0" fo:orphans="0" fo:text-indent="0.3937in">
        <style:tab-stops>
          <style:tab-stop style:type="left" style:position="0.6826in"/>
          <style:tab-stop style:type="left" style:position="0.8152in"/>
        </style:tab-stops>
      </style:paragraph-properties>
    </style:style>
    <style:style style:name="P8783" style:parent-style-name="Normal" style:family="paragraph">
      <style:paragraph-properties fo:widows="0" fo:orphans="0" fo:text-indent="0.3937in">
        <style:tab-stops>
          <style:tab-stop style:type="left" style:position="0.6826in"/>
          <style:tab-stop style:type="left" style:position="0.8152in"/>
        </style:tab-stops>
      </style:paragraph-properties>
    </style:style>
    <style:style style:name="P8784" style:parent-style-name="Normal" style:family="paragraph">
      <style:paragraph-properties fo:widows="0" fo:orphans="0" fo:text-indent="0.3937in">
        <style:tab-stops>
          <style:tab-stop style:type="left" style:position="0.6826in"/>
          <style:tab-stop style:type="left" style:position="0.8152in"/>
        </style:tab-stops>
      </style:paragraph-properties>
    </style:style>
    <style:style style:name="P8785" style:parent-style-name="Normal" style:family="paragraph">
      <style:paragraph-properties fo:widows="0" fo:orphans="0" fo:text-indent="0.3937in">
        <style:tab-stops>
          <style:tab-stop style:type="left" style:position="0.8152in"/>
        </style:tab-stops>
      </style:paragraph-properties>
    </style:style>
    <style:style style:name="P8786" style:parent-style-name="Normal" style:family="paragraph">
      <style:paragraph-properties fo:widows="0" fo:orphans="0" fo:text-indent="0.3937in">
        <style:tab-stops>
          <style:tab-stop style:type="left" style:position="0.8152in"/>
        </style:tab-stops>
      </style:paragraph-properties>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paragraph-properties fo:widows="0" fo:orphans="0" fo:text-align="center"/>
    </style:style>
    <style:style style:name="P8789" style:parent-style-name="Normal" style:family="paragraph">
      <style:paragraph-properties fo:widows="0" fo:orphans="0" fo:text-align="center"/>
    </style:style>
    <style:style style:name="TableRow8790" style:family="table-row">
      <style:table-row-properties style:min-row-height="0.0138in" style:use-optimal-row-height="false"/>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paragraph-properties fo:widows="0" fo:orphans="0" fo:text-align="center"/>
    </style:style>
    <style:style style:name="TableCell8793" style:family="table-cell">
      <style:table-cell-properties fo:border="0.0069in solid #000000" style:vertical-align="middle" fo:padding-top="0in" fo:padding-left="0.075in" fo:padding-bottom="0in" fo:padding-right="0.075in"/>
    </style:style>
    <style:style style:name="P8794" style:parent-style-name="Normal" style:family="paragraph">
      <style:paragraph-properties fo:widows="0" fo:orphans="0"/>
      <style:text-properties style:font-weight-complex="bold"/>
    </style:style>
    <style:style style:name="P8795" style:parent-style-name="Normal" style:family="paragraph">
      <style:paragraph-properties fo:widows="0" fo:orphans="0" fo:text-indent="0.3937in"/>
    </style:style>
    <style:style style:name="P8796" style:parent-style-name="Normal" style:family="paragraph">
      <style:paragraph-properties fo:widows="0" fo:orphans="0" fo:text-indent="0.3937in"/>
    </style:style>
    <style:style style:name="P8797" style:parent-style-name="Normal" style:family="paragraph">
      <style:paragraph-properties fo:widows="0" fo:orphans="0" fo:text-indent="0.3937in"/>
    </style:style>
    <style:style style:name="P8798" style:parent-style-name="Normal" style:family="paragraph">
      <style:paragraph-properties fo:widows="0" fo:orphans="0" fo:text-indent="0.3937in"/>
    </style:style>
    <style:style style:name="P8799" style:parent-style-name="Normal" style:family="paragraph">
      <style:paragraph-properties fo:widows="0" fo:orphans="0" fo:text-indent="0.3937in"/>
    </style:style>
    <style:style style:name="P8800" style:parent-style-name="Normal" style:family="paragraph">
      <style:paragraph-properties fo:widows="0" fo:orphans="0" fo:text-indent="0.3937in"/>
    </style:style>
    <style:style style:name="P8801" style:parent-style-name="Normal" style:family="paragraph">
      <style:paragraph-properties fo:widows="0" fo:orphans="0" fo:text-indent="0.3937in"/>
    </style:style>
    <style:style style:name="P8802" style:parent-style-name="Normal" style:family="paragraph">
      <style:paragraph-properties fo:widows="0" fo:orphans="0" fo:text-indent="0.3937in"/>
    </style:style>
    <style:style style:name="P8803" style:parent-style-name="Normal" style:family="paragraph">
      <style:paragraph-properties fo:widows="0" fo:orphans="0" fo:text-indent="0.3937in"/>
    </style:style>
    <style:style style:name="P8804" style:parent-style-name="Normal" style:family="paragraph">
      <style:paragraph-properties fo:widows="0" fo:orphans="0" fo:text-indent="0.3937in"/>
    </style:style>
    <style:style style:name="P8805" style:parent-style-name="Normal" style:family="paragraph">
      <style:paragraph-properties fo:widows="0" fo:orphans="0" fo:text-indent="0.3937in"/>
    </style:style>
    <style:style style:name="P8806" style:parent-style-name="Normal" style:family="paragraph">
      <style:paragraph-properties fo:widows="0" fo:orphans="0" fo:text-indent="0.3937in"/>
    </style:style>
    <style:style style:name="P8807" style:parent-style-name="Normal" style:family="paragraph">
      <style:paragraph-properties fo:widows="0" fo:orphans="0" fo:text-indent="0.3937in"/>
    </style:style>
    <style:style style:name="P8808" style:parent-style-name="Normal" style:family="paragraph">
      <style:paragraph-properties fo:widows="0" fo:orphans="0" fo:text-indent="0.3937in"/>
    </style:style>
    <style:style style:name="P8809" style:parent-style-name="Normal" style:family="paragraph">
      <style:paragraph-properties fo:widows="0" fo:orphans="0" fo:text-indent="0.3937in"/>
    </style:style>
    <style:style style:name="P8810" style:parent-style-name="Normal" style:family="paragraph">
      <style:paragraph-properties fo:widows="0" fo:orphans="0" fo:text-indent="0.3937in"/>
    </style:style>
    <style:style style:name="P8811" style:parent-style-name="Normal" style:family="paragraph">
      <style:paragraph-properties fo:widows="0" fo:orphans="0" fo:text-indent="0.3937in"/>
    </style:style>
    <style:style style:name="P8812" style:parent-style-name="Normal" style:family="paragraph">
      <style:paragraph-properties fo:widows="0" fo:orphans="0" fo:text-indent="0.3937in"/>
    </style:style>
    <style:style style:name="P8813" style:parent-style-name="Normal" style:family="paragraph">
      <style:paragraph-properties fo:widows="0" fo:orphans="0" fo:text-indent="0.3937in"/>
    </style:style>
    <style:style style:name="TableCell8814" style:family="table-cell">
      <style:table-cell-properties fo:border="0.0069in solid #000000" style:vertical-align="middle" fo:padding-top="0in" fo:padding-left="0.075in" fo:padding-bottom="0in" fo:padding-right="0.075in"/>
    </style:style>
    <style:style style:name="P8815" style:parent-style-name="Normal" style:family="paragraph">
      <style:paragraph-properties fo:widows="0" fo:orphans="0" fo:text-align="center"/>
    </style:style>
    <style:style style:name="P8816" style:parent-style-name="Normal" style:family="paragraph">
      <style:paragraph-properties fo:widows="0" fo:orphans="0" fo:text-align="center"/>
    </style:style>
    <style:style style:name="TableRow8817" style:family="table-row">
      <style:table-row-properties style:min-row-height="0.0138in" style:use-optimal-row-height="false"/>
    </style:style>
    <style:style style:name="TableCell8818" style:family="table-cell">
      <style:table-cell-properties fo:border="0.0069in solid #000000" style:vertical-align="middle" fo:padding-top="0in" fo:padding-left="0.075in" fo:padding-bottom="0in" fo:padding-right="0.075in"/>
    </style:style>
    <style:style style:name="P8819" style:parent-style-name="Normal" style:family="paragraph">
      <style:paragraph-properties fo:widows="0" fo:orphans="0" fo:text-align="center"/>
    </style:style>
    <style:style style:name="TableCell8820" style:family="table-cell">
      <style:table-cell-properties fo:border="0.0069in solid #000000" style:vertical-align="middle" fo:padding-top="0in" fo:padding-left="0.075in" fo:padding-bottom="0in" fo:padding-right="0.075in"/>
    </style:style>
    <style:style style:name="P8821" style:parent-style-name="Normal" style:family="paragraph">
      <style:paragraph-properties fo:widows="0" fo:orphans="0" fo:background-color="#FFFFFF"/>
    </style:style>
    <style:style style:name="P8822" style:parent-style-name="Normal" style:family="paragraph">
      <style:paragraph-properties fo:widows="0" fo:orphans="0" fo:text-indent="0.3937in"/>
    </style:style>
    <style:style style:name="P8823" style:parent-style-name="Normal" style:family="paragraph">
      <style:paragraph-properties fo:widows="0" fo:orphans="0" fo:text-indent="0.3937in"/>
    </style:style>
    <style:style style:name="P8824" style:parent-style-name="Normal" style:family="paragraph">
      <style:paragraph-properties fo:widows="0" fo:orphans="0" fo:text-indent="0.3937in"/>
    </style:style>
    <style:style style:name="T8825" style:parent-style-name="DefaultParagraphFont" style:family="text">
      <style:text-properties fo:font-style="italic" style:font-style-asian="italic" style:font-style-complex="italic"/>
    </style:style>
    <style:style style:name="P8826" style:parent-style-name="Normal" style:family="paragraph">
      <style:paragraph-properties fo:widows="0" fo:orphans="0" fo:text-indent="0.3937in"/>
    </style:style>
    <style:style style:name="P8827" style:parent-style-name="Normal" style:family="paragraph">
      <style:paragraph-properties fo:widows="0" fo:orphans="0" fo:text-indent="0.3937in"/>
    </style:style>
    <style:style style:name="P8828" style:parent-style-name="Normal" style:family="paragraph">
      <style:paragraph-properties fo:widows="0" fo:orphans="0" fo:text-indent="0.3937in"/>
    </style:style>
    <style:style style:name="P8829" style:parent-style-name="Normal" style:family="paragraph">
      <style:paragraph-properties fo:widows="0" fo:orphans="0" fo:text-indent="0.3937in"/>
    </style:style>
    <style:style style:name="P8830" style:parent-style-name="Normal" style:family="paragraph">
      <style:paragraph-properties fo:widows="0" fo:orphans="0" fo:text-indent="0.3937in"/>
    </style:style>
    <style:style style:name="P8831" style:parent-style-name="Normal" style:family="paragraph">
      <style:paragraph-properties fo:widows="0" fo:orphans="0" fo:text-indent="0.3937in"/>
    </style:style>
    <style:style style:name="P8832" style:parent-style-name="Normal" style:family="paragraph">
      <style:paragraph-properties fo:widows="0" fo:orphans="0" fo:text-indent="0.3937in"/>
    </style:style>
    <style:style style:name="P8833" style:parent-style-name="Normal" style:family="paragraph">
      <style:paragraph-properties fo:widows="0" fo:orphans="0" fo:text-indent="0.3937in"/>
    </style:style>
    <style:style style:name="P8834" style:parent-style-name="Normal" style:family="paragraph">
      <style:paragraph-properties fo:widows="0" fo:orphans="0" fo:text-indent="0.3937in"/>
    </style:style>
    <style:style style:name="P8835" style:parent-style-name="Normal" style:family="paragraph">
      <style:paragraph-properties fo:widows="0" fo:orphans="0" fo:text-indent="0.3937in"/>
    </style:style>
    <style:style style:name="P8836" style:parent-style-name="Normal" style:family="paragraph">
      <style:paragraph-properties fo:widows="0" fo:orphans="0" fo:text-indent="0.3937in"/>
    </style:style>
    <style:style style:name="P8837" style:parent-style-name="Normal" style:family="paragraph">
      <style:paragraph-properties fo:widows="0" fo:orphans="0" fo:text-indent="0.3937in"/>
    </style:style>
    <style:style style:name="P8838" style:parent-style-name="Normal" style:family="paragraph">
      <style:paragraph-properties fo:widows="0" fo:orphans="0" fo:text-indent="0.3937in"/>
    </style:style>
    <style:style style:name="P8839" style:parent-style-name="Normal" style:family="paragraph">
      <style:paragraph-properties fo:widows="0" fo:orphans="0" fo:text-indent="0.3937in"/>
    </style:style>
    <style:style style:name="P8840" style:parent-style-name="Normal" style:family="paragraph">
      <style:paragraph-properties fo:widows="0" fo:orphans="0" fo:text-indent="0.3937in"/>
    </style:style>
    <style:style style:name="P8841" style:parent-style-name="Normal" style:family="paragraph">
      <style:paragraph-properties fo:widows="0" fo:orphans="0" fo:text-indent="0.3937in"/>
    </style:style>
    <style:style style:name="P8842" style:parent-style-name="Normal" style:family="paragraph">
      <style:paragraph-properties fo:widows="0" fo:orphans="0" fo:text-indent="0.3937in"/>
    </style:style>
    <style:style style:name="TableCell8843" style:family="table-cell">
      <style:table-cell-properties fo:border="0.0069in solid #000000" style:vertical-align="middle" fo:padding-top="0in" fo:padding-left="0.075in" fo:padding-bottom="0in" fo:padding-right="0.075in"/>
    </style:style>
    <style:style style:name="P8844" style:parent-style-name="Normal" style:family="paragraph">
      <style:paragraph-properties fo:widows="0" fo:orphans="0" fo:text-align="center"/>
    </style:style>
    <style:style style:name="P8845" style:parent-style-name="Normal" style:family="paragraph">
      <style:paragraph-properties fo:widows="0" fo:orphans="0" fo:text-align="center"/>
    </style:style>
    <style:style style:name="TableRow8846" style:family="table-row">
      <style:table-row-properties style:min-row-height="0.0138in" style:use-optimal-row-height="false"/>
    </style:style>
    <style:style style:name="TableCell8847" style:family="table-cell">
      <style:table-cell-properties fo:border="0.0069in solid #000000" style:vertical-align="middle" fo:padding-top="0in" fo:padding-left="0.075in" fo:padding-bottom="0in" fo:padding-right="0.075in"/>
    </style:style>
    <style:style style:name="P8848" style:parent-style-name="Normal" style:family="paragraph">
      <style:paragraph-properties fo:widows="0" fo:orphans="0" fo:text-align="center"/>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paragraph-properties fo:widows="0" fo:orphans="0"/>
    </style:style>
    <style:style style:name="P8851" style:parent-style-name="Normal" style:family="paragraph">
      <style:paragraph-properties fo:widows="0" fo:orphans="0" fo:text-indent="0.3937in"/>
    </style:style>
    <style:style style:name="P8852" style:parent-style-name="Normal" style:family="paragraph">
      <style:paragraph-properties fo:widows="0" fo:orphans="0" fo:text-indent="0.3937in"/>
    </style:style>
    <style:style style:name="P8853" style:parent-style-name="Normal" style:family="paragraph">
      <style:paragraph-properties fo:widows="0" fo:orphans="0" fo:text-indent="0.3937in"/>
    </style:style>
    <style:style style:name="P8854" style:parent-style-name="Normal" style:family="paragraph">
      <style:paragraph-properties fo:widows="0" fo:orphans="0" fo:text-indent="0.3937in"/>
    </style:style>
    <style:style style:name="P8855" style:parent-style-name="Normal" style:family="paragraph">
      <style:paragraph-properties fo:widows="0" fo:orphans="0" fo:text-indent="0.3937in"/>
    </style:style>
    <style:style style:name="P8856" style:parent-style-name="Normal" style:family="paragraph">
      <style:paragraph-properties fo:widows="0" fo:orphans="0" fo:text-indent="0.3937in"/>
    </style:style>
    <style:style style:name="P8857" style:parent-style-name="Normal" style:family="paragraph">
      <style:paragraph-properties fo:widows="0" fo:orphans="0" fo:text-indent="0.3937in"/>
    </style:style>
    <style:style style:name="P8858" style:parent-style-name="Normal" style:family="paragraph">
      <style:paragraph-properties fo:widows="0" fo:orphans="0" fo:text-indent="0.3937in"/>
    </style:style>
    <style:style style:name="P8859" style:parent-style-name="Normal" style:family="paragraph">
      <style:paragraph-properties fo:widows="0" fo:orphans="0" fo:text-indent="0.3937in"/>
    </style:style>
    <style:style style:name="P8860" style:parent-style-name="Normal" style:family="paragraph">
      <style:paragraph-properties fo:widows="0" fo:orphans="0" fo:text-indent="0.3937in"/>
    </style:style>
    <style:style style:name="P8861" style:parent-style-name="Normal" style:family="paragraph">
      <style:paragraph-properties fo:widows="0" fo:orphans="0" fo:text-indent="0.3937in"/>
    </style:style>
    <style:style style:name="P8862" style:parent-style-name="Normal" style:family="paragraph">
      <style:paragraph-properties fo:widows="0" fo:orphans="0" fo:text-indent="0.3937in"/>
    </style:style>
    <style:style style:name="P8863" style:parent-style-name="Normal" style:family="paragraph">
      <style:paragraph-properties fo:widows="0" fo:orphans="0" fo:text-indent="0.3937in"/>
    </style:style>
    <style:style style:name="P8864" style:parent-style-name="Normal" style:family="paragraph">
      <style:paragraph-properties fo:widows="0" fo:orphans="0" fo:text-indent="0.3937in"/>
    </style:style>
    <style:style style:name="P8865" style:parent-style-name="Normal" style:family="paragraph">
      <style:paragraph-properties fo:widows="0" fo:orphans="0" fo:text-indent="0.3937in"/>
    </style:style>
    <style:style style:name="P8866" style:parent-style-name="Normal" style:family="paragraph">
      <style:paragraph-properties fo:widows="0" fo:orphans="0" fo:text-indent="0.3937in"/>
    </style:style>
    <style:style style:name="P8867" style:parent-style-name="Normal" style:family="paragraph">
      <style:paragraph-properties fo:widows="0" fo:orphans="0" fo:text-indent="0.3937in"/>
    </style:style>
    <style:style style:name="P8868" style:parent-style-name="Normal" style:family="paragraph">
      <style:paragraph-properties fo:widows="0" fo:orphans="0" fo:text-indent="0.3937in"/>
    </style:style>
    <style:style style:name="P8869" style:parent-style-name="Normal" style:family="paragraph">
      <style:paragraph-properties fo:widows="0" fo:orphans="0" fo:text-indent="0.3937in"/>
    </style:style>
    <style:style style:name="TableCell8870" style:family="table-cell">
      <style:table-cell-properties fo:border="0.0069in solid #000000" style:vertical-align="middle" fo:padding-top="0in" fo:padding-left="0.075in" fo:padding-bottom="0in" fo:padding-right="0.075in"/>
    </style:style>
    <style:style style:name="P8871" style:parent-style-name="Normal" style:family="paragraph">
      <style:paragraph-properties fo:widows="0" fo:orphans="0" fo:text-align="center"/>
    </style:style>
    <style:style style:name="P8872" style:parent-style-name="Normal" style:family="paragraph">
      <style:paragraph-properties fo:widows="0" fo:orphans="0" fo:text-align="center"/>
    </style:style>
    <style:style style:name="TableRow8873" style:family="table-row">
      <style:table-row-properties style:min-row-height="0.0138in" style:use-optimal-row-height="false"/>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paragraph-properties fo:widows="0" fo:orphans="0" fo:text-align="center"/>
    </style:style>
    <style:style style:name="T8876" style:parent-style-name="DefaultParagraphFont" style:family="text">
      <style:text-properties style:font-style-complex="italic"/>
    </style:style>
    <style:style style:name="T8877" style:parent-style-name="DefaultParagraphFont" style:family="text">
      <style:text-properties fo:font-style="italic" style:font-style-asian="italic"/>
    </style:style>
    <style:style style:name="TableCell8878" style:family="table-cell">
      <style:table-cell-properties fo:border="0.0069in solid #000000" style:vertical-align="middle" fo:padding-top="0in" fo:padding-left="0.075in" fo:padding-bottom="0in" fo:padding-right="0.075in"/>
    </style:style>
    <style:style style:name="P8879" style:parent-style-name="Normal" style:family="paragraph">
      <style:paragraph-properties fo:widows="0" fo:orphans="0"/>
      <style:text-properties style:font-weight-complex="bold"/>
    </style:style>
    <style:style style:name="P8880" style:parent-style-name="Normal" style:family="paragraph">
      <style:paragraph-properties fo:widows="0" fo:orphans="0" fo:text-indent="0.3937in">
        <style:tab-stops>
          <style:tab-stop style:type="left" style:position="0.7166in"/>
        </style:tab-stops>
      </style:paragraph-properties>
    </style:style>
    <style:style style:name="P8881" style:parent-style-name="Normal" style:family="paragraph">
      <style:paragraph-properties fo:widows="0" fo:orphans="0" fo:text-indent="0.3937in">
        <style:tab-stops>
          <style:tab-stop style:type="left" style:position="0.7166in"/>
        </style:tab-stops>
      </style:paragraph-properties>
    </style:style>
    <style:style style:name="P8882"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8883"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8884"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8885"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8886"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8887"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8888"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8889" style:parent-style-name="Normal" style:family="paragraph">
      <style:paragraph-properties fo:widows="0" fo:orphans="0" fo:text-indent="0.3937in">
        <style:tab-stops>
          <style:tab-stop style:type="left" style:position="0.8152in"/>
        </style:tab-stops>
      </style:paragraph-properties>
      <style:text-properties style:font-style-complex="italic"/>
    </style:style>
    <style:style style:name="P8890" style:parent-style-name="Normal" style:family="paragraph">
      <style:paragraph-properties fo:widows="0" fo:orphans="0" fo:text-indent="0.3937in">
        <style:tab-stops>
          <style:tab-stop style:type="left" style:position="0.8152in"/>
        </style:tab-stops>
      </style:paragraph-properties>
      <style:text-properties style:font-style-complex="italic"/>
    </style:style>
    <style:style style:name="P8891" style:parent-style-name="Normal" style:family="paragraph">
      <style:paragraph-properties fo:widows="0" fo:orphans="0" fo:text-indent="0.3937in">
        <style:tab-stops>
          <style:tab-stop style:type="left" style:position="0.8152in"/>
        </style:tab-stops>
      </style:paragraph-properties>
      <style:text-properties style:font-style-complex="italic"/>
    </style:style>
    <style:style style:name="P8892" style:parent-style-name="Normal" style:family="paragraph">
      <style:paragraph-properties fo:widows="0" fo:orphans="0" fo:text-indent="0.3937in">
        <style:tab-stops>
          <style:tab-stop style:type="left" style:position="0.8152in"/>
        </style:tab-stops>
      </style:paragraph-properties>
      <style:text-properties style:font-style-complex="italic"/>
    </style:style>
    <style:style style:name="TableCell8893" style:family="table-cell">
      <style:table-cell-properties fo:border="0.0069in solid #000000" style:vertical-align="middle" fo:padding-top="0in" fo:padding-left="0.075in" fo:padding-bottom="0in" fo:padding-right="0.075in"/>
    </style:style>
    <style:style style:name="P8894" style:parent-style-name="Normal" style:family="paragraph">
      <style:paragraph-properties fo:widows="0" fo:orphans="0" fo:text-align="center"/>
    </style:style>
    <style:style style:name="TableRow8895" style:family="table-row">
      <style:table-row-properties style:min-row-height="0.0138in" style:use-optimal-row-height="false"/>
    </style:style>
    <style:style style:name="TableCell8896" style:family="table-cell">
      <style:table-cell-properties fo:border="0.0069in solid #000000" style:vertical-align="middle" fo:padding-top="0in" fo:padding-left="0.075in" fo:padding-bottom="0in" fo:padding-right="0.075in"/>
    </style:style>
    <style:style style:name="P8897" style:parent-style-name="Normal" style:family="paragraph">
      <style:paragraph-properties fo:widows="0" fo:orphans="0" fo:text-align="center"/>
    </style:style>
    <style:style style:name="T8898" style:parent-style-name="DefaultParagraphFont" style:family="text">
      <style:text-properties style:font-style-complex="italic"/>
    </style:style>
    <style:style style:name="T8899" style:parent-style-name="DefaultParagraphFont" style:family="text">
      <style:text-properties fo:font-style="italic" style:font-style-asian="italic"/>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paragraph-properties fo:widows="0" fo:orphans="0"/>
      <style:text-properties style:font-weight-complex="bold"/>
    </style:style>
    <style:style style:name="P8902" style:parent-style-name="Normal" style:family="paragraph">
      <style:paragraph-properties fo:widows="0" fo:orphans="0" fo:text-indent="0.3937in">
        <style:tab-stops>
          <style:tab-stop style:type="left" style:position="0.8152in"/>
        </style:tab-stops>
      </style:paragraph-properties>
      <style:text-properties style:font-style-complex="italic"/>
    </style:style>
    <style:style style:name="P8903" style:parent-style-name="Normal" style:family="paragraph">
      <style:paragraph-properties fo:widows="0" fo:orphans="0" fo:text-indent="0.3937in">
        <style:tab-stops>
          <style:tab-stop style:type="left" style:position="0.8152in"/>
        </style:tab-stops>
      </style:paragraph-properties>
      <style:text-properties style:font-style-complex="italic"/>
    </style:style>
    <style:style style:name="P8904" style:parent-style-name="Normal" style:family="paragraph">
      <style:paragraph-properties fo:widows="0" fo:orphans="0" fo:text-indent="0.3937in">
        <style:tab-stops>
          <style:tab-stop style:type="left" style:position="0.8152in"/>
        </style:tab-stops>
      </style:paragraph-properties>
      <style:text-properties style:font-style-complex="italic"/>
    </style:style>
    <style:style style:name="P8905" style:parent-style-name="Normal" style:family="paragraph">
      <style:paragraph-properties fo:widows="0" fo:orphans="0" fo:text-indent="0.3937in">
        <style:tab-stops>
          <style:tab-stop style:type="left" style:position="0.8152in"/>
        </style:tab-stops>
      </style:paragraph-properties>
      <style:text-properties style:font-style-complex="italic"/>
    </style:style>
    <style:style style:name="P8906" style:parent-style-name="Normal" style:family="paragraph">
      <style:paragraph-properties fo:widows="0" fo:orphans="0" fo:text-indent="0.3937in">
        <style:tab-stops>
          <style:tab-stop style:type="left" style:position="0.8152in"/>
        </style:tab-stops>
      </style:paragraph-properties>
      <style:text-properties style:font-style-complex="italic"/>
    </style:style>
    <style:style style:name="P8907" style:parent-style-name="Normal" style:family="paragraph">
      <style:paragraph-properties fo:widows="0" fo:orphans="0" fo:text-indent="0.3937in">
        <style:tab-stops>
          <style:tab-stop style:type="left" style:position="0.8152in"/>
        </style:tab-stops>
      </style:paragraph-properties>
    </style:style>
    <style:style style:name="T8908" style:parent-style-name="DefaultParagraphFont" style:family="text">
      <style:text-properties fo:font-style="italic" style:font-style-asian="italic"/>
    </style:style>
    <style:style style:name="T8909" style:parent-style-name="DefaultParagraphFont" style:family="text">
      <style:text-properties style:font-style-complex="italic"/>
    </style:style>
    <style:style style:name="TableCell8910" style:family="table-cell">
      <style:table-cell-properties fo:border="0.0069in solid #000000" style:vertical-align="middle" fo:padding-top="0in" fo:padding-left="0.075in" fo:padding-bottom="0in" fo:padding-right="0.075in"/>
    </style:style>
    <style:style style:name="P8911" style:parent-style-name="Normal" style:family="paragraph">
      <style:paragraph-properties fo:widows="0" fo:orphans="0" fo:text-align="center"/>
    </style:style>
    <style:style style:name="P8912" style:parent-style-name="Normal" style:family="paragraph">
      <style:paragraph-properties fo:widows="0" fo:orphans="0" fo:text-align="center" fo:margin-left="0.25in">
        <style:tab-stops/>
      </style:paragraph-properties>
    </style:style>
    <style:style style:name="P8913" style:parent-style-name="Normal" style:family="paragraph">
      <style:paragraph-properties fo:widows="0" fo:orphans="0" fo:text-align="center"/>
    </style:style>
    <style:style style:name="T8914" style:parent-style-name="DefaultParagraphFont" style:family="text">
      <style:text-properties fo:font-weight="bold" style:font-weight-asian="bold" style:font-weight-complex="bold"/>
    </style:style>
    <style:style style:name="T8915" style:parent-style-name="DefaultParagraphFont" style:family="text">
      <style:text-properties fo:font-weight="bold" style:font-weight-asian="bold" style:font-weight-complex="bold"/>
    </style:style>
    <style:style style:name="T8916" style:parent-style-name="DefaultParagraphFont" style:family="text">
      <style:text-properties fo:font-weight="bold" style:font-weight-asian="bold" style:font-weight-complex="bold"/>
    </style:style>
    <style:style style:name="P8917" style:parent-style-name="Normal" style:family="paragraph">
      <style:paragraph-properties fo:widows="0" fo:orphans="0" fo:margin-left="1.8in" fo:text-indent="0.9in">
        <style:tab-stops/>
      </style:paragraph-properties>
      <style:text-properties fo:font-weight="bold" style:font-weight-asian="bold"/>
    </style:style>
    <style:style style:name="P8918" style:parent-style-name="Normal" style:family="paragraph">
      <style:paragraph-properties fo:widows="0" fo:orphans="0" fo:text-align="justify" fo:text-indent="0.3937in"/>
    </style:style>
    <style:style style:name="T8919" style:parent-style-name="DefaultParagraphFont" style:family="text">
      <style:text-properties style:font-weight-complex="bold"/>
    </style:style>
    <style:style style:name="T8920" style:parent-style-name="DefaultParagraphFont" style:family="text">
      <style:text-properties style:font-weight-complex="bold" fo:color="#0000FF" style:text-underline-type="single" style:text-underline-style="solid" style:text-underline-width="auto" style:text-underline-mode="continuous"/>
    </style:style>
    <style:style style:name="T8921" style:parent-style-name="DefaultParagraphFont" style:family="text">
      <style:text-properties style:font-weight-complex="bold"/>
    </style:style>
    <style:style style:name="T8922" style:parent-style-name="DefaultParagraphFont" style:family="text">
      <style:text-properties style:font-weight-complex="bold" fo:color="#0000FF" style:text-underline-type="single" style:text-underline-style="solid" style:text-underline-width="auto" style:text-underline-mode="continuous"/>
    </style:style>
    <style:style style:name="T8923" style:parent-style-name="DefaultParagraphFont" style:family="text">
      <style:text-properties style:font-weight-complex="bold"/>
    </style:style>
    <style:style style:name="T8924" style:parent-style-name="DefaultParagraphFont" style:family="text">
      <style:text-properties style:font-weight-complex="bold" fo:color="#0000FF" style:text-underline-type="single" style:text-underline-style="solid" style:text-underline-width="auto" style:text-underline-mode="continuous"/>
    </style:style>
    <style:style style:name="P8925" style:parent-style-name="Normal" style:family="paragraph">
      <style:paragraph-properties fo:widows="0" fo:orphans="0" fo:text-align="justify" fo:text-indent="0.3937in"/>
    </style:style>
    <style:style style:name="T8926" style:parent-style-name="DefaultParagraphFont" style:family="text">
      <style:text-properties fo:color="#0000FF" style:text-underline-type="single" style:text-underline-style="solid" style:text-underline-width="auto" style:text-underline-mode="continuous"/>
    </style:style>
    <style:style style:name="T8927" style:parent-style-name="DefaultParagraphFont" style:family="text">
      <style:text-properties fo:color="#0000FF" style:text-underline-type="single" style:text-underline-style="solid" style:text-underline-width="auto" style:text-underline-mode="continuous"/>
    </style:style>
    <style:style style:name="P8928" style:parent-style-name="Normal" style:family="paragraph">
      <style:paragraph-properties fo:widows="0" fo:orphans="0" fo:text-align="justify" fo:text-indent="0.3937in"/>
    </style:style>
    <style:style style:name="T8929" style:parent-style-name="DefaultParagraphFont" style:family="text">
      <style:text-properties fo:color="#0000FF" style:text-underline-type="single" style:text-underline-style="solid" style:text-underline-width="auto" style:text-underline-mode="continuous"/>
    </style:style>
    <style:style style:name="P8930" style:parent-style-name="Normal" style:family="paragraph">
      <style:paragraph-properties fo:widows="0" fo:orphans="0" fo:text-align="justify" fo:text-indent="0.3937in"/>
    </style:style>
    <style:style style:name="T8931" style:parent-style-name="DefaultParagraphFont" style:family="text">
      <style:text-properties fo:color="#0000FF" style:text-underline-type="single" style:text-underline-style="solid" style:text-underline-width="auto" style:text-underline-mode="continuous"/>
    </style:style>
    <style:style style:name="P8932" style:parent-style-name="Normal" style:family="paragraph">
      <style:paragraph-properties fo:widows="0" fo:orphans="0" fo:text-align="justify" fo:text-indent="0.3937in"/>
    </style:style>
    <style:style style:name="T8933" style:parent-style-name="DefaultParagraphFont" style:family="text">
      <style:text-properties style:font-weight-complex="bold"/>
    </style:style>
    <style:style style:name="T8934" style:parent-style-name="DefaultParagraphFont" style:family="text">
      <style:text-properties style:font-weight-complex="bold" fo:color="#0000FF" style:text-underline-type="single" style:text-underline-style="solid" style:text-underline-width="auto" style:text-underline-mode="continuous"/>
    </style:style>
    <style:style style:name="P8935" style:parent-style-name="Normal" style:family="paragraph">
      <style:paragraph-properties fo:widows="0" fo:orphans="0" fo:text-align="justify" fo:text-indent="0.3937in"/>
    </style:style>
    <style:style style:name="P8936" style:parent-style-name="Normal" style:family="paragraph">
      <style:paragraph-properties fo:widows="0" fo:orphans="0" fo:text-align="justify" fo:text-indent="0.3937in"/>
    </style:style>
    <style:style style:name="P8937" style:parent-style-name="Normal" style:family="paragraph">
      <style:paragraph-properties fo:widows="0" fo:orphans="0" fo:text-align="justify" fo:text-indent="0.3937in"/>
    </style:style>
    <style:style style:name="P8938" style:parent-style-name="Normal" style:family="paragraph">
      <style:paragraph-properties fo:widows="0" fo:orphans="0" fo:text-align="center"/>
    </style:style>
    <style:style style:name="T8939" style:parent-style-name="DefaultParagraphFont" style:family="text">
      <style:text-properties fo:font-weight="bold" style:font-weight-asian="bold"/>
    </style:style>
    <style:style style:name="T8940" style:parent-style-name="DefaultParagraphFont" style:family="text">
      <style:text-properties fo:font-weight="bold" style:font-weight-asian="bold"/>
    </style:style>
    <style:style style:name="T8941" style:parent-style-name="DefaultParagraphFont" style:family="text">
      <style:text-properties fo:font-weight="bold" style:font-weight-asian="bold"/>
    </style:style>
    <style:style style:name="T8942" style:parent-style-name="DefaultParagraphFont" style:family="text">
      <style:text-properties fo:font-weight="bold" style:font-weight-asian="bold"/>
    </style:style>
    <style:style style:name="P8943" style:parent-style-name="Normal" style:family="paragraph">
      <style:paragraph-properties fo:widows="0" fo:orphans="0" fo:text-align="center"/>
    </style:style>
    <style:style style:name="P8944" style:parent-style-name="Normal" style:family="paragraph">
      <style:paragraph-properties fo:widows="0" fo:orphans="0" fo:text-align="justify" fo:text-indent="0.3937in"/>
    </style:style>
    <style:style style:name="T8945" style:parent-style-name="DefaultParagraphFont" style:family="text">
      <style:text-properties style:font-weight-complex="bold"/>
    </style:style>
    <style:style style:name="T8946" style:parent-style-name="DefaultParagraphFont" style:family="text">
      <style:text-properties style:font-weight-complex="bold"/>
    </style:style>
    <style:style style:name="P8947" style:parent-style-name="Normal" style:family="paragraph">
      <style:paragraph-properties fo:widows="0" fo:orphans="0" fo:text-align="justify" fo:text-indent="0.3937in"/>
    </style:style>
    <style:style style:name="P8948" style:parent-style-name="Normal" style:family="paragraph">
      <style:paragraph-properties fo:widows="0" fo:orphans="0" fo:text-align="justify" fo:text-indent="0.3937in"/>
    </style:style>
    <style:style style:name="P8949" style:parent-style-name="Normal" style:family="paragraph">
      <style:paragraph-properties fo:widows="0" fo:orphans="0" fo:text-align="center"/>
    </style:style>
    <style:style style:name="T8950" style:parent-style-name="DefaultParagraphFont" style:family="text">
      <style:text-properties fo:font-weight="bold" style:font-weight-asian="bold"/>
    </style:style>
    <style:style style:name="T8951" style:parent-style-name="DefaultParagraphFont" style:family="text">
      <style:text-properties fo:font-weight="bold" style:font-weight-asian="bold"/>
    </style:style>
    <style:style style:name="T8952" style:parent-style-name="DefaultParagraphFont" style:family="text">
      <style:text-properties fo:font-weight="bold" style:font-weight-asian="bold"/>
    </style:style>
    <style:style style:name="P8953" style:parent-style-name="Normal" style:family="paragraph">
      <style:paragraph-properties fo:widows="0" fo:orphans="0" fo:text-align="center"/>
    </style:style>
    <style:style style:name="P8954" style:parent-style-name="Normal" style:family="paragraph">
      <style:paragraph-properties fo:widows="0" fo:orphans="0" fo:text-align="justify" fo:text-indent="0.3937in"/>
    </style:style>
    <style:style style:name="P8955" style:parent-style-name="Normal" style:family="paragraph">
      <style:paragraph-properties fo:widows="0" fo:orphans="0" fo:text-align="justify" fo:text-indent="0.3937in"/>
    </style:style>
    <style:style style:name="P8956" style:parent-style-name="Normal" style:family="paragraph">
      <style:paragraph-properties fo:widows="0" fo:orphans="0" fo:text-align="center"/>
    </style:style>
    <style:style style:name="T8957" style:parent-style-name="DefaultParagraphFont" style:family="text">
      <style:text-properties fo:font-weight="bold" style:font-weight-asian="bold"/>
    </style:style>
    <style:style style:name="T8958" style:parent-style-name="DefaultParagraphFont" style:family="text">
      <style:text-properties fo:font-weight="bold" style:font-weight-asian="bold"/>
    </style:style>
    <style:style style:name="T8959" style:parent-style-name="DefaultParagraphFont" style:family="text">
      <style:text-properties fo:font-weight="bold" style:font-weight-asian="bold"/>
    </style:style>
    <style:style style:name="P8960" style:parent-style-name="Normal" style:family="paragraph">
      <style:paragraph-properties fo:widows="0" fo:orphans="0" fo:text-align="center"/>
    </style:style>
    <style:style style:name="P8961" style:parent-style-name="Normal" style:family="paragraph">
      <style:paragraph-properties fo:widows="0" fo:orphans="0" fo:text-indent="0.3937in"/>
    </style:style>
    <style:style style:name="P8962" style:parent-style-name="Normal" style:family="paragraph">
      <style:paragraph-properties fo:widows="0" fo:orphans="0" fo:text-align="justify" fo:text-indent="0.3937in"/>
    </style:style>
    <style:style style:name="P8963" style:parent-style-name="Normal" style:family="paragraph">
      <style:paragraph-properties fo:widows="0" fo:orphans="0" fo:text-align="justify" fo:text-indent="0.3937in"/>
    </style:style>
    <style:style style:name="T8964" style:parent-style-name="DefaultParagraphFont" style:family="text">
      <style:text-properties style:font-style-complex="italic"/>
    </style:style>
    <style:style style:name="T8965" style:parent-style-name="DefaultParagraphFont" style:family="text">
      <style:text-properties style:font-style-complex="italic"/>
    </style:style>
    <style:style style:name="P8966" style:parent-style-name="Normal" style:family="paragraph">
      <style:paragraph-properties fo:widows="0" fo:orphans="0" fo:text-align="justify" fo:text-indent="0.3937in"/>
    </style:style>
    <style:style style:name="T8967" style:parent-style-name="DefaultParagraphFont" style:family="text">
      <style:text-properties style:font-style-complex="italic"/>
    </style:style>
    <style:style style:name="P8968" style:parent-style-name="Normal" style:family="paragraph">
      <style:paragraph-properties fo:widows="0" fo:orphans="0" fo:text-align="justify" fo:text-indent="0.3937in"/>
    </style:style>
    <style:style style:name="P8969" style:parent-style-name="Normal" style:family="paragraph">
      <style:paragraph-properties fo:widows="0" fo:orphans="0" fo:text-indent="0.3937in"/>
    </style:style>
    <style:style style:name="P8970" style:parent-style-name="Normal" style:family="paragraph">
      <style:paragraph-properties fo:widows="0" fo:orphans="0" fo:text-align="justify" fo:text-indent="0.3937in"/>
    </style:style>
    <style:style style:name="T8971" style:parent-style-name="DefaultParagraphFont" style:family="text">
      <style:text-properties style:font-weight-complex="bold"/>
    </style:style>
    <style:style style:name="T8972" style:parent-style-name="DefaultParagraphFont" style:family="text">
      <style:text-properties style:font-weight-complex="bold"/>
    </style:style>
    <style:style style:name="P8973" style:parent-style-name="Normal" style:family="paragraph">
      <style:paragraph-properties fo:widows="0" fo:orphans="0" fo:text-align="justify" fo:text-indent="0.3937in"/>
    </style:style>
    <style:style style:name="T8974" style:parent-style-name="DefaultParagraphFont" style:family="text">
      <style:text-properties style:font-weight-complex="bold"/>
    </style:style>
    <style:style style:name="P8975" style:parent-style-name="Normal" style:family="paragraph">
      <style:paragraph-properties fo:widows="0" fo:orphans="0" fo:text-align="justify" fo:text-indent="0.3937in"/>
    </style:style>
    <style:style style:name="T8976" style:parent-style-name="DefaultParagraphFont" style:family="text">
      <style:text-properties style:font-weight-complex="bold"/>
    </style:style>
    <style:style style:name="T8977" style:parent-style-name="DefaultParagraphFont" style:family="text">
      <style:text-properties style:font-weight-complex="bold"/>
    </style:style>
    <style:style style:name="T8978" style:parent-style-name="DefaultParagraphFont" style:family="text">
      <style:text-properties style:font-weight-complex="bold"/>
    </style:style>
    <style:style style:name="P8979" style:parent-style-name="Normal" style:family="paragraph">
      <style:paragraph-properties fo:widows="0" fo:orphans="0" fo:text-indent="0.3937in"/>
    </style:style>
    <style:style style:name="P8980" style:parent-style-name="Normal" style:family="paragraph">
      <style:paragraph-properties fo:widows="0" fo:orphans="0" fo:text-align="center"/>
    </style:style>
    <style:style style:name="T8981" style:parent-style-name="DefaultParagraphFont" style:family="text">
      <style:text-properties fo:font-weight="bold" style:font-weight-asian="bold"/>
    </style:style>
    <style:style style:name="T8982" style:parent-style-name="DefaultParagraphFont" style:family="text">
      <style:text-properties fo:font-weight="bold" style:font-weight-asian="bold"/>
    </style:style>
    <style:style style:name="T8983" style:parent-style-name="DefaultParagraphFont" style:family="text">
      <style:text-properties fo:font-weight="bold" style:font-weight-asian="bold"/>
    </style:style>
    <style:style style:name="P8984" style:parent-style-name="Normal" style:family="paragraph">
      <style:paragraph-properties fo:widows="0" fo:orphans="0" fo:text-align="justify"/>
    </style:style>
    <style:style style:name="P8985" style:parent-style-name="Normal" style:family="paragraph">
      <style:paragraph-properties fo:widows="0" fo:orphans="0" fo:text-align="justify" fo:text-indent="0.3937in"/>
    </style:style>
    <style:style style:name="T8986" style:parent-style-name="DefaultParagraphFont" style:family="text">
      <style:text-properties style:font-weight-complex="bold"/>
    </style:style>
    <style:style style:name="P8987" style:parent-style-name="Normal" style:family="paragraph">
      <style:paragraph-properties fo:widows="0" fo:orphans="0" fo:text-align="center"/>
    </style:style>
    <style:style style:name="P8988" style:parent-style-name="Normal" style:family="paragraph">
      <style:paragraph-properties fo:widows="0" fo:orphans="0" fo:text-align="center"/>
    </style:style>
    <style:style style:name="T8989" style:parent-style-name="DefaultParagraphFont" style:family="text">
      <style:text-properties fo:font-weight="bold" style:font-weight-asian="bold"/>
    </style:style>
    <style:style style:name="T8990" style:parent-style-name="DefaultParagraphFont" style:family="text">
      <style:text-properties fo:font-weight="bold" style:font-weight-asian="bold"/>
    </style:style>
    <style:style style:name="T8991" style:parent-style-name="DefaultParagraphFont" style:family="text">
      <style:text-properties fo:font-weight="bold" style:font-weight-asian="bold"/>
    </style:style>
    <style:style style:name="P8992" style:parent-style-name="Normal" style:family="paragraph">
      <style:paragraph-properties fo:widows="0" fo:orphans="0" fo:text-align="center"/>
    </style:style>
    <style:style style:name="P8993" style:parent-style-name="Normal" style:family="paragraph">
      <style:paragraph-properties fo:widows="0" fo:orphans="0" fo:text-align="justify" fo:text-indent="0.3937in"/>
    </style:style>
    <style:style style:name="P8994" style:parent-style-name="Normal" style:family="paragraph">
      <style:paragraph-properties fo:widows="0" fo:orphans="0" fo:text-align="justify" fo:text-indent="0.3937in"/>
    </style:style>
    <style:style style:name="P8995" style:parent-style-name="Normal" style:family="paragraph">
      <style:paragraph-properties fo:widows="0" fo:orphans="0" fo:text-align="center"/>
    </style:style>
    <style:style style:name="T8996" style:parent-style-name="DefaultParagraphFont" style:family="text">
      <style:text-properties fo:font-weight="bold" style:font-weight-asian="bold"/>
    </style:style>
    <style:style style:name="T8997" style:parent-style-name="DefaultParagraphFont" style:family="text">
      <style:text-properties fo:font-weight="bold" style:font-weight-asian="bold"/>
    </style:style>
    <style:style style:name="T8998" style:parent-style-name="DefaultParagraphFont" style:family="text">
      <style:text-properties fo:font-weight="bold" style:font-weight-asian="bold"/>
    </style:style>
    <style:style style:name="P8999" style:parent-style-name="Normal" style:family="paragraph">
      <style:paragraph-properties fo:widows="0" fo:orphans="0" fo:text-align="center"/>
    </style:style>
    <style:style style:name="P9000" style:parent-style-name="Normal" style:family="paragraph">
      <style:paragraph-properties fo:widows="0" fo:orphans="0" fo:text-align="justify" fo:text-indent="0.3937in"/>
    </style:style>
    <style:style style:name="P9001" style:parent-style-name="Normal" style:family="paragraph">
      <style:paragraph-properties fo:widows="0" fo:orphans="0" fo:text-align="justify" fo:text-indent="0.3937in"/>
    </style:style>
    <style:style style:name="P9002" style:parent-style-name="Normal" style:family="paragraph">
      <style:paragraph-properties fo:widows="0" fo:orphans="0" fo:text-align="justify"/>
    </style:style>
    <style:style style:name="P9003" style:parent-style-name="Normal" style:family="paragraph">
      <style:paragraph-properties fo:widows="0" fo:orphans="0" fo:text-align="justify"/>
    </style:style>
    <style:style style:name="P9004" style:parent-style-name="Normal" style:family="paragraph">
      <style:paragraph-properties fo:widows="0" fo:orphans="0" fo:text-align="justify"/>
    </style:style>
    <style:style style:name="P9005" style:parent-style-name="Normal" style:family="paragraph">
      <style:paragraph-properties fo:widows="0" fo:orphans="0" fo:text-align="justify"/>
    </style:style>
    <style:style style:name="P9006" style:parent-style-name="Normal" style:family="paragraph">
      <style:paragraph-properties fo:widows="0" fo:orphans="0" fo:text-align="justify"/>
    </style:style>
    <style:style style:name="P9007" style:parent-style-name="Normal" style:family="paragraph">
      <style:paragraph-properties fo:widows="0" fo:orphans="0" fo:text-align="justify"/>
    </style:style>
    <style:style style:name="P9008" style:parent-style-name="Normal" style:family="paragraph">
      <style:paragraph-properties fo:widows="0" fo:orphans="0" fo:text-align="justify"/>
    </style:style>
    <style:style style:name="P9009" style:parent-style-name="Normal" style:family="paragraph">
      <style:paragraph-properties fo:widows="0" fo:orphans="0" fo:text-align="justify"/>
    </style:style>
    <style:style style:name="P9010" style:parent-style-name="Normal" style:family="paragraph">
      <style:paragraph-properties fo:widows="0" fo:orphans="0" fo:text-align="center"/>
    </style:style>
    <style:style style:name="P9011" style:parent-style-name="Normal" style:family="paragraph">
      <style:paragraph-properties fo:widows="0" fo:orphans="0" fo:text-align="justify"/>
    </style:style>
    <style:style style:name="P9012" style:parent-style-name="Normal" style:family="paragraph">
      <style:paragraph-properties fo:widows="0" fo:orphans="0" fo:break-before="page" fo:text-align="end"/>
    </style:style>
    <style:style style:name="P9013" style:parent-style-name="Normal" style:family="paragraph">
      <style:paragraph-properties fo:widows="0" fo:orphans="0" fo:text-align="end"/>
    </style:style>
    <style:style style:name="P9014" style:parent-style-name="Normal" style:family="paragraph">
      <style:paragraph-properties fo:widows="0" fo:orphans="0" fo:text-align="center"/>
    </style:style>
    <style:style style:name="T9015" style:parent-style-name="DefaultParagraphFont" style:family="text">
      <style:text-properties fo:font-weight="bold" style:font-weight-asian="bold"/>
    </style:style>
    <style:style style:name="T9016" style:parent-style-name="DefaultParagraphFont" style:family="text">
      <style:text-properties fo:font-weight="bold" style:font-weight-asian="bold" style:font-style-complex="italic"/>
    </style:style>
    <style:style style:name="T9017" style:parent-style-name="DefaultParagraphFont" style:family="text">
      <style:text-properties fo:font-weight="bold" style:font-weight-asian="bold"/>
    </style:style>
    <style:style style:name="T9018" style:parent-style-name="DefaultParagraphFont" style:family="text">
      <style:text-properties fo:font-weight="bold" style:font-weight-asian="bold"/>
    </style:style>
    <style:style style:name="T9019" style:parent-style-name="DefaultParagraphFont" style:family="text">
      <style:text-properties fo:font-weight="bold" style:font-weight-asian="bold" style:font-style-complex="italic"/>
    </style:style>
    <style:style style:name="T9020" style:parent-style-name="DefaultParagraphFont" style:family="text">
      <style:text-properties fo:font-weight="bold" style:font-weight-asian="bold"/>
    </style:style>
    <style:style style:name="T9021" style:parent-style-name="DefaultParagraphFont" style:family="text">
      <style:text-properties fo:font-weight="bold" style:font-weight-asian="bold" style:font-style-complex="italic"/>
    </style:style>
    <style:style style:name="T9022" style:parent-style-name="DefaultParagraphFont" style:family="text">
      <style:text-properties fo:font-weight="bold" style:font-weight-asian="bold"/>
    </style:style>
    <style:style style:name="T9023" style:parent-style-name="DefaultParagraphFont" style:family="text">
      <style:text-properties fo:font-weight="bold" style:font-weight-asian="bold" style:font-style-complex="italic"/>
    </style:style>
    <style:style style:name="T9024" style:parent-style-name="DefaultParagraphFont" style:family="text">
      <style:text-properties fo:font-weight="bold" style:font-weight-asian="bold"/>
    </style:style>
    <style:style style:name="T9025" style:parent-style-name="DefaultParagraphFont" style:family="text">
      <style:text-properties fo:font-weight="bold" style:font-weight-asian="bold" style:font-style-complex="italic"/>
    </style:style>
    <style:style style:name="T9026" style:parent-style-name="DefaultParagraphFont" style:family="text">
      <style:text-properties fo:font-weight="bold" style:font-weight-asian="bold"/>
    </style:style>
    <style:style style:name="T9027" style:parent-style-name="DefaultParagraphFont" style:family="text">
      <style:text-properties fo:font-weight="bold" style:font-weight-asian="bold"/>
    </style:style>
    <style:style style:name="P9028" style:parent-style-name="Normal" style:family="paragraph">
      <style:paragraph-properties fo:widows="0" fo:orphans="0" fo:text-align="center"/>
    </style:style>
    <style:style style:name="TableColumn9030" style:family="table-column">
      <style:table-column-properties style:column-width="0.4916in" style:use-optimal-column-width="false"/>
    </style:style>
    <style:style style:name="TableColumn9031" style:family="table-column">
      <style:table-column-properties style:column-width="1.1666in" style:use-optimal-column-width="false"/>
    </style:style>
    <style:style style:name="TableColumn9032" style:family="table-column">
      <style:table-column-properties style:column-width="0.8868in" style:use-optimal-column-width="false"/>
    </style:style>
    <style:style style:name="TableColumn9033" style:family="table-column">
      <style:table-column-properties style:column-width="1.5756in" style:use-optimal-column-width="false"/>
    </style:style>
    <style:style style:name="TableColumn9034" style:family="table-column">
      <style:table-column-properties style:column-width="1.143in" style:use-optimal-column-width="false"/>
    </style:style>
    <style:style style:name="TableColumn9035" style:family="table-column">
      <style:table-column-properties style:column-width="1.0347in" style:use-optimal-column-width="false"/>
    </style:style>
    <style:style style:name="Table9029" style:family="table">
      <style:table-properties style:width="6.2986in" fo:margin-left="0in" table:align="left"/>
    </style:style>
    <style:style style:name="TableRow9036" style:family="table-row">
      <style:table-row-properties style:min-row-height="0.7361in" style:use-optimal-row-height="false"/>
    </style:style>
    <style:style style:name="TableCell9037" style:family="table-cell">
      <style:table-cell-properties fo:border="0.0069in solid #000000" style:vertical-align="middle" fo:padding-top="0in" fo:padding-left="0.075in" fo:padding-bottom="0in" fo:padding-right="0.075in"/>
    </style:style>
    <style:style style:name="P9038" style:parent-style-name="Normal" style:family="paragraph">
      <style:paragraph-properties fo:widows="0" fo:orphans="0" fo:text-align="center"/>
      <style:text-properties fo:font-weight="bold" style:font-weight-asian="bold"/>
    </style:style>
    <style:style style:name="TableCell9039" style:family="table-cell">
      <style:table-cell-properties fo:border="0.0069in solid #000000" style:vertical-align="middle" fo:padding-top="0in" fo:padding-left="0.075in" fo:padding-bottom="0in" fo:padding-right="0.075in"/>
    </style:style>
    <style:style style:name="P9040" style:parent-style-name="Normal" style:family="paragraph">
      <style:paragraph-properties fo:widows="0" fo:orphans="0" fo:text-align="center"/>
      <style:text-properties fo:font-weight="bold" style:font-weight-asian="bold"/>
    </style:style>
    <style:style style:name="TableCell9041" style:family="table-cell">
      <style:table-cell-properties fo:border="0.0069in solid #000000" style:vertical-align="middle" fo:padding-top="0in" fo:padding-left="0.075in" fo:padding-bottom="0in" fo:padding-right="0.075in"/>
    </style:style>
    <style:style style:name="P9042" style:parent-style-name="Normal" style:family="paragraph">
      <style:paragraph-properties fo:widows="0" fo:orphans="0" fo:text-align="center"/>
      <style:text-properties fo:font-weight="bold" style:font-weight-asian="bold"/>
    </style:style>
    <style:style style:name="TableCell9043" style:family="table-cell">
      <style:table-cell-properties fo:border="0.0069in solid #000000" style:vertical-align="middle" fo:padding-top="0in" fo:padding-left="0.075in" fo:padding-bottom="0in" fo:padding-right="0.075in"/>
    </style:style>
    <style:style style:name="P9044" style:parent-style-name="Normal" style:family="paragraph">
      <style:paragraph-properties fo:widows="0" fo:orphans="0" fo:text-align="center"/>
      <style:text-properties fo:font-weight="bold" style:font-weight-asian="bold"/>
    </style:style>
    <style:style style:name="TableCell9045" style:family="table-cell">
      <style:table-cell-properties fo:border="0.0069in solid #000000" style:vertical-align="middle" fo:padding-top="0in" fo:padding-left="0.075in" fo:padding-bottom="0in" fo:padding-right="0.075in"/>
    </style:style>
    <style:style style:name="P9046" style:parent-style-name="Normal" style:family="paragraph">
      <style:paragraph-properties fo:widows="0" fo:orphans="0" fo:text-align="center"/>
      <style:text-properties fo:font-weight="bold" style:font-weight-asian="bold"/>
    </style:style>
    <style:style style:name="TableCell9047" style:family="table-cell">
      <style:table-cell-properties fo:border="0.0069in solid #000000" style:vertical-align="middle" fo:padding-top="0in" fo:padding-left="0.075in" fo:padding-bottom="0in" fo:padding-right="0.075in"/>
    </style:style>
    <style:style style:name="P9048" style:parent-style-name="Normal" style:family="paragraph">
      <style:paragraph-properties fo:widows="0" fo:orphans="0" fo:text-align="center"/>
      <style:text-properties fo:font-weight="bold" style:font-weight-asian="bold"/>
    </style:style>
    <style:style style:name="TableRow9049" style:family="table-row">
      <style:table-row-properties style:min-row-height="0.7625in" style:use-optimal-row-height="false"/>
    </style:style>
    <style:style style:name="TableCell9050" style:family="table-cell">
      <style:table-cell-properties fo:border="0.0069in solid #000000" style:vertical-align="middle" fo:padding-top="0in" fo:padding-left="0.075in" fo:padding-bottom="0in" fo:padding-right="0.075in"/>
    </style:style>
    <style:style style:name="P9051" style:parent-style-name="Normal" style:family="paragraph">
      <style:paragraph-properties fo:widows="0" fo:orphans="0" fo:text-align="center"/>
    </style:style>
    <style:style style:name="TableCell9052" style:family="table-cell">
      <style:table-cell-properties fo:border="0.0069in solid #000000" style:vertical-align="middle" fo:padding-top="0in" fo:padding-left="0.075in" fo:padding-bottom="0in" fo:padding-right="0.075in"/>
    </style:style>
    <style:style style:name="P9053" style:parent-style-name="Normal" style:family="paragraph">
      <style:paragraph-properties fo:widows="0" fo:orphans="0" fo:text-align="center"/>
    </style:style>
    <style:style style:name="TableCell9054" style:family="table-cell">
      <style:table-cell-properties fo:border="0.0069in solid #000000" style:vertical-align="middle" fo:padding-top="0in" fo:padding-left="0.075in" fo:padding-bottom="0in" fo:padding-right="0.075in"/>
    </style:style>
    <style:style style:name="P9055" style:parent-style-name="Normal" style:family="paragraph">
      <style:paragraph-properties fo:widows="0" fo:orphans="0" fo:text-align="center"/>
    </style:style>
    <style:style style:name="TableCell9056" style:family="table-cell">
      <style:table-cell-properties fo:border="0.0069in solid #000000" style:vertical-align="middle" fo:padding-top="0in" fo:padding-left="0.075in" fo:padding-bottom="0in" fo:padding-right="0.075in"/>
    </style:style>
    <style:style style:name="P9057" style:parent-style-name="Normal" style:family="paragraph">
      <style:paragraph-properties fo:widows="0" fo:orphans="0" fo:text-align="center"/>
    </style:style>
    <style:style style:name="P9058" style:parent-style-name="Normal" style:family="paragraph">
      <style:paragraph-properties fo:widows="0" fo:orphans="0" fo:text-align="center"/>
    </style:style>
    <style:style style:name="TableCell9059" style:family="table-cell">
      <style:table-cell-properties fo:border="0.0069in solid #000000" style:vertical-align="middle" fo:padding-top="0in" fo:padding-left="0.075in" fo:padding-bottom="0in" fo:padding-right="0.075in"/>
    </style:style>
    <style:style style:name="P9060" style:parent-style-name="Normal" style:family="paragraph">
      <style:paragraph-properties fo:widows="0" fo:orphans="0" fo:text-align="center"/>
    </style:style>
    <style:style style:name="P9061" style:parent-style-name="Normal" style:family="paragraph">
      <style:paragraph-properties fo:widows="0" fo:orphans="0" fo:text-align="center"/>
    </style:style>
    <style:style style:name="TableCell9062" style:family="table-cell">
      <style:table-cell-properties fo:border="0.0069in solid #000000" style:vertical-align="middle" fo:padding-top="0in" fo:padding-left="0.075in" fo:padding-bottom="0in" fo:padding-right="0.075in"/>
    </style:style>
    <style:style style:name="P9063" style:parent-style-name="Normal" style:family="paragraph">
      <style:paragraph-properties fo:widows="0" fo:orphans="0" fo:text-align="center"/>
    </style:style>
    <style:style style:name="P9064" style:parent-style-name="Normal" style:family="paragraph">
      <style:paragraph-properties fo:widows="0" fo:orphans="0"/>
    </style:style>
    <style:style style:name="P9065" style:parent-style-name="Normal" style:family="paragraph">
      <style:paragraph-properties fo:widows="0" fo:orphans="0" fo:text-align="center"/>
    </style:style>
    <style:style style:name="P9066" style:parent-style-name="Normal" style:family="paragraph">
      <style:paragraph-properties fo:text-align="justify"/>
      <style:text-properties fo:font-weight="bold" style:font-weight-asian="bold" fo:font-size="10pt" style:font-size-asian="10pt"/>
    </style:style>
    <style:style style:name="P9067" style:parent-style-name="Normal" style:family="paragraph">
      <style:paragraph-properties fo:text-align="justify"/>
      <style:text-properties fo:font-weight="bold" style:font-weight-asian="bold"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weight="bold" style:font-weight-asian="bold"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widows="0" fo:orphans="0"/>
    </style:style>
  </office:automatic-styles>
  <office:body>
    <office:text text:use-soft-page-breaks="true">
      <text:p text:style-name="P1"><text:span text:style-name="T4">Suvestinė redakcija nuo 2014-06-17 iki 2016-03-22</text:span></text:p>
      <text:p text:style-name="P5"/>
      <text:p text:style-name="P6"><text:span text:style-name="T7">Įsakymas paskelbtas: Žin. 2012, Nr.<text:s/></text:span><text:a xlink:href="https://www.e-tar.lt/portal/legalAct.html?documentId=TAR.64007095DCB7" office:target-frame-name="_top" xlink:show="replace"><text:span text:style-name="T8">121-6080</text:span></text:a><text:span text:style-name="T9">, i. k. 112301MISAK00D1-821</text:span></text:p>
      <text:p text:style-name="P10"/>
      <text:p text:style-name="P11"><text:span text:style-name="T12"/>LIETUVOS RESPUBLIKOS APLINKOS MINISTRO</text:p>
      <text:p text:style-name="P13">Į S A K Y M A S</text:p>
      <text:p text:style-name="P14"/>
      <text:p text:style-name="P15">DĖL LIETUVOS STATYBOS INŽINIERIŲ SĄJUNGOS STATYBOS TECHNINĖS VEIKLOS PAGRINDINIŲ SRIČIŲ VADOVŲ PROFESINIŲ ŽINIŲ VERTINIMO EGZAMINŲ PROGRAMŲ TVIRTINIMO</text:p>
      <text:p text:style-name="P16"/>
      <text:p text:style-name="P17">2012 m. spalio 11 d. Nr. D1-821</text:p>
      <text:p text:style-name="P18">Vilnius</text:p>
      <text:p text:style-name="P19"/>
      <text:p text:style-name="P20">Vadovaudamasis Lietuvos Respublikos statybos įstatymo (Žin., 1996, Nr.<text:s/><text:a xlink:href="https://www.e-tar.lt/portal/lt/legalAct/TAR.F31E79DEC55D" office:target-frame-name="_blank" xlink:show="new"><text:span text:style-name="T21">32-788</text:span></text:a>; 2001, Nr.<text:s/><text:a xlink:href="https://www.e-tar.lt/portal/lt/legalAct/TAR.80A638E6C263" office:target-frame-name="_blank" xlink:show="new"><text:span text:style-name="T22">101-3597</text:span></text:a>; 2011, Nr.<text:s/><text:a xlink:href="https://www.e-tar.lt/portal/lt/legalAct/TAR.F1FBF4C9424F" office:target-frame-name="_blank" xlink:show="new"><text:span text:style-name="T23">72-3476</text:span></text:a>) 10 straipsnio 11 dalimi ir statybos techninio reglamento STR 1.02.06:2012 „Statybos techninės veiklos pagrindinių sričių vadovų ir teritorijų planavimo specialistų kvalifikaciniai reikalavimai, atestavimo ir teisės pripažinimo tvarkos aprašas“, patvirtinto Lietuvos Respublikos aplinkos ministro 2007 m. lapkričio 10 d. įsakymu Nr. D1-601 (Žin., 2007, Nr.<text:s/><text:a xlink:href="https://www.e-tar.lt/portal/lt/legalAct/TAR.5C1C1B82C3AC" office:target-frame-name="_blank" xlink:show="new"><text:span text:style-name="T24">120-4945</text:span></text:a>; 2012, Nr.<text:s/><text:a xlink:href="https://www.e-tar.lt/portal/lt/legalAct/TAR.43D4EB4BCA53" office:target-frame-name="_blank" xlink:show="new"><text:span text:style-name="T25">3-77</text:span></text:a>, Nr.<text:s/><text:a xlink:href="https://www.e-tar.lt/portal/lt/legalAct/TAR.558A7870C46E" office:target-frame-name="_blank" xlink:show="new"><text:span text:style-name="T26">15-675</text:span></text:a>), 35 punktu,</text:p>
      <text:p text:style-name="P27">t v i r t i n u Lietuvos statybos inžinierių sąjungos statybos statybinės techninės veiklos pagrindinių sričių vadovų profesinių žinių vertinimo egzaminų programas E-011-12-LSIS, E-012-13-LSIS, E-014-12-LSIS,<text:s/>E-015-12-LSIS, E-016-12-LSIS, E-017-12-LSIS, E-018-12-LSIS, E-019-12-LSIS, E-020-12-LSIS, E-021-12-LSIS (pridedama).</text:p>
      <text:p text:style-name="P28"/>
      <text:p text:style-name="P29"/>
      <text:p text:style-name="P30"><text:span text:style-name="T31">Aplinkos ministras</text:span><text:span text:style-name="T32"><text:tab/>Gediminas Kazlauskas</text:span></text:p>
      <text:p text:style-name="P33"/>
      <text:p text:style-name="P34"/>
      <text:soft-page-break/>
      <text:p text:style-name="P35">PATVIRTINTA</text:p>
      <text:p text:style-name="P36">Lietuvos Respublikos aplinkos ministro</text:p>
      <text:p text:style-name="P37">2012 m. spalio 11 d. įsakymu Nr. D1-821</text:p>
      <text:p text:style-name="P38">(Lietuvos Respublikos aplinkos ministro</text:p>
      <text:p text:style-name="P39">2014 m. birželio 16 d. įsakymo Nr. D1-523<text:s/></text:p>
      <text:p text:style-name="P40">redakcija)</text:p>
      <text:p text:style-name="P41"/>
      <text:p text:style-name="P42"><text:span text:style-name="T43">LIETUVOS STATYBOS INŽINIERIŲ SĄJUNGOS</text:span></text:p>
      <text:p text:style-name="P44"><text:span text:style-name="T45">STATYBOS TECHNINĖS VEIKLOS PAGRINDINIŲ SRIČIŲ VADOVŲ PROFESINIŲ ŽINIŲ VERTINIMO EGZAMINŲ PROGRAMA</text:span></text:p>
      <text:p text:style-name="P46"><text:span text:style-name="T47">Programos žymuo: E-011-14-LSIS<text:s/></text:span></text:p>
      <text:p text:style-name="P48"/>
      <text:p text:style-name="P49"/>
      <text:p text:style-name="P50"/>
      <text:p text:style-name="P51"><text:span text:style-name="T52">I</text:span><text:span text:style-name="T53">.<text:s/></text:span><text:span text:style-name="T54">BENDROSIOS NUOSTATOS</text:span></text:p>
      <text:p text:style-name="P55"/>
      <text:p text:style-name="P56"/>
      <text:p text:style-name="P57"><text:span text:style-name="T58">1</text:span><text:span text:style-name="T59">.</text:span><text:span text:style-name="T60"><text:s/>Programos pavadinimas:</text:span><text:span text:style-name="T61"><text:s/></text:span><text:span text:style-name="T62">ypatingo</text:span><text:span text:style-name="T63"><text:s/>statinio projekto vadovo,<text:s/></text:span><text:span text:style-name="T64">ypatingo</text:span><text:span text:style-name="T65"><text:s/>statinio projekto vykdymo priežiūros vadovo,<text:s/></text:span><text:span text:style-name="T66">ypatingo</text:span><text:span text:style-name="T67"><text:s/>statinio statybos techninės priežiūros vadovo, statinio projekto ekspertizės vadovo</text:span><text:span text:style-name="T68"><text:s/>ir</text:span><text:span text:style-name="T69"><text:s/>statinio ekspertizės vadovo profesinių žinių vertinimo egzaminų programa (toliau – Programa).</text:span></text:p>
      <text:p text:style-name="P70"><text:span text:style-name="T71">2</text:span><text:span text:style-name="T72">.</text:span><text:span text:style-name="T73"><text:s/>Programos tikslas:</text:span><text:span text:style-name="T74"><text:s/>nustatyti statybos inžinierių, pageidaujančių <text:s/>g</text:span><text:span text:style-name="T75">auti Programos 1 punkte nurodytų statybos techninės veiklos pagrindinių sričių vadovo kvalifikacijos atestatą (toliau – Pareiškėjai), profesinių žinių vertinimo tvarką. <text:s/></text:span></text:p>
      <text:p text:style-name="P76"><text:span text:style-name="T77">3</text:span><text:span text:style-name="T78">.<text:s/></text:span><text:span text:style-name="T79">Programos paskirtis:</text:span><text:span text:style-name="T80"><text:s/>patikrinti ir įvertinti Pareiškėjų profesines žinias, sie</text:span><text:span text:style-name="T81">kiant įgyti teisę eiti šias statybos techninės veiklos pagrindinių sričių vadovų pareigas:</text:span></text:p>
      <text:p text:style-name="P82"><text:span text:style-name="T83">3.1</text:span><text:span text:style-name="T84">. ypatingo<text:s/></text:span><text:span text:style-name="T85">statinio projekto vadovo (toliau –<text:s/></text:span><text:span text:style-name="T86">SPV), išskyrus branduolinės energetikos objektų statiniuose</text:span><text:span text:style-name="T87">;</text:span></text:p>
      <text:p text:style-name="P88"><text:span text:style-name="T89">3.2</text:span><text:span text:style-name="T90">. ypatingo statinio projekto vykdymo priežiūro</text:span><text:span text:style-name="T91">s vadovo (toliau –<text:s/></text:span><text:span text:style-name="T92">SPVPV), išskyrus branduolinės energetikos objektų statiniuose</text:span><text:span text:style-name="T93">;</text:span></text:p>
      <text:p text:style-name="P94"><text:span text:style-name="T95">3.3</text:span><text:span text:style-name="T96">. ypatingo</text:span><text:span text:style-name="T97"><text:s/>statinio statybos techninės priežiūros vadovo (toliau –<text:s/></text:span><text:span text:style-name="T98">SSTPV), išskyrus branduolinės energetikos objektų statiniuose, valstybinės reikšmės keliuose ir gele</text:span><text:span text:style-name="T99">žinkelio kelyje;</text:span></text:p>
      <text:p text:style-name="P100"><text:span text:style-name="T101">3.4</text:span><text:span text:style-name="T102">. statinio projekto ekspertizės vadovo (toliau –<text:s/></text:span><text:span text:style-name="T103">SPEV), išskyrus branduolinės energetikos objektų statiniuose;</text:span></text:p>
      <text:p text:style-name="P104"><text:span text:style-name="T105">3.5</text:span><text:span text:style-name="T106">. statinio ekspertizės vadovo (toliau –<text:s/></text:span><text:span text:style-name="T107">SEV), išskyrus branduolinės energetikos objektų statiniuose.</text:span></text:p>
      <text:p text:style-name="Normal"/>
      <text:p text:style-name="P108"><text:span text:style-name="T109">II</text:span><text:span text:style-name="T110">.<text:s/></text:span><text:span text:style-name="T111">PROGRAMOS ANOTACIJA</text:span></text:p>
      <text:p text:style-name="P112"/>
      <text:p text:style-name="P113"/>
      <text:p text:style-name="P114"><text:span text:style-name="T115">4</text:span><text:span text:style-name="T116">. Pareiškėjų profesinės žinios tikrinamos ir vertinamos Programoje nurodytų temų srityse. Pareiškėjai privalo:</text:span></text:p>
      <text:p text:style-name="P117"><text:span text:style-name="T118">4.1</text:span><text:span text:style-name="T119">. žinoti statinio projekto rengimo planavimo, <text:s/>organizavimo, įforminimo ir įteisinimo tvarką;</text:span></text:p>
      <text:p text:style-name="P120"><text:span text:style-name="T121">4.2</text:span><text:span text:style-name="T122">. mokėti<text:s/></text:span><text:span text:style-name="T123">įgyvendinti statinių projektavimo tikslus ir uždavinius, atsižvelgiant į:</text:span></text:p>
      <text:p text:style-name="P124"><text:span text:style-name="T125">4.2.1</text:span><text:span text:style-name="T126">. esminius reikalavimus statiniams ir statybos gaminiams, taip pat funkcinius (paskirties), architektūros (estetinius), technologijos, techninius, ekonominius, kokybės reikala</text:span><text:span text:style-name="T127">vimus, kitus projektuojamų statinių rodiklius ir charakteristikas;</text:span></text:p>
      <text:p text:style-name="P128"><text:span text:style-name="T129">4.2.2</text:span><text:span text:style-name="T130">. aplinkos, visuomenės sveikatos saugos, kraštovaizdžio, nekilnojamųjų kultūros paveldo vertybių ir kitos apsaugos (saugos), trečiųjų asmenų interesų apsaugos, neįgaliųjų socialinė</text:span><text:span text:style-name="T131">s integracijos ir paskirties reikalavimus.</text:span></text:p>
      <text:p text:style-name="P132"/>
      <text:p text:style-name="Normal"/>
      <text:p text:style-name="P133"><text:span text:style-name="T134">III</text:span><text:span text:style-name="T135">.<text:s/></text:span><text:span text:style-name="T136">PROFESINIŲ ŽINIŲ VERTINIMO EGZAMINŲ PROGRAMA</text:span></text:p>
      <text:p text:style-name="P137"/>
      <text:p text:style-name="P138"><text:span text:style-name="T139">5</text:span><text:span text:style-name="T140">. Pareiškėjų profesinių žinių vertinimo egzaminų programa pateikta lentelėje.</text:span></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Eil.<text:s/></text:p>
            <text:p text:style-name="P149">Nr.</text:p>
          </table:table-cell>
          <table:table-cell table:style-name="TableCell150">
            <text:p text:style-name="P151">Temos pavadinimas</text:p>
          </table:table-cell>
          <table:table-cell table:style-name="TableCell152">
            <text:p text:style-name="P153">Pareigos<text:s/></text:p>
          </table:table-cell>
        </table:table-row>
        <table:table-row table:style-name="TableRow154">
          <table:table-cell table:style-name="TableCell155">
            <text:p text:style-name="P156">1</text:p>
          </table:table-cell>
          <table:table-cell table:style-name="TableCell157">
            <text:p text:style-name="P158">2</text:p>
          </table:table-cell>
          <table:table-cell table:style-name="TableCell159">
            <text:p text:style-name="P160">3</text:p>
          </table:table-cell>
        </table:table-row>
        <table:table-row table:style-name="TableRow161">
          <table:table-cell table:style-name="TableCell162">
            <text:p text:style-name="P163">1.</text:p>
          </table:table-cell>
          <table:table-cell table:style-name="TableCell164">
            <text:p text:style-name="P165">DUOMENYS<text:s/>PROJEKTAVIMO PROCESUI PRADĖTI IR VYKDYTI</text:p>
            <text:p text:style-name="P166">1. Normatyviniai statybos techniniai dokumentai:</text:p>
            <text:p text:style-name="P167">1.1. statybos techninio normavimo principai;</text:p>
            <text:p text:style-name="P168">1.2. normatyvinių statybos techninių dokumentų sistema, rengimo, įteisinimo ir taikymo tvarka;<text:s/></text:p>
          </table:table-cell>
          <table:table-cell table:style-name="TableCell169">
            <text:p text:style-name="P170">SPV, SPVPV</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row>
        <table:table-row table:style-name="TableRow178">
          <table:table-cell table:style-name="TableCell179">
            <text:p text:style-name="P180">1.</text:p>
          </table:table-cell>
          <table:table-cell table:style-name="TableCell181">
            <text:p text:style-name="P182">1.3. statinio saugos ir paskirties normatyviniai dokumentai;</text:p>
            <text:p text:style-name="P183">1.4. esminius statinių reikalavimus ir statinių techninius parametrus pagal statinių ar statybos produktų lygius ir klases reglamentuojantys teisės aktai;<text:s/></text:p>
            <text:p text:style-name="P184"><text:span text:style-name="T185">1.5. tarptautinių ir Europos organizaci</text:span><text:span text:style-name="T186">jų, užsienio valstybių nacionalinių ir užsienio valstybių organizacijų normatyvinių statybos techninių dokumentų įteisinimo ir <text:s/>šių dokumentų taikymo tvarka.</text:span></text:p>
            <text:p text:style-name="P187">2. Normatyviniai teritorijų planavimo dokumentai ir jų taikymo tvarka projektavimo procese.</text:p>
            <text:p text:style-name="P188">3. Statinio statybos rūšys.</text:p>
            <text:p text:style-name="P189">4. Statinių klasifikavimas:</text:p>
            <text:p text:style-name="P190">4.1. <text:s/>statinių klasifikavimas pagal kategorijas;</text:p>
            <text:p text:style-name="P191">4.2. <text:s/>statinių klasifikavimas pagal jų naudojimo paskirtį.<text:s/></text:p>
            <text:p text:style-name="P192">5. Teritorijų planavimo dokumentų rūšys, jų paskirtis ir rengimo tvarka. Atvejai, kai nerengiami<text:s/>detalieji planai.</text:p>
            <text:p text:style-name="P193">6. Potencialiai pavojingi įrenginiai, jų importavimo ir naudojimo tvarka.</text:p>
            <text:p text:style-name="P194">7. Statinio projekto rengimo dokumentai ir duomenys:</text:p>
            <text:p text:style-name="P195">7.1. projektiniai pasiūlymai (jų paskirtis, privalomumas, sudėtis, rengimo tvarka);</text:p>
            <text:p text:style-name="P196">7.2. statinio projektavimo<text:s/>užduotis (jos paskirtis, sudėtis, rengimo tvarka);</text:p>
            <text:p text:style-name="P197">7.3. tipinio statinio projekto rengimo dokumentai (jų paskirtis, sudėtis, rengimo tvarka);</text:p>
            <text:p text:style-name="P198">7.4. statinio statybos pagrindimas (jo tikslai, sudėtis, rengimo tvarka);</text:p>
            <text:p text:style-name="P199">7.5. prisijungimo sąlygos (jų paskirtis,<text:s/>sudėtis, išdavimo ir gavimo tvarka). Energetinių ir kitų išteklių, reikalingų rengiant paraiškas prisijungimo sąlygoms gauti nustatymas (iliustruoti konkretaus pasirinkto statinio pavyzdžiu);</text:p>
            <text:p text:style-name="P200">7.6. specialieji architektūros, paveldosaugos bei <text:s/>saugomos teritorijos tvarkymo ir apsaugos reikalavimai (jų paskirtis, sudėtis, išdavimo ir gavimo tvarka);</text:p>
            <text:p text:style-name="P201">7.7. projektavimui pradėti ir (ar) vykdyti statytojo projektuotojui pateikiami kiti dokumentai (duomenys) (jų sudėtis, apimtis, privalomumas, gavimo ir teikimo tvarka).</text:p>
            <text:p text:style-name="P202">8. Projektavimo darbų sutartis (sutarčių sudarymo principai, pagrindinės nuostatos ir sąlygos nurodomos jose, sutarčių <text:s/>pagal FIDIC standartines sąlygas rengimo tvarka).</text:p>
            <text:p text:style-name="P203"><text:span text:style-name="T204">9.<text:s/></text:span><text:span text:style-name="T205">Statinio projektuotojo privalomasis civilinės atsakomybės draudimas.</text:span></text:p>
            <text:p text:style-name="P206"><text:span text:style-name="T207">10.<text:s/></text:span><text:span text:style-name="T208">Vi</text:span><text:span text:style-name="T209">suomenės informavimo apie numatomą statinių projektavimą <text:s/>ir dalyvavimo svarstant statinių projektinius pasiūlymus atvejai ir tvarka. Projektuotojo vaidmuo šios tvarkos įgyvendinime.</text:span></text:p>
          </table:table-cell>
          <table:table-cell table:style-name="TableCell210">
            <text:p text:style-name="P211">SPV, SPVPV</text:p>
          </table:table-cell>
        </table:table-row>
        <text:soft-page-break/>
        <table:table-row table:style-name="TableRow212">
          <table:table-cell table:style-name="TableCell213">
            <text:p text:style-name="P214">2.</text:p>
            <text:p text:style-name="P215"/>
            <text:p text:style-name="P216"/>
          </table:table-cell>
          <table:table-cell table:style-name="TableCell217">
            <text:p text:style-name="P218">PROJEKTAVIMO PROCESAS</text:p>
            <text:p text:style-name="P219">1. Statinio projekto rūšys.</text:p>
            <text:p text:style-name="P220">2.<text:s/>Reikalavimai statinio projekto pavadinimui ir jame privalomai nurodyti informacijai.</text:p>
            <text:p text:style-name="P221">3. Statinio projekto rengimo etapai:</text:p>
            <text:p text:style-name="P222">3.1. vien stadijinio projekto rengimo atvejai;</text:p>
            <text:p text:style-name="P223">3.2. dvi stadijinio projekto rengimo atvejai.</text:p>
            <text:p text:style-name="P224">4. Statinio techninio projekto paskirtis<text:s/>ir sudėtis.</text:p>
            <text:p text:style-name="P225">5. Statinio darbo projekto paskirtis ir sudėtis.</text:p>
            <text:p text:style-name="P226">6. Statinio techninio darbo projekto sudėtis.</text:p>
          </table:table-cell>
          <table:table-cell table:style-name="TableCell227">
            <text:p text:style-name="P228">SPV, SPVPV</text:p>
          </table:table-cell>
        </table:table-row>
        <table:table-row table:style-name="TableRow229">
          <table:table-cell table:style-name="TableCell230">
            <text:p text:style-name="P231">1</text:p>
          </table:table-cell>
          <table:table-cell table:style-name="TableCell232">
            <text:p text:style-name="P233">2</text:p>
          </table:table-cell>
          <table:table-cell table:style-name="TableCell234">
            <text:p text:style-name="P235">3</text:p>
          </table:table-cell>
        </table:table-row>
        <table:table-row table:style-name="TableRow236">
          <table:table-cell table:style-name="TableCell237">
            <text:p text:style-name="P238">2.</text:p>
          </table:table-cell>
          <table:table-cell table:style-name="TableCell239">
            <text:p text:style-name="P240">7. Statinio supaprastinto projekto sudėtis.</text:p>
            <text:p text:style-name="P241">8. Statinio tipinio projekto paskirtis, sudėtis, rengimo ir tvirtinimo tvarka.</text:p>
            <text:p text:style-name="P242">9.<text:s/>Daugiabučio namo atnaujinimo (modernizavimo) projekto sudėtis, rengimo ir tvirtinimo tvarka.</text:p>
            <text:p text:style-name="P243">10. Statinio projekto sprendinių dalys bendruoju atveju.</text:p>
            <text:p text:style-name="P244">11. Statinio projekto rengimo technologija ir projektavimo darbų koordinavimo bei kokybės valdymo principai.</text:p>
            <text:p text:style-name="P245">12. Techninių specifikacijų <text:s/>paskirtis, rengimo principai ir sudėtis.</text:p>
            <text:p text:style-name="P246">13. Reikalavimų statybos produktams (gaminiams, medžiagoms) ir įrenginiams pateikimas statinio projekte.</text:p>
            <text:p text:style-name="P247">14. Pastatų plotų ir tūrių skaičiavimo tvarka.</text:p>
            <text:p text:style-name="P248">15. Statinio techninio projekto<text:s/>bendrųjų duomenų bylos sudėtis.</text:p>
            <text:p text:style-name="P249">16. Projektinių sprendinių derinamas projektavimo metu.</text:p>
            <text:p text:style-name="P250">17. Statybinių (geodezinių, geologinių ir kt.) tyrinėjimų ir esamų statinių techninės būklės įvertinimo privalomumas ir atlikimo tvarka.</text:p>
            <text:p text:style-name="P251">18. Projektavimo paslaugų pirkimo konkursų organizavimas ir dokumentavimas.</text:p>
            <text:p text:style-name="P252">19. Statinio projektavimo valdytojo pareigos, teisės ir atsakomybė. Jo parinkimo ir samdymo tvarka.</text:p>
            <text:p text:style-name="P253">20. Projekto dalių vadovų ir projektavimo paslaugas teikiančių fizinių ar juridinių asmenų parinkimo ir samdymo tvarka.</text:p>
            <text:p text:style-name="P254">21. Statinio projekto vadovo ir statinio projekto dalies(-ių) vadovo(-ų) skyrimo tvarka, jų pareigos, teisės ir atsakomybė.</text:p>
            <text:p text:style-name="P255">22. Atsiskaitymo už suteiktas projektavimo paslaugas tvarka.</text:p>
          </table:table-cell>
          <table:table-cell table:style-name="TableCell256">
            <text:p text:style-name="P257">SPV, SPVPV</text:p>
          </table:table-cell>
        </table:table-row>
        <text:soft-page-break/>
        <table:table-row table:style-name="TableRow258">
          <table:table-cell table:style-name="TableCell259">
            <text:p text:style-name="P260">3.</text:p>
          </table:table-cell>
          <table:table-cell table:style-name="TableCell261">
            <text:p text:style-name="P262"><text:span text:style-name="T263">PROJEKTO ĮFORMINIMAS, KOMPLEKTAVIMAS,<text:s/></text:span><text:span text:style-name="T264">PASIRAŠYMAS, TVIRTINIMAS, ATIDAVIMAS STATYTOJUI, KEITIMAS IR SAUGOJIMAS</text:span></text:p>
            <text:p text:style-name="P265">1. Pagrindiniai standartai ir dokumentai, reglamentuojantys projekto įforminimo <text:s/>tvarką.</text:p>
            <text:p text:style-name="P266">2. Brėžinių braižymo taisyklės (reikalavimai) ir grafiniai žymėjimai.</text:p>
            <text:p text:style-name="P267">3. Brėžinio ir kitų projekto sprendinių dokumentų pagrindinio įrašo struktūra.</text:p>
            <text:p text:style-name="P268">4. Statinio projekto dokumentų žymenys ir jų struktūra.</text:p>
            <text:p text:style-name="P269">5. Statinio techninio projekto struktūra ir dokumentų komplektavimas. Atskiru tomu ar byla komplektuojamos statinio projekto dalys.</text:p>
            <text:p text:style-name="P270">6. Statinio<text:s/>techninio ir darbo projekto bylų įforminimo tvarka. Paslaugų teikėjų (subrangovų) parengtų projekto dokumentų įforminimo tvarka.</text:p>
            <text:p text:style-name="P271">7. Atskirų statinio projekto dalių sprendinių suderinamumas ir jo atsekamumo užtikrinimas.</text:p>
            <text:p text:style-name="P272">8. Statinio projekto dokumentų, kuriuose yra valstybės ar tarnybos paslaptį sudarančios informacijos, rengimo, įforminimo ir saugojimo tvarka.</text:p>
            <text:p text:style-name="P273">9. Statinio projekto dokumentų originalų ir kopijų identifikavimas.</text:p>
            <text:p text:style-name="P274">10. Statinio projekto dokumentų pasirašymo tvarka.</text:p>
            <text:p text:style-name="P275">11. Statinio projekto<text:s/>dokumentų, rengiamų dviem kalbomis, įforminimo ir pasirašymo tvarka.</text:p>
            <text:p text:style-name="P276">12. Projekto tvirtinimo (pritarimo jam) tvarka.</text:p>
            <text:p text:style-name="P277">13. Projekto dokumentų perdavimas statytojui. Statytojui perduodamos statinio projekto dokumentacijos popierinio varianto sudėtis ir reikalavimai kompiuterinėms projekto laikmenoms.</text:p>
            <text:p text:style-name="P278">14. Projekto dokumentų keitimo, papildymo ir(ar) taisymo tvarka.</text:p>
            <text:p text:style-name="P279">15. Statinio projekto dokumentų saugojimo tvarka.</text:p>
          </table:table-cell>
          <table:table-cell table:style-name="TableCell280">
            <text:p text:style-name="P281">SPV, SPVPV</text:p>
          </table:table-cell>
        </table:table-row>
        <table:table-row table:style-name="TableRow282">
          <table:table-cell table:style-name="TableCell283">
            <text:p text:style-name="P284">1</text:p>
          </table:table-cell>
          <table:table-cell table:style-name="TableCell285">
            <text:p text:style-name="P286">2</text:p>
          </table:table-cell>
          <table:table-cell table:style-name="TableCell287">
            <text:p text:style-name="P288">3</text:p>
          </table:table-cell>
        </table:table-row>
        <text:soft-page-break/>
        <table:table-row table:style-name="TableRow289">
          <table:table-cell table:style-name="TableCell290">
            <text:p text:style-name="P291">4.</text:p>
          </table:table-cell>
          <table:table-cell table:style-name="TableCell292">
            <text:p text:style-name="P293">APLINKOS APSAUGA</text:p>
            <text:p text:style-name="P294">1. Poveikį aplinkai mažinančių priemonių nustatymas ir<text:s/>aprašymas statinio projekte.</text:p>
            <text:p text:style-name="P295"><text:span text:style-name="T296">2. Apsaugos zonos ir jų nustatymo principai.</text:span></text:p>
            <text:p text:style-name="P297">3. Atliekos (jų pavojingumas, tvarkymas, naudojimas).</text:p>
            <text:p text:style-name="P298"><text:span text:style-name="T299">4. Potencialūs paviršinio ir požeminio vandens taršos židiniai.</text:span></text:p>
            <text:p text:style-name="P300"><text:span text:style-name="T301">5. Priemonės, mažinančios nuotekų ir teršalų jose susidarymą.</text:span></text:p>
            <text:p text:style-name="P302">6.<text:s/>Pagrindiniai oro teršalai ir jų susidarymo šaltiniai.</text:p>
            <text:p text:style-name="P303">7. Planuojamos veiklos sąlygojama dirvožemio tarša.</text:p>
            <text:p text:style-name="P304">8. Taršos šaltinių inventorizacija.</text:p>
            <text:p text:style-name="P305">9. Aplinkos taršos mažinimo priemonės.</text:p>
            <text:p text:style-name="P306">10. Aplinkos taršos avarinės situacijos, jų likvidavimas ir prevencinės priemonės.</text:p>
            <text:p text:style-name="P307">11. Bendrieji aplinkos monitoringo principai.</text:p>
            <text:p text:style-name="P308">12. Planuojamos ūkinės veiklos poveikio aplinkai vertinimas:</text:p>
            <text:p text:style-name="P309">12.1. bendrieji planuojamos ūkinės veiklos poveikio aplinkai vertinimo reikalavimai;</text:p>
            <text:p text:style-name="P310">12.2. atranka ir poveikio aplinkai vertinimas;</text:p>
            <text:p text:style-name="P311">12.3. planuojamos ūkinės veiklos poveikio aplinkai vertinimo programos rengimo, viešinimo, derinimo ir tvirtinimo tvarka;</text:p>
            <text:p text:style-name="P312">12.4. planuojamos ūkinės veiklos poveikio aplinkai vertinimo ataskaitos struktūra, apimtis rengimas, viešinimas ir koregavimas;</text:p>
            <text:p text:style-name="P313">12.5. sprendimo dėl planuojamos ūkinės veiklos pasirinktoje vietoje priėmimas.</text:p>
            <text:p text:style-name="P314">13. Taršos integruotos prevencijos ir kontrolės leidimų išdavimo tvarka.<text:s/></text:p>
          </table:table-cell>
          <table:table-cell table:style-name="TableCell315">
            <text:p text:style-name="P316">SPV, SPVPV</text:p>
          </table:table-cell>
        </table:table-row>
        <table:table-row table:style-name="TableRow317">
          <table:table-cell table:style-name="TableCell318">
            <text:p text:style-name="P319">5.</text:p>
          </table:table-cell>
          <table:table-cell table:style-name="TableCell320">
            <text:p text:style-name="P321">GAISRINĖ SAUGA</text:p>
            <text:p text:style-name="P322">1. Esminiai gaisrinės saugos reikalavimai statiniams.</text:p>
            <text:p text:style-name="P323">2. Projekto gaisrinės saugos<text:s/>dalis (privalomumas, sudėtis, rengimo tvarka).</text:p>
            <text:p text:style-name="P324">3. Statinių atsparumo ugniai laipsniai ir jų nustatymo kriterijai (faktoriai).<text:s/></text:p>
            <text:p text:style-name="P325">4. Pastatų, patalpų ir išorės įrenginių kategorijos pagal sprogimo ir gaisro pavojų.</text:p>
            <text:p text:style-name="P326">5. Statybos produktų klasifikavimas pagal<text:s/>degumą ir atsparumą ugniai.</text:p>
            <text:p text:style-name="P327">6. Statinių grupės pagal gaisro grėsmę juose.</text:p>
            <text:p text:style-name="P328">7. Gaisro apkrovos, kategorijos ir jų nustatymo principai.</text:p>
            <text:p text:style-name="P329">8. Konstrukcijų ir konstrukcinių elementų atsparumo ugniai užtikrinimo būdai.</text:p>
            <text:p text:style-name="P330">9. Gaisro plitimo bei gaisro ar degimo produktų sklidimo ribojimo statinyje sprendimai.</text:p>
            <text:p text:style-name="P331">10. Gaisrinio skyriaus ir jo ploto statinyje nustatymas.</text:p>
            <text:p text:style-name="P332">11. Reikalavimai žmonėms evakuoti ir(ar) gaisro gesinimo ir gelbėjimo darbams atlikti skirtiems laiptams, laiptinėms, išėjimams ant pastato stogo ir kitoms<text:s/>priemonėms.</text:p>
            <text:p text:style-name="P333">12. Gaisrinės saugos reikalavimai elektros instaliacijai.</text:p>
            <text:p text:style-name="P334">13. Gaisro aptikimo ir signalizavimo, gaisrų gesinimo (aušinimo) bei dūmų šalinimo sistemos.</text:p>
            <text:p text:style-name="P335">14. Gaisrinio vandentiekio sistemos.</text:p>
            <text:p text:style-name="P336">15. Reikalavimai gaisrui, sprogimui pavojingų, kitų<text:s/>specifinių patalpų vėdinimui.</text:p>
            <text:p text:style-name="P337">16. Žaibosaugos sistemos.<text:s/></text:p>
            <text:p text:style-name="P338">17. Reglamentuojami minimalūs atstumai tarp statinių, statinių išdėstymo sklype reikalavimai.</text:p>
          </table:table-cell>
          <table:table-cell table:style-name="TableCell339">
            <text:p text:style-name="P340">SPV, SPVPV</text:p>
            <text:p text:style-name="P341"/>
          </table:table-cell>
        </table:table-row>
        <text:soft-page-break/>
        <table:table-row table:style-name="TableRow342">
          <table:table-cell table:style-name="TableCell343">
            <text:p text:style-name="P344">1</text:p>
          </table:table-cell>
          <table:table-cell table:style-name="TableCell345">
            <text:p text:style-name="P346">2</text:p>
          </table:table-cell>
          <table:table-cell table:style-name="TableCell347">
            <text:p text:style-name="P348">3</text:p>
          </table:table-cell>
        </table:table-row>
        <table:table-row table:style-name="TableRow349">
          <table:table-cell table:style-name="TableCell350">
            <text:p text:style-name="P351">5.</text:p>
          </table:table-cell>
          <table:table-cell table:style-name="TableCell352">
            <text:p text:style-name="P353"><text:span text:style-name="T354">18. Reikalavimai<text:s/></text:span><text:span text:style-name="T355">gaisriniams</text:span><text:span text:style-name="T356"><text:s/>pravažiavimams ir<text:s/></text:span><text:span text:style-name="T357">privažiavimų</text:span><text:span text:style-name="T358"><text:s/>keliams<text:s/></text:span><text:span text:style-name="T359">gaisrinei</text:span><text:span text:style-name="T360"><text:s/>technikai.</text:span></text:p>
            <text:p text:style-name="P361">19. Išorės gaisrų gesinimas iš talpyklų (jų išdėstymas, privažiavimai, vandens paėmimas).</text:p>
            <text:p text:style-name="P362">21. Gaisriniai hidrantai vandentiekio tinkluose (jų tipai, išdėstymas, privažiavimai).</text:p>
            <text:p text:style-name="P363">22. Reikalavimai krosnimis šildomiems pastatams ir patalpos.</text:p>
            <text:p text:style-name="P364"><text:span text:style-name="T365">23. Ga</text:span><text:span text:style-name="T366">isro ir sprogimo prevencinės priemonės, gaisrų (avarijų) likvidavimo priemonės.</text:span></text:p>
          </table:table-cell>
          <table:table-cell table:style-name="TableCell367">
            <text:p text:style-name="P368">SPV, SPVPV</text:p>
            <text:p text:style-name="P369"/>
          </table:table-cell>
        </table:table-row>
        <table:table-row table:style-name="TableRow370">
          <table:table-cell table:style-name="TableCell371">
            <text:p text:style-name="P372">6.</text:p>
          </table:table-cell>
          <table:table-cell table:style-name="TableCell373">
            <text:p text:style-name="P374">HIGIENINĖ SAUGA</text:p>
            <text:p text:style-name="P375">1. Bendrieji higienos ir sveikatos apsaugos reikalavimais statiniams ir juos reglamentuojantys teisės aktai.</text:p>
            <text:p text:style-name="P376">2. Bendrosios sveikos aplinkos<text:s/>užtikrinimo priemonės, jų parinkimas projektuojant statinius.</text:p>
            <text:p text:style-name="P377"><text:span text:style-name="T378">3. Leistina oro užterštumo koncentracija gyvenamoje aplinkoje ir darbo zonoje.</text:span></text:p>
            <text:p text:style-name="P379">4. Pagrindiniai reikalavimai geriamam vandeniui.</text:p>
            <text:p text:style-name="P380">5. Nuotekų, nuvedamų į atvirus vandens telkinius arba miesto nuotekų sistemas leistina užterštumo koncentracija.</text:p>
            <text:p text:style-name="P381">6. Techninės priemonės gamybinio triukšmo lygio gyvenamoje aplinkoje (pastato išorėje) mažinimui.</text:p>
            <text:p text:style-name="P382"><text:span text:style-name="T383">7. Techninės priemonės gamybinio triukšmo lygio darbo zonoje mažinimui.</text:span></text:p>
            <text:p text:style-name="P384"><text:span text:style-name="T385">8. Leistini triukšmo lygiai darbo<text:s/></text:span><text:span text:style-name="T386">zonoje, gyvenamojoje aplinkoje darbo ir poilsio laikotarpiais.</text:span></text:p>
            <text:p text:style-name="P387"><text:span text:style-name="T388">9. Maksimali vandens ir karšto oro temperatūra, leidžiama naudoti šildymo prietaisams ir buities reikmėms.</text:span></text:p>
            <text:p text:style-name="P389"><text:span text:style-name="T390">10. Patalpos, kurioms nebūtinas natūralus apšvietimas.</text:span></text:p>
            <text:p text:style-name="P391"><text:span text:style-name="T392">11. Gyvenamų, darbo ir poilsio<text:s/></text:span><text:span text:style-name="T393">patalpų minimalus tūris, užtikrinantis žmogaus higienines sąlygas.</text:span></text:p>
            <text:p text:style-name="P394"><text:span text:style-name="T395">12. Minimali patalpų temperatūra, nustatyta higieninėse normose būstui ir gamybinėms patalpoms.</text:span></text:p>
            <text:p text:style-name="P396"><text:span text:style-name="T397">13. Oro keitimo mechaniniu būdu dažnis patalpoje, kurioje neįrengtas natūralus vėdinimas.</text:span></text:p>
            <text:p text:style-name="P398"><text:span text:style-name="T399">14.</text:span><text:span text:style-name="T400"><text:s/>Pavojų žmogaus sveikatai keliantys cheminiai elementai ar jų junginiai.</text:span></text:p>
            <text:p text:style-name="P401">15. Reikalavimai pastatų ir patalpų insoliacijai.</text:p>
            <text:p text:style-name="P402"><text:span text:style-name="T403">16. Ūkinės veiklos poveikio visuomenės sveikatai vertinimo tvarka.</text:span></text:p>
            <text:p text:style-name="P404">17. Sanitarinės apsaugos zonos ir jų nustatymas.</text:p>
          </table:table-cell>
          <table:table-cell table:style-name="TableCell405">
            <text:p text:style-name="P406">SPV, SPVPV</text:p>
          </table:table-cell>
        </table:table-row>
        <text:soft-page-break/>
        <table:table-row table:style-name="TableRow407">
          <table:table-cell table:style-name="TableCell408">
            <text:p text:style-name="P409">7.</text:p>
          </table:table-cell>
          <table:table-cell table:style-name="TableCell410">
            <text:p text:style-name="P411">PASTATŲ ENERGINIS NAUDINGUMAS<text:s/></text:p>
            <text:p text:style-name="P412">1. Pastatų energinio naudingumo ir pastatų energinio naudingumo sertifikavimo privalomumas.</text:p>
            <text:p text:style-name="P413"><text:span text:style-name="T414">2. Pastatų klasifikavimas pagal energinį naudingumą.</text:span><text:span text:style-name="T415"><text:s/></text:span><text:span text:style-name="T416">Pastatų energinio naudingumo reikalavimai.</text:span></text:p>
            <text:p text:style-name="P417">3. Bendrieji pastatų energinio naudingumo įvertinimo principai:</text:p>
            <text:p text:style-name="P418">3.1. skaičiavimo metodas ir įvertinami pastato rodikliai;</text:p>
            <text:p text:style-name="P419">3.2. pastatų energijos sąnaudų skaičiavimams reikalingi išeities duomenys <text:s/>ir jų nustatymo būdai. Kaip ir kokie duomenys nurodomi pastato projekte;</text:p>
            <text:p text:style-name="P420">3.3. pastatų atitvarų<text:s/>šiluminių techninių rodiklių verčių nustatymas. Atitvaros šiluminės varžos ir šilumos perdavimo koeficiento skaičiavimas;</text:p>
          </table:table-cell>
          <table:table-cell table:style-name="TableCell421">
            <text:p text:style-name="P422"/>
            <text:p text:style-name="P423">SPV, SPVPV</text:p>
          </table:table-cell>
        </table:table-row>
        <table:table-row table:style-name="TableRow424">
          <table:table-cell table:style-name="TableCell425">
            <text:p text:style-name="P426">1</text:p>
          </table:table-cell>
          <table:table-cell table:style-name="TableCell427">
            <text:p text:style-name="P428">2</text:p>
          </table:table-cell>
          <table:table-cell table:style-name="TableCell429">
            <text:p text:style-name="P430">3</text:p>
          </table:table-cell>
        </table:table-row>
        <table:table-row table:style-name="TableRow431">
          <table:table-cell table:style-name="TableCell432">
            <text:p text:style-name="P433">7.</text:p>
          </table:table-cell>
          <table:table-cell table:style-name="TableCell434">
            <text:p text:style-name="P435">3.4. papildomi reikalavimai A, A+, A++ energinio naudingumo klasės pastatų būklės duomenų nustatymui. Kaip ir<text:s/>kokie duomenys nurodomi pastato projekte;</text:p>
            <text:p text:style-name="P436">3.5. atitinkamos energinio naudingumo klasės pastatų energijos vartojimo efektyvumo rodikliai. <text:s/></text:p>
            <text:p text:style-name="P437"><text:span text:style-name="T438">4</text:span><text:span text:style-name="T439">. Pastatų energinio naudingumo sertifikavimo procesas (sertifikavimo dalyviai, jų pareigios teisės ir atsakomybė; r</text:span><text:span text:style-name="T440">e</text:span><text:span text:style-name="T441">ikalavimai pastatų energinio naudingumo sertifikavimą atliekantiems asmenims; pastato energinio naudingumo sertifikatas).</text:span></text:p>
          </table:table-cell>
          <table:table-cell table:style-name="TableCell442">
            <text:p text:style-name="P443"/>
            <text:p text:style-name="P444">SPV, SPVPV</text:p>
          </table:table-cell>
        </table:table-row>
        <text:soft-page-break/>
        <table:table-row table:style-name="TableRow445">
          <table:table-cell table:style-name="TableCell446">
            <text:p text:style-name="P447">8.</text:p>
          </table:table-cell>
          <table:table-cell table:style-name="TableCell448">
            <text:p text:style-name="P449">SKLYPO PLANAVIMAS IR STATINIŲ ARCHITEKTŪRA</text:p>
            <text:p text:style-name="P450">1. Pagrindiniai normatyviniai dokumentai, reglamentuojantys sklypo<text:s/>planavimo sprendinius.</text:p>
            <text:p text:style-name="P451">2. Sklypo planavimo projektinius sprendimus sąlygojantys faktoriai:</text:p>
            <text:p text:style-name="P452">2.1. zonavimas;</text:p>
            <text:p text:style-name="P453">2.2. statinių išdėstymas;</text:p>
            <text:p text:style-name="P454">2.3. transporto judėjimas (auto, geležinkelio, pėsčiųjų ir kt.);</text:p>
            <text:p text:style-name="P455">2.4. inžineriniai tinklai;</text:p>
            <text:p text:style-name="P456">2.5. sklypo aplinkotvarkos elementai;</text:p>
            <text:p text:style-name="P457">2.6. <text:s/>apželdinimas;</text:p>
            <text:p text:style-name="P458">2.7. apsauginės zonos.</text:p>
            <text:p text:style-name="P459">3. Sklypo insoliacija.</text:p>
            <text:p text:style-name="P460"><text:span text:style-name="T461">4. Statiniai, kuriuos galima/negalima statyti sanitarinėje apsaugos zonoje, tai lemiantys faktoriai.</text:span></text:p>
            <text:p text:style-name="P462"><text:span text:style-name="T463">5. Sklypo planavimo projektinius sprendinius įtakojantys gretimos teritorijos užst</text:span><text:span text:style-name="T464">atymo faktoriai.</text:span></text:p>
            <text:p text:style-name="P465">6. Pagrindiniai faktoriai, kuriuos reikalinga įvertinti rengiant teritorijos vertikalųjį planą ir statinių grindų lygio altitudę.</text:p>
            <text:p text:style-name="P466">7. Esminiai statinio architektūros reikalavimai.</text:p>
            <text:p text:style-name="P467">8. Statinio techninio ir darbo <text:s/>projekto architektūrinės projekto dalies sudėtis ir rengimo tvarka.</text:p>
            <text:p text:style-name="P468">9. Gyvenamųjų ir negyvenamųjų pastatų pagrindinės funkcinės patalpų grupės:</text:p>
            <text:p text:style-name="P469">9.1. gyvenamuose pastatuose;<text:tab/><text:line-break/>9.2. viešojo naudojimo pastatuose;<text:tab/><text:line-break/>9.3. gamybos ir pramonės paskirties pastatuose.</text:p>
            <text:p text:style-name="P470">10. Patalpų natūralus apšvietimas (reikalavimai ir užtikrinimo priemonės).</text:p>
            <text:p text:style-name="P471"><text:span text:style-name="T472">12. Statinių projektiniai sprendiniai ir priemonės, kurios turi būti numatytos žmonių su negalia reikmėms.</text:span></text:p>
            <text:p text:style-name="P473">13. Pastatų ir atitvarų šiluminės savybės (reikalavimai, <text:s/>charakteristikos ir užtikrinimo priemonės).</text:p>
            <text:p text:style-name="P474"><text:span text:style-name="T475">14. Lietaus vandens nuvedimo nuo stogų sistemos.</text:span></text:p>
            <text:p text:style-name="P476"><text:span text:style-name="T477">15. Išorinių ir vidaus atitvarų bei lubų apdailos būdai ir medžiagos.</text:span></text:p>
            <text:p text:style-name="P478">16. Patalpų grindų konstrukcijos ir įrengimui naudojamos medžiagos.</text:p>
            <text:p text:style-name="P479">17. Reikalavimai langams, durims ir vartams.</text:p>
            <text:p text:style-name="P480">18. Papildomi reikalavimai, norintiems projektuoti gamybos ir pramonės paskirties pastatus:</text:p>
            <text:p text:style-name="P481">18.1. priemonės (projektiniai sklypo planavimo sprendiniai) įgalinančios sumažinti triukšmo, atmosferinio oro taršos, požeminio vandens užteršimo, gaisrinės saugos ir kitas zonas;</text:p>
          </table:table-cell>
          <table:table-cell table:style-name="TableCell482">
            <text:p text:style-name="P483"/>
            <text:p text:style-name="P484">SPV, SPVPV</text:p>
          </table:table-cell>
        </table:table-row>
        <table:table-row table:style-name="TableRow485">
          <table:table-cell table:style-name="TableCell486">
            <text:p text:style-name="P487">1</text:p>
          </table:table-cell>
          <table:table-cell table:style-name="TableCell488">
            <text:p text:style-name="P489">2</text:p>
          </table:table-cell>
          <table:table-cell table:style-name="TableCell490">
            <text:p text:style-name="P491">3</text:p>
          </table:table-cell>
        </table:table-row>
        <table:table-row table:style-name="TableRow492">
          <table:table-cell table:style-name="TableCell493">
            <text:p text:style-name="P494"/>
            <text:p text:style-name="P495">8.</text:p>
          </table:table-cell>
          <table:table-cell table:style-name="TableCell496">
            <text:p text:style-name="P497">18.2. priemonės (projektiniai sprendiniai) įgalinančios sumažinti triukšmo, vibracijos lygį darbo ir poilsio patalpose;</text:p>
            <text:p text:style-name="P498">18.3. gamybos įmonių buitinės patalpos, jų poreikio<text:s/>nustatymo principai;</text:p>
            <text:p text:style-name="P499">18.4. faktoriai, kuriuos reikia įvertinti parenkant grindų konstrukcijas ir medžiagas gamybos ir pramonės paskirties statiniuose.</text:p>
          </table:table-cell>
          <table:table-cell table:style-name="TableCell500">
            <text:p text:style-name="P501">SPV, SPVPV</text:p>
          </table:table-cell>
        </table:table-row>
        <text:soft-page-break/>
        <table:table-row table:style-name="TableRow502">
          <table:table-cell table:style-name="TableCell503">
            <text:p text:style-name="P504">9.</text:p>
          </table:table-cell>
          <table:table-cell table:style-name="TableCell505">
            <text:p text:style-name="P506">SUSISIEKIMAS</text:p>
            <text:p text:style-name="P507">1. Pagrindiniai normatyviniai dokumentai, reglamentuojantys projekto susisiekimo dalies parengimą.</text:p>
            <text:p text:style-name="P508">2. Statinio projekto susisiekimo projekto dalies sudėtis ir rengimo tvarka.</text:p>
            <text:p text:style-name="P509">3. Gatvių techninio <text:s/>projekto sudėtis ir rengimo tvarka.</text:p>
            <text:p text:style-name="P510">4. Gatvių klasifikacija ir pagrindiniai jų techniniai parametrai, <text:s/>pagrindiniai skirtumai tarp gatvių<text:s/>ir automobilių kelių.</text:p>
            <text:p text:style-name="P511">5. Automobilių kelių klasifikacija ir pagrindiniai jų techniniai parametrai.<text:s/></text:p>
            <text:p text:style-name="P512">6. Gatvių raudonosios linijos ir jų paskirtis.</text:p>
            <text:p text:style-name="P513">7. Gatvių sankryžų tipai ir reikalavimai jų įrengimui.</text:p>
            <text:p text:style-name="P514">8. Reikalavimai prisijungimui prie gatvių ir<text:s/>automobilių kelių.</text:p>
            <text:p text:style-name="P515">9. Gatvių skersinio profilio elementai.<text:s/></text:p>
            <text:p text:style-name="P516">10. Automobilių kelių skersinio profilio elementai.<text:s/></text:p>
            <text:p text:style-name="P517">11. Reikalavimai mašinų stovėjimo aikštelėms.<text:s/></text:p>
            <text:p text:style-name="P518">12. Pėsčiųjų perėjų tipai ir reikalavimai jų įrengimui.<text:s/></text:p>
            <text:p text:style-name="P519">13. Reikalavimai susisiekimo statinių projektams, įvertinant žmonių su negalia poreikius.<text:s/></text:p>
            <text:p text:style-name="P520">14. Gatvių važiuojamųjų dalių dangų sluoksniai ir jiems naudojamos medžiagos.</text:p>
            <text:p text:style-name="P521">15. Gaminiai ir medžiagos naudojami gatvių, aikštelių įrengimui.</text:p>
            <text:p text:style-name="P522">16. Gruntai nepalankūs gatvių ir privažiavimų įrengimui. Priemonės neigiamam gruntų poveikiui sumažinti.</text:p>
            <text:p text:style-name="P523">17. Inžinerinių tinklų išdėstymas gatvių skersiniame profilyje.</text:p>
            <text:p text:style-name="P524">18. „Kelių eismo taisyklių“ reikalavimai privalomi įvertinti projektuojant susisiekimo projekto dalį.</text:p>
            <text:p text:style-name="P525">19. Priemonės apsaugai nuo triukšmo gatvių projektuose.</text:p>
            <text:p text:style-name="P526">20. Susisiekimo priemonių tipai ir pagrindinės jų charakteristikos.</text:p>
          </table:table-cell>
          <table:table-cell table:style-name="TableCell527">
            <text:p text:style-name="P528">SPV, SPVPV</text:p>
          </table:table-cell>
        </table:table-row>
        <table:table-row table:style-name="TableRow529">
          <table:table-cell table:style-name="TableCell530">
            <text:p text:style-name="P531">10.</text:p>
          </table:table-cell>
          <table:table-cell table:style-name="TableCell532">
            <text:p text:style-name="P533">STATINIŲ KONSTRUKCIJOS</text:p>
            <text:p text:style-name="P534">1. Statinio techninio projekto konstrukcinės projekto dalies sudėtis ir rengimo tvarka.</text:p>
            <text:p text:style-name="P535">2. Statinio darbo projekto konstrukcinės projekto<text:s/>dalies sudėtis ir rengimo tvarka.</text:p>
            <text:p text:style-name="P536"><text:span text:style-name="T537">3. Skaičiavimai, kuriuos privalo atlikti projekto konstrukcijų dalį rengiantys specialistai.</text:span></text:p>
            <text:p text:style-name="P538">4. Pastatų skaičiuojamosios schemos ir konstrukcinės sistemos.</text:p>
            <text:p text:style-name="P539"><text:span text:style-name="T540">5. Pagrindinės statinio konstrukcijas veikiančios apkrovos ir pove</text:span><text:span text:style-name="T541">ikiai.</text:span></text:p>
            <text:p text:style-name="P542"><text:span text:style-name="T543">6. Norminė ir skaičiuojamoji sniego apkrova Lietuvoje.</text:span></text:p>
            <text:p text:style-name="P544"><text:span text:style-name="T545">7. Norminė ir skaičiuojamoji vėjo apkrova Lietuvoje.</text:span></text:p>
            <text:p text:style-name="P546">8. Maksimalus skirtingų gruntų įšalo gylis Lietuvoje.</text:p>
            <text:p text:style-name="P547"><text:span text:style-name="T548">9. Gruntų tipai Lietuvoje.</text:span></text:p>
            <text:p text:style-name="P549"><text:span text:style-name="T550">10. Palankūs ir nepalankūs gruntai pamatų (pagrindų) įrengim</text:span><text:span text:style-name="T551">ui.</text:span></text:p>
            <text:p text:style-name="P552">11. Minimalus geologinių gręžinių skaičius, rengiant pastato projektą.<text:s/></text:p>
            <text:p text:style-name="P553"><text:span text:style-name="T554">12. Mūrinės, surenkamo ir monolitinio gelžbetonio statinių (pastatų) laikančiosios konstrukcijos, trumpa jų charakteristika, kokios paskirties statiniams tikslinga jas naudoti.</text:span></text:p>
          </table:table-cell>
          <table:table-cell table:style-name="TableCell555">
            <text:p text:style-name="P556">SPV, SPVPV</text:p>
          </table:table-cell>
        </table:table-row>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row>
        <text:soft-page-break/>
        <table:table-row table:style-name="TableRow564">
          <table:table-cell table:style-name="TableCell565">
            <text:p text:style-name="P566">10.</text:p>
          </table:table-cell>
          <table:table-cell table:style-name="TableCell567">
            <text:p text:style-name="P568"><text:span text:style-name="T569">12. Metalinės ir lengvos metalinės statinių laikančiosios konstrukcijos, trumpa jų charakteristika, kokios paskirties statiniams tikslinga jas naudoti.</text:span></text:p>
            <text:p text:style-name="P570"><text:span text:style-name="T571">14. Sienų, kolonų, sijų ir perdangų elementų tipai ir medžiagos.</text:span></text:p>
            <text:p text:style-name="P572"><text:span text:style-name="T573">15. Pastato<text:s/></text:span><text:span text:style-name="T574">atitvarų, perdangų, denginių, pertvarų, priešgaisrinių sienų paskirtis ir konstrukcijos.</text:span></text:p>
            <text:p text:style-name="P575"><text:span text:style-name="T576">16. Sunkus ir lengvas betonas (savybės ir kokiems konstrukciniams elementams jie naudojami).</text:span></text:p>
            <text:p text:style-name="P577"><text:span text:style-name="T578">17. Klijuotų medinių konstrukcijų savybės ir kokios paskirties statiniams<text:s/></text:span><text:span text:style-name="T579">jas tikslinga naudoti.</text:span></text:p>
            <text:p text:style-name="P580">18. Degios ir nedegios konstrukcijos (iš kokių medžiagų ir kokios paskirties statiniams jos naudojamos).</text:p>
            <text:p text:style-name="P581">19. Priemonės didinančios konstrukcijų ugniai atsparumą.</text:p>
            <text:p text:style-name="P582">20. Papildomi reikalavimai, norintiems projektuoti gamybos ir pramonės<text:s/>paskirties pastatus:</text:p>
            <text:p text:style-name="P583">20.1. didelių tarpatramių ir aukštybinių pastatų skaičiuojamosios ir konstrukcinės schemos;<text:s/></text:p>
            <text:p text:style-name="P584">20.2. pastato standumo elementai (diafragmos, standūs rėmai ir kt.), jų paskirtis ir poreikio nustatymas;</text:p>
            <text:p text:style-name="P585"><text:span text:style-name="T586">20.3. temperatūrinės technologinės i</text:span><text:span text:style-name="T587">r sėdimo siūlės;</text:span></text:p>
            <text:p text:style-name="P588"><text:span text:style-name="T589">20.4. pamatų, po dinamines apkrovas sukeliančiais įrenginiais, įrengimo ypatumai;</text:span></text:p>
            <text:p text:style-name="P590">20.5. pagrindiniai konstrukcijų antikorozinės apsaugos sprendimai;<text:s/></text:p>
            <text:p text:style-name="P591">20.6. konstrukcinės priemonės statiniams su sprogimui pavojinga aplinka;<text:s/></text:p>
            <text:p text:style-name="P592">20.7. pagrindiniai tūrinių statinių, statomų žemiau gruntinio vandens lygio, konstrukciniai sprendimai;</text:p>
            <text:p text:style-name="P593">20.8. polinių pamatų, numatomų įrengti netoli esamų statinių ar inžinerinių tinklų, įrengimo specifika;</text:p>
            <text:p text:style-name="P594">20.9. pramoninių šaldytuvų sienų, grindų, denginių konstrukciniai sprendiniai.</text:p>
          </table:table-cell>
          <table:table-cell table:style-name="TableCell595">
            <text:p text:style-name="P596"/>
            <text:p text:style-name="P597">SPV, SPVPV</text:p>
          </table:table-cell>
        </table:table-row>
        <table:table-row table:style-name="TableRow598">
          <table:table-cell table:style-name="TableCell599">
            <text:p text:style-name="P600">11.</text:p>
          </table:table-cell>
          <table:table-cell table:style-name="TableCell601">
            <text:p text:style-name="P602">GAMYBOS (PASLAUGŲ) TECHNOLOGIJA</text:p>
            <text:p text:style-name="P603">1. Statinio techninio projekto technologijos dalies sudėtis ir rengimo tvarka.</text:p>
            <text:p text:style-name="P604">2. Statinio techninio projekto technologijos dalies rengėjo duomenys (užduotys), teikiami kitų projekto dalių<text:s/>rengėjams.</text:p>
            <text:p text:style-name="P605">3. „Pagrindinio“ ir „pagalbinio“ ploto kategorijai priklausančio ploto charakteristikos.</text:p>
            <text:p text:style-name="P606">4. Pagrindiniai <text:s/>technologiniai duomenys, reikalingi buitinių patalpų poreikio nustatymui.</text:p>
            <text:p text:style-name="P607">5. Pagrindinės kėlimo-transportavimo įrengimų rūšys ir reikalavimai jų įrengimui bei eksploatacijai.</text:p>
          </table:table-cell>
          <table:table-cell table:style-name="TableCell608">
            <text:p text:style-name="P609"/>
            <text:p text:style-name="P610">SPV, SPVPV</text:p>
          </table:table-cell>
        </table:table-row>
        <table:table-row table:style-name="TableRow611">
          <table:table-cell table:style-name="TableCell612">
            <text:p text:style-name="P613">12.</text:p>
          </table:table-cell>
          <table:table-cell table:style-name="TableCell614">
            <text:p text:style-name="P615">VANDENTIEKIS IR NUOTEKOS</text:p>
            <text:p text:style-name="P616">1. Statinio techninio projekto vandentiekio ir nuotekų projekto dalies sudėtis ir rengimo tvarka.</text:p>
            <text:p text:style-name="P617">2. Vandens tiekimo sistemos, jų skirstymas pagal paskirtį ir vandens kokybę.</text:p>
            <text:p text:style-name="P618">3.<text:s/>Geriamojo vandens ėmimo iš požemio įrenginiai ir jų apsaugos zonos.</text:p>
            <text:p text:style-name="P619">4. Lauko vandentiekio sistemų tipai, jų paskirtis, vandens paėmimo šaltiniai.</text:p>
            <text:p text:style-name="P620">5. Lauko nuotekų nuvedimo sistemos ir galimos nuvedimo vietos.</text:p>
          </table:table-cell>
          <table:table-cell table:style-name="TableCell621">
            <text:p text:style-name="P622"/>
            <text:p text:style-name="P623">SPV, SPVPV</text:p>
          </table:table-cell>
        </table:table-row>
        <text:soft-page-break/>
        <table:table-row table:style-name="TableRow624">
          <table:table-cell table:style-name="TableCell625">
            <text:p text:style-name="P626">1</text:p>
          </table:table-cell>
          <table:table-cell table:style-name="TableCell627">
            <text:p text:style-name="P628">2</text:p>
          </table:table-cell>
          <table:table-cell table:style-name="TableCell629">
            <text:p text:style-name="P630">3</text:p>
          </table:table-cell>
        </table:table-row>
        <table:table-row table:style-name="TableRow631">
          <table:table-cell table:style-name="TableCell632">
            <text:p text:style-name="P633">12.</text:p>
          </table:table-cell>
          <table:table-cell table:style-name="TableCell634">
            <text:p text:style-name="P635">6. Vamzdynai naudojami<text:s/>geriamojo vandens tiekimui ir didžiausias slėgis gali būti tinkle prie vandens vartotojo.</text:p>
            <text:p text:style-name="P636">7. Vandens sistemos <text:s/>gaisrams <text:s/>gesinti.</text:p>
            <text:p text:style-name="P637">8. Vandens šaltiniai ir pagrindiniai įrenginiai.</text:p>
            <text:p text:style-name="P638">9. Vandens apskaita statiniuose.</text:p>
            <text:p text:style-name="P639">10. Vandentiekio ir nuotekų tinklų minimalūs<text:s/>įgilinimai ir atstumai nuo statinių.</text:p>
            <text:p text:style-name="P640">11. Buitinių ir pramoninių nuotekų šalinimo sistemos, skirstomos pagal nuotekų išvalymą ir valymo vietą.</text:p>
            <text:p text:style-name="P641">12. Vandentiekio, lietaus, buitinių ir pramoninių nuotekų šalinimo tinklų ir įrenginių apsaugos zonos.</text:p>
            <text:p text:style-name="P642">13. Buitinių ir pramoninių nuotekų siurblinių įrengimas.<text:s/></text:p>
            <text:p text:style-name="P643">14. Namo, namų grupės, miestelio ar miesto nuotekų išleidimas.<text:s/></text:p>
            <text:p text:style-name="P644">15. Lietaus vandens surinkimo, valymo ir išleidimo reikalavimai.</text:p>
            <text:p text:style-name="P645">16. Pastatų ir įrenginių drenažo įrengimo principai.</text:p>
            <text:p text:style-name="P646">17. Vandentiekio, buitinių<text:s/>ir pramoninių nuotekų šalinimo, lietaus ir drenažo projektuojamų tinklų žymėjimas ir žymėjimas topografiniuose planuose.<text:s/></text:p>
            <text:p text:style-name="P647">18. Papildomi reikalavimai, norintiems projektuoti gamybos ir pramonės paskirties pastatus:</text:p>
            <text:p text:style-name="P648">18.1. vandens atsarga vienam ar keliems gaisrams gesinti;</text:p>
            <text:p text:style-name="P649">18.2. užterštų lietaus nuotekų valymo principai ir įrenginiai;</text:p>
            <text:p text:style-name="P650">18.3. buitinių ir pramoninių nuotekų siurblinių projektavimo ypatumai;</text:p>
            <text:p text:style-name="P651">18.4. apytakio lietaus vandens naudojimas ir ruošimas;</text:p>
            <text:p text:style-name="P652">18.5. buitinių, pramoninių ir lietaus nuotekų valyklų įtakos zonos.</text:p>
          </table:table-cell>
          <table:table-cell table:style-name="TableCell653">
            <text:p text:style-name="P654"/>
            <text:p text:style-name="P655">SPV, SPVPV</text:p>
          </table:table-cell>
        </table:table-row>
        <table:table-row table:style-name="TableRow656">
          <table:table-cell table:style-name="TableCell657">
            <text:p text:style-name="P658">13.</text:p>
          </table:table-cell>
          <table:table-cell table:style-name="TableCell659">
            <text:p text:style-name="P660">ŠILDYMAS, VĖDINIMAS IR ORO KONDICIONAVIMAS</text:p>
            <text:p text:style-name="P661">1. Statinio techninio projekto šildymo, vėdinimo ir oro kondicionavimo projekto dalies sudėtis ir rengimo tvarka.</text:p>
            <text:p text:style-name="P662">2. Šildymo, vėdinimo ir oro kondicionavimo sistemų paskirtis.</text:p>
            <text:p text:style-name="P663">3.<text:s/>Normuojami patalpų mikroklimato parametrai.</text:p>
            <text:p text:style-name="P664">4. Šildymo sistemos, jų tipai ir bendrieji projektavimo principai.</text:p>
            <text:p text:style-name="P665">5. Vėdinimo sistemos, jų tipai ir bendrieji projektavimo principai.</text:p>
            <text:p text:style-name="P666">6. Oro kondicionavimo sistemos ir bendrieji jų projektavimo principai.</text:p>
            <text:p text:style-name="P667">7.<text:s/>Pastato šildymo sistemos galia.</text:p>
            <text:p text:style-name="P668">8. Pastato šilumos poreikius lemiantys faktoriai.</text:p>
            <text:p text:style-name="P669">9. Priemonės užtikrinančios taupų energijos naudojimą ir šilumos išsaugojimą.</text:p>
            <text:p text:style-name="P670">10. Priešdūminis ir avarinis vėdinimas, jų projektavimo principai.</text:p>
          </table:table-cell>
          <table:table-cell table:style-name="TableCell671">
            <text:p text:style-name="P672"/>
            <text:p text:style-name="P673">SPV, SPVPV</text:p>
          </table:table-cell>
        </table:table-row>
        <text:soft-page-break/>
        <table:table-row table:style-name="TableRow674">
          <table:table-cell table:style-name="TableCell675">
            <text:p text:style-name="P676">14.</text:p>
          </table:table-cell>
          <table:table-cell table:style-name="TableCell677">
            <text:p text:style-name="P678">ŠILUMOS GAMYBA IR TIEKIMAS<text:s/></text:p>
            <text:p text:style-name="P679">1. Statinio techninio projekto šilumos gamybos ir tiekimo projekto dalies sudėtis ir rengimo tvarka.</text:p>
            <text:p text:style-name="P680">2. Šilumos nešėjai, šilumos tiekimo tinklų bendrieji projektavimo principai.</text:p>
            <text:p text:style-name="P681">3. Šilumos punktų paskirtis, rūšys ir bendrieji projektavimo principai.</text:p>
            <text:p text:style-name="P682">4. Karšto vandens buities ir kitiems poreikiams ruošimo būdai.</text:p>
            <text:p text:style-name="P683">5. Katilinės, jų klasifikavimas ir bendrieji projektavimo principai.</text:p>
            <text:p text:style-name="P684">6. Skaičiuotino katilinių galingumo nustatymas.</text:p>
            <text:p text:style-name="P685">7. Šilumos vartotojų kategorijos pagal šilumos tiekimo<text:s/>patikimumą.</text:p>
            <text:p text:style-name="P686">8. Šaldymo sistemos ir bendrieji jų projektavimo principai.</text:p>
            <text:p text:style-name="P687">9. Pagrindiniai reikalavimai amoniakinių šaldymo kompresorinių projektavimui.</text:p>
          </table:table-cell>
          <table:table-cell table:style-name="TableCell688">
            <text:p text:style-name="P689">SPV, SPVPV</text:p>
          </table:table-cell>
        </table:table-row>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row>
        <table:table-row table:style-name="TableRow697">
          <table:table-cell table:style-name="TableCell698">
            <text:p text:style-name="P699">15.</text:p>
          </table:table-cell>
          <table:table-cell table:style-name="TableCell700">
            <text:p text:style-name="P701">DUJOTIEKIS<text:s/></text:p>
            <text:p text:style-name="P702">1. Statinio techninio projekto dujotiekio projekto dalies sudėtis ir<text:s/>rengimo tvarka.</text:p>
            <text:p text:style-name="P703"><text:span text:style-name="T704">2. Dujų tiekimo <text:s/>tinklų klasifikacija,</text:span><text:span text:style-name="T705"><text:s/>charakteristikos ir techniniai rodikliai;</text:span></text:p>
            <text:p text:style-name="P706">3. Dujų reguliavimo, skirstymo, matavimo ir apskaitos priemonės;</text:p>
            <text:p text:style-name="P707">4. Dujas deginantys įrengimai ir bendrieji jų projektavimo principai;</text:p>
            <text:p text:style-name="P708">5. pagrindiniai reikalavimai patalpoms, kuriose įrengiami dujiniai prietaisai;</text:p>
            <text:p text:style-name="P709">6. Bendrieji dujinių šildymo konvektorių ir infraraudonųjų spindulių šildytuvų projektavimo ir įrengimo reikalavimai;</text:p>
            <text:p text:style-name="P710">7. Projektiniai sprendiniai, užtikrinantys sprogimo, gaisrinės ir darbo saugos prevencines priemones.</text:p>
          </table:table-cell>
          <table:table-cell table:style-name="TableCell711">
            <text:p text:style-name="P712">SPV, SPVPV</text:p>
          </table:table-cell>
        </table:table-row>
        <table:table-row table:style-name="TableRow713">
          <table:table-cell table:style-name="TableCell714">
            <text:p text:style-name="P715">16.</text:p>
          </table:table-cell>
          <table:table-cell table:style-name="TableCell716">
            <text:p text:style-name="P717">ELEKTROTECHNIKA</text:p>
            <text:p text:style-name="P718">1. Statinio techninio projekto elektrotechnikos dalies sudėtis ir rengimo tvarka.</text:p>
            <text:p text:style-name="P719">2. Lietuvos Respublikoje naudojamos elektros parametrai, įtampos, srovės, galingumo, sunaudojimo matavimo vienetai,<text:s/>žymenys.</text:p>
            <text:p text:style-name="P720">3. Elektros energijos tiekimo patikimumo kategorijos.</text:p>
            <text:p text:style-name="P721">4. Transformatorinės pastotės paskirtis, pagrindinė įranga, patalpos.<text:s/></text:p>
            <text:p text:style-name="P722">5. Reikalavimai kabelinių kanalų, tunelių, kolektorių įrengimui pastatuose ir teritorijoje.</text:p>
            <text:p text:style-name="P723">6. Požymiai, pagal kuriuos galima nustatyti esamų orinių linijų įtampą (1, 10, 35 ar 110 kV).</text:p>
            <text:p text:style-name="P724">7. Sutartiniai ženklai naudojami topografiniuose brėžiniuose žemos ir aukštos įtampos kabelinių ir orinių linijų pažymėjimui.</text:p>
            <text:p text:style-name="P725">8. Patalpų, gatvių ir teritorijų elektrinio apšvietimo būdai.</text:p>
            <text:p text:style-name="P726">9. Pagrindiniai patalpos apšviestumą nustatantys faktoriai.</text:p>
            <text:p text:style-name="P727">10. Elektros įrangos įžeminimo tikslas ir įrengimo principai. Dirbtinių įžeminimo kontūrų įrengimo ypatybės priklausomai nuo gruntų savybių.</text:p>
            <text:p text:style-name="P728">11. Žaibosauga ir jos įrengimas.</text:p>
            <text:p text:style-name="P729">12. Projektuojamo statinio<text:s/>naudojimo saugumo užtikrinimas, vartojant elektros energiją.</text:p>
          </table:table-cell>
          <table:table-cell table:style-name="TableCell730">
            <text:p text:style-name="P731"><text:span text:style-name="T732">SPV, SPVPV</text:span></text:p>
          </table:table-cell>
        </table:table-row>
        <text:soft-page-break/>
        <table:table-row table:style-name="TableRow733">
          <table:table-cell table:style-name="TableCell734">
            <text:p text:style-name="P735"><text:span text:style-name="T736">17.</text:span></text:p>
          </table:table-cell>
          <table:table-cell table:style-name="TableCell737">
            <text:p text:style-name="Normal"><text:span text:style-name="T738">ELEKTRONINIAI RYŠIAI (TELEKOMUNIKACIJOS)</text:span></text:p>
            <text:p text:style-name="P739">1. Statinio techninio projekto elektroninių ryšių (telekomunikacijų) projekto dalies sudėtis ir rengimo tvarka.</text:p>
            <text:p text:style-name="P740">2. Telefoninio ir radijo<text:s/>ryšio sistemos ir bendrieji jų projektavimo principai.</text:p>
            <text:p text:style-name="P741">3. Telekomunikacijų (kompiuterinės, įeigos kontrolės, vaizdo priėmimo, perdavimo, stebėjimo bei įrašymo ir kt.) sistemos ir bendrieji jų projektavimo principai.</text:p>
            <text:p text:style-name="P742"><text:span text:style-name="T743">4. Sutartiniai ženklai naudojami ant top</text:span><text:span text:style-name="T744">ografinių planų (kabelinių, orinių linijų, atramų, telefoninės kanalizacijos ir šulinių žymėjimas).</text:span></text:p>
          </table:table-cell>
          <table:table-cell table:style-name="TableCell745">
            <text:p text:style-name="P746"/>
            <text:p text:style-name="P747">SPV, SPVPV</text:p>
          </table:table-cell>
        </table:table-row>
        <table:table-row table:style-name="TableRow748">
          <table:table-cell table:style-name="TableCell749">
            <text:p text:style-name="P750">18.</text:p>
          </table:table-cell>
          <table:table-cell table:style-name="TableCell751">
            <text:p text:style-name="P752">APSAUGINĖ IR GAISRINĖ SIGNALIZACIJA</text:p>
            <text:p text:style-name="P753">1. Statinio techninio projekto apsauginės ir gaisrinės signalizacijos projekto dalių sudėtis ir rengimo<text:s/>tvarka.</text:p>
            <text:p text:style-name="P754">2. Gaisrinės signalizacijos sistemos ir bendrieji jų projektavimo principai.</text:p>
            <text:p text:style-name="P755">3. Apsauginės signalizacijos sistemos ir bendrieji jų projektavimo principai.</text:p>
          </table:table-cell>
          <table:table-cell table:style-name="TableCell756">
            <text:p text:style-name="P757">SPV, SPVPV</text:p>
          </table:table-cell>
        </table:table-row>
        <table:table-row table:style-name="TableRow758">
          <table:table-cell table:style-name="TableCell759">
            <text:p text:style-name="P760">1</text:p>
          </table:table-cell>
          <table:table-cell table:style-name="TableCell761">
            <text:p text:style-name="P762">2</text:p>
          </table:table-cell>
          <table:table-cell table:style-name="TableCell763">
            <text:p text:style-name="P764">3</text:p>
          </table:table-cell>
        </table:table-row>
        <table:table-row table:style-name="TableRow765">
          <table:table-cell table:style-name="TableCell766">
            <text:p text:style-name="P767">19.</text:p>
          </table:table-cell>
          <table:table-cell table:style-name="TableCell768">
            <text:p text:style-name="P769">PROCESŲ VALDYMAS IR AUTOMATIZACIJA</text:p>
            <text:p text:style-name="P770">1. Statinio techninio projekto<text:s/>procesų valdymo ir automatizacijos projekto dalies sudėtis ir rengimo tvarka.</text:p>
            <text:p text:style-name="P771">2. Statiniai, įrengimai, įranga ir (ar) procesai, kuriems galima, reikalinga arba būtina įrengti automatizuotą valdymą, matavimą, signalizavimą, registravimą ir kt.<text:s/></text:p>
            <text:p text:style-name="P772">3.<text:s/>Automatizacijos įranga, prietaisai, kompiuterinė technika ir reikalavimai jos parinkimui bei išdėstymui.</text:p>
            <text:p text:style-name="P773">4. Technologinių procesų ir inžinerinių sistemų automatizavimo valdymo, reguliavimo, matavimų, kontrolės, signalizavimo sistemos ir bendrieji jų projektavimo principai.</text:p>
            <text:p text:style-name="P774">5. Elektros energijos tiekimo ir pavarų valdymo įrenginių teleinformatikos ir televaldymo sistemos ir bendrieji jų projektavimo principai.</text:p>
          </table:table-cell>
          <table:table-cell table:style-name="TableCell775">
            <text:p text:style-name="P776">SPV, SPVPV</text:p>
          </table:table-cell>
        </table:table-row>
        <table:table-row table:style-name="TableRow777">
          <table:table-cell table:style-name="TableCell778">
            <text:p text:style-name="P779">20.</text:p>
          </table:table-cell>
          <table:table-cell table:style-name="TableCell780">
            <text:p text:style-name="P781">STATINIO STATYBOS SKAIČIUOJAMOJI KAINA IR EKONOMIKA</text:p>
            <text:p text:style-name="P782">1. Statybos skaičiuojamosios<text:s/>kainos nustatymo ir ekonominės projekto dalių sudėtis ir rengimo tvarka.</text:p>
            <text:p text:style-name="P783">2. Statybos kainodarą reglamentuojantys normatyviniai dokumentai.</text:p>
            <text:p text:style-name="P784">3. Rinkos dėsnių ir kainodaros metodų taikymas nustatant statybos darbų kainas.<text:s/></text:p>
            <text:p text:style-name="P785">4. Statybos resursų poreikio apskaičiavimo pagrindai.</text:p>
            <text:p text:style-name="P786">5. Bendrieji statybos skaičiuojamosios kainos nustatymo principai.</text:p>
            <text:p text:style-name="P787">6. Projektavimo ir inžinerinių paslaugų kainų apskaičiavimo tvarka.</text:p>
            <text:p text:style-name="P788">7. Sustambinti statinių ir statybos darbų kainų apskaičiavimai.</text:p>
            <text:p text:style-name="P789">8. Sąmatos, kaip statinio statybos finansinės išraiškos dokumento, sudėtis ir rengimo tvarka.</text:p>
            <text:p text:style-name="P790">9. Statinio skaičiuojamieji ekonominiai rodikliai bei normatyvai.</text:p>
            <text:p text:style-name="P791">10. Investicijų statyboje planavimas, projektų įgyvendinimo modeliai.</text:p>
            <text:p text:style-name="P792">11. Statybos kaina rangos darbų sutartyse ir atsiskaitymo dokumentuose.</text:p>
            <text:p text:style-name="P793">12. Statybos darbų kainų bei jos struktūros analizė, kitimo prognozavimas.</text:p>
          </table:table-cell>
          <table:table-cell table:style-name="TableCell794">
            <text:p text:style-name="P795">SPV, SPVPV</text:p>
          </table:table-cell>
        </table:table-row>
        <text:soft-page-break/>
        <table:table-row table:style-name="TableRow796">
          <table:table-cell table:style-name="TableCell797">
            <text:p text:style-name="P798">21.</text:p>
          </table:table-cell>
          <table:table-cell table:style-name="TableCell799">
            <text:p text:style-name="P800">STATYBOS ORGANIZAVIMAS, VYKDYMAS IR UŽBAIGIMAS</text:p>
            <text:p text:style-name="P801">1. Statinio techninio projekto pasirengimo statybai ir statybos organizavimo projekto dalies privalomumas,<text:s/>sudėtis ir rengimo tvarka.</text:p>
            <text:p text:style-name="P802">2. Bendrieji pasirengimo statybai ir statybos darbų organizavimo projekto dalies sprendiniai.</text:p>
            <text:p text:style-name="P803">3. Projektiniai sprendiniai, nustatantys sąlygas ir reikalavimus <text:s/>gamybinės ir (ar) ūkinės veiklos sustabdymui arba tęsimui, vykdant rekonstravimo ar kapitalinio remonto darbus veikiančioje įmonėje.</text:p>
            <text:p text:style-name="P804">4. Statybą leidžiančio dokumento gavimo tvarka.</text:p>
            <text:p text:style-name="P805">5. Rangos darbų konkursinės dokumentacijos sudėtis.</text:p>
            <text:p text:style-name="P806">6. Investicinių statybos projektų įgyvendinimo modeliai ir rangos sutartys pagal tarptautinės inžinierių konsultantų federacijos (FIDIC) rekomendacijas.</text:p>
            <text:p text:style-name="P807">7. Statinio projekto sprendinių keitimas po statybą leidžiančio dokumento išdavimo.</text:p>
            <text:p text:style-name="P808">8. Statybos užbaigimas. Statinio projekto vadovo ir statinio projekto dalies vadovų vaidmuo statybos užbaigimo<text:s/>etape.</text:p>
          </table:table-cell>
          <table:table-cell table:style-name="TableCell809">
            <text:p text:style-name="P810">SPV, SPVPV</text:p>
          </table:table-cell>
        </table:table-row>
        <table:table-row table:style-name="TableRow811">
          <table:table-cell table:style-name="TableCell812">
            <text:p text:style-name="P813">22.</text:p>
          </table:table-cell>
          <table:table-cell table:style-name="TableCell814">
            <text:p text:style-name="P815">STATINIO PROJEKTO VYKDYMO PRIEŽIŪRA</text:p>
            <text:p text:style-name="P816"><text:span text:style-name="T817">1.</text:span><text:span text:style-name="T818"><text:s/>Statinio projekto vykdymo priežiūros veiklos organizavimo ir atlikimo bendrosios nuostatos (veiklą reglamentuojantys norminiai dokumentai, <text:s/>statinio projekto vykdymo priežiūros paskirtis).</text:span></text:p>
          </table:table-cell>
          <table:table-cell table:style-name="TableCell819">
            <text:p text:style-name="P820">SPV,<text:s/>SPVPV</text:p>
          </table:table-cell>
        </table:table-row>
        <table:table-row table:style-name="TableRow821">
          <table:table-cell table:style-name="TableCell822">
            <text:p text:style-name="P823">1</text:p>
          </table:table-cell>
          <table:table-cell table:style-name="TableCell824">
            <text:p text:style-name="P825">2</text:p>
          </table:table-cell>
          <table:table-cell table:style-name="TableCell826">
            <text:p text:style-name="P827">3</text:p>
          </table:table-cell>
        </table:table-row>
        <table:table-row table:style-name="TableRow828">
          <table:table-cell table:style-name="TableCell829">
            <text:p text:style-name="P830">22.</text:p>
          </table:table-cell>
          <table:table-cell table:style-name="TableCell831">
            <text:p text:style-name="P832">2. Statinio projekto vykdymo priežiūros privalomumas.</text:p>
            <text:p text:style-name="P833">3. Statinio projekto vykdymo priežiūros vadovo samdymo (skyrimo) tvarka. Statinio projekto vykdymo priežiūros sutarties sudarymo bendrosios nuostatos.</text:p>
            <text:p text:style-name="P834">4. Statinio projekto dalies<text:s/>vykdymo priežiūros vadovų samdymo (skyrimo) tvarka ir jų veiklos koordinavimas.</text:p>
            <text:p text:style-name="P835">5. Statinio projekto vykdymo priežiūros vadovo pareigos ir atsakomybė.</text:p>
            <text:p text:style-name="P836">6. <text:s/>Statinio projekto dalies vykdymo priežiūros vadovo pareigos, atsakomybė ir teisės.</text:p>
            <text:p text:style-name="P837">7. Statinio projekto vykdymo priežiūra <text:s/>(kontrolės rodikliai, periodiškumas, <text:s/>atlikimo bei dokumentavimo tvarka).</text:p>
            <text:p text:style-name="P838">8. Statinio statybos sustabdymo sąlygos ir tvarka.</text:p>
            <text:p text:style-name="P839">9. Statinio projekto vykdymo priežiūros vadovo santykiai (bendravimas ir bendradarbiavimas) su kitais statybos dalyviais ir kitomis su statinio statyba susijusiomis šalimis.</text:p>
            <text:p text:style-name="P840">10. Statinio projekto vykdymo priežiūros veiklos gerinimo priemonės.</text:p>
          </table:table-cell>
          <table:table-cell table:style-name="TableCell841">
            <text:p text:style-name="P842">SPVPV</text:p>
          </table:table-cell>
        </table:table-row>
        <text:soft-page-break/>
        <table:table-row table:style-name="TableRow843">
          <table:table-cell table:style-name="TableCell844">
            <text:p text:style-name="P845">23.</text:p>
          </table:table-cell>
          <table:table-cell table:style-name="TableCell846">
            <text:p text:style-name="P847">STATINIO STATYBOS TECHNINĖ PRIEŽIŪRA</text:p>
            <text:p text:style-name="P848"><text:span text:style-name="T849">1. Statybos techninės <text:s/>priežiūros veiklos organizavimo ir vykdymo bendrosios nuostatos (veiklą reglamentuojantys norminiai dokumentai, <text:s/>statybos techninė priežiūros paskirtis).</text:span></text:p>
            <text:p text:style-name="P850">2. Statinio statybos techninės priežiūros privalomumas.</text:p>
            <text:p text:style-name="P851">3. Statinio statybos techninės priežiūros formos.</text:p>
            <text:p text:style-name="P852">4. Statinio statybos techninio prižiūrėtojo samdymo (skyrimo) tvarka. Statinio statybos techninės priežiūros sutarties sudarymo bendrosios nuostatos.</text:p>
            <text:p text:style-name="P853">5. Specialiosios statinio statybos techninės priežiūros vadovų skyrimo (samdymo) tvarka ir jų veiklos koordinavimas.</text:p>
            <text:p text:style-name="P854">6. Statinio statybos techninio prižiūrėtojo privalomasis civilinės atsakomybės draudimas.</text:p>
            <text:p text:style-name="P855">7. Statinio statybos techninio prižiūrėtojo pareigos ir atsakomybė:<text:s/></text:p>
            <text:p text:style-name="P856">7.1. pasiruošimo statinio statybai etape;</text:p>
            <text:p text:style-name="P857">7.2. statinio statybos metu;</text:p>
            <text:p text:style-name="P858">7.3. statybos užbaigimo etape.</text:p>
            <text:p text:style-name="P859">8. Statinio statybos eigos ir rezultatų kontrolė (kontrolės rodikliai, periodiškumas, <text:s/>atlikimo bei dokumentavimo tvarka).</text:p>
            <text:p text:style-name="P860"><text:span text:style-name="T861">9.<text:s/></text:span><text:span text:style-name="T862">Statinio statybos techninio prižiūrėtojo veiksmai, užtikrinant statinio projekto <text:s/>spren</text:span><text:span text:style-name="T863">dinių keitimo statybos metu valdymą.</text:span></text:p>
            <text:p text:style-name="P864">10. Statybos metu naudojamų produktų ir įrenginių kokybės kontrolė.<text:s/></text:p>
            <text:p text:style-name="P865">11. Statybos techninės priežiūros ypatumai pastatų atnaujinimo (modernizavimo) atveju.</text:p>
            <text:p text:style-name="P866">12. Statinio statybos techninės priežiūros vadovo veikla, kai statybos sutartis sudaryta pagal FIDIC.</text:p>
            <text:p text:style-name="P867">13. Statybos techninės priežiūros ypatumai statinių statybos <text:s/>saugomose teritorijose atveju.</text:p>
            <text:p text:style-name="P868">14. Specialiosios statinio statybos techninės priežiūros vadovų pareigos ir atsakomybė.</text:p>
            <text:p text:style-name="P869">15. Statinio statybos techninės priežiūros veiksmai užtikrinant aplinkos apsaugos, saugos ir sveikatos reikalavimus statybos metu.</text:p>
            <text:p text:style-name="P870">16. Statinio statybos techninio prižiūrėtojo ir specialiosios statinio statybos techninės priežiūros vadovų teisės.</text:p>
            <text:p text:style-name="P871">17. Statinio statybos sustabdymo sąlygos ir<text:s/>tvarka.</text:p>
          </table:table-cell>
          <table:table-cell table:style-name="TableCell872">
            <text:p text:style-name="P873"/>
            <text:p text:style-name="P874"><text:span text:style-name="T875">SSTPV<text:s/></text:span></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row>
        <text:soft-page-break/>
        <table:table-row table:style-name="TableRow883">
          <table:table-cell table:style-name="TableCell884">
            <text:p text:style-name="P885">23.</text:p>
          </table:table-cell>
          <table:table-cell table:style-name="TableCell886">
            <text:p text:style-name="P887">18. Statinio statybos techninio prižiūrėtojo ir specialiosios statinio statybos techninės priežiūros vadovų santykiai (bendravimas ir bendradarbiavimas) su kitais statybos dalyviais ir kitomis su statinio statyba susijusiomis<text:s/>šalimis.</text:p>
            <text:p text:style-name="P888">19. Statinio statybos užbaigimo tvarka. Statinio statybos techninio prižiūrėtojo ir specialiosios statinio statybos techninės priežiūros vadovų veiksmai statinio statybos užbaigimo metu.</text:p>
            <text:p text:style-name="P889">20. Statinio statybos techninės priežiūros veiklos gerinimo<text:s/>priemonės.</text:p>
            <text:p text:style-name="P890">21. Techniniai-technologiniai klausimai:</text:p>
            <text:p text:style-name="P891"><text:span text:style-name="T892">21.1.<text:s/></text:span><text:span text:style-name="T893">statybos darbų technologijos projektas (privalomumas, sudėtis ir rengimo tvarka);</text:span></text:p>
            <text:p text:style-name="P894"><text:span text:style-name="T895">21.2. projekto ekspertizė (privalomumas ir bendrieji atlikimo principai);</text:span></text:p>
            <text:p text:style-name="P896">21.3. statybvietės inžinerinis parengimas;</text:p>
            <text:p text:style-name="P897">21.4. geodeziniai darbai prieš statybą ir statybos metu;</text:p>
            <text:p text:style-name="P898">21.5. paslėptų statinio konstrukcijų ir paslėptų statybos darbų kontrolės ir priėmimo tvarka;<text:s/></text:p>
            <text:p text:style-name="P899">21.6. statinio statybos techninės priežiūros ypatumai kontroliuojant (tikrinant) šiuos statybos darbus<text:s/>(technologinius procesus):</text:p>
            <text:p text:style-name="P900">21.6.1. žemės darbus, iškasų ir pylimų įrengimą, gruntų tankinimą;</text:p>
            <text:p text:style-name="P901">21.6.2. pagrindų ir pamatų įrengimą;</text:p>
            <text:p text:style-name="P902">21.6.3. armavimo ir betonavimo darbus;</text:p>
            <text:p text:style-name="P903">21.6.4. surenkamų gelžbetoninių konstrukcijų montavimą;</text:p>
            <text:p text:style-name="P904">21.6.5. mūro darbus;</text:p>
            <text:p text:style-name="P905">21.6.6. metalinių <text:s/>konstrukcijos montavimą ir jų apsaugą;</text:p>
            <text:p text:style-name="P906">21.6.7. stogų įrengimo darbus;</text:p>
            <text:p text:style-name="P907">21.6.8. langų, vitrinų, durų ir vartų montavimo darbus;</text:p>
            <text:p text:style-name="P908">21.6.9. hidro ir termoizoliavimo darbus;</text:p>
            <text:p text:style-name="P909">21.6.10. apdailos darbus;</text:p>
            <text:p text:style-name="P910">21.6.11. specialiuosius mechanikos statybos<text:s/>darbus;</text:p>
            <text:p text:style-name="P911">21.6.12. specialiuosius elektrotechnikos statybos darbus.</text:p>
          </table:table-cell>
          <table:table-cell table:style-name="TableCell912">
            <text:p text:style-name="P913"/>
            <text:p text:style-name="P914"><text:span text:style-name="T915">SSTPV<text:s/></text:span></text:p>
          </table:table-cell>
        </table:table-row>
        <table:table-row table:style-name="TableRow916">
          <table:table-cell table:style-name="TableCell917">
            <text:p text:style-name="P918">24.</text:p>
          </table:table-cell>
          <table:table-cell table:style-name="TableCell919">
            <text:p text:style-name="P920">STATINIO PROJEKTO EKSPERTIZĖ</text:p>
            <text:p text:style-name="P921">1. Norminiai dokumentai, reglamentuojantys statinio projekto ekspertizę.</text:p>
            <text:p text:style-name="P922">2. Statinio <text:s/>projekto ekspertizės tikslai ir privalomumas.<text:s/></text:p>
            <text:p text:style-name="P923">3. Statinio<text:s/>projekto ekspertizės rūšys ir sudėtis.</text:p>
            <text:p text:style-name="P924">4. Statinio <text:s/>projekto ekspertizės dalyviai ir vykdytojai, jiems keliami reikalavimai.<text:s/></text:p>
            <text:p text:style-name="P925">5. Bendrosios ir dalinės projekto ekspertizės atlikimo (vykdymo) tvarka.</text:p>
            <text:p text:style-name="P926">6. Statinio projekto specialiosios ekspertizės atlikimo (vykdymo) tvarka.</text:p>
            <text:p text:style-name="P927">7. Pakartotinės statinio projekto ekspertizės atlikimo (vykdymo) tvarka.</text:p>
            <text:p text:style-name="P928">8. Projekto ekspertizės akto sudėtis, rengimo ir įforminimo tvarka.</text:p>
            <text:p text:style-name="P929">9. Projektuotojo pareigos ir teisės, taisant projektą pagal ekspertizės akte nurodytas pastabas.</text:p>
            <text:p text:style-name="P930">10. Bendrosios ir dalinės projekto ekspertizės vadovo pareigos ir atsakomybė.</text:p>
            <text:p text:style-name="P931">11. Bendrosios ir dalinės projekto ekspertizės vadovo teisės.</text:p>
            <text:p text:style-name="P932">12. Projektų ekspertizės rangovo veiklos ataskaita, jos rengimo ir teikimo tvarka.</text:p>
            <text:p text:style-name="P933">13. Atsiskaitymo už statinio projekto ekspertizės paslaugas principai. <text:s/></text:p>
          </table:table-cell>
          <table:table-cell table:style-name="TableCell934">
            <text:p text:style-name="P935">SPEV</text:p>
          </table:table-cell>
        </table:table-row>
        <text:soft-page-break/>
        <table:table-row table:style-name="TableRow936">
          <table:table-cell table:style-name="TableCell937">
            <text:p text:style-name="P938">1</text:p>
          </table:table-cell>
          <table:table-cell table:style-name="TableCell939">
            <text:p text:style-name="P940">2</text:p>
          </table:table-cell>
          <table:table-cell table:style-name="TableCell941">
            <text:p text:style-name="P942">3</text:p>
          </table:table-cell>
        </table:table-row>
        <table:table-row table:style-name="TableRow943">
          <table:table-cell table:style-name="TableCell944">
            <text:p text:style-name="P945">25.</text:p>
          </table:table-cell>
          <table:table-cell table:style-name="TableCell946">
            <text:p text:style-name="P947">STATINIO EKSPERTIZĖ</text:p>
            <text:p text:style-name="P948">1. Norminiai dokumentai, reglamentuojantys statinio ekspertizę.</text:p>
            <text:p text:style-name="P949">2. Statinio <text:s/>ekspertizės tikslai ir privalomumas.</text:p>
            <text:p text:style-name="P950">3. Statinio ekspertizės rūšys ir sudėtis.</text:p>
            <text:p text:style-name="P951">4. Statinio techninės<text:s/>būklės įvertinimas.</text:p>
            <text:p text:style-name="P952">5. Statinio <text:s/>ekspertizės dalyviai ir vykdytojai, jiems keliami reikalavimai.</text:p>
            <text:p text:style-name="P953">6. Bendrosios ir dalinės statinio ekspertizės atlikimo (vykdymo) tvarka.</text:p>
            <text:p text:style-name="P954">7. Pakartotinės statinio projekto ekspertizės atlikimo (vykdymo) tvarka.</text:p>
            <text:p text:style-name="P955">8. Statinio ekspertizės akto sudėtis, rengimo ir įforminimo tvarka.</text:p>
            <text:p text:style-name="P956">9. Bendrosios ir dalinės statinio ekspertizės vadovo pareigos ir atsakomybė.</text:p>
            <text:p text:style-name="P957">11. Bendrosios ir dalinės statinio ekspertizės vadovo teisės.</text:p>
            <text:p text:style-name="P958">12. Statinio ekspertizės rangovo veiklos ataskaita, jos rengimo ir teikimo tvarka.</text:p>
            <text:p text:style-name="P959"><text:span text:style-name="T960">13. Atsiskaitymo už statinio ekspertizės paslaugas principai. <text:s/></text:span></text:p>
          </table:table-cell>
          <table:table-cell table:style-name="TableCell961">
            <text:p text:style-name="P962">SEV</text:p>
          </table:table-cell>
        </table:table-row>
      </table:table>
      <text:p text:style-name="P963"/>
      <text:p text:style-name="P964"/>
      <text:p text:style-name="Normal"/>
      <text:p text:style-name="P965"><text:span text:style-name="T966">IV</text:span><text:span text:style-name="T967">.<text:s/></text:span><text:span text:style-name="T968">TEISĖS AKTŲ IR LITERATŪROS SĄRAŠAS</text:span></text:p>
      <text:p text:style-name="P969"/>
      <text:p text:style-name="P970"/>
      <text:p text:style-name="P971"><text:span text:style-name="T972">6</text:span><text:span text:style-name="T973">. Programa parengta remiantis šiais teisės aktais ir literatūros šaltiniais:</text:span></text:p>
      <text:p text:style-name="P974"><text:span text:style-name="T975">6.1</text:span><text:span text:style-name="T976">. Lietuvos Respublikos<text:s/></text:span><text:span text:style-name="T977">civilinis kodeksas;</text:span></text:p>
      <text:p text:style-name="P978"><text:span text:style-name="T979">6.2</text:span><text:span text:style-name="T980">. Lietuvos Respublikos statybos įstatymas; <text:s/></text:span></text:p>
      <text:p text:style-name="P981"><text:span text:style-name="T982">6.3</text:span><text:span text:style-name="T983">. Lietuvos Respublikos teritorijų planavimo įstatymas;<text:s/></text:span></text:p>
      <text:p text:style-name="P984"><text:span text:style-name="T985">6.4</text:span><text:span text:style-name="T986">. Lietuvos Respublikos nekilnojamojo kultūros paveldo apsaugos įstatymas;</text:span></text:p>
      <text:p text:style-name="P987"><text:span text:style-name="T988">6.5</text:span><text:span text:style-name="T989">. Lietuvos Respublikos planuojamo</text:span><text:span text:style-name="T990">s ūkinės veiklos poveikio aplinkai vertinimo įstatymas;</text:span></text:p>
      <text:p text:style-name="P991"><text:span text:style-name="T992">6.6</text:span><text:span text:style-name="T993">. Lietuvos Respublikos saugomų teritorijų įstatymas;</text:span></text:p>
      <text:p text:style-name="P994"><text:span text:style-name="T995">6.7</text:span><text:span text:style-name="T996">. Lietuvos Respublikos potencialiai pavojingų įrenginių priežiūros įstatymas;</text:span></text:p>
      <text:p text:style-name="P997"><text:span text:style-name="T998">6.8</text:span><text:span text:style-name="T999">. Lietuvos Respublikos energetikos įstatymas;</text:span></text:p>
      <text:p text:style-name="P1000"><text:span text:style-name="T1001">6.9</text:span><text:span text:style-name="T1002">. Lietuvos Respublikos elektroninių ryšių įstatymas;</text:span></text:p>
      <text:p text:style-name="P1003"><text:span text:style-name="T1004">6.10</text:span><text:span text:style-name="T1005">. Lietuvos Respublikos autorių teisių ir gretutinių teisių įstatymas;</text:span></text:p>
      <text:p text:style-name="P1006"><text:span text:style-name="T1007">6.11</text:span><text:span text:style-name="T1008">. Lietuvos Respublikos viešųjų pirkimų įstatymas;</text:span></text:p>
      <text:p text:style-name="P1009"><text:span text:style-name="T1010">6.12</text:span><text:span text:style-name="T1011">. statybos techninis reglamentas STR 1.01.05:2007 „Nor</text:span><text:span text:style-name="T1012">matyviniai statybos techniniai dokumentai“, patvirtintas Lietuvos Respublikos aplinkos ministro 2007 m. gruodžio 6 d. įsakymu Nr. D1-665 „Dėl aplinkos ministro 2002 m. balandžio 12 d. įsakymo Nr. 173 „Dėl statybos techninio reglamento STR 1.01.05:2002 „Nor</text:span><text:span text:style-name="T1013">matyviniai statybos techniniai dokumentai“ patvirtinimo“ pakeitimo“;</text:span></text:p>
      <text:p text:style-name="P1014"><text:span text:style-name="T1015">6.13</text:span><text:span text:style-name="T1016">. statybos techninis reglamentas STR 1.01.06:2013 „Ypatingi statiniai“, patvirtintas Lietuvos Respublikos aplinkos ministro 2013 m. spalio 18 d. įsakymu Nr. D1-772 „Dėl Lietuvos<text:s/></text:span><text:span text:style-name="T1017">Respublikos aplinkos ministro 2010 m. rugsėjo 27 d. įsakymo Nr. D1-813 „Dėl statybos techninio reglamento STR 1.01.06:2010 „Ypatingi statiniai“ patvirtinimo“ pakeitimo“;</text:span></text:p>
      <text:p text:style-name="P1018"><text:span text:style-name="T1019">6.14</text:span><text:span text:style-name="T1020">. statybos techninis reglamentas STR 1.01.07:2010 „Nesudėtingi statiniai“, pat</text:span><text:span text:style-name="T1021">virtintas Lietuvos Respublikos aplinkos ministro 2010 m. rugsėjo 27 d. įsakymas Nr. D1-812 „Dėl statybos techninio reglamento STR 1.01.07:2010 „Nesudėtingi statiniai“ patvirtinimo“;</text:span></text:p>
      <text:p text:style-name="P1022"><text:span text:style-name="T1023">6.15</text:span><text:span text:style-name="T1024">. statybos techninis reglamentas STR 1.01.08:2002 „Statinio statyb</text:span><text:span text:style-name="T1025">os rūšys“, patvirtintas Lietuvos Respublikos aplinkos ministro 2002 m. gruodžio 5 d. įsakymas Nr. 622 „Dėl statybos techninio reglamento STR 1.01.08:2002 „Statinio statybos rūšys“ patvirtinimo“;</text:span></text:p>
      <text:p text:style-name="P1026"><text:span text:style-name="T1027">6.16</text:span><text:span text:style-name="T1028">. statybos techninis reglamentas STR 1.01.09:2003 „St</text:span><text:span text:style-name="T1029">atinių klasifikavimas pagal jų naudojimo paskirtį“, patvirtintas Lietuvos Respublikos aplinkos ministro 2003 m. birželio 11 d. įsakymas Nr. 289 „Dėl statybos techninio reglamento STR 1.01.09:2003 „Statinių klasifikavimas pagal jų naudojimo paskirtį“ patvir</text:span><text:span text:style-name="T1030">tinimo“;</text:span></text:p>
      <text:p text:style-name="P1031"><text:span text:style-name="T1032">6.17</text:span><text:span text:style-name="T1033">. statybos techninis reglamentas<text:s/></text:span><text:span text:style-name="T1034">STR 1.02.06:2012 „Statybos techninės veiklos pagrindinių sričių vadovų kvalifikaciniai reikalavimai, atestavimo ir teisės pripažinimo tvarkos aprašas“</text:span><text:span text:style-name="T1035">, patvirtintas Lietuvos Respublikos aplinkos ministro 20</text:span><text:span text:style-name="T1036">11 m. gruodžio 28 d. įsakymu Nr. D1-1034 <text:s text:c="2"/>„</text:span><text:span text:style-name="T1037">Dėl statybos techninio reglamento STR 1.02.06:2012 „Statybos techninės veiklos pagrindinių sričių vadovų kvalifikaciniai reikalavimai, atestavimo ir teisės pripažinimo tvarkos aprašas“ patvirtinimo</text:span><text:span text:style-name="T1038">“;</text:span></text:p>
      <text:p text:style-name="P1039"><text:span text:style-name="T1040">6.18</text:span><text:span text:style-name="T1041">. st</text:span><text:span text:style-name="T1042">atybos techninis reglamentas STR 1.05.06:2010 „Statinio projektavimas“, patvirtintas Lietuvos Respublikos aplinkos ministro 2010 m. rugsėjo 27 d. įsakymu Nr. D1-808 <text:s text:c="2"/>„Dėl Lietuvos Respublikos aplinkos ministro 2004 m. gruodžio 30 d. įsakymo Nr. D1-708 „Dė</text:span><text:span text:style-name="T1043">l statybos techninio reglamento STR 1.05.06:2005 „Statinio projektavimas“ patvirtinimo“ pakeitimo“</text:span></text:p>
      <text:p text:style-name="P1044"><text:span text:style-name="T1045">6.19</text:span><text:span text:style-name="T1046">. statybos techninis reglamentas STR 1.05.08:2003 „Statinio projekto architektūrinės ir konstruktyvinės dalių brėžinių braižymo taisyklės ir grafinia</text:span><text:span text:style-name="T1047">i žymėjimai“, patvirtintas Lietuvos Respublikos aplinkos ministro 2003 m. lapkričio 19 d. įsakymu Nr. 568 „Dėl statybos techninio reglamento STR 1.05.08:2003 „Statinio projekto architektūrinės ir konstrukcinės dalių brėžinių braižymo taisyklės ir grafiniai</text:span><text:span text:style-name="T1048"><text:s/>žymėjimai“ patvirtinimo“;</text:span></text:p>
      <text:p text:style-name="P1049"><text:span text:style-name="T1050">6.20</text:span><text:span text:style-name="T1051">. statybos techninis reglamentas STR 1.06.03:2002 „Statinio projekto ekspertizė ir statinio ekspertizė“, patvirtintas Lietuvos Respublikos aplinkos ministro 2002 m. balandžio 30 d. įsakymu Nr. 214 „Dėl statybos techninio<text:s/></text:span><text:span text:style-name="T1052">reglamento STR 1.06.03:2002  „Statinio projekto ekspertizė ir statinio ekspertizė“ patvirtinimo“;</text:span></text:p>
      <text:p text:style-name="P1053"><text:span text:style-name="T1054">6.21</text:span><text:span text:style-name="T1055">. statybos techninis reglamentas STR 1.04.01:2005 „Esamų statinių tyrimai“, patvirtintas Lietuvos Respublikos aplinkos ministro 2005 m. gruodžio 13 d.</text:span><text:span text:style-name="T1056"><text:s/>įsakymu Nr. D1-603 „Dėl statybos techninio reglamento STR 1.04.01:2005 „Esamų statinių tyrimai“ patvirtinimo“;</text:span></text:p>
      <text:p text:style-name="P1057"><text:span text:style-name="T1058">6.22</text:span><text:span text:style-name="T1059">. statybos techninis reglamentas STR 1.07.01:2010 „Statybą leidžiantys dokumentai”, patvirtintas Lietuvos Respublikos aplinkos ministro<text:s/></text:span><text:span text:style-name="T1060">2010 m. rugsėjo 27 d. įsakymu Nr. D1-826 „Dėl statybos techninio reglamento STR 1.07.01:2010 „Statybą leidžiantys dokumentai“ patvirtinimo“;</text:span></text:p>
      <text:p text:style-name="P1061"><text:span text:style-name="T1062">6.23</text:span><text:span text:style-name="T1063">. statybos techninis reglamentas STR 1.11.01:2010 „Statybos užbaigimas“, patvirtintas Lietuvos Respublikos<text:s/></text:span><text:span text:style-name="T1064">aplinkos ministro 2010 m. rugsėjo 28 d. įsakymu Nr. D1-828 „Dėl statybos techninio reglamento STR 1.11.01:2010 „Statybos užbaigimas“ patvirtinimo“;</text:span></text:p>
      <text:p text:style-name="P1065"><text:span text:style-name="T1066">6.24</text:span><text:span text:style-name="T1067">. statybos techninis reglamentas STR 1.08.01:2002 „Statybos darbai“, patvirtintas Lietuvos Respublik</text:span><text:span text:style-name="T1068">os aplinkos ministro 2002 m. balandžio 30 d. įsakymu Nr. 211 „Dėl statybos techninio reglamento STR 1.08.01:2002 „Statybos darbai“ patvirtinimo“;</text:span></text:p>
      <text:p text:style-name="P1069"><text:span text:style-name="T1070">6.25</text:span><text:span text:style-name="T1071">. statybos techninis reglamentas STR 1.09.04:2007 „Statinio projekto vykdymo priežiūros tvarkos apraša</text:span><text:span text:style-name="T1072">s“, patvirtintas Lietuvos Respublikos aplinkos ministro 2007 m. spalio 26 d. įsakymu Nr. D1-542 „Dėl statybos techninio reglamento STR 1.09.04:2007 „Dėl Lietuvos Respublikos aplinkos ministro 2002 m. balandžio 15 d. įsakymo Nr. 179 „Dėl statybos techninių<text:s/></text:span><text:span text:style-name="T1073">reglamentų STR1.09.04:2002 „Statinio projekto vykdymo priežiūra“ ir STR 1.09.05:2002 „Statinio statybos techninė priežiūra“ patvirtinimo“ pakeitimo“;</text:span></text:p>
      <text:p text:style-name="P1074"><text:span text:style-name="T1075">6.26</text:span><text:span text:style-name="T1076">. statybos techninis reglamentas STR 1.09.05:2002 „Statinio statybos techninė priežiūra“, patvirti</text:span><text:span text:style-name="T1077">ntas Lietuvos Respublikos aplinkos ministro 2002 m. balandžio 15 d. įsakymu Nr. 179 „Dėl statybos techninių reglamentų STR 1.09.04:2002 „Statinio projekto vykdymo priežiūra“ ir STR 1.09.05:2002 „Statinio statybos techninė priežiūra“ patvirtinimo“;</text:span></text:p>
      <text:p text:style-name="P1078"><text:span text:style-name="T1079">6.27</text:span><text:span text:style-name="T1080">. statybos techninis reglamentas STR 1.10.01:2002 „Statinio avarijos tyrimas ir likvidavimas“, patvirtintas Lietuvos Respublikos aplinkos ministro 2002 m. gegužės 7 d.<text:s/></text:span><text:soft-page-break/><text:span text:style-name="T1081">įsakymu Nr. 232 „Dėl statybos techninio reglamento STR 1.10.01:2002 „Statinio avarijos t</text:span><text:span text:style-name="T1082">yrimas ir likvidavimas“ patvirtinimo“;</text:span></text:p>
      <text:p text:style-name="P1083"><text:span text:style-name="T1084">6.28</text:span><text:span text:style-name="T1085">. statybos techninis reglamentas STR 1.09.06:2010 „Statybos sustabdymas. Savavališkos statybos padarinių šalinimas. Statybos pagal neteisėtai išduotą statybą leidžiantį dokumentą padarinių šalinimas“,<text:s/></text:span><text:span text:style-name="T1086">patvirtintas Lietuvos Respublikos aplinkos ministro 2010 m. rugsėjo 28 d. įsakymu Nr. D1-827 „Dėl statybos techninio reglamento STR 1.09.06:2010 „Statybos sustabdymas. Savavališkos statybos padarinių šalinimas. Statybos pagal neteisėtai išduotą statybą lei</text:span><text:span text:style-name="T1087">džiantį dokumentą padarinių šalinimas“ patvirtinimo“;</text:span></text:p>
      <text:p text:style-name="P1088"><text:span text:style-name="T1089">6.29</text:span><text:span text:style-name="T1090">. statybos techninis reglamentas STR 1.14.01:1999 „Pastatų plotų ir tūrių skaičiavimo tvarka“, patvirtintas Lietuvos Respublikos aplinkos ministro 1999 m. rugsėjo 30 d. įsakymu Nr. 310 „Dėl<text:s/></text:span><text:span text:style-name="T1091">statybos techninių reglamentų STR 1.14.01:1999 „Pastatų plotų ir tūrių skaičiavimo tvarka“ patvirtinimo“;</text:span></text:p>
      <text:p text:style-name="P1092"><text:span text:style-name="T1093">6.30</text:span><text:span text:style-name="T1094">. statybos techninis reglamentas STR 2.01.09:2012 „</text:span><text:span text:style-name="T1095">Pastatų energinis naudingumas. Energinio naudingumo sertifikavimas</text:span><text:span text:style-name="T1096">“, patvirtintas Lietuvos<text:s/></text:span><text:span text:style-name="T1097">Respublikos aplinkos ministro 2012 m. rugpjūčio 21 d. įsakymu Nr. D1-674 „</text:span><text:span text:style-name="T1098">Dėl Lietuvos Respublikos aplinkos ministro 2005 m. gruodžio 20 d. įsakymo Nr. D1-624 „Dėl statybos techninio reglamento STR 2.01.09:2005 „Pastatų energinis naudingumas. energinio nau</text:span><text:span text:style-name="T1099">dingumo sertifikavimas“ patvirtinimo“ pakeitimo“</text:span><text:span text:style-name="T1100">;</text:span></text:p>
      <text:p text:style-name="P1101"><text:span text:style-name="T1102">6.31</text:span><text:span text:style-name="T1103">. statybos techninis reglamentas STR 2.02.01:2004 „Gyvenamieji pastatai“, patvirtintas Lietuvos Respublikos aplinkos ministro 2003 m. gruodžio 24 d. įsakymu Nr. 705 „Dėl statybos techninių reglament</text:span><text:span text:style-name="T1104">o STR 2.02.01:2004 „Gyvenamieji pastatai“ patvirtinimo“;</text:span></text:p>
      <text:p text:style-name="P1105"><text:span text:style-name="T1106">6.32</text:span><text:span text:style-name="T1107">. statybos techninis reglamentas STR 2.02.09:2005 „Vienbučiai ir dvibučiai</text:span><text:span text:style-name="T1108"><text:s/></text:span><text:span text:style-name="T1109">gyvenamieji pastatai”, patvirtintas Lietuvos Respublikos aplinkos ministro 2005 m. liepos 1 d. įsakymu Nr. D1-338 „D</text:span><text:span text:style-name="T1110">ėl statybos techninio reglamento STR 2.02.09:2005 „Vienbučiai ir dvibučiai</text:span><text:span text:style-name="T1111"><text:s/></text:span><text:span text:style-name="T1112">gyvenamieji pastatai” patvirtinimo“;</text:span></text:p>
      <text:p text:style-name="P1113"><text:span text:style-name="T1114">6.33</text:span><text:span text:style-name="T1115">. statybos techninis reglamentas STR 2.02.02:2004 „Visuomeninės paskirties statiniai“, patvirtintas Lietuvos Respublikos aplinkos minist</text:span><text:span text:style-name="T1116">ro 2004 m. vasario 27 d. įsakymu Nr. D1-91 „Dėl statybos techninių reglamento STR 2.02.02:2004 „Visuomeninės paskirties statiniai“ patvirtinimo“;</text:span></text:p>
      <text:p text:style-name="P1117"><text:span text:style-name="T1118">6.34</text:span><text:span text:style-name="T1119">. statybos techninis reglamentas STR 2.02.07:2012 „Gamybos įmonių ir sandėlių statiniai. Pagrindiniai<text:s/></text:span><text:span text:style-name="T1120">reikalavimai“, patvirtintas Lietuvos Respublikos aplinkos ministro 2012 m. balandžio 23 d. įsakymu Nr. D1-344 „Dėl Lietuvos Respublikos aplinkos ministro 2004 m. kovo 5 d. įsakymo Nr. D1-100 „Dėl statybos techninio reglamento STR 2.02.07:2004 „Gamybos įmon</text:span><text:span text:style-name="T1121">ių ir sandėlių statiniai. Pagrindiniai reikalavimai“ patvirtinimo“ pakeitimo“;</text:span></text:p>
      <text:p text:style-name="P1122"><text:span text:style-name="T1123">6.35</text:span><text:span text:style-name="T1124">. statybos techninis reglamentas STR 2.02.08:2012 „Automobilių saugyklų projektavimas“, patvirtintas Lietuvos Respublikos aplinkos ministro 2012 m. balandžio 23 d. įsaky</text:span><text:span text:style-name="T1125">mu Nr. D1-345 „Dėl Lietuvos Respublikos aplinkos ministro 2005 m. vasario 11 d. įsakymo Nr. D1-83 „Dėl statybos techninio reglamento STR 2.02.08:2005 „Automobilių saugyklų projektavimas“ patvirtinimo“ pakeitimo“;</text:span></text:p>
      <text:p text:style-name="P1126"><text:span text:style-name="T1127">6.36</text:span><text:span text:style-name="T1128">. statybos techninis reglamentas ST</text:span><text:span text:style-name="T1129">R 2.03.01:2001 „Statiniai ir teritorijos. Reikalavimai žmonių su negalia reikmėms”, patvirtintas Lietuvos Respublikos aplinkos ministro 2001 m. birželio 14 d. įsakymu Nr. 317 „Dėl statybos techninio reglamento STR 2.03.01:2001 „Statiniai ir teritorijos. Re</text:span><text:span text:style-name="T1130">ikalavimai žmonių su negalia reikmėms” patvirtinimo“;</text:span></text:p>
      <text:p text:style-name="P1131"><text:span text:style-name="T1132">6.37</text:span><text:span text:style-name="T1133">. statybos techninis reglamentas STR 2.06.04:2011 „Miestų, miestelių ir kaimų susisiekimo sistemos”, patvirtintas Lietuvos Respublikos aplinkos ministro 1999 m. kovo 2 d. įsakymu Nr. 61 „Dėl sta</text:span><text:span text:style-name="T1134">tybos techninių reglamento STR 2.06.01:1999 „Miestų, miestelių ir kaimų susisiekimo sistemos“ patvirtinimo“;</text:span></text:p>
      <text:p text:style-name="P1135"><text:span text:style-name="T1136">6.38</text:span><text:span text:style-name="T1137">. statybos techninis reglamentas STR 3.01.01:2002 „Statinių statybos resursų poreikio skaičiavimo tvarka“, patvirtintas Lietuvos Respubliko</text:span><text:span text:style-name="T1138">s aplinkos ministro 2002 m. gegužės 6 d. įsakymu Nr. 228 „Dėl statybos techninių reglamento STR 3.01.01:2002 „Statinių statybos resursų poreikio skaičiavimo tvarka“ patvirtinimo“;</text:span></text:p>
      <text:p text:style-name="P1139"><text:span text:style-name="T1140">6.39</text:span><text:span text:style-name="T1141">. statybos techninis reglamentas<text:s/></text:span><text:span text:style-name="T1142">STR 1.01.04:2013 „Statybos produktų</text:span><text:span text:style-name="T1143">, neturinčių darniųjų techninių specifikacijų, eksploatacinių savybių pastovumo vertinimas, tikrinimas ir deklaravimas. Bandymų laboratorijų ir sertifikavimo įstaigų paskyrimas</text:span><text:span text:style-name="T1144">“, patvirtintas Lietuvos Respublikos aplinkos ministro 2013 m. rugpjūčio 26 d. į</text:span><text:span text:style-name="T1145">sakymu Nr. D1-612 „Dėl statybos techninių reglamento<text:s/></text:span><text:span text:style-name="T1146">STR 1.01.04:2013 „Statybos produktų, neturinčių darniųjų techninių specifikacijų, eksploatacinių savybių pastovumo vertinimas, tikrinimas ir deklaravimas. Bandymų laboratorijų ir sertifikavimo įstaigų pa</text:span><text:span text:style-name="T1147">skyrimas</text:span><text:span text:style-name="T1148">“ patvirtinimo“;</text:span><text:span text:style-name="T1149"><text:s/></text:span></text:p>
      <text:p text:style-name="P1150"><text:span text:style-name="T1151">6.40</text:span><text:span text:style-name="T1152">. 2011 m. kovo 9 d. Europos Parlamento ir Tarybos Reglamentas (ES) Nr.305/2011, kuriuo nustatomos suderintos statybos produktų rinkodaros sąlygos ir panaikinama Tarybos direktyva 89/106/EEB;</text:span></text:p>
      <text:p text:style-name="P1153"><text:span text:style-name="T1154">6.41</text:span><text:span text:style-name="T1155">. Statinio projektuotoj</text:span><text:span text:style-name="T1156">o civilinės atsakomybės privalomojo draudimo taisyklės, patvirtintos Lietuvos banko valdybos 2012 m. spalio 23 d. nutarimu <text:s/>Nr. 03-225 „Dėl statinio projektuotojo civilinės atsakomybės privalomojo draudimo taisyklių patvirtinimo“;</text:span></text:p>
      <text:p text:style-name="P1157"><text:span text:style-name="T1158">6.42</text:span><text:span text:style-name="T1159">.<text:s/></text:span><text:span text:style-name="T1160">Statinio statybos techninio prižiūrėtojo civilinės atsakomybės privalomojo draudimo taisyklės, patvirtintos Lietuvos banko valdybos<text:s/></text:span><text:span text:style-name="T1161">2012 m. spalio 23 d. <text:s/></text:span><text:span text:style-name="T1162">nutarimu</text:span><text:span text:style-name="T1163"><text:s/>Nr. 03-226 „<text:s/></text:span><text:span text:style-name="T1164">Dėl statinio statybos techninio prižiūrėtojo civilinės atsakomybės privalomojo d</text:span><text:span text:style-name="T1165">raudimo taisyklių patvirtinimo‘</text:span></text:p>
      <text:p text:style-name="P1166"><text:span text:style-name="T1167">6.43</text:span><text:span text:style-name="T1168">. Specialiųjų architektūros reikalavimų ir specialiųjų saugomos teritorijos tvarkymo ir apsaugos reikalavimų turinio ir išdavimo tvarkos aprašas, patvirtintas<text:s/></text:span><text:span text:style-name="T1169">Lietuvos Respublikos aplinkos ministro<text:s/></text:span><text:span text:style-name="T1170">2013 m. gruodžio 3</text:span><text:span text:style-name="T1171">1 d. įsakymu Nr. D1-997 „Dėl specialiųjų architektūros reikalavimų ir specialiųjų saugomos teritorijos tvarkymo ir apsaugos reikalavimų turinio ir išdavimo tvarkos aprašo patvirtinimo</text:span></text:p>
      <text:p text:style-name="P1172"><text:span text:style-name="T1173">6.44</text:span><text:span text:style-name="T1174">. Daugiabučio namo atnaujinimo (modernizavimo) projekto rengimo<text:s/></text:span><text:span text:style-name="T1175">tvarkos aprašas, patvirtintas Lietuvos Respublikos aplinkos ministro 2011 m. lapkričio 11 d. įsakymu Nr. D1-871 „Dėl Lietuvos Respublikos aplinkos ministro 2009 m. lapkričio 10 d. įsakymo Nr. D1-677 „Dėl daugiabučio namo atnaujinimo (modernizavimo) projekt</text:span><text:span text:style-name="T1176">o rengimo tvarkos aprašo patvirtinimo“ pakeitimo“;</text:span></text:p>
      <text:p text:style-name="P1177"><text:span text:style-name="T1178">6.45</text:span><text:span text:style-name="T1179">. Lietuvos standartas LST 1516 „Statinio projektas. Bendrieji įforminimo reikalavimai“;</text:span></text:p>
      <text:p text:style-name="P1180"><text:span text:style-name="T1181">6.46</text:span><text:span text:style-name="T1182">. Rekomendacijos <text:s/>R 14-2011 „Rekomendacijos. Santrumpos ir vardiniai žymėjimai statybų projektinėje d</text:span><text:span text:style-name="T1183">okumentacijoje;</text:span></text:p>
      <text:p text:style-name="P1184"><text:span text:style-name="T1185">6.47</text:span><text:span text:style-name="T1186">. Gaisrinės saugos pagrindiniai reikalavimai, patvirtinti Priešgaisrinės apsaugos ir gelbėjimo departamento prie Vidaus reikalų ministerijos direktoriaus 2010 m. gruodžio 7 d. įsakymu Nr. 1-338 „Dėl gaisrinės saugos pagrindinių reik</text:span><text:span text:style-name="T1187">alavimų patvirtinimo“;</text:span></text:p>
      <text:p text:style-name="P1188"><text:span text:style-name="T1189">6.48</text:span><text:span text:style-name="T1190">.<text:s/></text:span><text:span text:style-name="T1191">Visuomeninių statinių gaisrinės saugos taisyklės, patvirtintos<text:s/></text:span><text:span text:style-name="T1192">Priešgaisrinės apsaugos ir gelbėjimo departamento prie Vidaus reikalų ministerijos direktoriaus 2011 m. sausio 17 d. įsakymu Nr. 1-14 „</text:span><text:span text:style-name="T1193">Dėl visuomeninių statinių</text:span><text:span text:style-name="T1194"><text:s/>gaisrinės saugos taisyklių patvirtinimo“;</text:span></text:p>
      <text:p text:style-name="P1195"><text:span text:style-name="T1196">6.49</text:span><text:span text:style-name="T1197">. Gyvenamųjų pastatų gaisrinės saugos taisyklės, patvirtintos Priešgaisrinės apsaugos ir gelbėjimo departamento prie Vidaus reikalų ministerijos direktoriaus  2011 m. vasario 22 d. įsakymu Nr. 1-64 „Dėl gy</text:span><text:span text:style-name="T1198">venamųjų pastatų gaisrinės saugos taisyklių patvirtinimo“;</text:span></text:p>
      <text:p text:style-name="P1199"><text:span text:style-name="T1200">6.50</text:span><text:span text:style-name="T1201">.<text:s/></text:span><text:span text:style-name="T1202">Gamybos, pramonės ir sandėliavimo statinių gaisrinės saugos taisyklės</text:span><text:span text:style-name="T1203">, patvirtintos Priešgaisrinės apsaugos ir gelbėjimo departamento prie Vidaus reikalų ministerijos direktoriaus  2012 m. vasario 6 d. įsakymu Nr. 1-45 „Dėl<text:s/></text:span><text:span text:style-name="T1204">gamybos, pramonės ir sandėliavimo statinių gaisrinės saugos</text:span><text:span text:style-name="T1205"><text:s/>taisyklių patvirtinimo“;</text:span></text:p>
      <text:p text:style-name="P1206"><text:span text:style-name="T1207">6.51</text:span><text:span text:style-name="T1208">. Automo</text:span><text:span text:style-name="T1209">bilių saugyklų gaisrinės saugos taisyklės, patvirtintos Priešgaisrinės apsaugos ir gelbėjimo departamento prie Vidaus reikalų ministerijos direktoriaus   2012 m. vasario 6 d. įsakymu <text:s/>Nr.1-44 „Dėl automobilių saugyklų gaisrinės saugos taisyklių patvirtinim</text:span><text:span text:style-name="T1210">o“;</text:span></text:p>
      <text:p text:style-name="P1211"><text:span text:style-name="T1212">6.52</text:span><text:span text:style-name="T1213">.<text:s/></text:span><text:span text:style-name="T1214">Lauko gaisrinio vandentiekio tinklų ir statinių projektavimo ir įrengimo taisyklės</text:span><text:span text:style-name="T1215">, patvirtintos Priešgaisrinės apsaugos ir gelbėjimo departamento prie Vidaus reikalų<text:s/></text:span><text:soft-page-break/><text:span text:style-name="T1216">ministerijos direktoriaus   2009 m. gegužės 22 d. įsakymu Nr. 1-168 „Dėl Pr</text:span><text:span text:style-name="T1217">iešgaisrinės apsaugos ir gelbėjimo departamento prie Vidaus reikalų ministerijos direktoriaus 2007 m. vasario 22 d. įsakymo Nr. 1-66 „Dėl normatyvinių statinio saugos dokumentų patvirtinimo“ pakeitimo“;</text:span></text:p>
      <text:p text:style-name="P1218"><text:span text:style-name="T1219">6.53</text:span><text:span text:style-name="T1220">. Statinių vidaus gaisrinio vandentiekio sist</text:span><text:span text:style-name="T1221">emų projektavimo ir įrengimo taisyklės, patvirtintos Priešgaisrinės apsaugos ir gelbėjimo departamento prie Vidaus reikalų ministerijos direktoriaus   2009 m. gegužės 22 d. įsakymu Nr. 1-168 „Dėl Priešgaisrinės apsaugos ir gelbėjimo departamento prie Vidau</text:span><text:span text:style-name="T1222">s reikalų ministerijos direktoriaus 2007 m. vasario 22 d. įsakymo Nr. 1-66 „Dėl normatyvinių statinio saugos dokumentų patvirtinimo“ pakeitimo“;</text:span></text:p>
      <text:p text:style-name="P1223"><text:span text:style-name="T1224">6.54</text:span><text:span text:style-name="T1225">. Stacionariųjų gaisrų gesinimo sistemų projektavimo ir įrengimo taisyklės, patvirtintos Priešgaisrinės</text:span><text:span text:style-name="T1226"><text:s/>apsaugos ir gelbėjimo departamento prie Vidaus reikalų ministerijos direktoriaus   2009 m. gegužės 22 d. įsakymu Nr. 1-168 „Dėl Priešgaisrinės apsaugos ir gelbėjimo departamento prie Vidaus reikalų ministerijos direktoriaus 2007 m. vasario 22 d. įsakymo N</text:span><text:span text:style-name="T1227">r. 1-66 „Dėl normatyvinių statinio saugos dokumentų patvirtinimo“ pakeitimo“;</text:span></text:p>
      <text:p text:style-name="P1228"><text:span text:style-name="T1229">6.55</text:span><text:span text:style-name="T1230">. Gaisro aptikimo ir signalizavimo sistemų projektavimo ir įrengimo taisyklės, patvirtintos Priešgaisrinės apsaugos ir gelbėjimo departamento prie Vidaus reikalų minister</text:span><text:span text:style-name="T1231">ijos direktoriaus   2009 m. gegužės 22 d. įsakymu Nr. 1-168 „Dėl Priešgaisrinės apsaugos ir gelbėjimo departamento prie Vidaus reikalų ministerijos direktoriaus 2007 m. vasario 22 d. įsakymo Nr. 1-66 „Dėl normatyvinių statinio saugos dokumentų patvirtinimo</text:span><text:span text:style-name="T1232">“ pakeitimo“;</text:span></text:p>
      <text:p text:style-name="P1233"><text:span text:style-name="T1234">6.56</text:span><text:span text:style-name="T1235">. Vėdinimo sistemų gaisrinės saugos</text:span><text:span text:style-name="T1236"><text:s/></text:span><text:span text:style-name="T1237">taisyklės, patvirtintos Priešgaisrinės apsaugos ir gelbėjimo departamento prie Vidaus reikalų ministerijos direktoriaus   2013 m. spalio 4 d. įsakymu Nr. 1-250 „Dėl vėdinimo sistemų gaisrinės saugos</text:span><text:span text:style-name="T1238"><text:s/>taisyklių patvirtinimo“;</text:span></text:p>
      <text:p text:style-name="P1239"><text:span text:style-name="T1240">6.57</text:span><text:span text:style-name="T1241">. Dūmų ir šilumos valdymo sistemų</text:span><text:span text:style-name="T1242"><text:s/></text:span><text:span text:style-name="T1243">projektavimo ir įrengimo</text:span><text:span text:style-name="T1244"><text:s/></text:span><text:span text:style-name="T1245">taisyklės, patvirtintos Priešgaisrinės apsaugos ir gelbėjimo departamento prie Vidaus reikalų ministerijos direktoriaus   2013 m. spalio 4 d. įsakymu Nr. 1-249 „Dė</text:span><text:span text:style-name="T1246">l dūmų ir šilumos valdymo sistemų</text:span><text:span text:style-name="T1247"><text:s/></text:span><text:span text:style-name="T1248">projektavimo ir įrengimo</text:span><text:span text:style-name="T1249"><text:s/></text:span><text:span text:style-name="T1250">taisyklių patvirtinimo“;</text:span></text:p>
      <text:p text:style-name="P1251"><text:span text:style-name="T1252">6.58</text:span><text:span text:style-name="T1253">. Šildymo sistemų, naudojančių kietąjį kurą, gaisrinės saugos</text:span><text:span text:style-name="T1254"><text:s/></text:span><text:span text:style-name="T1255">taisyklės, patvirtintos Priešgaisrinės apsaugos ir gelbėjimo departamento prie Vidaus reikalų minister</text:span><text:span text:style-name="T1256">ijos direktoriaus   2013 m. spalio 28 d. įsakymu Nr. 1-264 „Dėl šildymo sistemų, naudojančių kietąjį kurą, gaisrinės saugos taisyklių patvirtinimo“;</text:span></text:p>
      <text:p text:style-name="P1257"><text:span text:style-name="T1258">6.59</text:span><text:span text:style-name="T1259">. Registruojamų potencialiai pavojingų įrenginių valstybės registre, nurodant jų parametrus, sąrašo</text:span><text:span text:style-name="T1260">-klasifikatorius, patvirtintas Lietuvos respublikos vyriausiojo valstybinio darbo inspektoriaus 2006 m. rugpjūčio 1 d. įsakymu Nr. 1-178 „Dėl registruojamų potencialiai pavojingų įrenginių valstybės registre, nurodant jų parametrus, sąrašo-klasifikatoriaus</text:span><text:span text:style-name="T1261"><text:s/>patvirtinimo“;</text:span></text:p>
      <text:p text:style-name="P1262"><text:span text:style-name="T1263">6.60</text:span><text:span text:style-name="T1264">.<text:s/></text:span><text:span text:style-name="T1265">Elektros įrenginių įrengimo bendrosios taisyklės, patvirtintos<text:s/></text:span><text:span text:style-name="T1266">Lietuvos Respublikos energetikos ministro 2012 m. vasario 3 d. įsakymu Nr. 1-22 “D</text:span><text:span text:style-name="T1267">ėl elektros įrenginių įrengimo bendrųjų taisyklių patvirtinimo“;</text:span></text:p>
      <text:p text:style-name="P1268"><text:span text:style-name="T1269">6.61</text:span><text:span text:style-name="T1270">. Galios ele</text:span><text:span text:style-name="T1271">ktros įrenginių įrengimo taisyklės, patvirtintos Lietuvos respublikos energetikos ministro 2012 m. sausio 2 d. įsakymu Nr.1-1“Dėl galios elektros įrenginių įrengimo taisyklių patvirtinimo“;</text:span></text:p>
      <text:p text:style-name="P1272"><text:span text:style-name="T1273">6.62</text:span><text:span text:style-name="T1274">.<text:s/></text:span><text:span text:style-name="T1275">Lietuvos Respublikos Vyriausybės<text:s/></text:span><text:span text:style-name="T1276">2003 m. balandžio 24 d.</text:span><text:span text:style-name="T1277"><text:s/>nutarimas Nr. 501</text:span><text:span text:style-name="T1278"><text:s/>„Dėl buities, sanitarinių ir higienos patalpų įrengimo reikalavimų“;</text:span></text:p>
      <text:p text:style-name="P1279"><text:span text:style-name="T1280">6.63</text:span><text:span text:style-name="T1281">. Naujų ir naudotų importuojamų potencialiai pavojingų įrenginių techninių dokumentų patikrinimo ir šių įrenginių tinkamumo naudoti Lietuvos Respublikoje pripaž</text:span><text:span text:style-name="T1282">inimo tvarka, patvirtinta Lietuvos Respublikos socialinės apsaugos ir darbo ministro <text:s/>2004 m. gruodžio 27 d. įsakymu Nr. A1-289 “Dėl naujų ir naudotų importuojamų potencialiai pavojingų įrenginių techninių dokumentų patikrinimo ir šių įrenginių tinkamumo n</text:span><text:span text:style-name="T1283">audoti Lietuvos Respublikoje pripažinimo tvarkos <text:s text:c="22"/>aprašo patvirtinimo“;</text:span></text:p>
      <text:p text:style-name="P1284"><text:span text:style-name="T1285">6.64</text:span><text:span text:style-name="T1286">. Lietuvos higienos norma HN 33:2011 „Triukšmo ribiniai dydžiai gyvenamuosiuose ir visuomeninės paskirties pastatuose bei jų aplinkoje“, patvirtinta Lietuv</text:span><text:span text:style-name="T1287">os Respublikos sveikatos apsaugos ministro 2011 m. birželio 13 d. įsakymu Nr. V-604 “Dėl <text:s/>Lietuvos higienos normos HN 33:2011 „Triukšmo ribiniai dydžiai gyvenamuosiuose ir visuomeninės paskirties pastatuose bei jų aplinkoje“ patvirtinimo;</text:span></text:p>
      <text:p text:style-name="P1288"><text:span text:style-name="T1289">6.65</text:span><text:span text:style-name="T1290">. Lietuvo</text:span><text:span text:style-name="T1291">s higienos norma HN 98:2000 „Natūralus ir dirbtinis darbo vietų apšvietimas. Apšvietos ribinės vertės ir bendrieji matavimo reikalavimai”, patvirtinta Lietuvos Respublikos sveikatos apsaugos ministro 2000 m. gegužės 24 d. įsakymu <text:s/>Nr. 277 “Dėl Lietuvos hig</text:span><text:span text:style-name="T1292">ienos normos HN 98:2000 „Natūralus ir dirbtinis darbo vietų apšvietimas. Apšvietos ribinės vertės ir bendrieji matavimo reikalavimai”;</text:span></text:p>
      <text:p text:style-name="P1293"><text:span text:style-name="T1294">6.66</text:span><text:span text:style-name="T1295">. Dujų sistemų pastatuose įrengimo taisyklės, patvirtintos Lietuvos Respublikos energetikos ministro 2012 m. saus</text:span><text:span text:style-name="T1296">io 2 d. įsakymu Nr.1-2“Dėl dujų sistemų pastatuose įrengimo taisyklių patvirtinimo“;c</text:span></text:p>
      <text:p text:style-name="P1297"><text:span text:style-name="T1298">6.67</text:span><text:span text:style-name="T1299">.<text:s/></text:span><text:span text:style-name="T1300">Sritinis norminis dokumentas „Dujų sistema. Magistraliniai dujotiekiai. Projektavimas, medžiagos ir statyba. Taisyklės“, patvirtintas<text:s/></text:span><text:span text:style-name="T1301">Lietuvos Respublikos ūkio<text:s/></text:span><text:span text:style-name="T1302">ministro ir Lietuvos Respublikos aplinkos ministro 2001 m. kovo 9 d. įsakymu Nr. 86/146</text:span><text:span text:style-name="T1303"><text:s/></text:span><text:span text:style-name="T1304">„Dėl sritinio norminio dokumento „Dujų sistema. Magistraliniai dujotiekiai. Projektavimas, medžiagos ir statyba. Taisyklės“ patvirtinimo“;</text:span></text:p>
      <text:p text:style-name="P1305"><text:span text:style-name="T1306">6.68</text:span><text:span text:style-name="T1307">. Zavadskas E. K., Ka</text:span><text:span text:style-name="T1308">rablikovas A., Kriukelis V., Nakas H., Sakalauskas R. Pastatų statybos technologija. Vilnius: Technika, 2007;<text:s/></text:span></text:p>
      <text:p text:style-name="P1309"><text:span text:style-name="T1310">6.69</text:span><text:span text:style-name="T1311">. Zavadskas E. K. ir kt. Statybos procesų technologija. Vilnius: Technika, 2008;<text:s/></text:span></text:p>
      <text:p text:style-name="P1312"><text:span text:style-name="T1313">6.70</text:span><text:span text:style-name="T1314">. Zavadskas E. K. <text:s/>ir kt. Statybos organizavima</text:span><text:span text:style-name="T1315">s. Vilnius: Technika, 2009;</text:span></text:p>
      <text:p text:style-name="P1316"><text:span text:style-name="T1317">6.71</text:span><text:span text:style-name="T1318">. Marčiukaitis G., Valivonis J. Statybinės konstrukcijos ir jų projektavimo pagal euronormas pagrindai. Vilnius: Technika, 2010;</text:span></text:p>
      <text:p text:style-name="P1319"><text:span text:style-name="T1320">6.72</text:span><text:span text:style-name="T1321">. Pastatų konstruktoriaus ir statybininko žinynas. Vilnius: Naujasis lankas, 2009;</text:span></text:p>
      <text:p text:style-name="P1322"><text:span text:style-name="T1323">6.73</text:span><text:span text:style-name="T1324">. Kitinas V. Tipinių statybos procesų technologijos ir darbo organizavimo reglamentai. Vilnius: Naujasis lankas, 2007.</text:span></text:p>
      <text:p text:style-name="Normal"/>
      <text:p text:style-name="P1325"><text:span text:style-name="T1326">V</text:span><text:span text:style-name="T1327">. <text:s/></text:span><text:span text:style-name="T1328">ORGANIZACIJA, ATLIEKANTI PROFESINIŲ ŽINIŲ VERTINIMĄ</text:span></text:p>
      <text:p text:style-name="P1329"/>
      <text:p text:style-name="P1330"><text:span text:style-name="T1331">7</text:span><text:span text:style-name="T1332">. Pareiškėjų profesines žinias vertina Lietuvos statybos i</text:span><text:span text:style-name="T1333">nžinierių sąjungos (toliau – LSIS) įgaliotos organizacijos, nurodytos Programos 1 priede.</text:span></text:p>
      <text:p text:style-name="P1334">Lietuvos statybos inžinierių sąjunga – pelno nesiekianti laisvanoriška organizacija, vienijanti statybos inžinierius ir aktyviai dalyvaujanti jų mokymo, kvalifikacijos tobulinimo bei profesinių žinių vertinimo veikloje. LSIS veiklą vykdo visoje šalyje per veikiančius apskričių klubus (bendrijas).<text:s/></text:p>
      <text:p text:style-name="P1335">LSIS prezidentas tvirtina įgaliotų organizacijų teises vertinti statybos inžinierių profesines žinias ir profesinių žinių vertinimo komisijos(-ų) sudėtis.<text:s/></text:p>
      <text:p text:style-name="Normal"/>
      <text:p text:style-name="P1336"><text:span text:style-name="T1337">VI</text:span><text:span text:style-name="T1338">. <text:s/></text:span><text:span text:style-name="T1339">EGZAMINŲ PATALPOS</text:span></text:p>
      <text:p text:style-name="P1340"/>
      <text:p text:style-name="P1341"><text:span text:style-name="T1342">8</text:span><text:span text:style-name="T1343">. Pareiškėjų profesinių žinių vertinimo egzaminai organizuojami ir vykdomi LSIS įgaliotų organizacijų, nurodytų Programos 1 priede, patalpose. Šios organizacijos apsirūpinusios veiklai vy</text:span><text:span text:style-name="T1344">kdyti ir Pareiškėjų profesinėms žinioms vertinti reikalingomis organizacinėmis-techninėmis priemonėmis (patalpomis, biuro įranga, ryšio priemonėmis ir kt.). <text:s/></text:span></text:p>
      <text:p text:style-name="Normal"/>
      <text:p text:style-name="P1345"><text:span text:style-name="T1346">VII</text:span><text:span text:style-name="T1347">.<text:s/></text:span><text:span text:style-name="T1348">PROFESINIŲ ŽINIŲ VERTINIMAS</text:span></text:p>
      <text:p text:style-name="P1349"/>
      <text:p text:style-name="P1350"><text:span text:style-name="T1351">9</text:span><text:span text:style-name="T1352">. Profesinių žinių vertinimo egzaminas (toliau – Eg</text:span><text:span text:style-name="T1353">zaminas) susideda iš dviejų dalių – atsakymų į klausimus raštu ir pokalbio.<text:s/></text:span></text:p>
      <text:p text:style-name="P1354"><text:span text:style-name="T1355">10</text:span><text:span text:style-name="T1356">. Egzamino raštu tvarka:</text:span></text:p>
      <text:p text:style-name="P1357"><text:span text:style-name="T1358">10.1</text:span><text:span text:style-name="T1359">. Klausimus iš kurių sudaromi Egzamino raštu bilietai, vadovaujantis šia Programa, rengia Pareiškėjų profesinių žinių vertinimo komisija<text:s/></text:span><text:span text:style-name="T1360">(toliau – Komisija). Egzamino raštu klausimai iš anksto neskelbiami.</text:span></text:p>
      <text:p text:style-name="P1361"><text:span text:style-name="T1362">10.2</text:span><text:span text:style-name="T1363">. Egzamino raštu trukmė - 3 val. Jo metu leidžiama naudotis literatūra, užrašais ir kitomis pagalbinėmis informacinėmis priemonėmis.</text:span></text:p>
      <text:p text:style-name="P1364"><text:span text:style-name="T1365">10.3</text:span><text:span text:style-name="T1366">. Atsakymai į atskirus Egzamino raštu<text:s/></text:span><text:span text:style-name="T1367">klausimus įvertinami balais:</text:span></text:p>
      <text:p text:style-name="P1368"><text:span text:style-name="T1369">10.3.1</text:span><text:span text:style-name="T1370">. teisingas ir išsamus atsakymas į klausimą įvertinamas 1 balu;</text:span></text:p>
      <text:p text:style-name="P1371"><text:span text:style-name="T1372">10.3.2</text:span><text:span text:style-name="T1373">. neišsamus arba dalinai teisingas atsakymas į klausimą įvertinamas 0,5 balo;</text:span></text:p>
      <text:p text:style-name="P1374"><text:span text:style-name="T1375">10.3.3</text:span><text:span text:style-name="T1376">. <text:s/>neatsakytas klausimas arba atsakytas neteisingai įvertinamas 0 balų.</text:span></text:p>
      <text:p text:style-name="P1377"><text:span text:style-name="T1378">10.4</text:span><text:span text:style-name="T1379">. Kiekvienam Pareiškėjui pateikiami traukti atskiri bilietai, atsižvelgiant į pageidaujamas įgyti pareigas:<text:s/></text:span></text:p>
      <text:p text:style-name="P1380"><text:span text:style-name="T1381">10.4.1</text:span><text:span text:style-name="T1382">. Pareiškėjai, siekiantys įgyti teisę eiti ypatingo stati</text:span><text:span text:style-name="T1383">nio projekto vadovo ir ypatingo</text:span><text:span text:style-name="T1384"><text:s/>statinio projekto vykdymo priežiūros vadovo pareigas,</text:span><text:span text:style-name="T1385"><text:s/>traukia Egzamino bilietą (toliau – Pagrindinis bilietas) susidedantį iš 11 klausimų, iš kurių:</text:span></text:p>
      <text:p text:style-name="P1386"><text:span text:style-name="T1387">10.4.1.1</text:span><text:span text:style-name="T1388">. 6 klausimai susiję su projektų vadybos, gaisro saugos, aplinkos</text:span><text:span text:style-name="T1389">augos ir higienos reikalavimais. <text:s/>Teigiamam atsakymų į šiuos klausimus įvertinimui reikalinga surinkti minimali balų suma – 5 balai;</text:span></text:p>
      <text:p text:style-name="P1390"><text:span text:style-name="T1391">10.4.1.2</text:span><text:span text:style-name="T1392">. 5 klausimai susiję su sklypo planavimo ir architektūros, susisiekimo, statinių konstrukcijų, vandentiekio ir<text:s/></text:span><text:span text:style-name="T1393">nuotekų šalinimo, šilumos gamybos ir tiekimo, šildymo, vėdinimo ir oro kondicionavimo, elektrotechnikos, ryšių, apsauginės ir gaisrinės signalizacijos, statybos skaičiuojamosios kainos nustatymo, ekonomikos ir statybos organizavimo reikalavimais. Teigiamam</text:span><text:span text:style-name="T1394"><text:s/>atsakymų į šiuos klausimus įvertinimui reikalinga surinkti minimali balų suma – 3 balai;</text:span></text:p>
      <text:p text:style-name="P1395"><text:span text:style-name="T1396">10.4.2</text:span><text:span text:style-name="T1397">. Pareiškėjai, siekiantys įgyti teisę eiti ypatingo statinio projekto vadovo ir ypatingo</text:span><text:span text:style-name="T1398"><text:s/>statinio projekto vykdymo priežiūros vadovo pareigas</text:span><text:span text:style-name="T1399"><text:s/>gamybos ir p</text:span><text:span text:style-name="T1400">ramonės paskirties statiniuose, be Pagrindinio bilieto papildomai traukia bilietą susidedantį iš 5 klausimų. Teigiamam atsakymų į šiuos klausimus įvertinimui reikalinga surinkti minimali balų suma – <text:s/>3,5 balo;</text:span></text:p>
      <text:p text:style-name="P1401"><text:span text:style-name="T1402">10.4.3</text:span><text:span text:style-name="T1403">. Pareiškėjai, siekiantys įgyti teis</text:span><text:span text:style-name="T1404">ę eiti ypatingo statinio projekto vadovo ir ypatingo</text:span><text:span text:style-name="T1405"><text:s/>statinio projekto vykdymo priežiūros vadovo pareigas</text:span><text:span text:style-name="T1406"><text:s/>ir pageidaujantys kartu įgyti teisę eiti ypatingo statinio statybos techninės priežiūros vadovo pareigas, be Pagrindinio bilieto papildomai traukia bi</text:span><text:span text:style-name="T1407">lietą susidedantį iš 5 klausimų. <text:s/>Teigiamam atsakymų į šiuos klausimus įvertinimui reikalinga surinkti minimali balų suma – 4 balai;</text:span></text:p>
      <text:p text:style-name="P1408"><text:span text:style-name="T1409">10.4.4</text:span><text:span text:style-name="T1410">. Pareiškėjai, siekiantys įgyti teisę eiti ypatingo statinio projekto vadovo ir ypatingo</text:span><text:span text:style-name="T1411"><text:s/>statinio projekto vykdym</text:span><text:span text:style-name="T1412">o priežiūros vadovo pareigas</text:span><text:span text:style-name="T1413"><text:s/>ir pageidaujantys kartu įgyti teisę eiti statinio projekto ekspertizės vadovo ir (ar) statinio ekspertizės vadovo pareigas, papildomai traukia bilietą susidedantį iš 5 klausimų. Teigiamam atsakymų į šiuos klausimus įvertinimui<text:s/></text:span><text:span text:style-name="T1414">reikalinga surinkti minimali balų suma – 4 balai;</text:span></text:p>
      <text:p text:style-name="P1415"><text:span text:style-name="T1416">10.4.5</text:span><text:span text:style-name="T1417">. Pareiškėjai, įgiję teisę vykdyti ypatingo statinio projekto vadovo ir ypatingo</text:span><text:span text:style-name="T1418"><text:s/>statinio projekto vykdymo priežiūros vadovo pareigas</text:span><text:span text:style-name="T1419"><text:s/>ir pageidaujantys įgyti teisę eiti šias<text:s/></text:span><text:span text:style-name="T1420">pareigas<text:s/></text:span><text:span text:style-name="T1421">gamybos ir pr</text:span><text:span text:style-name="T1422">amonės paskirties statiniuose, traukia bilietą susidedantį iš 5 klausimų. Teigiamam atsakymų į šiuos klausimus įvertinimui reikalinga surinkti minimali balų suma – <text:s/>3,5 balo;</text:span></text:p>
      <text:p text:style-name="P1423"><text:span text:style-name="T1424">10.4.6</text:span><text:span text:style-name="T1425">. Pareiškėjai, įgiję teisę vykdyti ypatingo statinio projekto vadovo ir</text:span><text:span text:style-name="T1426"><text:s/>ypatingo</text:span><text:span text:style-name="T1427"><text:s/>statinio projekto vykdymo priežiūros vadovo pareigas</text:span><text:span text:style-name="T1428"><text:s/>ir pageidaujantys įgyti teisę eiti ypatingo statinio statybos techninės priežiūros vadovo pareigas, traukia bilietą susidedantį iš 5 klausimų. Teigiamam atsakymų į šiuos klausimus įvertinimui r</text:span><text:span text:style-name="T1429">eikalinga surinkti minimali balų suma – 4 balai;</text:span></text:p>
      <text:p text:style-name="P1430"><text:span text:style-name="T1431">10.4.7</text:span><text:span text:style-name="T1432">. Pareiškėjai, įgiję teisę vykdyti ypatingo statinio projekto vadovo ir ypatingo</text:span><text:span text:style-name="T1433"><text:s/>statinio projekto vykdymo priežiūros vadovo pareigas</text:span><text:span text:style-name="T1434"><text:s/>ir pageidaujantys įgyti teisę eiti statinio projekto ekspertizės vadovo ir (ar) statinio ekspertizės vadovo pareigas, traukia bilietą<text:s/></text:span><text:soft-page-break/><text:span text:style-name="T1435">susidedantį iš 5 klausimų. Teigiamam atsakymų į šiuos klausimus įvertinimui reikalinga surinkti minimali balų suma – 4 ba</text:span><text:span text:style-name="T1436">lai;</text:span></text:p>
      <text:p text:style-name="P1437"><text:span text:style-name="T1438">10.4.8</text:span><text:span text:style-name="T1439">. Pareiškėjai, įgiję teisę vykdyti statinio projekto dalies (konstrukcijų) ekspertizės vadovo</text:span><text:span text:style-name="T1440"><text:s/>pareigas</text:span><text:span text:style-name="T1441"><text:s/>ir pageidaujantys įgyti teisę eiti statinio ekspertizės vadovo pareigas, traukia bilietą susidedantį iš 5 klausimų. Teigiamam atsakymų į š</text:span><text:span text:style-name="T1442">iuos klausimus įvertinimui reikalinga surinkti minimali balų suma – 4 balai.</text:span></text:p>
      <text:p text:style-name="P1443"><text:span text:style-name="T1444">10.5</text:span><text:span text:style-name="T1445">. Jei Pareiškėjo atsakymai į Pagrindinio bilieto klausimus pagal 10.4.1 punkto nuostatas įvertinami neigiamai, atsakymai į papildomų bilietų klausimus pagal 10.4.2-10.4.</text:span><text:span text:style-name="T1446">4 punktų nuostatas nevertinami.</text:span></text:p>
      <text:p text:style-name="P1447"><text:span text:style-name="T1448">11</text:span><text:span text:style-name="T1449">. Pokalbis vykdomas individualiai su kiekvienu Pareiškėju</text:span><text:span text:style-name="T1450">.</text:span><text:span text:style-name="T1451"><text:s/></text:span><text:span text:style-name="T1452">P</text:span><text:span text:style-name="T1453">okalbio metu:</text:span></text:p>
      <text:p text:style-name="P1454"><text:span text:style-name="T1455">11.1</text:span><text:span text:style-name="T1456">. užduodami<text:s/></text:span><text:span text:style-name="T1457">klausimai</text:span><text:span text:style-name="T1458">, susiję su Egzamino raštu atsakymais ir (ar)<text:s/></text:span><text:span text:style-name="T1459">Pareiškėjo<text:s/></text:span><text:span text:style-name="T1460">profesiniu pasirengimu, darbo patirtimi (pvz. parengtais p</text:span><text:span text:style-name="T1461">rojektais, atliktomis ekspertizėmis, kitais su siekiama įgyti kvalifikacija susijusios veiklos rezultatais), atliktais mokslo ir kitais darbais;</text:span></text:p>
      <text:p text:style-name="P1462"><text:span text:style-name="T1463">11.2</text:span><text:span text:style-name="T1464">. aptariami Egzamino raštu rezultatai ir (ar) Komisijos siūlomos<text:s/></text:span><text:span text:style-name="T1465">suteikti pareigos statiniuose pagal jų</text:span><text:span text:style-name="T1466"><text:s/>naudojimo paskirtį</text:span><text:span text:style-name="T1467">.</text:span><text:span text:style-name="T1468"><text:s/></text:span></text:p>
      <text:p text:style-name="P1469"><text:span text:style-name="T1470">12</text:span><text:span text:style-name="T1471">. Pareiškėjas, neatvykęs arba atsisakęs atvykti į pokalbį, <text:s/>Komisijos sprendimu gali būti pripažintas neišlaikiusiu profesinių žinių egzamino.</text:span></text:p>
      <text:p text:style-name="P1472"><text:span text:style-name="T1473">13</text:span><text:span text:style-name="T1474">. Sprendimus dėl Pareiškėjų profesinių žinių įvertinimo Komisija priima koleg</text:span><text:span text:style-name="T1475">ialiai.</text:span></text:p>
      <text:p text:style-name="P1476"><text:span text:style-name="T1477">14</text:span><text:span text:style-name="T1478">. Pareiškėjas, gavęs neigiamą profesinių žinių egzamino įvertinimą, gali pakartotinai laikyti Egzaminą ne anksčiau kaip po 30 dienų nuo Egzamino rezultatų paskelbimo dienos. Egzamino perlaikymų skaičius neribojamas.</text:span></text:p>
      <text:p text:style-name="P1479"><text:span text:style-name="T1480">15</text:span><text:span text:style-name="T1481">. Teigiamai įvertint</text:span><text:span text:style-name="T1482">o p</text:span><text:span text:style-name="T1483">rofesinių žinių egzamino rezultatai galioja <text:s/>ne ilgiau kaip <text:s/>2 metus nuo jų paskelbimo dienos.</text:span></text:p>
      <text:p text:style-name="P1484"><text:span text:style-name="T1485">16</text:span><text:span text:style-name="T1486">. Profesinių žinių vertinimo paslaugos yra mokamos. Už vieno Egzamino laikymą ar perlaikymą imamas LSIS prezidento nustatyto dydžio mokestis. Šis mokestis turi būti sumokėtas iki Egzamino pradžios arba per 5 darbo dienas nuo išankstinio apmokėjimo sąskaito</text:span><text:span text:style-name="T1487">s gavimo dienos. <text:s/>Neišlaikius Egzamino arba neatvykus į Egzaminą be svarbių priežasčių, sumokėtas mokestis negrąžinamas.</text:span></text:p>
      <text:p text:style-name="Normal"/>
      <text:p text:style-name="P1488"><text:span text:style-name="T1489">VIII</text:span><text:span text:style-name="T1490">.<text:s/></text:span><text:span text:style-name="T1491">PROFESINIŲ ŽINIŲ VERTINIMO KOMISIJA</text:span></text:p>
      <text:p text:style-name="P1492"/>
      <text:p text:style-name="P1493"><text:span text:style-name="T1494">17</text:span><text:span text:style-name="T1495">. Pareiškėjų, siekiančių įgyti teisę eiti Programos 3 punkte nurodytas pareigas, profesines žinias vertina<text:s/></text:span><text:span text:style-name="T1496">Lietuvos statybos inžinierių sąjungos Centrinė ypatingo statinio projektų vadovų, ypatingo statinio projekto vykdymo priežiūros vadovų, ypatingo stat</text:span><text:span text:style-name="T1497">inio projekto vykdymo priežiūros vadovų, statinio projekto ir statinio ekspertizės vadovų profesinių žinių ir kvalifikacijos vertinimo komisija. Jos sudėtis patvirtinta LSIS prezidento 2014 m. vasario 25 d. įsakymu Nr. 14/02-01 „Dėl Lietuvos statybos inžin</text:span><text:span text:style-name="T1498">ierių sąjungos Centrinės ypatingo statinio projektų vadovų, ypatingo statinio projekto vykdymo priežiūros vadovų, ypatingo statinio statybos techninės priežiūros vadovų, statinio projekto ir statinio ekspertizės vadovų profesinių žinių ir kvalifikacijos ve</text:span><text:span text:style-name="T1499">rtinimo komisijos sudarymo ir jos sudėties patvirtinimo“. Komisijos<text:s/></text:span><text:span text:style-name="T1500">nariai yra žinomi savo srities specialistai ir mokslininkai, atitinkantys statybos techninio reglamento [6.17] 33.4 punkte nustatytus reikalavimus.</text:span></text:p>
      <text:p text:style-name="Normal"/>
      <text:p text:style-name="P1501"><text:span text:style-name="T1502">IX</text:span><text:span text:style-name="T1503">.<text:s/></text:span><text:span text:style-name="T1504">INFORMACIJOS SKELBIMAS</text:span></text:p>
      <text:p text:style-name="P1505"/>
      <text:p text:style-name="P1506"><text:span text:style-name="T1507">18</text:span><text:span text:style-name="T1508">. Informacija apie profesinių žinių vertinimo egzaminų laiką ir vietą skelbiama Lietuvos statybos inžinierių sąjungos tinklapyje www.lsis.lt ir jos įgaliotų organizacijų, nurodytų Programos 1 priede, <text:s/>tinklapiuose.</text:span></text:p>
      <text:p text:style-name="P1509"/>
      <text:p text:style-name="P1510"><text:span text:style-name="T1511">X</text:span><text:span text:style-name="T1512">.</text:span><text:span text:style-name="T1513"><text:s/></text:span><text:span text:style-name="T1514">DOKUMENTAS, ĮRODANTIS PROFESIN</text:span><text:span text:style-name="T1515">IŲ ŽINIŲ ĮVERTINIMĄ</text:span></text:p>
      <text:p text:style-name="P1516"/>
      <text:p text:style-name="P1517"><text:span text:style-name="T1518">19</text:span><text:span text:style-name="T1519">. Profesinių žinių įvertinimo sprendimai įforminami protokolu, kuriame nurodoma:<text:s/></text:span></text:p>
      <text:p text:style-name="P1520"><text:span text:style-name="T1521">19.1</text:span><text:span text:style-name="T1522">. Komisijos pavadinimas ir sudėtis (pirmininko, jo pavaduotojo, narių bei sekretoriaus vardai ir pavardės);</text:span></text:p>
      <text:p text:style-name="P1523"><text:span text:style-name="T1524">19.2</text:span><text:span text:style-name="T1525">. profesinių žinių vertin</text:span><text:span text:style-name="T1526">imo data ir vieta;</text:span></text:p>
      <text:p text:style-name="P1527"><text:span text:style-name="T1528">19.3</text:span><text:span text:style-name="T1529">. profesinių žinių įvertinimo protokolo numeris;</text:span></text:p>
      <text:p text:style-name="P1530"><text:span text:style-name="T1531">19.4</text:span><text:span text:style-name="T1532">. konkretaus Pareiškėjo, kurio profesinės žinios buvo įvertintos teigiamai, <text:s/>vardas, pavardė, asmens kodas ir jam siūlomos suteikti pareigos (nurodoma pagal Programos 3.1-3.4 papunkčius) statiniuose pagal jų naudojimo paskirtį (nurodoma pagal<text:s/></text:span><text:span text:style-name="T1533">[6.16]), kuri</text:span><text:span text:style-name="T1534">e priskiriami ypatingų statinių kategorijai pagal [6.13]</text:span><text:span text:style-name="T1535">;</text:span></text:p>
      <text:p text:style-name="P1536"><text:span text:style-name="T1537">19.5</text:span><text:span text:style-name="T1538">. konkretaus Pareiškėjo, kurio profesinės žinios buvo įvertintos neigiamai, <text:s/>vardas, pavardė, asmens kodas, sprendimo dėl neigiamo profesinių žinių įvertinimo priežastys;</text:span></text:p>
      <text:p text:style-name="P1539"><text:span text:style-name="T1540">19.6</text:span><text:span text:style-name="T1541">. Komisijos</text:span><text:span text:style-name="T1542"><text:s/>pirmininko ir sekretoriaus vardas, pavardė, parašas;</text:span></text:p>
      <text:p text:style-name="P1543"><text:span text:style-name="T1544">19.7</text:span><text:span text:style-name="T1545">. kita su konkrečiu<text:s/></text:span><text:span text:style-name="T1546">Pareiškėju susijusi informacija (pvz. išsilavinimas, darbovietė, kontaktiniai duomenys, keičiamo ar papildomo kvalifikacijos atestato numeris) - nurodoma Komisijos sekretoria</text:span><text:span text:style-name="T1547">us sprendimu ar VĮ Statybos produkcijos sertifikavimo centras (toliau – SPSC) pageidavimu.</text:span></text:p>
      <text:p text:style-name="P1548"><text:span text:style-name="T1549">20</text:span><text:span text:style-name="T1550">. Parengiami du vienodą juridinę galią turintys protokolo egzemplioriai, kurių vienas teikiamas SPSC, o antras lieka ir 5 metus saugomas profesinių žinių ver</text:span><text:span text:style-name="T1551">tinimą atlikusioje LSIS įgaliotoje organizacijoje.<text:s/></text:span></text:p>
      <text:p text:style-name="P1552"><text:span text:style-name="T1553">21</text:span><text:span text:style-name="T1554">. Pareiškėjui pageidaujant, jam išduodamas protokolo išrašas.<text:s/></text:span></text:p>
      <text:p text:style-name="P1555"/>
      <text:p text:style-name="P1556"/>
      <text:p text:style-name="P1557">ĮVERTINO</text:p>
      <text:p text:style-name="P1558">VĮ Statybos produkcijos sertifikavimo centras</text:p>
      <text:p text:style-name="P1559">2014 m. ____________________ ____ d. raštu Nr. ______</text:p>
      <text:p text:style-name="P1560"/>
      <text:p text:style-name="P1561"/>
      <text:p text:style-name="P1562"/>
      <text:p text:style-name="P1563"><text:span text:style-name="T1564">LIETUVOS STATYBOS INŽINIERIŲ SĄJUNGOS ĮGALIOTŲ ORGANIZACIJŲ,<text:s/></text:span></text:p>
      <text:p text:style-name="P1565"><text:span text:style-name="T1566">KURIOMS SUTEIKTA TEISĖ VERTINTI<text:s/></text:span><text:span text:style-name="T1567">STATYBOS INŽINIERIŲ, SIEKIANČIŲ ĮGYTI TEISĘ EITI YPATINGO</text:span><text:span text:style-name="T1568"><text:s/>STATINIO PROJEKTO VADOVO,<text:s/></text:span><text:span text:style-name="T1569">YPATINGO</text:span><text:span text:style-name="T1570"><text:s/>STATINIO PROJEKTO VYKDYMO PRIEŽIŪROS VADOVO,<text:s/></text:span><text:span text:style-name="T1571">YPATINGO</text:span><text:span text:style-name="T1572"><text:s/>STATINIO STATYB</text:span><text:span text:style-name="T1573">OS TECHNINĖS PRIEŽIŪROS VADOVO, STATINIO PROJEKTO EKSPERTIZĖS VADOVO</text:span><text:span text:style-name="T1574"><text:s/>IR</text:span><text:span text:style-name="T1575"><text:s/>STATINIO EKSPERTIZĖS VADOVO<text:s/></text:span><text:span text:style-name="T1576">PAREIGAS, PROFESINES ŽINIAS,</text:span><text:span text:style-name="T1577"><text:s/>SĄRAŠAS</text:span></text:p>
      <text:p text:style-name="P1578"/>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Eil. Nr.</text:p>
          </table:table-cell>
          <table:table-cell table:style-name="TableCell1590">
            <text:p text:style-name="P1591">Įgaliotos organizacijos pavadinimas</text:p>
          </table:table-cell>
          <table:table-cell table:style-name="TableCell1592">
            <text:p text:style-name="P1593">Adresas</text:p>
          </table:table-cell>
          <table:table-cell table:style-name="TableCell1594">
            <text:p text:style-name="P1595">Profesinių žinių vertinimo patalpų adresas ir vietų skaičius</text:p>
          </table:table-cell>
          <table:table-cell table:style-name="TableCell1596">
            <text:p text:style-name="P1597">Vadovo vardas, pavardė, tel.</text:p>
          </table:table-cell>
          <table:table-cell table:style-name="TableCell1598">
            <text:p text:style-name="P1599">Tinklapis,<text:s/></text:p>
            <text:p text:style-name="P1600">el. paštas</text:p>
          </table:table-cell>
        </table:table-row>
        <table:table-row table:style-name="TableRow1601">
          <table:table-cell table:style-name="TableCell1602">
            <text:p text:style-name="P1603">1.</text:p>
          </table:table-cell>
          <table:table-cell table:style-name="TableCell1604">
            <text:p text:style-name="P1605">VšĮ VGTU Kokybės vadybos centras</text:p>
          </table:table-cell>
          <table:table-cell table:style-name="TableCell1606">
            <text:p text:style-name="P1607">Trakų g. 1/26, Vilnius</text:p>
          </table:table-cell>
          <table:table-cell table:style-name="TableCell1608">
            <text:p text:style-name="P1609">Trakų g. 1/26, Vilnius,</text:p>
            <text:p text:style-name="P1610">3 auditorija, 180 vietų</text:p>
          </table:table-cell>
          <table:table-cell table:style-name="TableCell1611">
            <text:p text:style-name="P1612">Pranas Kuisys,</text:p>
            <text:p text:style-name="P1613">(8 5) 262 1690</text:p>
          </table:table-cell>
          <table:table-cell table:style-name="TableCell1614">
            <text:p text:style-name="P1615">www.kvc.vgtu.lt,</text:p>
            <text:p text:style-name="P1616">VGTU.KVC@vgtu.lt<text:s/></text:p>
          </table:table-cell>
        </table:table-row>
        <table:table-row table:style-name="TableRow1617">
          <table:table-cell table:style-name="TableCell1618">
            <text:p text:style-name="P1619">2.<text:s/></text:p>
          </table:table-cell>
          <table:table-cell table:style-name="TableCell1620">
            <text:p text:style-name="P1621">LSIS Vilniaus m. klubas</text:p>
          </table:table-cell>
          <table:table-cell table:style-name="TableCell1622">
            <text:p text:style-name="P1623">Trakų g. 1/26,</text:p>
            <text:p text:style-name="P1624">Vilnius</text:p>
          </table:table-cell>
          <table:table-cell table:style-name="TableCell1625">
            <text:p text:style-name="P1626">Trakų g. 1/26, Vilnius,</text:p>
            <text:p text:style-name="P1627">1 auditorija, 100 vietų</text:p>
          </table:table-cell>
          <table:table-cell table:style-name="TableCell1628">
            <text:p text:style-name="P1629">Julius Gajauskas</text:p>
            <text:p text:style-name="P1630">8 685 67 484</text:p>
          </table:table-cell>
          <table:table-cell table:style-name="TableCell1631">
            <text:p text:style-name="P1632">www.lsisvk.lt,</text:p>
            <text:p text:style-name="P1633">julius.gajauskas@gmail.com</text:p>
          </table:table-cell>
        </table:table-row>
      </table:table>
      <text:p text:style-name="Normal"/>
      <text:p text:style-name="P1634">Priedo pakeitimai:</text:p>
      <text:p text:style-name="P1635"><text:span text:style-name="T1636">Nr.<text:s/></text:span><text:a xlink:href="https://www.e-tar.lt/portal/legalAct.html?documentId=b2c1ba40f55611e39cfacd978b6fd9bb" office:target-frame-name="_top" xlink:show="replace"><text:span text:style-name="T1637">D1-523</text:span></text:a><text:span text:style-name="T1638">, 2014-06-16, paskelbta TAR 2014-06-16, i. k. 2014-07642</text:span></text:p>
      <text:p text:style-name="Normal"/>
      <text:soft-page-break/>
      <text:p text:style-name="P1639">PATVIRTINTA</text:p>
      <text:p text:style-name="P1640">Lietuvos Respublikos aplinkos ministro<text:s/></text:p>
      <text:p text:style-name="P1641">2012 m. spalio 11 d. įsakymu Nr. D1-821<text:s/></text:p>
      <text:p text:style-name="P1642"/>
      <text:p text:style-name="P1643"><text:span text:style-name="T1644">LIETUVOS STATYBOS INŽINIERIŲ SĄJUNGOS</text:span></text:p>
      <text:p text:style-name="P1645">STATYBOS TECHNINĖS VEIKLOS PAGRINDINIŲ SRIČIŲ VADOVŲ</text:p>
      <text:p text:style-name="P1646"><text:span text:style-name="T1647">PROFESINIŲ ŽINIŲ VERTINIMO EGZAMINŲ PROGRAMA</text:span></text:p>
      <text:p text:style-name="P1648"/>
      <text:p text:style-name="P1649">Programos žymuo: E-012-12-LSIS</text:p>
      <text:p text:style-name="P1650"/>
      <text:p text:style-name="P1651"><text:span text:style-name="T1652">I</text:span><text:span text:style-name="T1653">.<text:s/></text:span><text:span text:style-name="T1654">BENDROSIOS NUOSTATOS</text:span></text:p>
      <text:p text:style-name="P1655"/>
      <text:p text:style-name="P1656">1.<text:s/><text:span text:style-name="T1657">Programos pavadinimas:</text:span><text:s/>ypatingo statinio statybos<text:s/>vadovo ir ypatingo statinio statybos techninės priežiūros vadovo profesinių žinių vertinimo egzaminų programa.</text:p>
      <text:p text:style-name="P1658">2.<text:s/><text:span text:style-name="T1659">Programos tikslas:</text:span><text:s/>nustatyti, ar statybos inžinieriaus (toliau – Pareiškėjo) profesinės žinios ir patirtis atitinka reikalavimus įgyti prašomą kvalifikacijos atestatą.</text:p>
      <text:p text:style-name="P1660">3.<text:s/><text:span text:style-name="T1661">Programos paskirtis:</text:span><text:s/>patikrinti ir įvertinti Pareiškėjų, siekiančių įgyti teisę eiti ypatingo statinio statybos vadovo (toliau – SSV) ir ypatingo statinio statybos techninės priežiūros vadovo (toliau – SSTPV) pareigas,<text:s/>profesines žinias. Programa skirta visų statinių, išskyrus branduolinės energetikos objektų statinius, valstybinės reikšmės kelius ir geležinkelio kelius, SSV ir SSTPV profesinių žinių vertinimui.<text:s/></text:p>
      <text:p text:style-name="P1662"/>
      <text:p text:style-name="P1663"><text:span text:style-name="T1664">II</text:span><text:span text:style-name="T1665">.<text:s/></text:span><text:span text:style-name="T1666">PROGRAMOS ANOTACIJA</text:span></text:p>
      <text:p text:style-name="P1667"/>
      <text:p text:style-name="P1668">4. Pareiškėjų profesinės žinios tikrinamos ir vertinamos programoje nurodytų temų srityse. Kvalifikacijos atestatus siekiantys įgyti statybos inžinieriai privalo mokėti darbe vadovautis šiuolaikiniais statybos įmonių ir statybos projektų valdymo metodais, kokybės vadybos nuostatomis, žinoti esminius reikalavimus statiniams ir statybos gaminiams, statinių statybos organizavimo ir vykdymo metodus, statybos procesų technologiją.</text:p>
      <text:p text:style-name="P1669"/>
      <text:p text:style-name="P1670"><text:span text:style-name="T1671">III</text:span><text:span text:style-name="T1672">.<text:s/></text:span><text:span text:style-name="T1673">PROFESINIŲ ŽINIŲ VERTINIMO EGZAMINŲ PROGRAMA</text:span></text:p>
      <text:p text:style-name="P1674">5. Profesinių žinių vertinimo egzaminų<text:s/>programa pateikta lentelėje.</text:p>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Eil.</text:p>
            <text:p text:style-name="P1683">Nr.</text:p>
          </table:table-cell>
          <table:table-cell table:style-name="TableCell1684">
            <text:p text:style-name="P1685">Temos pavadinimas</text:p>
          </table:table-cell>
          <table:table-cell table:style-name="TableCell1686">
            <text:p text:style-name="P1687">Vadovai ir specialistai</text:p>
          </table:table-cell>
        </table:table-row>
        <table:table-row table:style-name="TableRow1688">
          <table:table-cell table:style-name="TableCell1689">
            <text:p text:style-name="P1690">1</text:p>
          </table:table-cell>
          <table:table-cell table:style-name="TableCell1691">
            <text:p text:style-name="P1692">2</text:p>
          </table:table-cell>
          <table:table-cell table:style-name="TableCell1693">
            <text:p text:style-name="P1694">3</text:p>
          </table:table-cell>
        </table:table-row>
        <table:table-row table:style-name="TableRow1695">
          <table:table-cell table:style-name="TableCell1696">
            <text:p text:style-name="P1697">1.</text:p>
          </table:table-cell>
          <table:table-cell table:style-name="TableCell1698">
            <text:p text:style-name="P1699">VADYBA, EKONOMIKA</text:p>
          </table:table-cell>
          <table:table-cell table:style-name="TableCell1700">
            <text:p text:style-name="P1701"/>
          </table:table-cell>
        </table:table-row>
        <table:table-row table:style-name="TableRow1702">
          <table:table-cell table:style-name="TableCell1703">
            <text:p text:style-name="P1704">1.1.</text:p>
          </table:table-cell>
          <table:table-cell table:style-name="TableCell1705">
            <text:p text:style-name="P1706">Statybos įmonių valdymas:</text:p>
            <text:p text:style-name="P1707">1. įmonės tikslai, struktūra ir valdymo procesai;</text:p>
            <text:p text:style-name="P1708">2. naujausios vadybos koncepcijos ir jų praktinis taikymas<text:s/>šalies rinkoje;</text:p>
            <text:p text:style-name="P1709">3. kokybės vadybos plėtros tendencijos;</text:p>
            <text:p text:style-name="P1710">4. strategijos planavimas ir įgyvendinimas;</text:p>
            <text:p text:style-name="P1711">5. veiklos efektyvumo didinimo patirties apibendrinimas;<text:s/></text:p>
            <text:p text:style-name="P1712">6. įvaizdžio formavimas ir konkurencingumo užtikrinimas;</text:p>
            <text:p text:style-name="P1713">7. statybos organizavimo būdai;</text:p>
            <text:p text:style-name="P1714">8. veiklos vertinimas ir nuolatinis tobulinimas;</text:p>
            <text:p text:style-name="P1715">9. veiklos etika ir socialinė atsakomybė;<text:s/></text:p>
            <text:p text:style-name="P1716">10. personalo valdymas (uždaviniai, atsakomybė, drausmė, ugdymas, vertinimas).</text:p>
          </table:table-cell>
          <table:table-cell table:style-name="TableCell1717">
            <text:p text:style-name="P1718">SSV,</text:p>
            <text:p text:style-name="P1719">SSTPV</text:p>
          </table:table-cell>
        </table:table-row>
        <text:soft-page-break/>
        <table:table-row table:style-name="TableRow1720">
          <table:table-cell table:style-name="TableCell1721">
            <text:p text:style-name="P1722">1.2.</text:p>
          </table:table-cell>
          <table:table-cell table:style-name="TableCell1723">
            <text:p text:style-name="P1724">Statybos projektų valdymas:</text:p>
            <text:p text:style-name="P1725">1. investicijų ir investicinių projektų samprata<text:s/>ir jų vertinimas;</text:p>
            <text:p text:style-name="P1726">2. investicinių statybos projektų tikslas, sudėtis, etapai;</text:p>
            <text:p text:style-name="P1727">3. statybos projektų valdymo ypatumai;</text:p>
            <text:p text:style-name="P1728">4. statinio projektinės dokumentacijos paskirtis ir sudėtis;</text:p>
            <text:p text:style-name="P1729">5. projektinės dokumentacijos pakeitimų, pataisymų ir papildymo tvarka;</text:p>
            <text:p text:style-name="P1730">6. projektinės dokumentacijos saugojimo tvarka;</text:p>
            <text:p text:style-name="P1731">7. rangos sutarčių vykdymo eigos kontrolė ir prognozavimas;</text:p>
            <text:p text:style-name="P1732">8. rangos sutarčių pagal FIDIC ypatumai.</text:p>
          </table:table-cell>
          <table:table-cell table:style-name="TableCell1733">
            <text:p text:style-name="P1734">SSV,</text:p>
            <text:p text:style-name="P1735">SSTPV</text:p>
          </table:table-cell>
        </table:table-row>
        <table:table-row table:style-name="TableRow1736">
          <table:table-cell table:style-name="TableCell1737">
            <text:p text:style-name="P1738">1.3.</text:p>
          </table:table-cell>
          <table:table-cell table:style-name="TableCell1739">
            <text:p text:style-name="P1740">Statinio statybos ekonomika:</text:p>
            <text:p text:style-name="P1741">1. statinio statybos organizaciniai sprendimai ir jų ekonominis<text:s/>pagrindimas;</text:p>
            <text:p text:style-name="P1742">2. statybos kainos nustatymas, statybos išlaidų struktūra;</text:p>
            <text:p text:style-name="P1743">3. statybos sąnaudos ir jų valdymas;</text:p>
            <text:p text:style-name="P1744">4. nukrypimų nuo statybos sąmatos valdymas;</text:p>
            <text:p text:style-name="P1745">5. darbo apmokėjimo sistemos ir darbuotojų skatinimas;</text:p>
            <text:p text:style-name="P1746">6. statinių ekonomiškumo įvertinimas;</text:p>
            <text:p text:style-name="P1747">7. darbų savikainos kalkuliacijos;</text:p>
            <text:p text:style-name="P1748">8. statybos konkursai: norminiai dokumentai, jų sudėtis ir rengimo tvarka.</text:p>
          </table:table-cell>
          <table:table-cell table:style-name="TableCell1749">
            <text:p text:style-name="P1750">SSV,</text:p>
            <text:p text:style-name="P1751">SSTPV</text:p>
          </table:table-cell>
        </table:table-row>
        <table:table-row table:style-name="TableRow1752">
          <table:table-cell table:style-name="TableCell1753">
            <text:p text:style-name="P1754">1.4.</text:p>
          </table:table-cell>
          <table:table-cell table:style-name="TableCell1755">
            <text:p text:style-name="P1756">Statinio statybos valdymas:</text:p>
            <text:p text:style-name="P1757">1. pagrindiniai statinio statybos etapai ir darbai;</text:p>
            <text:p text:style-name="P1758">2. statybos darbų technologijos projektas: paskirtis,<text:s/>sudėtis, naudojimo tvarka; kalendorinių grafikų sudarymas;, kompleksiniai statybos grafikai; išteklių poreikio planavimas ir aprūpinimas; technologiškai pagrįstos statybos trukmės nustatymas; statybos etapų priėmimo dokumentai; statybos darbų technologinių<text:s/>variantų ekonominis vertinimas;</text:p>
            <text:p text:style-name="P1759">3. kalendorinio planavimo formos;</text:p>
            <text:p text:style-name="P1760">4. darbo trukmė ir ją veikiantys faktoriai;</text:p>
            <text:p text:style-name="P1761">5. statybos trukmės ir sąnaudų ryšys;</text:p>
            <text:p text:style-name="P1762">6. operatyvinė veikla statybos aikštelėje;</text:p>
            <text:p text:style-name="P1763">7. kokybės valdymas vadovaujantis standartu LST EN ISO 9001:2008<text:s/>(kokybės samprata, tikslai, principai; kokybės valdymo esmė ir reikalavimai; kokybės politikos formavimas ir įgyvendinimas; statinio statybos kokybės užtikrinimo planas; statybos vadovo atsakomybės pokyčiai; produktų ir statybos procesų kokybės kontrolė;<text:s/>kokybės matavimo prietaisų valdymas; duomenų įrašų valdymas);</text:p>
            <text:p text:style-name="P1764">8. įmonės statybos taisyklių paskirtis ir taikymo praktika;</text:p>
            <text:p text:style-name="P1765">9. statybos vadovo darbo organizavimo pažangi patirtis.</text:p>
          </table:table-cell>
          <table:table-cell table:style-name="TableCell1766">
            <text:p text:style-name="P1767">SSV,</text:p>
            <text:p text:style-name="P1768">SSTPV</text:p>
          </table:table-cell>
        </table:table-row>
        <text:soft-page-break/>
        <table:table-row table:style-name="TableRow1769">
          <table:table-cell table:style-name="TableCell1770">
            <text:p text:style-name="P1771">1.5.</text:p>
          </table:table-cell>
          <table:table-cell table:style-name="TableCell1772">
            <text:p text:style-name="P1773">Aplinkos apsaugos, darbuotojų saugos ir sveikatos<text:s/>reikalavimai statybvietėje:</text:p>
            <text:p text:style-name="P1774">1. pagrindiniai norminiai dokumentai, reglamentuojantys aplinkos apsaugą, darbuotojų saugą ir sveikatą statyboje;</text:p>
            <text:p text:style-name="P1775">2. reikalavimai atliekų tvarkymui ir praktinis jų įgyvendinimas;</text:p>
            <text:p text:style-name="P1776">3. pavojingų cheminių medžiagų naudojimas;</text:p>
            <text:p text:style-name="P1777">4. parengtis galimoms avarijoms ir atsakomieji veiksmai;</text:p>
            <text:p text:style-name="P1778">5. aplinkos apsaugos standartas LST EN ISO 14001:2005 (pagrindiniai reikalavimai, aplinkos apsaugos aspektų nustatymas ir reikšmingumo vertinimas, priemonių poveikiui aplinkai mažinti nustatymas ir įgyvendinimas);</text:p>
            <text:p text:style-name="P1779">6. darbuotojų saugos ir sveikatos vadybos standartas OHSAS 18001:2007 (pagrindiniai reikalavimai, rizikos vertinimas, priemonės rizikai mažinti nustatymas ir įgyvendinimas).</text:p>
          </table:table-cell>
          <table:table-cell table:style-name="TableCell1780">
            <text:p text:style-name="P1781">SSV,</text:p>
            <text:p text:style-name="P1782">SSTPV</text:p>
          </table:table-cell>
        </table:table-row>
        <table:table-row table:style-name="TableRow1783">
          <table:table-cell table:style-name="TableCell1784">
            <text:p text:style-name="P1785">2.</text:p>
          </table:table-cell>
          <table:table-cell table:style-name="TableCell1786">
            <text:p text:style-name="P1787">REIKALAVIMAI STATINIAMS IR STATYBOS GAMINIAMS:<text:s/></text:p>
            <text:p text:style-name="P1788">1. mechaninis atsparumas ir stabilumas;<text:s/></text:p>
            <text:p text:style-name="P1789">2. gaisrinė sauga;<text:s/></text:p>
            <text:p text:style-name="P1790">3. higiena, sveikata ir aplinkos apsauga;<text:s/></text:p>
            <text:p text:style-name="P1791">4. naudojimo saugumas;<text:s/></text:p>
            <text:p text:style-name="P1792">5. apsauga nuo triukšmo;</text:p>
            <text:p text:style-name="P1793">6. energijos taupymas.</text:p>
          </table:table-cell>
          <table:table-cell table:style-name="TableCell1794">
            <text:p text:style-name="P1795">SSV,</text:p>
            <text:p text:style-name="P1796">SSTPV</text:p>
          </table:table-cell>
        </table:table-row>
        <table:table-row table:style-name="TableRow1797">
          <table:table-cell table:style-name="TableCell1798">
            <text:p text:style-name="P1799">3.</text:p>
          </table:table-cell>
          <table:table-cell table:style-name="TableCell1800">
            <text:p text:style-name="P1801">BENDRIEJI STATYBOS DARBAI. NAUJAUSIOS TECHNOLOGIJOS IR<text:s/>REIKALAVIMAI KOKYBEI</text:p>
          </table:table-cell>
          <table:table-cell table:style-name="TableCell1802">
            <text:p text:style-name="P1803"/>
          </table:table-cell>
        </table:table-row>
        <table:table-row table:style-name="TableRow1804">
          <table:table-cell table:style-name="TableCell1805">
            <text:p text:style-name="P1806">3.1.</text:p>
          </table:table-cell>
          <table:table-cell table:style-name="TableCell1807">
            <text:p text:style-name="P1808">Žemės darbai:</text:p>
            <text:p text:style-name="P1809">1. darbai prieš pradedant žemės kasimo darbus;</text:p>
            <text:p text:style-name="P1810">2. inžinerinis statybos parengimas;</text:p>
            <text:p text:style-name="P1811">3. apsauga nuo paviršinio ir gruntinio vandens;</text:p>
            <text:p text:style-name="P1812">4. žemės darbų vykdymas;</text:p>
            <text:p text:style-name="P1813">5. judinto grunto tankinimas.</text:p>
          </table:table-cell>
          <table:table-cell table:style-name="TableCell1814">
            <text:p text:style-name="P1815">SSV,</text:p>
            <text:p text:style-name="P1816">SSTPV</text:p>
          </table:table-cell>
        </table:table-row>
        <table:table-row table:style-name="TableRow1817">
          <table:table-cell table:style-name="TableCell1818">
            <text:p text:style-name="P1819">3.2.</text:p>
          </table:table-cell>
          <table:table-cell table:style-name="TableCell1820">
            <text:p text:style-name="P1821">Pagrindai<text:s/>ir pamatai:</text:p>
            <text:p text:style-name="P1822">1. pagrindo stiprumo ir suspaudžiamumo nustatymo būdai;</text:p>
            <text:p text:style-name="P1823">2. pagrindo apsauga nuo mechaninio suardymo, paviršinio ir požeminio vandens, šalčio. Grunto struktūros išsaugojimas ir stabilizavimas;</text:p>
            <text:p text:style-name="P1824">3. naujos pamatų konstrukcijos ir jų statybos<text:s/>technologijos;</text:p>
            <text:p text:style-name="P1825">4. statinių pamatų tipai;</text:p>
            <text:p text:style-name="P1826">5. surenkamų ir monolitinių pamatų statyba;</text:p>
            <text:p text:style-name="P1827">6. naujų pamatų statyba šalia esamų;</text:p>
            <text:p text:style-name="P1828">7. pamatų duobių įrengimas miestų užstatytuose kvartaluose;</text:p>
            <text:p text:style-name="P1829">8. pamatų ir pagrindų rekonstrukcija (mažo skersmens poliai, aukšto slėgio<text:s/>ir porų injekcijos);</text:p>
            <text:p text:style-name="P1830">9. inkarai grunte (rūšys ir įrengimas);</text:p>
            <text:p text:style-name="P1831">10. dirbtinių pagrindų įrengimas;</text:p>
            <text:soft-page-break/>
            <text:p text:style-name="P1832">11. pasitaikančios klaidos ir sunkumai pamatų statyboje;</text:p>
            <text:p text:style-name="P1833">12. naujos polinių pamatų įrengimo technologijos;</text:p>
            <text:p text:style-name="P1834">13. požeminių statinių hidroizoliacija (reikalavimai,<text:s/>medžiagos, dažniausiai pasitaikančios klaidos ir t. t.)</text:p>
          </table:table-cell>
          <table:table-cell table:style-name="TableCell1835">
            <text:p text:style-name="P1836">SSV,</text:p>
            <text:p text:style-name="P1837">SSTPV</text:p>
          </table:table-cell>
        </table:table-row>
        <text:soft-page-break/>
        <table:table-row table:style-name="TableRow1838">
          <table:table-cell table:style-name="TableCell1839">
            <text:p text:style-name="P1840">3.3.</text:p>
          </table:table-cell>
          <table:table-cell table:style-name="TableCell1841">
            <text:p text:style-name="P1842">Mūro darbai:</text:p>
            <text:p text:style-name="P1843">1. mūrinių konstrukcijų medžiagos ir gaminiai;</text:p>
            <text:p text:style-name="P1844">2. mūro mechaninės savybės;</text:p>
            <text:p text:style-name="P1845">3. technologinių veiksnių įtaka mūro konstrukcijų kokybei;</text:p>
            <text:p text:style-name="P1846">4. kompleksiniai mūriniai:<text:s/>technologiniai ypatumai;</text:p>
            <text:p text:style-name="P1847">5. statybiniai skiediniai, jų technologinės ir mechaninės savybės;</text:p>
            <text:p text:style-name="P1848">6. mūro siūlių įtaka konstrukcijos kokybei;</text:p>
            <text:p text:style-name="P1849">7. naujų tipų blokelių naudojimo sieninėms konstrukcijoms ypatumai;</text:p>
            <text:p text:style-name="P1850">8. nauji mūro armavimo konstrukciniai-technologiniai<text:s/>sprendimai;</text:p>
            <text:p text:style-name="P1851">9. mūro darbų ypatumai žiemos sąlygomis;</text:p>
            <text:p text:style-name="P1852">10. mūro susitraukimas, valkšnumas ir kaip juos reguliuoti technologiniais veiksniais;</text:p>
            <text:p text:style-name="P1853">11. arkų ir skliautų mūrijimas;</text:p>
            <text:p text:style-name="P1854">12. kaminų mūrijimo ypatumai;</text:p>
            <text:p text:style-name="P1855">13. mūro konstrukcijų sustiprinimas rekonstruojamuose<text:s/>pastatuose;</text:p>
            <text:p text:style-name="P1856">14. mūro darbų organizacinio-techninio lygio rodikliai, kokybės kontrolė.</text:p>
          </table:table-cell>
          <table:table-cell table:style-name="TableCell1857">
            <text:p text:style-name="P1858">SSV,</text:p>
            <text:p text:style-name="P1859">SSTPV</text:p>
          </table:table-cell>
        </table:table-row>
        <table:table-row table:style-name="TableRow1860">
          <table:table-cell table:style-name="TableCell1861">
            <text:p text:style-name="P1862">3.4.</text:p>
          </table:table-cell>
          <table:table-cell table:style-name="TableCell1863">
            <text:p text:style-name="P1864">Betonavimo darbai:</text:p>
            <text:p text:style-name="P1865">1.medžiagos (rišamosios, užpildai, priedai), savybės standartai;</text:p>
            <text:p text:style-name="P1866">2.betono mišinių technologiniai rodikliai;</text:p>
            <text:p text:style-name="P1867">3.betono mišinių<text:s/>paruošimo ir transportavimo ypatumai;</text:p>
            <text:p text:style-name="P1868">4.monolitinių betono ir gelžbetonio konstrukcijų klojiniai ir reikalavimai jiems;</text:p>
            <text:p text:style-name="P1869">5.svarbiausios atmatūrinio plieno savybės;</text:p>
            <text:p text:style-name="P1870">6.armatūros apsauginio sluoksnio paskirtis ir storis;</text:p>
            <text:p text:style-name="P1871">7.veiksniai, turintys įtakos betono stiprumui;</text:p>
            <text:p text:style-name="P1872">8.technologinių veiksnių įtaka betono ir gelžbetonio kokybei;</text:p>
            <text:p text:style-name="P1873">9.betonavimo darbų technologija;</text:p>
          </table:table-cell>
          <table:table-cell table:style-name="TableCell1874">
            <text:p text:style-name="P1875">SSV,</text:p>
            <text:p text:style-name="P1876">SSTPV</text:p>
          </table:table-cell>
        </table:table-row>
        <table:table-row table:style-name="TableRow1877">
          <table:table-cell table:style-name="TableCell1878">
            <text:p text:style-name="P1879">3.4.</text:p>
          </table:table-cell>
          <table:table-cell table:style-name="TableCell1880">
            <text:p text:style-name="P1881">Betonavimo darbai:</text:p>
            <text:p text:style-name="P1882">10. technologinių ir deformacinių siūlių įrengimas betonuojant;</text:p>
            <text:p text:style-name="P1883">11. betono priežiūra kietėjimo metu;</text:p>
            <text:p text:style-name="P1884">12. informacija<text:s/>apie prekinį betono mišinį važtaraštyje;</text:p>
            <text:p text:style-name="P1885">13. betono kokybės kontrolė statybvietėje;</text:p>
            <text:p text:style-name="P1886">14. antikorozinė armatūros apsauga;</text:p>
            <text:p text:style-name="P1887">15. betono modifikacijos;</text:p>
            <text:p text:style-name="P1888">16. betonavimo darbų priėmimas.</text:p>
          </table:table-cell>
          <table:table-cell table:style-name="TableCell1889">
            <text:p text:style-name="P1890">SSV,</text:p>
            <text:p text:style-name="P1891">SSTPV</text:p>
          </table:table-cell>
        </table:table-row>
        <text:soft-page-break/>
        <table:table-row table:style-name="TableRow1892">
          <table:table-cell table:style-name="TableCell1893">
            <text:p text:style-name="P1894">3.5.</text:p>
          </table:table-cell>
          <table:table-cell table:style-name="TableCell1895">
            <text:p text:style-name="P1896">Surenkamųjų konstrukcijų montavimas:</text:p>
          </table:table-cell>
          <table:table-cell table:style-name="TableCell1897">
            <text:p text:style-name="P1898"/>
          </table:table-cell>
        </table:table-row>
        <table:table-row table:style-name="TableRow1899">
          <table:table-cell table:style-name="TableCell1900">
            <text:p text:style-name="P1901">3.5.1.</text:p>
          </table:table-cell>
          <table:table-cell table:style-name="TableCell1902">
            <text:p text:style-name="P1903">Betono ir<text:s/>gelžbetonio konstrukcijų montavimas:</text:p>
            <text:p text:style-name="P1904">1. surenkamų konstrukcijų transportavimas ir sandėliavimas statybvietėje;</text:p>
            <text:p text:style-name="P1905">2. kėlimo mechanizmų parinkimas konstrukcijų montavimui;</text:p>
            <text:p text:style-name="P1906">3. pagrindiniai reikalavimai konstrukcijų stropavimui;</text:p>
            <text:p text:style-name="P1907">4. juostinių ir lizdinių pamatų montavimas;</text:p>
            <text:p text:style-name="P1908">5. karkasinių pastatų konstrukcijų montavimas (vienaaukščių ir daugiaaukščių);</text:p>
            <text:p text:style-name="P1909">6. mūrinių pastatų gelžbetoninių konstrukcijų montavimas;</text:p>
            <text:p text:style-name="P1910">7. gelžbetoninių konstrukcijų sujungimas varžtais;</text:p>
            <text:p text:style-name="P1911">8. darbų kontrolė ir priėmimas.</text:p>
          </table:table-cell>
          <table:table-cell table:style-name="TableCell1912">
            <text:p text:style-name="P1913">SSV,</text:p>
            <text:p text:style-name="P1914">SSTPV</text:p>
          </table:table-cell>
        </table:table-row>
        <table:table-row table:style-name="TableRow1915">
          <table:table-cell table:style-name="TableCell1916">
            <text:p text:style-name="P1917">3.5.2.</text:p>
          </table:table-cell>
          <table:table-cell table:style-name="TableCell1918">
            <text:p text:style-name="P1919">Metalo<text:s/>konstrukcijų montavimas:</text:p>
            <text:p text:style-name="P1920">1. nauji metalo konstrukcijų tipai, taikymo sritys ir pranašumai;</text:p>
            <text:p text:style-name="P1921">2. metalo konstrukcijų montavimo ypatumai. Laikinas ir pastovus tvirtinimas;</text:p>
            <text:p text:style-name="P1922">3. pastato montavimas iš lengvų metalo konstrukcijų;</text:p>
            <text:p text:style-name="P1923">4. metalo konstrukcijų antikorozinė apsauga;</text:p>
            <text:p text:style-name="P1924">5. metalo konstrukcijų priešgaisrinė apsauga;</text:p>
            <text:p text:style-name="P1925">6. darbų kontrolė ir priėmimas;</text:p>
            <text:p text:style-name="P1926">7. suvirinimo darbai, kontrolė, priėmimas.</text:p>
          </table:table-cell>
          <table:table-cell table:style-name="TableCell1927">
            <text:p text:style-name="P1928">SSV,</text:p>
            <text:p text:style-name="P1929">SSTPV</text:p>
          </table:table-cell>
        </table:table-row>
        <table:table-row table:style-name="TableRow1930">
          <table:table-cell table:style-name="TableCell1931">
            <text:p text:style-name="P1932">3.5.3.</text:p>
          </table:table-cell>
          <table:table-cell table:style-name="TableCell1933">
            <text:p text:style-name="P1934">Medinių konstrukcijų montavimas:</text:p>
            <text:p text:style-name="P1935">1. naujos tendencijos medinių konstrukcijų naudojime:</text:p>
            <text:p text:style-name="P1936">2. svarbiausios<text:s/>fizikinės ir mechaninės medienos savybės;</text:p>
            <text:p text:style-name="P1937">3. medienos antiseptikavimas ir įmirkymas antipirenais;</text:p>
            <text:p text:style-name="P1938">4. pastato medinių konstrukcijų montavimo technologija, kokybės kontrolė.</text:p>
          </table:table-cell>
          <table:table-cell table:style-name="TableCell1939">
            <text:p text:style-name="P1940">SSV,</text:p>
            <text:p text:style-name="P1941">SSTPV</text:p>
          </table:table-cell>
        </table:table-row>
        <table:table-row table:style-name="TableRow1942">
          <table:table-cell table:style-name="TableCell1943">
            <text:p text:style-name="P1944">3.6.</text:p>
          </table:table-cell>
          <table:table-cell table:style-name="TableCell1945">
            <text:p text:style-name="P1946">Stogų įrengimas:</text:p>
            <text:p text:style-name="P1947">1. naujos tendencijos stogų įrengime;</text:p>
            <text:p text:style-name="P1948">2.<text:s/>pagrindinės šlaitinių stogų sistemos: palyginamieji rodikliai, įrengimo technologijų ypatumai;</text:p>
            <text:p text:style-name="P1949">3. sutapdintų stogų konstrukciniai elementai ir medžiagos, įrengimo technologijų ypatumai;</text:p>
            <text:p text:style-name="P1950">4. polimerinės plėvelinės dangos, jų panaudojimo sritys ir įrengimo<text:s/>technologija;</text:p>
            <text:p text:style-name="P1951">5. šlaitinių ir sutapdintų stogų įrengimo konstrukcinės ir technologinės klaidos, jų priežastys;</text:p>
            <text:p text:style-name="P1952">6. stogų remonto bei rekonstrukcijos metodai;</text:p>
            <text:p text:style-name="P1953">7. stogų įrengimo kokybės kontrolė ir darbų priėmimas.</text:p>
          </table:table-cell>
          <table:table-cell table:style-name="TableCell1954">
            <text:p text:style-name="P1955">SSV,</text:p>
            <text:p text:style-name="P1956">SSTPV</text:p>
          </table:table-cell>
        </table:table-row>
        <table:table-row table:style-name="TableRow1957">
          <table:table-cell table:style-name="TableCell1958">
            <text:p text:style-name="P1959">3.7.</text:p>
          </table:table-cell>
          <table:table-cell table:style-name="TableCell1960">
            <text:p text:style-name="P1961">Apdailos darbai:</text:p>
          </table:table-cell>
          <table:table-cell table:style-name="TableCell1962">
            <text:p text:style-name="P1963"/>
          </table:table-cell>
        </table:table-row>
        <table:table-row table:style-name="TableRow1964">
          <table:table-cell table:style-name="TableCell1965">
            <text:p text:style-name="P1966">3.7.1.</text:p>
          </table:table-cell>
          <table:table-cell table:style-name="TableCell1967">
            <text:p text:style-name="P1968">Tinkavimas:</text:p>
            <text:p text:style-name="P1969">1. paviršių paruošimas tinko darbams;</text:p>
            <text:p text:style-name="P1970">2. skiediniai ir sausi mišiniai tinko darbams;</text:p>
            <text:p text:style-name="P1971">3. naujos technologijos vykdant tinkavimo darbus;</text:p>
            <text:p text:style-name="P1972">4. dažniausi tinko defektai ir būdai jų išvengti;</text:p>
            <text:p text:style-name="P1973">5. dekoratyviniai tinkai;</text:p>
            <text:p text:style-name="P1974">6. tinkuotų paviršių kokybės kontrolė ir leistinos nuokrypos.</text:p>
          </table:table-cell>
          <table:table-cell table:style-name="TableCell1975">
            <text:p text:style-name="P1976">SSV,</text:p>
            <text:p text:style-name="P1977">SSTPV</text:p>
          </table:table-cell>
        </table:table-row>
        <table:table-row table:style-name="TableRow1978">
          <table:table-cell table:style-name="TableCell1979">
            <text:p text:style-name="P1980">3.7.2.</text:p>
          </table:table-cell>
          <table:table-cell table:style-name="TableCell1981">
            <text:p text:style-name="P1982">Fasadų apdaila industriniais gaminiais:</text:p>
            <text:p text:style-name="P1983">1. naujos fasadų apdailos industrinės medžiagos ir įrengimo metodai;</text:p>
            <text:p text:style-name="P1984">2. fasadų apdaila stiklo elementais (technologija, privalumai, trūkumai);</text:p>
            <text:p text:style-name="P1985">3. fasadų apdaila<text:s/>klinkerio, marmuro, dolomito ir kt. plytelėmis;</text:p>
            <text:p text:style-name="P1986">4. apdailos būdų estetinis-ekonominis įvertinimas.</text:p>
          </table:table-cell>
          <table:table-cell table:style-name="TableCell1987">
            <text:p text:style-name="P1988">SSV,</text:p>
            <text:p text:style-name="P1989">SSTPV</text:p>
          </table:table-cell>
        </table:table-row>
        <table:table-row table:style-name="TableRow1990">
          <table:table-cell table:style-name="TableCell1991">
            <text:p text:style-name="P1992">3.7.3.</text:p>
          </table:table-cell>
          <table:table-cell table:style-name="TableCell1993">
            <text:p text:style-name="P1994">Dažymas:</text:p>
            <text:p text:style-name="P1995">1. dažomų paviršių savybės, turinčios įtakos dažymo kokybei;</text:p>
            <text:p text:style-name="P1996">2. dažų klasifikacija. Dažų techninis parinkimas Lietuvos sąlygomis;</text:p>
            <text:p text:style-name="P1997">3. dažymo kokybės kontrolė, pasitaikantys defektai ir būdai jų išvengti.</text:p>
          </table:table-cell>
          <table:table-cell table:style-name="TableCell1998">
            <text:p text:style-name="P1999">SSV,</text:p>
            <text:p text:style-name="P2000">SSTPV</text:p>
          </table:table-cell>
        </table:table-row>
        <table:table-row table:style-name="TableRow2001">
          <table:table-cell table:style-name="TableCell2002">
            <text:p text:style-name="P2003">3.7.4.</text:p>
          </table:table-cell>
          <table:table-cell table:style-name="TableCell2004">
            <text:p text:style-name="P2005">Grindų įrengimas:</text:p>
            <text:p text:style-name="P2006">1. grindų įrengimas gyvenamuosiuose ir visuomeniniuose pastatuose (medžiagos, technologija, neatitiktys);</text:p>
            <text:p text:style-name="P2007">2. monolitinių grindų įrengimas vakuumavimo būdu;</text:p>
            <text:p text:style-name="P2008">3. reikalavimai garso slopinimui.</text:p>
          </table:table-cell>
          <table:table-cell table:style-name="TableCell2009">
            <text:p text:style-name="P2010">SSV,</text:p>
            <text:p text:style-name="P2011">SSTPV</text:p>
          </table:table-cell>
        </table:table-row>
        <table:table-row table:style-name="TableRow2012">
          <table:table-cell table:style-name="TableCell2013">
            <text:p text:style-name="P2014">3.7.5.</text:p>
          </table:table-cell>
          <table:table-cell table:style-name="TableCell2015">
            <text:p text:style-name="P2016">Pakabinamos lubos:</text:p>
            <text:p text:style-name="P2017">1. pakabinamų lubų įrengimo technologija;</text:p>
            <text:p text:style-name="P2018">2. įvairių pakabinamų lubų konstrukcijų privalumai ir trūkumai.</text:p>
          </table:table-cell>
          <table:table-cell table:style-name="TableCell2019">
            <text:p text:style-name="P2020">SSV,</text:p>
            <text:p text:style-name="P2021">SSTPV</text:p>
          </table:table-cell>
        </table:table-row>
        <table:table-row table:style-name="TableRow2022">
          <table:table-cell table:style-name="TableCell2023">
            <text:p text:style-name="P2024">3.8</text:p>
          </table:table-cell>
          <table:table-cell table:style-name="TableCell2025">
            <text:p text:style-name="P2026">Pastatų ir jų elementų izoliacija:</text:p>
          </table:table-cell>
          <table:table-cell table:style-name="TableCell2027">
            <text:p text:style-name="P2028"/>
          </table:table-cell>
        </table:table-row>
        <table:table-row table:style-name="TableRow2029">
          <table:table-cell table:style-name="TableCell2030">
            <text:p text:style-name="P2031">3.8.1.</text:p>
          </table:table-cell>
          <table:table-cell table:style-name="TableCell2032">
            <text:p text:style-name="P2033">Apsauga<text:s/>nuo drėgmės:</text:p>
            <text:p text:style-name="P2034">1. hidroizoliacija;</text:p>
            <text:p text:style-name="P2035">2. drenažo įrengimas;</text:p>
            <text:p text:style-name="P2036">3. hidroizoliacijos įrengimas pastatuose, kurie neturėjo hidroizoliacijos;</text:p>
            <text:p text:style-name="P2037">4. drėgmė atitvarose, susidarymo priežastys ir būdai to išvengti;</text:p>
            <text:p text:style-name="P2038">5. garo izoliacija sienose;</text:p>
            <text:p text:style-name="P2039">6. kokybės kontrolė.</text:p>
          </table:table-cell>
          <table:table-cell table:style-name="TableCell2040">
            <text:p text:style-name="P2041">SSV,</text:p>
            <text:p text:style-name="P2042">SSTPV</text:p>
          </table:table-cell>
        </table:table-row>
        <table:table-row table:style-name="TableRow2043">
          <table:table-cell table:style-name="TableCell2044">
            <text:p text:style-name="P2045">3.8.2.</text:p>
          </table:table-cell>
          <table:table-cell table:style-name="TableCell2046">
            <text:p text:style-name="P2047">Šiltinimo būdai ir sistemos:</text:p>
            <text:p text:style-name="P2048">1. atitvarų šilumos varža ir šilumos laidumo koeficientai;</text:p>
            <text:p text:style-name="P2049">2. sluoksniuotų mūrinių su termoizoliacija įrengimas;</text:p>
            <text:p text:style-name="P2050">3. pastatų apšiltinimas iš išorės ir iš vidaus;</text:p>
            <text:p text:style-name="P2051">4. rūsio sienų apšiltinimo būdai;</text:p>
            <text:p text:style-name="P2052">5. langų šilumos<text:s/>izoliacinių savybių gerinimo būdai;</text:p>
            <text:p text:style-name="P2053">6. stogų apšiltinimas;</text:p>
            <text:p text:style-name="P2054">7. palėpių apšiltinimas;</text:p>
            <text:p text:style-name="P2055">8. kokybės kontrolė.</text:p>
          </table:table-cell>
          <table:table-cell table:style-name="TableCell2056">
            <text:p text:style-name="P2057">SSV,</text:p>
            <text:p text:style-name="P2058">SSTPV</text:p>
          </table:table-cell>
        </table:table-row>
        <table:table-row table:style-name="TableRow2059">
          <table:table-cell table:style-name="TableCell2060">
            <text:p text:style-name="P2061">3.8.3.</text:p>
          </table:table-cell>
          <table:table-cell table:style-name="TableCell2062">
            <text:p text:style-name="P2063">Garso izoliacija:</text:p>
            <text:p text:style-name="P2064">1. garso, einančio per pastato atitvaras, silpninimo būdai. Normos. Matavimai;</text:p>
            <text:p text:style-name="P2065">2. akustinės medžiagos;</text:p>
            <text:p text:style-name="P2066">3. smūginių<text:s/>garsų izoliavimas;</text:p>
            <text:p text:style-name="P2067">4. konstrukciniai sprendimai;</text:p>
            <text:p text:style-name="P2068">5. kokybės kontrolė.</text:p>
          </table:table-cell>
          <table:table-cell table:style-name="TableCell2069">
            <text:p text:style-name="P2070">SSV,</text:p>
            <text:p text:style-name="P2071">SSTPV</text:p>
          </table:table-cell>
        </table:table-row>
        <table:table-row table:style-name="TableRow2072">
          <table:table-cell table:style-name="TableCell2073">
            <text:p text:style-name="P2074">3.8.4.</text:p>
          </table:table-cell>
          <table:table-cell table:style-name="TableCell2075">
            <text:p text:style-name="P2076">Apsauga nuo gaisro:</text:p>
            <text:p text:style-name="P2077">1. pagrindiniai gaisrinės saugos reikalavimai statybvietėje;</text:p>
            <text:p text:style-name="P2078">2. apsauga nuo žaibo.</text:p>
          </table:table-cell>
          <table:table-cell table:style-name="TableCell2079">
            <text:p text:style-name="P2080">SSV,</text:p>
            <text:p text:style-name="P2081">SSTPV</text:p>
          </table:table-cell>
        </table:table-row>
        <table:table-row table:style-name="TableRow2082">
          <table:table-cell table:style-name="TableCell2083">
            <text:p text:style-name="P2084">3.8.5.</text:p>
          </table:table-cell>
          <table:table-cell table:style-name="TableCell2085">
            <text:p text:style-name="P2086">Apsauga nuo korozijos:</text:p>
            <text:p text:style-name="P2087">1. svarbiausios<text:s/>priemonės metalinių gaminių korozijai sulėtinti ar jos išvengti;</text:p>
            <text:p text:style-name="P2088">2. apsauginės dangos.</text:p>
          </table:table-cell>
          <table:table-cell table:style-name="TableCell2089">
            <text:p text:style-name="P2090">SSV,</text:p>
            <text:p text:style-name="P2091">SSTPV</text:p>
          </table:table-cell>
        </table:table-row>
        <table:table-row table:style-name="TableRow2092">
          <table:table-cell table:style-name="TableCell2093">
            <text:p text:style-name="P2094">3.8.6</text:p>
          </table:table-cell>
          <table:table-cell table:style-name="TableCell2095">
            <text:p text:style-name="P2096">Druskos atitvarose ir ant jų:</text:p>
            <text:p text:style-name="P2097">1. priemonės jų išvengti ir pašalinti.</text:p>
          </table:table-cell>
          <table:table-cell table:style-name="TableCell2098">
            <text:p text:style-name="P2099">SSV,</text:p>
            <text:p text:style-name="P2100">SSTPV</text:p>
          </table:table-cell>
        </table:table-row>
        <table:table-row table:style-name="TableRow2101">
          <table:table-cell table:style-name="TableCell2102">
            <text:p text:style-name="P2103">4.</text:p>
          </table:table-cell>
          <table:table-cell table:style-name="TableCell2104">
            <text:p text:style-name="P2105">PASTATŲ ARDYMO IR GRIOVIMO TECHNOLOGIJOS:</text:p>
            <text:p text:style-name="P2106">1. pastatų paruošimas<text:s/>griovimui;</text:p>
            <text:p text:style-name="P2107">2. išorės inžinerinių tinklų atjungimas;</text:p>
            <text:p text:style-name="P2108">3. griovimo darbų eiliškumo nustatymas;</text:p>
            <text:p text:style-name="P2109">4. griovimo darbų būdo parinkimas, mechanizmų parinkimas;</text:p>
            <text:p text:style-name="P2110">5. esamų konstrukcijų pjaustymas ir skaldymas;</text:p>
            <text:p text:style-name="P2111">6. išardytų konstrukcijų arba jų dalių nukėlimas ir transportavimas;</text:p>
            <text:p text:style-name="P2112">7. statybinių atliekų nuleidimas žemyn, pakrovimas į autotransportą ir transportavimas;</text:p>
            <text:p text:style-name="P2113">8. statinių griovimas šalia esamų pastatų;</text:p>
            <text:p text:style-name="P2114">9. darbo saugos ypatumai griaunant statinius;</text:p>
            <text:p text:style-name="P2115">10. statybinių atliekų utilizavimas;</text:p>
            <text:p text:style-name="P2116">11. pastatų rekonstrukcijos ir<text:s/>remonto darbų vykdymo sąlygos;</text:p>
            <text:p text:style-name="P2117">12. rekonstrukcijos ir remonto darbų eiliškumo nustatymas.</text:p>
          </table:table-cell>
          <table:table-cell table:style-name="TableCell2118">
            <text:p text:style-name="P2119">SSV,</text:p>
            <text:p text:style-name="P2120">SSTPV</text:p>
          </table:table-cell>
        </table:table-row>
        <table:table-row table:style-name="TableRow2121">
          <table:table-cell table:style-name="TableCell2122">
            <text:p text:style-name="P2123">5.</text:p>
          </table:table-cell>
          <table:table-cell table:style-name="TableCell2124">
            <text:p text:style-name="P2125">STATINIŲ DEFORMACIJOS IR AVARIJOS:</text:p>
            <text:p text:style-name="P2126">1. svarbiausios pastatų deformacijų ir avarijų priežastys;</text:p>
            <text:p text:style-name="P2127">2. pastatų priežiūra;</text:p>
            <text:p text:style-name="P2128">3. pastatų priežiūra garantiniu laikotarpiu;</text:p>
            <text:p text:style-name="P2129">4. pastatų diagnostika;</text:p>
            <text:p text:style-name="P2130">5. profilaktikos priemonės;</text:p>
            <text:p text:style-name="P2131">6. statinių ir statybinių konstrukcijų griūčių tyrimo tvarka.</text:p>
          </table:table-cell>
          <table:table-cell table:style-name="TableCell2132">
            <text:p text:style-name="P2133">SSV,</text:p>
            <text:p text:style-name="P2134">SSTPV</text:p>
          </table:table-cell>
        </table:table-row>
        <table:table-row table:style-name="TableRow2135">
          <table:table-cell table:style-name="TableCell2136">
            <text:p text:style-name="P2137">6.</text:p>
          </table:table-cell>
          <table:table-cell table:style-name="TableCell2138">
            <text:p text:style-name="P2139">STATINIO STATYBOS TECHNINĖ PRIEŽIŪRA:</text:p>
            <text:p text:style-name="P2140">1. norminiai dokumentai, reglamentuojantys statybos techninę priežiūrą;<text:s/></text:p>
            <text:p text:style-name="P2141">2.<text:s/>statinio statybos techninės priežiūros paskirtis, uždaviniai, atsakomybė;</text:p>
            <text:p text:style-name="P2142">3. statinio statybos techninės priežiūros privalomumas;</text:p>
            <text:p text:style-name="P2143">4. statinio statybos techninės priežiūros formos;</text:p>
            <text:p text:style-name="P2144">5. statinio statybos techninės priežiūros samdymo (skyrimo) tvarka;</text:p>
            <text:p text:style-name="P2145">6. pagrindinės statinio techninės priežiūros vadovo pareigos, teisės ir atsakomybė: pasiruošimo statinio statybai etape, statinio statybos metu ir statybos užbaigimo etape;</text:p>
            <text:p text:style-name="P2146">7. statinio statybos eigos ir rezultatų kontrolės atlikimo bei dokumentavimo tvarka;</text:p>
            <text:p text:style-name="P2147">8. statinio statybos specialiųjų darbų techninės priežiūros vadovo pareigos ir atsakomybė;</text:p>
            <text:p text:style-name="P2148">9. statybos užbaigimo tvarka (komisijos sudėtis, skyrimas, dokumentai);</text:p>
            <text:p text:style-name="P2149">10. statiniai, kurių statyba negali būti pradėta be projekto ekspertizės;</text:p>
          </table:table-cell>
          <table:table-cell table:style-name="TableCell2150">
            <text:p text:style-name="P2151">SSTPV</text:p>
          </table:table-cell>
        </table:table-row>
        <table:table-row table:style-name="TableRow2152">
          <table:table-cell table:style-name="TableCell2153">
            <text:p text:style-name="P2154">6.</text:p>
          </table:table-cell>
          <table:table-cell table:style-name="TableCell2155">
            <text:p text:style-name="P2156">STATINIO<text:s/>STATYBOS TECHNINĖ PRIEŽIŪRA:</text:p>
            <text:p text:style-name="P2157">11. rangovo ir techninės priežiūros veikla prieš pradedant žemės kasimo darbus;</text:p>
            <text:p text:style-name="P2158">12. statybos darbų technologijos projektas ir jo rengimo reikalingumas;</text:p>
            <text:p text:style-name="P2159">13. statybvietės inžinerinis parengimas;</text:p>
            <text:p text:style-name="P2160">14. geodeziniai darbai statybos<text:s/>metu;</text:p>
            <text:p text:style-name="P2161">15. statinių statybos specifika saugotinose zonose;</text:p>
            <text:p text:style-name="P2162">16. statybos metu naudojamų produktų kokybės kontrolė;</text:p>
            <text:p text:style-name="P2163">17. atliktų darbų išpildymo nuotraukų priežiūra, įvairių bandymų kontrolė, dokumentų, aktų įforminimas;</text:p>
            <text:p text:style-name="P2164">18. projektinių sprendimų keitimo<text:s/>statybos metu valdymas;</text:p>
            <text:p text:style-name="P2165">19. santykiai su kitais statybos dalyviais ir kitomis su statinio statyba susijusiomis šalimis;</text:p>
            <text:p text:style-name="P2166">20. statinio statybos techninės priežiūros veiksmai užtikrinant aplinkos apsaugos, saugos ir sveikatos reikalavimus statybos metu;</text:p>
            <text:p text:style-name="P2167">21. rekomendacijos statinio statybos techninei priežiūrai gerinti;</text:p>
            <text:p text:style-name="P2168">22. statinio statybos techninės priežiūros vadovo veikla, kai statybos sutartis sudaryta pagal FIDIC.</text:p>
          </table:table-cell>
          <table:table-cell table:style-name="TableCell2169">
            <text:p text:style-name="P2170">SSTPV</text:p>
          </table:table-cell>
        </table:table-row>
      </table:table>
      <text:p text:style-name="P2171"/>
      <text:p text:style-name="P2172"><text:span text:style-name="T2173">IV</text:span><text:span text:style-name="T2174">.<text:s/></text:span><text:span text:style-name="T2175">TEISĖS AKTŲ IR LITERATŪROS SĄRAŠAS</text:span></text:p>
      <text:p text:style-name="P2176"/>
      <text:p text:style-name="P2177"><text:span text:style-name="T2178">5</text:span><text:span text:style-name="T2179">1</text:span><text:span text:style-name="T2180">.<text:s/></text:span>Lietuvos Respublikos statybos<text:s/>įstatymas<text:s/><text:span text:style-name="T2181">(Žin., 1996, Nr.<text:s/></text:span><text:a xlink:href="https://www.e-tar.lt/portal/lt/legalAct/TAR.F31E79DEC55D" office:target-frame-name="_blank" xlink:show="new"><text:span text:style-name="T2182">32-788</text:span></text:a><text:span text:style-name="T2183">; 2001, Nr.<text:s/></text:span><text:a xlink:href="https://www.e-tar.lt/portal/lt/legalAct/TAR.80A638E6C263" office:target-frame-name="_blank" xlink:show="new"><text:span text:style-name="T2184">101-3597</text:span></text:a><text:span text:style-name="T2185">; 2010, Nr.<text:s/></text:span><text:a xlink:href="https://www.e-tar.lt/portal/lt/legalAct/TAR.B762CFB3EC0F" office:target-frame-name="_blank" xlink:show="new"><text:span text:style-name="T2186">84-4401</text:span></text:a><text:span text:style-name="T2187">; 2011, Nr.<text:s/></text:span><text:a xlink:href="https://www.e-tar.lt/portal/lt/legalAct/TAR.F1FBF4C9424F" office:target-frame-name="_blank" xlink:show="new"><text:span text:style-name="T2188">72-3476</text:span></text:a><text:span text:style-name="T2189">);</text:span></text:p>
      <text:p text:style-name="P2190"><text:span text:style-name="T2191">6</text:span><text:span text:style-name="T2192">.<text:s/></text:span>statybos techninis reglamentas<text:s/><text:span text:style-name="T2193">STR 1.01.04:2002 „Statybos produktai.<text:s/></text:span><text:span text:style-name="T2194">Atitikties įvertinimas ir „CE“ ženklinimas</text:span>“<text:s/><text:span text:style-name="T2195">(Žin., 2002, Nr.<text:s/></text:span><text:a xlink:href="https://www.e-tar.lt/portal/lt/legalAct/TAR.067BAF0886DF" office:target-frame-name="_blank" xlink:show="new"><text:span text:style-name="T2196">54-2140</text:span></text:a><text:span text:style-name="T2197">);</text:span></text:p>
      <text:p text:style-name="P2198"><text:span text:style-name="T2199">7</text:span><text:span text:style-name="T2200">.<text:s/></text:span>statybos techninis reglamentas<text:s/><text:span text:style-name="T2201">STR 1.01.05:2007 „Normatyviniai statybos techniniai dokumentai</text:span>“<text:s/><text:span text:style-name="T2202">(Žin., 2007, Nr.<text:s/></text:span><text:a xlink:href="https://www.e-tar.lt/portal/lt/legalAct/TAR.7EAD4AB6EB52" office:target-frame-name="_blank" xlink:show="new"><text:span text:style-name="T2203">131-5326</text:span></text:a><text:span text:style-name="T2204">);</text:span></text:p>
      <text:p text:style-name="P2205"><text:span text:style-name="T2206">8</text:span><text:span text:style-name="T2207">.<text:s/></text:span><text:span text:style-name="T2208">statybos techninis reglamentas<text:s/></text:span><text:span text:style-name="T2209">STR 1.01.06:2010 „Ypatingi statiniai</text:span><text:span text:style-name="T2210">“<text:s/></text:span><text:span text:style-name="T2211">(Žin., 2010, Nr.<text:s/></text:span><text:a xlink:href="https://www.e-tar.lt/portal/lt/legalAct/TAR.26F602F9D89C" office:target-frame-name="_blank" xlink:show="new"><text:span text:style-name="T2212">115-5904</text:span></text:a><text:span text:style-name="T2213">);</text:span></text:p>
      <text:p text:style-name="P2214"><text:span text:style-name="T2215">9</text:span><text:span text:style-name="T2216">.<text:s/></text:span>statybos techninis reglamentas<text:s/><text:span text:style-name="T2217">STR 1.01.07:2010 „Nesudėtingi statiniai</text:span>“<text:s/><text:span text:style-name="T2218">(Žin., 2010, Nr.<text:s/></text:span><text:a xlink:href="https://www.e-tar.lt/portal/lt/legalAct/TAR.49C63507B0F8" office:target-frame-name="_blank" xlink:show="new"><text:span text:style-name="T2219">115-5903</text:span></text:a><text:span text:style-name="T2220">);</text:span></text:p>
      <text:p text:style-name="P2221"><text:span text:style-name="T2222">10</text:span><text:span text:style-name="T2223">.<text:s/></text:span>statybos<text:s/>techninis reglamentas<text:s/><text:span text:style-name="T2224">STR 1.01.09:2003 „Statinių klasifikavimas pagal jų naudojimo paskirtį</text:span>“<text:s/><text:span text:style-name="T2225">(Žin., 2003, Nr.<text:s/></text:span><text:a xlink:href="https://www.e-tar.lt/portal/lt/legalAct/TAR.358675FB0A82" office:target-frame-name="_blank" xlink:show="new"><text:span text:style-name="T2226">58-2611</text:span></text:a><text:span text:style-name="T2227">);</text:span></text:p>
      <text:p text:style-name="P2228"><text:span text:style-name="T2229">11</text:span><text:span text:style-name="T2230">.<text:s/></text:span>statybos techninis reglamentas<text:s/><text:span text:style-name="T2231">STR 1.02.06</text:span><text:span text:style-name="T2232">:2012 „Statybos techninės veiklos pagrindinių sričių vadovų ir teritorijų planavimo specialistų kvalifikacijos reikalavimai, atestavimo ir teisės pripažinimo tvarkos aprašas</text:span>“<text:s/><text:span text:style-name="T2233">(Žin., 2012, Nr.<text:s/></text:span><text:a xlink:href="https://www.e-tar.lt/portal/lt/legalAct/TAR.43D4EB4BCA53" office:target-frame-name="_blank" xlink:show="new"><text:span text:style-name="T2234">3-77</text:span></text:a><text:span text:style-name="T2235">);</text:span></text:p>
      <text:p text:style-name="P2236"><text:span text:style-name="T2237">12</text:span><text:span text:style-name="T2238">.<text:s/></text:span>statybos techninis reglamentas<text:s/><text:span text:style-name="T2239">STR 1.07.01:2010 „Statybą leidžiantys dokumentai“</text:span><text:s/><text:span text:style-name="T2240">(Žin., 2010, Nr.<text:s/></text:span><text:a xlink:href="https://www.e-tar.lt/portal/lt/legalAct/TAR.91A151CE19E9" office:target-frame-name="_blank" xlink:show="new"><text:span text:style-name="T2241">116-5944</text:span></text:a><text:span text:style-name="T2242">);</text:span></text:p>
      <text:p text:style-name="P2243"><text:span text:style-name="T2244">13</text:span><text:span text:style-name="T2245">.<text:s/></text:span><text:span text:style-name="T2246">statybos techninis reglamentas<text:s/></text:span><text:span text:style-name="T2247">STR 1.08.02:2002 „Statybos darbai</text:span><text:span text:style-name="T2248">“<text:s/></text:span><text:span text:style-name="T2249">(Žin., 2002, Nr.<text:s/></text:span><text:a xlink:href="https://www.e-tar.lt/portal/lt/legalAct/TAR.B2CFCF12A34C" office:target-frame-name="_blank" xlink:show="new"><text:span text:style-name="T2250">54-2150</text:span></text:a><text:span text:style-name="T2251">);</text:span></text:p>
      <text:p text:style-name="P2252"><text:span text:style-name="T2253">14</text:span><text:span text:style-name="T2254">.<text:s/></text:span>statybos techninis reglamentas<text:s/><text:span text:style-name="T2255">STR 1.09.05:2002 „Statinio statybos tec</text:span><text:span text:style-name="T2256">hninė priežiūra</text:span>“<text:s/><text:span text:style-name="T2257">(Žin., 2002, Nr.<text:s/></text:span><text:a xlink:href="https://www.e-tar.lt/portal/lt/legalAct/TAR.672A76740619" office:target-frame-name="_blank" xlink:show="new"><text:span text:style-name="T2258">43-1638</text:span></text:a><text:span text:style-name="T2259">);</text:span></text:p>
      <text:p text:style-name="P2260"><text:span text:style-name="T2261">15</text:span><text:span text:style-name="T2262">.<text:s/></text:span>statybos techninis reglamentas<text:s/><text:span text:style-name="T2263">STR 1.09.06:2010 „Statybos sustabdymas. Savavališkos statybos padarinių šalinimas. Staty</text:span><text:span text:style-name="T2264">bos pagal neteisėtai išduotą statybą leidžiantį dokumentą padarinių šalinimas</text:span>“<text:s/><text:span text:style-name="T2265">(Žin., 2010, Nr.<text:s/></text:span><text:a xlink:href="https://www.e-tar.lt/portal/lt/legalAct/TAR.E78866CE87FE" office:target-frame-name="_blank" xlink:show="new"><text:span text:style-name="T2266">116-5946</text:span></text:a><text:span text:style-name="T2267">);</text:span></text:p>
      <text:p text:style-name="P2268"><text:span text:style-name="T2269">16</text:span><text:span text:style-name="T2270">.<text:s/></text:span>statybos techninis reglamentas<text:s/><text:span text:style-name="T2271">STR 1.10.01:2002 „Statini</text:span><text:span text:style-name="T2272">o avarijos tyrimas ir likvidavimas</text:span>“<text:s/><text:span text:style-name="T2273">(Žin., 2002, Nr.<text:s/></text:span><text:a xlink:href="https://www.e-tar.lt/portal/lt/legalAct/TAR.4B0864B93747" office:target-frame-name="_blank" xlink:show="new"><text:span text:style-name="T2274">55-2209</text:span></text:a><text:span text:style-name="T2275">);</text:span></text:p>
      <text:p text:style-name="P2276"><text:span text:style-name="T2277">17</text:span><text:span text:style-name="T2278">.<text:s/></text:span>statybos techninis reglamentas<text:s/><text:span text:style-name="T2279">STR 1.11.01:2010 „Statybos užbaigimas</text:span>“<text:s/><text:span text:style-name="T2280">(Žin., 2010, Nr.<text:s/></text:span><text:a xlink:href="https://www.e-tar.lt/portal/lt/legalAct/TAR.5798288182E9" office:target-frame-name="_blank" xlink:show="new"><text:span text:style-name="T2281">116-5947</text:span></text:a><text:span text:style-name="T2282">);</text:span></text:p>
      <text:p text:style-name="P2283"><text:span text:style-name="T2284">18</text:span><text:span text:style-name="T2285">.<text:s/></text:span>statybos techninis reglamentas<text:s/><text:span text:style-name="T2286">STR 2.01.01(1):2005 „Esminiai statinio reikalavimai. Mechaninis atsparumas ir pastovumas“ (Žin., 2005, Nr.<text:s/></text:span><text:a xlink:href="https://www.e-tar.lt/portal/lt/legalAct/TAR.2C5B83FAC73D" office:target-frame-name="_blank" xlink:show="new"><text:span text:style-name="T2287">115-4195</text:span></text:a><text:span text:style-name="T2288">);</text:span></text:p>
      <text:p text:style-name="P2289"><text:span text:style-name="T2290">19</text:span><text:span text:style-name="T2291">.<text:s/></text:span>statybos techninis reglamentas<text:s/><text:span text:style-name="T2292">STR 2.01.01(2):1999 „Esminiai statinio reikalavimai. Gaisrinė sauga“ (Žin., 2000, Nr.<text:s/></text:span><text:a xlink:href="https://www.e-tar.lt/portal/lt/legalAct/TAR.6CA64A9DFF4C" office:target-frame-name="_blank" xlink:show="new"><text:span text:style-name="T2293">17-424</text:span></text:a><text:span text:style-name="T2294">);</text:span></text:p>
      <text:p text:style-name="P2295"><text:span text:style-name="T2296">20</text:span><text:span text:style-name="T2297">.<text:s/></text:span>statybos techninis reglamentas<text:s/><text:span text:style-name="T2298">STR 2.01.01(3):1999 „Esminiai statinio reikalavimai. Higiena, sveikata, aplinkos apsauga“ (Žin., 2000, Nr.<text:s/></text:span><text:a xlink:href="https://www.e-tar.lt/portal/lt/legalAct/TAR.19AD91BDE89C" office:target-frame-name="_blank" xlink:show="new"><text:span text:style-name="T2299">8-215</text:span></text:a><text:span text:style-name="T2300">);</text:span></text:p>
      <text:p text:style-name="P2301"><text:span text:style-name="T2302">21</text:span><text:span text:style-name="T2303">.<text:s/></text:span>statybos techninis reglamentas<text:s/><text:span text:style-name="T2304">STR 2.01.01(4):2008 „Esminiai statinio reikalavimai. Naudojimo sauga“ (Žin., 2008, Nr.<text:s/></text:span><text:a xlink:href="https://www.e-tar.lt/portal/lt/legalAct/TAR.6D95BE25633B" office:target-frame-name="_blank" xlink:show="new"><text:span text:style-name="T2305">1-34</text:span></text:a><text:span text:style-name="T2306">)</text:span><text:span text:style-name="T2307">;</text:span></text:p>
      <text:p text:style-name="P2308"><text:span text:style-name="T2309">22</text:span><text:span text:style-name="T2310">.<text:s/></text:span>statybos techninis reglamentas<text:s/><text:span text:style-name="T2311">STR 2.01.01(5):2008 „Esminiai statinio reikalavimai. Apsauga nuo triukšmo“ (Žin., 2008, Nr.<text:s/></text:span><text:a xlink:href="https://www.e-tar.lt/portal/lt/legalAct/TAR.C8F81F7F8F40" office:target-frame-name="_blank" xlink:show="new"><text:span text:style-name="T2312">35-1256</text:span></text:a><text:span text:style-name="T2313">);</text:span></text:p>
      <text:p text:style-name="P2314">23. Pastatų konstruktoriaus ir statybininko žinynas. Vilnius, „Naujasis lankas“, 2009;</text:p>
      <text:p text:style-name="P2315">24. Kuisys P. ir kt. Pranešimai Lietuvos kokybės vadybos konferencijose. Kaunas, „Technologija“ 2002–2009;</text:p>
      <text:p text:style-name="P2316">25. Banaitienė N., Banaitis A. Statybos projektų valdymo pagrindai. Vilnius, „Technika“, 2007;</text:p>
      <text:p text:style-name="P2317">26. Zavadskas E. K. ir kt. Statybos procesų technologija: vadovėlis. Vilnius, „Technika“, 2008;</text:p>
      <text:p text:style-name="P2318">27. Juodis P. Statybos procesų matematinis modeliavimas ir optimizavimas. Kaunas, „Technologija“, 2005;</text:p>
      <text:p text:style-name="P2319">28. Zavadskas E. K. ir kt.<text:s/>Pastato gyvavimo proceso daugiakriterinė analizė. Vilnius, „Technika“, 2001;</text:p>
      <text:p text:style-name="P2320">29. Zavadskas E. K. ir kt. Statybos organizavimas: vadovėlis. Vilnius, „Technika“, 2009;</text:p>
      <text:p text:style-name="P2321">30. LST EN ISO 9001:2008 „Kokybės vadybos sistemos. Reikalavimai“;</text:p>
      <text:p text:style-name="P2322">31. LST EN<text:s/>ISO 14001:2005 „Aplinkos vadybos sistemos. Reikalavimai ir naudojimo gairės“;</text:p>
      <text:p text:style-name="P2323"><text:span text:style-name="T2324">32</text:span><text:span text:style-name="T2325">. LST 1977:2008 (BS OHSAS 18001:2007) „Darbuotojų saugos ir sveikatos vadybos sistemos. Reikalavimai“;</text:span></text:p>
      <text:p text:style-name="P2326">33. Vyšniauskienė D. ir kt. Verslo etika. Kaunas, „Technologija“,<text:s/>1999;</text:p>
      <text:p text:style-name="P2327"><text:span text:style-name="T2328">34</text:span><text:span text:style-name="T2329">. Kitinas V. Tipinių statybos procesų technologijos ir darbo organizavimo reglamentai. Vilnius, „Naujasis lankas“, 2007;</text:span></text:p>
      <text:p text:style-name="P2330"><text:span text:style-name="T2331">35</text:span><text:span text:style-name="T2332">. Ignatavičius Č., Skrodenis S. V. Daugiabučių namų atnaujinimui (modernizavimui) skirtų tipinių detalių bei<text:s/></text:span><text:span text:style-name="T2333">priemonių katalogas, 2011;</text:span></text:p>
      <text:p text:style-name="P2334"><text:span text:style-name="T2335">36</text:span><text:span text:style-name="T2336">. Vanagas P. Visuotinės kokybės vadyba. Kaunas „Technologija“, 2004.</text:span></text:p>
      <text:p text:style-name="P2337"/>
      <text:p text:style-name="P2338"><text:span text:style-name="T2339">V</text:span><text:span text:style-name="T2340">.<text:s/></text:span><text:span text:style-name="T2341">PROFESINĮ VERTINIMĄ ATLIEKANTI ORGANIZACIJA</text:span></text:p>
      <text:p text:style-name="P2342"/>
      <text:p text:style-name="P2343">37. Programos Pareiškėjų žinias vertina Lietuvos statybos inžinierių sąjungos (toliau – LSIS) įgaliotos organizacijos, nurodytos 1 priede.</text:p>
      <text:p text:style-name="P2344">Lietuvos statybos inžinierių sąjunga – pelno nesiekianti laisvanoriška organizacija, vienijanti statybos inžinierius. Organizacija aktyviai dalyvauja statybos inžinierių kvalifikacijos kėlimo, mokymo, profesinių<text:s/>žinių vertinimo organizavimo darbuose. LSIS veiklą vykdo visoje šalyje per veikiančius klubus (bendrijas). LSIS pirmininkas tvirtina įgaliotų organizacijų teises vertinant profesines žinias ir profesinių žinių vertinimo komisijų sudėtis.<text:s/></text:p>
      <text:p text:style-name="P2345"/>
      <text:p text:style-name="P2346"><text:span text:style-name="T2347">VI</text:span><text:span text:style-name="T2348">.<text:s/></text:span><text:span text:style-name="T2349">EGZAMI</text:span><text:span text:style-name="T2350">NŲ PATALPOS</text:span></text:p>
      <text:p text:style-name="P2351"/>
      <text:p text:style-name="P2352">38. Egzaminai organizuojami LSIS įgaliotų organizacijų, nurodytų 1 priede, patalpose. Šios organizacijos turi reikiamas organizacines priemones veiklai vykdyti ir disponuoja telekomunikacinėmis priemonėmis (internetas, paštas, el. paštas,<text:s/>telefonai ir kt.).</text:p>
      <text:p text:style-name="P2353"/>
      <text:p text:style-name="P2354"><text:span text:style-name="T2355">VII</text:span><text:span text:style-name="T2356">.<text:s/></text:span><text:span text:style-name="T2357">PROFESINIŲ ŽINIŲ VERTINIMAS</text:span></text:p>
      <text:p text:style-name="P2358"/>
      <text:p text:style-name="P2359">39. Profesinių žinių egzaminas vykdomas raštu. Pareiškėjas traukia bilietą(-us), atsižvelgiant į pageidaujamą įgyti kvalifikaciją, pagal šios programos 40 punkto nuostatas. Egzaminas trunka 2<text:s/>val. Pasiruošimo metu leidžiama naudotis literatūra.</text:p>
      <text:p text:style-name="P2360">40. Pagal šią programą sudaromi profesinių žinių vertinimo egzamino bilietai, atsižvelgiant į siekiamą įgyti kvalifikaciją:<text:s/></text:p>
      <text:p text:style-name="P2361">40.1. Pareiškėjų, siekiančių įgyti teisę eiti ypatingo statinio statybos<text:s/>vadovo<text:s/><text:span text:style-name="T2362">pareigas,</text:span><text:s/>profesinių žinių vertimo egzamino bilietą sudaro 6 klausimai (teigiamam profesinių žinių įvertinimui privaloma teisingai atsakyti į 5 klausimus);</text:p>
      <text:p text:style-name="P2363"/>
      <text:p text:style-name="P2364">40.2. Pareiškėjų (turinčių ar įgyjančių SSV kvalifikaciją), siekiančių įgyti teisę eiti<text:s/>ypatingo statinio statybos techninės priežiūros vadovo<text:s/><text:span text:style-name="T2365">pareigas,</text:span><text:s/>profesinių žinių vertimo egzamino bilietą sudaro 3 klausimai (teigiamam profesinių žinių įvertinimui privaloma teisingai atsakyti į 2 klausimus).</text:p>
      <text:p text:style-name="P2366">41. Jei Pareiškėjo profesinės žinios<text:s/>pagal 40.1 punkto nuostatas įvertinamos neigiamai, profesinės žinios pagal 40.2 punkto nuostatas nevertinamos.</text:p>
      <text:p text:style-name="P2367">42. Atsakymai į profesinių žinių vertimo egzamino bilieto(-ų) klausimus privalo būti išsamūs (jei reikia, pateikiamos schemos, formulės, rodikliai ir t. t.).</text:p>
      <text:p text:style-name="P2368"><text:span text:style-name="T2369">43</text:span><text:span text:style-name="T2370">.<text:s/></text:span>Profesinių žinių vertinimo komisija:</text:p>
      <text:p text:style-name="P2371">43.1.<text:s/><text:span text:style-name="T2372">kolegialiai priima sprendimą dėl Pareiškėjo profesinių žinių įvertinimo;</text:span></text:p>
      <text:p text:style-name="P2373">43.2. turi teisę kviestis Pareiškėją<text:s/><text:span text:style-name="T2374">pokalbiui, kurio metu gali būti aptariami Pareiškėjo pateikti atsakymai į egzamino bilieto(-ų) klausimus, jei reikia, užduodami papildomai klausimai, susiję su egzamino raštu atsakymais,<text:s/></text:span>Pareiškėjo<text:s/><text:span text:style-name="T2375">profesiniu pasirengimu, pastatytais statiniais, vykdytomis</text:span><text:span text:style-name="T2376"><text:s/>statybos techninėmis priežiūromis, atliktais mokslo ir kitais darbais.</text:span></text:p>
      <text:p text:style-name="P2377"/>
      <text:p text:style-name="P2378"><text:span text:style-name="T2379">VIII</text:span><text:span text:style-name="T2380">.<text:s/></text:span><text:span text:style-name="T2381">PROFESINIO VERTINIMO KOMISIJA</text:span></text:p>
      <text:p text:style-name="P2382"/>
      <text:p text:style-name="P2383">44. Lietuvos statybos inžinierių sąjungoje sudaroma Centrinė profesinių žinių vertinimo komisija. Kiekvienoje LSIS įgaliotoje organizacijoje sudaroma vietinė profesinių žinių vertinimo komisija. Komisijos nariai yra žinomi savo srities specialistai ir mokslininkai, atitinka statybos techninio reglamento STR 1.02.06:2012<text:s/><text:span text:style-name="T2384">„Statybos techninės veiklos pagrindinių sričių vadovų ir teritorijų<text:s/></text:span><text:span text:style-name="T2385">planavimo specialistų kvalifikaciniai reikalavimai, atestavimo ir teisės pripažinimo tvarkos aprašas</text:span>“ 33.4 punkto reikalavimus.</text:p>
      <text:p text:style-name="P2386"/>
      <text:p text:style-name="P2387"><text:span text:style-name="T2388">IX</text:span><text:span text:style-name="T2389">.<text:s/></text:span><text:span text:style-name="T2390">INFORMACIJOS SKELBIMAS</text:span></text:p>
      <text:p text:style-name="P2391"/>
      <text:p text:style-name="P2392">45. Informacija apie profesinių žinių vertinimo egzaminų laiką ir vietą skelbiama Lietuvos statybos inžinierių sąjungos interneto svetainėje www.lsis.lt ir jos įgaliotų organizacijų interneto svetainėse (1 priedas).</text:p>
      <text:p text:style-name="P2393"/>
      <text:p text:style-name="P2394"><text:span text:style-name="T2395">X</text:span><text:span text:style-name="T2396">.<text:s/></text:span><text:span text:style-name="T2397">DOKUMENTAS, ĮRODANTIS PROFESINIŲ ŽINIŲ ĮVERTINIMĄ</text:span></text:p>
      <text:p text:style-name="P2398"/>
      <text:p text:style-name="P2399">46. Profesinių žinių įvertinimo sprendimai įforminami protokolu,<text:s/>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2400"/>
      <text:p text:style-name="P2401">ĮVERTINO</text:p>
      <text:p text:style-name="P2402">VĮ Statybos produkcijos<text:s/>sertifikavimo centras</text:p>
      <text:p text:style-name="P2403">2012 m. rugpjūčio 27 d. raštu Nr. 11087</text:p>
      <text:p text:style-name="P2404"/>
      <text:p text:style-name="P2405">PARENGĖ</text:p>
      <text:p text:style-name="P2406">Lietuvos statybos inžinierių sąjunga</text:p>
      <text:p text:style-name="P2407">Pirmininkas Algirdas Vapšys</text:p>
      <text:p text:style-name="P2408"/>
      <text:p text:style-name="P2409">_________________</text:p>
      <text:p text:style-name="P2410"/>
      <text:p text:style-name="P2411">1<text:s/>priedas</text:p>
      <text:p text:style-name="P2412"/>
      <text:p text:style-name="P2413"><text:span text:style-name="T2414">SĄRAŠAS LIETUVOS STATYBOS INŽINIERIŲ SĄJUNGOS ĮGALIOTŲ ORGANIZACIJŲ, KURIOMS<text:s/></text:span><text:span text:style-name="T2415">SUTEIKTA TEISĖ VERTINTI STATYBOS INŽINIERIŲ, SIEKIANČIŲ ĮGYTI TEISĘ EITI YPATINGO STATINIO STATYBOS VADOVO IR YPATINGO STATINIO STATYBOS TECHNINĖS PRIEŽIŪROS VADOVO PAREIGAS, PROFESINES ŽINIAS</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header-rows>
          <table:table-row table:style-name="TableRow2424">
            <table:table-cell table:style-name="TableCell2425">
              <text:p text:style-name="P2426">Eil. Nr.</text:p>
            </table:table-cell>
            <table:table-cell table:style-name="TableCell2427">
              <text:p text:style-name="P2428">Įgaliotos organizacijos pavadinimas</text:p>
            </table:table-cell>
            <table:table-cell table:style-name="TableCell2429">
              <text:p text:style-name="P2430">Adresas</text:p>
            </table:table-cell>
            <table:table-cell table:style-name="TableCell2431">
              <text:p text:style-name="P2432">Žinių<text:s/>vertinimo patalpų adresas ir vietų skaičius</text:p>
            </table:table-cell>
            <table:table-cell table:style-name="TableCell2433">
              <text:p text:style-name="P2434">Atsakingo vadovo vardas, pavardė, tel.</text:p>
            </table:table-cell>
            <table:table-cell table:style-name="TableCell2435">
              <text:p text:style-name="P2436">Interneto svetainės adresas,<text:s/></text:p>
              <text:p text:style-name="P2437">el. paštas</text:p>
            </table:table-cell>
          </table:table-row>
        </table:table-header-rows>
        <table:table-row table:style-name="TableRow2438">
          <table:table-cell table:style-name="TableCell2439">
            <text:p text:style-name="P2440">1.</text:p>
          </table:table-cell>
          <table:table-cell table:style-name="TableCell2441">
            <text:p text:style-name="P2442">VšĮ VGTU Kokybės vadybos centras</text:p>
          </table:table-cell>
          <table:table-cell table:style-name="TableCell2443">
            <text:p text:style-name="P2444">Trakų g. 1/26, Vilnius</text:p>
          </table:table-cell>
          <table:table-cell table:style-name="TableCell2445">
            <text:p text:style-name="P2446">Trakų g. 1/26, Vilnius,</text:p>
            <text:p text:style-name="P2447">3 auditorijos, 180 vietų</text:p>
          </table:table-cell>
          <table:table-cell table:style-name="TableCell2448">
            <text:p text:style-name="P2449">Pranas Kuisys,</text:p>
            <text:p text:style-name="P2450">(8 5)<text:s/>262 1690</text:p>
          </table:table-cell>
          <table:table-cell table:style-name="TableCell2451">
            <text:p text:style-name="P2452">www.kvc.vgtu.lt</text:p>
          </table:table-cell>
        </table:table-row>
        <table:table-row table:style-name="TableRow2453">
          <table:table-cell table:style-name="TableCell2454">
            <text:p text:style-name="P2455">2.</text:p>
          </table:table-cell>
          <table:table-cell table:style-name="TableCell2456">
            <text:p text:style-name="P2457">LSIS Klaipėdos klubas</text:p>
          </table:table-cell>
          <table:table-cell table:style-name="TableCell2458">
            <text:p text:style-name="P2459"><text:span text:style-name="T2460">Taikos pr. 24A,</text:span><text:s/>Klaipėda</text:p>
          </table:table-cell>
          <table:table-cell table:style-name="TableCell2461">
            <text:p text:style-name="P2462">Taikos pr. 24A, Klaipėda,</text:p>
            <text:p text:style-name="P2463">auditorija 150 vietų,<text:s/></text:p>
            <text:p text:style-name="P2464">2 kabinetai po 36 kv. m</text:p>
          </table:table-cell>
          <table:table-cell table:style-name="TableCell2465">
            <text:p text:style-name="P2466">Tautvydas Petras Tubis,</text:p>
            <text:p text:style-name="P2467">(8 46) 41 16 02</text:p>
            <text:p text:style-name="P2468">8 686 76 153</text:p>
          </table:table-cell>
          <table:table-cell table:style-name="TableCell2469">
            <text:p text:style-name="P2470">www.lsiskl.lt</text:p>
          </table:table-cell>
        </table:table-row>
        <table:table-row table:style-name="TableRow2471">
          <table:table-cell table:style-name="TableCell2472">
            <text:p text:style-name="P2473">3.</text:p>
          </table:table-cell>
          <table:table-cell table:style-name="TableCell2474">
            <text:p text:style-name="P2475">Šiaulių apskrities bendrija LSIS</text:p>
          </table:table-cell>
          <table:table-cell table:style-name="TableCell2476">
            <text:p text:style-name="P2477">Tilžės g. 170, Šiauliai</text:p>
          </table:table-cell>
          <table:table-cell table:style-name="TableCell2478">
            <text:p text:style-name="P2479">Vilniaus g. 141, Šiauliai, Šiaulių universiteto tech. fakulteto auditorija 50 vietų</text:p>
          </table:table-cell>
          <table:table-cell table:style-name="TableCell2480">
            <text:p text:style-name="P2481">Jonas Šarakauskas</text:p>
            <text:p text:style-name="P2482">(8 41) 52 34 58</text:p>
          </table:table-cell>
          <table:table-cell table:style-name="TableCell2483">
            <text:p text:style-name="P2484">www.p-k.lt</text:p>
          </table:table-cell>
        </table:table-row>
        <table:table-row table:style-name="TableRow2485">
          <table:table-cell table:style-name="TableCell2486">
            <text:p text:style-name="P2487">4.</text:p>
          </table:table-cell>
          <table:table-cell table:style-name="TableCell2488">
            <text:p text:style-name="P2489">LSIS Panevėžio apskrities statybos inžinierių klubas (SIK)</text:p>
          </table:table-cell>
          <table:table-cell table:style-name="TableCell2490">
            <text:p text:style-name="P2491">Puzino g. 1, Panevėžys</text:p>
          </table:table-cell>
          <table:table-cell table:style-name="TableCell2492">
            <text:p text:style-name="P2493">Puzino g. 1,<text:s/>Panevėžys,</text:p>
            <text:p text:style-name="P2494">auditorija 70 vietų</text:p>
          </table:table-cell>
          <table:table-cell table:style-name="TableCell2495">
            <text:p text:style-name="P2496">Lionginas Sakalauskas</text:p>
            <text:p text:style-name="P2497">(8 45) 50 55 30</text:p>
            <text:p text:style-name="P2498">8 686 40 350</text:p>
          </table:table-cell>
          <table:table-cell table:style-name="TableCell2499">
            <text:p text:style-name="P2500">www.pasik.lt</text:p>
          </table:table-cell>
        </table:table-row>
        <table:table-row table:style-name="TableRow2501">
          <table:table-cell table:style-name="TableCell2502">
            <text:p text:style-name="P2503">5.</text:p>
          </table:table-cell>
          <table:table-cell table:style-name="TableCell2504">
            <text:p text:style-name="P2505">LSISI Utenos apskrities SIK</text:p>
          </table:table-cell>
          <table:table-cell table:style-name="TableCell2506">
            <text:p text:style-name="P2507">Aušros g. 22, Utena</text:p>
          </table:table-cell>
          <table:table-cell table:style-name="TableCell2508">
            <text:p text:style-name="P2509">Bažnyčios g. 1, Utena,</text:p>
            <text:p text:style-name="P2510">VšĮ Utenos verslo informacijops centras, auditorija 40 vietų</text:p>
          </table:table-cell>
          <table:table-cell table:style-name="TableCell2511">
            <text:p text:style-name="P2512">Valdas Kaulinis</text:p>
            <text:p text:style-name="P2513">8 610 10<text:s/>636</text:p>
            <text:p text:style-name="P2514">Virginijus Žalkauskas<text:s/></text:p>
            <text:p text:style-name="P2515">8 616 90 045</text:p>
          </table:table-cell>
          <table:table-cell table:style-name="TableCell2516">
            <text:p text:style-name="P2517">www.usik.lt</text:p>
          </table:table-cell>
        </table:table-row>
        <table:table-row table:style-name="TableRow2518">
          <table:table-cell table:style-name="TableCell2519">
            <text:p text:style-name="P2520">6.</text:p>
          </table:table-cell>
          <table:table-cell table:style-name="TableCell2521">
            <text:p text:style-name="P2522">LSIS Marijampolės bendrija</text:p>
          </table:table-cell>
          <table:table-cell table:style-name="TableCell2523">
            <text:p text:style-name="P2524"><text:span text:style-name="T2525">Gedimino g. 11,</text:span><text:s/>Marijampolė</text:p>
          </table:table-cell>
          <table:table-cell table:style-name="TableCell2526">
            <text:p text:style-name="P2527">Gedimino g. 11, Marijampolė,</text:p>
            <text:p text:style-name="P2528">auditorija 30 vietų</text:p>
          </table:table-cell>
          <table:table-cell table:style-name="TableCell2529">
            <text:p text:style-name="P2530">Aloyzas Jurdonas</text:p>
            <text:p text:style-name="P2531">8 698 33 862</text:p>
            <text:p text:style-name="P2532">Irena Valinčienė</text:p>
            <text:p text:style-name="P2533">8 605 90 045</text:p>
          </table:table-cell>
          <table:table-cell table:style-name="TableCell2534">
            <text:p text:style-name="P2535">aloyzas@</text:p>
            <text:p text:style-name="P2536">ugira.lt</text:p>
          </table:table-cell>
        </table:table-row>
        <table:table-row table:style-name="TableRow2537">
          <table:table-cell table:style-name="TableCell2538">
            <text:p text:style-name="P2539">7.</text:p>
          </table:table-cell>
          <table:table-cell table:style-name="TableCell2540">
            <text:p text:style-name="P2541">LSIS Telšių<text:s/>apskrities bendrija</text:p>
          </table:table-cell>
          <table:table-cell table:style-name="TableCell2542">
            <text:p text:style-name="P2543">Respublikos g. 19A, Telšiai</text:p>
          </table:table-cell>
          <table:table-cell table:style-name="TableCell2544">
            <text:p text:style-name="P2545">Telšių r., Gaudikaičių k.</text:p>
            <text:p text:style-name="P2546">auditorija 50 vietų,</text:p>
            <text:p text:style-name="P2547">auditorija 70 vietų</text:p>
          </table:table-cell>
          <table:table-cell table:style-name="TableCell2548">
            <text:p text:style-name="P2549">Kęstutis Kurlys</text:p>
            <text:p text:style-name="P2550">8 612 35 445</text:p>
          </table:table-cell>
          <table:table-cell table:style-name="TableCell2551">
            <text:p text:style-name="P2552">banduva@ banduva.lt</text:p>
          </table:table-cell>
        </table:table-row>
        <table:table-row table:style-name="TableRow2553">
          <table:table-cell table:style-name="TableCell2554">
            <text:p text:style-name="P2555">8.</text:p>
          </table:table-cell>
          <table:table-cell table:style-name="TableCell2556">
            <text:p text:style-name="P2557">LSIS Alytaus apskrities bendrija</text:p>
          </table:table-cell>
          <table:table-cell table:style-name="TableCell2558">
            <text:p text:style-name="P2559">Pramonės g. 1,</text:p>
            <text:p text:style-name="P2560">Alytus</text:p>
          </table:table-cell>
          <table:table-cell table:style-name="TableCell2561">
            <text:p text:style-name="P2562">Pramonės g. 1, Alytus,</text:p>
            <text:p text:style-name="P2563">2<text:s/>auditorijos po 120 vietų</text:p>
          </table:table-cell>
          <table:table-cell table:style-name="TableCell2564">
            <text:p text:style-name="P2565">Antanas Minkevičius</text:p>
            <text:p text:style-name="P2566">8 698 02 015</text:p>
          </table:table-cell>
          <table:table-cell table:style-name="TableCell2567">
            <text:p text:style-name="P2568">info@</text:p>
            <text:p text:style-name="P2569">grinduva.lt</text:p>
          </table:table-cell>
        </table:table-row>
        <table:table-row table:style-name="TableRow2570">
          <table:table-cell table:style-name="TableCell2571">
            <text:p text:style-name="P2572">9.</text:p>
          </table:table-cell>
          <table:table-cell table:style-name="TableCell2573">
            <text:p text:style-name="P2574">Kauno apskrities bendrija LSIS</text:p>
          </table:table-cell>
          <table:table-cell table:style-name="TableCell2575">
            <text:p text:style-name="P2576">Studentų g. 48-429,</text:p>
            <text:p text:style-name="P2577">Kaunas</text:p>
          </table:table-cell>
          <table:table-cell table:style-name="TableCell2578">
            <text:p text:style-name="P2579">Studentų g. 48-429,</text:p>
            <text:p text:style-name="P2580">Kaunas,<text:s/></text:p>
            <text:p text:style-name="P2581">KTU statybos fakultetas</text:p>
            <text:p text:style-name="P2582">432 auditorija, 50 vietų</text:p>
          </table:table-cell>
          <table:table-cell table:style-name="TableCell2583">
            <text:p text:style-name="P2584">Martynas Malakauskas</text:p>
            <text:p text:style-name="P2585">8 699 34 946</text:p>
          </table:table-cell>
          <table:table-cell table:style-name="TableCell2586">
            <text:p text:style-name="P2587">www.kasib.lt</text:p>
          </table:table-cell>
        </table:table-row>
        <table:table-row table:style-name="TableRow2588">
          <table:table-cell table:style-name="TableCell2589">
            <text:p text:style-name="P2590">10.</text:p>
          </table:table-cell>
          <table:table-cell table:style-name="TableCell2591">
            <text:p text:style-name="P2592">LSIS Vilniaus m. klubas</text:p>
          </table:table-cell>
          <table:table-cell table:style-name="TableCell2593">
            <text:p text:style-name="P2594">Trakų g. 1/26</text:p>
            <text:p text:style-name="P2595">Vilnius</text:p>
          </table:table-cell>
          <table:table-cell table:style-name="TableCell2596">
            <text:p text:style-name="P2597">Trakų g. 1/26, Vilnius,</text:p>
            <text:p text:style-name="P2598">3 auditorijos, 180 vietų</text:p>
          </table:table-cell>
          <table:table-cell table:style-name="TableCell2599">
            <text:p text:style-name="P2600">Julius Gajauskas</text:p>
            <text:p text:style-name="P2601">8 685 67 484</text:p>
          </table:table-cell>
          <table:table-cell table:style-name="TableCell2602">
            <text:p text:style-name="P2603">www.lsisvk.lt</text:p>
          </table:table-cell>
        </table:table-row>
      </table:table>
      <text:p text:style-name="P2604"/>
      <text:p text:style-name="P2605"><text:span text:style-name="T2606">_________________</text:span></text:p>
      <text:p text:style-name="P2607"/>
      <text:p text:style-name="P2608">PATVIRTINTA</text:p>
      <text:p text:style-name="P2609">Lietuvos Respublikos aplinkos ministro<text:s/></text:p>
      <text:p text:style-name="P2610">2012 m. spalio 11 d. įsakymu Nr. D1-821<text:s/></text:p>
      <text:p text:style-name="P2611"/>
      <text:p text:style-name="P2612"><text:span text:style-name="T2613">LIETUVOS STATYBOS INŽINIERIŲ SĄJUNGOS</text:span></text:p>
      <text:p text:style-name="P2614">STATYBOS TECHNINĖS VEIKLOS PAGRINDINIŲ SRIČIŲ VADOVŲ</text:p>
      <text:p text:style-name="P2615"><text:span text:style-name="T2616">PROFESINIŲ ŽINIŲ VERTINIMO EGZAMINŲ PROGRAMA</text:span></text:p>
      <text:p text:style-name="P2617"/>
      <text:p text:style-name="P2618">Programos žymuo: E-013-12-LSIS</text:p>
      <text:p text:style-name="P2619"/>
      <text:p text:style-name="P2620"><text:span text:style-name="T2621">I</text:span><text:span text:style-name="T2622">.<text:s/></text:span><text:span text:style-name="T2623">BENDROSIOS NUOSTATOS</text:span></text:p>
      <text:p text:style-name="P2624"/>
      <text:p text:style-name="P2625">1.<text:s/><text:span text:style-name="T2626">Programos</text:span><text:span text:style-name="T2627"><text:s/>pavadinimas:</text:span><text:s/>ypatingo statinio specialiųjų statybos darbų vadovo (toliau – SSSDV) ir ypatingo statinio specialiųjų statybos darbų techninės priežiūros vadovo (toliau – SSSDTPV) profesinių žinių vertinimo egzaminų programa.</text:p>
      <text:p text:style-name="P2628">2.<text:s/><text:span text:style-name="T2629">Programos tikslas:</text:span><text:s/>nustatyti, ar statybos inžinieriaus (toliau – Pareiškėjo) profesinės žinios ir patirtis atitinka reikalavimus įgyti prašomą kvalifikacijos atestatą.</text:p>
      <text:p text:style-name="P2630">3.<text:s/><text:span text:style-name="T2631">Programos paskirtis</text:span>: patikrinti ir įvertinti Pareiškėjų profesines žinias specialiųjų statybos darbų srityje – mechanikos darbai: vandentiekio ir nuotekų šalinimo tinklų tiesimas; betranšėjis inžinerinių tinklų tiesimas; statinio vandentiekio ir nuotekų šalinimo inžinerinių sistemų įrengimas; šilumos tiekimo tinklų (skirstomųjų) tiesimas; šilumos gamybos įrenginių (iki 1,5 MW galios) montavimas; statinio šildymo, vėdinimo ir oro kondicionavimo inžinerinių sistemų įrengimas; statinio dujų inžinerinių sistemų įrengimas; šildymo, dujų, naftos ar kito kuro technologinių inžinerinių sistemų įrengimas; statinio inžinerinių sistemų ir inžinerinių tinklų paleidimo ir derinimo darbai. Programa skirta visų statinių, išskyrus branduolinės energetikos objektų statinius, magistralinių šilumos tiekimo tinklus, magistralinius dujų tinklus, magistralinius ir skirstomuosius naftotiekius, SSSDV ir SSSDTPV profesinių žinių vertinimui.<text:s/></text:p>
      <text:p text:style-name="P2632"/>
      <text:p text:style-name="P2633"><text:span text:style-name="T2634">II</text:span><text:span text:style-name="T2635">.<text:s/></text:span><text:span text:style-name="T2636">PROGRAMOS ANOTACIJA</text:span></text:p>
      <text:p text:style-name="P2637"/>
      <text:p text:style-name="P2638">4. Pareiškėjų profesinės žinios tikrinamos ir vertinamos programoje nurodytų temų srityse. Kvalifikacijos atestatus siekiantys įgyti statybos inžinieriai privalo mokėti darbe vadovautis šiuolaikiniais specialiųjų statybos darbų įmonių valdymo metodais, kokybės vadybos nuostatomis, žinoti esminius reikalavimus statiniams, mechanikos darbų organizavimo bei vykdymo metodus, technologiją, reikalavimus kokybei, taip pat<text:s/>reikalavimus šių darbų medžiagoms, įrenginiams ir jų sistemoms.<text:s/></text:p>
      <text:p text:style-name="P2639"/>
      <text:p text:style-name="P2640"><text:span text:style-name="T2641">III</text:span><text:span text:style-name="T2642">.<text:s/></text:span><text:span text:style-name="T2643">PROFESINIŲ ŽINIŲ VERTINIMO EGZAMINŲ PROGRAMA</text:span></text:p>
      <text:p text:style-name="P2644"/>
      <text:p text:style-name="P2645">5. Profesinių žinių vertinimo egzaminų programa pateikta lentelėje.</text:p>
      <text:p text:style-name="P2646"/>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Eil.</text:p>
            <text:p text:style-name="P2654">Nr.</text:p>
          </table:table-cell>
          <table:table-cell table:style-name="TableCell2655">
            <text:p text:style-name="P2656">Temos pavadinimas</text:p>
          </table:table-cell>
          <table:table-cell table:style-name="TableCell2657">
            <text:p text:style-name="P2658">Vadovai ir specialistai</text:p>
          </table:table-cell>
        </table:table-row>
        <table:table-row table:style-name="TableRow2659">
          <table:table-cell table:style-name="TableCell2660">
            <text:p text:style-name="P2661">1</text:p>
          </table:table-cell>
          <table:table-cell table:style-name="TableCell2662">
            <text:p text:style-name="P2663">2</text:p>
          </table:table-cell>
          <table:table-cell table:style-name="TableCell2664">
            <text:p text:style-name="P2665">3</text:p>
          </table:table-cell>
        </table:table-row>
        <table:table-row table:style-name="TableRow2666">
          <table:table-cell table:style-name="TableCell2667">
            <text:p text:style-name="P2668">1.</text:p>
          </table:table-cell>
          <table:table-cell table:style-name="TableCell2669">
            <text:p text:style-name="P2670">VADYBA, EKONOMIKA</text:p>
          </table:table-cell>
          <table:table-cell table:style-name="TableCell2671">
            <text:p text:style-name="P2672"/>
          </table:table-cell>
        </table:table-row>
        <table:table-row table:style-name="TableRow2673">
          <table:table-cell table:style-name="TableCell2674">
            <text:p text:style-name="P2675">1.1.</text:p>
          </table:table-cell>
          <table:table-cell table:style-name="TableCell2676">
            <text:p text:style-name="P2677">Specialiųjų statybos darbų įmonių valdymas:</text:p>
            <text:p text:style-name="P2678">1. įmonės tikslai, struktūra ir valdymo procesai;</text:p>
            <text:p text:style-name="P2679">2. naujausios vadybos koncepcijos ir jų praktinis taikymas šalies rinkoje;</text:p>
            <text:p text:style-name="P2680">3. kokybės vadybos plėtros tendencijos;</text:p>
            <text:p text:style-name="P2681">4. strategijos<text:s/>planavimas ir įgyvendinimas;</text:p>
            <text:p text:style-name="P2682">5. veiklos efektyvumo didinimo patirties apibendrinimas;<text:s/></text:p>
            <text:p text:style-name="P2683">6. įvaizdžio formavimas ir konkurencingumo užtikrinimas;</text:p>
            <text:p text:style-name="P2684">7. statybos organizavimo būdai;</text:p>
            <text:p text:style-name="P2685">8. veiklos vertinimas ir nuolatinis tobulinimas;</text:p>
            <text:p text:style-name="P2686">9. veiklos etika ir socialinė atsakomybė;<text:s/></text:p>
            <text:p text:style-name="P2687">10. personalo valdymas (uždaviniai, atsakomybė, drausmė, ugdymas, vertinimas).</text:p>
          </table:table-cell>
          <table:table-cell table:style-name="TableCell2688">
            <text:p text:style-name="P2689">SSSDV,</text:p>
            <text:p text:style-name="P2690">SSSDTPV</text:p>
          </table:table-cell>
        </table:table-row>
        <table:table-row table:style-name="TableRow2691">
          <table:table-cell table:style-name="TableCell2692">
            <text:p text:style-name="P2693">1.2.</text:p>
          </table:table-cell>
          <table:table-cell table:style-name="TableCell2694">
            <text:p text:style-name="P2695">Statinio statybos ekonomika:</text:p>
            <text:p text:style-name="P2696">8. statinio statybos organizaciniai sprendimai ir jų ekonominis pagrindimas;</text:p>
            <text:p text:style-name="P2697">9. statybos kainos nustatymas, statybos išlaidų struktūra;</text:p>
            <text:p text:style-name="P2698">10. specialiųjų statybos darbų sąnaudos ir jų valdymas;</text:p>
            <text:p text:style-name="P2699">11. nukrypimų nuo statybos sąmatos valdymas;</text:p>
            <text:p text:style-name="P2700">12. darbo apmokėjimo sistemos ir darbuotojų skatinimas;</text:p>
            <text:p text:style-name="P2701">13. darbų savikainos kalkuliacijos.</text:p>
          </table:table-cell>
          <table:table-cell table:style-name="TableCell2702">
            <text:p text:style-name="P2703">SSSDV,</text:p>
            <text:p text:style-name="P2704">SSSDTPV</text:p>
          </table:table-cell>
        </table:table-row>
        <table:table-row table:style-name="TableRow2705">
          <table:table-cell table:style-name="TableCell2706">
            <text:p text:style-name="P2707">1.3.</text:p>
          </table:table-cell>
          <table:table-cell table:style-name="TableCell2708">
            <text:p text:style-name="P2709">Statinio statybos valdymas:</text:p>
            <text:p text:style-name="P2710">1. statinio projekto sudėtis. Projektinės dokumentacijos keitimų tvarka;</text:p>
            <text:p text:style-name="P2711">2. pagrindiniai statinio statybos etapai ir darbai;</text:p>
            <text:p text:style-name="P2712">3. statybos darbų technologijos projektas: paskirtis, sudėtis, naudojimo tvarka; kalendorinių grafikų sudarymas; kompleksiniai statybos grafikai; išteklių poreikio planavimas ir aprūpinimas; technologiškai pagrįstos statybos trukmės nustatymas; statybos etapų priėmimo dokumentai;</text:p>
            <text:p text:style-name="P2713">4. kalendorinio planavimo formos;</text:p>
            <text:p text:style-name="P2714">5. darbo trukmė ir ją veikiantys faktoriai;</text:p>
            <text:p text:style-name="P2715">6. operatyvinė veikla statybos aikštelėje;</text:p>
            <text:p text:style-name="P2716">7. įmonės statybos taisyklių paskirtis, turinys, keitimo tvarka;</text:p>
            <text:p text:style-name="P2717">8. kokybės valdymas vadovaujantis standartu LST EN ISO 9001:2008 (kokybės samprata, tikslai, principai; kokybės valdymo esmė ir<text:s/>reikalavimai; kokybės politikos formavimas ir įgyvendinimas; statinio statybos kokybės užtikrinimo planas; statybos vadovo atsakomybės pokyčiai; produktų ir statybos procesų kokybės kontrolė; kokybės matavimo prietaisų valdymas; duomenų įrašų valdymas);</text:p>
            <text:p text:style-name="P2718">9.<text:s/>specialiųjų statybos darbų vadovo darbo organizavimo pažangi patirtis.</text:p>
          </table:table-cell>
          <table:table-cell table:style-name="TableCell2719">
            <text:p text:style-name="P2720">SSSDV,</text:p>
            <text:p text:style-name="P2721">SSSDTPV</text:p>
          </table:table-cell>
        </table:table-row>
        <table:table-row table:style-name="TableRow2722">
          <table:table-cell table:style-name="TableCell2723">
            <text:p text:style-name="P2724">1.4.</text:p>
          </table:table-cell>
          <table:table-cell table:style-name="TableCell2725">
            <text:p text:style-name="P2726">Aplinkos apsaugos, darbuotojų saugos ir sveikatos reikalavimai statybvietėje:</text:p>
            <text:p text:style-name="P2727">1. pagrindiniai norminiai dokumentai, reglamentuojantys aplinkos apsaugą, darbuotojų<text:s/>saugą ir sveikatą statyboje;</text:p>
            <text:p text:style-name="P2728">2. reikalavimai atliekų tvarkymui ir praktinis jų įgyvendinimas;</text:p>
            <text:p text:style-name="P2729">3. pavojingų cheminių medžiagų naudojimas;</text:p>
            <text:p text:style-name="P2730">4. parengtis galimoms avarijoms ir atsakomieji veiksmai;</text:p>
            <text:p text:style-name="P2731">5. aplinkos apsaugos standartas LST EN ISO 14001:2005<text:s/>(pagrindiniai reikalavimai, aplinkos apsaugos aspektų nustatymas ir jų reikšmingumo vertinimas, priemonių jų poveikiui aplinkai nustatymas ir įgyvendinimas);</text:p>
            <text:p text:style-name="P2732">6. darbuotojų saugos ir sveikatos valdymo standartas OHSAS 18001:2007 (pagrindiniai reikalavimai,<text:s/>rizikos vertinimas, priemonės rizikai mažinti nustatymas ir įgyvendinimas).</text:p>
          </table:table-cell>
          <table:table-cell table:style-name="TableCell2733">
            <text:p text:style-name="P2734">SSSDV,</text:p>
            <text:p text:style-name="P2735">SSSDTPV</text:p>
          </table:table-cell>
        </table:table-row>
        <table:table-row table:style-name="TableRow2736">
          <table:table-cell table:style-name="TableCell2737">
            <text:p text:style-name="P2738">2</text:p>
          </table:table-cell>
          <table:table-cell table:style-name="TableCell2739">
            <text:p text:style-name="P2740">REIKALAVIMAI STATINIAMS IR STATYBOS GAMINIAMS:</text:p>
            <text:p text:style-name="P2741">1. mechaninis atsparumas ir stabilumas;</text:p>
            <text:p text:style-name="P2742">2. gaisrinė sauga;</text:p>
            <text:p text:style-name="P2743">3. higiena, sveikata ir aplinkos apsauga;</text:p>
            <text:p text:style-name="P2744">4. naudojimo<text:s/>saugumas;</text:p>
            <text:p text:style-name="P2745">5. apsauga nuo triukšmo;</text:p>
            <text:p text:style-name="P2746">6. energijos taupymas.</text:p>
          </table:table-cell>
          <table:table-cell table:style-name="TableCell2747">
            <text:p text:style-name="P2748">SSSDV,</text:p>
            <text:p text:style-name="P2749">SSSDTPV</text:p>
          </table:table-cell>
        </table:table-row>
        <table:table-row table:style-name="TableRow2750">
          <table:table-cell table:style-name="TableCell2751">
            <text:p text:style-name="P2752">3.</text:p>
          </table:table-cell>
          <table:table-cell table:style-name="TableCell2753">
            <text:p text:style-name="P2754">STATINIO ŠILDYMO, VĖDINIMO IR ORO KONDICIONAVIMO INŽINERINIŲ SISTEMŲ ĮRENGIMAS</text:p>
          </table:table-cell>
          <table:table-cell table:style-name="TableCell2755">
            <text:p text:style-name="P2756"/>
          </table:table-cell>
        </table:table-row>
        <table:table-row table:style-name="TableRow2757">
          <table:table-cell table:style-name="TableCell2758">
            <text:p text:style-name="P2759">3.1.</text:p>
          </table:table-cell>
          <table:table-cell table:style-name="TableCell2760">
            <text:p text:style-name="P2761">Šildymo sistemos:</text:p>
            <text:p text:style-name="P2762">1. normuojami patalpų mikroklimato parametrai ir mikroklimatą lemiantys<text:s/>veiksniai;</text:p>
            <text:p text:style-name="P2763">2. pastato (patalpos) šilumos balansas. Šildymo sistemos projektinė (skaičiuojamoji) galia;</text:p>
            <text:p text:style-name="P2764">3. šildymo sistemų paskirtis, tipai ir jų parinkimo pagrindimas. Šilumnešio parametrai;</text:p>
            <text:p text:style-name="P2765">4. patalpų grindinio šildymo sistemos ir jų įrengimo ypatumai. Leidžiama maksimali grindų paviršiaus temperatūra;<text:s/></text:p>
            <text:p text:style-name="P2766"><text:span text:style-name="T2767">5. orinis pastatų šildymas sutapdintas su jų vėdinimu. Pritaikymo galimybės.<text:s/></text:span>Reikalavimai įrengimui;</text:p>
            <text:p text:style-name="P2768">6. dalinis (budintis) pastatų šildymas. Įvairūs sprendimo būdai;</text:p>
            <text:p text:style-name="P2769">7. patalpų kategorijos pagal pavojingumą<text:s/>sprogimo-gaisro atžvilgiu. Reikalavimai šildymo sistemų projektavimui, montavimui ir eksploatacijai pramonės įmonių ir sandėliavimo pastatuose, įvertinant patalpų kategorijas pagal sprogimo-gaisro pavojingumą ir kitus patalpų faktorius;</text:p>
            <text:p text:style-name="P2770">8. ATEX direktyvos, jų reikalavimų įvertinimas projektuojant ir montuojant šildymo sistemas;</text:p>
            <text:p text:style-name="P2771">9. reikalavimai šildymo sistemų projektavimui pramonės įmonių pastatuose, kuriuose technologinio proceso metu išsiskiria įvairios dulkės;</text:p>
            <text:p text:style-name="P2772">10. spindulinis šildymas. Infraraudonojo spinduliavimo šildytuvų tipai, reikalavimai projektavimui ir montavimui, įvertinant patalpų kategoriją pagal sprogimo-gaisro pavojingumą ir kitus patalpų ypatumus. Dujinių šildytuvų tipai, jų projektavimo ir montavimo ypatumai;</text:p>
            <text:p text:style-name="P2773">11. šildymo sistemos elementai. Šildymo prietaisai, jų klasifikacija, tipai, apibūdinimas. Reikalavimai šildymo prietaisų išdėstymui įvairios paskirties pastatuose bei jų montavimui (tame tarpe pavojingose gaisro ir sprogimo atžvilgiu);</text:p>
            <text:p text:style-name="P2774">12. šildymo sistemos vamzdynai, naudojamos medžiagos, vamzdynų montavimas, reikalavimai izoliacijai;</text:p>
            <text:p text:style-name="P2775">13. reikalavimai šilumos punktų įrenginių montavimui;</text:p>
            <text:p text:style-name="P2776">14. šildymo sistemų renovacija: sprendimo būdai, įvertinant esamą sistemų būklę ir ekonominius aspektus;<text:s/></text:p>
            <text:p text:style-name="P2777">15. pastato energetinės būklės samprata. Pastatų energinis naudingumas, energinio naudingumo sertifikavimas. Energijos taupymo galimybės renovuojant pastatų šildymo sistemas;</text:p>
            <text:p text:style-name="P2778">16. reikalavimai šildymo sistemų bandymui, sureguliavimui ir atidavimui eksploatacijai.</text:p>
          </table:table-cell>
          <table:table-cell table:style-name="TableCell2779">
            <text:p text:style-name="P2780">SSSDV,</text:p>
            <text:p text:style-name="P2781">SSSDTPV</text:p>
          </table:table-cell>
        </table:table-row>
        <table:table-row table:style-name="TableRow2782">
          <table:table-cell table:style-name="TableCell2783">
            <text:p text:style-name="P2784">3.2.</text:p>
          </table:table-cell>
          <table:table-cell table:style-name="TableCell2785">
            <text:p text:style-name="P2786">Vėdinimo<text:s/>sistemos:</text:p>
            <text:p text:style-name="P2787">1.vėdinimo sistemų paskirtis. Vėdinimo sistemų klasifikacija. Minimalaus šviežio lauko oro normos žmogui nustatymas;</text:p>
            <text:p text:style-name="P2788">2. natūralus ir mechaninis vėdinimas. Vėdinimo sistemų pagal sukuriamą trauką palyginimas ir pritaikymo galimybės;<text:s/></text:p>
            <text:p text:style-name="P2789">3. gyvenamųjų<text:s/>ir administracinių pastatų pagrindinės vėdinimo sistemos. Reikalavimai jų montavimui;</text:p>
            <text:p text:style-name="P2790">4. priešdūminių vėdinimo sistemų tipai, jų įrengimo būtinybės pagrindimas, ugnies ir dūmų vožtuvų montavimas ir kitų priešgaisrinių reikalavimų įvertinimas;</text:p>
          </table:table-cell>
          <table:table-cell table:style-name="TableCell2791">
            <text:p text:style-name="P2792">SSSDV,</text:p>
            <text:p text:style-name="P2793">SSSDTPV</text:p>
          </table:table-cell>
        </table:table-row>
        <table:table-row table:style-name="TableRow2794">
          <table:table-cell table:style-name="TableCell2795">
            <text:p text:style-name="P2796">3.2.</text:p>
          </table:table-cell>
          <table:table-cell table:style-name="TableCell2797">
            <text:p text:style-name="P2798">Vėdinimo sistemos:</text:p>
            <text:p text:style-name="P2799">5. teršalai, išsiskiriantys pastatuose vykdant pramonės, energetikos ir kitą ūkinę veiklą. Oro apykaitos skaičiavimas įvertinant teršalų rūšis ir didžiausias leistinas įvairių teršalų koncentracijas gyvenamoje aplinkoje ir darbo<text:s/>zonoje;</text:p>
            <text:p text:style-name="P2800"><text:span text:style-name="T2801">6. patalpų kategorijos pagal pavojingumą sprogimo-gaisro atžvilgiu. Reikalavimai vėdinimo sistemų montavimui pastatuose, priskiriamuose A</text:span><text:span text:style-name="T2802">sg</text:span><text:span text:style-name="T2803">, B</text:span><text:span text:style-name="T2804">sg</text:span><text:span text:style-name="T2805"><text:s/>ir C</text:span><text:span text:style-name="T2806">g<text:s/></text:span><text:span text:style-name="T2807">kategorijai;</text:span></text:p>
            <text:p text:style-name="P2808">7. ATEX direktyvos, jų reikalavimų įvertinimas montuojant vėdinimo sistemas;</text:p>
            <text:p text:style-name="P2809">8. avarinis vėdinimas. Oro kiekio nustatymas avarinio vėdinimo sistemoms;</text:p>
            <text:p text:style-name="P2810">9. pastatų, kuriuose sandėliuojamos sprogstamos medžiagos, pagrindiniai vėdinimo principai;</text:p>
            <text:p text:style-name="P2811">10. dulkėtumo ir kitų kenksmingų teršalų mažinimas darbo zonoje sprendimo būdai. Oro, užteršto įvairiomis dulkėmis ir kitais teršalais, valymo įrenginių tipai pagal darbo principą, jų montavimo ypatumai. Tiekiamo ir šalinamo oro valymo įrenginiai, jų parinkimas ir montavimas;</text:p>
            <text:p text:style-name="P2812">11. vėdinimo įrangos patalpų komponavimas ir išdėstymas pastate. Reikalavimai vėdinimo įrangos patalpoms;</text:p>
            <text:p text:style-name="P2813">12. tiekiamo oro pasiskirstymas vėdinamoje erdvėje, oro skirstytuvų tipai, reikalavimai montavimui;</text:p>
            <text:p text:style-name="P2814">13. vėdinimo sistemų elementai: ventiliatoriai, oro paruošimo įrenginiai, ortakiai, ortakių sandarumo klasės, oro srauto reguliavimo įtaisai, oro užtvaros, tipai, parinkimas ir montavimas;</text:p>
            <text:p text:style-name="P2815">14. šalinamo oro šilumos utilizacija, šilumos utilizatorių tipai, jų naudojimo efektyvumo įvertinimas;</text:p>
            <text:p text:style-name="P2816">15. vėdinimo sistemų keliamo triukšmo slopinimo priemonės, įranga, montavimo ypatumai;</text:p>
            <text:p text:style-name="P2817">16. reikalavimai tranzitinių ortakių pravedimui statinio patalpose ir per jo konstrukcijas;</text:p>
            <text:p text:style-name="P2818">17. vėdinimo sistemų darbo patikimumas. Kontrolės, saugos, signalizavimo ir automatinio valdymo techninė įranga mechaninėse vėdinimo sistemose;</text:p>
            <text:p text:style-name="P2819">18. aspiracinės ir pneumatinio transporto sistemos, jų paskirtis, pagrindinės sudedamosios dalys, jų montavimo ypatumai;</text:p>
            <text:p text:style-name="P2820">19. reikalavimai vėdinimo sistemų bandymui, sureguliavimui ir atidavimui eksploatacijai.</text:p>
          </table:table-cell>
          <table:table-cell table:style-name="TableCell2821">
            <text:p text:style-name="P2822">SSSDV,</text:p>
            <text:p text:style-name="P2823">SSSDTPV</text:p>
          </table:table-cell>
        </table:table-row>
        <table:table-row table:style-name="TableRow2824">
          <table:table-cell table:style-name="TableCell2825">
            <text:p text:style-name="P2826">3.3.</text:p>
          </table:table-cell>
          <table:table-cell table:style-name="TableCell2827">
            <text:p text:style-name="P2828">Oro kondicionavimo sistemos:</text:p>
            <text:p text:style-name="P2829">1.oro kondicionavimo sistemų paskirtis, parametrai, kuriuos gali palaikyti oro kondicionavimo sistemos. Oro kondicionavimo sistemų klasifikacija;</text:p>
            <text:p text:style-name="P2830">2.reikalavimai oro kondicionavimo sistemų montavimui;</text:p>
            <text:p text:style-name="P2831">3.įvairios oro apdorojimo kondicionieriuje schemos, jų apibūdinimas;</text:p>
            <text:p text:style-name="P2832">4. šaltnešio paruošimo įrenginiai. Pagrindinės šaltnešio paruošimo schemos;<text:s/></text:p>
            <text:p text:style-name="P2833">5. reikalavimai pramoninių pastatų vidaus oro parametrams įvertinant patalpų kategoriją pagal pavojingumą sprogimo - gaisro atžvilgiu ir jose vykstantį skirtingą technologinį procesą;</text:p>
            <text:p text:style-name="P2834">6. vėdinimo ir oro kondicionavimo sistemos, skirtos ypatingai švarioms gamybinėms patalpoms. Reikalavimai šių sistemų montavimui.</text:p>
          </table:table-cell>
          <table:table-cell table:style-name="TableCell2835">
            <text:p text:style-name="P2836">SSSDV,</text:p>
            <text:p text:style-name="P2837">SSSDTPV</text:p>
          </table:table-cell>
        </table:table-row>
        <table:table-row table:style-name="TableRow2838">
          <table:table-cell table:style-name="TableCell2839">
            <text:p text:style-name="P2840">4.</text:p>
          </table:table-cell>
          <table:table-cell table:style-name="TableCell2841">
            <text:p text:style-name="P2842">ŠILUMOS GAMYBOS ĮRENGINIŲ MONTAVIMAS:</text:p>
            <text:p text:style-name="P2843">1. katilinių kategorijos priklausomai nuo jų galios ir nuo<text:s/>šilumos tiekimo patikimumo. Katilinių klasifikacija. Reikalavimai katilinių pastatams ir patalpoms;</text:p>
            <text:p text:style-name="P2844">2. iki 1500 kW galios katilinių, kurios šilumos gamybai naudoja dujinį kurą, montavimo technologija;</text:p>
            <text:p text:style-name="P2845">3. kuro rūšys katilinėms ir jų charakteristikos. Kuro rūšių įvertinimas ekonominiu ir gamtosaugos požiūriu;</text:p>
            <text:p text:style-name="P2846">4. katilų, skirtų šilumnešio gamybai, klasifikacija pagal kuro rūšis. Kūryklos ir kuro deginimas. Reikalavimai katilų montavimui ir katilinės patalpoms;</text:p>
            <text:p text:style-name="P2847">5. vandens, skirto naudoti šilumnešio gamybai<text:s/>katilinių sistemose, paruošimo būdai;</text:p>
            <text:p text:style-name="P2848">6.katilinių sistemų darbo patikimumas. Kontrolės, saugos, signalizavimo ir automatinio valdymo techninė įranga mechaninėse katilinių sistemose;</text:p>
            <text:p text:style-name="P2849">7. degimo produktų šalinimas ir išmetamų toksinių medžiagų kiekio skaičiavimo principai;</text:p>
            <text:p text:style-name="P2850">8. atsinaujinantys energijos šaltiniai, kurie gali būti naudojami šilumos gamybai, jų perspektyvumas;</text:p>
            <text:p text:style-name="P2851">9. kogeneracinės katilinės, jų įrengimo ekonominis įvertinimas;</text:p>
            <text:p text:style-name="P2852">10. katilinių įrenginių sistemų bandymas ir atidavimas eksploatacijai.</text:p>
          </table:table-cell>
          <table:table-cell table:style-name="TableCell2853">
            <text:p text:style-name="P2854">SSSDV,</text:p>
            <text:p text:style-name="P2855">SSSDTPV</text:p>
          </table:table-cell>
        </table:table-row>
        <table:table-row table:style-name="TableRow2856">
          <table:table-cell table:style-name="TableCell2857">
            <text:p text:style-name="P2858">5.</text:p>
          </table:table-cell>
          <table:table-cell table:style-name="TableCell2859">
            <text:p text:style-name="P2860">ŠILUMOS TIEKIMO TINKLŲ TIESIMAS:</text:p>
            <text:p text:style-name="P2861">1. šilumos tiekimo sistemos pagrindiniai elementai;</text:p>
            <text:p text:style-name="P2862">2. šilumos tiekimo tinklų klojimo būdai, jų patikimumo įvertinimas;</text:p>
            <text:p text:style-name="P2863">3. reikalavimai šilumos tiekimo tinklų montavimui virš žemės paviršiaus;</text:p>
            <text:p text:style-name="P2864">4. kanalų,<text:s/>skirtų šilumos tiekimo tinklų klojimui, tipai. Reikalavimai šilumos tiekimo vamzdynų montavimui kanaluose;</text:p>
            <text:p text:style-name="P2865">5. reikalavimai šilumos tiekimo tinklų montavimui bekanaliu būdu;</text:p>
            <text:p text:style-name="P2866">6. reikalavimai šilumos tiekimo tinklų montavimui tokiose vietose, kur vamzdynas susikerta su geležinkeliais ir automobilių keliais bei perėjimais per vandens kliūtis ir griovas;</text:p>
            <text:p text:style-name="P2867">7. reikalavimai izoliacijos įrengimui šilumos tiekimo sistemose;</text:p>
            <text:p text:style-name="P2868">8. vamzdžiai, armatūra, kompensatoriai ir atramos šilumos tiekimo sistemose, reikalavimai jų projektavimui ir montavimui;</text:p>
            <text:p text:style-name="P2869">9. gedimų kontrolės sistemos įrengimas, montuojant šilumos tiekimo tinklus;</text:p>
            <text:p text:style-name="P2870">10. šilumos tiekimo tinklų bandymas ir atidavimas eksploatacijai.</text:p>
          </table:table-cell>
          <table:table-cell table:style-name="TableCell2871">
            <text:p text:style-name="P2872">SSSDV,</text:p>
            <text:p text:style-name="P2873">SSSDTPV</text:p>
          </table:table-cell>
        </table:table-row>
        <table:table-row table:style-name="TableRow2874">
          <table:table-cell table:style-name="TableCell2875">
            <text:p text:style-name="P2876">6.</text:p>
          </table:table-cell>
          <table:table-cell table:style-name="TableCell2877">
            <text:p text:style-name="P2878">STATINIO VANDENTIEKIO IR NUOTEKŲ ŠALINIMO INŽINERINIŲ SISTEMŲ<text:s/>ĮRENGIMAS BEI TINKLŲ TIESIMAS</text:p>
          </table:table-cell>
          <table:table-cell table:style-name="TableCell2879">
            <text:p text:style-name="P2880"/>
          </table:table-cell>
        </table:table-row>
        <table:table-row table:style-name="TableRow2881">
          <table:table-cell table:style-name="TableCell2882">
            <text:p text:style-name="P2883">6.1.</text:p>
          </table:table-cell>
          <table:table-cell table:style-name="TableCell2884">
            <text:p text:style-name="P2885">Vandentiekio sistemos:</text:p>
            <text:p text:style-name="P2886"><text:span text:style-name="T2887">1. vandentiekių klasifikavimas pagal vandens paskirtį. Reikalavimai montavimui;</text:span><text:span text:style-name="T2888"><text:s/></text:span></text:p>
            <text:p text:style-name="P2889"><text:span text:style-name="T2890">2. pastato šaltojo vandentiekio sistemos schema ir tiekiamojo vamzdyno sudėtis.</text:span><text:span text:style-name="T2891"><text:s/>Reikalavimai vamzdynų montavimui, būtini atstumai iki kitų komunikacijų;</text:span></text:p>
            <text:p text:style-name="P2892">3. pastato šaltojo vandentiekio sistemos schema pagal magistralių tinklo formą ir pagal magistralių tinklo padėtį. Šių schemų privalumai, trūkumai lyginant tarpusavyje. Reikalavimai<text:s/>montavimui;<text:s/></text:p>
          </table:table-cell>
          <table:table-cell table:style-name="TableCell2893">
            <text:p text:style-name="P2894">SSSDV,</text:p>
            <text:p text:style-name="P2895">SSSDTPV</text:p>
          </table:table-cell>
        </table:table-row>
        <table:table-row table:style-name="TableRow2896">
          <table:table-cell table:style-name="TableCell2897">
            <text:p text:style-name="P2898">6.1.</text:p>
          </table:table-cell>
          <table:table-cell table:style-name="TableCell2899">
            <text:p text:style-name="P2900">Vandentiekio sistemos:</text:p>
            <text:p text:style-name="P2901">4. pastato karštojo ir cirkuliacinio vidaus vandentiekio pagrindiniai elementai, jų parinkimo metodika;</text:p>
            <text:p text:style-name="P2902"><text:span text:style-name="T2903">5. pastatų gaisrinio vandentiekio paskirtis. Šių<text:s/></text:span><text:span text:style-name="T2904">vandentiekių tipai, jų montavimo ypatumai;</text:span></text:p>
            <text:p text:style-name="P2905">6.<text:s/>vandentiekio įvadai į pastatus, reikalavimai įvadų įrengimui;</text:p>
            <text:p text:style-name="P2906">7. vandens apskaitos mazgai, reikalavimai montavimui;</text:p>
            <text:p text:style-name="P2907">8. vamzdžiai ir armatūra vandentiekio sistemose, reikalavimai jų montavimui;</text:p>
            <text:p text:style-name="P2908">9. pastato vidaus vandentiekių bandymas ir atidavimas eksploatacijai.</text:p>
          </table:table-cell>
          <table:table-cell table:style-name="TableCell2909">
            <text:p text:style-name="P2910">SSSDV,</text:p>
            <text:p text:style-name="P2911">SSSDTPV</text:p>
          </table:table-cell>
        </table:table-row>
        <table:table-row table:style-name="TableRow2912">
          <table:table-cell table:style-name="TableCell2913">
            <text:p text:style-name="P2914">6.2.</text:p>
          </table:table-cell>
          <table:table-cell table:style-name="TableCell2915">
            <text:p text:style-name="P2916">Nuotekų šalinimo sistemos:</text:p>
            <text:p text:style-name="P2917"><text:span text:style-name="T2918">1.<text:s/></text:span><text:span text:style-name="T2919">nuotekų klasifikacija.<text:s/></text:span><text:span text:style-name="T2920">Atskirų nuotekų rūšių susidarymas;</text:span></text:p>
            <text:p text:style-name="P2921"><text:span text:style-name="T2922">2.<text:s/></text:span><text:span text:style-name="T2923">pastato nuotekų šalinimo pagrindiniai elementai</text:span><text:span text:style-name="T2924">. Reikalavimai nuotekų, stovų, išvadų montavimui pastatuose;</text:span></text:p>
            <text:p text:style-name="P2925"><text:span text:style-name="T2926">3. nuotekų įlajos,<text:s/></text:span><text:span text:style-name="T2927">reikalavimui jų montavimui;</text:span></text:p>
            <text:p text:style-name="P2928">4. vamzdžiai, armatūra, pravalos, uždoriai ir kiti elementai nuotekų sistemose, reikalavimai jų montavimui;</text:p>
            <text:p text:style-name="P2929"><text:span text:style-name="T2930">5.<text:s/></text:span><text:span text:style-name="T2931">pastatų nuotekų šalintuvų klasifikacija pagal nuotekų šalinimo būdą;</text:span></text:p>
            <text:p text:style-name="P2932"><text:span text:style-name="T2933">6.<text:s/></text:span><text:span text:style-name="T2934">pastatų nuotekų šalintuvų klasifikacija pagal</text:span><text:span text:style-name="T2935"><text:s/>šalinamas nuotekas;</text:span></text:p>
            <text:p text:style-name="P2936">7. reikalavimai atskirojo nuotekų šalintuvo, skirto gamybinėms nuotekoms, įrengimui;</text:p>
            <text:p text:style-name="P2937"><text:span text:style-name="T2938">8.<text:s/></text:span><text:span text:style-name="T2939">atmosferinių kritulių surinkimo sistemos nuo įvairios paskirties pastatų;</text:span></text:p>
            <text:p text:style-name="P2940">9. pastato nuotekų sistemų išbandymas ir atidavimas eksploatacijai.</text:p>
          </table:table-cell>
          <table:table-cell table:style-name="TableCell2941">
            <text:p text:style-name="P2942">SSSDV,</text:p>
            <text:p text:style-name="P2943">SSSDTPV</text:p>
          </table:table-cell>
        </table:table-row>
        <table:table-row table:style-name="TableRow2944">
          <table:table-cell table:style-name="TableCell2945">
            <text:p text:style-name="P2946">6.3.</text:p>
          </table:table-cell>
          <table:table-cell table:style-name="TableCell2947">
            <text:p text:style-name="P2948">Lauko vandentiekio tinklai:</text:p>
            <text:p text:style-name="P2949">1. vandens paėmimo šaltiniai. Šaltinių tipų įvertinimas;</text:p>
            <text:p text:style-name="P2950">2. požeminio vandens imtuvų tipai. Paviršinio vandens imtuvų tipai;</text:p>
            <text:p text:style-name="P2951">3. vandens gerinimo įrenginiai. Pagrindiniai vandens gerinimo būdai;</text:p>
            <text:p text:style-name="P2952">4. sanitarinės<text:s/>apsaugos zonos aplink vandens ėmimo šaltinius ir reikalavimai jų įrengimui;</text:p>
            <text:p text:style-name="P2953">5. vandens tiekimo patikimumo kategorijos. Reikalavimai patikimumo kategorijų užtikrinimui;</text:p>
            <text:p text:style-name="P2954">6. lauko vandentiekių klasifikavimas;</text:p>
            <text:p text:style-name="P2955">7. lauko vandentiekio dalių klasifikavimas, jų ekonominis įvertinimas ir patikimumo nustatymas;</text:p>
            <text:p text:style-name="P2956">8. vandentiekio elementų ryšys pagal reikiamus slėgius;</text:p>
            <text:p text:style-name="P2957">9. reikalavimai vandentiekio tinklų montavimui: tinklo vamzdžiams, armatūrai ir kitiems įrenginiams;</text:p>
            <text:p text:style-name="P2958"><text:span text:style-name="T2959">10. reikalavimai vandentiekio tinklų montavimui tose<text:s/></text:span><text:span text:style-name="T2960">vietose, kur<text:s/></text:span><text:span text:style-name="T2961">vamzdynai susikerta su geležinkeliais ir automobilių keliais bei perėjimais per vandens kliūtis ir griovas;</text:span></text:p>
            <text:p text:style-name="P2962">11. vandentiekio tinklų išbandymas ir atidavimas eksploatacijai.</text:p>
          </table:table-cell>
          <table:table-cell table:style-name="TableCell2963">
            <text:p text:style-name="P2964">SSSDV,</text:p>
            <text:p text:style-name="P2965">SSSDTPV</text:p>
          </table:table-cell>
        </table:table-row>
        <table:table-row table:style-name="TableRow2966">
          <table:table-cell table:style-name="TableCell2967">
            <text:p text:style-name="P2968">6.4.</text:p>
          </table:table-cell>
          <table:table-cell table:style-name="TableCell2969">
            <text:p text:style-name="P2970">Lauko nuotekų tinklai:</text:p>
            <text:p text:style-name="P2971">1. nuotekų šalintuvai ir<text:s/>nuotekų priimtuvai;</text:p>
            <text:p text:style-name="P2972">2. pagrindinės nuotekų tinklų sistemos ir schemos. Reikalavimai montavimui;</text:p>
            <text:p text:style-name="P2973">3. nuotekų tinklų trasavimas. Pagrindinės schemos ir vietovės reljefo įvertinimas;</text:p>
            <text:p text:style-name="P2974">4. savitakinės (gravitacinės) nuotekų šalinimo sistemos schema. Pagrindiniai<text:s/>elementai;<text:s/></text:p>
            <text:p text:style-name="P2975">5. slėginės nuotekų šalinimo sistemos schema. Pagrindiniai elementai;</text:p>
          </table:table-cell>
          <table:table-cell table:style-name="TableCell2976">
            <text:p text:style-name="P2977">SSSDV,</text:p>
            <text:p text:style-name="P2978">SSSDTPV</text:p>
          </table:table-cell>
        </table:table-row>
        <table:table-row table:style-name="TableRow2979">
          <table:table-cell table:style-name="TableCell2980">
            <text:p text:style-name="P2981">6.4.</text:p>
          </table:table-cell>
          <table:table-cell table:style-name="TableCell2982">
            <text:p text:style-name="P2983">Lauko nuotekų tinklai:</text:p>
            <text:p text:style-name="P2984">6. vakuuminės nuotekų šalinimo sistemos schema. Pagrindiniai elementai;</text:p>
            <text:p text:style-name="P2985">7. nuotekų tinklų montavimas, naudojami vamzdžiai,<text:s/>armatūra, šuliniai ir kiti įrenginiai;</text:p>
            <text:p text:style-name="P2986"><text:span text:style-name="T2987">8. reikalavimai lauko nuotekų tinklų montavimui<text:s/></text:span><text:span text:style-name="T2988">vamzdynų susikirtimo su geležinkeliais ir automobilių keliais bei perėjimais per vandens kliūtis ir griovas vietose;</text:span></text:p>
            <text:p text:style-name="P2989">9. nuotekų valymo būdai, valymo įrengimai,<text:s/>reikalavimai montavimui;</text:p>
            <text:p text:style-name="P2990">10. miesto nuotekų valymo įrenginiai. Reikalavimai jų projektavimui ir montavimui;</text:p>
            <text:p text:style-name="P2991">11. vietiniai buitinių nuotekų valymo įrenginiai. Reikalavimai jų montavimui;</text:p>
            <text:p text:style-name="P2992"><text:span text:style-name="T2993">12.<text:s/></text:span><text:span text:style-name="T2994">vietiniai gamybinių nuotekų valymo įrenginiai. Reikalavimai jų mon</text:span><text:span text:style-name="T2995">tavimui;</text:span></text:p>
            <text:p text:style-name="P2996"><text:span text:style-name="T2997">13.<text:s/></text:span><text:span text:style-name="T2998">lauko nuotekų tinklų išbandymas ir atidavimas eksploatacijai.</text:span></text:p>
          </table:table-cell>
          <table:table-cell table:style-name="TableCell2999">
            <text:p text:style-name="P3000">SSSDV,</text:p>
            <text:p text:style-name="P3001">SSSDTPV</text:p>
          </table:table-cell>
        </table:table-row>
        <table:table-row table:style-name="TableRow3002">
          <table:table-cell table:style-name="TableCell3003">
            <text:p text:style-name="P3004">7.</text:p>
          </table:table-cell>
          <table:table-cell table:style-name="TableCell3005">
            <text:p text:style-name="P3006">NAFTOS, DUJŲ TINKLŲ TIESIMAS. ŠILDYMO, DUJŲ, NAFTOS AR KITO KURO TECHNOLOGINIŲ INŽINERINIŲ SISTEMŲ ĮRENGIMAS:</text:p>
            <text:p text:style-name="P3007">1. reikalavimai naftos ir dujų tinklams ir jų tiesimui;<text:s/></text:p>
            <text:p text:style-name="P3008">2. degiųjų dujų klasifikacija, pagrindinės savybės;</text:p>
            <text:p text:style-name="P3009">3. gamtinių dujų panaudojimo sritys;</text:p>
            <text:p text:style-name="P3010">4. dujų skirstymo stočių, dujų reguliavimo punktų ir dujų reguliavimo įrenginių paskirtis, reikalavimai montavimui;</text:p>
            <text:p text:style-name="P3011">5. dujinių šildymo prietaisų (iki 120 kW; nuo 120 iki 225 kW), šalinančių degimo produktus į lauką per dūmtraukį (B ir C tipo), įrengimo reikalavimai;</text:p>
            <text:p text:style-name="P3012">6. reikalavimai pramoninių ir komunalinių buitinių katilinių patalpoms, pervedamoms į dujų kurą;</text:p>
            <text:p text:style-name="P3013">7.<text:s/>dujinių viryklių (A tipo) ir dujinių vandens šildytuvų (A ir B tipo) įrengimo gyvenamuosiuose ir visuomeniniuose pastatuose reikalavimai;</text:p>
            <text:p text:style-name="P3014">8. dujinių šildymo prietaisų įrengimo gyvenamuosiuose ir visuomeniniuose pastatuose reikalavimai (katilai, sroviniai<text:s/>ir tūriniai vandens šildytuvai, konvektoriai);</text:p>
            <text:p text:style-name="P3015">9. dujų skaitiklių įrengimo gyvenamuosiuose ir visuomeniniuose pastatuose reikalavimai;</text:p>
            <text:p text:style-name="P3016">10. dujotiekio ir naftotiekio techninio projektavimo sąlygų gavimo tvarka, projektų derinimo savivaldybės padalinyje procedūros ir suderinto projekto galiojimo trukmė;</text:p>
            <text:p text:style-name="P3017">11. pramoninių ir žemės ūkio pastatų šildymas infraraudonųjų spindulių dujų degikliais (reikalavimai įrengimui, palyginimas su kitais šildymo būdais);<text:s/></text:p>
            <text:p text:style-name="P3018">12. individualių balioninių įrenginių ir suskystintas<text:s/>dujas deginančių prietaisų įrengimas;</text:p>
            <text:p text:style-name="P3019">13. naftos ir dujų tinklų, šildymo, dujų, naftos ar kito kuro technologinių inžinerinių sistemų išbandymas ir atidavimas eksploatacijai.</text:p>
          </table:table-cell>
          <table:table-cell table:style-name="TableCell3020">
            <text:p text:style-name="P3021">SSSSDV,</text:p>
            <text:p text:style-name="P3022">SSSDTPV</text:p>
          </table:table-cell>
        </table:table-row>
        <table:table-row table:style-name="TableRow3023">
          <table:table-cell table:style-name="TableCell3024">
            <text:p text:style-name="P3025">8.</text:p>
          </table:table-cell>
          <table:table-cell table:style-name="TableCell3026">
            <text:p text:style-name="P3027">BETRANŠĖJIS INŽINERINIŲ TINKLŲ TIESIMAS:</text:p>
            <text:p text:style-name="P3028">1. betranšėjų technologijų privalumai lyginant su tranšėjinėmis technologijomis;<text:s/></text:p>
            <text:p text:style-name="P3029">2. betranšėjų inžinerinių komunikacijų tiesimo praktikos apibendrinimas ir ekonominis pagrindimas;</text:p>
          </table:table-cell>
          <table:table-cell table:style-name="TableCell3030">
            <text:p text:style-name="P3031">SSSDV,</text:p>
            <text:p text:style-name="P3032">SSSDTPV</text:p>
          </table:table-cell>
        </table:table-row>
        <table:table-row table:style-name="TableRow3033">
          <table:table-cell table:style-name="TableCell3034">
            <text:p text:style-name="P3035">1</text:p>
          </table:table-cell>
          <table:table-cell table:style-name="TableCell3036">
            <text:p text:style-name="P3037">2</text:p>
          </table:table-cell>
          <table:table-cell table:style-name="TableCell3038">
            <text:p text:style-name="P3039">3</text:p>
          </table:table-cell>
        </table:table-row>
        <table:table-row table:style-name="TableRow3040">
          <table:table-cell table:style-name="TableCell3041">
            <text:p text:style-name="P3042">8.</text:p>
          </table:table-cell>
          <table:table-cell table:style-name="TableCell3043">
            <text:p text:style-name="P3044">BETRANŠĖJIS INŽINERINIŲ TINKLŲ TIESIMAS:</text:p>
            <text:p text:style-name="P3045">3. vamzdynų diagnostika<text:s/>televizijos kameros pagalba. Vamzdynų valymas;</text:p>
            <text:p text:style-name="P3046">4. vandentiekio tinklų ir nuotekyno atstatymo betranšėju būdu metodai;</text:p>
            <text:p text:style-name="P3047">5. valdomas žemės gręžimo įrenginys „Grundodrill 6,5“: paskirtis ir charakteristikos;</text:p>
            <text:p text:style-name="P3048">6. plastikinių vamzdžių pritaikymas betranšėjėms vamzdynų atnaujinimo technologijoms;</text:p>
            <text:p text:style-name="P3049">7. betranšėjų technologijų ekologinis vertinimas;</text:p>
            <text:p text:style-name="P3050">8. nuotekyno vamzdynų renovavimo technologijos;</text:p>
            <text:p text:style-name="P3051">9. pakloto vamzdyno nuolydžio tikrinimas;</text:p>
            <text:p text:style-name="P3052">10. bentonito paskirtis;</text:p>
            <text:p text:style-name="P3053">11. signalinių laidų ir signalinių juostelių klojimas,<text:s/>įrengiant dujotiekio tinklą betranšėjiniu būdu;</text:p>
            <text:p text:style-name="P3054">12. diukerių renovavimas;</text:p>
            <text:p text:style-name="P3055">13. dujotiekio tinklų klojimo betranšėja technologija ypatumai;</text:p>
            <text:p text:style-name="P3056">14. „Mikrotunelinė“ įranga. Jos paskirtis ir charakteristikos.</text:p>
          </table:table-cell>
          <table:table-cell table:style-name="TableCell3057">
            <text:p text:style-name="P3058">SSSDV,</text:p>
            <text:p text:style-name="P3059">SSSDTPV</text:p>
          </table:table-cell>
        </table:table-row>
        <table:table-row table:style-name="TableRow3060">
          <table:table-cell table:style-name="TableCell3061">
            <text:p text:style-name="P3062">9.</text:p>
          </table:table-cell>
          <table:table-cell table:style-name="TableCell3063">
            <text:p text:style-name="P3064">STATINIO INŽINERINIŲ SISTEMŲ IR INŽINERINIŲ TINKLŲ PALEIDIMO IR DERINIMO DARBAI:</text:p>
            <text:p text:style-name="P3065">1. šildymo sistemų paleidimo ir derinimo darbai bei atidavimas eksploatacijai;</text:p>
            <text:p text:style-name="P3066">2. vėdinimo ir oro kondicionavimo sistemų paleidimo ir derinimo darbai bei atidavimas eksploatacijai;</text:p>
            <text:p text:style-name="P3067">3. katilinių įrenginių sistemų<text:s/>ir šilumos tiekimo tinklų paleidimo ir derinimo darbai bei atidavimas eksploatacijai;</text:p>
            <text:p text:style-name="P3068">4. dujų įrenginių sistemų, naftos ir dujų tiekimo tinklų paleidimo ir derinimo darbai bei atidavimas eksploatacijai;</text:p>
            <text:p text:style-name="P3069">5. vandentiekio ir nuotekų šalinimo sistemų paleidimo ir derinimo darbai bei atidavimas eksploatacijai.</text:p>
          </table:table-cell>
          <table:table-cell table:style-name="TableCell3070">
            <text:p text:style-name="P3071">SSSDV,</text:p>
            <text:p text:style-name="P3072">SSSDTPV</text:p>
          </table:table-cell>
        </table:table-row>
        <table:table-row table:style-name="TableRow3073">
          <table:table-cell table:style-name="TableCell3074">
            <text:p text:style-name="P3075">10.</text:p>
          </table:table-cell>
          <table:table-cell table:style-name="TableCell3076">
            <text:p text:style-name="P3077">STATINIO SPECIALIŲJŲ STATYBOS DARBŲ TECHNINĖ PRIEŽIŪRA:</text:p>
            <text:p text:style-name="P3078">1. norminiai dokumentai, reglamentuojantys statinio statybos techninę priežiūrą. Pagrindiniai reikalavimai;</text:p>
            <text:p text:style-name="P3079">2. statinio statybos<text:s/>techninės priežiūros formos, specialiosios statinio statybos techninės priežiūros privalomumas;</text:p>
            <text:p text:style-name="P3080">3. specialiosios statinio statybos techninės priežiūros samdymo (skyrimo) tvarka;</text:p>
            <text:p text:style-name="P3081">4. pagrindinės specialiosios statinio statybos techninės priežiūros vadovo pareigos, teisės, atsakomybė ir atskaitomybė (pasiruošimo statinio statybai etape, statinio statybos metu ir statybos užbaigimo etape);<text:s/></text:p>
            <text:p text:style-name="P3082">5. specialiosios statinio statybos eigos ir rezultatų kontrolės atlikimo bei dokumentavimo tvarka;<text:s/></text:p>
            <text:p text:style-name="P3083">6. statybą leidžiančių dokumentų išdavimo tvarka;</text:p>
            <text:p text:style-name="P3084">7. statybos užbaigimo tvarka (komisijos sudėtis, skyrimas, dokumentai);</text:p>
            <text:p text:style-name="P3085">8. geodeziniai darbai vykdant specialiuosius statybos darbus;</text:p>
            <text:p text:style-name="P3086">9. statybos darbų etapų išpildymo nuotraukų priežiūra, įvairių bandymų kontrolė, dokumentų, aktų įforminimas;</text:p>
            <text:p text:style-name="P3087">10. projektinių sprendimų keitimo statybos metu valdymas;</text:p>
            <text:p text:style-name="P3088">11. rekomendacijos statinio statybos techninei priežiūrai gerinti;</text:p>
            <text:p text:style-name="P3089">12. specialiosios statinio statybos techninės priežiūros vadovo veikla, kai statybos sutartis sudaryta pagal FIDIC.</text:p>
          </table:table-cell>
          <table:table-cell table:style-name="TableCell3090">
            <text:p text:style-name="P3091">SSSDTPV</text:p>
          </table:table-cell>
        </table:table-row>
      </table:table>
      <text:p text:style-name="P3092"/>
      <text:p text:style-name="P3093"><text:span text:style-name="T3094">IV</text:span><text:span text:style-name="T3095">.<text:s/></text:span><text:span text:style-name="T3096">TEISĖS AKTŲ IR LITERATŪROS SĄRAŠAS</text:span></text:p>
      <text:p text:style-name="P3097"/>
      <text:p text:style-name="P3098"><text:span text:style-name="T3099">6</text:span><text:span text:style-name="T3100">.<text:s/></text:span>Lietuvos Respublikos statybos įstatymas<text:s/><text:span text:style-name="T3101">(Žin., 1996, Nr.<text:s/></text:span><text:a xlink:href="https://www.e-tar.lt/portal/lt/legalAct/TAR.F31E79DEC55D" office:target-frame-name="_blank" xlink:show="new"><text:span text:style-name="T3102">32-788</text:span></text:a><text:span text:style-name="T3103">; 2001, Nr.<text:s/></text:span><text:a xlink:href="https://www.e-tar.lt/portal/lt/legalAct/TAR.80A638E6C263" office:target-frame-name="_blank" xlink:show="new"><text:span text:style-name="T3104">101-3597</text:span></text:a><text:span text:style-name="T3105">; 2011, Nr.<text:s/></text:span><text:a xlink:href="https://www.e-tar.lt/portal/lt/legalAct/TAR.F1FBF4C9424F" office:target-frame-name="_blank" xlink:show="new"><text:span text:style-name="T3106">72-3476</text:span></text:a><text:span text:style-name="T3107">);</text:span></text:p>
      <text:p text:style-name="P3108"><text:span text:style-name="T3109">7</text:span><text:span text:style-name="T3110">.<text:s/></text:span>statybos techninis reglamentas<text:s/><text:span text:style-name="T3111">STR 1.01.04:2002 „St</text:span><text:span text:style-name="T3112">atybos produktai. Atitikties įvertinimas ir „CE“ ženklinimas</text:span>“<text:s/><text:span text:style-name="T3113">(Žin., 2002, Nr.<text:s/></text:span><text:a xlink:href="https://www.e-tar.lt/portal/lt/legalAct/TAR.067BAF0886DF" office:target-frame-name="_blank" xlink:show="new"><text:span text:style-name="T3114">54-2140</text:span></text:a><text:span text:style-name="T3115">);</text:span></text:p>
      <text:p text:style-name="P3116"><text:span text:style-name="T3117">8</text:span><text:span text:style-name="T3118">.<text:s/></text:span>statybos techninis reglamentas<text:s/><text:span text:style-name="T3119">STR 1.01.05:2007 „Normatyviniai statybos tec</text:span><text:span text:style-name="T3120">hniniai dokumentai</text:span>“<text:s/><text:span text:style-name="T3121">(Žin., 2007, Nr.<text:s/></text:span><text:a xlink:href="https://www.e-tar.lt/portal/lt/legalAct/TAR.7EAD4AB6EB52" office:target-frame-name="_blank" xlink:show="new"><text:span text:style-name="T3122">131-5326</text:span></text:a><text:span text:style-name="T3123">);</text:span></text:p>
      <text:p text:style-name="P3124"><text:span text:style-name="T3125">9</text:span><text:span text:style-name="T3126">.<text:s/></text:span>statybos techninis reglamentas<text:s/><text:span text:style-name="T3127">STR 1.01.06:2010 „Ypatingi statiniai</text:span>“<text:s/><text:span text:style-name="T3128">(Žin., 2010, Nr.<text:s/></text:span><text:a xlink:href="https://www.e-tar.lt/portal/lt/legalAct/TAR.26F602F9D89C" office:target-frame-name="_blank" xlink:show="new"><text:span text:style-name="T3129">115-5904</text:span></text:a><text:span text:style-name="T3130">);</text:span></text:p>
      <text:p text:style-name="P3131"><text:span text:style-name="T3132">10</text:span><text:span text:style-name="T3133">.<text:s/></text:span>statybos techninis reglamentas<text:s/><text:span text:style-name="T3134">STR 1.01.07:2010 „Nesudėtingi statiniai</text:span>“<text:s/><text:span text:style-name="T3135">(Žin., 2010, Nr.<text:s/></text:span><text:a xlink:href="https://www.e-tar.lt/portal/lt/legalAct/TAR.49C63507B0F8" office:target-frame-name="_blank" xlink:show="new"><text:span text:style-name="T3136">115-5903</text:span></text:a><text:span text:style-name="T3137">);</text:span></text:p>
      <text:p text:style-name="P3138"><text:span text:style-name="T3139">11</text:span><text:span text:style-name="T3140">.<text:s/></text:span>statybos techninis reglamentas<text:s/><text:span text:style-name="T3141">STR 1.01.09:2003 „Statinių klasifikavimas pagal jų naudojimo paskirtį</text:span>“<text:s/><text:span text:style-name="T3142">(Žin., 2003, Nr.<text:s/></text:span><text:a xlink:href="https://www.e-tar.lt/portal/lt/legalAct/TAR.358675FB0A82" office:target-frame-name="_blank" xlink:show="new"><text:span text:style-name="T3143">58-2611</text:span></text:a><text:span text:style-name="T3144">);</text:span></text:p>
      <text:p text:style-name="P3145"><text:span text:style-name="T3146">12</text:span><text:span text:style-name="T3147">.<text:s/></text:span>statybos techninis reglamentas<text:s/><text:span text:style-name="T3148">STR 1.02.06:2012 „Statybos techninės veiklos pagrindinių sričių vadovų ir teritorijų planavimo specialistų kvalifikacijos reikalavimai, atestavimo ir teisės pripažinimo tvarkos aprašas</text:span>“<text:s/><text:span text:style-name="T3149">(Žin., 2012, Nr.<text:s/></text:span><text:a xlink:href="https://www.e-tar.lt/portal/lt/legalAct/TAR.43D4EB4BCA53" office:target-frame-name="_blank" xlink:show="new"><text:span text:style-name="T3150">3-77</text:span></text:a><text:span text:style-name="T3151">);</text:span></text:p>
      <text:p text:style-name="P3152"><text:span text:style-name="T3153">13</text:span><text:span text:style-name="T3154">.<text:s/></text:span>statybos techninis reglamentas<text:s/><text:span text:style-name="T3155">STR 1.07.01:2010 „Statybą leidžiantys dokumentai“</text:span><text:s/><text:span text:style-name="T3156">(Žin., 2010, Nr.<text:s/></text:span><text:a xlink:href="https://www.e-tar.lt/portal/lt/legalAct/TAR.91A151CE19E9" office:target-frame-name="_blank" xlink:show="new"><text:span text:style-name="T3157">116-5944</text:span></text:a><text:span text:style-name="T3158">);</text:span></text:p>
      <text:p text:style-name="P3159"><text:span text:style-name="T3160">14</text:span><text:span text:style-name="T3161">.<text:s/></text:span>statybos techninis reglamentas<text:s/><text:span text:style-name="T3162">STR 1.08.02:2002 „Statybos darbai</text:span>“<text:s/><text:span text:style-name="T3163">(Žin., 2002, Nr.<text:s/></text:span><text:a xlink:href="https://www.e-tar.lt/portal/lt/legalAct/TAR.B2CFCF12A34C" office:target-frame-name="_blank" xlink:show="new"><text:span text:style-name="T3164">54-2150</text:span></text:a><text:span text:style-name="T3165">);</text:span></text:p>
      <text:p text:style-name="P3166"><text:span text:style-name="T3167">15</text:span><text:span text:style-name="T3168">.<text:s/></text:span>statybos techninis reglamentas<text:s/><text:span text:style-name="T3169">STR 1.09.05:2002 „Statinio statybos techninė priežiūra</text:span>“<text:s/><text:span text:style-name="T3170">(Žin., 2002, Nr.<text:s/></text:span><text:a xlink:href="https://www.e-tar.lt/portal/lt/legalAct/TAR.672A76740619" office:target-frame-name="_blank" xlink:show="new"><text:span text:style-name="T3171">43-1638</text:span></text:a><text:span text:style-name="T3172">);</text:span></text:p>
      <text:p text:style-name="P3173"><text:span text:style-name="T3174">16</text:span><text:span text:style-name="T3175">.<text:s/></text:span>statybos techninis reglamentas<text:s/><text:span text:style-name="T3176">STR 1.09.06:2010 „Statybos sustabdymas. Sava</text:span><text:span text:style-name="T3177">vališkos statybos padarinių šalinimas. Statybos pagal neteisėtai išduotą statybą leidžiantį dokumentą padarinių šalinimas</text:span>“<text:s/><text:span text:style-name="T3178">(Žin., 2010, Nr.<text:s/></text:span><text:a xlink:href="https://www.e-tar.lt/portal/lt/legalAct/TAR.E78866CE87FE" office:target-frame-name="_blank" xlink:show="new"><text:span text:style-name="T3179">116-5946</text:span></text:a><text:span text:style-name="T3180">);</text:span></text:p>
      <text:p text:style-name="P3181"><text:span text:style-name="T3182">17</text:span><text:span text:style-name="T3183">.<text:s/></text:span>statybos techninis reglamentas<text:s/><text:span text:style-name="T3184">STR 1.10.01:2002 „Statinio avarijos tyrimas ir likvidavimas</text:span>“<text:s/><text:span text:style-name="T3185">(Žin., 2002, Nr.<text:s/></text:span><text:a xlink:href="https://www.e-tar.lt/portal/lt/legalAct/TAR.4B0864B93747" office:target-frame-name="_blank" xlink:show="new"><text:span text:style-name="T3186">55-2209</text:span></text:a><text:span text:style-name="T3187">);</text:span></text:p>
      <text:p text:style-name="P3188"><text:span text:style-name="T3189">18</text:span><text:span text:style-name="T3190">.<text:s/></text:span>statybos techninis reglamentas<text:s/><text:span text:style-name="T3191">STR 1.11.01:2010 „Statybo</text:span><text:span text:style-name="T3192">s užbaigimas</text:span>“<text:s/><text:span text:style-name="T3193">(Žin., 2010, Nr.<text:s/></text:span><text:a xlink:href="https://www.e-tar.lt/portal/lt/legalAct/TAR.5798288182E9" office:target-frame-name="_blank" xlink:show="new"><text:span text:style-name="T3194">116-5947</text:span></text:a><text:span text:style-name="T3195">);</text:span></text:p>
      <text:p text:style-name="P3196"><text:span text:style-name="T3197">19</text:span><text:span text:style-name="T3198">.<text:s/></text:span>statybos techninis reglamentas<text:s/><text:span text:style-name="T3199">STR 2.01.01(1):2005 „Esminiai statinio reikalavimai. Mechaninis atsparumas ir pastovumas“ (Žin., 2005, Nr.<text:s/></text:span><text:a xlink:href="https://www.e-tar.lt/portal/lt/legalAct/TAR.2C5B83FAC73D" office:target-frame-name="_blank" xlink:show="new"><text:span text:style-name="T3200">115-4195</text:span></text:a><text:span text:style-name="T3201">);</text:span></text:p>
      <text:p text:style-name="P3202"><text:span text:style-name="T3203">20</text:span><text:span text:style-name="T3204">.<text:s/></text:span>statybos techninis reglamentas<text:s/><text:span text:style-name="T3205">STR 2.01.01(2)</text:span><text:span text:style-name="T3206">:1999 „Esminiai statinio reikalavimai. Gaisrinė sauga“ (Žin., 2000, Nr.<text:s/></text:span><text:a xlink:href="https://www.e-tar.lt/portal/lt/legalAct/TAR.6CA64A9DFF4C" office:target-frame-name="_blank" xlink:show="new"><text:span text:style-name="T3207">17-424</text:span></text:a><text:span text:style-name="T3208">);</text:span></text:p>
      <text:p text:style-name="P3209"><text:span text:style-name="T3210">21</text:span><text:span text:style-name="T3211">.<text:s/></text:span>statybos techninis reglamentas<text:s/><text:span text:style-name="T3212">STR 2.01.01(3):1999 „Esminiai statinio reikalavimai</text:span><text:span text:style-name="T3213">. Higiena, sveikata, aplinkos apsauga“ (Žin., 2000, Nr.<text:s/></text:span><text:a xlink:href="https://www.e-tar.lt/portal/lt/legalAct/TAR.19AD91BDE89C" office:target-frame-name="_blank" xlink:show="new"><text:span text:style-name="T3214">8-215</text:span></text:a><text:span text:style-name="T3215">);</text:span></text:p>
      <text:p text:style-name="P3216"><text:span text:style-name="T3217">22</text:span><text:span text:style-name="T3218">.<text:s/></text:span>statybos techninis reglamentas<text:s/><text:span text:style-name="T3219">STR 2.01.01(4):2008 „Esminiai statinio reikalavimai. Naudojimo sauga</text:span><text:span text:style-name="T3220">“ (Žin., 2008, Nr.<text:s/></text:span><text:a xlink:href="https://www.e-tar.lt/portal/lt/legalAct/TAR.6D95BE25633B" office:target-frame-name="_blank" xlink:show="new"><text:span text:style-name="T3221">1-34</text:span></text:a><text:span text:style-name="T3222">);</text:span></text:p>
      <text:p text:style-name="P3223"><text:span text:style-name="T3224">23</text:span><text:span text:style-name="T3225">.<text:s/></text:span>statybos techninis reglamentas<text:s/><text:span text:style-name="T3226">STR 2.01.01(5):2008 „Esminiai statinio reikalavimai. Apsauga nuo triukšmo“ (Žin., 2008, Nr.<text:s/></text:span><text:a xlink:href="https://www.e-tar.lt/portal/lt/legalAct/TAR.C8F81F7F8F40" office:target-frame-name="_blank" xlink:show="new"><text:span text:style-name="T3227">35-1256</text:span></text:a><text:span text:style-name="T3228">);</text:span></text:p>
      <text:p text:style-name="P3229"><text:span text:style-name="T3230">24</text:span><text:span text:style-name="T3231">.<text:s/></text:span>statybos techninis reglamentas STR 2.02.04:2004 „Vandens ėmimas, vandenruoša. Pagrindinės nuostatos“<text:s/><text:span text:style-name="T3232">(Žin., 2004, Nr.<text:s/></text:span><text:a xlink:href="https://www.e-tar.lt/portal/lt/legalAct/TAR.328164741613" office:target-frame-name="_blank" xlink:show="new"><text:span text:style-name="T3233">104-3848</text:span></text:a><text:span text:style-name="T3234">);</text:span></text:p>
      <text:p text:style-name="P3235">25. statybos techninis reglamentas STR 2.02.05:2004 „Nuotekų valyklos. Pagrindinės nuostatos“<text:s/><text:span text:style-name="T3236">(Žin., 2004, Nr.<text:s/></text:span><text:a xlink:href="https://www.e-tar.lt/portal/lt/legalAct/TAR.C11DD7347AC0" office:target-frame-name="_blank" xlink:show="new"><text:span text:style-name="T3237">116-4346</text:span></text:a><text:span text:style-name="T3238">)</text:span><text:span text:style-name="T3239">;</text:span></text:p>
      <text:p text:style-name="P3240">26. statybos techninis reglamentas STR 2.09.02:2005 „Šildymas, vėdinimas ir oro kondicionavimas“<text:s/><text:span text:style-name="T3241">(Žin., 2005, Nr.<text:s/></text:span><text:a xlink:href="https://www.e-tar.lt/portal/lt/legalAct/TAR.1F3FB56815CB" office:target-frame-name="_blank" xlink:show="new"><text:span text:style-name="T3242">75-2729</text:span></text:a><text:span text:style-name="T3243">);</text:span></text:p>
      <text:p text:style-name="P3244">27. statybos techninis reglamentas STR 2.09.04:2008 „Pastato šildymo sistemos galia. Šilumos poreikis šildymui“<text:s/><text:span text:style-name="T3245">(Žin., 2008, Nr.<text:s/></text:span><text:a xlink:href="https://www.e-tar.lt/portal/lt/legalAct/TAR.9F5BA52877CB" office:target-frame-name="_blank" xlink:show="new"><text:span text:style-name="T3246">58-2185</text:span></text:a><text:span text:style-name="T3247">);</text:span></text:p>
      <text:p text:style-name="P3248"><text:span text:style-name="T3249">28</text:span><text:span text:style-name="T3250">. Pastatų konstruktoriaus ir</text:span><text:span text:style-name="T3251"><text:s/>statybininko žinynas. Vilnius, „Naujasis lankas“, 2009;</text:span></text:p>
      <text:p text:style-name="P3252"><text:span text:style-name="T3253">29</text:span><text:span text:style-name="T3254">. Banaitienė N., Banaitis A. Statybos projektų valdymo pagrindai. Vilnius, „Technika“, 2007;</text:span></text:p>
      <text:p text:style-name="P3255"><text:span text:style-name="T3256">30</text:span><text:span text:style-name="T3257">. Zavadskas E. K. ir kt. Statybos procesų technologija: vadovėlis. Vilnius, „Technika“, 2008;</text:span></text:p>
      <text:p text:style-name="P3258"><text:span text:style-name="T3259">31</text:span><text:span text:style-name="T3260">. Zavadskas E. K. ir kt. Statybos organizavimas: vadovėlis. Vilnius, „Technika“, 2009;</text:span></text:p>
      <text:p text:style-name="P3261"><text:span text:style-name="T3262">32</text:span><text:span text:style-name="T3263">. LST EN ISO 9001:2008 „Kokybės vadybos sistemos. Reikalavimai“;</text:span></text:p>
      <text:p text:style-name="P3264"><text:span text:style-name="T3265">33</text:span><text:span text:style-name="T3266">. LST EN ISO 14001:2005 „Aplinkos vadybos sistemos. Reikalavimai ir naudojimo gairės“;</text:span></text:p>
      <text:p text:style-name="P3267">34. LST 1977:2008 (BS OHSAS 18001:2007) „Darbuotojų saugos ir sveikatos vadybos sistemos. Reikalavimai“;</text:p>
      <text:p text:style-name="P3268"><text:span text:style-name="T3269">35</text:span><text:span text:style-name="T3270">. Vyšniauskienė D. ir kt. Verslo etika. Kaunas, „Technologija“, 1999;</text:span></text:p>
      <text:p text:style-name="P3271"><text:span text:style-name="T3272">36</text:span><text:span text:style-name="T3273">. Juodis E. Vėdinimas. Vilnius, „Enciklopedija“, 2008;</text:span></text:p>
      <text:p text:style-name="P3274"><text:span text:style-name="T3275">37</text:span><text:span text:style-name="T3276">. K</text:span><text:span text:style-name="T3277">ytra S. Atsinaujinantys energijos šaltiniai. Kaunas, „Technologija“, 2006;</text:span></text:p>
      <text:p text:style-name="P3278">38. Kusta A., Radzevičius A., Žibienė G. Žemės ūkio ir gyvenamųjų vietovių vandentiekis. Vilnius, „Margi raštai“, 2006;</text:p>
      <text:p text:style-name="P3279">39. Lukianas A., Petkus R., Sabas G. Skysčių mechanika ir vandentiekis. Vilnius, „Technika“, 2005;</text:p>
      <text:p text:style-name="P3280">40. Žibienė G. Pastatų santechnika. Pastatų nuotakynas. Kaunas, „Arvyda“, 2008;</text:p>
      <text:p text:style-name="P3281">41. Levitas E., A.Radzevičius A., Žibienė G. Nuotekų surinkimas ir valymas. Kaunas, „Arvyda“, 2008.</text:p>
      <text:p text:style-name="P3282">42. Rimeika M.,<text:s/>Kurjanova A. Mažų nuotekų valymo įrenginių projektavimas. Vilnius, „Technika“, 2011.</text:p>
      <text:p text:style-name="P3283">43. Packevičius A. Santechniko vadovas. Vilnius, „Technika“, 2008.</text:p>
      <text:p text:style-name="P3284"/>
      <text:p text:style-name="P3285"><text:span text:style-name="T3286">V</text:span><text:span text:style-name="T3287">.<text:s/></text:span><text:span text:style-name="T3288">PROFESINĮ VERTINIMĄ ATLIEKANTI ORGANIZACIJA</text:span></text:p>
      <text:p text:style-name="P3289"/>
      <text:p text:style-name="P3290">44. Programos Pareiškėjų žinias vertina Lietuvos statybos inžinierių sąjungos (toliau – LSIS) įgaliotos organizacijos, nurodytos 1 priede.</text:p>
      <text:p text:style-name="P3291">Lietuvos statybos inžinierių sąjunga – pelno nesiekianti laisvanoriška organizacija, vienijanti statybos inžinierius. Organizacija aktyviai dalyvauja statybos<text:s/>inžinierių kvalifikacijos kėlimo, mokymo, profesinių žinių vertinimo organizavimo darbuose. LSIS veiklą vykdo visoje šalyje per veikiančius klubus (bendrijas). LSIS pirmininkas tvirtina įgaliotų organizacijų teises vertinant profesines žinias ir profesinių žinių vertinimo komisijų sudėtis.<text:s/></text:p>
      <text:p text:style-name="P3292"/>
      <text:p text:style-name="P3293"><text:span text:style-name="T3294">VI</text:span><text:span text:style-name="T3295">.<text:s/></text:span><text:span text:style-name="T3296">EGZAMINŲ PATALPOS</text:span></text:p>
      <text:p text:style-name="P3297"/>
      <text:p text:style-name="P3298">45. Egzaminai organizuojami LSIS įgaliotų organizacijų, nurodytų 1 priede, patalpose. Šios organizacijos turi reikiamas organizacines priemones veiklai vykdyti ir disponuoja telekomunikacinėmis priemonėmis (internetas, paštas, el. paštas, telefonai ir kt.).</text:p>
      <text:p text:style-name="P3299"/>
      <text:p text:style-name="P3300"><text:span text:style-name="T3301">VII</text:span><text:span text:style-name="T3302">.<text:s/></text:span><text:span text:style-name="T3303">PROFESINIŲ ŽINIŲ VERTINIMAS</text:span></text:p>
      <text:p text:style-name="P3304"/>
      <text:p text:style-name="P3305">46. Profesinių žinių egzaminas vykdomas raštu. Pareiškėjas traukia bilietą(-us), atsižvelgiant į pageidaujamą įgyti kvalifikaciją<text:s/>atskirose specialiųjų (mechanikos) statybos darbų srityse, pagal šios programos 47 punkto nuostatas. Egzaminas trunka 2 val. Pasiruošimo metu leidžiama naudotis literatūra.</text:p>
      <text:p text:style-name="P3306">47. Pagal šią programą sudaromi profesinių žinių vertinimo egzamino bilietai, atsižvelgiant į siekiamą įgyti kvalifikaciją atskirose specialiųjų (mechanikos) statybos darbų srityse:</text:p>
      <text:p text:style-name="P3307">47.1. Pareiškėjų, siekiančių įgyti teisę eiti ypatingo statinio specialiųjų statybos darbų vadovo<text:s/><text:span text:style-name="T3308">pareigas,</text:span><text:s/>toliau nurodytose veiklos srityse:</text:p>
      <text:p text:style-name="P3309">47.1.1. vandentiekio ir nuotekų šalinimo tinklų tiesimas, statinio vandentiekio ir nuotekų šalinimo inžinerinių sistemų įrengimas – profesinių žinių vertimo egzamino bilietą (toliau – egzamino bilietas) sudaro 4 klausimai (teigiamam profesinių žinių įvertinimui<text:s/>privaloma teisingai atsakyti į 3 klausimus);</text:p>
      <text:p text:style-name="P3310">47.1.2. statinio šildymo, vėdinimo ir oro kondicionavimo inžinerinių sistemų įrengimas, šilumos gamybos įrenginių montavimas – egzamino bilietą sudaro 4 klausimai (teigiamam profesinių žinių įvertinimui privaloma teisingai atsakyti į 3 klausimus);</text:p>
      <text:p text:style-name="P3311">47.1.3. šilumos tiekimo tinklų tiesimas – egzamino bilietą sudaro 3 klausimai (teigiamam profesinių žinių įvertinimui privaloma teisingai atsakyti į 2 klausimus);</text:p>
      <text:p text:style-name="P3312">47.1.4. dujų tinklų tiesimas – egzamino bilietą sudaro 3 klausimai (teigiamam profesinių žinių įvertinimui privaloma teisingai atsakyti į 2 klausimus);</text:p>
      <text:p text:style-name="P3313">47.1.5. statinio dujų inžinerinių sistemų įrengimas – egzamino bilietą sudaro 3 klausimai (teigiamam profesinių žinių įvertinimui privaloma teisingai atsakyti į 2 klausimus);</text:p>
      <text:p text:style-name="P3314">47.1.6. šildymo, dujų, naftos ar kito kuro technologinių inžinerinių sistemų įrengimas – egzamino bilietą sudaro 3 klausimai (teigiamam profesinių žinių įvertinimui privaloma teisingai atsakyti į 2 klausimus);</text:p>
      <text:p text:style-name="P3315">47.1.7.<text:s/>betranšėjis inžinerinių tinklų tiesimas – egzamino bilietą sudaro 3 klausimai (teigiamam profesinių žinių įvertinimui privaloma teisingai atsakyti į 2 klausimus);</text:p>
      <text:p text:style-name="P3316">47.1.8. statinio inžinerinių sistemų ir inžinerinių tinklų paleidimo ir derinimo darbai<text:s/>– egzamino bilietą sudaro 3 klausimai (teigiamam profesinių žinių įvertinimui privaloma teisingai atsakyti į 2 klausimus).</text:p>
      <text:p text:style-name="P3317">47.2. Pareiškėjams, siekiantiems įgyti teisę eiti ypatingo statinio specialiųjų statybos darbų vadovo<text:s/><text:span text:style-name="T3318">pareigas bet kurioje iš<text:s/></text:span>47.1.1–47.1.8 punktuose nurodytų veiklos sričių, papildomai pateikiamas egzamino bilietas susidedantis iš 3 klausimų, susijusių su įmonių vadyba ir ekonomika (teigiamam profesinių žinių įvertinimui privaloma teisingai atsakyti į 2 klausimus).</text:p>
      <text:p text:style-name="P3319">47.3. Pareiškėjų (turinčių ar įgyjančių SSSDV kvalifikaciją), siekiančių įgyti teisę eiti ypatingo statinio statybos techninės priežiūros vadovo<text:s/><text:span text:style-name="T3320">pareigas bet kurioje iš<text:s/></text:span>47.1.1–47.1.8 punktuose nurodytų veiklos sričių<text:span text:style-name="T3321">,</text:span><text:s/>egzamino bilietą sudaro 3 klausimai (teigiamam profesinių žinių įvertinimui privaloma teisingai atsakyti į 2 klausimus).</text:p>
      <text:p text:style-name="P3322">48. Jei Pareiškėjo profesinės žinios pagal 47.1 ir 47.2 punktų nuostatas įvertinamos neigiamai, profesinės žinios pagal 47.3 punkto nuostatas nevertinamos.</text:p>
      <text:p text:style-name="P3323">49. Atsakymai į profesinių žinių vertimo egzamino bilieto(-ų) klausimus privalo būti išsamūs (jei reikia, pateikiamos schemos, formulės, rodikliai ir t. t.).</text:p>
      <text:p text:style-name="P3324"><text:span text:style-name="T3325">50</text:span><text:span text:style-name="T3326">.<text:s/></text:span>Profesinių žinių vertinimo komisija:</text:p>
      <text:p text:style-name="P3327">50.1.<text:s/><text:span text:style-name="T3328">kolegialiai priima sprendimą dėl Pareiškėjo profesinių žinių į</text:span><text:span text:style-name="T3329">vertinimo;</text:span></text:p>
      <text:p text:style-name="P3330">50.2. turi teisę kviestis Pareiškėją<text:s/><text:span text:style-name="T3331">pokalbiui, kurio metu gali būti aptariami Pareiškėjo pateikti atsakymai į egzamino bilieto(-ų) klausimus, jei reikia, užduodami papildomai klausimai, susiję su egzamino raštu atsakymais,<text:s/></text:span>Pareiškėjo<text:s/><text:span text:style-name="T3332">profes</text:span><text:span text:style-name="T3333">iniu pasirengimu, pastatytais statiniais, vykdytomis statybos techninėmis priežiūromis, atliktais mokslo ir kitais darbais.</text:span></text:p>
      <text:p text:style-name="P3334"/>
      <text:p text:style-name="P3335"><text:span text:style-name="T3336">VIII</text:span><text:span text:style-name="T3337">.<text:s/></text:span><text:span text:style-name="T3338">PROFESINIO VERTINIMO KOMISIJA</text:span></text:p>
      <text:p text:style-name="P3339"/>
      <text:p text:style-name="P3340">51. Lietuvos statybos inžinierių sąjungoje sudaroma Centrinė profesinių žinių vertinimo komisija. Kiekvienoje LSIS įgaliotoje organizacijoje sudaroma vietinė profesinių žinių vertinimo komisija. Komisijos nariai yra žinomi savo srities specialistai ir mokslininkai, atitinka statybos techninio reglamento STR 1.02.06:2012<text:s/><text:span text:style-name="T3341">„Statybos techni</text:span><text:span text:style-name="T3342">nės veiklos pagrindinių sričių vadovų ir teritorijų planavimo specialistų kvalifikaciniai reikalavimai, atestavimo ir teisės pripažinimo tvarkos aprašas</text:span>“ 33.4 punkto reikalavimus.</text:p>
      <text:p text:style-name="P3343"/>
      <text:p text:style-name="P3344"><text:span text:style-name="T3345">IX</text:span><text:span text:style-name="T3346">.<text:s/></text:span><text:span text:style-name="T3347">INFORMACIJOS SKELBIMAS</text:span></text:p>
      <text:p text:style-name="P3348"/>
      <text:p text:style-name="P3349">52. Informacija apie profesinių žinių<text:s/>vertinimo egzaminų laiką ir vietą skelbiama Lietuvos statybos inžinierių sąjungos interneto svetainėje www.lsis.lt ir jos įgaliotų organizacijų interneto svetainėse (1 priedas).</text:p>
      <text:p text:style-name="P3350"/>
      <text:p text:style-name="P3351"><text:span text:style-name="T3352">X</text:span><text:span text:style-name="T3353">.<text:s/></text:span><text:span text:style-name="T3354">DOKUMENTAS, ĮRODANTIS PROFESINIŲ ŽINIŲ ĮVERTINIMĄ</text:span></text:p>
      <text:p text:style-name="P3355"/>
      <text:p text:style-name="P3356">53.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3357"/>
      <text:p text:style-name="P3358">ĮVERTINO</text:p>
      <text:p text:style-name="P3359">VĮ Statybos produkcijos sertifikavimo centras</text:p>
      <text:p text:style-name="P3360">2012 m. rugpjūčio 27 d. raštu Nr. 11087</text:p>
      <text:p text:style-name="P3361"/>
      <text:p text:style-name="P3362">PARENGĖ</text:p>
      <text:p text:style-name="P3363">Lietuvos statybos inžinierių sąjunga</text:p>
      <text:p text:style-name="P3364">Pirmininkas Algirdas Vapšys</text:p>
      <text:p text:style-name="P3365"/>
      <text:p text:style-name="P3366">_________________</text:p>
      <text:p text:style-name="P3367"/>
      <text:p text:style-name="P3368">1<text:s/>priedas</text:p>
      <text:p text:style-name="P3369"/>
      <text:p text:style-name="P3370"><text:span text:style-name="T3371">SĄRAŠAS LIETUVOS STATYBOS</text:span><text:span text:style-name="T3372"><text:s/>INŽINIERIŲ SĄJUNGOS ĮGALIOTŲ ORGANIZACIJŲ, KURIOMS SUTEIKTA TEISĖ VERTINTI STATYBOS INŽINIERIŲ, SIEKIANČIŲ ĮGYTI TEISĘ EITI YPATINGO STATINIO SPECIALIŲJŲ STATYBOS DARBŲ VADOVO IR YPATINGO STATINIO SPECIALIŲJŲ STATYBOS DARBŲ TECHNINĖS PRIEŽIŪROS VADOVO PAR</text:span><text:span text:style-name="T3373">EIGAS, PROFESINES ŽINIAS</text:span></text:p>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header-rows>
          <table:table-row table:style-name="TableRow3382">
            <table:table-cell table:style-name="TableCell3383">
              <text:p text:style-name="P3384">Eil. Nr.</text:p>
            </table:table-cell>
            <table:table-cell table:style-name="TableCell3385">
              <text:p text:style-name="P3386">Įgaliotos organizacijos pavadinimas</text:p>
            </table:table-cell>
            <table:table-cell table:style-name="TableCell3387">
              <text:p text:style-name="P3388">Adresas</text:p>
            </table:table-cell>
            <table:table-cell table:style-name="TableCell3389">
              <text:p text:style-name="P3390">Žinių vertinimo patalpų adresas ir vietų skaičius</text:p>
            </table:table-cell>
            <table:table-cell table:style-name="TableCell3391">
              <text:p text:style-name="P3392">Atsakingo vadovo vardas, pavardė, tel.</text:p>
            </table:table-cell>
            <table:table-cell table:style-name="TableCell3393">
              <text:p text:style-name="P3394">Interneto svetainės adresas, el. paštas</text:p>
            </table:table-cell>
          </table:table-row>
        </table:table-header-rows>
        <table:table-row table:style-name="TableRow3395">
          <table:table-cell table:style-name="TableCell3396">
            <text:p text:style-name="P3397">1.</text:p>
          </table:table-cell>
          <table:table-cell table:style-name="TableCell3398">
            <text:p text:style-name="P3399">VšĮ VGTU Kokybės vadybos centras</text:p>
          </table:table-cell>
          <table:table-cell table:style-name="TableCell3400">
            <text:p text:style-name="P3401">Trakų g.<text:s/>1/26, Vilnius</text:p>
          </table:table-cell>
          <table:table-cell table:style-name="TableCell3402">
            <text:p text:style-name="P3403">Trakų g. 1/26, Vilnius,</text:p>
            <text:p text:style-name="P3404">3 auditorijos, 180 vietų</text:p>
          </table:table-cell>
          <table:table-cell table:style-name="TableCell3405">
            <text:p text:style-name="P3406">Pranas Kuisys,</text:p>
            <text:p text:style-name="P3407">(8 5) 262 1690</text:p>
          </table:table-cell>
          <table:table-cell table:style-name="TableCell3408">
            <text:p text:style-name="P3409">www.kvc. vgtu.lt</text:p>
          </table:table-cell>
        </table:table-row>
        <table:table-row table:style-name="TableRow3410">
          <table:table-cell table:style-name="TableCell3411">
            <text:p text:style-name="P3412">2.</text:p>
          </table:table-cell>
          <table:table-cell table:style-name="TableCell3413">
            <text:p text:style-name="P3414">LSIS Klaipėdos klubas</text:p>
          </table:table-cell>
          <table:table-cell table:style-name="TableCell3415">
            <text:p text:style-name="P3416"><text:span text:style-name="T3417">Taikos pr. 24A,</text:span><text:s/>Klaipėda</text:p>
          </table:table-cell>
          <table:table-cell table:style-name="TableCell3418">
            <text:p text:style-name="P3419">Taikos pr. 24A, Klaipėda,</text:p>
            <text:p text:style-name="P3420">auditorija 150 vietų,<text:s/></text:p>
            <text:p text:style-name="P3421">2 kabinetai po 36 kv. m</text:p>
          </table:table-cell>
          <table:table-cell table:style-name="TableCell3422">
            <text:p text:style-name="P3423">Tautvydas Petras<text:s/>Tubis,</text:p>
            <text:p text:style-name="P3424">(8 46) 41 16 02</text:p>
            <text:p text:style-name="P3425">8 686 76 153</text:p>
          </table:table-cell>
          <table:table-cell table:style-name="TableCell3426">
            <text:p text:style-name="P3427">www.lsiskl.lt</text:p>
          </table:table-cell>
        </table:table-row>
        <table:table-row table:style-name="TableRow3428">
          <table:table-cell table:style-name="TableCell3429">
            <text:p text:style-name="P3430">3.</text:p>
          </table:table-cell>
          <table:table-cell table:style-name="TableCell3431">
            <text:p text:style-name="P3432">Šiaulių apskrities bendrija LSIS</text:p>
          </table:table-cell>
          <table:table-cell table:style-name="TableCell3433">
            <text:p text:style-name="P3434">Tilžės g. 170, Šiauliai</text:p>
          </table:table-cell>
          <table:table-cell table:style-name="TableCell3435">
            <text:p text:style-name="P3436">Vilniaus g. 141, Šiauliai, Šiaulių universiteto tech. fakulteto auditorija 50 vietų</text:p>
          </table:table-cell>
          <table:table-cell table:style-name="TableCell3437">
            <text:p text:style-name="P3438">Jonas Šarakauskas</text:p>
            <text:p text:style-name="P3439">(8 41) 52 34 58</text:p>
          </table:table-cell>
          <table:table-cell table:style-name="TableCell3440">
            <text:p text:style-name="P3441">www.p-k.lt</text:p>
          </table:table-cell>
        </table:table-row>
        <table:table-row table:style-name="TableRow3442">
          <table:table-cell table:style-name="TableCell3443">
            <text:p text:style-name="P3444">4.</text:p>
          </table:table-cell>
          <table:table-cell table:style-name="TableCell3445">
            <text:p text:style-name="P3446">LSIS<text:s/>Panevėžio apskrities statybos inžinierių klubas (SIK)</text:p>
          </table:table-cell>
          <table:table-cell table:style-name="TableCell3447">
            <text:p text:style-name="P3448">Puzino g. 1, Panevėžys</text:p>
          </table:table-cell>
          <table:table-cell table:style-name="TableCell3449">
            <text:p text:style-name="P3450">Puzino g. 1, Panevėžys,</text:p>
            <text:p text:style-name="P3451">auditorija 70 vietų</text:p>
          </table:table-cell>
          <table:table-cell table:style-name="TableCell3452">
            <text:p text:style-name="P3453">Lionginas Sakalauskas</text:p>
            <text:p text:style-name="P3454">(8 45) 50 55 30</text:p>
            <text:p text:style-name="P3455">8 686 40 350</text:p>
          </table:table-cell>
          <table:table-cell table:style-name="TableCell3456">
            <text:p text:style-name="P3457">www.pasik.lt</text:p>
          </table:table-cell>
        </table:table-row>
        <table:table-row table:style-name="TableRow3458">
          <table:table-cell table:style-name="TableCell3459">
            <text:p text:style-name="P3460">5.</text:p>
          </table:table-cell>
          <table:table-cell table:style-name="TableCell3461">
            <text:p text:style-name="P3462">LSISI Utenos apskrities SIK</text:p>
          </table:table-cell>
          <table:table-cell table:style-name="TableCell3463">
            <text:p text:style-name="P3464">Aušros g. 22, Utena</text:p>
          </table:table-cell>
          <table:table-cell table:style-name="TableCell3465">
            <text:p text:style-name="P3466">Bažnyčios g. 1,<text:s/>Utena,</text:p>
            <text:p text:style-name="P3467">VšĮ Utenos verslo informacijos centras, auditorija 40 vietų</text:p>
          </table:table-cell>
          <table:table-cell table:style-name="TableCell3468">
            <text:p text:style-name="P3469">Valdas Kaulinis</text:p>
            <text:p text:style-name="P3470">8 610 10 636</text:p>
            <text:p text:style-name="P3471">Virginijus Žalkauskas<text:s/></text:p>
            <text:p text:style-name="P3472">8 616 90 045</text:p>
          </table:table-cell>
          <table:table-cell table:style-name="TableCell3473">
            <text:p text:style-name="P3474">www.usik.lt</text:p>
          </table:table-cell>
        </table:table-row>
        <table:table-row table:style-name="TableRow3475">
          <table:table-cell table:style-name="TableCell3476">
            <text:p text:style-name="P3477">6.</text:p>
          </table:table-cell>
          <table:table-cell table:style-name="TableCell3478">
            <text:p text:style-name="P3479">LSIS Marijampolės bendrija</text:p>
          </table:table-cell>
          <table:table-cell table:style-name="TableCell3480">
            <text:p text:style-name="P3481">Gedimino g. 11, Marijampolė</text:p>
          </table:table-cell>
          <table:table-cell table:style-name="TableCell3482">
            <text:p text:style-name="P3483">Gedimino g. 11, Marijampolė,</text:p>
            <text:p text:style-name="P3484">auditorija 30 vietų</text:p>
          </table:table-cell>
          <table:table-cell table:style-name="TableCell3485">
            <text:p text:style-name="P3486">Aloyzas Jurdonas</text:p>
            <text:p text:style-name="P3487">8 698 33 862</text:p>
            <text:p text:style-name="P3488">Irena Valinčienė</text:p>
            <text:p text:style-name="P3489">8 605 90 045</text:p>
          </table:table-cell>
          <table:table-cell table:style-name="TableCell3490">
            <text:p text:style-name="P3491">aloyzas@ugira.lt</text:p>
          </table:table-cell>
        </table:table-row>
        <table:table-row table:style-name="TableRow3492">
          <table:table-cell table:style-name="TableCell3493">
            <text:p text:style-name="P3494">7.</text:p>
          </table:table-cell>
          <table:table-cell table:style-name="TableCell3495">
            <text:p text:style-name="P3496">LSIS Telšių apskrities bendrija</text:p>
          </table:table-cell>
          <table:table-cell table:style-name="TableCell3497">
            <text:p text:style-name="P3498">Respublikos g. 19A, Telšiai</text:p>
          </table:table-cell>
          <table:table-cell table:style-name="TableCell3499">
            <text:p text:style-name="P3500">Telšių r., Gaudikaičių k.</text:p>
            <text:p text:style-name="P3501">auditorija 50 vietų,</text:p>
            <text:p text:style-name="P3502">auditorija 70 vietų</text:p>
          </table:table-cell>
          <table:table-cell table:style-name="TableCell3503">
            <text:p text:style-name="P3504">Kęstutis Kurlys</text:p>
            <text:p text:style-name="P3505">8 612 35 445</text:p>
          </table:table-cell>
          <table:table-cell table:style-name="TableCell3506">
            <text:p text:style-name="P3507">banduva@ banduva.lt</text:p>
          </table:table-cell>
        </table:table-row>
        <table:table-row table:style-name="TableRow3508">
          <table:table-cell table:style-name="TableCell3509">
            <text:p text:style-name="P3510">8.</text:p>
          </table:table-cell>
          <table:table-cell table:style-name="TableCell3511">
            <text:p text:style-name="P3512">LSIS Alytaus apskrities bendrija</text:p>
          </table:table-cell>
          <table:table-cell table:style-name="TableCell3513">
            <text:p text:style-name="P3514">Pramonės g. 1,</text:p>
            <text:p text:style-name="P3515">Alytus</text:p>
          </table:table-cell>
          <table:table-cell table:style-name="TableCell3516">
            <text:p text:style-name="P3517">Pramonės g. 1, Alytus,</text:p>
            <text:p text:style-name="P3518">2 auditorijos po 120 vietų</text:p>
          </table:table-cell>
          <table:table-cell table:style-name="TableCell3519">
            <text:p text:style-name="P3520">Antanas Minkevičius</text:p>
            <text:p text:style-name="P3521">8 698 02 015</text:p>
          </table:table-cell>
          <table:table-cell table:style-name="TableCell3522">
            <text:p text:style-name="P3523">info@grinduva.lt</text:p>
          </table:table-cell>
        </table:table-row>
        <table:table-row table:style-name="TableRow3524">
          <table:table-cell table:style-name="TableCell3525">
            <text:p text:style-name="P3526">9.</text:p>
          </table:table-cell>
          <table:table-cell table:style-name="TableCell3527">
            <text:p text:style-name="P3528">Kauno apskrities bendrija LSIS</text:p>
          </table:table-cell>
          <table:table-cell table:style-name="TableCell3529">
            <text:p text:style-name="P3530">Studentų g. 48-429,</text:p>
            <text:p text:style-name="P3531">Kaunas</text:p>
          </table:table-cell>
          <table:table-cell table:style-name="TableCell3532">
            <text:p text:style-name="P3533">Studentų g. 48-429,</text:p>
            <text:p text:style-name="P3534">Kaunas,<text:s/></text:p>
            <text:p text:style-name="P3535">KTU<text:s/>statybos fakultetas</text:p>
            <text:p text:style-name="P3536">432 auditorija, 50 vietų</text:p>
          </table:table-cell>
          <table:table-cell table:style-name="TableCell3537">
            <text:p text:style-name="P3538">Martynas Malakauskas</text:p>
            <text:p text:style-name="P3539">8 699 34 946</text:p>
          </table:table-cell>
          <table:table-cell table:style-name="TableCell3540">
            <text:p text:style-name="P3541">www.kasib.lt</text:p>
          </table:table-cell>
        </table:table-row>
        <table:table-row table:style-name="TableRow3542">
          <table:table-cell table:style-name="TableCell3543">
            <text:p text:style-name="P3544">10.</text:p>
          </table:table-cell>
          <table:table-cell table:style-name="TableCell3545">
            <text:p text:style-name="P3546"><text:span text:style-name="T3547">LSIS Vilniaus m.</text:span><text:s/>klubas</text:p>
          </table:table-cell>
          <table:table-cell table:style-name="TableCell3548">
            <text:p text:style-name="P3549">Trakų g. 1/26,</text:p>
            <text:p text:style-name="P3550">Vilnius</text:p>
          </table:table-cell>
          <table:table-cell table:style-name="TableCell3551">
            <text:p text:style-name="P3552">Trakų g. 1/26, Vilnius,</text:p>
            <text:p text:style-name="P3553">3 auditorijos, 180 vietų</text:p>
          </table:table-cell>
          <table:table-cell table:style-name="TableCell3554">
            <text:p text:style-name="P3555">Julius Gajauskas</text:p>
            <text:p text:style-name="P3556">8 685 67 484</text:p>
          </table:table-cell>
          <table:table-cell table:style-name="TableCell3557">
            <text:p text:style-name="P3558">www.lsisvk.lt</text:p>
          </table:table-cell>
        </table:table-row>
      </table:table>
      <text:p text:style-name="P3559"/>
      <text:p text:style-name="P3560">_________________</text:p>
      <text:p text:style-name="P3561"/>
      <text:p text:style-name="P3562">PATVIRTINTA</text:p>
      <text:p text:style-name="P3563">Lietuvos Respublikos aplinkos ministro<text:s/></text:p>
      <text:p text:style-name="P3564">2012 m. spalio 11 d. įsakymu Nr. D1-821</text:p>
      <text:p text:style-name="P3565"/>
      <text:p text:style-name="P3566"><text:span text:style-name="T3567">LIETUVOS STATYBOS INŽINIERIŲ SĄJUNGOS</text:span></text:p>
      <text:p text:style-name="P3568">STATYBOS TECHNINĖS VEIKLOS PAGRINDINIŲ SRIČIŲ VADOVŲ</text:p>
      <text:p text:style-name="P3569"><text:span text:style-name="T3570">PROFESINIŲ ŽINIŲ VERTINIMO EGZAMINŲ PROGRAMA</text:span></text:p>
      <text:p text:style-name="P3571"/>
      <text:p text:style-name="P3572">Programos žymuo:<text:s/>E-014-12-LSIS</text:p>
      <text:p text:style-name="P3573"/>
      <text:p text:style-name="P3574"><text:span text:style-name="T3575">I</text:span><text:span text:style-name="T3576">.<text:s/></text:span><text:span text:style-name="T3577">BENDROSIOS NUOSTATOS</text:span></text:p>
      <text:p text:style-name="P3578"/>
      <text:p text:style-name="P3579">1.<text:s/><text:span text:style-name="T3580">Programos pavadinimas:</text:span><text:s/>ypatingo statinio specialiųjų statybos darbų vadovo (toliau – SSSDV) ir ypatingo statinio specialiųjų statybos darbų techninės priežiūros vadovo (toliau – SSSDTPV) profesinių žinių vertinimo egzaminų programa.</text:p>
      <text:p text:style-name="P3581">2.<text:s/><text:span text:style-name="T3582">Programos tikslas:</text:span><text:s/>nustatyti, ar statybos inžinieriaus (toliau – Pareiškėjo) profesinės žinios ir patirtis atitinka reikalavimus įgyti prašomą kvalifikacijos atestatą.</text:p>
      <text:p text:style-name="P3583">3.<text:s/><text:span text:style-name="T3584">Programos paskirtis:</text:span><text:s/>patikrinti ir įvertinti Pareiškėjų profesines žinias specialiųjų statybos darbų srityje – elektrotechnikos darbai: statinio elektros inžinerinių sistemų įrengimas; procesų valdymo ir automatizavimo sistemų įrengimas; statinio nuotolinio ryšio (telekomunikacijų) inžinerinių sistemų įrengimas; statinio apsauginės signalizacijos, gaisrinės saugos inžinerinių sistemų įrengimas; statinio inžinerinių sistemų paleidimas ir derinimas. Programa skirta visų statinių, išskyrus branduolinės energetikos objektų statinius, SSSDV ir SSSDTPV profesinių žinių vertinimui.<text:s/></text:p>
      <text:p text:style-name="P3585"/>
      <text:p text:style-name="P3586"><text:span text:style-name="T3587">II</text:span><text:span text:style-name="T3588">.<text:s/></text:span><text:span text:style-name="T3589">PROGRAMOS ANOTACIJA</text:span></text:p>
      <text:p text:style-name="P3590"/>
      <text:p text:style-name="P3591">4. Pareiškėjų profesinės žinios tikrinamos ir vertinamos programoje nurodytų temų srityse. Kvalifikacijos atestatus siekiantys įgyti statybos inžinieriai privalo mokėti darbe vadovautis šiuolaikiniais specialiųjų statybos darbų įmonių valdymo metodais, kokybės vadybos nuostatomis, žinoti esminius reikalavimus statiniams, specialiųjų statybos darbų organizavimo ir vykdymo metodus, technologiją, reikalavimus kokybei, reikalavimus elektrotechninėms medžiagoms, įrenginiams ir energetinėms sistemoms.</text:p>
      <text:p text:style-name="P3592"/>
      <text:p text:style-name="P3593"><text:span text:style-name="T3594">III</text:span><text:span text:style-name="T3595">.<text:s/></text:span><text:span text:style-name="T3596">PROFESINIŲ ŽINIŲ VERTINIMO EGZAMINŲ PROGRAMA</text:span></text:p>
      <text:p text:style-name="P3597"/>
      <text:p text:style-name="P3598">5. Profesinių žinių vertinimo egzaminų programa pateikta lentelėje.</text:p>
      <text:p text:style-name="P3599"/>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ext:p text:style-name="P3606">Eil.</text:p>
            <text:p text:style-name="P3607">Nr.</text:p>
          </table:table-cell>
          <table:table-cell table:style-name="TableCell3608">
            <text:p text:style-name="P3609">Temos pavadinimas</text:p>
          </table:table-cell>
          <table:table-cell table:style-name="TableCell3610">
            <text:p text:style-name="P3611">Vadovai ir specialistai</text:p>
          </table:table-cell>
        </table:table-row>
        <table:table-row table:style-name="TableRow3612">
          <table:table-cell table:style-name="TableCell3613">
            <text:p text:style-name="P3614">1</text:p>
          </table:table-cell>
          <table:table-cell table:style-name="TableCell3615">
            <text:p text:style-name="P3616">2</text:p>
          </table:table-cell>
          <table:table-cell table:style-name="TableCell3617">
            <text:p text:style-name="P3618">3</text:p>
          </table:table-cell>
        </table:table-row>
        <table:table-row table:style-name="TableRow3619">
          <table:table-cell table:style-name="TableCell3620">
            <text:p text:style-name="P3621">1.</text:p>
          </table:table-cell>
          <table:table-cell table:style-name="TableCell3622">
            <text:p text:style-name="P3623">VADYBA,<text:s/>EKONOMIKA</text:p>
          </table:table-cell>
          <table:table-cell table:style-name="TableCell3624">
            <text:p text:style-name="P3625"/>
          </table:table-cell>
        </table:table-row>
        <table:table-row table:style-name="TableRow3626">
          <table:table-cell table:style-name="TableCell3627">
            <text:p text:style-name="P3628">1.1.</text:p>
          </table:table-cell>
          <table:table-cell table:style-name="TableCell3629">
            <text:p text:style-name="P3630">Specialiųjų statybos darbų įmonių valdymas:</text:p>
            <text:p text:style-name="P3631">14. įmonės tikslai, struktūra ir valdymo procesai;</text:p>
            <text:p text:style-name="P3632">15. naujausios vadybos koncepcijos ir jų praktinis taikymas šalies rinkoje;</text:p>
            <text:p text:style-name="P3633">16. kokybės vadybos plėtros tendencijos;</text:p>
            <text:p text:style-name="P3634">17. strategijos planavimas<text:s/>ir įgyvendinimas;</text:p>
            <text:p text:style-name="P3635">5. veiklos efektyvumo didinimo patirties apibendrinimas;<text:s/></text:p>
            <text:p text:style-name="P3636">6. įvaizdžio formavimas ir konkurencingumo užtikrinimas;</text:p>
            <text:p text:style-name="P3637">7. statybos organizavimo būdai;</text:p>
            <text:p text:style-name="P3638">8. veiklos vertinimas ir nuolatinis tobulinimas;</text:p>
            <text:p text:style-name="P3639">9. veiklos etika ir socialinė atsakomybė;<text:s/></text:p>
            <text:p text:style-name="P3640">10. personalo valdymas (uždaviniai, atsakomybė, drausmė, ugdymas, vertinimas).</text:p>
          </table:table-cell>
          <table:table-cell table:style-name="TableCell3641">
            <text:p text:style-name="P3642">SSSDV,</text:p>
            <text:p text:style-name="P3643">SSSDTPV</text:p>
          </table:table-cell>
        </table:table-row>
        <table:table-row table:style-name="TableRow3644">
          <table:table-cell table:style-name="TableCell3645">
            <text:p text:style-name="P3646">1.2.</text:p>
          </table:table-cell>
          <table:table-cell table:style-name="TableCell3647">
            <text:p text:style-name="P3648">Statinio statybos ekonomika:</text:p>
            <text:p text:style-name="P3649">1. statinio statybos organizaciniai sprendimai ir jų ekonominis pagrindimas;</text:p>
            <text:p text:style-name="P3650">2. statybos kainos nustatymas, statybos išlaidų struktūra;</text:p>
            <text:p text:style-name="P3651">3. specialiųjų statybos darbų sąnaudos ir jų valdymas;</text:p>
            <text:p text:style-name="P3652">4. nukrypimų nuo statybos sąmatos valdymas;</text:p>
            <text:p text:style-name="P3653">5. darbo apmokėjimo sistemos ir darbuotojų skatinimas;</text:p>
            <text:p text:style-name="P3654">6. darbų savikainos kalkuliacijos.</text:p>
          </table:table-cell>
          <table:table-cell table:style-name="TableCell3655">
            <text:p text:style-name="P3656">SSSDV,</text:p>
            <text:p text:style-name="P3657">SSSDTPV</text:p>
          </table:table-cell>
        </table:table-row>
        <table:table-row table:style-name="TableRow3658">
          <table:table-cell table:style-name="TableCell3659">
            <text:p text:style-name="P3660">1.3.</text:p>
          </table:table-cell>
          <table:table-cell table:style-name="TableCell3661">
            <text:p text:style-name="P3662">Statinio statybos valdymas:</text:p>
            <text:p text:style-name="P3663">1.<text:s/>statinio projekto sudėtis. Projektinės dokumentacijos keitimų tvarka;</text:p>
            <text:p text:style-name="P3664">2. pagrindiniai statinio statybos etapai ir darbai;</text:p>
            <text:p text:style-name="P3665">3. statybos darbų technologijos projektas: paskirtis, sudėtis, naudojimo tvarka; kalendorinių grafikų sudarymas; kompleksiniai statybos grafikai; išteklių poreikio planavimas ir aprūpinimas; technologiškai pagrįstos statybos trukmės nustatymas; statybos etapų priėmimo dokumentai;</text:p>
            <text:p text:style-name="P3666">4. kalendorinio planavimo formos;</text:p>
            <text:p text:style-name="P3667">5. darbo trukmė ir ją veikiantys faktoriai;</text:p>
            <text:p text:style-name="P3668">6. operatyvinė veikla statybos<text:s/>aikštelėje;</text:p>
            <text:p text:style-name="P3669">7. įmonės statybos taisyklių paskirtis, turinys, keitimo tvarka;</text:p>
            <text:p text:style-name="P3670">8. kokybės valdymas vadovaujantis standartu LST EN ISO 9001:2008 (kokybės samprata, tikslai, principai; kokybės valdymo esmė ir reikalavimai; kokybės politikos formavimas ir<text:s/>įgyvendinimas; statinio statybos kokybės užtikrinimo planas; statybos vadovo atsakomybės pokyčiai; produktų ir statybos procesų kokybės kontrolė; kokybės matavimo prietaisų valdymas; duomenų įrašų valdymas);</text:p>
            <text:p text:style-name="P3671">9.specialiųjų statybos darbų vadovo darbo<text:s/>organizavimo pažangi patirtis.</text:p>
          </table:table-cell>
          <table:table-cell table:style-name="TableCell3672">
            <text:p text:style-name="P3673">SSSDV,</text:p>
            <text:p text:style-name="P3674">SSSDTPV</text:p>
          </table:table-cell>
        </table:table-row>
        <table:table-row table:style-name="TableRow3675">
          <table:table-cell table:style-name="TableCell3676">
            <text:p text:style-name="P3677">1.4.</text:p>
          </table:table-cell>
          <table:table-cell table:style-name="TableCell3678">
            <text:p text:style-name="P3679">Aplinkos apsaugos, darbuotojų saugos ir sveikatos reikalavimai statybvietėje:</text:p>
            <text:p text:style-name="P3680">7. pagrindiniai norminiai dokumentai, reglamentuojantys aplinkos apsaugą, darbuotojų saugą ir sveikatą statyboje;</text:p>
            <text:p text:style-name="P3681">8. reikalavimai atliekų tvarkymui ir praktinis jų įgyvendinimas;</text:p>
            <text:p text:style-name="P3682">9. pavojingų cheminių medžiagų naudojimas;</text:p>
            <text:p text:style-name="P3683">10. parengtis galimoms avarijoms ir atsakomieji veiksmai;</text:p>
            <text:p text:style-name="P3684">11. aplinkos apsaugos standartas LST EN ISO 14001:2005 (pagrindiniai reikalavimai, aplinkos apsaugos aspektų nustatymas ir jų reikšmingumo vertinimas, priemonių jų poveikiui aplinkai nustatymas ir įgyvendinimas);</text:p>
            <text:p text:style-name="P3685">12. darbuotojų saugos ir sveikatos valdymo standartas OHSAS 18001:2007 (pagrindiniai reikalavimai, rizikos vertinimas, priemonės rizikai mažinti<text:s/>nustatymas ir įgyvendinimas).</text:p>
          </table:table-cell>
          <table:table-cell table:style-name="TableCell3686">
            <text:p text:style-name="P3687">SSSDV,</text:p>
            <text:p text:style-name="P3688">SSSDTPV</text:p>
          </table:table-cell>
        </table:table-row>
        <table:table-row table:style-name="TableRow3689">
          <table:table-cell table:style-name="TableCell3690">
            <text:p text:style-name="P3691">2.</text:p>
          </table:table-cell>
          <table:table-cell table:style-name="TableCell3692">
            <text:p text:style-name="P3693">REIKALAVIMAI STATINIAMS IR STATYBOS GAMINIAMS:</text:p>
            <text:p text:style-name="P3694">1. mechaninis atsparumas ir stabilumas;</text:p>
            <text:p text:style-name="P3695">2. gaisrinė sauga;</text:p>
            <text:p text:style-name="P3696">3. higiena, sveikata ir aplinkos apsauga;</text:p>
            <text:p text:style-name="P3697">4. naudojimo saugumas;</text:p>
            <text:p text:style-name="P3698">5. apsauga nuo triukšmo;</text:p>
            <text:p text:style-name="P3699">6.<text:s/>energijos taupymas.</text:p>
          </table:table-cell>
          <table:table-cell table:style-name="TableCell3700">
            <text:p text:style-name="P3701">SSSDV,</text:p>
            <text:p text:style-name="P3702">SSSDTPV</text:p>
          </table:table-cell>
        </table:table-row>
        <table:table-row table:style-name="TableRow3703">
          <table:table-cell table:style-name="TableCell3704">
            <text:p text:style-name="P3705">3.</text:p>
          </table:table-cell>
          <table:table-cell table:style-name="TableCell3706">
            <text:p text:style-name="P3707">ELEKTROS INŽINERINIŲ SISTEMŲ ĮRENGIMAS STATINIUOSE</text:p>
          </table:table-cell>
          <table:table-cell table:style-name="TableCell3708">
            <text:p text:style-name="P3709"/>
          </table:table-cell>
        </table:table-row>
        <table:table-row table:style-name="TableRow3710">
          <table:table-cell table:style-name="TableCell3711">
            <text:p text:style-name="P3712">3.1.</text:p>
          </table:table-cell>
          <table:table-cell table:style-name="TableCell3713">
            <text:p text:style-name="P3714">Bendrieji reikalavimai:</text:p>
            <text:p text:style-name="P3715">1. terminai, sąvokos ir apibrėžimai;</text:p>
            <text:p text:style-name="P3716">2. grafiniai elektrinių schemų simboliai pagal LST EN 60617 standarto reikalavimus;</text:p>
          </table:table-cell>
          <table:table-cell table:style-name="TableCell3717">
            <text:p text:style-name="P3718">SSSDV,</text:p>
            <text:p text:style-name="P3719">SSSDTPV</text:p>
          </table:table-cell>
        </table:table-row>
        <table:table-row table:style-name="TableRow3720">
          <table:table-cell table:style-name="TableCell3721">
            <text:p text:style-name="P3722">3.1.</text:p>
          </table:table-cell>
          <table:table-cell table:style-name="TableCell3723">
            <text:p text:style-name="P3724">Bendrieji reikalavimai:</text:p>
            <text:p text:style-name="P3725">3. elektros vartotojų kategorijos;</text:p>
            <text:p text:style-name="P3726">4. elektros laidų ir kabelių parinkimas pagal ekonominį srovės tankį, pagal trumpo jungimo sroves ir pagal leistinus įtampos nuostolius;</text:p>
            <text:p text:style-name="P3727">5. elektros laidų ir kabelių parinkimas pagal leistinus įtampos nuostolius;</text:p>
            <text:p text:style-name="P3728">6. komutaciniai ir apsauginiai elektros aparatai ir jų parinkimas;</text:p>
            <text:p text:style-name="P3729">7. elektros energijos apskaitos rūšys ir prietaisai, reikalavimai jų įrengimui;</text:p>
            <text:p text:style-name="P3730">8. elektros matavimo prietaisai ir reikalavimai jų įrengimui;</text:p>
            <text:p text:style-name="P3731">9. apsauginis įžeminimas<text:s/>ir įnulinimas. Apsauginis atjungimas;</text:p>
            <text:p text:style-name="P3732">10. elektros įrenginių pridavimo naudojimui bandymai.</text:p>
          </table:table-cell>
          <table:table-cell table:style-name="TableCell3733">
            <text:p text:style-name="P3734">SSSDV,</text:p>
            <text:p text:style-name="P3735">SSSDTPV</text:p>
          </table:table-cell>
        </table:table-row>
        <table:table-row table:style-name="TableRow3736">
          <table:table-cell table:style-name="TableCell3737">
            <text:p text:style-name="P3738">3.2.</text:p>
          </table:table-cell>
          <table:table-cell table:style-name="TableCell3739">
            <text:p text:style-name="P3740">Naujos elektrotechninės medžiagos:</text:p>
            <text:p text:style-name="P3741">1. laidai ir kabeliai (markės, tipai, techniniai parametrai);</text:p>
            <text:p text:style-name="P3742">2. izoliacinės medžiagos (markės, paskirtis,<text:s/>techniniai parametrai);</text:p>
            <text:p text:style-name="P3743">3. magnetinės medžiagos (markės, paskirtis, techniniai parametrai).</text:p>
          </table:table-cell>
          <table:table-cell table:style-name="TableCell3744">
            <text:p text:style-name="P3745">SSSDV,</text:p>
            <text:p text:style-name="P3746">SSSDTPV</text:p>
          </table:table-cell>
        </table:table-row>
        <table:table-row table:style-name="TableRow3747">
          <table:table-cell table:style-name="TableCell3748">
            <text:p text:style-name="P3749">3.3.</text:p>
          </table:table-cell>
          <table:table-cell table:style-name="TableCell3750">
            <text:p text:style-name="P3751">Elektros tinklų sistemos ir elektros energijos perdavimo įrenginiai:</text:p>
            <text:p text:style-name="P3752">1. TN, TT ir IT tinklų sistemos;</text:p>
            <text:p text:style-name="P3753">2. elektros instaliacija (lyninė<text:s/>instaliacija atviruose ir uždaruose loviuose, vamzdžiuose ir t. t.);</text:p>
            <text:p text:style-name="P3754">3. kabelinės ir oro linijos.</text:p>
          </table:table-cell>
          <table:table-cell table:style-name="TableCell3755">
            <text:p text:style-name="P3756">SSSDV,</text:p>
            <text:p text:style-name="P3757">SSSDTPV</text:p>
          </table:table-cell>
        </table:table-row>
        <table:table-row table:style-name="TableRow3758">
          <table:table-cell table:style-name="TableCell3759">
            <text:p text:style-name="P3760">3.4.</text:p>
          </table:table-cell>
          <table:table-cell table:style-name="TableCell3761">
            <text:p text:style-name="P3762">Paskirstymo elektros įrenginiai:</text:p>
            <text:p text:style-name="P3763">1. paskirstymo iki 1 kV elektros įrenginiai;</text:p>
            <text:p text:style-name="P3764">2. paskirstymo iki 10 kV elektros įrenginiai;</text:p>
            <text:p text:style-name="P3765">3.<text:s/>keitikliniai elektros įrenginiai;</text:p>
            <text:p text:style-name="P3766">4. automatiniai jungikliai;</text:p>
            <text:p text:style-name="P3767">5. jungikliai su judesio davikliu;</text:p>
            <text:p text:style-name="P3768">6. nuotolinio valdymo jungikliai.</text:p>
          </table:table-cell>
          <table:table-cell table:style-name="TableCell3769">
            <text:p text:style-name="P3770">SSSDV,</text:p>
            <text:p text:style-name="P3771">SSSDTPV</text:p>
          </table:table-cell>
        </table:table-row>
        <table:table-row table:style-name="TableRow3772">
          <table:table-cell table:style-name="TableCell3773">
            <text:p text:style-name="P3774">3.5.</text:p>
          </table:table-cell>
          <table:table-cell table:style-name="TableCell3775">
            <text:p text:style-name="P3776">Jėgos elektros įrenginiai:</text:p>
            <text:p text:style-name="P3777">1. elektros įrenginių patalpos;</text:p>
            <text:p text:style-name="P3778">2. transformatorinės pastotės paskirtis, pagrindinė įranga, patalpos;</text:p>
            <text:p text:style-name="P3779">3. elektros mašinos, jų komutaciniai valdymo ir apsaugos aparatai;</text:p>
            <text:p text:style-name="P3780">4. kranų elektros įrenginiai;</text:p>
            <text:p text:style-name="P3781">5. liftų elektros įrenginiai;</text:p>
            <text:p text:style-name="P3782">6. kondensatoriniai įrenginiai.</text:p>
          </table:table-cell>
          <table:table-cell table:style-name="TableCell3783">
            <text:p text:style-name="P3784">SSSDV,</text:p>
            <text:p text:style-name="P3785">SSSDTPV</text:p>
          </table:table-cell>
        </table:table-row>
        <table:table-row table:style-name="TableRow3786">
          <table:table-cell table:style-name="TableCell3787">
            <text:p text:style-name="P3788">3.6.</text:p>
          </table:table-cell>
          <table:table-cell table:style-name="TableCell3789">
            <text:p text:style-name="P3790">Elektros apšvietimo įrenginiai:</text:p>
            <text:p text:style-name="P3791">1. natūralus ir<text:s/>dirbtinis darbo vietos apšvietimas pagal Lietuvos higienos normą HN 98:2000;</text:p>
            <text:p text:style-name="P3792">2. apšvietos normos;</text:p>
            <text:p text:style-name="P3793">3. vidinio ir išorinio apšvietimo elektros įrenginiai, prožektoriai;</text:p>
            <text:p text:style-name="P3794">4. reklaminiai ir informaciniai apšvietimo įrenginiai.</text:p>
          </table:table-cell>
          <table:table-cell table:style-name="TableCell3795">
            <text:p text:style-name="P3796">SSSDV,</text:p>
            <text:p text:style-name="P3797">SSSDTPV</text:p>
          </table:table-cell>
        </table:table-row>
        <table:table-row table:style-name="TableRow3798">
          <table:table-cell table:style-name="TableCell3799">
            <text:p text:style-name="P3800">3.7.</text:p>
          </table:table-cell>
          <table:table-cell table:style-name="TableCell3801">
            <text:p text:style-name="P3802">Specialiosios<text:s/>paskirties elektros įrenginiai:</text:p>
            <text:p text:style-name="P3803">1. gyvenamųjų ir visuomeninių pastatų elektros įrenginiai;</text:p>
            <text:p text:style-name="P3804">2. kultūros ir sporto statinių elektros įrenginiai;</text:p>
            <text:p text:style-name="P3805">3. elektros įrenginiai sprogiose zonose;</text:p>
            <text:p text:style-name="P3806">4. elektros įrenginiai gaisro atžvilgiu pavojingose aplinkose;</text:p>
            <text:p text:style-name="P3807">5.<text:s/>elektroterminiai įrenginiai;</text:p>
            <text:p text:style-name="P3808">6. žaibosauga;</text:p>
            <text:p text:style-name="P3809">7. kiti specialiosios paskirties elektros įrenginiai;</text:p>
            <text:p text:style-name="P3810">8. rankiniai elektriniai įrankiai ir jų saugi eksploatacija.</text:p>
          </table:table-cell>
          <table:table-cell table:style-name="TableCell3811">
            <text:p text:style-name="P3812">SSSDV,</text:p>
            <text:p text:style-name="P3813">SSSDTPV</text:p>
          </table:table-cell>
        </table:table-row>
        <table:table-row table:style-name="TableRow3814">
          <table:table-cell table:style-name="TableCell3815">
            <text:p text:style-name="P3816">3.8.</text:p>
          </table:table-cell>
          <table:table-cell table:style-name="TableCell3817">
            <text:p text:style-name="P3818">Elektros varikliai, jų rūšys, parametrai, parinkimo principai. Elektros<text:s/>variklių valdymo aparatūra.</text:p>
          </table:table-cell>
          <table:table-cell table:style-name="TableCell3819">
            <text:p text:style-name="P3820">SSSDV,</text:p>
            <text:p text:style-name="P3821">SSSDTPV</text:p>
          </table:table-cell>
        </table:table-row>
        <table:table-row table:style-name="TableRow3822">
          <table:table-cell table:style-name="TableCell3823">
            <text:p text:style-name="P3824">3.9.</text:p>
          </table:table-cell>
          <table:table-cell table:style-name="TableCell3825">
            <text:p text:style-name="P3826">Elektros įrenginių montavimo technologija ir priemonės:<text:s/></text:p>
            <text:p text:style-name="P3827">1. kabelinių ir oro linijų montavimo technologija ir priemonės (iki 10 kV);</text:p>
            <text:p text:style-name="P3828">2. instaliacijos montavimo technologija ir priemonės;</text:p>
            <text:p text:style-name="P3829">3. paskirstymo<text:s/>įrenginių montavimo technologija ir priemonės;</text:p>
            <text:p text:style-name="P3830">4. jėgos elektros įrenginių montavimo technologija ir priemonės;</text:p>
            <text:p text:style-name="P3831">5. apšvietimo elektros įrenginių montavimo technologija ir priemonės;</text:p>
            <text:p text:style-name="P3832">6. specialiųjų elektros įrenginių montavimo technologija ir priemonės;</text:p>
            <text:p text:style-name="P3833">7.<text:s/>elektros įrenginių sprogimo ir gaisro atžvilgiu pavojingose aplinkose montavimo technologija ir priemonės;</text:p>
            <text:p text:style-name="P3834">8. elektros įrenginių apsaugos nuo avarinių režimų ir nelaimingų atsitikimų apsaugos įrenginių montavimo technologija ir tam naudojamos priemonės;</text:p>
            <text:p text:style-name="P3835">9.<text:s/>gyvenamųjų namų ir visuomeninės paskirties pastatų elektros įrenginiai: šiuolaikinės technologijos ir montavimo ypatumai;</text:p>
            <text:p text:style-name="P3836">10. elektros variklių ir jų valdymo aparatūros montavimas;</text:p>
            <text:p text:style-name="P3837">11. įvairių tipų elektrinio patalpų apšvietimo montavimo ypatumai;</text:p>
            <text:p text:style-name="P3838">12.<text:s/>žaibosaugos įrengimas individualiuose ir visuomeniniuose pastatuose;</text:p>
            <text:p text:style-name="P3839">13. elektros tinklų montavimui naudojama šiuolaikinė įranga ir mažosios mechanizacijos priemonės;</text:p>
            <text:p text:style-name="P3840">14. elektros įrenginių remontas neatjungus įtampos.</text:p>
          </table:table-cell>
          <table:table-cell table:style-name="TableCell3841">
            <text:p text:style-name="P3842">SSSDV,</text:p>
            <text:p text:style-name="P3843">SSSDTPV</text:p>
          </table:table-cell>
        </table:table-row>
        <table:table-row table:style-name="TableRow3844">
          <table:table-cell table:style-name="TableCell3845">
            <text:p text:style-name="P3846">3.10.</text:p>
          </table:table-cell>
          <table:table-cell table:style-name="TableCell3847">
            <text:p text:style-name="P3848">Elektros įvadinių apskaitos spintų (toliau – EĮAS) prijungimas prie elektros tinklų:</text:p>
            <text:p text:style-name="P3849">1. bendrieji reikalavimai;</text:p>
            <text:p text:style-name="P3850">2. vietos parinkimas;</text:p>
            <text:p text:style-name="P3851">3. įrengimo daugiabučiuose gyvenamuosiuose namuose specifika;</text:p>
            <text:p text:style-name="P3852">4. išorinių kabelių tiesimas į elektros skydines.</text:p>
          </table:table-cell>
          <table:table-cell table:style-name="TableCell3853">
            <text:p text:style-name="P3854">SSSDV,</text:p>
            <text:p text:style-name="P3855">SSSDTPV</text:p>
          </table:table-cell>
        </table:table-row>
        <table:table-row table:style-name="TableRow3856">
          <table:table-cell table:style-name="TableCell3857">
            <text:p text:style-name="P3858">3.11.</text:p>
          </table:table-cell>
          <table:table-cell table:style-name="TableCell3859">
            <text:p text:style-name="P3860">Individualių gyvenamųjų namų prijungimas prie elektros tinklų:</text:p>
            <text:p text:style-name="P3861">1. prijungimo tvarka;</text:p>
            <text:p text:style-name="P3862">2. atvado įrengimo techniniai reikalavimai (atvado nuo oro linijos (toliau –OL) schema, EĮAS įrengimas prie OL atramos ir namo prijungimas kabeliu prie lyno);</text:p>
            <text:p text:style-name="P3863">3. keleto EĮAS įrengimas prie OL atramos ir namų skirstomųjų skydelių prijungimas kabeliu žemėje ir kabeliu prie lyno;</text:p>
            <text:p text:style-name="P3864">4. EĮAS įrengimas prie namo išorinės sienos ir jo prijungimas prie OL kabeliu prie lyno, kai sklypas neaptvertas;</text:p>
            <text:p text:style-name="P3865">5. EĮAS įrengimas prie tranzitinės<text:s/>skirstomosios spintos;</text:p>
            <text:p text:style-name="P3866">6. EĮAS įrengimas savininko sklypo ribose ir jo prijungimas prie OL kabeliu žemėje;</text:p>
            <text:p text:style-name="P3867">7. EĮAS įrengimas prie sienos ir kabelio su lynu privedimas.</text:p>
          </table:table-cell>
          <table:table-cell table:style-name="TableCell3868">
            <text:p text:style-name="P3869">SSSDV,</text:p>
            <text:p text:style-name="P3870">SSSDTPV</text:p>
          </table:table-cell>
        </table:table-row>
        <table:table-row table:style-name="TableRow3871">
          <table:table-cell table:style-name="TableCell3872">
            <text:p text:style-name="P3873">4.</text:p>
          </table:table-cell>
          <table:table-cell table:style-name="TableCell3874">
            <text:p text:style-name="P3875">NUOTOLINIO RYŠIO (TELEKOMUNIKACIJŲ) INŽINERINĖS SISTEMOS:</text:p>
            <text:p text:style-name="P3876">1.<text:s/>šiuolaikinės ryšių sistemos (trumpa charakteristika, aparatūra, medžiagos);</text:p>
            <text:p text:style-name="P3877">2. telekomunikacijų sistemos;</text:p>
            <text:p text:style-name="P3878">3. belaidžiai informacijos perdavimo būdai;</text:p>
            <text:p text:style-name="P3879">4. kompiuterinių tinklų įranga. Kompiuterinių tinklų maitinimo sistemos įrengimas;</text:p>
            <text:p text:style-name="P3880">5. reikalavimai patalpoms (serverinėms), kuriose įrengiami automatizacijos pultai, kompiuteriniai procesoriai;</text:p>
            <text:p text:style-name="P3881">6. ryšių lauko tinklų charakteristika (kabeliniai, oriniai, kanalizacijos laidinės linijos, optinės, aukšto dažnumo ir kt.);<text:s/></text:p>
            <text:p text:style-name="P3882">7. radiofikacijos sistemos (miesto, vietinės, dispečerinės, civilinės saugos). Statiniai, kuriuose įrengiamas radiofikacijos tinklas;</text:p>
          </table:table-cell>
          <table:table-cell table:style-name="TableCell3883">
            <text:p text:style-name="P3884">SSSDV</text:p>
            <text:p text:style-name="P3885">SSSDTPV</text:p>
          </table:table-cell>
        </table:table-row>
        <table:table-row table:style-name="TableRow3886">
          <table:table-cell table:style-name="TableCell3887">
            <text:p text:style-name="P3888">4.</text:p>
          </table:table-cell>
          <table:table-cell table:style-name="TableCell3889">
            <text:p text:style-name="P3890">NUOTOLINIO RYŠIO (TELEKOMUNIKACIJŲ) INŽINERINĖS SISTEMOS:</text:p>
            <text:p text:style-name="P3891">8. televizijos sistemos (eterinės, palydovinės, kabelinės ir kt.). Jų privalumai,<text:s/>trūkumai, įranga ir įrengimo ypatumai;</text:p>
            <text:p text:style-name="P3892">9. įgarsinimo, sinchroninio vertimo, garsiakalbinio ryšio sistemos (esmė, įranga ir montavimo ypatumai).</text:p>
          </table:table-cell>
          <table:table-cell table:style-name="TableCell3893">
            <text:p text:style-name="P3894">SSSDV</text:p>
            <text:p text:style-name="P3895">SSSDTPV</text:p>
          </table:table-cell>
        </table:table-row>
        <table:table-row table:style-name="TableRow3896">
          <table:table-cell table:style-name="TableCell3897">
            <text:p text:style-name="P3898">5.</text:p>
          </table:table-cell>
          <table:table-cell table:style-name="TableCell3899">
            <text:p text:style-name="P3900">APSAUGINĖS SIGNALIZACIJOS IR GAISRINĖS SAUGOS SISTEMOS:</text:p>
            <text:p text:style-name="P3901">1. pagrindinės norminių reikalavimų nuostatos;</text:p>
            <text:p text:style-name="P3902">2. informacinės nesankcionuoto įėjimo (įsilaužimo) sistemos (paskirtis, funkcijos, sudėtis ir pagrindiniai parametrai bei charakteristikos);</text:p>
            <text:p text:style-name="P3903">3. apsaugos sistemų įrenginiai: judesio jutikliai, smūgio jutikliai. stiklo dūžio jutikliai, barjerai,<text:s/>užtvaros, kombinuoto veikimo principo jutikliai, centriniai valdymo pultai;</text:p>
            <text:p text:style-name="P3904">4. videoapžvalgos sistemos. Jų paskirtis, funkcijos, sudėtis ir pagrindinės charakteristikos;</text:p>
            <text:p text:style-name="P3905">5. videokontrolės sistemų aparatūra (parametrai, konstrukcija): videokameros, objektyvai, monitoriai, multipleksoriai, komutatoriai;<text:s/></text:p>
            <text:p text:style-name="P3906">6. skaitmeninis vaizdo įrašymas – atgaminimas: principai, įranga, privalumai, trūkumai;</text:p>
            <text:p text:style-name="P3907">7. analoginis vaizdo įrašymas-atgaminimas: principai, įranga, privalumai, trūkumai;</text:p>
            <text:p text:style-name="P3908">8. telemetrinė vaizdo perdavimo aparatūra, parametrai ir charakteristikos;</text:p>
            <text:p text:style-name="P3909">9. vaizdo kontrolės sistemų maitinimas ir jo ypatumai;</text:p>
            <text:p text:style-name="P3910">10. reikalavimai patalpoms, kuriose įrengiami apsaugos centriniai valdymo pultai ir aparatūra;</text:p>
            <text:p text:style-name="P3911">11. šiuolaikinės gaisrinės saugos inžinerinės sistemos: gaisrinės signalizacijos sistemų įranga, centriniai valdymo pultai (paskirtis, funkcijos, charakteristikos);</text:p>
            <text:p text:style-name="P3912">12. gaisro signalizatoriai: paskirtis, klasifikacija, funkcijos, charakteristikos;</text:p>
            <text:p text:style-name="P3913">13. gaisrinės saugos sistemų maitinimas;</text:p>
            <text:p text:style-name="P3914">14. reikalavimai patalpoms, kuriose įrengiami gaisrinės saugos centriniai valdymo pultai ir aparatūra.<text:s/></text:p>
          </table:table-cell>
          <table:table-cell table:style-name="TableCell3915">
            <text:p text:style-name="P3916">SSSDV</text:p>
            <text:p text:style-name="P3917">SSSDTPV</text:p>
          </table:table-cell>
        </table:table-row>
        <table:table-row table:style-name="TableRow3918">
          <table:table-cell table:style-name="TableCell3919">
            <text:p text:style-name="P3920">6.</text:p>
          </table:table-cell>
          <table:table-cell table:style-name="TableCell3921">
            <text:p text:style-name="P3922">PROCESŲ VALDYMO IR AUTOMATIZAVIMO SISTEMOS:</text:p>
          </table:table-cell>
          <table:table-cell table:style-name="TableCell3923">
            <text:p text:style-name="P3924"/>
          </table:table-cell>
        </table:table-row>
        <table:table-row table:style-name="TableRow3925">
          <table:table-cell table:style-name="TableCell3926">
            <text:p text:style-name="P3927">6.1.</text:p>
          </table:table-cell>
          <table:table-cell table:style-name="TableCell3928">
            <text:p text:style-name="P3929">Automatizuoto valdymo, matavimo, signalizavimo ir registravimo sistemos:</text:p>
            <text:p text:style-name="P3930">1. temperatūros matavimo prietaisai;</text:p>
            <text:p text:style-name="P3931">2.<text:s/>slėgio matavimo prietaisai;</text:p>
            <text:p text:style-name="P3932">3. lygio matavimo prietaisai;</text:p>
            <text:p text:style-name="P3933">4. medžiagų kiekio matavimo prietaisai;</text:p>
            <text:p text:style-name="P3934">5. debito matavimo prietaisai;</text:p>
            <text:p text:style-name="P3935">6. dujų analizatoriai;</text:p>
            <text:p text:style-name="P3936">7. distancinis matavimo signalo perdavimas.</text:p>
          </table:table-cell>
          <table:table-cell table:style-name="TableCell3937">
            <text:p text:style-name="P3938">SSSDV,</text:p>
            <text:p text:style-name="P3939">SSSDTPV</text:p>
          </table:table-cell>
        </table:table-row>
        <table:table-row table:style-name="TableRow3940">
          <table:table-cell table:style-name="TableCell3941">
            <text:p text:style-name="P3942">6.2.</text:p>
          </table:table-cell>
          <table:table-cell table:style-name="TableCell3943">
            <text:p text:style-name="P3944">Automatinio reguliavimo sistemos:</text:p>
            <text:p text:style-name="P3945">1.<text:s/>automatiniai reguliatoriai, jų rūšys</text:p>
            <text:p text:style-name="P3946">2. tipiniai reguliavimo principai</text:p>
            <text:p text:style-name="P3947">3. diskrecinio veikimo reguliatoriai</text:p>
          </table:table-cell>
          <table:table-cell table:style-name="TableCell3948">
            <text:p text:style-name="P3949">SSSDV,</text:p>
            <text:p text:style-name="P3950">SSSDTPV</text:p>
          </table:table-cell>
        </table:table-row>
        <table:table-row table:style-name="TableRow3951">
          <table:table-cell table:style-name="TableCell3952">
            <text:p text:style-name="P3953">6.3.</text:p>
          </table:table-cell>
          <table:table-cell table:style-name="TableCell3954">
            <text:p text:style-name="P3955">Dažnio keitikliai, panaudojimo sritys.</text:p>
          </table:table-cell>
          <table:table-cell table:style-name="TableCell3956">
            <text:p text:style-name="P3957">SSSDV,</text:p>
            <text:p text:style-name="P3958">SSSDTPV</text:p>
          </table:table-cell>
        </table:table-row>
        <table:table-row table:style-name="TableRow3959">
          <table:table-cell table:style-name="TableCell3960">
            <text:p text:style-name="P3961">6.4.</text:p>
          </table:table-cell>
          <table:table-cell table:style-name="TableCell3962">
            <text:p text:style-name="P3963">Ciklinės valdymo sistemos ir jų sudarymo principai.</text:p>
          </table:table-cell>
          <table:table-cell table:style-name="TableCell3964">
            <text:p text:style-name="P3965">SSSDV,</text:p>
            <text:p text:style-name="P3966">SSSDTPV</text:p>
          </table:table-cell>
        </table:table-row>
        <table:table-row table:style-name="TableRow3967">
          <table:table-cell table:style-name="TableCell3968">
            <text:p text:style-name="P3969">6.5.</text:p>
          </table:table-cell>
          <table:table-cell table:style-name="TableCell3970">
            <text:p text:style-name="P3971">Loginės valdymo sistemos.</text:p>
          </table:table-cell>
          <table:table-cell table:style-name="TableCell3972">
            <text:p text:style-name="P3973">SSSDV,</text:p>
            <text:p text:style-name="P3974">SSSDTPV</text:p>
          </table:table-cell>
        </table:table-row>
        <table:table-row table:style-name="TableRow3975">
          <table:table-cell table:style-name="TableCell3976">
            <text:p text:style-name="P3977">6.6.</text:p>
          </table:table-cell>
          <table:table-cell table:style-name="TableCell3978">
            <text:p text:style-name="P3979">Technologinio proceso automatizuotos valdymo sistemos struktūra, funkcijos ir įranga.</text:p>
          </table:table-cell>
          <table:table-cell table:style-name="TableCell3980">
            <text:p text:style-name="P3981">SSSDV,</text:p>
            <text:p text:style-name="P3982">SSSDTPV</text:p>
          </table:table-cell>
        </table:table-row>
        <table:table-row table:style-name="TableRow3983">
          <table:table-cell table:style-name="TableCell3984">
            <text:p text:style-name="P3985">6.7.</text:p>
          </table:table-cell>
          <table:table-cell table:style-name="TableCell3986">
            <text:p text:style-name="P3987">Principinės elektrinės valdymo schemos ir jų sudarymas.</text:p>
          </table:table-cell>
          <table:table-cell table:style-name="TableCell3988">
            <text:p text:style-name="P3989">SSSDV,</text:p>
            <text:p text:style-name="P3990">SSSDTPV</text:p>
          </table:table-cell>
        </table:table-row>
        <table:table-row table:style-name="TableRow3991">
          <table:table-cell table:style-name="TableCell3992">
            <text:p text:style-name="P3993">6.8.</text:p>
          </table:table-cell>
          <table:table-cell table:style-name="TableCell3994">
            <text:p text:style-name="P3995">Technologinio<text:s/>proceso funkcinės schemos.</text:p>
          </table:table-cell>
          <table:table-cell table:style-name="TableCell3996">
            <text:p text:style-name="P3997">SSSDV,</text:p>
            <text:p text:style-name="P3998">SSSDTPV</text:p>
          </table:table-cell>
        </table:table-row>
        <table:table-row table:style-name="TableRow3999">
          <table:table-cell table:style-name="TableCell4000">
            <text:p text:style-name="P4001">7.</text:p>
          </table:table-cell>
          <table:table-cell table:style-name="TableCell4002">
            <text:p text:style-name="P4003">INŽINERINIŲ SISTEMŲ PALEIDIMO IR DERINIMO DARBAI:</text:p>
            <text:p text:style-name="P4004">1. jėgos transformatorių paleidimo derinimo darbai;</text:p>
            <text:p text:style-name="P4005">2. lokalinės kontrolės ir automatizavimo priemonių paleidimo ir derinimo darbai;</text:p>
            <text:p text:style-name="P4006">3. bandymai padidinta<text:s/>įtampa;</text:p>
            <text:p text:style-name="P4007">4. matavimo transformatorių paleidimo ir derinimo darbai;</text:p>
            <text:p text:style-name="P4008">5. relinės apsaugos įrenginių paleidimo ir derinimo darbai;</text:p>
            <text:p text:style-name="P4009">6. technologinių procesų parametrų gavimo paleidimo ir derinimo darbai;</text:p>
            <text:p text:style-name="P4010">7. iki 1 kV sinchroninių generatorių ir sužadinimo sistemų<text:s/>paleidimo ir derinimo darbai;</text:p>
            <text:p text:style-name="P4011">8. įtampos ir operatyvinės srovės įrenginių sistemų paleidimo ir derinimo darbai;</text:p>
            <text:p text:style-name="P4012">9. signalizacijos schemų ir įrenginių paleidimo ir derinimo darbai;</text:p>
            <text:p text:style-name="P4013">10. elektros pavarų mašinų paleidimo ir derinimo darbai;</text:p>
            <text:p text:style-name="P4014">11. komutacinių<text:s/>aparatų paleidimo ir derinimo darbai;</text:p>
            <text:p text:style-name="P4015">12. elektros įrenginių sujungtų tarpusavio ryšiais ir technologinių kompleksų paleidimo ir derinimo darbai;</text:p>
            <text:p text:style-name="P4016">13. elektros tiekimo automatikos įrenginių paleidimo ir derinimo darbai;</text:p>
            <text:p text:style-name="P4017">14. centralizuotos kontrolės ir reguliavimo priemonių paleidimo ir derinimo darbai;</text:p>
            <text:p text:style-name="P4018">15. statinių keitiklių paleidimo ir derinimo darbai;</text:p>
            <text:p text:style-name="P4019">16. elektros pavarų automatinio valdymo ir reguliavimo sistemų paleidimo ir derinimo darbai;</text:p>
            <text:p text:style-name="P4020">17. matavimas elektros įrenginiuose;</text:p>
            <text:p text:style-name="P4021">18. automatizacijos sistemų paleidimo ir derinimo darbai.</text:p>
          </table:table-cell>
          <table:table-cell table:style-name="TableCell4022">
            <text:p text:style-name="P4023">SSSDV,</text:p>
            <text:p text:style-name="P4024">SSSDTPV</text:p>
          </table:table-cell>
        </table:table-row>
        <table:table-row table:style-name="TableRow4025">
          <table:table-cell table:style-name="TableCell4026">
            <text:p text:style-name="P4027">8.</text:p>
          </table:table-cell>
          <table:table-cell table:style-name="TableCell4028">
            <text:p text:style-name="P4029">STATINIO SPECIALIŲJŲ STATYBOS DARBŲ TECHNINĖ PRIEŽIŪRA:<text:s/></text:p>
            <text:p text:style-name="P4030">1. norminiai dokumentai, reglamentuojantys statinio statybos techninę priežiūrą. Pagrindiniai reikalavimai;</text:p>
            <text:p text:style-name="P4031">2. statinio statybos techninės<text:s/>priežiūros formos, specialiosios statinio statybos techninės priežiūros privalomumas;</text:p>
            <text:p text:style-name="P4032">3. specialiosios statinio statybos techninės priežiūros samdymo (skyrimo) tvarka;</text:p>
            <text:p text:style-name="P4033">4. pagrindinės specialiosios statinio statybos techninės priežiūros vadovo pareigos, teisės, atsakomybė ir atskaitomybė (pasiruošimo statinio statybai etape, statinio statybos metu ir statybos užbaigimo etape);<text:s/></text:p>
            <text:p text:style-name="P4034">5. specialiosios statinio statybos eigos ir rezultatų kontrolės atlikimo bei dokumentavimo tvarka;<text:s/></text:p>
            <text:p text:style-name="P4035">6. statybą leidžiančių dokumentų<text:s/>išdavimo tvarka;</text:p>
            <text:p text:style-name="P4036">7. statybos užbaigimo tvarka (komisijos sudėtis, skyrimas, dokumentai);</text:p>
            <text:p text:style-name="P4037">8. geodeziniai darbai vykdant specialiuosius statybos darbus;</text:p>
            <text:p text:style-name="P4038">9. statybos darbų etapų išpildymo nuotraukų priežiūra, įvairių bandymų kontrolė, dokumentų, aktų įforminimas;</text:p>
            <text:p text:style-name="P4039">10. projektinių sprendimų keitimo statybos metu valdymas;</text:p>
            <text:p text:style-name="P4040">11. rekomendacijos statinio statybos techninei priežiūrai gerinti;</text:p>
            <text:p text:style-name="P4041">12. specialiosios statinio statybos techninės priežiūros vadovo veikla, kai statybos sutartis sudaryta pagal FIDIC.</text:p>
          </table:table-cell>
          <table:table-cell table:style-name="TableCell4042">
            <text:p text:style-name="P4043">SSSDTPV</text:p>
          </table:table-cell>
        </table:table-row>
      </table:table>
      <text:p text:style-name="P4044"/>
      <text:p text:style-name="P4045"><text:span text:style-name="T4046">IV</text:span><text:span text:style-name="T4047">.<text:s/></text:span><text:span text:style-name="T4048">TEISĖS AKTŲ IR LITERATŪROS SĄRAŠAS</text:span></text:p>
      <text:p text:style-name="P4049"/>
      <text:p text:style-name="P4050"><text:span text:style-name="T4051">6</text:span><text:span text:style-name="T4052">.</text:span><text:span text:style-name="T4053"><text:s/></text:span><text:span text:style-name="T4054">Lietuvos Respublikos statybos įstatymas (Žin., 1996, Nr.<text:s/></text:span><text:a xlink:href="https://www.e-tar.lt/portal/lt/legalAct/TAR.F31E79DEC55D" office:target-frame-name="_blank" xlink:show="new"><text:span text:style-name="T4055">32-788</text:span></text:a><text:span text:style-name="T4056">; 2001, Nr.<text:s/></text:span><text:a xlink:href="https://www.e-tar.lt/portal/lt/legalAct/TAR.80A638E6C263" office:target-frame-name="_blank" xlink:show="new"><text:span text:style-name="T4057">101-3597</text:span></text:a><text:span text:style-name="T4058">; 2011, Nr.<text:s/></text:span><text:a xlink:href="https://www.e-tar.lt/portal/lt/legalAct/TAR.F1FBF4C9424F" office:target-frame-name="_blank" xlink:show="new"><text:span text:style-name="T4059">72-3476</text:span></text:a><text:span text:style-name="T4060">);</text:span></text:p>
      <text:p text:style-name="P4061">7. Lietuvos Respublikos energetikos įstatymas (Žin., 2002, Nr.<text:s/><text:a xlink:href="https://www.e-tar.lt/portal/lt/legalAct/TAR.44235B485568" office:target-frame-name="_blank" xlink:show="new"><text:span text:style-name="T4062">56-2224</text:span></text:a>; 2011, Nr.<text:s/><text:a xlink:href="https://www.e-tar.lt/portal/lt/legalAct/TAR.C2DAB42D5532" office:target-frame-name="_blank" xlink:show="new"><text:span text:style-name="T4063">160-7576</text:span></text:a>);</text:p>
      <text:p text:style-name="P4064">8. Lietuvos Respublikos elektros energetikos įstatymas (Žin., 2000, Nr.<text:s/><text:a xlink:href="https://www.e-tar.lt/portal/lt/legalAct/TAR.F57794B7899F" office:target-frame-name="_blank" xlink:show="new"><text:span text:style-name="T4065">66-1984</text:span></text:a>; 2004, Nr.<text:s/><text:a xlink:href="https://www.e-tar.lt/portal/lt/legalAct/TAR.79E5440C1CBD" office:target-frame-name="_blank" xlink:show="new"><text:span text:style-name="T4066">107-3964</text:span></text:a>;<text:s/><text:span text:style-name="T4067">2012, Nr.<text:s/></text:span><text:a xlink:href="https://www.e-tar.lt/portal/lt/legalAct/TAR.EC08E3DADC14" office:target-frame-name="_blank" xlink:show="new"><text:span text:style-name="T4068">17-752</text:span></text:a>).</text:p>
      <text:p text:style-name="P4069"><text:span text:style-name="T4070">9</text:span><text:span text:style-name="T4071">.<text:s/></text:span>statybos techninis reglamentas<text:s/><text:span text:style-name="T4072">STR 1.01.04:2002 „Statybos produktai. Atitikties įvertinimas ir „CE“ ženklinimas</text:span>“<text:s/><text:span text:style-name="T4073">(Žin., 2002, Nr.<text:s/></text:span><text:a xlink:href="https://www.e-tar.lt/portal/lt/legalAct/TAR.067BAF0886DF" office:target-frame-name="_blank" xlink:show="new"><text:span text:style-name="T4074">54-2140</text:span></text:a><text:span text:style-name="T4075">);</text:span></text:p>
      <text:p text:style-name="P4076"><text:span text:style-name="T4077">10</text:span><text:span text:style-name="T4078">.<text:s/></text:span>statybos techninis reglamentas<text:s/><text:span text:style-name="T4079">STR 1.01.05:2007 „Normatyviniai statybos techniniai dokumentai</text:span>“<text:s/><text:span text:style-name="T4080">(Žin., 2007, Nr.<text:s/></text:span><text:a xlink:href="https://www.e-tar.lt/portal/lt/legalAct/TAR.7EAD4AB6EB52" office:target-frame-name="_blank" xlink:show="new"><text:span text:style-name="T4081">131-5326</text:span></text:a><text:span text:style-name="T4082">);</text:span></text:p>
      <text:p text:style-name="P4083"><text:span text:style-name="T4084">11</text:span><text:span text:style-name="T4085">.<text:s/></text:span><text:span text:style-name="T4086">statybos techninis reglamentas<text:s/></text:span><text:span text:style-name="T4087">STR 1.01.06:2010 „Ypatingi statiniai</text:span><text:span text:style-name="T4088">“<text:s/></text:span><text:span text:style-name="T4089">(Žin., 2010, Nr.<text:s/></text:span><text:a xlink:href="https://www.e-tar.lt/portal/lt/legalAct/TAR.26F602F9D89C" office:target-frame-name="_blank" xlink:show="new"><text:span text:style-name="T4090">115-5904</text:span></text:a><text:span text:style-name="T4091">);</text:span></text:p>
      <text:p text:style-name="P4092"><text:span text:style-name="T4093">12</text:span><text:span text:style-name="T4094">.<text:s/></text:span>statybos techninis reglamentas<text:s/><text:span text:style-name="T4095">STR<text:s/></text:span><text:span text:style-name="T4096">1.01.07:2010 „Nesudėtingi statiniai</text:span>“<text:s/><text:span text:style-name="T4097">(Žin., 2010, Nr.<text:s/></text:span><text:a xlink:href="https://www.e-tar.lt/portal/lt/legalAct/TAR.49C63507B0F8" office:target-frame-name="_blank" xlink:show="new"><text:span text:style-name="T4098">115-5903</text:span></text:a><text:span text:style-name="T4099">);</text:span></text:p>
      <text:p text:style-name="P4100"><text:span text:style-name="T4101">13</text:span><text:span text:style-name="T4102">.<text:s/></text:span>statybos techninis reglamentas<text:s/><text:span text:style-name="T4103">STR 1.01.09:2003 „Statinių klasifikavimas pagal jų naudojimo paskir</text:span><text:span text:style-name="T4104">tį</text:span>“<text:s/><text:span text:style-name="T4105">(Žin., 2003, Nr.<text:s/></text:span><text:a xlink:href="https://www.e-tar.lt/portal/lt/legalAct/TAR.358675FB0A82" office:target-frame-name="_blank" xlink:show="new"><text:span text:style-name="T4106">58-2611</text:span></text:a><text:span text:style-name="T4107">);</text:span></text:p>
      <text:p text:style-name="P4108"><text:span text:style-name="T4109">14</text:span><text:span text:style-name="T4110">.<text:s/></text:span>statybos techninis reglamentas<text:s/><text:span text:style-name="T4111">STR 1.02.06:2012 „Statybos techninės veiklos pagrindinių sričių vadovų ir teritorijų planavimo specia</text:span><text:span text:style-name="T4112">listų kvalifikacijos reikalavimai, atestavimo ir teisės pripažinimo tvarkos aprašas</text:span>“<text:s/><text:span text:style-name="T4113">(Žin., 2012, Nr.<text:s/></text:span><text:a xlink:href="https://www.e-tar.lt/portal/lt/legalAct/TAR.43D4EB4BCA53" office:target-frame-name="_blank" xlink:show="new"><text:span text:style-name="T4114">3-77</text:span></text:a><text:span text:style-name="T4115">);</text:span></text:p>
      <text:p text:style-name="P4116"><text:span text:style-name="T4117">15</text:span><text:span text:style-name="T4118">.<text:s/></text:span>statybos techninis reglamentas<text:s/><text:span text:style-name="T4119">STR 1.07.01:2010 „Staty</text:span><text:span text:style-name="T4120">bą leidžiantys dokumentai“</text:span><text:s/><text:span text:style-name="T4121">(Žin., 2010, Nr.<text:s/></text:span><text:a xlink:href="https://www.e-tar.lt/portal/lt/legalAct/TAR.91A151CE19E9" office:target-frame-name="_blank" xlink:show="new"><text:span text:style-name="T4122">116-5944</text:span></text:a><text:span text:style-name="T4123">);</text:span></text:p>
      <text:p text:style-name="P4124"><text:span text:style-name="T4125">16</text:span><text:span text:style-name="T4126">.<text:s/></text:span><text:span text:style-name="T4127">statybos techninis reglamentas<text:s/></text:span><text:span text:style-name="T4128">STR 1.08.02:2002 „Statybos darbai</text:span><text:span text:style-name="T4129">“<text:s/></text:span><text:span text:style-name="T4130">(Žin., 2002, Nr.<text:s/></text:span><text:a xlink:href="https://www.e-tar.lt/portal/lt/legalAct/TAR.B2CFCF12A34C" office:target-frame-name="_blank" xlink:show="new"><text:span text:style-name="T4131">54-2150</text:span></text:a><text:span text:style-name="T4132">);</text:span></text:p>
      <text:p text:style-name="P4133"><text:span text:style-name="T4134">17</text:span><text:span text:style-name="T4135">.<text:s/></text:span>statybos techninis reglamentas<text:s/><text:span text:style-name="T4136">STR 1.09.05:2002 „Statinio statybos techninė priežiūra</text:span>“<text:s/><text:span text:style-name="T4137">(Žin., 2002, Nr.<text:s/></text:span><text:a xlink:href="https://www.e-tar.lt/portal/lt/legalAct/TAR.672A76740619" office:target-frame-name="_blank" xlink:show="new"><text:span text:style-name="T4138">43-1638</text:span></text:a><text:span text:style-name="T4139">);</text:span></text:p>
      <text:p text:style-name="P4140"><text:span text:style-name="T4141">18</text:span><text:span text:style-name="T4142">.<text:s/></text:span>statybos techninis reglamentas<text:s/><text:span text:style-name="T4143">STR 1.09.06:2010 „Statybos sustabdymas. Savavališkos statybos padarinių šalinimas. Statybos pagal neteisėtai išduotą statybą</text:span><text:span text:style-name="T4144"><text:s/>leidžiantį dokumentą padarinių šalinimas</text:span>“<text:s/><text:span text:style-name="T4145">(Žin., 2010, Nr.<text:s/></text:span><text:a xlink:href="https://www.e-tar.lt/portal/lt/legalAct/TAR.E78866CE87FE" office:target-frame-name="_blank" xlink:show="new"><text:span text:style-name="T4146">116-5946</text:span></text:a><text:span text:style-name="T4147">);</text:span></text:p>
      <text:p text:style-name="P4148"><text:span text:style-name="T4149">19</text:span><text:span text:style-name="T4150">.<text:s/></text:span>statybos techninis reglamentas<text:s/><text:span text:style-name="T4151">STR 1.10.01:2002 „Statinio avarijos tyrimas ir likvidavimas</text:span>“<text:s/><text:span text:style-name="T4152">(Žin., 2002, Nr.<text:s/></text:span><text:a xlink:href="https://www.e-tar.lt/portal/lt/legalAct/TAR.4B0864B93747" office:target-frame-name="_blank" xlink:show="new"><text:span text:style-name="T4153">55-2209</text:span></text:a><text:span text:style-name="T4154">);</text:span></text:p>
      <text:p text:style-name="P4155"><text:span text:style-name="T4156">20</text:span><text:span text:style-name="T4157">.<text:s/></text:span>statybos techninis reglamentas<text:s/><text:span text:style-name="T4158">STR 1.11.01:2010 „Statybos užbaigimas</text:span>“<text:s/><text:span text:style-name="T4159">(Žin., 2010, Nr.<text:s/></text:span><text:a xlink:href="https://www.e-tar.lt/portal/lt/legalAct/TAR.5798288182E9" office:target-frame-name="_blank" xlink:show="new"><text:span text:style-name="T4160">116-5947</text:span></text:a><text:span text:style-name="T4161">);</text:span></text:p>
      <text:p text:style-name="P4162"><text:span text:style-name="T4163">21</text:span><text:span text:style-name="T4164">.<text:s/></text:span>statybos techninis reglamentas<text:s/><text:span text:style-name="T4165">STR 2.01.01(1):2005 „Esminiai statinio reikalavimai. Mechaninis atsparumas ir pastovumas“ (Žin., 2005, Nr.<text:s/></text:span><text:a xlink:href="https://www.e-tar.lt/portal/lt/legalAct/TAR.2C5B83FAC73D" office:target-frame-name="_blank" xlink:show="new"><text:span text:style-name="T4166">115-4195</text:span></text:a><text:span text:style-name="T4167">);</text:span></text:p>
      <text:p text:style-name="P4168"><text:span text:style-name="T4169">22</text:span><text:span text:style-name="T4170">.<text:s/></text:span>statybos techninis reglamentas<text:s/><text:span text:style-name="T4171">STR 2.01.01(2):1999 „Esminiai statinio reikalavimai. Gaisrinė sauga“ (Žin., 2000, Nr.<text:s/></text:span><text:a xlink:href="https://www.e-tar.lt/portal/lt/legalAct/TAR.6CA64A9DFF4C" office:target-frame-name="_blank" xlink:show="new"><text:span text:style-name="T4172">17-424</text:span></text:a><text:span text:style-name="T4173">);</text:span></text:p>
      <text:p text:style-name="P4174"><text:span text:style-name="T4175">23</text:span><text:span text:style-name="T4176">.<text:s/></text:span>statybos techninis reglamentas<text:s/><text:span text:style-name="T4177">STR 2.01.01(3):1999 „Esminiai statinio reikalavimai. Higiena, sveikata, aplinkos apsauga“ (Žin., 2000, Nr.<text:s/></text:span><text:a xlink:href="https://www.e-tar.lt/portal/lt/legalAct/TAR.19AD91BDE89C" office:target-frame-name="_blank" xlink:show="new"><text:span text:style-name="T4178">8-215</text:span></text:a><text:span text:style-name="T4179">);</text:span></text:p>
      <text:p text:style-name="P4180"><text:span text:style-name="T4181">24</text:span><text:span text:style-name="T4182">.<text:s/></text:span>statybos techninis reglamentas<text:s/><text:span text:style-name="T4183">STR 2.01.01(4):2008 „Esminiai statinio reikalavimai. Naudojimo sauga“ (Žin., 2008, Nr.<text:s/></text:span><text:a xlink:href="https://www.e-tar.lt/portal/lt/legalAct/TAR.6D95BE25633B" office:target-frame-name="_blank" xlink:show="new"><text:span text:style-name="T4184">1-34</text:span></text:a><text:span text:style-name="T4185">);</text:span></text:p>
      <text:p text:style-name="P4186"><text:span text:style-name="T4187">25</text:span><text:span text:style-name="T4188">.<text:s/></text:span>statybos techninis reglamentas<text:s/><text:span text:style-name="T4189">STR 2.01.01(5):2008<text:s/></text:span><text:span text:style-name="T4190">„Esminiai statinio reikalavimai. Apsauga nuo triukšmo“ (Žin., 2008, Nr.<text:s/></text:span><text:a xlink:href="https://www.e-tar.lt/portal/lt/legalAct/TAR.C8F81F7F8F40" office:target-frame-name="_blank" xlink:show="new"><text:span text:style-name="T4191">35-1256</text:span></text:a><text:span text:style-name="T4192">);</text:span></text:p>
      <text:p text:style-name="P4193">26. statybos techninis reglamentas STR 2.01.06:2009 „Statinių apsauga nuo žaibo. Išorinė statinių apsauga nuo žaibo“ (Žin., 2009, Nr.<text:s/><text:a xlink:href="https://www.e-tar.lt/portal/lt/legalAct/TAR.361470957F85" office:target-frame-name="_blank" xlink:show="new"><text:span text:style-name="T4194">138-6095</text:span></text:a>);</text:p>
      <text:p text:style-name="P4195"><text:span text:style-name="T4196">27</text:span><text:span text:style-name="T4197">. LST EN ISO 9001:2008 „Kokybės vadybos sistemos. Reikalavimai“;</text:span></text:p>
      <text:p text:style-name="P4198"><text:span text:style-name="T4199">28</text:span><text:span text:style-name="T4200">. LST EN ISO 14001:2005 „Aplinkos<text:s/></text:span><text:span text:style-name="T4201">vadybos sistemos. Reikalavimai ir naudojimo gairės“;</text:span></text:p>
      <text:p text:style-name="P4202">29. LST 1977:2008 (BS OHSAS 18001:2007) „Darbuotojų saugos ir sveikatos vadybos sistemos. Reikalavimai“;</text:p>
      <text:p text:style-name="P4203"><text:span text:style-name="T4204">30</text:span><text:span text:style-name="T4205">. Pastatų konstruktoriaus ir statybininko žinynas. Vilnius, „Naujasis lankas“, 2009;</text:span></text:p>
      <text:p text:style-name="P4206"><text:span text:style-name="T4207">3</text:span><text:span text:style-name="T4208">1</text:span><text:span text:style-name="T4209">. Banaitienė N., Banaitis A. Statybos projektų valdymo pagrindai. Vilnius, „Technika“, 2007;</text:span></text:p>
      <text:p text:style-name="P4210"><text:span text:style-name="T4211">32</text:span><text:span text:style-name="T4212">. Zavadskas E. K. ir kt. Statybos procesų technologija: vadovėlis. Vilnius, „Technika“, 2008;</text:span></text:p>
      <text:p text:style-name="P4213"><text:span text:style-name="T4214">33</text:span><text:span text:style-name="T4215">. Zavadskas E. K. ir kt. Statybos organizavimas:<text:s/></text:span><text:span text:style-name="T4216">vadovėlis. Vilnius, „Technika“, 2009;</text:span></text:p>
      <text:p text:style-name="P4217">34. Elektros įrenginių įrengimo bendrosios taisyklės (Žin., 2012, Nr.<text:s/><text:a xlink:href="https://www.e-tar.lt/portal/lt/legalAct/TAR.6AF8895BD875" office:target-frame-name="_blank" xlink:show="new"><text:span text:style-name="T4218">18-816</text:span></text:a>);</text:p>
      <text:p text:style-name="P4219">35. Elektros linijų ir instaliacijos įrengimo taisyklės (Žin., 2012, Nr.<text:s/><text:a xlink:href="https://www.e-tar.lt/portal/lt/legalAct/TAR.6392CA28E6D6" office:target-frame-name="_blank" xlink:show="new"><text:span text:style-name="T4220">2-58</text:span></text:a>);</text:p>
      <text:p text:style-name="P4221">36. Galios elektros įrenginių įrengimo taisyklės (Žin., 2012, Nr.<text:s/><text:a xlink:href="https://www.e-tar.lt/portal/lt/legalAct/TAR.242AFDBB5BC9" office:target-frame-name="_blank" xlink:show="new"><text:span text:style-name="T4222">5-151</text:span></text:a>);</text:p>
      <text:p text:style-name="P4223">37. Saugos eksploatuojant elektros įrenginius taisyklės (Žin., 2010, Nr.<text:s/><text:a xlink:href="https://www.e-tar.lt/portal/lt/legalAct/TAR.4A8EFBB9DE98" office:target-frame-name="_blank" xlink:show="new"><text:span text:style-name="T4224">39-1878</text:span></text:a>);</text:p>
      <text:p text:style-name="P4225">38. Elektros energijos tiekimo ir naudojimo taisyklės (Žin., 2010, Nr.<text:s/><text:a xlink:href="https://www.e-tar.lt/portal/lt/legalAct/TAR.77180231C700" office:target-frame-name="_blank" xlink:show="new"><text:span text:style-name="T4226">20-957</text:span></text:a>);</text:p>
      <text:p text:style-name="P4227">39. Elektros energijos vartotojų, gamintojų, energetikos objektų (tinklų, įrenginių, sistemų) prijungimo prie veikiančių energetikos įmonių objektų (tinklų, įrenginių, sistemų) tvarka ir sąlygos (Žin., 2009, Nr.<text:s/><text:a xlink:href="https://www.e-tar.lt/portal/lt/legalAct/TAR.7DABA992318F" office:target-frame-name="_blank" xlink:show="new"><text:span text:style-name="T4228">149-6678</text:span></text:a>);</text:p>
      <text:p text:style-name="P4229">40. Elektrotechninių gaminių saugos techninis reglamentas (Žin., 1999, Nr.<text:s/><text:a xlink:href="https://www.e-tar.lt/portal/lt/legalAct/TAR.5152EF20FD0B" office:target-frame-name="_blank" xlink:show="new"><text:span text:style-name="T4230">90-2663</text:span></text:a>; 2001, Nr.<text:s/><text:a xlink:href="https://www.e-tar.lt/portal/lt/legalAct/TAR.F97BEABBEC2A" office:target-frame-name="_blank" xlink:show="new"><text:span text:style-name="T4231">54-1932</text:span></text:a>);</text:p>
      <text:p text:style-name="P4232">41. Įrangos ir apsaugos sistemų, naudojamų potencialiai sprogioje aplinkoje, techninis reglamentas (Žin., 2000, Nr.<text:s/><text:a xlink:href="https://www.e-tar.lt/portal/lt/legalAct/TAR.5D07B2B46002" office:target-frame-name="_blank" xlink:show="new"><text:span text:style-name="T4233">7-198</text:span></text:a>);</text:p>
      <text:p text:style-name="P4234"><text:span text:style-name="T4235">42</text:span><text:span text:style-name="T4236">. Elektroninių ryšių infrastruktūros įrengimo ir naudojimo t</text:span><text:span text:style-name="T4237">aisyklės (Žin., 2011, Nr.<text:s/></text:span><text:a xlink:href="https://www.e-tar.lt/portal/lt/legalAct/TAR.D560737E2392" office:target-frame-name="_blank" xlink:show="new"><text:span text:style-name="T4238">126-6011</text:span></text:a><text:span text:style-name="T4239">);</text:span></text:p>
      <text:p text:style-name="P4240"><text:span text:style-name="T4241">43</text:span><text:span text:style-name="T4242">. Baublys J. ir kt. Žaibas. Apsauga nuo žaibo. Vilnius, „AB „Lietuvos energija“ leidyba“, 2006;</text:span></text:p>
      <text:p text:style-name="P4243">44. Šatas J. Įmonių elektros įrenginiai ir tinklai. Teorija, projektavimas, pavyzdžiai. Klaipėda, „Klaipėdos universiteto leidykla“. 2003;<text:s/></text:p>
      <text:p text:style-name="P4244">45. Isoda G. Elektros instaliacija. Bendros žinios ir įrengimas. Vilnius, „VšĮ Energetikų mokymo centras“, 2005.<text:s/></text:p>
      <text:p text:style-name="P4245"/>
      <text:p text:style-name="P4246"><text:span text:style-name="T4247">V</text:span><text:span text:style-name="T4248">.<text:s/></text:span><text:span text:style-name="T4249">PROFESINĮ VERTINIMĄ ATLIEKANTI ORGANIZACIJA</text:span></text:p>
      <text:p text:style-name="P4250"/>
      <text:p text:style-name="P4251">46. Programos Pareiškėjų žinias vertina Lietuvos statybos inžinierių sąjungos (toliau – LSIS) įgaliotos organizacijos, nurodytos 1 priede.</text:p>
      <text:p text:style-name="P4252">Lietuvos statybos inžinierių sąjunga – pelno nesiekianti laisvanoriška organizacija, vienijanti statybos inžinierius. Organizacija aktyviai dalyvauja statybos inžinierių kvalifikacijos kėlimo, mokymo, profesinių žinių vertinimo organizavimo darbuose. LSIS veiklą vykdo visoje šalyje per veikiančius klubus (bendrijas). LSIS pirmininkas tvirtina įgaliotų organizacijų teises vertinant profesines žinias ir profesinių žinių vertinimo komisijų sudėtis.<text:s/></text:p>
      <text:p text:style-name="P4253"/>
      <text:p text:style-name="P4254"><text:span text:style-name="T4255">VI</text:span><text:span text:style-name="T4256">.<text:s/></text:span><text:span text:style-name="T4257">EGZAMINŲ PATALPOS</text:span></text:p>
      <text:p text:style-name="P4258"/>
      <text:p text:style-name="P4259">47. Egzaminai organizuojami LSIS įgaliotų organizacijų, nurodytų 1 priede, patalpose.<text:s/>Šios organizacijos turi reikiamas organizacines priemones veiklai vykdyti ir disponuoja telekomunikacinėmis priemonėmis (internetas, paštas, el. paštas, telefonai ir kt.).</text:p>
      <text:p text:style-name="P4260"/>
      <text:p text:style-name="P4261"><text:span text:style-name="T4262">VII</text:span><text:span text:style-name="T4263">.<text:s/></text:span><text:span text:style-name="T4264">PROFESINIŲ ŽINIŲ VERTINIMAS</text:span></text:p>
      <text:p text:style-name="P4265"/>
      <text:p text:style-name="P4266">48. Profesinių žinių egzaminas<text:s/>vykdomas raštu. Pareiškėjas traukia bilietą(-us), atsižvelgiant į pageidaujamą įgyti kvalifikaciją atskirose specialiųjų (elektrotechnikos) statybos darbų srityse, pagal šios programos 49 punkto nuostatas. Egzaminas trunka 2 val. Pasiruošimo metu leidžiama<text:s/>naudotis literatūra.</text:p>
      <text:p text:style-name="P4267">49. Pagal šią programą sudaromi profesinių žinių vertinimo egzamino bilietai, atsižvelgiant į siekiamą įgyti kvalifikaciją atskirose specialiųjų (elektrotechnikos) statybos darbų srityse:</text:p>
      <text:p text:style-name="P4268">49.1. Pareiškėjų, siekiančių įgyti teisę<text:s/>eiti ypatingo statinio specialiųjų statybos darbų vadovo<text:s/><text:span text:style-name="T4269">pareigas,</text:span><text:s/>toliau nurodytose veiklos srityse:</text:p>
      <text:p text:style-name="P4270">49.1.1. statinio elektros inžinerinių sistemų įrengimas – profesinių žinių vertimo egzamino bilietą (toliau – egzamino bilietas) sudaro 6 klausimai (teigiamam profesinių žinių įvertinimui privaloma teisingai atsakyti į 5 klausimus);</text:p>
      <text:p text:style-name="P4271">49.1.2. statinio nuotolinio ryšio (telekomunikacijų) inžinerinių sistemų įrengimas – egzamino bilietą sudaro 3 klausimai (teigiamam profesinių žinių įvertinimui privaloma<text:s/>teisingai atsakyti į 2 klausimus);</text:p>
      <text:p text:style-name="P4272">49.1.3. statinio apsauginės signalizacijos ir gaisrinės saugos inžinerinių sistemų įrengimas – egzamino bilietą sudaro 3 klausimai (teigiamam profesinių žinių įvertinimui privaloma teisingai atsakyti į 2 klausimus);</text:p>
      <text:p text:style-name="P4273">49.1.4. procesų valdymo ir automatizavimo sistemų įrengimas – egzamino bilietą sudaro 3 klausimai (teigiamam profesinių žinių įvertinimui privaloma teisingai atsakyti į 2 klausimus);</text:p>
      <text:p text:style-name="P4274">49.1.5. statinio inžinerinių sistemų paleidimo ir derinimo darbai<text:s/>– egzamino bilietą sudaro 3 klausimai (teigiamam profesinių žinių įvertinimui privaloma teisingai atsakyti į 2 klausimus);</text:p>
      <text:p text:style-name="P4275">49.2. Pareiškėjams, siekiantiems įgyti teisę eiti ypatingo statinio specialiųjų statybos darbų vadovo<text:s/><text:span text:style-name="T4276">pareigas bet kurioje iš<text:s/></text:span>49.1.1–49.1.5 punktuose nurodytų veiklos sričių, papildomai pateikiamas egzamino bilietas susidedantis iš 3 klausimų, susijusių su įmonių vadyba ir ekonomika (teigiamam profesinių žinių įvertinimui privaloma teisingai atsakyti į 2 klausimus).</text:p>
      <text:p text:style-name="P4277">49.3. Pareiškėjų (turinčių ar įgyjančių SSSDV kvalifikaciją), siekiančių įgyti teisę eiti ypatingo statinio statybos techninės priežiūros vadovo<text:s/><text:span text:style-name="T4278">pareigas bet kurioje iš<text:s/></text:span>49.1.1–49.1.5 punktuose nurodytų veiklos sričių<text:span text:style-name="T4279">,</text:span><text:s/>egzamino bilietą sudaro 3 klausimai (teigiamam<text:s/>profesinių žinių įvertinimui privaloma teisingai atsakyti į 2 klausimus).</text:p>
      <text:p text:style-name="P4280">50. Jei Pareiškėjo profesinės žinios pagal 49.1 ir 49.2 punktų nuostatas įvertinamos neigiamai, profesinės žinios pagal 49.3 punkto nuostatas nevertinamos.</text:p>
      <text:p text:style-name="P4281">51. Atsakymai į<text:s/>profesinių žinių vertimo egzamino bilieto(-ų) klausimus privalo būti išsamūs (jei reikia, pateikiamos schemos, formulės, rodikliai ir t. t.).</text:p>
      <text:p text:style-name="P4282"><text:span text:style-name="T4283">52</text:span><text:span text:style-name="T4284">.<text:s/></text:span>Profesinių žinių vertinimo komisija:</text:p>
      <text:p text:style-name="P4285">52.1.<text:s/><text:span text:style-name="T4286">kolegialiai priima sprendimą dėl Pareiškėjo profesinių žinių<text:s/></text:span><text:span text:style-name="T4287">įvertinimo;</text:span></text:p>
      <text:p text:style-name="P4288">52.2. turi teisę kviestis Pareiškėją<text:s/><text:span text:style-name="T4289">pokalbiui, kurio metu gali būti aptariami Pareiškėjo pateikti atsakymai į egzamino bilieto(-ų) klausimus, jei reikia, užduodami papildomai klausimai, susiję su egzamino raštu atsakymais,<text:s/></text:span>Pareiškėjo<text:s/><text:span text:style-name="T4290">profe</text:span><text:span text:style-name="T4291">siniu pasirengimu, pastatytais statiniais, vykdytomis statybos techninėmis priežiūromis, atliktais mokslo ir kitais darbais.</text:span></text:p>
      <text:p text:style-name="P4292"/>
      <text:p text:style-name="P4293"><text:span text:style-name="T4294">VIII</text:span><text:span text:style-name="T4295">.<text:s/></text:span><text:span text:style-name="T4296">PROFESINIO VERTINIMO KOMISIJA</text:span></text:p>
      <text:p text:style-name="P4297"/>
      <text:p text:style-name="P4298">53. Lietuvos statybos inžinierių sąjungoje sudaroma Centrinė profesinių žinių vertinimo komisija. Kiekvienoje LSIS įgaliotoje organizacijoje sudaroma vietinė profesinių žinių vertinimo komisija. Komisijos nariai yra žinomi savo srities specialistai ir mokslininkai, atitinka statybos techninio reglamento STR 1.02.06:2012<text:s/><text:span text:style-name="T4299">„Statybos techn</text:span><text:span text:style-name="T4300">inės veiklos pagrindinių sričių vadovų ir teritorijų planavimo specialistų kvalifikaciniai reikalavimai, atestavimo ir teisės pripažinimo tvarkos aprašas</text:span>“ 33.4 punkto reikalavimus.</text:p>
      <text:p text:style-name="P4301"/>
      <text:p text:style-name="P4302"><text:span text:style-name="T4303">IX</text:span><text:span text:style-name="T4304">.</text:span><text:s/><text:span text:style-name="T4305">INFORMACIJOS SKELBIMAS</text:span></text:p>
      <text:p text:style-name="P4306"/>
      <text:p text:style-name="P4307">54. Informacija apie profesinių žinių vertinimo egzaminų laiką ir vietą skelbiama Lietuvos statybos inžinierių sąjungos interneto svetainėje www.lsis.lt ir jos įgaliotų organizacijų interneto svetainėse (1 priedas).</text:p>
      <text:p text:style-name="P4308"/>
      <text:p text:style-name="P4309"><text:span text:style-name="T4310">X</text:span><text:span text:style-name="T4311">.<text:s/></text:span><text:span text:style-name="T4312">DOKUMENTAS, ĮRODANTIS PROFESINIŲ ŽINIŲ ĮVERTINIMĄ</text:span></text:p>
      <text:p text:style-name="P4313"/>
      <text:p text:style-name="P4314">55.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4315"/>
      <text:p text:style-name="P4316">ĮVERTINO</text:p>
      <text:p text:style-name="P4317">VĮ Statybos produkcijos sertifikavimo centras</text:p>
      <text:p text:style-name="P4318">2012 m. rugpjūčio 27 d. raštu Nr. 11087</text:p>
      <text:p text:style-name="P4319"/>
      <text:p text:style-name="P4320">PARENGĖ</text:p>
      <text:p text:style-name="P4321">Lietuvos statybos inžinierių sąjunga</text:p>
      <text:p text:style-name="P4322">Pirmininkas Algirdas Vapšys</text:p>
      <text:p text:style-name="P4323"/>
      <text:p text:style-name="P4324">_________________</text:p>
      <text:p text:style-name="P4325"/>
      <text:p text:style-name="P4326">1<text:s/>priedas</text:p>
      <text:p text:style-name="P4327"/>
      <text:p text:style-name="P4328"><text:span text:style-name="T4329">SĄRAŠAS LIETUVO</text:span><text:span text:style-name="T4330">S STATYBOS INŽINIERIŲ SĄJUNGOS ĮGALIOTŲ ORGANIZACIJŲ, KURIOMS SUTEIKTA TEISĖ VERTINTI STATYBOS INŽINIERIŲ, SIEKIANČIŲ ĮGYTI TEISĘ EITI YPATINGO STATINIO SPECIALIŲJŲ STATYBOS DARBŲ VADOVO IR YPATINGO STATINIO SPECIALIŲJŲ STATYBOS DARBŲ TECHNINĖS PRIEŽIŪROS<text:s/></text:span><text:span text:style-name="T4331">VADOVO PAREIGAS, PROFESINES ŽINIAS</text:span></text:p>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Eil. Nr.</text:p>
          </table:table-cell>
          <table:table-cell table:style-name="TableCell4343">
            <text:p text:style-name="P4344">Įgaliotos organizacijos pavadinimas</text:p>
          </table:table-cell>
          <table:table-cell table:style-name="TableCell4345">
            <text:p text:style-name="P4346">Adresas</text:p>
          </table:table-cell>
          <table:table-cell table:style-name="TableCell4347">
            <text:p text:style-name="P4348">Žinių vertinimo patalpų adresas ir vietų skaičius</text:p>
          </table:table-cell>
          <table:table-cell table:style-name="TableCell4349">
            <text:p text:style-name="P4350">Atsakingo vadovo vardas, pavardė, tel.</text:p>
          </table:table-cell>
          <table:table-cell table:style-name="TableCell4351">
            <text:p text:style-name="P4352">Interneto svetainės adresas, el. paštas</text:p>
          </table:table-cell>
        </table:table-row>
        <table:table-row table:style-name="TableRow4353">
          <table:table-cell table:style-name="TableCell4354">
            <text:p text:style-name="P4355">1.</text:p>
          </table:table-cell>
          <table:table-cell table:style-name="TableCell4356">
            <text:p text:style-name="P4357">VšĮ VGTU Kokybės vadybos centras</text:p>
          </table:table-cell>
          <table:table-cell table:style-name="TableCell4358">
            <text:p text:style-name="P4359">Trakų g. 1/26, Vilnius</text:p>
          </table:table-cell>
          <table:table-cell table:style-name="TableCell4360">
            <text:p text:style-name="P4361">Trakų g. 1/26, Vilnius,</text:p>
            <text:p text:style-name="P4362">3 auditorijos, 180 vietų</text:p>
          </table:table-cell>
          <table:table-cell table:style-name="TableCell4363">
            <text:p text:style-name="P4364">Pranas Kuisys,</text:p>
            <text:p text:style-name="P4365">(8 5) 262 1690</text:p>
          </table:table-cell>
          <table:table-cell table:style-name="TableCell4366">
            <text:p text:style-name="P4367">www.kvc. vgtu.lt</text:p>
          </table:table-cell>
        </table:table-row>
        <table:table-row table:style-name="TableRow4368">
          <table:table-cell table:style-name="TableCell4369">
            <text:p text:style-name="P4370">2.</text:p>
          </table:table-cell>
          <table:table-cell table:style-name="TableCell4371">
            <text:p text:style-name="P4372">LSIS Klaipėdos klubas</text:p>
          </table:table-cell>
          <table:table-cell table:style-name="TableCell4373">
            <text:p text:style-name="P4374"><text:span text:style-name="T4375">Taikos pr. 24A,</text:span><text:s/>Klaipėda</text:p>
          </table:table-cell>
          <table:table-cell table:style-name="TableCell4376">
            <text:p text:style-name="P4377">Taikos pr. 24A, Klaipėda,</text:p>
            <text:p text:style-name="P4378">auditorija 150 vietų,<text:s/></text:p>
            <text:p text:style-name="P4379">2 kabinetai po 36 kv. m</text:p>
          </table:table-cell>
          <table:table-cell table:style-name="TableCell4380">
            <text:p text:style-name="P4381">Tautvydas<text:s/>Petras Tubis,</text:p>
            <text:p text:style-name="P4382">(8 46) 41 16 02</text:p>
            <text:p text:style-name="P4383">8 686 76 153</text:p>
          </table:table-cell>
          <table:table-cell table:style-name="TableCell4384">
            <text:p text:style-name="P4385">www.lsiskl.lt</text:p>
          </table:table-cell>
        </table:table-row>
        <table:table-row table:style-name="TableRow4386">
          <table:table-cell table:style-name="TableCell4387">
            <text:p text:style-name="P4388">3.</text:p>
          </table:table-cell>
          <table:table-cell table:style-name="TableCell4389">
            <text:p text:style-name="P4390">Šiaulių apskrities bendrija LSIS</text:p>
          </table:table-cell>
          <table:table-cell table:style-name="TableCell4391">
            <text:p text:style-name="P4392">Tilžės g. 170, Šiauliai</text:p>
          </table:table-cell>
          <table:table-cell table:style-name="TableCell4393">
            <text:p text:style-name="P4394">Vilniaus g. 141, Šiauliai, Šiaulių universiteto tech. fakulteto auditorija 50 vietų</text:p>
          </table:table-cell>
          <table:table-cell table:style-name="TableCell4395">
            <text:p text:style-name="P4396">Jonas Šarakauskas</text:p>
            <text:p text:style-name="P4397">(8 41) 52 34 58</text:p>
          </table:table-cell>
          <table:table-cell table:style-name="TableCell4398">
            <text:p text:style-name="P4399">www.p-k.lt</text:p>
          </table:table-cell>
        </table:table-row>
        <table:table-row table:style-name="TableRow4400">
          <table:table-cell table:style-name="TableCell4401">
            <text:p text:style-name="P4402">4.</text:p>
          </table:table-cell>
          <table:table-cell table:style-name="TableCell4403">
            <text:p text:style-name="P4404">LSIS<text:s/>Panevėžio apskrities statybos inžinierių klubas (SIK)</text:p>
          </table:table-cell>
          <table:table-cell table:style-name="TableCell4405">
            <text:p text:style-name="P4406">Puzino g. 1, Panevėžys</text:p>
          </table:table-cell>
          <table:table-cell table:style-name="TableCell4407">
            <text:p text:style-name="P4408">Puzino g. 1, Panevėžys,</text:p>
            <text:p text:style-name="P4409">auditorija 70 vietų</text:p>
          </table:table-cell>
          <table:table-cell table:style-name="TableCell4410">
            <text:p text:style-name="P4411">Lionginas Sakalauskas</text:p>
            <text:p text:style-name="P4412">(8 45) 50 55 30</text:p>
            <text:p text:style-name="P4413">8 686 40 350</text:p>
          </table:table-cell>
          <table:table-cell table:style-name="TableCell4414">
            <text:p text:style-name="P4415">www.pasik.lt</text:p>
          </table:table-cell>
        </table:table-row>
        <table:table-row table:style-name="TableRow4416">
          <table:table-cell table:style-name="TableCell4417">
            <text:p text:style-name="P4418">5.</text:p>
          </table:table-cell>
          <table:table-cell table:style-name="TableCell4419">
            <text:p text:style-name="P4420">LSISI Utenos apskrities SIK</text:p>
          </table:table-cell>
          <table:table-cell table:style-name="TableCell4421">
            <text:p text:style-name="P4422">Aušros g. 22, Utena</text:p>
          </table:table-cell>
          <table:table-cell table:style-name="TableCell4423">
            <text:p text:style-name="P4424">Bažnyčios g. 1,<text:s/>Utena,</text:p>
            <text:p text:style-name="P4425">VšĮ Utenos verslo informacijops centras, auditorija 40 vietų</text:p>
          </table:table-cell>
          <table:table-cell table:style-name="TableCell4426">
            <text:p text:style-name="P4427">Valdas Kaulinis</text:p>
            <text:p text:style-name="P4428">8 610 10 636</text:p>
            <text:p text:style-name="P4429">Virginijus Žalkauskas<text:s/></text:p>
            <text:p text:style-name="P4430">8 616 90 045</text:p>
          </table:table-cell>
          <table:table-cell table:style-name="TableCell4431">
            <text:p text:style-name="P4432">www.usik.lt</text:p>
          </table:table-cell>
        </table:table-row>
        <table:table-row table:style-name="TableRow4433">
          <table:table-cell table:style-name="TableCell4434">
            <text:p text:style-name="P4435">6.</text:p>
          </table:table-cell>
          <table:table-cell table:style-name="TableCell4436">
            <text:p text:style-name="P4437">LSIS Marijampolės bendrija</text:p>
          </table:table-cell>
          <table:table-cell table:style-name="TableCell4438">
            <text:p text:style-name="P4439"><text:span text:style-name="T4440">Gedimino g. 11,</text:span><text:s/>Marijampolė</text:p>
          </table:table-cell>
          <table:table-cell table:style-name="TableCell4441">
            <text:p text:style-name="P4442">Gedimino g. 11, Marijampolė,</text:p>
            <text:p text:style-name="P4443">auditorija 30 vietų</text:p>
          </table:table-cell>
          <table:table-cell table:style-name="TableCell4444">
            <text:p text:style-name="P4445">Aloyzas Jurdonas</text:p>
            <text:p text:style-name="P4446">8 698 33 862</text:p>
            <text:p text:style-name="P4447">Irena Valinčienė</text:p>
            <text:p text:style-name="P4448">8 605 90 045</text:p>
          </table:table-cell>
          <table:table-cell table:style-name="TableCell4449">
            <text:p text:style-name="P4450">aloyzas@ugira.lt</text:p>
          </table:table-cell>
        </table:table-row>
        <table:table-row table:style-name="TableRow4451">
          <table:table-cell table:style-name="TableCell4452">
            <text:p text:style-name="P4453">7.</text:p>
          </table:table-cell>
          <table:table-cell table:style-name="TableCell4454">
            <text:p text:style-name="P4455">LSIS Telšių apskrities bendrija</text:p>
          </table:table-cell>
          <table:table-cell table:style-name="TableCell4456">
            <text:p text:style-name="P4457">Respublikos g. 19A, Telšiai</text:p>
          </table:table-cell>
          <table:table-cell table:style-name="TableCell4458">
            <text:p text:style-name="P4459">Telšių r., Gaudikaičių k.</text:p>
            <text:p text:style-name="P4460">auditorija 50 vietų,</text:p>
            <text:p text:style-name="P4461">auditorija 70 vietų</text:p>
          </table:table-cell>
          <table:table-cell table:style-name="TableCell4462">
            <text:p text:style-name="P4463">Kęstutis Kurlys</text:p>
            <text:p text:style-name="P4464">8 612 35 445</text:p>
          </table:table-cell>
          <table:table-cell table:style-name="TableCell4465">
            <text:p text:style-name="P4466">banduva@ banduva.lt</text:p>
          </table:table-cell>
        </table:table-row>
        <table:table-row table:style-name="TableRow4467">
          <table:table-cell table:style-name="TableCell4468">
            <text:p text:style-name="P4469">8.</text:p>
          </table:table-cell>
          <table:table-cell table:style-name="TableCell4470">
            <text:p text:style-name="P4471">LSIS Alytaus apskrities bendrija</text:p>
          </table:table-cell>
          <table:table-cell table:style-name="TableCell4472">
            <text:p text:style-name="P4473">Pramonės g. 1,</text:p>
            <text:p text:style-name="P4474">Alytus</text:p>
          </table:table-cell>
          <table:table-cell table:style-name="TableCell4475">
            <text:p text:style-name="P4476">Pramonės g. 1, Alytus,</text:p>
            <text:p text:style-name="P4477">2 auditorijos po 120 vietų</text:p>
          </table:table-cell>
          <table:table-cell table:style-name="TableCell4478">
            <text:p text:style-name="P4479">Antanas Minkevičius</text:p>
            <text:p text:style-name="P4480">8 698 02 015</text:p>
          </table:table-cell>
          <table:table-cell table:style-name="TableCell4481">
            <text:p text:style-name="P4482">info@grinduva.lt</text:p>
          </table:table-cell>
        </table:table-row>
        <table:table-row table:style-name="TableRow4483">
          <table:table-cell table:style-name="TableCell4484">
            <text:p text:style-name="P4485">9.</text:p>
          </table:table-cell>
          <table:table-cell table:style-name="TableCell4486">
            <text:p text:style-name="P4487">Kauno apskrities bendrija LSIS</text:p>
          </table:table-cell>
          <table:table-cell table:style-name="TableCell4488">
            <text:p text:style-name="P4489">Studentų g. 48-429,</text:p>
            <text:p text:style-name="P4490">Kaunas</text:p>
          </table:table-cell>
          <table:table-cell table:style-name="TableCell4491">
            <text:p text:style-name="P4492">Studentų g. 48-429,</text:p>
            <text:p text:style-name="P4493">Kaunas,<text:s/></text:p>
            <text:p text:style-name="P4494">KTU<text:s/>statybos fakultetas</text:p>
            <text:p text:style-name="P4495">432 auditorija, 50 vietų</text:p>
          </table:table-cell>
          <table:table-cell table:style-name="TableCell4496">
            <text:p text:style-name="P4497">Martynas Malakauskas</text:p>
            <text:p text:style-name="P4498">8 699 34 946</text:p>
          </table:table-cell>
          <table:table-cell table:style-name="TableCell4499">
            <text:p text:style-name="P4500">www.kasib.lt</text:p>
          </table:table-cell>
        </table:table-row>
        <table:table-row table:style-name="TableRow4501">
          <table:table-cell table:style-name="TableCell4502">
            <text:p text:style-name="P4503">10.</text:p>
          </table:table-cell>
          <table:table-cell table:style-name="TableCell4504">
            <text:p text:style-name="P4505"><text:span text:style-name="T4506">LSIS Vilniaus m.</text:span><text:s/>klubas</text:p>
          </table:table-cell>
          <table:table-cell table:style-name="TableCell4507">
            <text:p text:style-name="P4508">Trakų g. 1/26,</text:p>
            <text:p text:style-name="P4509">Vilnius</text:p>
          </table:table-cell>
          <table:table-cell table:style-name="TableCell4510">
            <text:p text:style-name="P4511">Trakų g. 1/26, Vilnius,</text:p>
            <text:p text:style-name="P4512">3 auditorijos, 180 vietų</text:p>
          </table:table-cell>
          <table:table-cell table:style-name="TableCell4513">
            <text:p text:style-name="P4514">Julius Gajauskas</text:p>
            <text:p text:style-name="P4515">8 685 67 484</text:p>
          </table:table-cell>
          <table:table-cell table:style-name="TableCell4516">
            <text:p text:style-name="P4517">www.lsisvk.lt</text:p>
          </table:table-cell>
        </table:table-row>
      </table:table>
      <text:p text:style-name="P4518"/>
      <text:p text:style-name="P4519">_________________</text:p>
      <text:p text:style-name="P4520"/>
      <text:p text:style-name="P4521">PATVIRTINTA</text:p>
      <text:p text:style-name="P4522">Lietuvos Respublikos aplinkos ministro<text:s/></text:p>
      <text:p text:style-name="P4523">2012 m. spalio 11 d. įsakymu Nr. D1-821</text:p>
      <text:p text:style-name="P4524"/>
      <text:p text:style-name="P4525"><text:span text:style-name="T4526">LIETUVOS STATYBOS INŽINIERIŲ SĄJUNGOS</text:span></text:p>
      <text:p text:style-name="P4527">STATYBOS TECHNINĖS VEIKLOS PAGRINDINIŲ SRIČIŲ VADOVŲ</text:p>
      <text:p text:style-name="P4528"><text:span text:style-name="T4529">PROFESINIŲ ŽINIŲ VERTINIMO EGZAMINŲ PROGRAMA</text:span></text:p>
      <text:p text:style-name="P4530"/>
      <text:p text:style-name="P4531">Programos žymuo:<text:s/>E-015-12-LSIS</text:p>
      <text:p text:style-name="P4532"/>
      <text:p text:style-name="P4533"><text:span text:style-name="T4534">I</text:span><text:span text:style-name="T4535">.<text:s/></text:span><text:span text:style-name="T4536">BENDROSIOS NUOSTATOS</text:span></text:p>
      <text:p text:style-name="P4537"/>
      <text:p text:style-name="P4538">1.<text:s/><text:span text:style-name="T4539">Programos pavadinimas</text:span>: ypatingo statinio projekto dalies vadovo, ypatingo statinio projekto dalies vykdymo priežiūros vadovo ir statinio projekto dalies ekspertizės vadovo profesinių žinių vertinimo egzaminų<text:s/>programa.</text:p>
      <text:p text:style-name="P4540">2.<text:s/><text:span text:style-name="T4541">Programos tikslas</text:span>: nustatyti, ar statybos inžinieriaus (toliau<text:s/><text:span text:style-name="T4542">–</text:span><text:s/>Pareiškėjo) profesinės žinios ir patirtis atitinka reikalavimus įgyti prašomą kvalifikacijos atestatą.</text:p>
      <text:p text:style-name="P4543">3.<text:s/><text:span text:style-name="T4544">Programos paskirtis</text:span>: patikrinti ir įvertinti:</text:p>
      <text:p text:style-name="P4545"><text:span text:style-name="T4546">3.1</text:span><text:span text:style-name="T4547">. Pareiškėjų</text:span><text:span text:style-name="T4548">, siekiančių įgyti teisę eiti ypatingo statinio projekto dalies (sklypo sutvarkymo (sklypo plano)) vadovo (toliau<text:s/></text:span><text:span text:style-name="T4549">–</text:span><text:span text:style-name="T4550"><text:s/>SPDV), ypatingo statinio projekto dalies (sklypo sutvarkymo (sklypo plano)) vykdymo priežiūros vadovo (toliau<text:s/></text:span><text:span text:style-name="T4551">–</text:span><text:span text:style-name="T4552"><text:s/>SPDVPV) ir statinio projekto dalies (sklypo sutvarkymo (sklypo plano)) ekspertizės vadovo (toliau<text:s/></text:span><text:span text:style-name="T4553">–</text:span><text:span text:style-name="T4554"><text:s/>SPDEV) pareigas, profesines žinais. Programa skirta visų statinių, išskyrus branduolinės energetikos objektų statinius,<text:s/></text:span><text:span text:style-name="T4555">SPDV, SPDVPV ir SPDEV</text:span><text:span text:style-name="T4556"><text:s/>profesinių ži</text:span><text:span text:style-name="T4557">nių vertinimui.</text:span></text:p>
      <text:p text:style-name="P4558"><text:span text:style-name="T4559">3.2</text:span><text:span text:style-name="T4560">. Pareiškėjų, siekiančių įgyti teisę eiti ypatingo statinio projekto dalies (susisiekimo) vadovo<text:s/></text:span><text:span text:style-name="T4561">(toliau </text:span><text:span text:style-name="T4562">–</text:span><text:span text:style-name="T4563"><text:s/>SPDV*), ypatingo statinio projekto dalies (susisiekimo) vykdymo priežiūros vadovo (toliau<text:s/></text:span><text:span text:style-name="T4564">–</text:span><text:span text:style-name="T4565"><text:s/>SPDVPV*) ir statinio projekto dali</text:span><text:span text:style-name="T4566">es (susisiekimo) ekspertizės vadovo (toliau<text:s/></text:span><text:span text:style-name="T4567">–</text:span><text:span text:style-name="T4568"><text:s/>SPDEV*) pareigas, profesines žinias. Programa skirta visų statinių, išskyrus branduolinės energetikos objektų statinius, valstybinės reikšmės kelius ir geležinkelio kelius,</text:span><text:span text:style-name="T4569"><text:s/>SPDV*, SPDVPV* ir SPDEV*</text:span><text:span text:style-name="T4570"><text:s/>profesinių ž</text:span><text:span text:style-name="T4571">inių vertinimui.</text:span></text:p>
      <text:p text:style-name="P4572"/>
      <text:p text:style-name="P4573"><text:span text:style-name="T4574">II</text:span><text:span text:style-name="T4575">.</text:span><text:s/><text:span text:style-name="T4576">PROGRAMOS ANOTACIJA</text:span></text:p>
      <text:p text:style-name="P4577"/>
      <text:p text:style-name="P4578">4. Pareiškėjų profesinės žinios tikrinamos ir vertinamos programoje nurodytų temų srityse. Kvalifikacijos atestatus siekiantys įgyti statybos inžinieriai privalo žinoti statinio projekto rengimo, įforminimo ir įteisinimo tvarką, esminius reikalavimus statiniams ir statybos gaminiams, mokėti projektuoti susisiekimo komunikacijas ir(ar) rengti statinio sklypo sutvarkymo (sklypo plano) projektinius sprendinius.<text:s/></text:p>
      <text:p text:style-name="P4579"/>
      <text:p text:style-name="P4580"><text:span text:style-name="T4581">III</text:span><text:span text:style-name="T4582">.<text:s/></text:span><text:span text:style-name="T4583">PROFESINIŲ ŽINIŲ VERTINIMO EGZAM</text:span><text:span text:style-name="T4584">INŲ PROGRAMA</text:span></text:p>
      <text:p text:style-name="P4585"/>
      <text:p text:style-name="P4586">5. Profesinių žinių vertinimo egzaminų programa pateikta lentelėje.</text:p>
      <text:p text:style-name="P4587"/>
      <table:table table:style-name="Table4588">
        <table:table-columns>
          <table:table-column table:style-name="TableColumn4589"/>
          <table:table-column table:style-name="TableColumn4590"/>
          <table:table-column table:style-name="TableColumn4591"/>
        </table:table-columns>
        <table:table-row table:style-name="TableRow4592">
          <table:table-cell table:style-name="TableCell4593">
            <text:p text:style-name="P4594">Eil.</text:p>
            <text:p text:style-name="P4595">Nr.</text:p>
          </table:table-cell>
          <table:table-cell table:style-name="TableCell4596">
            <text:p text:style-name="P4597">Temos pavadinimas</text:p>
          </table:table-cell>
          <table:table-cell table:style-name="TableCell4598">
            <text:p text:style-name="P4599">Vadovai ir specialistai</text:p>
          </table:table-cell>
        </table:table-row>
        <table:table-row table:style-name="TableRow4600">
          <table:table-cell table:style-name="TableCell4601">
            <text:p text:style-name="P4602">1</text:p>
          </table:table-cell>
          <table:table-cell table:style-name="TableCell4603">
            <text:p text:style-name="P4604">2</text:p>
          </table:table-cell>
          <table:table-cell table:style-name="TableCell4605">
            <text:p text:style-name="P4606">3</text:p>
          </table:table-cell>
        </table:table-row>
        <table:table-row table:style-name="TableRow4607">
          <table:table-cell table:style-name="TableCell4608">
            <text:p text:style-name="P4609">1.</text:p>
          </table:table-cell>
          <table:table-cell table:style-name="TableCell4610">
            <text:p text:style-name="P4611"><text:span text:style-name="T4612">STATINIO PROJEKTO SUSISIEKIMO DALIS</text:span></text:p>
          </table:table-cell>
          <table:table-cell table:style-name="TableCell4613">
            <text:p text:style-name="P4614"/>
          </table:table-cell>
        </table:table-row>
        <table:table-row table:style-name="TableRow4615">
          <table:table-cell table:style-name="TableCell4616">
            <text:p text:style-name="P4617"><text:span text:style-name="T4618">1.1.</text:span></text:p>
          </table:table-cell>
          <table:table-cell table:style-name="TableCell4619">
            <text:p text:style-name="P4620">Susisiekimas:</text:p>
            <text:p text:style-name="P4621">1. susisiekimo poreikis ir galimi realizavimo<text:s/>būdai mieste;</text:p>
            <text:p text:style-name="P4622">2. kuo skiriasi susisiekimo sistema nuo transporto sistemos;</text:p>
            <text:p text:style-name="P4623">3. pagal kokias normas projektuojami keliai ir gatvės miestuose ir užmiesčio keliuose;<text:s/></text:p>
            <text:p text:style-name="P4624">4. kokios gatvių kategorijos planuojamos miestų bendruose ir detaliuose teritorijų planuose;<text:s/></text:p>
            <text:p text:style-name="P4625">5. specialieji susisiekimo planai ir analizės objektas;<text:s/></text:p>
            <text:p text:style-name="P4626">6. urbanistinės priemonės, įgalinančios sumažinti transporto poreikį miestuose;</text:p>
          </table:table-cell>
          <table:table-cell table:style-name="TableCell4627">
            <text:p text:style-name="P4628">SPDV*,</text:p>
            <text:p text:style-name="P4629">SPDVPV*</text:p>
          </table:table-cell>
        </table:table-row>
        <table:table-row table:style-name="TableRow4630">
          <table:table-cell table:style-name="TableCell4631">
            <text:p text:style-name="P4632">1.1.</text:p>
          </table:table-cell>
          <table:table-cell table:style-name="TableCell4633">
            <text:p text:style-name="P4634">Susisiekimas:</text:p>
            <text:p text:style-name="P4635">7. kokie yra pagrindiniai susisiekimo būdai ir kaip jie kinta priklausomai nuo<text:s/>miesto dydžio;</text:p>
            <text:p text:style-name="P4636">8. kas yra automobilizacijos ir motorizacijos lygiai ir kam jie reikalingi;</text:p>
            <text:p text:style-name="P4637">9. automobilizacijos lygio poveikis miestų susisiekimo sistemai;</text:p>
            <text:p text:style-name="P4638">10. susisiekimo sistemos neigiamos pasekmės ir šiuolaikinė miestų transporto politika;</text:p>
            <text:p text:style-name="P4639">11. kas yra viešojo transporto prioritetas ir jo realizavimo būdai;</text:p>
            <text:p text:style-name="P4640">12. techninės eismo valdymo ir reguliavimo priemonės bei jų panaudojimas priklausomai nuo eismo intensyvumo;</text:p>
            <text:p text:style-name="P4641">13. miesto plano struktūros ir susisiekimo sistemos sąveika;</text:p>
            <text:p text:style-name="P4642">14. susisiekimo sistemos<text:s/>duomenų banko pagrindiniai rodikliai;</text:p>
            <text:p text:style-name="P4643">15. pagrindiniai teritorijų planavimo dokumentai ir susisiekimo sprendinių lygis;</text:p>
            <text:p text:style-name="P4644">16. perspektyvinio transporto srautų skaičiavimo principai;</text:p>
            <text:p text:style-name="P4645">17. reikalinga pagrindinė informacija transporto ir keleivių srautų perspektyviniam skaičiavimui;</text:p>
            <text:p text:style-name="P4646">18. miesto transportinio rajonavimo poreikis ir formavimo principai;</text:p>
            <text:p text:style-name="P4647">19. kas yra gyventojų bendras ir transportinis judrumas;</text:p>
            <text:p text:style-name="P4648">20. kam reikalingos keleivių ir atskirų transporto rūšių tarp miesto rajonų ryšių matricos ir jų sudarymo principai;</text:p>
            <text:p text:style-name="P4649">21. kokiuose teritorinio planavimo dokumentuose atliekami transporto skaičiavimai;</text:p>
            <text:p text:style-name="P4650">22. miesto viešojo transporto maršrutinis tinklas ir jo formavimo principai;</text:p>
            <text:p text:style-name="P4651">23. darbo kelionės normatyvinė trukmė ir priklausomybė nuo miesto dydžio;</text:p>
            <text:p text:style-name="P4652">24. apsaugos<text:s/>priemonės nuo neigiamo transporto poveikio gatvėse;</text:p>
            <text:p text:style-name="P4653">25. kuo skiriasi gatvės nuo kelių;</text:p>
            <text:p text:style-name="P4654">26. kam miestui yra reikalingi aplinkkeliai ir kuomet jie projektuojami;</text:p>
            <text:p text:style-name="P4655">27. reversinio transporto eismo principai ir taikymas miestuose;</text:p>
            <text:p text:style-name="P4656">28. miesto gatvių ir kelių kategorijos ir jų būtinybė;</text:p>
            <text:p text:style-name="P4657">29. pagrindinių sankryžų tipų parinkimo principai ir techniniai reikalavimai;</text:p>
            <text:p text:style-name="P4658">30. pėsčiųjų gatvių ir zonų formavimo principai ir uždaviniai;</text:p>
            <text:p text:style-name="P4659">31. ką nusako eismo juostų laidumas ir nuo ko jis priklauso;</text:p>
            <text:p text:style-name="P4660">32. krovininio transporto eismo formavimo principai;</text:p>
            <text:p text:style-name="P4661">33. kam atliekama transporto srautų analizė, jų detalumo lygis ir būdai;</text:p>
            <text:p text:style-name="P4662">34. kas yra gatvių raudonos linijos ir kokia jų paskirtis;</text:p>
            <text:p text:style-name="P4663">35. kas reglamentuoja gatvių raudonąsias linijas ir kaip jos priklauso nuo gatvių kategorijos;</text:p>
            <text:p text:style-name="P4664">36. keleivinio transporto rūšių pervežimų pajėgumas ir priklausomybė nuo miesto dydžio;</text:p>
            <text:p text:style-name="P4665">37. kelionės viešuoju transportu sudėtinės dalys ir priėjimo atstumai iki stotelės;</text:p>
            <text:p text:style-name="P4666">38. viešojo transporto stotelių ir galinių punktų išdėstymo principai ir tipai;</text:p>
            <text:p text:style-name="P4667">39. esamos<text:s/>viešojo transporto tendencijos Lietuvoje ir perspektyvos;</text:p>
            <text:p text:style-name="P4668">40. dviračių ir pėsčiųjų takų ar juostų formavimo principai ir jų poreikis;</text:p>
            <text:p text:style-name="P4669">41. pėsčiųjų ir dviračių perėjų tipai ir jų priklausomybė nuo gatvės kategorijos;</text:p>
          </table:table-cell>
          <table:table-cell table:style-name="TableCell4670">
            <text:p text:style-name="P4671">SPDV*,</text:p>
            <text:p text:style-name="P4672">SPDVPV*</text:p>
          </table:table-cell>
        </table:table-row>
        <table:table-row table:style-name="TableRow4673">
          <table:table-cell table:style-name="TableCell4674">
            <text:p text:style-name="P4675">1.1.</text:p>
          </table:table-cell>
          <table:table-cell table:style-name="TableCell4676">
            <text:p text:style-name="P4677">Susisiekimas:</text:p>
            <text:p text:style-name="P4678">42.<text:s/>kas yra matomumo trikampis ir kam jis reikalingas;</text:p>
            <text:p text:style-name="P4679">43. automobilių stovėjimo vietų išdėstymo ir poreikio nustatymo principai;</text:p>
            <text:p text:style-name="P4680">44. automobilių stovėjimo aikštelių ir garažų tipai, sanitariniai atstumai;</text:p>
            <text:p text:style-name="P4681">45. kokie reikalavimai susisiekimo sistemai įvertinant<text:s/>neįgalių žmonių poreikius.</text:p>
          </table:table-cell>
          <table:table-cell table:style-name="TableCell4682">
            <text:p text:style-name="P4683">SPDV*,</text:p>
            <text:p text:style-name="P4684">SPDVPV</text:p>
          </table:table-cell>
        </table:table-row>
        <table:table-row table:style-name="TableRow4685">
          <table:table-cell table:style-name="TableCell4686">
            <text:p text:style-name="P4687">1.2.<text:s/></text:p>
          </table:table-cell>
          <table:table-cell table:style-name="TableCell4688">
            <text:p text:style-name="P4689">Gatvės:</text:p>
            <text:p text:style-name="P4690">1. gatvių projektavimą reglamentuojantys normatyviniai dokumentai;</text:p>
            <text:p text:style-name="P4691">2. gatvių klasifikacija;</text:p>
            <text:p text:style-name="P4692">3. kokie gatvių parametrai parenkami pagal skaičiuojamąjį greitį;</text:p>
            <text:p text:style-name="P4693">4. pagrindiniai kreivės elementai;</text:p>
            <text:p text:style-name="P4694">5. nuo<text:s/>ko priklauso gatvės važiuojamosios dalies plotis;</text:p>
            <text:p text:style-name="P4695">6. skersinio gatvės profilio elementai;</text:p>
            <text:p text:style-name="P4696">7. gatvės važiuojamosios dalies praplatinimai, kada jie taikomi;</text:p>
            <text:p text:style-name="P4697">8. šaligatvių projektavimas, nuo ko priklauso jo plotis;</text:p>
            <text:p text:style-name="P4698">9. dviračių takų techniniai parametrai;</text:p>
            <text:p text:style-name="P4699">10.<text:s/>eismo intensyvumas, kaip jis skaičiuojamas. Jo kitimo dinamika (paroje, savaitėje, metuose);</text:p>
            <text:p text:style-name="P4700">11. transporto srauto struktūra ir jos pokyčiai;</text:p>
            <text:p text:style-name="P4701">12. automobilio dinaminiai gabaritai ir jų įtaka gatvių elementų parametrams;</text:p>
            <text:p text:style-name="P4702">13. pėsčiųjų perėjų įrengimas gatvėse ir sankryžose;</text:p>
            <text:p text:style-name="P4703">14. žalios skiriamos juostos, jų paskirtis ir pločio nustatymas;</text:p>
            <text:p text:style-name="P4704">15. gatvių trasų piketavimas, charakteringi taškai;</text:p>
            <text:p text:style-name="P4705">16. išilginio profilio projektavimo principai;</text:p>
            <text:p text:style-name="P4706">17. vertikalios kreivės, jų paskirtis;</text:p>
            <text:p text:style-name="P4707">18. gatvių sankryžų klasifikacija;</text:p>
            <text:p text:style-name="P4708">19. vieno lygio nereguliuojamos sankryžos;</text:p>
            <text:p text:style-name="P4709">20. matomumo reikalavimai vieno lygio sankryžose;</text:p>
            <text:p text:style-name="P4710">21. nuo ko priklauso sankryžos pralaidumas;<text:s/></text:p>
            <text:p text:style-name="P4711">22. transporto eismo organizavimas sankryžoje;</text:p>
            <text:p text:style-name="P4712">23. vieno lygio reguliuojamos sankryžos;</text:p>
            <text:p text:style-name="P4713">24. šviesoforo fazė, taktas, ciklas;</text:p>
            <text:p text:style-name="P4714">25. žiedinės savaiminio reguliavimo sankryžos, kada jos taikomos;</text:p>
            <text:p text:style-name="P4715">26. skirtingo lygio sankryžos, jų parinkimo principai;</text:p>
            <text:p text:style-name="P4716">27. skirtingo lygio sankryžų elementai;</text:p>
            <text:p text:style-name="P4717">28. pėsčiųjų eismo sąlygos skirtingo lygio sankryžose;</text:p>
            <text:p text:style-name="P4718">29. sankryžų variantų palyginimas;</text:p>
            <text:p text:style-name="P4719">30. važiuojamosios dalies dangos konstrukcijos sluoksniai;</text:p>
            <text:p text:style-name="P4720">31. nestandžios dangos, jų parinkimas;</text:p>
            <text:p text:style-name="P4721">32. drenuojančio sluoksnio įrengimas;</text:p>
            <text:p text:style-name="P4722">33. medžiagos, naudojamos gatvių dangos konstrukcijose;</text:p>
            <text:p text:style-name="P4723">34. gatvių dangų rekonstrukcija;</text:p>
            <text:p text:style-name="P4724">35. standžios dangos. Jų palyginimas su asfaltbetonio danga;</text:p>
            <text:p text:style-name="P4725">36. grindiniai ir jų taikymas miesto gatvėse;</text:p>
            <text:p text:style-name="P4726">37. šaligatvių ir dviračių takų dangos;</text:p>
            <text:p text:style-name="P4727">38. gatvių aukščių planas, jam keliami reikalavimai;</text:p>
            <text:p text:style-name="P4728">39. paviršinio ir gruntinio vandens nuvedimas gatvėse;</text:p>
            <text:p text:style-name="P4729">40. gatvių apšvietimas, jam<text:s/>keliami reikalavimai;</text:p>
            <text:p text:style-name="P4730">41. požeminių komunikacijų išdėstymas gatvės zonoje;</text:p>
            <text:p text:style-name="P4731">42. automobilių stovėjimo aikštelių projektavimas;</text:p>
            <text:p text:style-name="P4732">43. gatvės rekonstrukcijos projektavimo ypatumai.</text:p>
          </table:table-cell>
          <table:table-cell table:style-name="TableCell4733">
            <text:p text:style-name="P4734">SPDV*,</text:p>
            <text:p text:style-name="P4735">SPDVPV*</text:p>
          </table:table-cell>
        </table:table-row>
        <table:table-row table:style-name="TableRow4736">
          <table:table-cell table:style-name="TableCell4737">
            <text:p text:style-name="P4738">1.3.<text:s/></text:p>
          </table:table-cell>
          <table:table-cell table:style-name="TableCell4739">
            <text:p text:style-name="P4740">Keliai:</text:p>
            <text:p text:style-name="P4741">1. automobilių kelių projektavimą reguliuojantys<text:s/>normatyviniai dokumentai;</text:p>
            <text:p text:style-name="P4742">2. automobilių kelių klasifikacija pagal reikšmę;</text:p>
            <text:p text:style-name="P4743">3. automobilių kelių klasifikacija pagal kategorijas;</text:p>
            <text:p text:style-name="P4744">4. kelio tiesimo ir rekonstravimo projektinių sprendimų pagrindimas;</text:p>
            <text:p text:style-name="P4745">5. projektinis eismo intensyvumas;</text:p>
            <text:p text:style-name="P4746">6. kokie kelių<text:s/>elementai parenkami įvertinant automobilių greitį;</text:p>
            <text:p text:style-name="P4747">7. kelio juostos pločiai pagal kelių kategoriją;</text:p>
            <text:p text:style-name="P4748">8. į ką reikia atsižvelgti projektuojant kelio trasą;</text:p>
            <text:p text:style-name="P4749">9. išilginio profilio projektavimo principai;</text:p>
            <text:p text:style-name="P4750">10. reikalavimai skersiniam kelio profiliui;</text:p>
            <text:p text:style-name="P4751">11. matomumo reikalavimai projektuojant kelius;</text:p>
            <text:p text:style-name="P4752">12. pagrindiniai landšaftinio kelių projektavimo principai;</text:p>
            <text:p text:style-name="P4753">13. reikalavimai dviračių takų įrengimui prie kelių;</text:p>
            <text:p text:style-name="P4754">14. reikalavimai pėsčiųjų takų įrengimui prie kelių;</text:p>
            <text:p text:style-name="P4755">15. reikalavimai kelių žemės sankasos projektavimui;</text:p>
            <text:p text:style-name="P4756">16. aukštų pylimų ir iškasų projektavimo ypatumai;</text:p>
            <text:p text:style-name="P4757">17. pylimų ant silpnų pagrindų projektavimas;</text:p>
            <text:p text:style-name="P4758">18. vandens nuvedimo nuo kelio sankasos projektavimas;</text:p>
            <text:p text:style-name="P4759">19. latako ir drenažo vandens nuvedimui projektavimas;</text:p>
            <text:p text:style-name="P4760">20. vandens pralaidos keliuose;</text:p>
            <text:p text:style-name="P4761">21. kelio dangos<text:s/>konstrukciniai sluoksniai;</text:p>
            <text:p text:style-name="P4762">22. dangų konstrukcijos klasės;</text:p>
            <text:p text:style-name="P4763">23. šalčiui atsparios dangų konstrukcijos;</text:p>
            <text:p text:style-name="P4764">24. standartizuotų dangos konstrukcijų pritaikymas;</text:p>
            <text:p text:style-name="P4765">25. reikalavimai kelių pagrindams;</text:p>
            <text:p text:style-name="P4766">26. apsauginis šalčiui atsparus pagrindo sluoksnis;</text:p>
            <text:p text:style-name="P4767">27. medžiagos<text:s/>kelių pagrindams;</text:p>
            <text:p text:style-name="P4768">28. reikalavimai kelių dangoms;</text:p>
            <text:p text:style-name="P4769">29. medžiagos kelių dangoms;</text:p>
            <text:p text:style-name="P4770">30. dangų rekonstrukcijos projektavimo ypatumai;</text:p>
            <text:p text:style-name="P4771">31. sankryžų tipai keliuose;</text:p>
            <text:p text:style-name="P4772">32. vieno lygio sankryžų elementai;</text:p>
            <text:p text:style-name="P4773">33. posūkio elementų projektavimas vieno lygio sankryžose;</text:p>
            <text:p text:style-name="P4774">34.<text:s/>matomumo reikalavimai vieno lygio sankryžose;</text:p>
            <text:p text:style-name="P4775">35. skirtingo lygio sankryžų formavimo principai;</text:p>
            <text:p text:style-name="P4776">36. skirtingo lygio sankryžų formos ir jų pritaikymas;</text:p>
            <text:p text:style-name="P4777">37. skirtingo lygio sankryžų elementai;</text:p>
            <text:p text:style-name="P4778">38. apsauginiai atitvarai keliuose;</text:p>
            <text:p text:style-name="P4779">39. autobusų stovėjimo aikštelės keliuose;</text:p>
            <text:p text:style-name="P4780">40. poilsio ir automobilių stovėjimo aikštelės keliuose;</text:p>
            <text:p text:style-name="P4781">41. automobilių kelių susikirtimo su geležinkeliais projektavimas;</text:p>
            <text:p text:style-name="P4782">42. automobilių kelių susikirtimo su inžinerinėmis komunikacijomis projektavimas;</text:p>
            <text:p text:style-name="P4783">43. aplinkosauginiai reikalavimai projektuojant kelius;</text:p>
            <text:p text:style-name="P4784">44. pagrindiniai transporto priemonių konstrukciniai dydžiai;</text:p>
            <text:p text:style-name="P4785">45. kelių projektavimo per gyvenvietes specifika;</text:p>
            <text:p text:style-name="P4786">46. pakelių apsauga nuo triukšmo ir teršalų;</text:p>
            <text:p text:style-name="P4787">47. automobilių kelių tyrinėjimo darbai;</text:p>
            <text:p text:style-name="P4788">48. automobilių kelių projektų derinimas;</text:p>
            <text:p text:style-name="P4789">49. standartizuotos važiuojamosios dalies konstrukcijos su asfaltbetonio danga;</text:p>
          </table:table-cell>
          <table:table-cell table:style-name="TableCell4790">
            <text:p text:style-name="P4791">SPDV*,</text:p>
            <text:p text:style-name="P4792">SPDVPV*</text:p>
          </table:table-cell>
        </table:table-row>
        <table:table-row table:style-name="TableRow4793">
          <table:table-cell table:style-name="TableCell4794">
            <text:p text:style-name="P4795">1.3.</text:p>
          </table:table-cell>
          <table:table-cell table:style-name="TableCell4796">
            <text:p text:style-name="P4797">Keliai:</text:p>
            <text:p text:style-name="P4798">50. standartizuotos važiuojamosios dalies konstrukcijos su betono danga;</text:p>
            <text:p text:style-name="P4799">51. automobilių kelių gruntų klasifikacija.</text:p>
          </table:table-cell>
          <table:table-cell table:style-name="TableCell4800">
            <text:p text:style-name="P4801">SPDV*,</text:p>
            <text:p text:style-name="P4802">SPDVPV*</text:p>
          </table:table-cell>
        </table:table-row>
        <table:table-row table:style-name="TableRow4803">
          <table:table-cell table:style-name="TableCell4804">
            <text:p text:style-name="P4805">2.</text:p>
          </table:table-cell>
          <table:table-cell table:style-name="TableCell4806">
            <text:p text:style-name="P4807"><text:span text:style-name="T4808">STATINIO PROJEKTO SKLYPO SUTVARKYMO (SKLYPO PLANO) DALIS</text:span></text:p>
            <text:p text:style-name="P4809">Sklypo sutvarkymas (sklypo planas):</text:p>
            <text:p text:style-name="P4810">1. teritorijų inžinerinė įranga;</text:p>
            <text:p text:style-name="P4811">2. topografinės ir geologinės sąlygos;</text:p>
            <text:p text:style-name="P4812">3. gruntų įšalas;</text:p>
            <text:p text:style-name="P4813">4. klimatinės sąlygos;</text:p>
            <text:p text:style-name="P4814">5. gamtinės sąlygos;</text:p>
            <text:p text:style-name="P4815">6. inžinerinių-geologinių tyrinėjimų stadijos;</text:p>
            <text:p text:style-name="P4816">7. aukščių plano sudarymo metodai;</text:p>
            <text:p text:style-name="P4817">8. profilių metodas;</text:p>
            <text:p text:style-name="P4818">9. projektinių horizontalių metodas;</text:p>
            <text:p text:style-name="P4819">10. aukščių plano projektavimo ypatumai apie statinius;</text:p>
            <text:p text:style-name="P4820">11. želdynų teritorijų aukščių planai;</text:p>
            <text:p text:style-name="P4821">12. paviršinių nuotekų sistemų rūšys;</text:p>
            <text:p text:style-name="P4822">13. uždaros<text:s/>paviršinių nuotekų kanalizacijos sudėtinės dalys;</text:p>
            <text:p text:style-name="P4823">14. atviroji paviršinių nuotekų kanalizacija. Jos pritaikymas;</text:p>
            <text:p text:style-name="P4824">15. paviršinių nuotekų kanalizacijos išdėstymas gatvėse;</text:p>
            <text:p text:style-name="P4825">16. drenažas ir kokiu tikslu jis naudojamas;</text:p>
            <text:p text:style-name="P4826">17. kokius pagrindinius faktorius reikia<text:s/>įvertinti, rengiant aukščių planus ir nustatant grindų lygio altitudę;</text:p>
            <text:p text:style-name="P4827">18. reikalavimai projektuojant pėsčiųjų takus, automobilių stovėjimo aikšteles žmonėms su negalia;</text:p>
            <text:p text:style-name="P4828">19. žemės darbų kiekiai;</text:p>
            <text:p text:style-name="P4829">20. automobilių parkavimo vietų ir reikalingo ploto nustatymo<text:s/>principai.</text:p>
          </table:table-cell>
          <table:table-cell table:style-name="TableCell4830">
            <text:p text:style-name="P4831">SPDV,</text:p>
            <text:p text:style-name="P4832">SPDVPV</text:p>
          </table:table-cell>
        </table:table-row>
        <table:table-row table:style-name="TableRow4833">
          <table:table-cell table:style-name="TableCell4834">
            <text:p text:style-name="P4835">3.</text:p>
          </table:table-cell>
          <table:table-cell table:style-name="TableCell4836">
            <text:p text:style-name="P4837">BENDRIEJI REIKALAVIMAI PROJEKTAVIMO PROCESUI:</text:p>
            <text:p text:style-name="P4838">1. statinio projekto rengimo dokumentai;</text:p>
            <text:p text:style-name="P4839">2. pagrindiniai duomenys ir nuostatos nurodomos statinio projektavimo užduotyje. Prie statinio projektavimo užduoties pridedami dokumentai;</text:p>
            <text:p text:style-name="P4840">3. pagrindiniai<text:span text:style-name="T4841"><text:s/></text:span>duomenys projektavimui, kuriuos reikalinga gauti iki projektavimo paslaugų pradžios ir kurie gali būti gaunami projektavimo eigoje;</text:p>
            <text:p text:style-name="P4842">4. duomenys, būtini projektuojant rekonstruojamus arba remontuojamus statinius;</text:p>
            <text:p text:style-name="P4843">5. energetinių, vandens, nuotekų šalinimo ir kt. poreikių, reikalingų rengiant paraiškas prisijungimo sąlygoms gauti, nustatymas (iliustruoti konkretaus pasirinkto statinio pavyzdžiu);</text:p>
            <text:p text:style-name="P4844">6. statinio statybos rūšys;</text:p>
            <text:p text:style-name="P4845">7. ypatingų statinių klasifikacija, jų grupės. Neypatingi statiniai;</text:p>
            <text:p text:style-name="P4846">8.<text:s/>nesudėtingi statiniai;</text:p>
            <text:p text:style-name="P4847">9. duomenys nurodomi prašyme prisijungimo sąlygų gavimui. Projektavimo proceso teisinio reguliavimo ir statybos norminių dokumentų sistema ir taikymo principai;</text:p>
            <text:p text:style-name="P4848">10. esminiai statinio reikalavimai;</text:p>
            <text:p text:style-name="P4849">11. statybos organizaciniai ir<text:s/>techniniai reglamentai, jų klasifikacija;</text:p>
            <text:p text:style-name="P4850">12. tarptautinių, Europos ir užsienio valstybių standartų ir kitų norminių dokumentų taikymo Lietuvoje tvarka;</text:p>
            <text:p text:style-name="P4851">13. statinio projekto rūšys;</text:p>
            <text:p text:style-name="P4852">14. statinio projekto rengimo etapai (stadijos). Dviejų stadijų projekto rengimo atvejai;</text:p>
          </table:table-cell>
          <table:table-cell table:style-name="TableCell4853">
            <text:p text:style-name="P4854">SPDV,</text:p>
            <text:p text:style-name="P4855">SPDV*,</text:p>
            <text:p text:style-name="P4856">SPDVPV,</text:p>
            <text:p text:style-name="P4857">SPDVPV *</text:p>
          </table:table-cell>
        </table:table-row>
        <table:table-row table:style-name="TableRow4858">
          <table:table-cell table:style-name="TableCell4859">
            <text:p text:style-name="P4860">3.</text:p>
          </table:table-cell>
          <table:table-cell table:style-name="TableCell4861">
            <text:p text:style-name="P4862">BENDRIEJI REIKALAVIMAI PROJEKTAVIMO PROCESUI:</text:p>
            <text:p text:style-name="P4863">15. statinio techninio projekto paskirtis ir sudėtis;</text:p>
            <text:p text:style-name="P4864">16. statinio darbo projekto paskirtis ir sudėtis;</text:p>
            <text:p text:style-name="P4865">17. techninių specifikacijų paskirtis, parengimo<text:s/>principai ir sudėtis;</text:p>
            <text:p text:style-name="P4866">18. statinio techninio ir darbo projekto dalies sudėtis bendruoju atveju;</text:p>
            <text:p text:style-name="P4867">19. pastatų plotų ir tūrių skaičiavimo tvarka;<text:s/></text:p>
            <text:p text:style-name="P4868">20. sąlygos leidžiančios statiniams, statomiems už visuomenės lėšas, statinio techniniame projekte nurodyti<text:s/>įrengimų, gaminių ir medžiagų tipus, markes, modelius, gaminančių firmų pavadinimus;</text:p>
            <text:p text:style-name="P4869">21. projektavimo paslaugų konkursų dokumentacijos sudėtis;</text:p>
            <text:p text:style-name="P4870">22. projektiniai sprendiniai derinami projektavimo metu;</text:p>
            <text:p text:style-name="P4871">23. projektavimo darbų etapai, kuriuose užsakomi geodeziniai, geologiniai ir kiti tyrinėjimai;</text:p>
            <text:p text:style-name="P4872">24. projekto dalių vadovų ir subrangovinių projektuotojų parinkimo principai;</text:p>
            <text:p text:style-name="P4873">25. pagrindiniai norminiai dokumentai, kuriais vadovaujantis rengiama techninio ir darbo projekto dalis;</text:p>
            <text:p text:style-name="P4874">26. statinio prisijungimo sąlygos<text:s/>ir specialieji reikalavimai: kas išduoda, jų gavimo procedūra;</text:p>
            <text:p text:style-name="P4875">27. statinio projekto vadovo ir statinio projekto dalies vadovų skyrimo tvarka, jų pareigos, teisės ir atsakomybė;</text:p>
            <text:p text:style-name="P4876">28. pagrindiniai standartai ir kiti dokumentai, kuriais vadovaujantis įforminama projekto tekstinė medžiaga ir brėžiniai;</text:p>
            <text:p text:style-name="P4877">29. norminiai dokumentai, reglamentuojantys statinio projekto brėžinių atlikimą;</text:p>
            <text:p text:style-name="P4878">30. statinio techninio projekto dokumentų komplektavimas. Atskiru tomu arba byla komplektuojamos statinio projekto dalys;</text:p>
            <text:p text:style-name="P4879">31. statinio projekto dokumentų pasirašymo tvarka;</text:p>
            <text:p text:style-name="P4880">32. statinio projekto dokumentų, rengiamų dviem kalbomis, apiforminimo ir pasirašymo tvarka;</text:p>
            <text:p text:style-name="P4881">33. atskirų statinio projekto dalių sprendinių suderinamumas ir suderinimų fiksavimo vieta;</text:p>
            <text:p text:style-name="P4882">34. pagrindiniai reikalavimai brėžinių apiforminimui;</text:p>
            <text:p text:style-name="P4883">35. brėžiniuose naudojamos linijos, šriftai, pagrindiniai masteliai, užrašų lentelės;</text:p>
            <text:p text:style-name="P4884">36. statinio projekto dokumentų žymenys, jų struktūra;</text:p>
            <text:p text:style-name="P4885">37. brėžinio ir kitų projekto sprendinių dokumentų pagrindinio įrašo struktūra;</text:p>
            <text:p text:style-name="P4886">38. statinio techninio ir darbo projekto bylų apiforminimo tvarka. Subranga atliktų statinio projekto dokumentų apiforminimo tvarka;</text:p>
            <text:p text:style-name="P4887">39. projekto dokumentų pakeitimų, pataisymų ir papildymo tvarka bei įforminimas.</text:p>
          </table:table-cell>
          <table:table-cell table:style-name="TableCell4888">
            <text:p text:style-name="P4889">SPDV,</text:p>
            <text:p text:style-name="P4890">SPDV*,</text:p>
            <text:p text:style-name="P4891">SPDVPV,</text:p>
            <text:p text:style-name="P4892">SPDVPV*</text:p>
          </table:table-cell>
        </table:table-row>
        <table:table-row table:style-name="TableRow4893">
          <table:table-cell table:style-name="TableCell4894">
            <text:p text:style-name="P4895"><text:span text:style-name="T4896">4</text:span><text:span text:style-name="T4897">.<text:s/></text:span></text:p>
          </table:table-cell>
          <table:table-cell table:style-name="TableCell4898">
            <text:p text:style-name="P4899">STATINIO PROJEKTO<text:s/>DALIES EKSPERTIZĖ:</text:p>
            <text:p text:style-name="P4900">1. statybos norminiai dokumentai, reglamentuojantys statinio projekto ekspertizę;</text:p>
            <text:p text:style-name="P4901">2. kas yra statinio projekto ekspertizė;</text:p>
            <text:p text:style-name="P4902">3. statinio projekto ekspertizės rūšys;</text:p>
            <text:p text:style-name="P4903">4. statiniai, kuriems privaloma bendroji, dalinė, specialioji ar kitokia<text:s/>statinio projekto ekspertizė. Atvejai, kai statinio projekto ekspertizė privaloma;</text:p>
            <text:p text:style-name="P4904">5. kas tikrinama atliekant dalinę statinio projekto ekspertizę;</text:p>
            <text:p text:style-name="P4905">6. projekto ekspertizės akto dalis;</text:p>
            <text:p text:style-name="P4906">7. projekto dalies įvertinimas, atliekant jo ekspertizę;</text:p>
            <text:p text:style-name="P4907">8. atvejai, kai<text:s/>atliekama pakartotinė statinio projekto ekspertizė;</text:p>
          </table:table-cell>
          <table:table-cell table:style-name="TableCell4908">
            <text:p text:style-name="P4909">SPDEV,</text:p>
            <text:p text:style-name="P4910">SPDEV*</text:p>
          </table:table-cell>
        </table:table-row>
        <table:table-row table:style-name="TableRow4911">
          <table:table-cell table:style-name="TableCell4912">
            <text:p text:style-name="P4913"><text:span text:style-name="T4914">4</text:span><text:span text:style-name="T4915">.<text:s/></text:span></text:p>
          </table:table-cell>
          <table:table-cell table:style-name="TableCell4916">
            <text:p text:style-name="P4917">STATINIO PROJEKTO DALIES EKSPERTIZĖ:</text:p>
            <text:p text:style-name="P4918">9. kas yra projekto ekspertizės dalyviai;</text:p>
            <text:p text:style-name="P4919">10. kas organizuoja statinio projekto ekspertizę;</text:p>
            <text:p text:style-name="P4920">11. projektuotojo pareigos ir teisės, taisant projektą<text:s/>pagal dalinės ekspertizės akte nurodytas pastabas;</text:p>
            <text:p text:style-name="P4921">12. kas sudaro sutartį su projekto ekspertizės rangovais;<text:s/></text:p>
            <text:p text:style-name="P4922">13. statinio projekto ekspertizės rangovų parinkimo tvarka;</text:p>
            <text:p text:style-name="P4923">14. kas gali būti statinio projekto dalies ekspertizės vadovu;</text:p>
            <text:p text:style-name="P4924">15. ką privalo statinio<text:s/>bendrosios ir dalinės projekto ekspertizės vadovas;</text:p>
            <text:p text:style-name="P4925">16. statinio projekto dalies ekspertizės vadovo teisės;</text:p>
            <text:p text:style-name="P4926">17. statinio projekto dalies ekspertizės trukmė;</text:p>
            <text:p text:style-name="P4927">18. statinio projekto specialioji ekspertizė. Kada ji atliekama;</text:p>
            <text:p text:style-name="P4928"><text:span text:style-name="T4929">19. projekto dalies<text:s/></text:span><text:span text:style-name="T4930">ekspertizės</text:span><text:span text:style-name="T4931"><text:s/>v</text:span><text:span text:style-name="T4932">adovo atsakomybė už įvertinimo teisėtumą bei techninį pagrįstumą ir jų pasekmės.</text:span></text:p>
          </table:table-cell>
          <table:table-cell table:style-name="TableCell4933">
            <text:p text:style-name="P4934">SPDEV,</text:p>
            <text:p text:style-name="P4935">SPDEV*</text:p>
          </table:table-cell>
        </table:table-row>
      </table:table>
      <text:p text:style-name="P4936"/>
      <text:p text:style-name="P4937"><text:span text:style-name="T4938">IV</text:span><text:span text:style-name="T4939">.<text:s/></text:span><text:span text:style-name="T4940">TEISĖS AKTŲ IR LITERATŪROS SĄRAŠAS</text:span></text:p>
      <text:p text:style-name="P4941"/>
      <text:p text:style-name="P4942">6. Lietuvos Respublikos statybos įstatymas (<text:span text:style-name="T4943">Žin., 1996, Nr.<text:s/></text:span><text:a xlink:href="https://www.e-tar.lt/portal/lt/legalAct/TAR.F31E79DEC55D" office:target-frame-name="_blank" xlink:show="new"><text:span text:style-name="T4944">32-788</text:span></text:a><text:span text:style-name="T4945">; 2001, Nr.<text:s/></text:span><text:a xlink:href="https://www.e-tar.lt/portal/lt/legalAct/TAR.80A638E6C263" office:target-frame-name="_blank" xlink:show="new"><text:span text:style-name="T4946">101-3597</text:span></text:a><text:span text:style-name="T4947">; 2011, Nr.<text:s/></text:span><text:a xlink:href="https://www.e-tar.lt/portal/lt/legalAct/TAR.F1FBF4C9424F" office:target-frame-name="_blank" xlink:show="new"><text:span text:style-name="T4948">72-3476</text:span></text:a>);</text:p>
      <text:p text:style-name="P4949">7. Lietuvos Respublikos kelių įstatymas ( Žin., 1995, Nr.<text:s/><text:a xlink:href="https://www.e-tar.lt/portal/lt/legalAct/TAR.BF41D2C35D24" office:target-frame-name="_blank" xlink:show="new"><text:span text:style-name="T4950">44-1076</text:span></text:a>; 2002, Nr.<text:s/><text:a xlink:href="https://www.e-tar.lt/portal/lt/legalAct/TAR.37CA8EC066D3" office:target-frame-name="_blank" xlink:show="new"><text:span text:style-name="T4951">101-4492</text:span></text:a>);</text:p>
      <text:p text:style-name="P4952">8. statybos techninis reglamentas STR 1.01.05:2007 „Normatyviniai statybos techniniai dokumentai“ (Žin., 2007, Nr.<text:s/><text:a xlink:href="https://www.e-tar.lt/portal/lt/legalAct/TAR.7EAD4AB6EB52" office:target-frame-name="_blank" xlink:show="new"><text:span text:style-name="T4953">131-5326</text:span></text:a>);</text:p>
      <text:p text:style-name="P4954"><text:span text:style-name="T4955">9</text:span><text:span text:style-name="T4956">. statybos techninis reglamentas STR 1.01.06:2010 „Ypatingi statiniai“ (Žin., 2010, Nr.<text:s/></text:span><text:a xlink:href="https://www.e-tar.lt/portal/lt/legalAct/TAR.26F602F9D89C" office:target-frame-name="_blank" xlink:show="new"><text:span text:style-name="T4957">115-5904</text:span></text:a><text:span text:style-name="T4958">);</text:span></text:p>
      <text:p text:style-name="P4959">10. statybos techninis reglamentas STR 1.01.07:2010<text:s/>„Nesudėtingi statiniai“ (Žin., 2010, Nr.<text:s/><text:a xlink:href="https://www.e-tar.lt/portal/lt/legalAct/TAR.49C63507B0F8" office:target-frame-name="_blank" xlink:show="new"><text:span text:style-name="T4960">115-5903</text:span></text:a>);</text:p>
      <text:p text:style-name="P4961">11. statybos techninis reglamentas STR 1.01.08:2002 „Statinio statybos rūšys“ (Žin., 2002, Nr.<text:s/><text:a xlink:href="https://www.e-tar.lt/portal/lt/legalAct/TAR.B49EEDC9171B" office:target-frame-name="_blank" xlink:show="new"><text:span text:style-name="T4962">119-5372</text:span></text:a>);</text:p>
      <text:p text:style-name="P4963">12. statybos techninis reglamentas STR 1.01.09:2003 „Statinių klasifikavimas pagal jų naudojimo paskirtį“ (Žin., 2003, Nr.<text:s/><text:a xlink:href="https://www.e-tar.lt/portal/lt/legalAct/TAR.358675FB0A82" office:target-frame-name="_blank" xlink:show="new"><text:span text:style-name="T4964">58-2611</text:span></text:a>);</text:p>
      <text:p text:style-name="P4965">13. statybos techninis reglamentas STR 1.02.06:2012 „Statybos techninės veiklos pagrindinių sričių vadovų ir teritorijų planavimo specialistų kvalifikaciniai reikalavimai, atestavimo ir teisės pripažinimo tvarkos aprašas“ (Žin., 2012, Nr.<text:s/><text:a xlink:href="https://www.e-tar.lt/portal/lt/legalAct/TAR.43D4EB4BCA53" office:target-frame-name="_blank" xlink:show="new"><text:span text:style-name="T4966">3-77</text:span></text:a>);<text:s/></text:p>
      <text:p text:style-name="P4967">14. statybos techninis reglamentas STR 1.05.06:2010 „Statinio projektavimas” (Žin., 2010, Nr.<text:s/><text:a xlink:href="https://www.e-tar.lt/portal/lt/legalAct/TAR.2BC82ED1190B" office:target-frame-name="_blank" xlink:show="new"><text:span text:style-name="T4968">115-5902</text:span></text:a>);</text:p>
      <text:p text:style-name="P4969">15. statybos techninis reglamentas STR 1.06.03:2002 „Statinio projekto ekspertizė ir statinio ekspertizė“ (Žin., 2002, Nr.<text:s/><text:a xlink:href="https://www.e-tar.lt/portal/lt/legalAct/TAR.07DE13A841FB" office:target-frame-name="_blank" xlink:show="new"><text:span text:style-name="T4970">55-2200</text:span></text:a>);<text:s/></text:p>
      <text:p text:style-name="P4971"><text:span text:style-name="T4972">16</text:span><text:span text:style-name="T4973">. statybos techninis reglamentas STR 1.08.02:2002 „Statybos darbai“ (Žin., 2002, Nr.<text:s/></text:span><text:a xlink:href="https://www.e-tar.lt/portal/lt/legalAct/TAR.B2CFCF12A34C" office:target-frame-name="_blank" xlink:show="new"><text:span text:style-name="T4974">54-2150</text:span></text:a><text:span text:style-name="T4975">);</text:span></text:p>
      <text:p text:style-name="P4976">17. statybos techninis reglamentas STR 1.09.04:2007 „Statinio projekto vykdymo priežiūra“ (Žin., 2007, Nr.<text:s/><text:a xlink:href="https://www.e-tar.lt/portal/lt/legalAct/TAR.03DBB73C264F" office:target-frame-name="_blank" xlink:show="new"><text:span text:style-name="T4977">112-4588</text:span></text:a>);</text:p>
      <text:p text:style-name="P4978">18. statybos techninis reglamentas STR 2.01.01(1):2005 „Esminiai statinio reikalavimai. Mechaninis atsparumas ir pastovumas“ (Žin., 2005, Nr.<text:s/><text:a xlink:href="https://www.e-tar.lt/portal/lt/legalAct/TAR.2C5B83FAC73D" office:target-frame-name="_blank" xlink:show="new"><text:span text:style-name="T4979">115-4195</text:span></text:a>);</text:p>
      <text:p text:style-name="P4980">19. statybos techninis reglamentas STR 2.01.01(2):1999 „Esminiai<text:s/>statinio reikalavimai. Gaisrinė sauga“ (Žin., 2000, Nr.<text:s/><text:a xlink:href="https://www.e-tar.lt/portal/lt/legalAct/TAR.6CA64A9DFF4C" office:target-frame-name="_blank" xlink:show="new"><text:span text:style-name="T4981">17-424</text:span></text:a>);</text:p>
      <text:p text:style-name="P4982">20. statybos techninis reglamentas STR 2.01.01(3):1999 „Esminiai statinio reikalavimai. Higiena, sveikata, aplinkos apsauga“ (Žin., 2000, Nr.<text:s/><text:a xlink:href="https://www.e-tar.lt/portal/lt/legalAct/TAR.19AD91BDE89C" office:target-frame-name="_blank" xlink:show="new"><text:span text:style-name="T4983">8-215</text:span></text:a>);</text:p>
      <text:p text:style-name="P4984">21. statybos techninis reglamentas STR 2.01.01(4):2008 „Esminiai statinio reikalavimai. Naudojimo sauga“ (Žin., 2008, Nr.<text:s/><text:a xlink:href="https://www.e-tar.lt/portal/lt/legalAct/TAR.6D95BE25633B" office:target-frame-name="_blank" xlink:show="new"><text:span text:style-name="T4985">1-34</text:span></text:a>);</text:p>
      <text:p text:style-name="P4986">22. statybos techninis reglamentas STR 2.01.01(5):2008 „Esminiai statinio reikalavimai. Apsauga nuo triukšmo“ (Žin., 2008, Nr.<text:s/><text:a xlink:href="https://www.e-tar.lt/portal/lt/legalAct/TAR.C8F81F7F8F40" office:target-frame-name="_blank" xlink:show="new"><text:span text:style-name="T4987">35-1256</text:span></text:a>);</text:p>
      <text:p text:style-name="P4988">23. statybos techninis reglamentas STR 2.01.01(6):2008 „Esminiai statinio reikalavimai. Energijos taupymas ir šilumos išsaugojimas“ (Žin., 2008, Nr.<text:s/><text:a xlink:href="https://www.e-tar.lt/portal/lt/legalAct/TAR.7D230DA0E41F" office:target-frame-name="_blank" xlink:show="new"><text:span text:style-name="T4989">35-1255</text:span></text:a>);</text:p>
      <text:p text:style-name="P4990">24. statybos techninis reglamentas STR 2.03.01:2001 „Statiniai ir teritorijos. Reikalavimai žmonių su negalia reikmėms“ (Žin., 2001, Nr.<text:s/><text:a xlink:href="https://www.e-tar.lt/portal/lt/legalAct/TAR.3C24C4CAE7B1" office:target-frame-name="_blank" xlink:show="new"><text:span text:style-name="T4991">53-1898</text:span></text:a>);</text:p>
      <text:p text:style-name="P4992">25. statybos techninis reglamentas STR 2.06.01:1999 „Miestų, miestelių ir kaimų susisiekimo sistemos“ (Žin., 1999, Nr.<text:s/><text:a xlink:href="https://www.e-tar.lt/portal/lt/legalAct/TAR.F81C6C9CBD7C" office:target-frame-name="_blank" xlink:show="new"><text:span text:style-name="T4993">27-773</text:span></text:a>);</text:p>
      <text:p text:style-name="P4994">26. statybos techninis reglamentas STR 2.06.02:2001 „Tiltai ir tuneliai. Bendrieji reikalavimai“ (Žin., 2001, Nr.<text:s/><text:a xlink:href="https://www.e-tar.lt/portal/lt/legalAct/TAR.849E0FAFAB21" office:target-frame-name="_blank" xlink:show="new"><text:span text:style-name="T4995">53-1899</text:span></text:a>);</text:p>
      <text:p text:style-name="P4996">27. statybos techninis reglamentas STR 2.06.04:2011 „Gatvės. Bendrieji reikalavimai“ (Žin., 2011, Nr.<text:s/><text:a xlink:href="https://www.e-tar.lt/portal/lt/legalAct/TAR.4DB4BDB4B44C" office:target-frame-name="_blank" xlink:show="new"><text:span text:style-name="T4997">149-7009</text:span></text:a>);</text:p>
      <text:p text:style-name="P4998">28. statybos techninis reglamentas STR<text:s/>2.03.02:2005 „Gamybos, pramonės ir sandėliavimo sklypų tvarkymas“ (Žin., 2005, Nr.<text:s/><text:a xlink:href="https://www.e-tar.lt/portal/lt/legalAct/TAR.16C15369E365" office:target-frame-name="_blank" xlink:show="new"><text:span text:style-name="T4999">80-2908</text:span></text:a>);</text:p>
      <text:p text:style-name="P5000">29. kelių techninis reglamentas KTR 1.01:2008 „Automobilių keliai“ (Žin.,<text:s/>2008, Nr.<text:s/><text:a xlink:href="https://www.e-tar.lt/portal/lt/legalAct/TAR.3383DAEA9386" office:target-frame-name="_blank" xlink:show="new"><text:span text:style-name="T5001">9-322</text:span></text:a>);</text:p>
      <text:p text:style-name="P5002">30. LST 1331:2002 „Automobilių kelių gruntai“.</text:p>
      <text:p text:style-name="P5003"/>
      <text:p text:style-name="P5004"><text:span text:style-name="T5005">V</text:span><text:span text:style-name="T5006">.<text:s/></text:span><text:span text:style-name="T5007">PROFESINĮ VERTINIMĄ ATLIEKANTI ORGANIZACIJA</text:span></text:p>
      <text:p text:style-name="P5008"/>
      <text:p text:style-name="P5009"><text:span text:style-name="T5010">31</text:span><text:span text:style-name="T5011">.</text:span><text:s/>Programos Pareiškėjų žinias vertina Lietuvos statybos inžinierių sąjungos (toliau – LSIS) įgaliotos organizacijos, nurodytos 1 priede.</text:p>
      <text:p text:style-name="P5012">Lietuvos statybos inžinierių sąjunga – pelno nesiekianti laisvanoriška organizacija, vienijanti statybos inžinierius. Organizacija aktyviai dalyvauja statybos inžinierių kvalifikacijos kėlimo, mokymo, profesinių žinių vertinimo organizavimo darbuose. LSIS veiklą vykdo visoje šalyje per veikiančius klubus (bendrijas). LSIS pirmininkas tvirtina įgaliotų organizacijų teises vertinant profesines žinias ir profesinių<text:s/>žinių vertinimo komisijų sudėtis.<text:s/></text:p>
      <text:p text:style-name="P5013"/>
      <text:p text:style-name="P5014"><text:span text:style-name="T5015">VI</text:span><text:span text:style-name="T5016">.<text:s/></text:span><text:span text:style-name="T5017">EGZAMINŲ PATALPOS</text:span></text:p>
      <text:p text:style-name="P5018"/>
      <text:p text:style-name="P5019">32. Egzaminai organizuojami LSIS įgaliotų organizacijų, nurodytų 1 priede, patalpose. Šios organizacijos turi reikiamas organizacines priemones veiklai vykdyti ir disponuoja<text:s/>telekomunikacinėmis priemonėmis (internetas, paštas, el. paštas, telefonai ir kt.).</text:p>
      <text:p text:style-name="P5020"/>
      <text:p text:style-name="P5021"><text:span text:style-name="T5022">VII</text:span><text:span text:style-name="T5023">.<text:s/></text:span><text:span text:style-name="T5024">PROFESINIŲ ŽINIŲ VERTINIMAS</text:span></text:p>
      <text:p text:style-name="P5025"/>
      <text:p text:style-name="P5026">33. Profesinių žinių egzaminas vykdomas raštu. Pareiškėjas traukia bilietą(-us), atsižvelgiant į pageidaujamą įgyti<text:s/>kvalifikaciją, pagal šios programos 34 punkto nuostatas. Egzaminas trunka 2 val. Pasiruošimo metu leidžiama naudotis literatūra. Pareiškėjų pateikti rašytiniai atsakymai į egzamino bilieto(-ų) klausimus įvertinami balais:</text:p>
      <text:p text:style-name="P5027">33.1. atsakymas į klausimą teisingas ir išsamus – 1 balas;</text:p>
      <text:p text:style-name="P5028">33.2. atsakymas į klausimą neišsamus arba dalinai teisingas – 0,5 balo;</text:p>
      <text:p text:style-name="P5029">33.3. klausimas neatsakytas arba atsakytas neteisingai – 0 balų.</text:p>
      <text:p text:style-name="P5030">34. Pagal šią programą sudaromi profesinių žinių vertinimo egzamino bilietai,<text:s/>atsižvelgiant į siekiamą įgyti kvalifikaciją:<text:s/></text:p>
      <text:p text:style-name="P5031">34.1. Pareiškėjų, siekiančių įgyti teisę eiti ypatingo statinio projekto dalies (susisiekimo) vadovo<text:s/><text:span text:style-name="T5032">ir<text:s/></text:span>ypatingo statinio projekto dalies (susisiekimo) vykdymo priežiūros vadovo<text:s/><text:span text:style-name="T5033">pareigas,</text:span><text:s/>profesinių žinių vertimo egzamino bilietą sudaro 8 klausimai (teigiamo įvertinimo minimali balų suma į šiuos klausimus – 5 balai).</text:p>
      <text:p text:style-name="P5034">34.2. Pareiškėjų, siekiančių įgyti teisę eiti ypatingo statinio projekto dalies (sklypo sutvarkymo (sklypo plano)) vadovo<text:s/><text:span text:style-name="T5035">ir<text:s/></text:span>ypatingo statinio projekto dalies (sklypo sutvarkymo (sklypo plano)) vykdymo priežiūros vadovo<text:s/><text:span text:style-name="T5036">pareigas,</text:span><text:s/>profesinių žinių vertimo egzamino bilietą sudaro 4 klausimai (teigiamo įvertinimo minimali balų suma į šiuos klausimus – 2,5 balo).</text:p>
      <text:p text:style-name="P5037"><text:span text:style-name="T5038">34.3</text:span><text:span text:style-name="T5039">. Pareiškėjų (turinčių ar<text:s/></text:span><text:span text:style-name="T5040">įgyjančių<text:s/></text:span><text:span text:style-name="T5041">SPDV*, SPDVPV*<text:s/></text:span><text:span text:style-name="T5042">kvalifikaciją), siekiančių įgyti teisę eiti statinio projekto dalies (susisiekimo) ekspertizės vadovo<text:s/></text:span><text:span text:style-name="T5043">pareigas,</text:span><text:span text:style-name="T5044"><text:s/>profesinių žinių vertimo egzamino bilietą sudaro 2 klausimai (teigiamo įvertinimo minimali balų suma į šiuos klausimus<text:s/></text:span><text:span text:style-name="T5045">– 1,5 balo).</text:span></text:p>
      <text:p text:style-name="P5046">34.4. Pareiškėjų (turinčių ar įgyjančių<text:s/><text:span text:style-name="T5047">SPDV, SPDVPV<text:s/></text:span>kvalifikaciją), siekiančių įgyti teisę eiti statinio projekto dalies (sklypo sutvarkymo (sklypo plano)) ekspertizės vadovo<text:s/><text:span text:style-name="T5048">pareigas,</text:span><text:s/>profesinių žinių vertimo egzamino bilietą sudaro 2 klausimai (teigiamo įvertinimo minimali balų suma į šiuos klausimus – 1,5 balo).</text:p>
      <text:p text:style-name="P5049">35. Jei Pareiškėjo profesinės žinios pagal 34.1 punkto nuostatas įvertinamos neigiamai, profesinės žinios pagal 34.3 punkto nuostatas nevertinamos.</text:p>
      <text:p text:style-name="P5050">36. Jei Pareiškėjo<text:s/>profesinės žinios pagal 34.2 punkto nuostatas įvertinamos neigiamai, profesinės žinios pagal 34.4 punkto nuostatas nevertinamos.</text:p>
      <text:p text:style-name="P5051">37. Atsakymai į profesinių žinių vertimo egzamino bilieto(-ų) klausimus privalo būti išsamūs (jei reikia, pateikiamos schemos, formulės, rodikliai ir t. t.).</text:p>
      <text:p text:style-name="P5052"><text:span text:style-name="T5053">38</text:span><text:span text:style-name="T5054">.<text:s/></text:span>Profesinių žinių vertinimo komisija:</text:p>
      <text:p text:style-name="P5055">38.1.<text:s/><text:span text:style-name="T5056">kolegialiai priima sprendimą dėl Pareiškėjo profesinių žinių įvertinimo;</text:span></text:p>
      <text:p text:style-name="P5057">38.2. turi teisę kviestis Pareiškėją<text:s/><text:span text:style-name="T5058">pokalbiui, kurio metu gali būti aptariami Pareiškėjo pateikti atsakymai į egzamino bilieto(-ų) klausimus, jei reikia, užduodami papildomai klausimai, susiję su egzamino raštu atsakymais,<text:s/></text:span>Pareiškėjo<text:s/><text:span text:style-name="T5059">profesiniu pasirengimu, atliktais darbais.</text:span></text:p>
      <text:p text:style-name="P5060"/>
      <text:p text:style-name="P5061"><text:span text:style-name="T5062">VIII</text:span><text:span text:style-name="T5063">.<text:s/></text:span><text:span text:style-name="T5064">PROFESINIO VERTINIMO KOMISIJA</text:span></text:p>
      <text:p text:style-name="P5065"/>
      <text:p text:style-name="P5066"><text:span text:style-name="T5067">39</text:span><text:span text:style-name="T5068">. Lietuvos statybos inžinierių sąjungoje sudaroma Centrinė profesinių žinių vertinimo komisija. Kiekvienoje LSIS įgaliotoje organizacijoje sudaroma vietinė profesinių žinių vertinimo komisija. Komisijos nariai yra žinom</text:span><text:span text:style-name="T5069">i savo srities specialistai ir mokslininkai, atitinka statybos techninio reglamento STR 1.02.06:2012<text:s/></text:span><text:span text:style-name="T5070">„Statybos techninės veiklos pagrindinių sričių vadovų ir teritorijų planavimo specialistų kvalifikaciniai reikalavimai, atestavimo ir teisės pripažinimo tv</text:span><text:span text:style-name="T5071">arkos aprašas</text:span><text:span text:style-name="T5072">“ 33.4 punkto reikalavimus.<text:s/></text:span></text:p>
      <text:p text:style-name="P5073"/>
      <text:p text:style-name="P5074"><text:span text:style-name="T5075">IX</text:span><text:span text:style-name="T5076">.<text:s/></text:span><text:span text:style-name="T5077">INFORMACIJOS SKELBIMAS</text:span></text:p>
      <text:p text:style-name="P5078"/>
      <text:p text:style-name="P5079"><text:span text:style-name="T5080">40</text:span><text:span text:style-name="T5081">. Informacija apie profesinių žinių vertinimo egzaminų laiką ir vietą skelbiama Lietuvos statybos inžinierių sąjungos interneto svetainėje www.lsis.lt ir jos įgaliotų<text:s/></text:span><text:span text:style-name="T5082">organizacijų interneto svetainėse (1 priedas).</text:span></text:p>
      <text:p text:style-name="P5083"/>
      <text:p text:style-name="P5084"><text:span text:style-name="T5085">X</text:span><text:span text:style-name="T5086">.<text:s/></text:span><text:span text:style-name="T5087">DOKUMENTAS, ĮRODANTIS PROFESINIŲ ŽINIŲ ĮVERTINIMĄ</text:span></text:p>
      <text:p text:style-name="P5088"/>
      <text:p text:style-name="P5089">41.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5090"/>
      <text:p text:style-name="P5091">ĮVERTINO</text:p>
      <text:p text:style-name="P5092">VĮ Statybos produkcijos sertifikavimo centras</text:p>
      <text:p text:style-name="P5093">2012 m. rugpjūčio 27 d. raštu Nr. 11087</text:p>
      <text:p text:style-name="P5094"/>
      <text:p text:style-name="P5095">PARENGĖ</text:p>
      <text:p text:style-name="P5096">Lietuvos<text:s/>statybos inžinierių sąjunga</text:p>
      <text:p text:style-name="P5097">Pirmininkas Algirdas Vapšys</text:p>
      <text:p text:style-name="P5098"/>
      <text:p text:style-name="P5099">_________________</text:p>
      <text:p text:style-name="P5100"/>
      <text:p text:style-name="P5101">1<text:s/>priedas</text:p>
      <text:p text:style-name="P5102"/>
      <text:p text:style-name="P5103"><text:span text:style-name="T5104">SĄRAŠAS LIETUVOS STATYBOS INŽINIERIŲ SĄJUNGOS ĮGALIOTŲ ORGANIZACIJŲ, KURIOMS SUTEIKTA TEISĖ VERTINTI STATYBOS INŽINIERIŲ, SIEKIANČIŲ ĮGYTI TEISĘ EITI YPATING</text:span><text:span text:style-name="T5105">O</text:span><text:span text:style-name="T5106"><text:s/>STATINIO PROJEKTO DALIES (</text:span><text:span text:style-name="T5107">SKLYPO SUTVARKYMO (SKLYPO PLANO); SUSISIEKIMO</text:span><text:span text:style-name="T5108">) VADOVO,<text:s/></text:span><text:span text:style-name="T5109">YPATINGO</text:span><text:span text:style-name="T5110"><text:s/>STATINIO PROJEKTO DALIES (</text:span><text:span text:style-name="T5111">SKLYPO SUTVARKYMO (SKLYPO PLANO); SUSISIEKIMO</text:span><text:span text:style-name="T5112">) VYKDYMO PRIEŽIŪROS VADOVO IR STATINIO PROJEKTO DALIES (</text:span><text:span text:style-name="T5113">SKLYPO SUTVARKYMO (SKLYPO PLANO);<text:s/></text:span><text:span text:style-name="T5114">SUSISIEKIMO</text:span><text:span text:style-name="T5115">) EKSPERTIZĖS VADOVO</text:span><text:span text:style-name="T5116"><text:s/>PAREIGAS, PROFESINES ŽINIAS</text:span></text:p>
      <text:p text:style-name="P5117"/>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ext:p text:style-name="P5127">Eil. Nr.</text:p>
          </table:table-cell>
          <table:table-cell table:style-name="TableCell5128">
            <text:p text:style-name="P5129">Įgaliotos organizacijos pavadinimas</text:p>
          </table:table-cell>
          <table:table-cell table:style-name="TableCell5130">
            <text:p text:style-name="P5131">Adresas</text:p>
          </table:table-cell>
          <table:table-cell table:style-name="TableCell5132">
            <text:p text:style-name="P5133">Žinių vertinimo patalpų adresas ir vietų skaičius</text:p>
          </table:table-cell>
          <table:table-cell table:style-name="TableCell5134">
            <text:p text:style-name="P5135">Atsakingo vadovo vardas, pavardė, tel.</text:p>
          </table:table-cell>
          <table:table-cell table:style-name="TableCell5136">
            <text:p text:style-name="P5137">Interneto svetainės adresas, el. paštas</text:p>
          </table:table-cell>
        </table:table-row>
        <table:table-row table:style-name="TableRow5138">
          <table:table-cell table:style-name="TableCell5139">
            <text:p text:style-name="P5140">1.</text:p>
          </table:table-cell>
          <table:table-cell table:style-name="TableCell5141">
            <text:p text:style-name="P5142">VšĮ<text:s/>VGTU Kokybės vadybos centras</text:p>
          </table:table-cell>
          <table:table-cell table:style-name="TableCell5143">
            <text:p text:style-name="P5144">Trakų g. 1/26, Vilnius</text:p>
          </table:table-cell>
          <table:table-cell table:style-name="TableCell5145">
            <text:p text:style-name="P5146">Trakų g. 1/26, Vilnius,</text:p>
            <text:p text:style-name="P5147">3 auditorijos, 180 vietų</text:p>
          </table:table-cell>
          <table:table-cell table:style-name="TableCell5148">
            <text:p text:style-name="P5149">Pranas Kuisys,</text:p>
            <text:p text:style-name="P5150">(8 5) 262 1690</text:p>
          </table:table-cell>
          <table:table-cell table:style-name="TableCell5151">
            <text:p text:style-name="P5152">www.kvc.vgtu.lt</text:p>
          </table:table-cell>
        </table:table-row>
        <table:table-row table:style-name="TableRow5153">
          <table:table-cell table:style-name="TableCell5154">
            <text:p text:style-name="P5155">2.</text:p>
          </table:table-cell>
          <table:table-cell table:style-name="TableCell5156">
            <text:p text:style-name="P5157">Kauno apskrities bendrija LSIS</text:p>
          </table:table-cell>
          <table:table-cell table:style-name="TableCell5158">
            <text:p text:style-name="P5159">Studentų g. 48-429,</text:p>
            <text:p text:style-name="P5160">Kaunas</text:p>
          </table:table-cell>
          <table:table-cell table:style-name="TableCell5161">
            <text:p text:style-name="P5162">Studentų g. 48-429,</text:p>
            <text:p text:style-name="P5163">Kaunas,<text:s/></text:p>
            <text:p text:style-name="P5164">KTU statybos<text:s/>fakultetas</text:p>
            <text:p text:style-name="P5165">432 auditorija, 50 vietų</text:p>
          </table:table-cell>
          <table:table-cell table:style-name="TableCell5166">
            <text:p text:style-name="P5167">Martynas Malakauskas,</text:p>
            <text:p text:style-name="P5168">8 699 34 946</text:p>
          </table:table-cell>
          <table:table-cell table:style-name="TableCell5169">
            <text:p text:style-name="P5170">www.kasib.lt</text:p>
          </table:table-cell>
        </table:table-row>
      </table:table>
      <text:p text:style-name="P5171"/>
      <text:p text:style-name="P5172">_________________</text:p>
      <text:p text:style-name="P5173"/>
      <text:p text:style-name="P5174">PATVIRTINTA</text:p>
      <text:p text:style-name="P5175">Lietuvos Respublikos aplinkos ministro<text:s/></text:p>
      <text:p text:style-name="P5176">2012 m. spalio 11 d. įsakymu Nr. D1-821</text:p>
      <text:p text:style-name="P5177"/>
      <text:p text:style-name="P5178"><text:span text:style-name="T5179">LIETUVOS STATYBOS INŽINIERIŲ SĄJUNGOS</text:span></text:p>
      <text:p text:style-name="P5180"><text:span text:style-name="T5181">STATYBOS<text:s/></text:span><text:span text:style-name="T5182">TECHNINĖS VEIKLOS PAGRINDINIŲ SRIČIŲ VADOVŲ</text:span></text:p>
      <text:p text:style-name="P5183"><text:span text:style-name="T5184">PROFESINIŲ ŽINIŲ VERTINIMO EGZAMINŲ PROGRAMA</text:span></text:p>
      <text:p text:style-name="P5185"/>
      <text:p text:style-name="P5186">Programos žymuo: E-016-12-LSIS<text:s/></text:p>
      <text:p text:style-name="P5187"/>
      <text:p text:style-name="P5188"><text:span text:style-name="T5189">I</text:span><text:span text:style-name="T5190">.<text:s/></text:span><text:span text:style-name="T5191">BENDROSIOS NUOSTATOS</text:span></text:p>
      <text:p text:style-name="P5192"/>
      <text:p text:style-name="P5193"><text:span text:style-name="T5194">1</text:span><text:span text:style-name="T5195">.</text:span><text:span text:style-name="T5196"><text:s/>Programos pavadinimas:</text:span><text:span text:style-name="T5197"><text:s/>ypatingo statinio projekto dalies vadovo, ypatingo statinio projekto dalies vykdymo priežiūros vadovo, statinio projekto dalies ekspertizės vadovo ir statinio dalies ekspertizės vadovo<text:s/></text:span><text:span text:style-name="T5198">profesinių žinių vertinimo egzaminų programa.</text:span></text:p>
      <text:p text:style-name="P5199"><text:span text:style-name="T5200">2</text:span><text:span text:style-name="T5201">.</text:span><text:span text:style-name="T5202"><text:s/>Programos tikslas</text:span><text:span text:style-name="T5203">:</text:span><text:s/>nustatyti, ar statybos inžinieriaus (toliau – Pareiškėjo) profesinės žinios ir patirtis atitinka reikalavimus įgyti prašomą kvalifikacijos atestatą.</text:p>
      <text:p text:style-name="P5204">3.<text:s/><text:span text:style-name="T5205">Programos paskirtis:</text:span><text:s/>patikrinti ir įvertinti Pareiškėjų, siekiančių įgyti teisę eiti ypatingo<text:s/><text:span text:style-name="T5206">stat</text:span><text:span text:style-name="T5207">inio projekto dalies (konstrukcijų)<text:s/></text:span><text:span text:style-name="T5208">vadovo (toliau – SPDV), ypatingo statinio projekto dalies (konstrukcijų) vykdymo priežiūros vadovo (toliau – SPDVPV), statinio projekto dalies (konstrukcijų) ekspertizės vadovo (toliau – SPDEV) ir statinio dalies (konstr</text:span><text:span text:style-name="T5209">ukcijų) ekspertizės vadovo (toliau – SDEV)<text:s/></text:span><text:span text:style-name="T5210">pareigas,<text:s/></text:span>profesines žinias. Programa skirta visų statinių, išskyrus branduolinės energetikos objektų statinius,<text:span text:style-name="T5211"><text:s/>SPDV, SPDVPV, SPDEV</text:span><text:s/>ir<text:s/><text:span text:style-name="T5212">SDEV</text:span><text:s/>profesinių žinių vertinimui.<text:s/></text:p>
      <text:p text:style-name="P5213"/>
      <text:p text:style-name="P5214"><text:span text:style-name="T5215">II</text:span><text:span text:style-name="T5216">.<text:s/></text:span><text:span text:style-name="T5217">PROGRAMOS ANOTACIJA</text:span></text:p>
      <text:p text:style-name="P5218"/>
      <text:p text:style-name="P5219">4. Pareiškėjų profesinės žinios tikrinamos ir vertinamos programoje nurodytų temų srityse. Kvalifikacijos atestatus siekiantys įgyti statybos inžinieriai privalo žinoti statinio projekto rengimo, įforminimo ir įteisinimo tvarką, esminius reikalavimus statiniams<text:s/>ir statybos gaminiams, mokėti sudaryti skaičiuojamąsias schemas, skaičiuoti apkrovas ir poveikius, sudaryti poveikių derinius ir juos naudoti projektuojant statinius, taikyti klimatologijos principus projektuojant atitvarines konstrukcijas. Pagal šią programą vertinamos Pareiškėjų žinios ir sugebėjimai skaičiuoti bei konstruoti gelžbetonines, mūrines, metalines, medines ir sluoksniuotas naujų ir rekonstruojamų statinių konstrukcijas, tirti statinių konstrukcijas, jas vertinti ir projektuoti pagal tyrimo rezultatus.<text:s/></text:p>
      <text:p text:style-name="P5220"/>
      <text:p text:style-name="P5221"><text:span text:style-name="T5222">III</text:span><text:span text:style-name="T5223">.<text:s/></text:span><text:span text:style-name="T5224">PROFESINIŲ ŽINIŲ VERTINIMO EGZAMINŲ PROGRAMA</text:span></text:p>
      <text:p text:style-name="P5225"/>
      <text:p text:style-name="P5226">5. Profesinių žinių vertinimo egzaminų programa pateikta lentelėje.</text:p>
      <text:p text:style-name="P5227"/>
      <table:table table:style-name="Table5228">
        <table:table-columns>
          <table:table-column table:style-name="TableColumn5229"/>
          <table:table-column table:style-name="TableColumn5230"/>
          <table:table-column table:style-name="TableColumn5231"/>
        </table:table-columns>
        <table:table-row table:style-name="TableRow5232">
          <table:table-cell table:style-name="TableCell5233">
            <text:p text:style-name="P5234">Eil.</text:p>
            <text:p text:style-name="P5235">Nr.</text:p>
          </table:table-cell>
          <table:table-cell table:style-name="TableCell5236">
            <text:p text:style-name="P5237">Temos pavadinimas</text:p>
          </table:table-cell>
          <table:table-cell table:style-name="TableCell5238">
            <text:p text:style-name="P5239">Vadovai ir specialistai</text:p>
          </table:table-cell>
        </table:table-row>
        <table:table-row table:style-name="TableRow5240">
          <table:table-cell table:style-name="TableCell5241">
            <text:p text:style-name="P5242">1</text:p>
          </table:table-cell>
          <table:table-cell table:style-name="TableCell5243">
            <text:p text:style-name="P5244">2</text:p>
          </table:table-cell>
          <table:table-cell table:style-name="TableCell5245">
            <text:p text:style-name="P5246">3</text:p>
          </table:table-cell>
        </table:table-row>
        <table:table-row table:style-name="TableRow5247">
          <table:table-cell table:style-name="TableCell5248">
            <text:p text:style-name="P5249">1.</text:p>
          </table:table-cell>
          <table:table-cell table:style-name="TableCell5250">
            <text:p text:style-name="P5251">BENDRIEJI REIKALAVIMAI PASTATAMS IR STATINIAMS:</text:p>
            <text:p text:style-name="P5252">1.<text:s/>pastatų klasifikavimas (pagal paskirtį; pagal konstrukcijų klasę; pagal konstrukcinį sprendimą);</text:p>
            <text:p text:style-name="P5253">2. <text:s/>statinių patikimumas, skirstymas į pasekmių ir patikimumo klases pagal standartą LST EN 1990;</text:p>
            <text:p text:style-name="P5254">3. <text:s/>statybinės klimatologijos duomenys naudojami projektuojant statinius;</text:p>
            <text:p text:style-name="P5255">4. pagrindinės šilumą izoliuojančios medžiagos, vėją izoliuojančios medžiagos ir<text:s/><text:span text:style-name="T5256">g</text:span>arą izoliuojančios medžiagos.<text:s/><text:span text:style-name="T5257">Kriterijai,</text:span><text:s/>kuriais remiantis šios medžiagos naudojamos projektuojamoms konstrukcijoms.</text:p>
          </table:table-cell>
          <table:table-cell table:style-name="TableCell5258">
            <text:p text:style-name="P5259">SPDV, SPDVPV</text:p>
          </table:table-cell>
        </table:table-row>
        <table:table-row table:style-name="TableRow5260">
          <table:table-cell table:style-name="TableCell5261">
            <text:p text:style-name="P5262">2.</text:p>
          </table:table-cell>
          <table:table-cell table:style-name="TableCell5263">
            <text:p text:style-name="P5264">POVEIKIAI, APKROVOS,<text:s/>KLIMATOLOGIJA:</text:p>
            <text:p text:style-name="P5265">1. vėjo apkrova. Jos vertinimas projektuojant statinius;</text:p>
            <text:p text:style-name="P5266">2. sniego dangos svoris ploto vienetui. Sniego apkrova. Sniego apkrovos vertinimas projektuojant statinius;</text:p>
          </table:table-cell>
          <table:table-cell table:style-name="TableCell5267">
            <text:p text:style-name="P5268">SPDV, SPDVPV</text:p>
          </table:table-cell>
        </table:table-row>
        <table:table-row table:style-name="TableRow5269">
          <table:table-cell table:style-name="TableCell5270">
            <text:p text:style-name="P5271">2.</text:p>
          </table:table-cell>
          <table:table-cell table:style-name="TableCell5272">
            <text:p text:style-name="P5273">POVEIKIAI, APKROVOS, KLIMATOLOGIJA:</text:p>
            <text:p text:style-name="P5274">3. apledėjimo rūšys. Apledėjimo apkrovų vertinimas projektuojant statinius;</text:p>
            <text:p text:style-name="P5275">4. maksimalus dirvožemio įšalo gylis. Įšalo įtaka pamatams;</text:p>
            <text:p text:style-name="P5276">5. apkrovų klasifikacija. Apkrovų patikimumo koeficientai. Apkrovų deriniai ir jų sudarymo principai;</text:p>
            <text:p text:style-name="P5277">6. atitvarų šiluminių varžų ir šilumos<text:s/>perdavimo koeficientų skaičiavimas;</text:p>
            <text:p text:style-name="P5278">7. gyvenamojo pastato perdenginio apšiltinimo iš vidaus pusės konstrukciniai sprendimai. Gyvenamojo pastato stogo apšiltinimo iš vidaus pusės konstrukciniai sprendimai;</text:p>
            <text:p text:style-name="P5279">8. gyvenamojo pastato perdenginio tarp gyvenamosios<text:s/>patalpos ir nešildomos vėdinamos pastogės apšiltinimo iš pastogės pusės konstrukciniai sprendimai;</text:p>
            <text:p text:style-name="P5280">9. gyvenamojo pastato sienos apšiltinimo iš išorės pusės be vėsinamojo oro tarpo konstrukciniai sprendimai. Gyvenamojo pastato sienos apšiltinimo iš vidaus<text:s/>pusės konstrukciniai sprendimai;</text:p>
            <text:p text:style-name="P5281">10. lengvų karkasinių gyvenamųjų namų išorės sluoksniuotos sienos konstrukcijos principinis sprendimas. Lengvų karkasinių gyvenamųjų namų apšiltinimo skardinio šlaitinio stogo konstrukcijos principinis sprendimas;</text:p>
            <text:p text:style-name="P5282">11. šilumą izoliuojančių sluoksnių apsaugos nuo įdrėkimo apsaugos būdai. Atitvarų eksploatacinė drėgmė. Drėgmės kaupimosi atitvarose priežastys. Rasos taško susidarymo sienose priežastys. Šilumą izoliuojančių sluoksnių apsaugos nuo įdrėkimo dėl lietaus būdai;</text:p>
            <text:p text:style-name="P5283">12. pastatytų langų šilumos izoliuojančių savybių pagerinimo būdai. Langų šilumos perdavimo koeficiento dydžiai. Priemonės pastatų cokolių apsaugai nuo drėgmės.</text:p>
          </table:table-cell>
          <table:table-cell table:style-name="TableCell5284">
            <text:p text:style-name="P5285">SPDV, SPDVPV</text:p>
          </table:table-cell>
        </table:table-row>
        <table:table-row table:style-name="TableRow5286">
          <table:table-cell table:style-name="TableCell5287">
            <text:p text:style-name="P5288">3.</text:p>
          </table:table-cell>
          <table:table-cell table:style-name="TableCell5289">
            <text:p text:style-name="P5290">PASTATŲ KONSTRUKCINIŲ SCHEMŲ PARINKIMAS IR APKROVŲ DERINIAI:</text:p>
            <text:p text:style-name="P5291">1. konstrukcinių<text:s/>schemų parinkimo principai ir jų analizė. Apkrovų deriniai ir jų ryšys su konstrukcine schema;</text:p>
            <text:p text:style-name="P5292">2. ryšiai tarp konstrukcijų ir jų paskirtis, išdėstymo principai;</text:p>
            <text:p text:style-name="P5293">3. apkrovų derinių sudarymas atsižvelgiant į veikiančias apkrovas ir pastato konstrukcinę schemą;</text:p>
            <text:p text:style-name="P5294">4. pastatą veikiančių apkrovų derinių sudarymas, atsižvelgiant į saugos ir tinkamumo ribinių būvių reikalavimus.</text:p>
          </table:table-cell>
          <table:table-cell table:style-name="TableCell5295">
            <text:p text:style-name="P5296">SPDV, SPDVPV</text:p>
          </table:table-cell>
        </table:table-row>
        <table:table-row table:style-name="TableRow5297">
          <table:table-cell table:style-name="TableCell5298">
            <text:p text:style-name="P5299">4.</text:p>
          </table:table-cell>
          <table:table-cell table:style-name="TableCell5300">
            <text:p text:style-name="P5301">PAGRINDAI IR PAMATAI:</text:p>
            <text:p text:style-name="P5302">1. statinių pagrindai ir pamatai. Pagrindinės sąvokos. Norminiai dokumentai jų projektavimui. Aplinkos apsauga projektuojant pagrindus ir pamatus;</text:p>
            <text:p text:style-name="P5303">2. statinio pamato skaičiavimo etapai;</text:p>
            <text:p text:style-name="P5304">3. žiedinio pamato armavimo skaičiavimo metodika;</text:p>
            <text:p text:style-name="P5305">4. juostinių pamatų apkrovos. Juostinių pamatų skaičiavimo metodika;</text:p>
            <text:p text:style-name="P5306">5. inžineriniai tyrinėjimai pagrindų ir pamatų<text:s/>projektavimui. Gruntų tyrimas statiniu zondavimu;</text:p>
            <text:p text:style-name="P5307">6. gruntų fizinės savybės. Gruntų klasifikacija pagal sudėtį ir būvį. Gruntų mechaninės savybės, jų norminiai ir skaičiuojamieji rodikliai pagrindų skaičiavimui;</text:p>
            <text:p text:style-name="P5308">7. pamatų gylio apskaičiavimas (pagal konstrukcinius, technologinius, eksploatacinius reikalavimus, geologines, hidrogeologines sąlygas ir sezoninio įšalo gylį);</text:p>
            <text:p text:style-name="P5309">8. pamatų projektavimas ir įrengimas greta esamų pastatų;</text:p>
            <text:p text:style-name="P5310">9. sekliųjų pamatų konstrukciniai tipai. Jų skaičiavimas ir konstravimas;</text:p>
          </table:table-cell>
          <table:table-cell table:style-name="TableCell5311">
            <text:p text:style-name="P5312">SPDV,<text:s/>SPDVPV</text:p>
          </table:table-cell>
        </table:table-row>
        <table:table-row table:style-name="TableRow5313">
          <table:table-cell table:style-name="TableCell5314">
            <text:p text:style-name="P5315">4.</text:p>
          </table:table-cell>
          <table:table-cell table:style-name="TableCell5316">
            <text:p text:style-name="P5317">PAGRINDAI IR PAMATAI:</text:p>
            <text:p text:style-name="P5318">10. pagrindų skaičiavimo principai. Pagrindų ribiniai būviai. Apkrovos ir jų deriniai skaičiuojant pagrindus;</text:p>
            <text:p text:style-name="P5319">11. sekliųjų pamatų pagrindo skaičiavimas pagal tinkamumo ir saugos ribinius būvius;</text:p>
            <text:p text:style-name="P5320">12. polių konstrukciniai<text:s/>tipai; kalamieji ir gręžiniuose betonuojami poliai. Polių išdėstymas pamate. Polių skaičiaus pamate parinkimas;</text:p>
            <text:p text:style-name="P5321">13. polių pagrindo ribinės laikomosios galios skaičiavimas. Polių gylio pamate parinkimas;</text:p>
            <text:p text:style-name="P5322">14. gręžtiniai pamatai, taikymo sritys, konstrukcijos. Gręžininių pamatų pagrindo skaičiavimo principai;</text:p>
            <text:p text:style-name="P5323">15. dirbtinio pagrindo įrengimas tankinant gruntus. Tankūs ir netankūs gruntai. Tankinimo būdai;</text:p>
            <text:p text:style-name="P5324">16. pamatų ant sutankinto pagrindo projektavimas. Sutankinimo kokybės kontrolė.</text:p>
          </table:table-cell>
          <table:table-cell table:style-name="TableCell5325">
            <text:p text:style-name="P5326">SPDV, SPDVPV</text:p>
          </table:table-cell>
        </table:table-row>
        <table:table-row table:style-name="TableRow5327">
          <table:table-cell table:style-name="TableCell5328">
            <text:p text:style-name="P5329">5.<text:s/></text:p>
          </table:table-cell>
          <table:table-cell table:style-name="TableCell5330">
            <text:p text:style-name="P5331">BETONINĖS<text:s/>IR GELŽBETONINĖS KONSTRUKCIJOS:</text:p>
            <text:p text:style-name="P5332">1. betono deformacinės savybės. Tamprumo ir deformacijų modulis. Betono traukumas ir valkšnumas bei jų apskaičiavimas;</text:p>
            <text:p text:style-name="P5333">2. gelžbetonio traukumas ir valkšnumas. Jų vertinimas projektuojant gelžbetonines konstrukcijas;</text:p>
            <text:p text:style-name="P5334">3.<text:s/>armatūra: rūšys, klasifikacija, savybės ir gaminiai. Armatūrinio plieno markių palyginimo principai. Betono ir armatūros charakteristinis ir skaičiuotinis stipriai;</text:p>
            <text:p text:style-name="P5335">4. lenkiamųjų elementų statmenojo pjūvio laikomosios galios skaičiavimas (stačiakampis ir tėjinis skerspjūvis, vienpusis ir dvipusis armavimas);</text:p>
            <text:p text:style-name="P5336">5. lenkiamųjų elementų išilginės armatūros skaičiavimas ir konstravimas (stačiakampis ir tėjinis skerspjūvis, vienpusis ir dvipusis armavimas);</text:p>
            <text:p text:style-name="P5337">6. lenkiamųjų elementų įstrižojo pjūvio laikomosios galios<text:s/>skaičiavimas (be skersinės armatūros ir su skersine armatūra);</text:p>
            <text:p text:style-name="P5338">7. lenkiamųjų elementų skersinės armatūros skaičiavimas ir konstravimas;</text:p>
            <text:p text:style-name="P5339">8. liaunumo įvertinimas, skaičiuojant gniuždomųjų elementų laikomąją galią. Atsitiktinio ekscentriciteto apskaičiavimas;</text:p>
            <text:p text:style-name="P5340">9. gniuždomųjų elementų laikomosios galios skaičiavimas (didelių ir mažų ekscentricitetų atvejai);</text:p>
            <text:p text:style-name="P5341">10. gniuždomųjų elementų armatūros skaičiavimas ir jų konstravimas;</text:p>
            <text:p text:style-name="P5342">11. lenkiamųjų elementų plyšių atsiradimo tikrinimas ir plyšių pločio apskaičiavimas;</text:p>
            <text:p text:style-name="P5343">12. lenkiamųjų elementų (be plyšių) kreivio ir įlinkio apskaičiavimas;</text:p>
            <text:p text:style-name="P5344">13. lenkiamųjų elementų (su plyšiais) kreivio ir įlinkio apskaičiavimas;</text:p>
            <text:p text:style-name="P5345">14. armatūros ir betono bendras darbas. Armatūros inkaravimo ilgio apskaičiavimas. Armatūros sandūros. Armatūros<text:s/>išdėstymo gelžbetoninėse konstrukcijose reikalavimai;</text:p>
            <text:p text:style-name="P5346">15. išankstiniai armatūros įtempiai ir jų nuostoliai. Įtempių nuostolių apskaičiavimas;</text:p>
            <text:p text:style-name="P5347">16. iš anksto įtemptųjų gelžbetoninių konstrukcijų laikomosios galios apskaičiavimas;</text:p>
            <text:p text:style-name="P5348">17. iš anksto įtemptųjų gelžbetoninių konstrukcijų atsparumo pleišėjimui ir plyšio pločio apskaičiavimas;</text:p>
            <text:p text:style-name="P5349">18. iš anksto įtemptųjų gelžbetoninių konstrukcijų įlinkio apskaičiavimas;</text:p>
          </table:table-cell>
          <table:table-cell table:style-name="TableCell5350">
            <text:p text:style-name="P5351">SPDV, SPDVPV</text:p>
          </table:table-cell>
        </table:table-row>
        <table:table-row table:style-name="TableRow5352">
          <table:table-cell table:style-name="TableCell5353">
            <text:p text:style-name="P5354">5.</text:p>
          </table:table-cell>
          <table:table-cell table:style-name="TableCell5355">
            <text:p text:style-name="P5356">BETONINĖS IR GELŽBETONINĖS KONSTRUKCIJOS:</text:p>
            <text:p text:style-name="P5357">19. surenkamųjų gelžbetoninių konstrukcijų<text:s/>perdangos. Perdangos plokščių atrėmimas ir sandūros. Standūs ir lankstiniai sujungimai;</text:p>
            <text:p text:style-name="P5358">20. rėmsijų ir kolonų sandūrų konstrukciniai sprendiniai (Standūs ir lankstiniai sujungimai);</text:p>
            <text:p text:style-name="P5359">21. perdangų horizontalaus standaus disko formavimo principai ir konstrukciniai sprendiniai;</text:p>
            <text:p text:style-name="P5360">22. nekarpytų plokščių ir sijų skaičiavimo, įvertinant plastiškąsias deformacijas (įrąžų perskirstymas), principai;</text:p>
            <text:p text:style-name="P5361">23. plokščių, paremtų kontūru skaičiavimas ir konstravimas;</text:p>
            <text:p text:style-name="P5362">24. besijų monolitinio gelžbetonio perdangų laikomosios galios apskaičiavimas ir konstravimas;</text:p>
            <text:p text:style-name="P5363">25. besijų monolitinio gelžbetonio perdangų laikomosios galios pradūrimui apskaičiavimas ir praduriamosios zonos konstravimas;</text:p>
            <text:p text:style-name="P5364">26. kesoninių perdengimų laikomosios galios apskaičiavimas ir konstravimas;</text:p>
            <text:p text:style-name="P5365">27. surenkamų gelžbetoninių sieninių plokščių skaičiavimo ir konstravimo principai;</text:p>
            <text:p text:style-name="P5366">28. įdėtinių detalių skaičiavimo principai;</text:p>
            <text:p text:style-name="P5367">29. apvalių gelžbetoninių talpų (rezervuarų) skaičiavimo ir konstravimo principai;</text:p>
            <text:p text:style-name="P5368">30. stačiakampių gelžbetoninių talpų (rezervuarų) skaičiavimo ir<text:s/>konstravimo principai;</text:p>
            <text:p text:style-name="P5369">31. bokštų, dūmtraukių įrąžų nustatymas (skaičiavimas);</text:p>
            <text:p text:style-name="P5370">32. gelžbetoninių pamatų įrąžų ir armatūros skaičiavimas bei konstravimas;</text:p>
            <text:p text:style-name="P5371">33. gelžbetoninių konstrukcijų korozija ir apsauga nuo jos.</text:p>
          </table:table-cell>
          <table:table-cell table:style-name="TableCell5372">
            <text:p text:style-name="P5373">SPDV, SPDVPV</text:p>
          </table:table-cell>
        </table:table-row>
        <table:table-row table:style-name="TableRow5374">
          <table:table-cell table:style-name="TableCell5375">
            <text:p text:style-name="P5376">6.<text:s/></text:p>
          </table:table-cell>
          <table:table-cell table:style-name="TableCell5377">
            <text:p text:style-name="P5378">METALINĖS KONSTRUKCIJOS:</text:p>
            <text:p text:style-name="P5379">1. plieninių konstrukcijų privalumai ir trūkumai. Statybiniai plienai, jų fizinės-mechaninės savybės;</text:p>
            <text:p text:style-name="P5380">2. plieninių konstrukcijų įtempių būviai. Plieninių konstrukcijų elementų skaičiuojamieji ilgiai;</text:p>
            <text:p text:style-name="P5381">3. centriškai tempiamųjų plieninių elementų<text:s/>skaičiavimas;</text:p>
            <text:p text:style-name="P5382">4. tempiamų ir lenkiamų plieninių elementų skaičiavimas;</text:p>
            <text:p text:style-name="P5383">5. centriškai gniuždomųjų plieninių elementų skaičiavimas;</text:p>
            <text:p text:style-name="P5384">6. gniuždomų ir lenkiamų plieninių elementų skaičiavimas;</text:p>
            <text:p text:style-name="P5385">7. lenkiamųjų elementų skaičiavimas;</text:p>
            <text:p text:style-name="P5386">8. plieninių elementų vietinio<text:s/>pastovumo skaičiavimas;</text:p>
            <text:p text:style-name="P5387">9. virintinių jungčių privalumai ir trūkumai, jungčių klasifikavimas. Skaičiavimo ir konstravimo principai, virintinių siūlių žymėjimas brėžiniuose;</text:p>
            <text:p text:style-name="P5388">10. varžtinių jungčių privalumai ir trūkumai, klasifikavimas. Skaičiavimo ir konstravimo principai. Varžtinės jungtys įtempiamaisiais varžtais tipai, varžtų įtempimo ir jo kontrolės būdai, užsukimo momento skaičiavimas;</text:p>
            <text:p text:style-name="P5389">11. valcuotųjų sijų skaičiavimas;</text:p>
            <text:p text:style-name="P5390">12. sudėtinio skerspjūvio sijų skaičiavimas ir konstravimas;</text:p>
            <text:p text:style-name="P5391">13. plieninių sijų sudurtinių jungčių skaičiavimas ir konstravimas;</text:p>
            <text:p text:style-name="P5392">14. kolonų bazių ir galvenų konstrukcijos ir skaičiavimas;</text:p>
            <text:p text:style-name="P5393">15. santvarų pavidalai, santvarų skaičiavimas ir konstravimas;</text:p>
            <text:p text:style-name="P5394">16. portalinių rėmų konstrukcijos, projektavimo principai, ryšiai, jų konstrukcija ir išdėstymas;</text:p>
            <text:p text:style-name="P5395">17. metalinių konstrukcijų lanksčių ir standžių mazgų konstravimo ir skaičiavimo principai;</text:p>
            <text:p text:style-name="P5396">18. iš anksto įtemptosios plieninės konstrukcijos;</text:p>
          </table:table-cell>
          <table:table-cell table:style-name="TableCell5397">
            <text:p text:style-name="P5398">SPDV, SPDVPV</text:p>
          </table:table-cell>
        </table:table-row>
        <table:table-row table:style-name="TableRow5399">
          <table:table-cell table:style-name="TableCell5400">
            <text:p text:style-name="P5401">6.<text:s/></text:p>
          </table:table-cell>
          <table:table-cell table:style-name="TableCell5402">
            <text:p text:style-name="P5403">METALINĖS KONSTRUKCIJOS:</text:p>
            <text:p text:style-name="P5404">19. kabamosios konstrukcijos. Jų klasifikavimas, skaičiavimas<text:s/>ir konstravimas;</text:p>
            <text:p text:style-name="P5405">20. telekomunikacijų bokštų konstrukcinės schemos ir jų skaičiavimas;</text:p>
            <text:p text:style-name="P5406">21. telekomunikacijų stiebų konstrukcinės schemos ir jų skaičiavimas. Stogo elementų – ilginių ir lakštinių profiliuočių poveikis pastato erdviniam pastovumui užtikrinti;</text:p>
            <text:p text:style-name="P5407">22. metalinių pastatų ryšių, jų konstrukcija, išdėstymo principai. Metalinių konstrukcijų gamybos klasės ir kokybės kontrolė;</text:p>
            <text:p text:style-name="P5408">23. metalinių konstrukcijų atsparumo ugniai skaičiavimas, atsparumo ugniai didinimo būdai;</text:p>
            <text:p text:style-name="P5409">24. metalinių konstrukcijų korozija ir apsaugos nuo korozijos būdai.</text:p>
          </table:table-cell>
          <table:table-cell table:style-name="TableCell5410">
            <text:p text:style-name="P5411">SPDV, SPDVPV</text:p>
          </table:table-cell>
        </table:table-row>
        <table:table-row table:style-name="TableRow5412">
          <table:table-cell table:style-name="TableCell5413">
            <text:p text:style-name="P5414">7.</text:p>
          </table:table-cell>
          <table:table-cell table:style-name="TableCell5415">
            <text:p text:style-name="P5416">MŪRINĖS KONSTRUKCIJOS:</text:p>
            <text:p text:style-name="P5417">1. mūrinių konstrukcijų medžiagos, pagrindinės jų savybės. Mūro gaminių ir skiedinio klasės ir jų nustatymas. Padidinto tuštingumo mūro gaminių privalumai ir jų panaudojimo<text:s/>tikslingumas;</text:p>
            <text:p text:style-name="P5418">2. fizinės-mechaninės nearmuoto mūro savybės (gniuždomasis, lenkiamasis, kerpamasis stipriai, mūro tamprumo modulis);</text:p>
            <text:p text:style-name="P5419">3. mūrinių sienų klasifikacija. Mūro sienų laikomosios galios apskaičiavimas;</text:p>
            <text:p text:style-name="P5420">4. sluoksniuotųjų išorės sienų laikomosios galios apskaičiavimas ir konstravimas;</text:p>
            <text:p text:style-name="P5421">5. skersai armuoto gniuždomojo mūro laikomosios galios apskaičiavimas;</text:p>
            <text:p text:style-name="P5422">6. glemžiamo (apkrauto sutelktąja apkrova) mūro laikomosios galios apskaičiavimas;</text:p>
            <text:p text:style-name="P5423">7. sąramų, posieninių sijų ir kabamųjų sienų skaičiavimas;</text:p>
            <text:p text:style-name="P5424">8. konstrukcijų atrėmimo į mūrą ir konstrukcijų inkaravimo reikalavimai. Mūro sienų ir kolonų inkaravimas;</text:p>
            <text:p text:style-name="P5425">9. mūro sienų su standžiomis ir tampriomis atramomis įrąžų skaičiavimas;</text:p>
            <text:p text:style-name="P5426">10. mūro sienų įrąžų ir laikomosios galios apskaičiavimas;</text:p>
            <text:p text:style-name="P5427">11. mūro sienų deformacinių, temperatūrinių ir sėdimo siūlių išdėstymas ir konstrukciniai sprendiniai;</text:p>
            <text:p text:style-name="P5428">12. mūro, vykdomo žiemos sąlygomis, projektavimo ypatumai.</text:p>
          </table:table-cell>
          <table:table-cell table:style-name="TableCell5429">
            <text:p text:style-name="P5430">SPDV, SPDVPV</text:p>
          </table:table-cell>
        </table:table-row>
        <table:table-row table:style-name="TableRow5431">
          <table:table-cell table:style-name="TableCell5432">
            <text:p text:style-name="P5433">8.</text:p>
          </table:table-cell>
          <table:table-cell table:style-name="TableCell5434">
            <text:p text:style-name="P5435">MEDINĖS KONSTRUKCIJOS:</text:p>
            <text:p text:style-name="P5436">1. medžiagos naudojamos medinėms konstrukcijoms. Medienos fizinės-mechaninės<text:s/>savybės;</text:p>
            <text:p text:style-name="P5437">2. drėgmės įtaka medienos fizinėms-mechaninėms ir deformacinėms savybėms. Medienos ilgaamžiškumas, ugniai atsparumas, apsaugos priemonės;</text:p>
            <text:p text:style-name="P5438">3. medinių konstrukcijų jungimo priemonės;</text:p>
            <text:p text:style-name="P5439">4. klijuotos medienos sijos, jų tipai, skaičiavimo ypatumai;</text:p>
            <text:p text:style-name="P5440">5. medinės plonasienės sijos, jų tipai, skaičiavimo ypatumai;</text:p>
            <text:p text:style-name="P5441">6. mediniai rėmai, arkos, jų tipai, skaičiavimo ypatumai;</text:p>
            <text:p text:style-name="P5442">7. medinės santvaros ir jų tipai, skaičiavimo ypatumai;</text:p>
            <text:p text:style-name="P5443">8. centriškai ir ekscentriškai tempiamų medinių elementų skaičiavimas;</text:p>
            <text:p text:style-name="P5444">9. ryšių<text:s/>sistemos medinėse konstrukcijose, jų tipai, skaičiavimo ypatumai;</text:p>
            <text:p text:style-name="P5445">10. centriškai ir ekscentriškai gniuždomų elementų skaičiavimas;</text:p>
            <text:p text:style-name="P5446">11. medinių elementų jungčių skaičiavimo principai;</text:p>
          </table:table-cell>
          <table:table-cell table:style-name="TableCell5447">
            <text:p text:style-name="P5448">SPDV, SPDVPV</text:p>
          </table:table-cell>
        </table:table-row>
        <table:table-row table:style-name="TableRow5449">
          <table:table-cell table:style-name="TableCell5450">
            <text:p text:style-name="P5451">8.</text:p>
          </table:table-cell>
          <table:table-cell table:style-name="TableCell5452">
            <text:p text:style-name="P5453">MEDINĖS KONSTRUKCIJOS:</text:p>
            <text:p text:style-name="P5454">12. mediniai karkasiniai<text:s/>pastatai, jų konstrukcijos ir skaičiavimo ypatumai;</text:p>
            <text:p text:style-name="P5455">13. mediniai skydiniai pastatai, jų konstrukcijos ir skaičiavimo ypatumai.</text:p>
          </table:table-cell>
          <table:table-cell table:style-name="TableCell5456">
            <text:p text:style-name="P5457">SPDV, SPDVPV</text:p>
          </table:table-cell>
        </table:table-row>
        <table:table-row table:style-name="TableRow5458">
          <table:table-cell table:style-name="TableCell5459">
            <text:p text:style-name="P5460">9.</text:p>
          </table:table-cell>
          <table:table-cell table:style-name="TableCell5461">
            <text:p text:style-name="P5462">SLUOKSNIUOTOSIOS KONSTRUKCIJOS:</text:p>
            <text:p text:style-name="P5463">1. sluoksniuotųjų konstrukcijų sprendiniai ir klasifikacija. Sluoksniuotųjų<text:s/>konstrukcijų jungtys ir tvirtinimo mazgai;</text:p>
            <text:p text:style-name="P5464">2. sluoksniuotųjų konstrukcijų medžiagos ir dirbiniai. Sluoksnių jungčių standumo įtaka sluoksniuotųjų konstrukcijų darbui;</text:p>
            <text:p text:style-name="P5465">3. įtempių – deformacijų būviai ir skaičiuotinų įtempių schemų parinkimas;</text:p>
            <text:p text:style-name="P5466">4. sluoksniuotųjų konstrukcijų su standžiais sluoksniais ir standžiomis jungtimis tarp jų konstrukciniai sprendiniai. Sluoksniuotųjų konstrukcijų skaičiavimas skerspjūvių redukavimo metodu;</text:p>
            <text:p text:style-name="P5467">5. gniuždomųjų sluoksniuotųjų konstrukcijų su mažo standumo vidiniais sluoksniais ir lanksčiomis jungėmis konstrukciniai sprendiniai ir skaičiavimo ypatumai;</text:p>
            <text:p text:style-name="P5468">6. sluoksniuotųjų konstrukcijų su mažo standumo vidiniu sluoksniu ir plonais išoriniais sluoksniais („Sendvič“) konstrukciniai sprendiniai ir skaičiavimo principai;</text:p>
            <text:p text:style-name="P5469">7. sluoksniuotosios konstrukcijos su standumo briaunomis;</text:p>
            <text:p text:style-name="P5470">8. jungčių tarp sluoksnių skaičiavimo principai;</text:p>
            <text:p text:style-name="P5471">9. surenkamų-monolitinių perdangų iš mažagabaričių gelžbetoninių elementų konstrukciniai sprendiniai ir skaičiavimas;</text:p>
            <text:p text:style-name="P5472">10. surenkamų-monolitinių perdangų<text:s/>konstrukciniai sprendiniai ir jų projektavimas.</text:p>
          </table:table-cell>
          <table:table-cell table:style-name="TableCell5473">
            <text:p text:style-name="P5474">SPDV, SPDVPV</text:p>
          </table:table-cell>
        </table:table-row>
        <table:table-row table:style-name="TableRow5475">
          <table:table-cell table:style-name="TableCell5476">
            <text:p text:style-name="P5477">10.<text:s/></text:p>
          </table:table-cell>
          <table:table-cell table:style-name="TableCell5478">
            <text:p text:style-name="P5479">STATINIŲ REKONSTRUKCIJA IR KONSTRUKCIJŲ STIPRINIMAS:</text:p>
            <text:p text:style-name="P5480">1. duomenys reikalingi statinio rekonstravimo ir konstrukcijų stiprinimo projektui ruošti;</text:p>
            <text:p text:style-name="P5481">2. pagrindiniai statinių konstrukcijų stiprinimo metodai;</text:p>
            <text:p text:style-name="P5482">3. leistinos spūdžio reikšmės į po pamatais sutankėjusius gruntas;</text:p>
            <text:p text:style-name="P5483">4. gruntų cheminio stiprinimo metodai;</text:p>
            <text:p text:style-name="P5484">5. pamatų stiprinimo, didinant jų atraminį plotą, principai;</text:p>
            <text:p text:style-name="P5485">6. pamatų stiprinimo juos pakeičiant poliniais pamatais principai;</text:p>
            <text:p text:style-name="P5486">7. specialiųjų darbų vykdymo pagrindiniai reikalavimai rekonstruojant pamatus;</text:p>
            <text:p text:style-name="P5487">8. mūro sienų stiprinimo būdai ir sustiprintų sienų laikomosios galios apskaičiavimas;</text:p>
            <text:p text:style-name="P5488">9. mūro ir gelžbetoninių kolonų stiprinimas ir sustiprintų konstrukcijų laikomosios galios<text:s/>apskaičiavimas;</text:p>
            <text:p text:style-name="P5489">10. vidinių mūro sienų siaurų ir plačių tarpsienių stiprinimo metodai;</text:p>
            <text:p text:style-name="P5490">11. išorinių sienų siaurų ir plačių tarpsienių stiprinimo ir didelių angų įrengimo metodai;<text:s/></text:p>
            <text:p text:style-name="P5491">12. sąramų stiprinimo ir gelžbetoninių standumo juostų įrengimo būdai;</text:p>
            <text:p text:style-name="P5492">13. sienų erdvinio standumo didinimas iš anksto įtemptomis juostomis;</text:p>
            <text:p text:style-name="P5493">14. gelžbetoninių konstrukcijų stiprinimo didinant skerspjūvį principai ir schemos;</text:p>
            <text:p text:style-name="P5494">15. gelžbetoninių konstrukcijų stiprinimas įrengiant standžias ir tamprias atramas;</text:p>
            <text:p text:style-name="P5495">16. gelžbetoninių lenkiamų elementų stiprinimo įtemptomis horizontaliomis paspyrinėmis (šprengelinėmis) ir kombinuotomis templėmis schemos;</text:p>
          </table:table-cell>
          <table:table-cell table:style-name="TableCell5496">
            <text:p text:style-name="P5497">SPDV, SPDVPV</text:p>
          </table:table-cell>
        </table:table-row>
        <table:table-row table:style-name="TableRow5498">
          <table:table-cell table:style-name="TableCell5499">
            <text:p text:style-name="P5500">1</text:p>
          </table:table-cell>
          <table:table-cell table:style-name="TableCell5501">
            <text:p text:style-name="P5502">2</text:p>
          </table:table-cell>
          <table:table-cell table:style-name="TableCell5503">
            <text:p text:style-name="P5504">3</text:p>
          </table:table-cell>
        </table:table-row>
        <table:table-row table:style-name="TableRow5505">
          <table:table-cell table:style-name="TableCell5506">
            <text:p text:style-name="P5507">10.</text:p>
          </table:table-cell>
          <table:table-cell table:style-name="TableCell5508">
            <text:p text:style-name="P5509">STATINIŲ REKONSTRUKCIJA IR KONSTRUKCIJŲ STIPRINIMAS:</text:p>
            <text:p text:style-name="P5510">17. kolonų stiprinimo įremtais spyriais būdai;</text:p>
            <text:p text:style-name="P5511">18.<text:s/>konstrukcijų stiprinimas didinant standumą;</text:p>
            <text:p text:style-name="P5512">19. gelžbetoninių gembių stiprinimas;</text:p>
            <text:p text:style-name="P5513">20. lenkiamųjų gelžbetoninių konstrukcijų pavojingojo įstrižojo pjūvio stiprinimas ir sustiprintos konstrukcijos laikomosios galios apskaičiavimas;</text:p>
            <text:p text:style-name="P5514">21. metalinių konstrukcijų<text:s/>stiprinimo suvirintomis jungtimis principai;</text:p>
            <text:p text:style-name="P5515">22. medinių konstrukcijų principiniai stiprinimo būdai.</text:p>
          </table:table-cell>
          <table:table-cell table:style-name="TableCell5516">
            <text:p text:style-name="P5517">SPDV, SPDVPV</text:p>
          </table:table-cell>
        </table:table-row>
        <table:table-row table:style-name="TableRow5518">
          <table:table-cell table:style-name="TableCell5519">
            <text:p text:style-name="P5520">11.</text:p>
          </table:table-cell>
          <table:table-cell table:style-name="TableCell5521">
            <text:p text:style-name="P5522">BENDRIEJI REIKALAVIMAI PROJEKTAVIMO PROCESUI:</text:p>
            <text:p text:style-name="P5523">1. statinio projekto rengimo dokumentai;</text:p>
            <text:p text:style-name="P5524">2. pagrindiniai duomenys ir nuostatos nurodomos<text:s/>statinio projektavimo užduotyje. Prie statinio projektavimo užduoties pridedami dokumentai;</text:p>
            <text:p text:style-name="P5525">3. pagrindiniai<text:span text:style-name="T5526"><text:s/></text:span>duomenys projektavimui, kuriuos reikalinga gauti iki projektavimo paslaugų pradžios ir kurie gali būti gaunami projektavimo eigoje;</text:p>
            <text:p text:style-name="P5527">4. duomenys, būtini projektuojant rekonstruojamus arba remontuojamus statinius;</text:p>
            <text:p text:style-name="P5528">5. energetinių, vandens, nuotekų šalinimo ir kt. poreikių, reikalingų rengiant paraiškas prisijungimo sąlygoms gauti, nustatymas (iliustruoti konkretaus pasirinkto statinio pavyzdžiu);</text:p>
            <text:p text:style-name="P5529">6. statinio statybos rūšys;</text:p>
            <text:p text:style-name="P5530">7. ypatingų statinių klasifikacija, jų grupės. Neypatingi statiniai;</text:p>
            <text:p text:style-name="P5531">8. nesudėtingi statiniai;</text:p>
            <text:p text:style-name="P5532">9. duomenys nurodomi prašyme prisijungimo sąlygų gavimui. Projektavimo proceso teisinio reguliavimo ir statybos norminių dokumentų sistema ir taikymo principai;</text:p>
            <text:p text:style-name="P5533">10. esminiai statinio reikalavimai;</text:p>
            <text:p text:style-name="P5534">11. statybos organizaciniai ir techniniai reglamentai, jų klasifikacija;</text:p>
            <text:p text:style-name="P5535">12. tarptautinių, Europos ir užsienio valstybių standartų ir kitų norminių dokumentų taikymo Lietuvoje tvarka;</text:p>
            <text:p text:style-name="P5536">13. statinio projekto rūšys;</text:p>
            <text:p text:style-name="P5537">14. statinio projekto rengimo etapai (stadijos). Dviejų stadijų projekto rengimo atvejai;</text:p>
            <text:p text:style-name="P5538">15. statinio techninio projekto paskirtis ir sudėtis;</text:p>
            <text:p text:style-name="P5539">16. statinio darbo projekto paskirtis ir sudėtis;</text:p>
            <text:p text:style-name="P5540">17. techninių specifikacijų paskirtis, parengimo<text:s/>principai ir sudėtis;</text:p>
            <text:p text:style-name="P5541">18. statinio techninio ir darbo projekto dalies sudėtis bendruoju atveju;</text:p>
            <text:p text:style-name="P5542">19. pastatų plotų ir tūrių skaičiavimo tvarka;</text:p>
            <text:p text:style-name="P5543">20. sąlygos leidžiančios statiniams, statomiems už visuomenės lėšas, statinio techniniame projekte nurodyti<text:s/>įrengimų, gaminių ir medžiagų tipus, markes, modelius, gaminančių firmų pavadinimus;</text:p>
            <text:p text:style-name="P5544">21. projektavimo paslaugų konkursų dokumentacijos sudėtis;</text:p>
            <text:p text:style-name="P5545">22. projektiniai sprendiniai derinami projektavimo metu;</text:p>
            <text:p text:style-name="P5546">23. projektavimo darbų etapai, kuriuose užsakomi geodeziniai, geologiniai ir kiti tyrinėjimai;</text:p>
            <text:p text:style-name="P5547">24. projekto dalių vadovų ir subrangovinių projektuotojų parinkimo principai;</text:p>
            <text:p text:style-name="P5548">25. pagrindiniai norminiai dokumentai, kuriais vadovaujantis rengiama techninio ir darbo projekto dalis;</text:p>
            <text:p text:style-name="P5549">26. statinio prisijungimo sąlygos<text:s/>ir specialieji reikalavimai: kas išduoda, jų gavimo procedūra;<text:s/></text:p>
          </table:table-cell>
          <table:table-cell table:style-name="TableCell5550">
            <text:p text:style-name="P5551">SPDV, SPDVPV</text:p>
          </table:table-cell>
        </table:table-row>
        <table:table-row table:style-name="TableRow5552">
          <table:table-cell table:style-name="TableCell5553">
            <text:p text:style-name="P5554">11.</text:p>
          </table:table-cell>
          <table:table-cell table:style-name="TableCell5555">
            <text:p text:style-name="P5556">BENDRIEJI REIKALAVIMAI PROJEKTAVIMO PROCESUI:</text:p>
            <text:p text:style-name="P5557">27. statinio projekto vadovo ir statinio projekto dalies vadovų skyrimo tvarka, jų pareigos, teisės ir atsakomybė;</text:p>
            <text:p text:style-name="P5558">28. pagrindiniai standartai ir kiti dokumentai, kuriais vadovaujantis įforminama projekto tekstinė medžiaga ir brėžiniai;</text:p>
            <text:p text:style-name="P5559">29. norminiai dokumentai, reglamentuojantys statinio projekto brėžinių atlikimą;</text:p>
            <text:p text:style-name="P5560">30. statinio techninio projekto dokumentų komplektavimas. Atskiru<text:s/>tomu arba byla komplektuojamos statinio projekto dalys;</text:p>
            <text:p text:style-name="P5561">31. statinio projekto dokumentų pasirašymo tvarka;</text:p>
            <text:p text:style-name="P5562">32. statinio projekto dokumentų, rengiamų dviem kalbomis, apiforminimo ir pasirašymo tvarka;</text:p>
            <text:p text:style-name="P5563">33. atskirų statinio projekto dalių sprendinių suderinamumas ir suderinimų fiksavimo vieta;</text:p>
            <text:p text:style-name="P5564">34. pagrindiniai reikalavimai brėžinių apiforminimui;</text:p>
            <text:p text:style-name="P5565">35. brėžiniuose naudojamos linijos, šriftai, pagrindiniai masteliai, užrašų lentelės;</text:p>
            <text:p text:style-name="P5566">36. statinio projekto dokumentų žymenys, jų struktūra;</text:p>
            <text:p text:style-name="P5567">37. brėžinio ir kitų projekto sprendinių dokumentų pagrindinio įrašo struktūra;</text:p>
            <text:p text:style-name="P5568">38. statinio techninio ir darbo projekto bylų apiforminimo tvarka. Subranga atliktų statinio projekto dokumentų apiforminimo tvarka;</text:p>
            <text:p text:style-name="P5569">39. projekto dokumentų pakeitimų, pataisymų ir papildymo tvarka bei<text:s/>įforminimas;<text:s/></text:p>
            <text:p text:style-name="P5570">40. esminiai gaisrinės saugos reikalavimai statiniams;</text:p>
            <text:p text:style-name="P5571">41. statinių atsparumo ugniai laipsniai. Pagrindiniai faktoriai, pagal kuriuos nustatomas statinio atsparumo ugniai laipsnis;<text:s/></text:p>
            <text:p text:style-name="P5572">42. statybos produktų klasifikavimas pagal atsparumą<text:s/>ugniai;</text:p>
            <text:p text:style-name="P5573">43. statybos produktų klasifikavimas pagal degumą;</text:p>
            <text:p text:style-name="P5574">44. žmonėms evakuoti skirti laiptai ir laiptinės, jų tipai;</text:p>
            <text:p text:style-name="P5575">45. inžineriniai tinklai, įranga ir kitos paskirties patalpos draudžiamos įrengti laiptinėse;</text:p>
            <text:p text:style-name="P5576">46. pagrindiniai reikalavimai geriamam vandeniui;</text:p>
            <text:p text:style-name="P5577">47. techninės priemonės gamybinio triukšmo lygio darbo zonoje mažinimui;</text:p>
            <text:p text:style-name="P5578">48. leistini triukšmo lygiai darbo zonoje, gyvenamojoje aplinkoje darbo ir poilsio laikotarpiais;</text:p>
            <text:p text:style-name="P5579">49. maksimali vandens ir karšto oro temperatūra, leidžiama naudoti šildymo prietaisams ir buities reikmėms;</text:p>
            <text:p text:style-name="P5580">50. pagrindiniai norminiai dokumentai, reglamentuojantys higieninę saugą.</text:p>
          </table:table-cell>
          <table:table-cell table:style-name="TableCell5581">
            <text:p text:style-name="P5582">SPDV, SPDVPV</text:p>
          </table:table-cell>
        </table:table-row>
        <table:table-row table:style-name="TableRow5583">
          <table:table-cell table:style-name="TableCell5584">
            <text:p text:style-name="P5585">12.</text:p>
          </table:table-cell>
          <table:table-cell table:style-name="TableCell5586">
            <text:p text:style-name="P5587">KONSTRUKCIJŲ TYRIMAS IR PROJEKTAVIMAS PAGAL TYRIMŲ REZULTATUS:</text:p>
            <text:p text:style-name="P5588">1. statinių avarijos ir jų griūtys. Griūčių priežasčių tyrimo tvarka;</text:p>
            <text:p text:style-name="P5589">2. statybų valstybinė priežiūra, jos tikslai ir paskirtis;</text:p>
            <text:p text:style-name="P5590">3. projektavimą reglamentuojantys pagrindiniai normatyviniai dokumentai;</text:p>
            <text:p text:style-name="P5591">4. tiriamo statinio bendrojo pastovumo apskaičiavimas;</text:p>
            <text:p text:style-name="P5592">5. konstrukcijų senėjimas bei pažaidų ir defektų vertinimo kriterijai;<text:s/></text:p>
            <text:p text:style-name="P5593">6. betono karbonizacija. Jos įtaka gelžbetoninių konstrukcijų ilgalaikiškumui. Betono karbonizacijos gylio nustatymas;</text:p>
          </table:table-cell>
          <table:table-cell table:style-name="TableCell5594">
            <text:p text:style-name="P5595">SPDEV, SDEV</text:p>
          </table:table-cell>
        </table:table-row>
        <table:table-row table:style-name="TableRow5596">
          <table:table-cell table:style-name="TableCell5597">
            <text:p text:style-name="P5598">12.</text:p>
          </table:table-cell>
          <table:table-cell table:style-name="TableCell5599">
            <text:p text:style-name="P5600">KONSTRUKCIJŲ TYRIMAS IR PROJEKTAVIMAS PAGAL TYRIMŲ REZULTATUS:</text:p>
            <text:p text:style-name="P5601">7. betono fizinių mechaninių savybių tyrimo metodai ir<text:s/>gautų rezultatų vertinimas;</text:p>
            <text:p text:style-name="P5602">8. plyšių betone parametrai ir gelžbetoninių konstrukcijų būklės vertinimas;</text:p>
            <text:p text:style-name="P5603">9. armatūros korozija ir konstrukcijų ilgalaikiškumo prognozavimas;</text:p>
            <text:p text:style-name="P5604">10. armatūros korozijos įtakos laikomajai galiai vertinimas;</text:p>
            <text:p text:style-name="P5605">11. armatūros padėties, jos kiekio ir armatūros pažaidų nustatymo būdai;</text:p>
            <text:p text:style-name="P5606">12. mūro konstrukcijų pažaidos, priežastys ir jų įtakos laikomajai galiai vertinimas;</text:p>
            <text:p text:style-name="P5607">13. mūro mechaninių savybių nustatymas natūriniais tyrimais ir rezultatų vertinimas;</text:p>
            <text:p text:style-name="P5608">14. statybinių konstrukcijų medžiagų charakteristikų nustatymas pagal tyrimo rezultatus;</text:p>
            <text:p text:style-name="P5609">15. konstrukcijų laikomosios galios apskaičiavimas pagal natūrinių tyrimų rezultatus;</text:p>
            <text:p text:style-name="P5610">16. pažeistų gaisro konstrukcijų būklės vertinimas;</text:p>
            <text:p text:style-name="P5611">17. statybinių konstrukcijų skaičiavimas darant bandymus;</text:p>
            <text:p text:style-name="P5612">18.<text:s/>konstrukcijų laikomosios galios ir jų medžiagų statistinis vertinimas;</text:p>
            <text:p text:style-name="P5613">19. projekto ekspertizės sudėtis;</text:p>
            <text:p text:style-name="P5614">20. statinio ekspertizės sudėtis;</text:p>
            <text:p text:style-name="P5615">21. pakartotinė statinio ekspertizė.</text:p>
          </table:table-cell>
          <table:table-cell table:style-name="TableCell5616">
            <text:p text:style-name="P5617">SPDEV, SDEV</text:p>
          </table:table-cell>
        </table:table-row>
      </table:table>
      <text:p text:style-name="P5618"/>
      <text:p text:style-name="P5619"><text:span text:style-name="T5620">IV</text:span><text:span text:style-name="T5621">.<text:s/></text:span><text:span text:style-name="T5622">TEISĖS AKTŲ IR LITERATŪROS SĄRAŠAS</text:span></text:p>
      <text:p text:style-name="P5623"/>
      <text:p text:style-name="P5624">6.<text:s/><text:span text:style-name="T5625">Lietuvos<text:s/></text:span><text:span text:style-name="T5626">Respublikos statybos įstatymas</text:span><text:span text:style-name="T5627"><text:s/></text:span><text:span text:style-name="T5628">(Žin., 1996, Nr.<text:s/></text:span><text:a xlink:href="https://www.e-tar.lt/portal/lt/legalAct/TAR.F31E79DEC55D" office:target-frame-name="_blank" xlink:show="new"><text:span text:style-name="T5629">32-788</text:span></text:a><text:span text:style-name="T5630">; 2001, Nr.<text:s/></text:span><text:a xlink:href="https://www.e-tar.lt/portal/lt/legalAct/TAR.80A638E6C263" office:target-frame-name="_blank" xlink:show="new"><text:span text:style-name="T5631">101-3597</text:span></text:a><text:span text:style-name="T5632">; 2011, Nr.<text:s/></text:span><text:a xlink:href="https://www.e-tar.lt/portal/lt/legalAct/TAR.F1FBF4C9424F" office:target-frame-name="_blank" xlink:show="new"><text:span text:style-name="T5633">72-3476</text:span></text:a><text:span text:style-name="T5634">);</text:span></text:p>
      <text:p text:style-name="P5635">7. statybos techninis reglamentas STR 1.04.01:2005 „Esamų statinių tyrimai“ (Žin., 2006, Nr.<text:s/><text:a xlink:href="https://www.e-tar.lt/portal/lt/legalAct/TAR.BC612499EF50" office:target-frame-name="_blank" xlink:show="new"><text:span text:style-name="T5636">1-5</text:span></text:a>);<text:s/></text:p>
      <text:p text:style-name="P5637">8. statybos techninis reglamentas STR 1.04.02:2011 „Inžineriniai geologiniai ir geotechniniai tyrimai“ (Žin., 2012, Nr.<text:s/><text:a xlink:href="https://www.e-tar.lt/portal/lt/legalAct/TAR.77B02EDEB1E6" office:target-frame-name="_blank" xlink:show="new"><text:span text:style-name="T5638">5-144</text:span></text:a>);</text:p>
      <text:p text:style-name="P5639">9. statybos techninis reglamentas STR 1.05.06:2010 „Statinio projektavimas“ (Žin., 2010, Nr.<text:s/><text:a xlink:href="https://www.e-tar.lt/portal/lt/legalAct/TAR.2BC82ED1190B" office:target-frame-name="_blank" xlink:show="new"><text:span text:style-name="T5640">115-5902</text:span></text:a>);<text:s/></text:p>
      <text:p text:style-name="P5641">10. statybos techninis reglamentas STR 1.06.03:2002 „Statinio projekto ekspertizė ir statinio ekspertizė“ (Žin., 2002, Nr.<text:s/><text:a xlink:href="https://www.e-tar.lt/portal/lt/legalAct/TAR.07DE13A841FB" office:target-frame-name="_blank" xlink:show="new"><text:span text:style-name="T5642">55-2200</text:span></text:a>);</text:p>
      <text:p text:style-name="P5643">11. statybos techninis reglamentas STR 2.01.01(1):2005 „Esminiai statinio reikalavimai. Mechaninis patvarumas ir pastovumas“ (Žin., 2005, Nr.<text:s/><text:a xlink:href="https://www.e-tar.lt/portal/lt/legalAct/TAR.2C5B83FAC73D" office:target-frame-name="_blank" xlink:show="new"><text:span text:style-name="T5644">115-4195</text:span></text:a>).</text:p>
      <text:p text:style-name="P5645">12. statybos techninis reglamentas STR 2.01.01(5):2008 „Esminiai statinio reikalavimai. Apsauga nuo triukšmo“ (Žin.,<text:s/>2008, Nr.<text:s/><text:a xlink:href="https://www.e-tar.lt/portal/lt/legalAct/TAR.C8F81F7F8F40" office:target-frame-name="_blank" xlink:show="new"><text:span text:style-name="T5646">35-1256</text:span></text:a>);</text:p>
      <text:p text:style-name="P5647">13. statybos techninis reglamentas STR 2.01.01(2):1999 „Esminiai statinio reikalavimai. Gaisrinė sauga“ (Žin., 2000, Nr.<text:s/><text:a xlink:href="https://www.e-tar.lt/portal/lt/legalAct/TAR.6CA64A9DFF4C" office:target-frame-name="_blank" xlink:show="new"><text:span text:style-name="T5648">17-424</text:span></text:a>);</text:p>
      <text:p text:style-name="P5649">14. statybos techninis reglamentas STR 2.01.07:2003 „Pastatų vidaus ir išorės aplinkos apsauga nuo triukšmo“ (Žin., 2003, Nr.<text:s/><text:a xlink:href="https://www.e-tar.lt/portal/lt/legalAct/TAR.BEFE83252B3B" office:target-frame-name="_blank" xlink:show="new"><text:span text:style-name="T5650">79-3614</text:span></text:a>);</text:p>
      <text:p text:style-name="P5651">15. statybos techninis reglamentas STR 2.05.01:2005 „Pastatų atitvarų šiluminė technika“ (Žin., 2005, Nr.<text:s/><text:a xlink:href="https://www.e-tar.lt/portal/lt/legalAct/TAR.EFD0F8F17ADB" office:target-frame-name="_blank" xlink:show="new"><text:span text:style-name="T5652">100-3733</text:span></text:a>);</text:p>
      <text:p text:style-name="P5653">16. statybos techninis reglamentas STR 2.05.03:2003 „Statybinių konstrukcijų projektavimo pagrindai“ (Žin., 2003, Nr.<text:s/><text:a xlink:href="https://www.e-tar.lt/portal/lt/legalAct/TAR.EB554E4C6BFA" office:target-frame-name="_blank" xlink:show="new"><text:span text:style-name="T5654">59-268</text:span><text:span text:style-name="T5655">2</text:span></text:a>);</text:p>
      <text:p text:style-name="P5656">17. statybos techninis reglamentas STR 2.05.04:2003 „Poveikiai ir apkrovos“ (Žin., 2003, Nr.<text:s/><text:a xlink:href="https://www.e-tar.lt/portal/lt/legalAct/TAR.E5D5DC3C496B" office:target-frame-name="_blank" xlink:show="new"><text:span text:style-name="T5657">59-2683</text:span></text:a>);</text:p>
      <text:p text:style-name="P5658">18. statybos techninis reglamentas STR 2.05.05:2004 „Betoninės ir gelžbetoninės konstrukcijos. Pagrindinės taisyklės konstrukcijos ir pastatams projektuoti“ (Žin., 2005, Nr.<text:s/><text:a xlink:href="https://www.e-tar.lt/portal/lt/legalAct/TAR.C8C4EF7FF7AE" office:target-frame-name="_blank" xlink:show="new"><text:span text:style-name="T5659">17-550</text:span></text:a>);</text:p>
      <text:p text:style-name="P5660">19. statybos techninis reglamentas STR 2.05.07:2005 „Medinių konstrukcijų projektavimas“ (Žin., 2005, Nr.<text:s/><text:a xlink:href="https://www.e-tar.lt/portal/lt/legalAct/TAR.512A0B6F80FA" office:target-frame-name="_blank" xlink:show="new"><text:span text:style-name="T5661">25-818</text:span></text:a>);</text:p>
      <text:p text:style-name="P5662">20. statybos techninis reglamentas STR 2.05.08:2005 „Plieninių konstrukcijų projektavimas. Pagrindinės nuostatos“ (Žin., 2005, Nr.<text:s/><text:a xlink:href="https://www.e-tar.lt/portal/lt/legalAct/TAR.3B040391D530" office:target-frame-name="_blank" xlink:show="new"><text:span text:style-name="T5663">28-895</text:span></text:a>);</text:p>
      <text:p text:style-name="P5664">21. statybos techninis reglamentas STR 2.05.06:2005 „Aliuminių konstrukcijų projektavimas“ (Žin., 2005, Nr.<text:s/><text:a xlink:href="https://www.e-tar.lt/portal/lt/legalAct/TAR.25D2DA737B0D" office:target-frame-name="_blank" xlink:show="new"><text:span text:style-name="T5665">39-1282</text:span></text:a>);</text:p>
      <text:p text:style-name="P5666">22. statybos techninis reglamentas STR 2.05.09:2005 „Mūrinių konstrukcijų projektavimas“ (Žin., 2005, Nr.<text:s/><text:a xlink:href="https://www.e-tar.lt/portal/lt/legalAct/TAR.14469B0FE308" office:target-frame-name="_blank" xlink:show="new"><text:span text:style-name="T5667">14-443</text:span></text:a>);</text:p>
      <text:p text:style-name="P5668">23. statybos techninis reglamentas STR 2.05.10:2005 „Armocementinių konstrukcijų projektavimas“ (Žin., 2005, Nr.<text:s/><text:a xlink:href="https://www.e-tar.lt/portal/lt/legalAct/TAR.7FF0BFA4C95C" office:target-frame-name="_blank" xlink:show="new"><text:span text:style-name="T5669">22-708</text:span></text:a>);</text:p>
      <text:p text:style-name="P5670">24. statybos techninis reglamentas STR 2.05.11:2005 „Gaisro temperatūrų veikiamų gelžbetoninių konstrukcijų projektavimas“ (Žin., 2005, Nr.<text:s/><text:a xlink:href="https://www.e-tar.lt/portal/lt/legalAct/TAR.4C9BDA386FC7" office:target-frame-name="_blank" xlink:show="new"><text:span text:style-name="T5671">24-788</text:span></text:a>);</text:p>
      <text:p text:style-name="P5672">25. statybos techninis reglamentas STR 2.05.12:2005 „Betoninės ir gelžbetoninės konstrukcijų iš tankiojo silikatbetonio projektavimas“ (Žin., 2005, Nr.<text:s/><text:a xlink:href="https://www.e-tar.lt/portal/lt/legalAct/TAR.31B952AEA32A" office:target-frame-name="_blank" xlink:show="new"><text:span text:style-name="T5673">28-893</text:span></text:a>);</text:p>
      <text:p text:style-name="P5674">26. LST EN 1990:2004 „Eurokodas. Konstrukcijų projektavimo pagrindai“;<text:s/></text:p>
      <text:p text:style-name="P5675">27. LST EN 1052-1:2000 „Mūro bandymo metodai. 1 dalis. Stiprio gniuždant nustatymas“;</text:p>
      <text:p text:style-name="P5676">28. Eurocode 2: Design of concrete structures. Part 1-1: General Rules and Rules for Buildings. Brussels, 2004;</text:p>
      <text:p text:style-name="P5677">29. Eurocode 2: Design of concrete structures. Part 1-2: General Rules and Rules. Structural Fire Design. CEN, Brussels, 2004;</text:p>
      <text:p text:style-name="P5678">30. LST EN 1993-1-1:2005 „Eurokodas 3. Plieninių konstrukcijų projektavimas. 1–1 dalis. Bendrosios ir pastatų taisyklės.“;</text:p>
      <text:p text:style-name="P5679">31. LST EN 1993-1-8:2005 „Eurokodas 3. Plieninių konstrukcijų projektavimas. 1–8 dalis. Mazgų projektavimas.“;<text:s/></text:p>
      <text:p text:style-name="P5680">32. LST EN 1993-1-5:2007 „Eurokodas 3. Plieninių konstrukcijų projektavimas. 1–5 dalis. Lakštinių konstrukcijų elementai.“;<text:s/></text:p>
      <text:p text:style-name="P5681">33. LST EN 1996-1-1:2006 „Eurokodas 6. Mūrinių konstrukcijų projektavimas. 1–1 dalis. Bendrosios armuotųjų ir nearmuotųjų mūrinių konstrukcijų taisyklės.“;</text:p>
      <text:p text:style-name="P5682">34. LST EN 1995-1:2005+AC:2006(2007) „Medinių konstrukcijų projektavimas. Bendrosios nuostatos. 1–1<text:s/>dalis. Bendrosios ir pastatų taisyklės.“;</text:p>
      <text:p text:style-name="P5683">35. LST EN 338:2010 „Statybinė mediena. Stiprumo klasės“;</text:p>
      <text:p text:style-name="P5684">36. LST EN 1991-1-2:2004 „Eurokodas 1. Poveikiai konstrukcijoms. 1–2 dalis. Bendrieji poveikiai. Gaisro poveikiai konstrukcijoms.“;<text:s/></text:p>
      <text:p text:style-name="P5685">37. LST EN 1997-1:2005 „Eurokodas 7. Geotechninis projektavimas. 1 dalis. Pagrindinės taisyklės.“;<text:s/></text:p>
      <text:p text:style-name="P5686">38. LST EN 12063:2004 „Specialieji geotechniniai darbai. Įlaidiniai poliai“;</text:p>
      <text:p text:style-name="P5687">39. LST EN 12099:2002 „Specialieji geotechniniai darbai. Spaustiniai poliai“;</text:p>
      <text:p text:style-name="P5688">40. LST EN 14199:2005/P:2007 „Specialieji geotechniniai darbai. Mažieji poliai“;</text:p>
      <text:p text:style-name="P5689">41. LST EN 1536:2011 „Specialieji geotechniniai darbai. Gręžtininiai poliai“;</text:p>
      <text:p text:style-name="P5690">42. LST EN 1997-1:2005 „Geotechninis projektavimas. 1 dalis.“;</text:p>
      <text:p text:style-name="P5691">43. Pastatų konstruktoriaus ir statybininko žinynas. Vilnius, „Naujasis lankas“, 2009;</text:p>
      <text:p text:style-name="P5692">44. Michnevič E., Syrus L., Balevičius R. Teorinė mechanika. Statika. Vilnius, „Technika“, 2005;</text:p>
      <text:p text:style-name="P5693">45. Marčiukaitis G., Valivonis J. Statybinės konstrukcijos ir jų projektavimo pagal euronormas pagrindai. Vilnius, „Technika“, 2010;</text:p>
      <text:p text:style-name="P5694">46. Marčiukaitis G. ir kt. Gelžbetoninių konstrukcijų projektavimas pagal euronormas. Vilnius, „Technika“, 2007;</text:p>
      <text:p text:style-name="P5695">47. Marčiukaitis G., Valivonis J. Lengvosios sluoksniuotosios statybinės konstrukcijos.<text:s/>Vilnius, „Technika“, 2007;</text:p>
      <text:p text:style-name="P5696">48. Rimkus L., Skaržauskas V. Plokščiųjų strypinių konstrukcijų mechanika. Vilnius, „Technika“, 2005;<text:s/></text:p>
      <text:p text:style-name="P5697">49. Marčiukaitis G. Betoninių ir gelžbetoninių konstrukcijų defektai ir remontas. Vilnius, „Mintis“, 1985;</text:p>
      <text:p text:style-name="P5698">50. Jokūbaitis V., Kamaitis Z. Gelžbetoninių konstrukcijų pleišėjimas ir remontas. Vilnius, „Technika“, 2000;</text:p>
      <text:p text:style-name="P5699">51. Marčiukaitis G. Sluoksniuotųjų konstrukcijų iš mažagabaričių elementų skaičiavimas. Vilnius, „Technika“, 1996;</text:p>
      <text:p text:style-name="P5700">52. Šapalas V. ir kt. Plieninių sijų ir kolonų projektavimas pagal EC3. Vilnius, „Technika“, 2011;<text:s/></text:p>
      <text:p text:style-name="P5701">53. Valentinavičius A., Valiūnas B. Medinės konstrukcijos. Vilnius, „Technika“, 2000.</text:p>
      <text:p text:style-name="P5702"/>
      <text:p text:style-name="P5703"><text:span text:style-name="T5704">V</text:span><text:span text:style-name="T5705">.<text:s/></text:span><text:span text:style-name="T5706">ORGANIZACIJA, ATLIEKANTI PROFESINĮ VERTINIMĄ</text:span></text:p>
      <text:p text:style-name="P5707"/>
      <text:p text:style-name="P5708">54. Programos Pareiškėjų žinias vertina Lietuvos statybos inžinierių sąjungos (toliau – LSIS) įgaliotos organizacijos, nurodytos 1 priede.</text:p>
      <text:p text:style-name="P5709">Lietuvos statybos inžinierių sąjunga – pelno nesiekianti laisvanoriška organizacija, vienijanti statybos inžinierius. Organizacija aktyviai dalyvauja statybos inžinierių kvalifikacijos kėlimo, mokymo, profesinių žinių vertinimo organizavimo darbuose. LSIS veiklą vykdo visoje šalyje per veikiančius klubus (bendrijas). LSIS pirmininkas tvirtina įgaliotų organizacijų teises vertinant profesines žinias ir profesinių žinių vertinimo komisijų sudėtis.<text:s/></text:p>
      <text:p text:style-name="P5710"/>
      <text:p text:style-name="P5711"><text:span text:style-name="T5712">VI</text:span><text:span text:style-name="T5713">.<text:s/></text:span><text:span text:style-name="T5714">EGZAMINŲ PATALPOS</text:span></text:p>
      <text:p text:style-name="P5715"/>
      <text:p text:style-name="P5716">55. Egzaminai organizuojami LSIS įgaliotų organizacijų, nurodytų 1 priede, patalpose. Šios organizacijos turi reikiamas organizacines priemones veiklai vykdyti ir disponuoja<text:s/>telekomunikacinėmis priemonėmis (internetas, paštas, el. paštas, telefonai ir kt.).</text:p>
      <text:p text:style-name="P5717"/>
      <text:p text:style-name="P5718"><text:span text:style-name="T5719">VII</text:span><text:span text:style-name="T5720">.<text:s/></text:span><text:span text:style-name="T5721">PROFESINIŲ ŽINIŲ VERTINIMAS</text:span></text:p>
      <text:p text:style-name="P5722"/>
      <text:p text:style-name="P5723">56. Profesinių žinių egzaminas vykdomas raštu. Pareiškėjas traukia bilietą(-us), atsižvelgiant į pageidaujamą įgyti kvalifikaciją, pagal šios programos 57 punkto nuostatas. Egzaminas trunka 3 val. Pasiruošimo metu leidžiama naudotis literatūra.</text:p>
      <text:p text:style-name="P5724">57. Pagal šią programą sudaromi profesinių žinių vertinimo egzamino bilietai, atsižvelgiant į siekiamą įgyti kvalifikaciją:<text:s/></text:p>
      <text:p text:style-name="P5725">57.1. Pareiškėjų, siekiančių įgyti teisę eiti ypatingo statinio projekto dalies (konstrukcijų) vadovo<text:s/><text:span text:style-name="T5726">ir<text:s/></text:span>ypatingo statinio projekto dalies (konstrukcijų) vykdymo priežiūros vadovo<text:s/><text:span text:style-name="T5727">pareigas,</text:span><text:s/>profesinių žinių vertimo egzamino bilietą sudaro 9 klausimai (teigiamam profesinių žinių įvertinimui privaloma teisingai atsakyti į 6 klausimus);</text:p>
      <text:p text:style-name="P5728">57.2. Pareiškėjų (turinčių ar įgyjančių SPDV, SPDVPV kvalifikaciją), siekiančių įgyti teisę eiti statinio projekto dalies (konstrukcijų) ekspertizės vadovo<text:s/><text:span text:style-name="T5729">pareigas,</text:span><text:s/>profesinių žinių vertimo egzamino bilietą sudaro 3 klausimai (teigiamam profesinių žinių įvertinimui privaloma teisingai atsakyti į 2 klausimus);</text:p>
      <text:p text:style-name="P5730">57.3. Pareiškėjų (turinčių ar įgyjančių SPDV, SPDVPV kvalifikaciją), siekiančių įgyti teisę eiti statinio dalies (konstrukcijų) ekspertizės vadovo<text:s/><text:span text:style-name="T5731">pareigas,</text:span><text:s/>profesinių žinių vertimo egzamino bilietą sudaro 3 klausimai (teigiamam profesinių žinių įvertinimui privaloma teisingai atsakyti į 2 klausimus).</text:p>
      <text:p text:style-name="P5732">58. Profesinių žinių vertinimo komisija (toliau – komisija) įvertina:</text:p>
      <text:p text:style-name="P5733">58.1. Pareiškėjo pateiktus rašytinius atsakymus į egzamino bilieto(-ų) klausimus;</text:p>
      <text:p text:style-name="P5734">58.2. Pareiškėjo pateiktą rašytinę informaciją apie<text:s/><text:span text:style-name="T5735">parengtus projektus, pastatytus statinius, atliktas ekspertizes, atliktus mokslo ir kitus darbus;</text:span></text:p>
      <text:p text:style-name="P5736"><text:span text:style-name="T5737">58.3</text:span><text:span text:style-name="T5738">. Pare</text:span><text:span text:style-name="T5739">iškėjo bazinį profesinį pasirengimą, pagal šios programos 59, 60 punktų nuostatas.<text:s/></text:span></text:p>
      <text:p text:style-name="P5740"><text:span text:style-name="T5741">59</text:span><text:span text:style-name="T5742">. Pareiškėjai,<text:s/></text:span>siekiantiems įgyti teisę eiti ypatingo statinio projekto dalies (konstrukcijų) vadovo ir ypatingo<text:span text:style-name="T5743"><text:s/>statinio<text:s/></text:span>projekto dalies (konstrukcijų)<text:s/><text:span text:style-name="T5744">vykdymo pri</text:span><text:span text:style-name="T5745">ežiūros vadovo pareigas, privalo būti išklausę 59.1–59.3 punktuose nurodytas disciplinas tokioje apimtyje:</text:span></text:p>
      <text:p text:style-name="P5746"><text:span text:style-name="T5747">59.1</text:span><text:span text:style-name="T5748">.<text:s/></text:span><text:span text:style-name="T5749">statybinė ir medžiagų mechanika – ne mažiau 13 ECTS (</text:span>Europinės kreditų perkėlimo sistemos)<text:s/><text:span text:style-name="T5750">kreditų</text:span>;</text:p>
      <text:p text:style-name="P5751"><text:span text:style-name="T5752">59.2</text:span><text:span text:style-name="T5753">. statybinės konstrukcijos (medin</text:span><text:span text:style-name="T5754">ės, plastmasinės, metalinės, mūrinės, gelžbetoninės) – ne mažiau 27 ECTS kreditai;</text:span></text:p>
      <text:p text:style-name="P5755"><text:span text:style-name="T5756">59.3</text:span><text:span text:style-name="T5757">. gruntų mechanika ir pamatai – ne mažiau 7 ECTS kreditai.</text:span></text:p>
      <text:p text:style-name="P5758"><text:span text:style-name="T5759">60</text:span><text:span text:style-name="T5760">. Pareiškėjai,<text:s/></text:span>siekiantiems įgyti teisę eiti statinio projekto dalies (konstrukcijų)<text:s/><text:span text:style-name="T5761">ekspertizės</text:span><text:s/>vadovo ir<text:s/><text:span text:style-name="T5762">statinio<text:s/></text:span>dalies (konstrukcijų)<text:s/><text:span text:style-name="T5763">ekspertizės vadovo pareigas, privalo būti išklausę 60.1–60.4 punktuose nurodytas disciplinas tokioje apimtyje:</text:span></text:p>
      <text:p text:style-name="P5764"><text:span text:style-name="T5765">60.1</text:span><text:span text:style-name="T5766">. statybinė ir medžiagų mechanika – ne mažiau 13 ECTS kreditų;</text:span></text:p>
      <text:p text:style-name="P5767"><text:span text:style-name="T5768">60.2</text:span><text:span text:style-name="T5769">. statybinės konstrukcijos</text:span><text:span text:style-name="T5770"><text:s/>(medinės ir plastikinės, metalinės, mūrinės ir gelžbetoninės) – ne mažiau 26 ECTS kreditai;</text:span></text:p>
      <text:p text:style-name="P5771"><text:span text:style-name="T5772">60.3</text:span><text:span text:style-name="T5773">. gruntų mechanika ir pamatai – ne mažiau 7 ECTS kreditai;</text:span></text:p>
      <text:p text:style-name="P5774"><text:span text:style-name="T5775">60.4</text:span><text:span text:style-name="T5776">. pastatų tyrinėjimas ir bandymai – 7 ECTS kreditai.</text:span></text:p>
      <text:p text:style-name="P5777"><text:span text:style-name="T5778">61</text:span><text:span text:style-name="T5779">.<text:s/></text:span>Komisijos nustatytu laiku, bet ne vėliau kaip per 10 dienų po profesinių žinių egzamino, Pareiškėjas kviečiamas<text:s/><text:span text:style-name="T5780">pokalbiui, kurio metu aptariami Pareiškėjo pateikti atsakymai į egzamino bilieto(-ų) klausimus, jei reikia, užduodami papildomai klausimai, susiję su egzamino raštu atsa</text:span><text:span text:style-name="T5781">kymais,<text:s/></text:span>Pareiškėjo<text:s/><text:span text:style-name="T5782">baziniu profesiniu pasirengimu, parengtais projektais, pastatytais statiniais, atliktomis ekspertizėmis, atliktais mokslo ir kitais darbais.</text:span></text:p>
      <text:p text:style-name="P5783"><text:span text:style-name="T5784">62</text:span><text:span text:style-name="T5785">. Komisija kolegialiai priima sprendimą dėl Pareiškėjo profesinių žinių įvertinimo.</text:span></text:p>
      <text:p text:style-name="P5786"/>
      <text:p text:style-name="P5787"><text:span text:style-name="T5788">VIII</text:span><text:span text:style-name="T5789">.<text:s/></text:span><text:span text:style-name="T5790">PROFESINIO VERTINIMO KOMISIJA</text:span></text:p>
      <text:p text:style-name="P5791"/>
      <text:p text:style-name="P5792">63. Lietuvos statybos inžinierių sąjungoje sudaroma Centrinė profesinių žinių vertinimo komisija. Kiekvienoje LSIS įgaliotoje organizacijoje sudaroma vietinė profesinių žinių vertinimo komisija. Komisijos nariai yra žinomi savo srities specialistai ir mokslininkai, atitinka statybos techninio reglamento STR 1.02.06:2012<text:s/><text:span text:style-name="T5793">„Statybos techninės veiklos pagrindinių sričių vadovų ir teritorijų planavimo specialistų kvalifikaciniai reikalavimai, atestavimo ir teisės pripaž</text:span><text:span text:style-name="T5794">inimo tvarkos aprašas</text:span>“ 33.4 punkto reikalavimus.</text:p>
      <text:p text:style-name="P5795"/>
      <text:p text:style-name="P5796"><text:span text:style-name="T5797">IX</text:span><text:span text:style-name="T5798">.<text:s/></text:span><text:span text:style-name="T5799">INFORMACIJOS SKELBIMAS</text:span></text:p>
      <text:p text:style-name="P5800"/>
      <text:p text:style-name="P5801">64. Informacija apie profesinių žinių vertinimo egzaminų laiką ir vietą skelbiama Lietuvos statybos inžinierių sąjungos interneto svetainėje www.lsis.lt ir jos įgaliotų<text:s/>organizacijų interneto svetainėse (1 priedas).</text:p>
      <text:p text:style-name="P5802"/>
      <text:p text:style-name="P5803"><text:span text:style-name="T5804">X</text:span><text:span text:style-name="T5805">.<text:s/></text:span><text:span text:style-name="T5806">DOKUMENTAS, ĮRODANTIS PROFESINIŲ ŽINIŲ ĮVERTINIMĄ</text:span></text:p>
      <text:p text:style-name="P5807"/>
      <text:p text:style-name="P5808">65.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5809"/>
      <text:p text:style-name="P5810">ĮVERTINO</text:p>
      <text:p text:style-name="P5811">VĮ Statybos produkcijos sertifikavimo centras</text:p>
      <text:p text:style-name="P5812">2012 m. rugpjūčio 27 d. raštu Nr. 11087</text:p>
      <text:p text:style-name="P5813"/>
      <text:p text:style-name="P5814">PARENGĖ</text:p>
      <text:p text:style-name="P5815">Lietuvos statybos inžinierių sąjunga</text:p>
      <text:p text:style-name="P5816">Pirmininkas Algirdas Vapšys</text:p>
      <text:p text:style-name="P5817"/>
      <text:p text:style-name="P5818">_________________</text:p>
      <text:p text:style-name="P5819"/>
      <text:p text:style-name="P5820">1<text:s/>priedas</text:p>
      <text:p text:style-name="P5821"/>
      <text:p text:style-name="P5822"><text:span text:style-name="T5823">SĄRAŠAS LIETUVOS STATYBOS INŽINIERIŲ SĄJUNGOS ĮGALIOTŲ ORGANIZACIJŲ, KURIOMS SUTEIKTA TEISĖ VERTINTI STATYBOS INŽINIERIŲ, SIEKIANČIŲ ĮGYTI TEISĘ EITI</text:span><text:span text:style-name="T5824"><text:s/>YPATINGO</text:span><text:span text:style-name="T5825"><text:s/>STATINIO PROJEKTO DALIES (KONSTRUKCIJŲ) VADOVO,<text:s/></text:span><text:span text:style-name="T5826">YPATINGO</text:span><text:span text:style-name="T5827"><text:s/>STATINIO PROJEKTO DALIES (KONSTRUKCIJŲ) VYKDYMO PRIEŽIŪROS VADOVO, STATINIO PROJEKTO DALIES (KONSTRUKCIJŲ) EKSPERTIZĖS VADOVO</text:span><text:span text:style-name="T5828"><text:s/>IR<text:s/></text:span><text:span text:style-name="T5829">STATINIO DALIES (KONSTRUKCIJŲ) EKSPERTIZĖS VADOVO<text:s/></text:span><text:span text:style-name="T5830">PAREIGAS,<text:s/></text:span><text:span text:style-name="T5831">PROFESINES ŽINIAS</text:span></text:p>
      <text:p text:style-name="P5832"/>
      <table:table table:style-name="Table5833">
        <table:table-columns>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s>
        <table:table-row table:style-name="TableRow5840">
          <table:table-cell table:style-name="TableCell5841">
            <text:p text:style-name="P5842">Eil. Nr.</text:p>
          </table:table-cell>
          <table:table-cell table:style-name="TableCell5843">
            <text:p text:style-name="P5844">Įgaliotos organizacijos pavadinimas</text:p>
          </table:table-cell>
          <table:table-cell table:style-name="TableCell5845">
            <text:p text:style-name="P5846">Adresas</text:p>
          </table:table-cell>
          <table:table-cell table:style-name="TableCell5847">
            <text:p text:style-name="P5848">Žinių vertinimo patalpų adresas ir vietų skaičius</text:p>
          </table:table-cell>
          <table:table-cell table:style-name="TableCell5849">
            <text:p text:style-name="P5850">Atsakingo vadovo vardas, pavardė, tel.</text:p>
          </table:table-cell>
          <table:table-cell table:style-name="TableCell5851">
            <text:p text:style-name="P5852">Interneto svetainės adresas, el. paštas</text:p>
          </table:table-cell>
        </table:table-row>
        <table:table-row table:style-name="TableRow5853">
          <table:table-cell table:style-name="TableCell5854">
            <text:p text:style-name="P5855">1.</text:p>
          </table:table-cell>
          <table:table-cell table:style-name="TableCell5856">
            <text:p text:style-name="P5857">VšĮ VGTU Kokybės vadybos centras</text:p>
          </table:table-cell>
          <table:table-cell table:style-name="TableCell5858">
            <text:p text:style-name="P5859">Trakų g. 1/26,<text:s/>Vilnius</text:p>
          </table:table-cell>
          <table:table-cell table:style-name="TableCell5860">
            <text:p text:style-name="P5861">Trakų g. 1/26, Vilnius,</text:p>
            <text:p text:style-name="P5862">3 auditorijos, 180 vietų</text:p>
          </table:table-cell>
          <table:table-cell table:style-name="TableCell5863">
            <text:p text:style-name="P5864">Pranas Kuisys,</text:p>
            <text:p text:style-name="P5865">(8 5) 262 1690</text:p>
          </table:table-cell>
          <table:table-cell table:style-name="TableCell5866">
            <text:p text:style-name="P5867">www.kvc. vgtu.lt</text:p>
          </table:table-cell>
        </table:table-row>
        <table:table-row table:style-name="TableRow5868">
          <table:table-cell table:style-name="TableCell5869">
            <text:p text:style-name="P5870">2.</text:p>
          </table:table-cell>
          <table:table-cell table:style-name="TableCell5871">
            <text:p text:style-name="P5872">Kauno apskrities bendrija LSIS</text:p>
          </table:table-cell>
          <table:table-cell table:style-name="TableCell5873">
            <text:p text:style-name="P5874">Studentų g. 48-429,</text:p>
            <text:p text:style-name="P5875">Kaunas</text:p>
          </table:table-cell>
          <table:table-cell table:style-name="TableCell5876">
            <text:p text:style-name="P5877">Studentų g. 48-429,</text:p>
            <text:p text:style-name="P5878">Kaunas,<text:s/></text:p>
            <text:p text:style-name="P5879">KTU statybos fakultetas</text:p>
            <text:p text:style-name="P5880">432 auditorija, 50 vietų</text:p>
          </table:table-cell>
          <table:table-cell table:style-name="TableCell5881">
            <text:p text:style-name="P5882">Martynas<text:s/>Malakauskas</text:p>
            <text:p text:style-name="P5883">8 699 34 946</text:p>
          </table:table-cell>
          <table:table-cell table:style-name="TableCell5884">
            <text:p text:style-name="P5885">www.kasib.lt</text:p>
          </table:table-cell>
        </table:table-row>
        <table:table-row table:style-name="TableRow5886">
          <table:table-cell table:style-name="TableCell5887">
            <text:p text:style-name="P5888">3.</text:p>
          </table:table-cell>
          <table:table-cell table:style-name="TableCell5889">
            <text:p text:style-name="P5890">LSIS Klaipėdos klubas</text:p>
          </table:table-cell>
          <table:table-cell table:style-name="TableCell5891">
            <text:p text:style-name="P5892"><text:span text:style-name="T5893">Taikos pr. 24A,</text:span><text:s/>Klaipėda</text:p>
          </table:table-cell>
          <table:table-cell table:style-name="TableCell5894">
            <text:p text:style-name="P5895">Taikos pr. 24A, Klaipėda,</text:p>
            <text:p text:style-name="P5896">auditorija 150 vietų,<text:s/></text:p>
            <text:p text:style-name="P5897">2 kabinetai po 36 kv. m</text:p>
          </table:table-cell>
          <table:table-cell table:style-name="TableCell5898">
            <text:p text:style-name="P5899">Tautvydas Petras Tubis,</text:p>
            <text:p text:style-name="P5900">(8 46) 411 602</text:p>
            <text:p text:style-name="P5901">8 686 76 153</text:p>
          </table:table-cell>
          <table:table-cell table:style-name="TableCell5902">
            <text:p text:style-name="P5903">www.lsiskl.lt</text:p>
          </table:table-cell>
        </table:table-row>
        <table:table-row table:style-name="TableRow5904">
          <table:table-cell table:style-name="TableCell5905">
            <text:p text:style-name="P5906">4.</text:p>
          </table:table-cell>
          <table:table-cell table:style-name="TableCell5907">
            <text:p text:style-name="P5908">LSIS Vilniaus m. klubas</text:p>
          </table:table-cell>
          <table:table-cell table:style-name="TableCell5909">
            <text:p text:style-name="P5910">Trakų g. 1/26,</text:p>
            <text:p text:style-name="P5911">Vilnius</text:p>
          </table:table-cell>
          <table:table-cell table:style-name="TableCell5912">
            <text:p text:style-name="P5913">Trakų g. 1/26, Vilnius,</text:p>
            <text:p text:style-name="P5914">3 auditorijos, 180 vietų</text:p>
          </table:table-cell>
          <table:table-cell table:style-name="TableCell5915">
            <text:p text:style-name="P5916">Julius Gajauskas</text:p>
            <text:p text:style-name="P5917">8 685 67 484</text:p>
          </table:table-cell>
          <table:table-cell table:style-name="TableCell5918">
            <text:p text:style-name="P5919">www.lsisvk.lt</text:p>
          </table:table-cell>
        </table:table-row>
      </table:table>
      <text:p text:style-name="P5920"/>
      <text:p text:style-name="P5921">_________________</text:p>
      <text:p text:style-name="P5922"/>
      <text:p text:style-name="P5923">PATVIRTINTA</text:p>
      <text:p text:style-name="P5924">Lietuvos Respublikos aplinkos ministro<text:s/></text:p>
      <text:p text:style-name="P5925">2012 m. spalio 11 d. įsakymu Nr. D1-821</text:p>
      <text:p text:style-name="P5926"/>
      <text:p text:style-name="P5927"><text:span text:style-name="T5928">LIETUVOS STATYBOS<text:s/></text:span><text:span text:style-name="T5929">INŽINIERIŲ SĄJUNGOS</text:span></text:p>
      <text:p text:style-name="P5930">STATYBOS TECHNINĖS VEIKLOS PAGRINDINIŲ SRIČIŲ VADOVŲ</text:p>
      <text:p text:style-name="P5931"><text:span text:style-name="T5932">PROFESINIŲ ŽINIŲ VERTINIMO EGZAMINŲ PROGRAMA</text:span></text:p>
      <text:p text:style-name="P5933"/>
      <text:p text:style-name="P5934">Programos žymuo: E-017-12-LSIS</text:p>
      <text:p text:style-name="P5935"/>
      <text:p text:style-name="P5936"><text:span text:style-name="T5937">I</text:span><text:span text:style-name="T5938">.<text:s/></text:span><text:span text:style-name="T5939">BENDROSIOS NUOSTATOS</text:span></text:p>
      <text:p text:style-name="P5940"/>
      <text:p text:style-name="P5941">1.<text:s/><text:span text:style-name="T5942">Programos pavadinimas:</text:span><text:s/>ypatingo statinio projekto dalies vadovo, ypatingo statinio projekto dalies vykdymo priežiūros vadovo, statinio projekto dalies ekspertizės vadovo ir statinio dalies ekspertizės vadovų profesinių žinių vertinimo egzaminų programa.</text:p>
      <text:p text:style-name="P5943">2.<text:s/><text:span text:style-name="T5944">Programos tikslas:</text:span><text:s/>nustatyti, ar statybos inžinieriaus (toliau<text:s/><text:span text:style-name="T5945">–</text:span><text:s/>Pareiškėjo) profesinės žinios ir patirtis atitinka reikalavimus įgyti prašomą kvalifikacijos atestatą.</text:p>
      <text:p text:style-name="P5946">3.<text:s/><text:span text:style-name="T5947">Programos paskirtis:</text:span><text:s/>patikrinti ir įvertinti Pareiškėjų, siekiančių įgyti teisę eiti ypatingo statinio projekto dalies(-ių) (elektrotechnikos (iki 10 kV įtampos), elektroninių ryšių (telekomunikacijų), apsauginės signalizacijos, gaisrinės signalizacijos ir(ar) procesų valdymo ir automatizacijos) vadovo<text:s/><text:span text:style-name="T5948">(toliau –<text:s/></text:span>SPDV), šios(-ių) projekto dalies(-ių) vykdymo priežiūros vadovo<text:s/><text:span text:style-name="T5949">(toliau –<text:s/></text:span>SPDVPV) ir ekspertizės vadovo<text:s/><text:span text:style-name="T5950">(toliau –<text:s/></text:span>SPDEV) bei statinio dalies (elektrotechnikos (iki 10 kV įtampos)) ekspertizės vadovo<text:s/><text:span text:style-name="T5951">(toliau –<text:s/></text:span>SDEV) pareigas, profesines žinias. Programa skirta visų statinių, išskyrus branduolinės energetikos objektų statinius,<text:s/><text:span text:style-name="T5952">SPDV, SPDVPV, S</text:span><text:span text:style-name="T5953">PDEV ir SDEV</text:span><text:s/>profesinių žinių vertinimui.<text:span text:style-name="T5954"><text:s/></text:span></text:p>
      <text:p text:style-name="P5955"/>
      <text:p text:style-name="P5956"><text:span text:style-name="T5957">II</text:span><text:span text:style-name="T5958">.<text:s/></text:span><text:span text:style-name="T5959">PROGRAMOS ANOTACIJA</text:span></text:p>
      <text:p text:style-name="P5960"/>
      <text:p text:style-name="P5961">4. Pareiškėjų profesinės žinios tikrinamos ir vertinamos programoje nurodytų temų srityse. Kvalifikacijos atestatus siekiantys įgyti statybos inžinieriai privalo žinoti statinio<text:s/>projekto rengimo, įforminimo ir įteisinimo tvarką, esminius reikalavimus statiniams ir statybos gaminiams, mokėti parinkti, skaičiuoti ir projektuoti statinio elektrotechnikos inžinerines sistemas, jas tirti ir vertinti.</text:p>
      <text:p text:style-name="P5962"/>
      <text:p text:style-name="P5963"><text:span text:style-name="T5964">III</text:span><text:span text:style-name="T5965">.<text:s/></text:span><text:span text:style-name="T5966">PROFESINIŲ ŽINIŲ VERTI</text:span><text:span text:style-name="T5967">NIMO EGZAMINŲ PROGRAMA</text:span></text:p>
      <text:p text:style-name="P5968"/>
      <text:p text:style-name="P5969">5. Profesinių žinių vertinimo egzaminų programa pateikta lentelėje.</text:p>
      <text:p text:style-name="P5970"/>
      <table:table table:style-name="Table5971">
        <table:table-columns>
          <table:table-column table:style-name="TableColumn5972"/>
          <table:table-column table:style-name="TableColumn5973"/>
          <table:table-column table:style-name="TableColumn5974"/>
        </table:table-columns>
        <table:table-row table:style-name="TableRow5975">
          <table:table-cell table:style-name="TableCell5976">
            <text:p text:style-name="P5977">Eil.</text:p>
            <text:p text:style-name="P5978">Nr.</text:p>
          </table:table-cell>
          <table:table-cell table:style-name="TableCell5979">
            <text:p text:style-name="P5980">Temos pavadinimas</text:p>
          </table:table-cell>
          <table:table-cell table:style-name="TableCell5981">
            <text:p text:style-name="P5982">Vadovai ir specialistai</text:p>
          </table:table-cell>
        </table:table-row>
        <table:table-row table:style-name="TableRow5983">
          <table:table-cell table:style-name="TableCell5984">
            <text:p text:style-name="P5985">1</text:p>
          </table:table-cell>
          <table:table-cell table:style-name="TableCell5986">
            <text:p text:style-name="P5987">2</text:p>
          </table:table-cell>
          <table:table-cell table:style-name="TableCell5988">
            <text:p text:style-name="P5989">3</text:p>
          </table:table-cell>
        </table:table-row>
        <table:table-row table:style-name="TableRow5990">
          <table:table-cell table:style-name="TableCell5991">
            <text:p text:style-name="P5992">1.</text:p>
          </table:table-cell>
          <table:table-cell table:style-name="TableCell5993">
            <text:p text:style-name="P5994">ELEKTROTECHNIKA (IKI 10 KV ĮTAMPOS)</text:p>
          </table:table-cell>
          <table:table-cell table:style-name="TableCell5995">
            <text:p text:style-name="P5996"/>
          </table:table-cell>
        </table:table-row>
        <table:table-row table:style-name="TableRow5997">
          <table:table-cell table:style-name="TableCell5998">
            <text:p text:style-name="P5999">1.1.</text:p>
          </table:table-cell>
          <table:table-cell table:style-name="TableCell6000">
            <text:p text:style-name="P6001">Bendrieji reikalavimai:</text:p>
            <text:p text:style-name="P6002">1. terminai, sąvokos ir<text:s/>apibrėžimai;</text:p>
            <text:p text:style-name="P6003">2. grafiniai elektrinių schemų simboliai pagal LST EN 60617 standarto reikalavimus;</text:p>
            <text:p text:style-name="P6004">3. elektros vartotojų kategorijos;</text:p>
            <text:p text:style-name="P6005">4. elektros laidų ir kabelių parinkimas pagal ekonominį srovės tankį, pagal trumpo jungimo sroves ir pagal leistinus įtampos<text:s/>nuostolius;</text:p>
            <text:p text:style-name="P6006">5. elektros laidų ir kabelių parinkimas pagal leistinus įtampos nuostolius;</text:p>
            <text:p text:style-name="P6007">6. komutaciniai ir apsauginiai elektros aparatai ir jų parinkimas;</text:p>
            <text:p text:style-name="P6008">7. elektros energijos apskaitos rūšys ir prietaisai, reikalavimai jų įrengimui;</text:p>
            <text:p text:style-name="P6009">8. elektros matavimo<text:s/>prietaisai ir reikalavimai jų įrengimui;</text:p>
            <text:p text:style-name="P6010">9. apsauginis įžeminimas ir įnulinimas. Apsauginis atjungimas;</text:p>
            <text:p text:style-name="P6011">10. elektros įrenginių pridavimo naudojimui bandymai.</text:p>
          </table:table-cell>
          <table:table-cell table:style-name="TableCell6012">
            <text:p text:style-name="P6013">SPDV,</text:p>
            <text:p text:style-name="P6014">SPDVPV</text:p>
          </table:table-cell>
        </table:table-row>
        <table:table-row table:style-name="TableRow6015">
          <table:table-cell table:style-name="TableCell6016">
            <text:p text:style-name="P6017">1.2.</text:p>
          </table:table-cell>
          <table:table-cell table:style-name="TableCell6018">
            <text:p text:style-name="P6019">Naujos elektrotechninės medžiagos (klasifikavimas, parametrai ):</text:p>
            <text:p text:style-name="P6020">1. laidai ir<text:s/>kabeliai;</text:p>
            <text:p text:style-name="P6021">2. izoliacinės medžiagos;</text:p>
            <text:p text:style-name="P6022">3. magnetinės medžiagos.</text:p>
          </table:table-cell>
          <table:table-cell table:style-name="TableCell6023">
            <text:p text:style-name="P6024">SPDV,</text:p>
            <text:p text:style-name="P6025">SPDVPV</text:p>
          </table:table-cell>
        </table:table-row>
        <table:table-row table:style-name="TableRow6026">
          <table:table-cell table:style-name="TableCell6027">
            <text:p text:style-name="P6028">1.3.</text:p>
          </table:table-cell>
          <table:table-cell table:style-name="TableCell6029">
            <text:p text:style-name="P6030">Elektros energijos perdavimo įrenginiai:</text:p>
            <text:p text:style-name="P6031">1. elektros instaliacija (atviruose ir uždaruose loviuose, vamzdžiuose, kanaluose, inžinerinių tinklų kolektoriuose ir t. t.);</text:p>
            <text:p text:style-name="P6032">2.<text:s/>kabelinės ir oro linijos.</text:p>
          </table:table-cell>
          <table:table-cell table:style-name="TableCell6033">
            <text:p text:style-name="P6034">SPDV,</text:p>
            <text:p text:style-name="P6035">SPDVPV</text:p>
          </table:table-cell>
        </table:table-row>
        <table:table-row table:style-name="TableRow6036">
          <table:table-cell table:style-name="TableCell6037">
            <text:p text:style-name="P6038">1.4.</text:p>
          </table:table-cell>
          <table:table-cell table:style-name="TableCell6039">
            <text:p text:style-name="P6040">Paskirstymo elektros įrenginiai:</text:p>
            <text:p text:style-name="P6041">1. paskirstymo iki 1 kV elektros įrenginiai;</text:p>
            <text:p text:style-name="P6042">2. paskirstymo iki 10 kV elektros įrenginiai;</text:p>
            <text:p text:style-name="P6043">3. keitikliniai elektros įrenginiai;</text:p>
            <text:p text:style-name="P6044">4. automatiniai jungikliai;</text:p>
            <text:p text:style-name="P6045">5. jungikliai su<text:s/>judesio davikliu;</text:p>
            <text:p text:style-name="P6046">6. nuotolinio valdymo jungikliai.</text:p>
          </table:table-cell>
          <table:table-cell table:style-name="TableCell6047">
            <text:p text:style-name="P6048">SPDV,</text:p>
            <text:p text:style-name="P6049">SPDVPV</text:p>
          </table:table-cell>
        </table:table-row>
        <table:table-row table:style-name="TableRow6050">
          <table:table-cell table:style-name="TableCell6051">
            <text:p text:style-name="P6052">1.5.</text:p>
          </table:table-cell>
          <table:table-cell table:style-name="TableCell6053">
            <text:p text:style-name="P6054">Jėgos elektros įrenginiai:</text:p>
            <text:p text:style-name="P6055">1. elektros įrenginių patalpos;</text:p>
            <text:p text:style-name="P6056">2. transformatorinės pastotės paskirtis, pagrindinė įranga, patalpos;</text:p>
            <text:p text:style-name="P6057">3. elektros mašinos, jų komutaciniai valdymo ir apsaugos<text:s/>aparatai;</text:p>
            <text:p text:style-name="P6058">4. kranų elektros įrenginiai;</text:p>
            <text:p text:style-name="P6059">5. liftų elektros įrenginiai;</text:p>
            <text:p text:style-name="P6060">6. kondensatoriniai įrenginiai.</text:p>
          </table:table-cell>
          <table:table-cell table:style-name="TableCell6061">
            <text:p text:style-name="P6062">SPDV,</text:p>
            <text:p text:style-name="P6063">SPDVPV</text:p>
          </table:table-cell>
        </table:table-row>
        <table:table-row table:style-name="TableRow6064">
          <table:table-cell table:style-name="TableCell6065">
            <text:p text:style-name="P6066">1.6.</text:p>
          </table:table-cell>
          <table:table-cell table:style-name="TableCell6067">
            <text:p text:style-name="P6068">Elektros apšvietimo įrenginiai:</text:p>
            <text:p text:style-name="P6069">1. natūralus ir dirbtinis darbo vietos apšvietimas pagal Lietuvos higienos normą HN98:2000;</text:p>
            <text:p text:style-name="P6070">2. apšvietimo normos;</text:p>
            <text:p text:style-name="P6071">3. vidaus ir lauko apšvietimo elektros įrenginiai, prožektoriai;</text:p>
            <text:p text:style-name="P6072">4. reklaminiai ir informaciniai apšvietimo įrenginiai.</text:p>
          </table:table-cell>
          <table:table-cell table:style-name="TableCell6073">
            <text:p text:style-name="P6074">SPDV,</text:p>
            <text:p text:style-name="P6075">SPDVPV</text:p>
          </table:table-cell>
        </table:table-row>
        <table:table-row table:style-name="TableRow6076">
          <table:table-cell table:style-name="TableCell6077">
            <text:p text:style-name="P6078">1.7.</text:p>
          </table:table-cell>
          <table:table-cell table:style-name="TableCell6079">
            <text:p text:style-name="P6080">Specialiosios paskirties elektros įrenginiai:</text:p>
            <text:p text:style-name="P6081">1. gyvenamųjų ir visuomeninių pastatų elektros įrenginiai;</text:p>
            <text:p text:style-name="P6082">2. kultūros ir sporto statinių elektros įrenginiai;</text:p>
            <text:p text:style-name="P6083">3. elektros įrenginiai sprogiose zonose;</text:p>
            <text:p text:style-name="P6084">4. elektros įrenginiai gaisro atžvilgiu pavojingose aplinkose;</text:p>
            <text:p text:style-name="P6085">5. elektroterminiai įrenginiai;</text:p>
            <text:p text:style-name="P6086">6. žaibosauga;</text:p>
            <text:p text:style-name="P6087">7. kiti specialiosios paskirties elektros įrenginiai;</text:p>
            <text:p text:style-name="P6088">8. rankiniai elektriniai įrankiai ir jų saugi eksploatacija.</text:p>
          </table:table-cell>
          <table:table-cell table:style-name="TableCell6089">
            <text:p text:style-name="P6090">SPDV,</text:p>
            <text:p text:style-name="P6091">SPDVPV</text:p>
          </table:table-cell>
        </table:table-row>
        <table:table-row table:style-name="TableRow6092">
          <table:table-cell table:style-name="TableCell6093">
            <text:p text:style-name="P6094">1.8.</text:p>
          </table:table-cell>
          <table:table-cell table:style-name="TableCell6095">
            <text:p text:style-name="P6096">Elektros varikliai, jų rūšys, parametrai, parinkimo principai, elektros variklių valdymo aparatūra.</text:p>
          </table:table-cell>
          <table:table-cell table:style-name="TableCell6097">
            <text:p text:style-name="P6098">SPDV,</text:p>
            <text:p text:style-name="P6099">SPDVPV</text:p>
          </table:table-cell>
        </table:table-row>
        <table:table-row table:style-name="TableRow6100">
          <table:table-cell table:style-name="TableCell6101">
            <text:p text:style-name="P6102">1.9.</text:p>
          </table:table-cell>
          <table:table-cell table:style-name="TableCell6103">
            <text:p text:style-name="P6104">Elektros įvadinių apskaitos spintų projektavimas:</text:p>
            <text:p text:style-name="P6105">1.<text:s/>bendrieji reikalavimai;</text:p>
            <text:p text:style-name="P6106">2. vietos parinkimas;</text:p>
            <text:p text:style-name="P6107">3. įrenginio daugiabučiuose gyvenamuose namuose specifika;</text:p>
            <text:p text:style-name="P6108">4. išorinių kabelių tiesimas į elektros skydines.</text:p>
          </table:table-cell>
          <table:table-cell table:style-name="TableCell6109">
            <text:p text:style-name="P6110">SPDV,</text:p>
            <text:p text:style-name="P6111">SPDVPV</text:p>
          </table:table-cell>
        </table:table-row>
        <table:table-row table:style-name="TableRow6112">
          <table:table-cell table:style-name="TableCell6113">
            <text:p text:style-name="P6114">1.10.</text:p>
          </table:table-cell>
          <table:table-cell table:style-name="TableCell6115">
            <text:p text:style-name="P6116">Gyvenamųjų namų prijungimo prie elektros tinklų projektavimas:</text:p>
            <text:p text:style-name="P6117">1. prijungimo<text:s/>tvarka;</text:p>
            <text:p text:style-name="P6118">2. įvadinių apskaitos spintų pastatymo ir prijungimo prie elektros orinių arba kabelinių linijų tinklų pagal patvirtintas prisijungimo taisykles variantai.</text:p>
          </table:table-cell>
          <table:table-cell table:style-name="TableCell6119">
            <text:p text:style-name="P6120">SPDV,</text:p>
            <text:p text:style-name="P6121">SPDVPV</text:p>
          </table:table-cell>
        </table:table-row>
        <table:table-row table:style-name="TableRow6122">
          <table:table-cell table:style-name="TableCell6123">
            <text:p text:style-name="P6124">2.</text:p>
          </table:table-cell>
          <table:table-cell table:style-name="TableCell6125">
            <text:p text:style-name="P6126">NUOTOLINIO RYŠIO (TELEKOMUNIKACIJŲ) SISTEMOS:</text:p>
            <text:p text:style-name="P6127">1. šiuolaikinės ryšių<text:s/>sistemos: trumpa charakteristika, aparatūra, medžiagos;</text:p>
            <text:p text:style-name="P6128">2. telekomunikacijų sistemos;</text:p>
            <text:p text:style-name="P6129">3. belaidžiai informacijos perdavimo būdai;</text:p>
            <text:p text:style-name="P6130">4. kompiuterinių tinklų įranga. Kompiuterinių tinklų maitinimo sistemos įrengimas;</text:p>
            <text:p text:style-name="P6131">5. reikalavimai patalpoms (serverinėms), kuriose įrengiami automatizacijos pultai, kompiuteriniai procesoriai;</text:p>
            <text:p text:style-name="P6132">6. ryšių lauko tinklų charakteristika: kabeliniai, oriniai, kanalizacijos laidinės linijos, optinės, aukšto dažnumo ir kt.;</text:p>
            <text:p text:style-name="P6133">7. radiofikacijos sistemos: miesto, vietinės, dispečerinės, civilinės saugos. Statiniai, kuriuose įrengiamas radiofikacijos tinklas;</text:p>
            <text:p text:style-name="P6134">8. televizijos sistemos (eterinės, palydovinės, kabelinės ir kt.). Jų privalumai, trūkumai, įranga ir įrengimo ypatumai;</text:p>
            <text:p text:style-name="P6135">9. įgarsinimo, sinchroninio vertimo, garsiakalbinio ryšio sistemos: esmė, įranga ir montavimo ypatumai.</text:p>
          </table:table-cell>
          <table:table-cell table:style-name="TableCell6136">
            <text:p text:style-name="P6137">SPDV,</text:p>
            <text:p text:style-name="P6138">SPDVPV</text:p>
          </table:table-cell>
        </table:table-row>
        <table:table-row table:style-name="TableRow6139">
          <table:table-cell table:style-name="TableCell6140">
            <text:p text:style-name="P6141">3.</text:p>
          </table:table-cell>
          <table:table-cell table:style-name="TableCell6142">
            <text:p text:style-name="P6143">APSAUGINĖS IR GAISRINĖS SIGNALIZACIJOS SISTEMOS:</text:p>
            <text:p text:style-name="P6144">1. pagrindinės norminių reikalavimų nuostatos;</text:p>
            <text:p text:style-name="P6145">2. informacinės nesankcionuoto įėjimo (įsilaužimo) sistemos paskirtis, funkcijos, sudėtis ir pagrindiniai<text:s/>parametrai bei charakteristikos;</text:p>
            <text:p text:style-name="P6146">3. apsaugos sistemų įrenginiai: judesio jutikliai, smūgio jutikliai. stiklo dūžio jutikliai, barjerai, užtvaros, kombinuoto veikimo principo jutikliai, centriniai valdymo pultai;</text:p>
            <text:p text:style-name="P6147">4. videoapžvalgos sistemos. Jų paskirtis, funkcijos, sudėtis ir pagrindinės charakteristikos;</text:p>
            <text:p text:style-name="P6148">5. videokontrolės sistemų aparatūra (parametrai, konstrukcija): videokameros, objektyvai, monitoriai, multipleksoriai, komutatoriai;</text:p>
            <text:p text:style-name="P6149">6. skaitmeninis vaizdo įrašymas – atgaminimas: principai, įranga, privalumai, trūkumai;</text:p>
            <text:p text:style-name="P6150">7. analoginis vaizdo įrašymas – atgaminimas: principai, įranga, privalumai, trūkumai;</text:p>
            <text:p text:style-name="P6151">8. telemetrinė vaizdo perdavimo aparatūra, parametrai ir charakteristikos;</text:p>
            <text:p text:style-name="P6152">9. vaizdo kontrolės sistemų maitinimas ir jo ypatumai;</text:p>
            <text:p text:style-name="P6153">10. reikalavimai<text:s/>patalpoms kuriose įrengiami apsaugos centriniai valdymo pultai ir aparatūra;</text:p>
            <text:p text:style-name="P6154">11. šiuolaikinės gaisrinės saugos inžinerinės sistemos;</text:p>
            <text:p text:style-name="P6155">12. gaisrinės signalizacijos įranga:</text:p>
            <text:p text:style-name="P6156">a) centriniai valdymo pultai – paskirtis, funkcijos, charakteristikos;</text:p>
            <text:p text:style-name="P6157">b) gaisro signalizatoriai – paskirtis, klasifikacija, funkcijos, charakteristikos.</text:p>
            <text:p text:style-name="P6158">13. gaisrinės saugos sistemų maitinimas;</text:p>
            <text:p text:style-name="P6159">14. reikalavimai patalpoms, kuriose įrengiami gaisrinės saugos centriniai valdymo pultai ir aparatūra.</text:p>
          </table:table-cell>
          <table:table-cell table:style-name="TableCell6160">
            <text:p text:style-name="P6161">SPDV,</text:p>
            <text:p text:style-name="P6162">SPDVPV, SPDEV</text:p>
          </table:table-cell>
        </table:table-row>
        <table:table-row table:style-name="TableRow6163">
          <table:table-cell table:style-name="TableCell6164">
            <text:p text:style-name="P6165">4.</text:p>
          </table:table-cell>
          <table:table-cell table:style-name="TableCell6166">
            <text:p text:style-name="P6167">PROCESŲ VALDYMO IR AUTOMATIZAVIMO SISTEMOS</text:p>
          </table:table-cell>
          <table:table-cell table:style-name="TableCell6168">
            <text:p text:style-name="P6169"/>
          </table:table-cell>
        </table:table-row>
        <table:table-row table:style-name="TableRow6170">
          <table:table-cell table:style-name="TableCell6171">
            <text:p text:style-name="P6172">4.1.</text:p>
          </table:table-cell>
          <table:table-cell table:style-name="TableCell6173">
            <text:p text:style-name="P6174">Automatizuoto valdymo, matavimo, signalizavimo ir registravimo sistemos:</text:p>
            <text:p text:style-name="P6175">1. temperatūros matavimo prietaisai;</text:p>
            <text:p text:style-name="P6176">2. slėgio matavimo prietaisai;</text:p>
            <text:p text:style-name="P6177">3. lygio matavimo prietaisai;</text:p>
            <text:p text:style-name="P6178">4. medžiagų kiekio matavimo prietaisai;</text:p>
          </table:table-cell>
          <table:table-cell table:style-name="TableCell6179">
            <text:p text:style-name="P6180">SPDV,</text:p>
            <text:p text:style-name="P6181">SPDVPV</text:p>
          </table:table-cell>
        </table:table-row>
        <table:table-row table:style-name="TableRow6182">
          <table:table-cell table:style-name="TableCell6183">
            <text:p text:style-name="P6184">4.1.</text:p>
          </table:table-cell>
          <table:table-cell table:style-name="TableCell6185">
            <text:p text:style-name="P6186">Automatizuoto valdymo, matavimo, signalizavimo ir registravimo sistemos:</text:p>
            <text:p text:style-name="P6187">5. debito matavimo prietaisai;</text:p>
            <text:p text:style-name="P6188">6. dujų analizatoriai;</text:p>
            <text:p text:style-name="P6189">7. distancinis matavimo signalo perdavimas.</text:p>
          </table:table-cell>
          <table:table-cell table:style-name="TableCell6190">
            <text:p text:style-name="P6191">SPDV,</text:p>
            <text:p text:style-name="P6192">SPDVPV</text:p>
          </table:table-cell>
        </table:table-row>
        <table:table-row table:style-name="TableRow6193">
          <table:table-cell table:style-name="TableCell6194">
            <text:p text:style-name="P6195">4.2.<text:s/></text:p>
          </table:table-cell>
          <table:table-cell table:style-name="TableCell6196">
            <text:p text:style-name="P6197">Automatinio reguliavimo sistemos:</text:p>
            <text:p text:style-name="P6198">1. automatiniai<text:s/>reguliatoriai, jų rūšys;</text:p>
            <text:p text:style-name="P6199">2. tipiniai reguliavimo principai;</text:p>
            <text:p text:style-name="P6200">3. diskrecinio veikimo reguliatoriai.</text:p>
          </table:table-cell>
          <table:table-cell table:style-name="TableCell6201">
            <text:p text:style-name="P6202">SPDV,</text:p>
            <text:p text:style-name="P6203">SPDVPV</text:p>
          </table:table-cell>
        </table:table-row>
        <table:table-row table:style-name="TableRow6204">
          <table:table-cell table:style-name="TableCell6205">
            <text:p text:style-name="P6206">4.3.</text:p>
          </table:table-cell>
          <table:table-cell table:style-name="TableCell6207">
            <text:p text:style-name="P6208">Dažnio keitikliai, panaudojimo sritys.</text:p>
          </table:table-cell>
          <table:table-cell table:style-name="TableCell6209">
            <text:p text:style-name="P6210">SPDV,</text:p>
            <text:p text:style-name="P6211">SPDVPV</text:p>
          </table:table-cell>
        </table:table-row>
        <table:table-row table:style-name="TableRow6212">
          <table:table-cell table:style-name="TableCell6213">
            <text:p text:style-name="P6214">4.4.</text:p>
          </table:table-cell>
          <table:table-cell table:style-name="TableCell6215">
            <text:p text:style-name="P6216">Ciklinės valdymo sistemos ir jų sudarymo principai.</text:p>
          </table:table-cell>
          <table:table-cell table:style-name="TableCell6217">
            <text:p text:style-name="P6218">SPDV,</text:p>
            <text:p text:style-name="P6219">SPDVPV</text:p>
          </table:table-cell>
        </table:table-row>
        <table:table-row table:style-name="TableRow6220">
          <table:table-cell table:style-name="TableCell6221">
            <text:p text:style-name="P6222">4.5.</text:p>
          </table:table-cell>
          <table:table-cell table:style-name="TableCell6223">
            <text:p text:style-name="P6224">Loginės<text:s/>valdymo sistemos.</text:p>
          </table:table-cell>
          <table:table-cell table:style-name="TableCell6225">
            <text:p text:style-name="P6226">SPDV,</text:p>
            <text:p text:style-name="P6227">SPDVPV</text:p>
          </table:table-cell>
        </table:table-row>
        <table:table-row table:style-name="TableRow6228">
          <table:table-cell table:style-name="TableCell6229">
            <text:p text:style-name="P6230">4.6.<text:s/></text:p>
          </table:table-cell>
          <table:table-cell table:style-name="TableCell6231">
            <text:p text:style-name="P6232">Technologinio proceso automatizuotos valdymo sistemos struktūra, funkcijos ir įranga.</text:p>
          </table:table-cell>
          <table:table-cell table:style-name="TableCell6233">
            <text:p text:style-name="P6234">SPDV,</text:p>
            <text:p text:style-name="P6235">SPDVPV</text:p>
          </table:table-cell>
        </table:table-row>
        <table:table-row table:style-name="TableRow6236">
          <table:table-cell table:style-name="TableCell6237">
            <text:p text:style-name="P6238">4.7.<text:s/></text:p>
          </table:table-cell>
          <table:table-cell table:style-name="TableCell6239">
            <text:p text:style-name="P6240">Principinės elektrinės valdymo schemos ir jų sudarymas. Technologinio proceso funkcinės schemos.</text:p>
          </table:table-cell>
          <table:table-cell table:style-name="TableCell6241">
            <text:p text:style-name="P6242">SPDV,</text:p>
            <text:p text:style-name="P6243">SPDVPV</text:p>
          </table:table-cell>
        </table:table-row>
        <table:table-row table:style-name="TableRow6244">
          <table:table-cell table:style-name="TableCell6245">
            <text:p text:style-name="P6246">5.</text:p>
          </table:table-cell>
          <table:table-cell table:style-name="TableCell6247">
            <text:p text:style-name="P6248">BENDRIEJI REIKALAVIMAI PROJEKTAVIMO PROCESUI:</text:p>
            <text:p text:style-name="P6249">1. statinio projekto rengimo dokumentai;</text:p>
            <text:p text:style-name="P6250">2. pagrindiniai duomenys ir nuostatos nurodomos statinio projektavimo užduotyje. Prie statinio projektavimo užduoties pridedami dokumentai;</text:p>
            <text:p text:style-name="P6251">3. pagrindiniai<text:span text:style-name="T6252"><text:s/></text:span>duomenys projektavimui, kuriuos reikalinga gauti iki projektavimo paslaugų pradžios ir kurie gali būti gaunami projektavimo eigoje;</text:p>
            <text:p text:style-name="P6253">4. duomenys, būtini projektuojant rekonstruojamus arba remontuojamus statinius;</text:p>
            <text:p text:style-name="P6254">5. energetinių, vandens, nuotekų šalinimo ir kt. poreikių, reikalingų rengiant paraiškas prisijungimo sąlygoms gauti nustatymas (iliustruoti konkretaus pasirinkto statinio pavyzdžiu);</text:p>
            <text:p text:style-name="P6255">6. statinio statybos rūšys;</text:p>
            <text:p text:style-name="P6256">7. ypatingų statinių klasifikacija, jų grupės. Neypatingi statiniai;</text:p>
            <text:p text:style-name="P6257">8. nesudėtingi statiniai;</text:p>
            <text:p text:style-name="P6258">9.<text:s/>duomenys nurodomi prašyme prisijungimo sąlygų gavimui. Projektavimo proceso teisinio reguliavimo ir statybos norminių dokumentų sistema ir taikymo principai;</text:p>
            <text:p text:style-name="P6259">10. esminiai statinio reikalavimai;</text:p>
            <text:p text:style-name="P6260">11. statybos organizaciniai ir techniniai reglamentai, jų<text:s/>klasifikacija;</text:p>
            <text:p text:style-name="P6261">12. tarptautinių, Europos ir užsienio valstybių standartų ir kitų norminių dokumentų taikymo Lietuvoje tvarka;</text:p>
            <text:p text:style-name="P6262">13. statinio projekto rūšys;</text:p>
            <text:p text:style-name="P6263">14. statinio projekto rengimo etapai (stadijos). Dviejų stadijų projekto rengimo atvejai;</text:p>
            <text:p text:style-name="P6264">15.<text:s/>statinio techninio projekto paskirtis ir sudėtis;</text:p>
            <text:p text:style-name="P6265">16. statinio darbo projekto paskirtis ir sudėtis;</text:p>
            <text:p text:style-name="P6266">17. techninių specifikacijų paskirtis, parengimo principai ir sudėtis;</text:p>
            <text:p text:style-name="P6267">18. statinio techninio ir darbo projekto dalies sudėtis bendruoju atveju;</text:p>
            <text:p text:style-name="P6268">19. pastatų<text:s/>plotų ir tūrių skaičiavimo tvarka;</text:p>
            <text:p text:style-name="P6269">20. sąlygos leidžiančios statiniams, statomiems už visuomenės lėšas, statinio techniniame projekte nurodyti įrengimų, gaminių ir medžiagų tipus, markes, modelius, gaminančių firmų pavadinimus;</text:p>
          </table:table-cell>
          <table:table-cell table:style-name="TableCell6270">
            <text:p text:style-name="P6271">SPDV,</text:p>
            <text:p text:style-name="P6272">SPDVPV</text:p>
          </table:table-cell>
        </table:table-row>
        <table:table-row table:style-name="TableRow6273">
          <table:table-cell table:style-name="TableCell6274">
            <text:p text:style-name="P6275">5.</text:p>
          </table:table-cell>
          <table:table-cell table:style-name="TableCell6276">
            <text:p text:style-name="P6277">BENDRIEJI<text:s/>REIKALAVIMAI PROJEKTAVIMO PROCESUI:</text:p>
            <text:p text:style-name="P6278">21. projektavimo paslaugų konkursų dokumentacijos sudėtis;</text:p>
            <text:p text:style-name="P6279">22. projektiniai sprendiniai derinami projektavimo metu;</text:p>
            <text:p text:style-name="P6280">23. projektavimo darbų etapai, kuriuose užsakomi geodeziniai, geologiniai ir kiti tyrinėjimai;</text:p>
            <text:p text:style-name="P6281">24. projekto dalių vadovų ir subrangovinių projektuotojų parinkimo principai;</text:p>
            <text:p text:style-name="P6282">25. pagrindiniai norminiai dokumentai, kuriais vadovaujantis rengiama techninio ir darbo projekto dalis;</text:p>
            <text:p text:style-name="P6283">26. statinio prisijungimo sąlygos ir specialieji reikalavimai: kas išduoda, jų gavimo procedūra;</text:p>
            <text:p text:style-name="P6284">27. statinio projekto vadovo ir statinio projekto dalies vadovų skyrimo tvarka, jų pareigos, teisės ir atsakomybė;</text:p>
            <text:p text:style-name="P6285">28. pagrindiniai standartai ir kiti dokumentai, kuriais vadovaujantis įforminama projekto tekstinė medžiaga ir brėžiniai;</text:p>
            <text:p text:style-name="P6286">29.<text:s/>norminiai dokumentai, reglamentuojantys statinio projekto brėžinių atlikimą;</text:p>
            <text:p text:style-name="P6287">30. statinio techninio projekto dokumentų komplektavimas. Atskiru tomu arba byla komplektuojamos statinio projekto dalys;</text:p>
            <text:p text:style-name="P6288">31. statinio projekto dokumentų pasirašymo tvarka;</text:p>
            <text:p text:style-name="P6289">32. statinio projekto dokumentų, rengiamų dviem kalbomis, apiforminimo ir pasirašymo tvarka;</text:p>
            <text:p text:style-name="P6290">33. atskirų statinio projekto dalių sprendinių suderinamumas ir suderinimų fiksavimo vieta;</text:p>
            <text:p text:style-name="P6291">34. pagrindiniai reikalavimai brėžinių apiforminimui;</text:p>
            <text:p text:style-name="P6292">35. brėžiniuose naudojamos linijos, šriftai, pagrindiniai masteliai, užrašų lentelės;</text:p>
            <text:p text:style-name="P6293">36. statinio projekto dokumentų žymenys, jų struktūra;</text:p>
            <text:p text:style-name="P6294">37. brėžinio ir kitų projekto sprendinių dokumentų pagrindinio įrašo struktūra;</text:p>
            <text:p text:style-name="P6295">38. statinio techninio ir darbo projekto bylų apiforminimo<text:s/>tvarka. Subranga atliktų statinio projekto dokumentų apiforminimo tvarka;</text:p>
            <text:p text:style-name="P6296">39. projekto dokumentų pakeitimų, pataisymų ir papildymo tvarka bei įforminimas;<text:s/></text:p>
            <text:p text:style-name="P6297">40. esminiai gaisrinės saugos reikalavimai statiniams;</text:p>
            <text:p text:style-name="P6298">41. statinių atsparumo ugniai laipsniai. Pagrindiniai faktoriai, pagal kuriuos nustatomas statinio atsparumo ugniai laipsnis;<text:s/></text:p>
            <text:p text:style-name="P6299">42. statybos produktų klasifikavimas pagal atsparumą ugniai;</text:p>
            <text:p text:style-name="P6300">43. statybos produktų klasifikavimas pagal degumą;</text:p>
            <text:p text:style-name="P6301">44. žmonėms evakuoti skirti laiptai ir laiptinės, jų tipai;</text:p>
            <text:p text:style-name="P6302">45. inžineriniai tinklai, įranga ir kitos paskirties patalpos draudžiamos įrengti laiptinėse;</text:p>
            <text:p text:style-name="P6303">46. techninės priemonės gamybinio triukšmo lygio darbo zonoje mažinimui;</text:p>
            <text:p text:style-name="P6304">47. leistini triukšmo lygiai darbo zonoje, gyvenamojoje aplinkoje darbo ir poilsio laikotarpiais;</text:p>
            <text:p text:style-name="P6305">48. pagrindiniai norminiai dokumentai, reglamentuojantys higieninę saugą.</text:p>
          </table:table-cell>
          <table:table-cell table:style-name="TableCell6306">
            <text:p text:style-name="P6307">SPDV,</text:p>
            <text:p text:style-name="P6308">SPDVPV</text:p>
          </table:table-cell>
        </table:table-row>
        <table:table-row table:style-name="TableRow6309">
          <table:table-cell table:style-name="TableCell6310">
            <text:p text:style-name="P6311">6.<text:s/></text:p>
          </table:table-cell>
          <table:table-cell table:style-name="TableCell6312">
            <text:p text:style-name="P6313">STATINIO PROJEKTO DALIES EKSPERTIZĖ:</text:p>
            <text:p text:style-name="P6314">1. statybos norminiai dokumentai, reglamentuojantys statinio projekto ekspertizę;</text:p>
            <text:p text:style-name="P6315">2. kas yra projekto ekspertizė;</text:p>
          </table:table-cell>
          <table:table-cell table:style-name="TableCell6316">
            <text:p text:style-name="P6317">SPDEV</text:p>
          </table:table-cell>
        </table:table-row>
        <table:table-row table:style-name="TableRow6318">
          <table:table-cell table:style-name="TableCell6319">
            <text:p text:style-name="P6320">6.</text:p>
          </table:table-cell>
          <table:table-cell table:style-name="TableCell6321">
            <text:p text:style-name="P6322">STATINIO PROJEKTO DALIES EKSPERTIZĖ:</text:p>
            <text:p text:style-name="P6323">3. statinio projekto ekspertizės rūšys;</text:p>
            <text:p text:style-name="P6324">4. statiniai, kuriems privaloma bendroji, dalinė, specialioji ar kitokia statinio projekto ekspertizė. Atvejai, kai statinio projekto ekspertizė privaloma;</text:p>
            <text:p text:style-name="P6325">5. kas<text:s/>tikrinama atliekant dalinę statinio projekto ekspertizę;</text:p>
            <text:p text:style-name="P6326">6. projekto ekspertizės akto dalis;</text:p>
            <text:p text:style-name="P6327">7. projekto dalies įvertinimas, atliekant jo ekspertizę;</text:p>
            <text:p text:style-name="P6328">8. atvejai, kai atliekama pakartotinė statinio projekto ekspertizė;</text:p>
            <text:p text:style-name="P6329">9. kas yra projekto ekspertizės<text:s/>dalyviai;</text:p>
            <text:p text:style-name="P6330">10. kas organizuoja statinio projekto ekspertizę;</text:p>
            <text:p text:style-name="P6331">11. projektuotojo pareigos ir teisės, taisant projektą pagal dalinės ekspertizės akte nurodytas pastabas;</text:p>
            <text:p text:style-name="P6332">12. kas sudaro sutartį su projekto ekspertizės rangovais;</text:p>
            <text:p text:style-name="P6333">13. statinio projekto ekspertizės rangovų parinkimo tvarka;</text:p>
            <text:p text:style-name="P6334">14. kas gali būti statinio projekto dalies ekspertizės vadovu;</text:p>
            <text:p text:style-name="P6335">15. ką privalo statinio bendrosios ir dalinės projekto ekspertizės vadovas;</text:p>
            <text:p text:style-name="P6336">16. statinio projekto dalies ekspertizės vadovo teisės;</text:p>
            <text:p text:style-name="P6337">17. statinio projekto dalies ekspertizės trukmė;</text:p>
            <text:p text:style-name="P6338">18. statinio projekto specialioji ekspertizė. Kada ji atliekama;</text:p>
            <text:p text:style-name="P6339"><text:span text:style-name="T6340">19. projekto dalies ekspertizės vadovo atsakomybė už įvertinimo teisėtumą bei techninį pagrįstumą ir jų pasekmes.</text:span></text:p>
          </table:table-cell>
          <table:table-cell table:style-name="TableCell6341">
            <text:p text:style-name="P6342">SPDEV</text:p>
          </table:table-cell>
        </table:table-row>
        <table:table-row table:style-name="TableRow6343">
          <table:table-cell table:style-name="TableCell6344">
            <text:p text:style-name="P6345">7.</text:p>
          </table:table-cell>
          <table:table-cell table:style-name="TableCell6346">
            <text:p text:style-name="P6347">STATINIO DALIES EKSPERTIZĖ:</text:p>
            <text:p text:style-name="P6348">1. statybos norminiai<text:s/>dokumentai, reglamentuojantys statinio ekspertizę;</text:p>
            <text:p text:style-name="P6349">2. kas yra statinio ekspertizė;</text:p>
            <text:p text:style-name="P6350">3. statinio ekspertizės rūšys;</text:p>
            <text:p text:style-name="P6351">4. statinio ekspertizės privalomumas;</text:p>
            <text:p text:style-name="P6352">5. statinio ekspertizės sudėtis;</text:p>
            <text:p text:style-name="P6353">6. statinio ekspertizės akto sudėtis;</text:p>
            <text:p text:style-name="P6354">7. statinio dalies techninės būklės įvertinimas;</text:p>
            <text:p text:style-name="P6355">8. atvejai, kai atliekama pakartotinė statinio ekspertizė;</text:p>
            <text:p text:style-name="P6356">9. statinio ekspertizės dalyviai;</text:p>
            <text:p text:style-name="P6357">10. statinio ekspertizės užsakovas, jo pareigos ir teisės;</text:p>
            <text:p text:style-name="P6358">11. kas sudaro sutartį su statinio ekspertizės rangovais;</text:p>
            <text:p text:style-name="P6359">12. kas gali būti statinio ekspertizės rangovu;</text:p>
            <text:p text:style-name="P6360">13. kas gali būti statinio dalies ekspertizės vadovu;</text:p>
            <text:p text:style-name="P6361">14. statinio dalies ekspertizės vadovo pareigos ir teisės;</text:p>
            <text:p text:style-name="P6362">15. statinio dalies ekspertizės trukmė;</text:p>
            <text:p text:style-name="P6363">16. apmokėjimas už statinio ir(ar) statinio dalies ekspertizę;</text:p>
            <text:p text:style-name="P6364">17. statinio ekspertizės rangovų veiklos ataskaita;</text:p>
            <text:p text:style-name="P6365">18. statinio dalies ekspertizės vadovo atsakomybė už įvertinimo teisėtumą bei techninį pagrįstumą ir jų pasekmes.</text:p>
          </table:table-cell>
          <table:table-cell table:style-name="TableCell6366">
            <text:p text:style-name="P6367">SDEV</text:p>
          </table:table-cell>
        </table:table-row>
      </table:table>
      <text:p text:style-name="P6368"/>
      <text:p text:style-name="P6369"><text:span text:style-name="T6370">IV</text:span><text:span text:style-name="T6371">.<text:s/></text:span><text:span text:style-name="T6372">TEISĖS AKTŲ IR LITERATŪROS SĄRAŠAS</text:span></text:p>
      <text:p text:style-name="P6373"/>
      <text:p text:style-name="P6374"><text:span text:style-name="T6375">6</text:span><text:span text:style-name="T6376">.</text:span><text:span text:style-name="T6377"><text:s/></text:span><text:span text:style-name="T6378">Lietuvos Respublikos statybos įstatymas (Žin., 1996, Nr.<text:s/></text:span><text:a xlink:href="https://www.e-tar.lt/portal/lt/legalAct/TAR.F31E79DEC55D" office:target-frame-name="_blank" xlink:show="new"><text:span text:style-name="T6379">32-788</text:span></text:a><text:span text:style-name="T6380">; 2001, Nr.<text:s/></text:span><text:a xlink:href="https://www.e-tar.lt/portal/lt/legalAct/TAR.80A638E6C263" office:target-frame-name="_blank" xlink:show="new"><text:span text:style-name="T6381">101-3597</text:span></text:a><text:span text:style-name="T6382">; 2</text:span><text:span text:style-name="T6383">011, Nr.<text:s/></text:span><text:a xlink:href="https://www.e-tar.lt/portal/lt/legalAct/TAR.F1FBF4C9424F" office:target-frame-name="_blank" xlink:show="new"><text:span text:style-name="T6384">72-3476</text:span></text:a><text:span text:style-name="T6385">);</text:span></text:p>
      <text:p text:style-name="P6386">7. Lietuvos Respublikos energetikos įstatymas (Žin., 2002, Nr.<text:s/><text:a xlink:href="https://www.e-tar.lt/portal/lt/legalAct/TAR.44235B485568" office:target-frame-name="_blank" xlink:show="new"><text:span text:style-name="T6387">56-2224</text:span></text:a>; 2011, Nr.<text:s/><text:a xlink:href="https://www.e-tar.lt/portal/lt/legalAct/TAR.C2DAB42D5532" office:target-frame-name="_blank" xlink:show="new"><text:span text:style-name="T6388">160-7576</text:span></text:a>);</text:p>
      <text:p text:style-name="P6389">8. Lietuvos Respublikos elektros energetikos įstatymas (Žin., 2000, Nr.<text:s/><text:a xlink:href="https://www.e-tar.lt/portal/lt/legalAct/TAR.F57794B7899F" office:target-frame-name="_blank" xlink:show="new"><text:span text:style-name="T6390">66-1984</text:span></text:a>; 2004, Nr.<text:s/><text:a xlink:href="https://www.e-tar.lt/portal/lt/legalAct/TAR.79E5440C1CBD" office:target-frame-name="_blank" xlink:show="new"><text:span text:style-name="T6391">107-3964</text:span></text:a>;<text:s/><text:span text:style-name="T6392">2012, Nr.<text:s/></text:span><text:a xlink:href="https://www.e-tar.lt/portal/lt/legalAct/TAR.EC08E3DADC14" office:target-frame-name="_blank" xlink:show="new"><text:span text:style-name="T6393">17-752</text:span></text:a>).</text:p>
      <text:p text:style-name="P6394"><text:span text:style-name="T6395">9</text:span><text:span text:style-name="T6396">.<text:s/></text:span>statybos techninis reglamentas<text:s/><text:span text:style-name="T6397">STR 1.01.05:2007 „Normatyviniai statybos techniniai dokumentai</text:span>“<text:s/><text:span text:style-name="T6398">(Žin., 2007, Nr.<text:s/></text:span><text:a xlink:href="https://www.e-tar.lt/portal/lt/legalAct/TAR.7EAD4AB6EB52" office:target-frame-name="_blank" xlink:show="new"><text:span text:style-name="T6399">131-5326</text:span></text:a><text:span text:style-name="T6400">);</text:span></text:p>
      <text:p text:style-name="P6401"><text:span text:style-name="T6402">10</text:span><text:span text:style-name="T6403">.<text:s/></text:span><text:span text:style-name="T6404">statybos techninis reglamentas<text:s/></text:span><text:span text:style-name="T6405">STR 1.01.06:2010<text:s/></text:span><text:span text:style-name="T6406">„Ypatingi statiniai</text:span><text:span text:style-name="T6407">“<text:s/></text:span><text:span text:style-name="T6408">(Žin., 2010, Nr.<text:s/></text:span><text:a xlink:href="https://www.e-tar.lt/portal/lt/legalAct/TAR.26F602F9D89C" office:target-frame-name="_blank" xlink:show="new"><text:span text:style-name="T6409">115-5904</text:span></text:a><text:span text:style-name="T6410">);</text:span></text:p>
      <text:p text:style-name="P6411"><text:span text:style-name="T6412">11</text:span><text:span text:style-name="T6413">.<text:s/></text:span>statybos techninis reglamentas<text:s/><text:span text:style-name="T6414">STR 1.01.07:2010 „Nesudėtingi statiniai</text:span>“<text:s/><text:span text:style-name="T6415">(Žin., 2010, Nr.<text:s/></text:span><text:a xlink:href="https://www.e-tar.lt/portal/lt/legalAct/TAR.49C63507B0F8" office:target-frame-name="_blank" xlink:show="new"><text:span text:style-name="T6416">115-5903</text:span></text:a><text:span text:style-name="T6417">);</text:span></text:p>
      <text:p text:style-name="P6418"><text:span text:style-name="T6419">12</text:span><text:span text:style-name="T6420">.<text:s/></text:span>statybos techninis reglamentas<text:s/><text:span text:style-name="T6421">STR 1.01.09:2003 „Statinių klasifikavimas pagal jų naudojimo paskirtį</text:span>“<text:s/><text:span text:style-name="T6422">(Žin., 2003, Nr.<text:s/></text:span><text:a xlink:href="https://www.e-tar.lt/portal/lt/legalAct/TAR.358675FB0A82" office:target-frame-name="_blank" xlink:show="new"><text:span text:style-name="T6423">58-2611</text:span></text:a><text:span text:style-name="T6424">);</text:span></text:p>
      <text:p text:style-name="P6425"><text:span text:style-name="T6426">13</text:span><text:span text:style-name="T6427">.<text:s/></text:span>statybos techninis reglamentas<text:s/><text:span text:style-name="T6428">STR 1.02.06:2012 „Statybos techninės veiklos pagrindinių sričių vadovų ir teritorijų planavimo specialistų kvalifikacijos reikalavimai, atestavimo ir teisės pripažinimo tvarkos apr</text:span><text:span text:style-name="T6429">ašas</text:span>“<text:s/><text:span text:style-name="T6430">(Žin., 2012, Nr.<text:s/></text:span><text:a xlink:href="https://www.e-tar.lt/portal/lt/legalAct/TAR.43D4EB4BCA53" office:target-frame-name="_blank" xlink:show="new"><text:span text:style-name="T6431">3-77</text:span></text:a><text:span text:style-name="T6432">);</text:span></text:p>
      <text:p text:style-name="P6433"><text:span text:style-name="T6434">14</text:span><text:span text:style-name="T6435">.<text:s/></text:span>statybos techninis reglamentas STR 1.05.06:2010 „Statinio projektavimas“( Žin., 2010, Nr.<text:s/><text:a xlink:href="https://www.e-tar.lt/portal/lt/legalAct/TAR.2BC82ED1190B" office:target-frame-name="_blank" xlink:show="new"><text:span text:style-name="T6436">115-5902</text:span></text:a>);</text:p>
      <text:p text:style-name="P6437">15. statybos techninis reglamentas STR 1.05.08:2003 „Statinio projekto architektūrinės ir konstrukcinės brėžinių braižymo taisyklės ir grafiniai žymėjimai“ (Žin., 2003, Nr.<text:s/><text:a xlink:href="https://www.e-tar.lt/portal/lt/legalAct/TAR.A1CCFCC5A82E" office:target-frame-name="_blank" xlink:show="new"><text:span text:style-name="T6438">122-5541</text:span></text:a>);</text:p>
      <text:p text:style-name="P6439">16. statybos techninis reglamentas STR 1.06.03:2002 „Statinio projekto ekspertizė ir statinio ekspertizė“ (Žin., 2002, Nr.<text:s/><text:a xlink:href="https://www.e-tar.lt/portal/lt/legalAct/TAR.07DE13A841FB" office:target-frame-name="_blank" xlink:show="new"><text:span text:style-name="T6440">55-2200</text:span></text:a>);</text:p>
      <text:p text:style-name="P6441">17. statybos techninis reglamentas STR 1.09.04:2007 „Statinio projekto vykdymo priežiūros tvarkos aprašas“ (Žin., 2007, Nr.<text:s/><text:a xlink:href="https://www.e-tar.lt/portal/lt/legalAct/TAR.03DBB73C264F" office:target-frame-name="_blank" xlink:show="new"><text:span text:style-name="T6442">112-4588</text:span></text:a>);</text:p>
      <text:p text:style-name="P6443"><text:span text:style-name="T6444">18</text:span><text:span text:style-name="T6445">.<text:s/></text:span><text:span text:style-name="T6446">statybos techninis reglamentas<text:s/></text:span><text:span text:style-name="T6447">STR 1.08.02:2002 „Statybos darbai</text:span><text:span text:style-name="T6448">“<text:s/></text:span><text:span text:style-name="T6449">(Žin., 2002, Nr.<text:s/></text:span><text:a xlink:href="https://www.e-tar.lt/portal/lt/legalAct/TAR.B2CFCF12A34C" office:target-frame-name="_blank" xlink:show="new"><text:span text:style-name="T6450">54-2150</text:span></text:a><text:span text:style-name="T6451">);</text:span></text:p>
      <text:p text:style-name="P6452"><text:span text:style-name="T6453">19</text:span><text:span text:style-name="T6454">.<text:s/></text:span>statybos techninis reglamentas<text:s/><text:span text:style-name="T6455">STR 1.09.05:2002 „Statinio statybos techninė priežiūra</text:span>“<text:s/><text:span text:style-name="T6456">(Žin., 2002, Nr.<text:s/></text:span><text:a xlink:href="https://www.e-tar.lt/portal/lt/legalAct/TAR.672A76740619" office:target-frame-name="_blank" xlink:show="new"><text:span text:style-name="T6457">43-1638</text:span></text:a><text:span text:style-name="T6458">);</text:span></text:p>
      <text:p text:style-name="P6459"><text:span text:style-name="T6460">20</text:span><text:span text:style-name="T6461">.<text:s/></text:span>statybos techninis reglamentas<text:s/><text:span text:style-name="T6462">STR 1.10.01:2002 „</text:span><text:span text:style-name="T6463">Statinio avarijos tyrimas ir likvidavimas</text:span>“<text:s/><text:span text:style-name="T6464">(Žin., 2002, Nr.<text:s/></text:span><text:a xlink:href="https://www.e-tar.lt/portal/lt/legalAct/TAR.4B0864B93747" office:target-frame-name="_blank" xlink:show="new"><text:span text:style-name="T6465">55-2209</text:span></text:a><text:span text:style-name="T6466">);</text:span></text:p>
      <text:p text:style-name="P6467"><text:span text:style-name="T6468">21</text:span><text:span text:style-name="T6469">.<text:s/></text:span>statybos techninis reglamentas<text:s/><text:span text:style-name="T6470">STR 1.11.01:2010 „Statybos užbaigimas</text:span>“<text:s/><text:span text:style-name="T6471">(Žin., 2010, Nr.<text:s/></text:span><text:a xlink:href="https://www.e-tar.lt/portal/lt/legalAct/TAR.5798288182E9" office:target-frame-name="_blank" xlink:show="new"><text:span text:style-name="T6472">116-5947</text:span></text:a><text:span text:style-name="T6473">);</text:span></text:p>
      <text:p text:style-name="P6474"><text:span text:style-name="T6475">22</text:span><text:span text:style-name="T6476">.<text:s/></text:span>statybos techninis reglamentas<text:s/><text:span text:style-name="T6477">STR 2.01.01(1):2005 „Esminiai statinio reikalavimai. Mechaninis atsparumas ir pastovumas“ (Žin., 2005, Nr.</text:span><text:a xlink:href="https://www.e-tar.lt/portal/lt/legalAct/TAR.2C5B83FAC73D" office:target-frame-name="_blank" xlink:show="new"><text:span text:style-name="T6478">115-4195</text:span></text:a><text:span text:style-name="T6479">);</text:span></text:p>
      <text:p text:style-name="P6480"><text:span text:style-name="T6481">23</text:span><text:span text:style-name="T6482">.<text:s/></text:span>statybos techninis reglamentas<text:s/><text:span text:style-name="T6483">STR 2.01.01(2):1999 „Esminiai statinio reikalavimai. Gaisrinė sauga“ (Žin., 2000, Nr.<text:s/></text:span><text:a xlink:href="https://www.e-tar.lt/portal/lt/legalAct/TAR.6CA64A9DFF4C" office:target-frame-name="_blank" xlink:show="new"><text:span text:style-name="T6484">17-424</text:span></text:a><text:span text:style-name="T6485">);</text:span></text:p>
      <text:p text:style-name="P6486"><text:span text:style-name="T6487">24</text:span><text:span text:style-name="T6488">.<text:s/></text:span>statybos techninis reglamentas<text:s/><text:span text:style-name="T6489">STR 2.01.01(3):1999 „Esminiai statinio reikalavimai. Higiena, sveikata, aplinkos apsauga“ (Žin., 2000, Nr.<text:s/></text:span><text:a xlink:href="https://www.e-tar.lt/portal/lt/legalAct/TAR.19AD91BDE89C" office:target-frame-name="_blank" xlink:show="new"><text:span text:style-name="T6490">8-215</text:span></text:a><text:span text:style-name="T6491">);</text:span></text:p>
      <text:p text:style-name="P6492"><text:span text:style-name="T6493">25</text:span><text:span text:style-name="T6494">.<text:s/></text:span>statybos techninis reglamentas<text:s/><text:span text:style-name="T6495">STR 2.01.01(4):2008 „Esminiai statinio reikalavimai. Naudojimo sauga“ (Žin., 2008, Nr.<text:s/></text:span><text:a xlink:href="https://www.e-tar.lt/portal/lt/legalAct/TAR.6D95BE25633B" office:target-frame-name="_blank" xlink:show="new"><text:span text:style-name="T6496">1-34</text:span></text:a><text:span text:style-name="T6497">)</text:span><text:span text:style-name="T6498">;</text:span></text:p>
      <text:p text:style-name="P6499"><text:span text:style-name="T6500">26</text:span><text:span text:style-name="T6501">.<text:s/></text:span>statybos techninis reglamentas<text:s/><text:span text:style-name="T6502">STR 2.01.01(5):2008 „Esminiai statinio reikalavimai. Apsauga nuo triukšmo“ (Žin., 2008, Nr.<text:s/></text:span><text:a xlink:href="https://www.e-tar.lt/portal/lt/legalAct/TAR.C8F81F7F8F40" office:target-frame-name="_blank" xlink:show="new"><text:span text:style-name="T6503">35-1256</text:span></text:a><text:span text:style-name="T6504">);</text:span></text:p>
      <text:p text:style-name="P6505">27. statybos techninis reglamentas STR 2.01.06:2009 „Statinių apsauga nuo žaibo. Išorinė statinių apsauga nuo žaibo“ (Žin., 2009, Nr.<text:s/><text:a xlink:href="https://www.e-tar.lt/portal/lt/legalAct/TAR.361470957F85" office:target-frame-name="_blank" xlink:show="new"><text:span text:style-name="T6506">138-6095</text:span></text:a>);</text:p>
      <text:p text:style-name="P6507">28. Elektros įrenginių įrengimo bendrosios taisyklės (Žin., 2012, Nr.<text:s/><text:a xlink:href="https://www.e-tar.lt/portal/lt/legalAct/TAR.6AF8895BD875" office:target-frame-name="_blank" xlink:show="new"><text:span text:style-name="T6508">18-816</text:span></text:a>);</text:p>
      <text:p text:style-name="P6509">29. Galios elektros įrenginių įrengimo taisyklės (Žin., 2012, Nr.<text:s/><text:a xlink:href="https://www.e-tar.lt/portal/lt/legalAct/TAR.242AFDBB5BC9" office:target-frame-name="_blank" xlink:show="new"><text:span text:style-name="T6510">5-151</text:span></text:a>);</text:p>
      <text:p text:style-name="P6511">30. Saugos, eksploatuojant elektros įrenginius, taisyklės (Žin., 2010, Nr.<text:s/><text:a xlink:href="https://www.e-tar.lt/portal/lt/legalAct/TAR.4A8EFBB9DE98" office:target-frame-name="_blank" xlink:show="new"><text:span text:style-name="T6512">39-1878</text:span></text:a>);</text:p>
      <text:p text:style-name="P6513">31. Elektros energijos tiekimo ir naudojimo taisyklės (Žin., 2010, Nr.<text:s/><text:a xlink:href="https://www.e-tar.lt/portal/lt/legalAct/TAR.77180231C700" office:target-frame-name="_blank" xlink:show="new"><text:span text:style-name="T6514">20-957</text:span></text:a>);</text:p>
      <text:p text:style-name="P6515">32. Elektros energijos vartotojų, gamintojų, energetikos objektų (tinklų, įrenginių, sistemų) prijungimo prie veikiančių energetikos įmonių objektų (tinklų, įrenginių, sistemų) tvarka ir sąlygos (Žin., 2009, Nr.<text:s/><text:a xlink:href="https://www.e-tar.lt/portal/lt/legalAct/TAR.7DABA992318F" office:target-frame-name="_blank" xlink:show="new"><text:span text:style-name="T6516">149-6678</text:span></text:a>);</text:p>
      <text:p text:style-name="P6517">33. Elektrotechninių gaminių saugos techninis reglamentas (Žin., 1999, Nr.<text:s/><text:a xlink:href="https://www.e-tar.lt/portal/lt/legalAct/TAR.5152EF20FD0B" office:target-frame-name="_blank" xlink:show="new"><text:span text:style-name="T6518">90-2663</text:span></text:a>; 2001, Nr.<text:s/><text:a xlink:href="https://www.e-tar.lt/portal/lt/legalAct/TAR.F97BEABBEC2A" office:target-frame-name="_blank" xlink:show="new"><text:span text:style-name="T6519">54-1932</text:span></text:a>);</text:p>
      <text:p text:style-name="P6520">34. Įrangos<text:s/>ir apsaugos sistemų, naudojamų potencialiai sprogioje aplinkoje, techninis reglamentas (Žin., 2000, Nr.<text:s/><text:a xlink:href="https://www.e-tar.lt/portal/lt/legalAct/TAR.5D07B2B46002" office:target-frame-name="_blank" xlink:show="new"><text:span text:style-name="T6521">7-198</text:span></text:a>);</text:p>
      <text:p text:style-name="P6522"><text:span text:style-name="T6523">35</text:span><text:span text:style-name="T6524">. Elektroninių ryšių infrastruktūros įrengimo ir nau</text:span><text:span text:style-name="T6525">dojimo taisyklės (Žin., 2011, Nr.<text:s/></text:span><text:a xlink:href="https://www.e-tar.lt/portal/lt/legalAct/TAR.D560737E2392" office:target-frame-name="_blank" xlink:show="new"><text:span text:style-name="T6526">126-6011</text:span></text:a><text:span text:style-name="T6527">);</text:span></text:p>
      <text:p text:style-name="P6528">36. Baublys J. ir kiti. Žaibas. Apsauga nuo žaibo. Vilnius, „AB „Lietuvos energija“ leidyba“, 2006;</text:p>
      <text:p text:style-name="P6529">37. Šatas J. Įmonių elektros įrenginiai ir tinklai. Teorija, projektavimas, pavyzdžiai. Klaipėda, „Klaipėdos universiteto leidykla“, 2003;</text:p>
      <text:p text:style-name="P6530">38. Isoda G. Elektros instaliacija. Bendros žinios ir įrengimas. Vilnius, „VšĮ Energetikų mokymo centras“, 2005;<text:s/></text:p>
      <text:p text:style-name="P6531">39. Isoda G.<text:s/>Elektros technologijos žinynas. Vilnius, „VšĮ Energetikų mokymo centras“, 2008.<text:span text:style-name="T6532"><text:s/></text:span></text:p>
      <text:p text:style-name="P6533"/>
      <text:p text:style-name="P6534"><text:span text:style-name="T6535">V</text:span><text:span text:style-name="T6536">.<text:s/></text:span><text:span text:style-name="T6537">ORGANIZACIJA, ATLIEKANTI PROFESINĮ VERTINIMĄ</text:span></text:p>
      <text:p text:style-name="P6538"/>
      <text:p text:style-name="P6539">40. Programos Pareiškėjų žinias vertina Lietuvos statybos inžinierių sąjungos (toliau – LSIS) įgaliotos organizacijos, nurodytos 1 priede.</text:p>
      <text:p text:style-name="P6540">Lietuvos statybos inžinierių sąjunga – pelno nesiekianti laisvanoriška organizacija, vienijanti statybos inžinierius. Organizacija aktyviai dalyvauja statybos inžinierių kvalifikacijos kėlimo, mokymo, profesinių žinių vertinimo organizavimo darbuose. LSIS veiklą vykdo visoje šalyje per veikiančius klubus (bendrijas). LSIS pirmininkas tvirtina įgaliotų organizacijų teises vertinant profesines žinias ir profesinių žinių vertinimo komisijų sudėtis.<text:s/></text:p>
      <text:p text:style-name="P6541"/>
      <text:p text:style-name="P6542"><text:span text:style-name="T6543">VI</text:span><text:span text:style-name="T6544">.<text:s/></text:span><text:span text:style-name="T6545">EGZAMINŲ PATALPOS<text:s/></text:span></text:p>
      <text:p text:style-name="P6546"/>
      <text:p text:style-name="P6547">41. Egzaminai organizuojami LSIS įgaliotų organizacijų, nurodytų 1 priede, patalpose. Šios organizacijos turi reikiamas organizacines priemones veiklai vykdyti ir disponuoja telekomunikacinėmis priemonėmis (internetas, paštas, el. paštas, telefonai ir kt.).</text:p>
      <text:p text:style-name="P6548"/>
      <text:p text:style-name="P6549"><text:span text:style-name="T6550">VII</text:span><text:span text:style-name="T6551">.<text:s/></text:span><text:span text:style-name="T6552">PROFESINIŲ ŽINIŲ VERTINIMAS</text:span></text:p>
      <text:p text:style-name="P6553"/>
      <text:p text:style-name="P6554">42. Profesinių žinių egzaminas vykdomas raštu. Pareiškėjas traukia bilietą(-us), atsižvelgiant į pageidaujamą įgyti kvalifikaciją, pagal šios programos 43 punkto nuostatas. Egzaminas trunka 2 val. Pasiruošimo metu leidžiama naudotis literatūra.</text:p>
      <text:p text:style-name="P6555">43. Pagal šią programą sudaromi profesinių žinių vertinimo egzamino bilietai, atsižvelgiant į siekiamą įgyti kvalifikaciją:<text:s/></text:p>
      <text:p text:style-name="P6556">43.1. Pareiškėjų, siekiančių įgyti teisę eiti ypatingo statinio projekto dalies (elektrotechnikos (iki 10 kV įtampos)) vadovo<text:s/><text:span text:style-name="T6557">ir<text:s/></text:span>ypatingo statinio projekto dalies (elektrotechnikos (iki 10 kV įtampos)) vykdymo priežiūros vadovo<text:s/><text:span text:style-name="T6558">pareigas,</text:span><text:s/>profesinių žinių vertimo egzamino bilietą sudaro 5 klausimai (teigiamam profesinių žinių įvertinimui privaloma teisingai atsakyti į 4 klausimus).</text:p>
      <text:p text:style-name="P6559">43.2. Pareiškėjų, siekiančių įgyti teisę eiti ypatingo statinio projekto dalies (elektroninių ryšių (telekomunikacijų)) vadovo<text:s/><text:span text:style-name="T6560">ir<text:s/></text:span>ypatingo statinio projekto dalies (elektroninių ryšių (telekomunikacijų)) vykdymo priežiūros vadovo<text:s/><text:span text:style-name="T6561">pareigas,</text:span><text:s/>profesinių žinių vertimo egzamino bilietą sudaro 5 klausimai (teigiamam profesinių žinių įvertinimui privaloma teisingai atsakyti į 4 klausimus).</text:p>
      <text:p text:style-name="P6562">43.3. Pareiškėjų, siekiančių įgyti teisę eiti ypatingo statinio projekto dalies(-ių) (apsauginės signalizacijos, gaisrinės signalizacijos) vadovo<text:s/><text:span text:style-name="T6563">ir<text:s/></text:span>ypatingo statinio projekto dalies(-ių) (apsauginės signalizacijos, gaisrinės signalizacijos) vykdymo priežiūros vadovo<text:s/><text:span text:style-name="T6564">pareigas,</text:span><text:s/>profesinių žinių vertimo egzamino bilietą sudaro 5 klausimai (teigiamam profesinių žinių įvertinimui privaloma teisingai atsakyti į 4 klausimus).</text:p>
      <text:p text:style-name="P6565">43.4. Pareiškėjų, siekiančių įgyti teisę eiti ypatingo statinio projekto dalies (procesų valdymo ir automatizacijos) vadovo<text:s/><text:span text:style-name="T6566">ir<text:s/></text:span>ypatingo statinio projekto dalies (procesų valdymo ir automatizacijos) vykdymo priežiūros vadovo<text:s/><text:span text:style-name="T6567">pareigas,</text:span><text:s/>profesinių žinių vertimo egzamino bilietą sudaro 5 klausimai (teigiamam profesinių žinių įvertinimui privaloma teisingai atsakyti į 4 klausimus).</text:p>
      <text:p text:style-name="P6568">43.5. Pareiškėjų, turinčių ar įgyjančių ypatingo statinio projekto dalies (vienos ar kelių iš nurodytų 43.1–43.4 punktuose) vykdymo priežiūros vadovo kvalifikaciją ir siekiančių įgyti teisę eiti šios(-ių) statinio projekto dalies(-ių) ekspertizės vadovo<text:s/><text:span text:style-name="T6569">pareigas,</text:span><text:s/>profesinių žinių vertimo egzamino bilietą sudaro 3 klausimai (teigiamam profesinių žinių įvertinimui privaloma teisingai atsakyti į 2 klausimus).</text:p>
      <text:p text:style-name="P6570">43.6. Pareiškėjų (turinčių ar įgyjančių ypatingo statinio projekto dalies (elektrotechnikos (iki 10 kV įtampos)) vykdymo priežiūros vadovo kvalifikaciją), siekiančių įgyti teisę eiti statinio dalies (elektrotechnikos (iki 10 kV įtampos)) ekspertizės vadovo<text:s/><text:span text:style-name="T6571">pareigas,</text:span><text:s/>profesinių žinių vertimo egzamino bilietą sudaro 3 klausimai (teigiamam profesinių žinių įvertinimui privaloma teisingai atsakyti į 2 klausimus).</text:p>
      <text:p text:style-name="P6572">44. Jei Pareiškėjo profesinės žinios pagal 43.1–43.4 punktų nuostatas įvertinamos neigiamai, profesinės<text:s/>žinios pagal 43.5 ir 43.6 punktų nuostatas nevertinamos.</text:p>
      <text:p text:style-name="P6573">45. Atsakymai į profesinių žinių vertimo egzamino bilieto(-ų) klausimus privalo būti išsamūs (jei reikia, pateikiamos schemos, formulės, rodikliai ir t. t.).</text:p>
      <text:p text:style-name="P6574"><text:span text:style-name="T6575">46</text:span><text:span text:style-name="T6576">.<text:s/></text:span>Profesinių žinių vertinimo komisija:</text:p>
      <text:p text:style-name="P6577">46.1.<text:s/><text:span text:style-name="T6578">kolegialiai priima sprendimą dėl Pareiškėjo profesinių žinių įvertinimo;</text:span></text:p>
      <text:p text:style-name="P6579">46.2. turi teisę kviestis Pareiškėją<text:s/><text:span text:style-name="T6580">pokalbiui, kurio metu gali būti aptariami Pareiškėjo pateikti atsakymai į egzamino bilieto(-ų) klausimus, jei reikia, užduoda</text:span><text:span text:style-name="T6581">mi papildomai klausimai, susiję su egzamino raštu atsakymais,<text:s/></text:span>Pareiškėjo<text:s/><text:span text:style-name="T6582">profesiniu pasirengimu, atliktais darbais.</text:span></text:p>
      <text:p text:style-name="P6583"/>
      <text:p text:style-name="P6584"><text:span text:style-name="T6585">VIII</text:span><text:span text:style-name="T6586">.<text:s/></text:span><text:span text:style-name="T6587">PROFESINIO VERTINIMO KOMISIJA</text:span></text:p>
      <text:p text:style-name="P6588"/>
      <text:p text:style-name="P6589">47. Lietuvos statybos inžinierių sąjungoje sudaroma Centrinė profesinių žinių vertinimo komisija. Kiekvienoje LSIS įgaliotoje organizacijoje sudaroma vietinė profesinių žinių vertinimo komisija. Komisijos nariai yra žinomi savo srities specialistai ir mokslininkai, atitinka statybos techninio reglamento STR 1.02.06:2012<text:s/><text:span text:style-name="T6590">„Statybos techninės veik</text:span><text:span text:style-name="T6591">los pagrindinių sričių vadovų ir teritorijų planavimo specialistų kvalifikaciniai reikalavimai, atestavimo ir teisės pripažinimo tvarkos aprašas</text:span>“ 33.4 punkto reikalavimus.<text:s/></text:p>
      <text:p text:style-name="P6592"/>
      <text:p text:style-name="P6593"><text:span text:style-name="T6594">IX</text:span><text:span text:style-name="T6595">.<text:s/></text:span><text:span text:style-name="T6596">INFORMACIJOS SKELBIMAS</text:span></text:p>
      <text:p text:style-name="P6597"/>
      <text:p text:style-name="P6598">48. Informacija apie profesinių žinių<text:s/>vertinimo egzaminų laiką ir vietą skelbiama Lietuvos statybos inžinierių sąjungos interneto svetainėje www.lsis.lt ir jos įgaliotų organizacijų interneto svetainėse (1 priedas).</text:p>
      <text:p text:style-name="P6599"/>
      <text:p text:style-name="P6600"><text:span text:style-name="T6601">X</text:span><text:span text:style-name="T6602">.<text:s/></text:span><text:span text:style-name="T6603">DOKUMENTAS, ĮRODANTIS PROFESINIŲ ŽINIŲ ĮVERTINIMĄ</text:span></text:p>
      <text:p text:style-name="P6604"/>
      <text:p text:style-name="P6605">49.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6606"/>
      <text:p text:style-name="P6607">ĮVERTINO</text:p>
      <text:p text:style-name="P6608">VĮ Statybos produkcijos sertifikavimo centras</text:p>
      <text:p text:style-name="P6609">2012 m. rugpjūčio 27 d. raštu Nr. 11087</text:p>
      <text:p text:style-name="P6610"/>
      <text:p text:style-name="P6611">PARENGĖ</text:p>
      <text:p text:style-name="P6612">Lietuvos statybos inžinierių sąjunga</text:p>
      <text:p text:style-name="P6613">Pirmininkas Algirdas Vapšys</text:p>
      <text:p text:style-name="P6614"/>
      <text:p text:style-name="P6615">_________________</text:p>
      <text:p text:style-name="P6616"/>
      <text:p text:style-name="P6617">1<text:s/>priedas</text:p>
      <text:p text:style-name="P6618"/>
      <text:p text:style-name="P6619"><text:span text:style-name="T6620">SĄRAŠAS LIETUVOS STATYBOS</text:span><text:span text:style-name="T6621"><text:s/>INŽINIERIŲ SĄJUNGOS ĮGALIOTŲ ORGANIZACIJŲ, KURIOMS SUTEIKTA TEISĖ VERTINTI STATYBOS INŽINIERIŲ, SIEKIANČIŲ ĮGYTI TEISĘ EITI YPATINGO</text:span><text:span text:style-name="T6622"><text:s/>STATINIO PROJEKTO DALIES (</text:span><text:span text:style-name="T6623">ELEKTROTECHNIKOS, ELEKTRONINIŲ RYŠIŲ (TELEKOMUNIKACIJŲ), APSAUGINĖS SIGNALIZACIJOS, GAISRINĖS SI</text:span><text:span text:style-name="T6624">GNALIZACIJOS IR(AR) PROCESŲ VALDYMO IR AUTOMATIZACIJOS</text:span><text:span text:style-name="T6625">) VADOVO, ŠIOS PROJEKTO DALIES VYKDYMO PRIEŽIŪROS VADOVO IR EKSPERTIZĖS VADOVO</text:span><text:span text:style-name="T6626"><text:s/>BEI<text:s/></text:span><text:span text:style-name="T6627">STATINIO DALIES (</text:span><text:span text:style-name="T6628">ELEKTROTECHNIKOS (IKI 10 KV ĮTAMPOS</text:span><text:span text:style-name="T6629">) EKSPERTIZĖS VADOVO<text:s/></text:span><text:span text:style-name="T6630">PAREIGAS, PROFESINES ŽINIAS</text:span></text:p>
      <text:p text:style-name="P6631"/>
      <table:table table:style-name="Table6632">
        <table:table-columns>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s>
        <table:table-row table:style-name="TableRow6639">
          <table:table-cell table:style-name="TableCell6640">
            <text:p text:style-name="P6641">Eil. Nr.</text:p>
          </table:table-cell>
          <table:table-cell table:style-name="TableCell6642">
            <text:p text:style-name="P6643">Įgaliotos organizacijos pavadinimas</text:p>
          </table:table-cell>
          <table:table-cell table:style-name="TableCell6644">
            <text:p text:style-name="P6645">Adresas</text:p>
          </table:table-cell>
          <table:table-cell table:style-name="TableCell6646">
            <text:p text:style-name="P6647">Žinių vertinimo patalpų adresas ir vietų skaičius</text:p>
          </table:table-cell>
          <table:table-cell table:style-name="TableCell6648">
            <text:p text:style-name="P6649">Atsakingo vadovo vardas, pavardė, tel.</text:p>
          </table:table-cell>
          <table:table-cell table:style-name="TableCell6650">
            <text:p text:style-name="P6651">Interneto svetainės adresas,<text:s/></text:p>
            <text:p text:style-name="P6652">el. paštas</text:p>
          </table:table-cell>
        </table:table-row>
        <table:table-row table:style-name="TableRow6653">
          <table:table-cell table:style-name="TableCell6654">
            <text:p text:style-name="P6655">1.</text:p>
          </table:table-cell>
          <table:table-cell table:style-name="TableCell6656">
            <text:p text:style-name="P6657">VšĮ VGTU Kokybės vadybos centras</text:p>
          </table:table-cell>
          <table:table-cell table:style-name="TableCell6658">
            <text:p text:style-name="P6659">Trakų g. 1/26, Vilnius</text:p>
          </table:table-cell>
          <table:table-cell table:style-name="TableCell6660">
            <text:p text:style-name="P6661">Trakų g. 1/26, Vilnius,</text:p>
            <text:p text:style-name="P6662">3<text:s/>auditorijos, 180 vietų</text:p>
          </table:table-cell>
          <table:table-cell table:style-name="TableCell6663">
            <text:p text:style-name="P6664">Pranas Kuisys,</text:p>
            <text:p text:style-name="P6665">(8 5) 262 1690</text:p>
          </table:table-cell>
          <table:table-cell table:style-name="TableCell6666">
            <text:p text:style-name="P6667">www.kvc. vgtu.lt</text:p>
          </table:table-cell>
        </table:table-row>
        <table:table-row table:style-name="TableRow6668">
          <table:table-cell table:style-name="TableCell6669">
            <text:p text:style-name="P6670">2.</text:p>
          </table:table-cell>
          <table:table-cell table:style-name="TableCell6671">
            <text:p text:style-name="P6672">Kauno apskrities bendrija LSIS</text:p>
          </table:table-cell>
          <table:table-cell table:style-name="TableCell6673">
            <text:p text:style-name="P6674">Studentų g. 48-429,</text:p>
            <text:p text:style-name="P6675">Kaunas</text:p>
          </table:table-cell>
          <table:table-cell table:style-name="TableCell6676">
            <text:p text:style-name="P6677">Studentų g. 48-429,</text:p>
            <text:p text:style-name="P6678">Kaunas,<text:s/></text:p>
            <text:p text:style-name="P6679">KTU statybos fakultetas</text:p>
            <text:p text:style-name="P6680">432 auditorija, 50 vietų</text:p>
          </table:table-cell>
          <table:table-cell table:style-name="TableCell6681">
            <text:p text:style-name="P6682">Martynas Malakauskas</text:p>
            <text:p text:style-name="P6683">8 699 34 946</text:p>
          </table:table-cell>
          <table:table-cell table:style-name="TableCell6684">
            <text:p text:style-name="P6685">www.kasib.lt</text:p>
          </table:table-cell>
        </table:table-row>
        <table:table-row table:style-name="TableRow6686">
          <table:table-cell table:style-name="TableCell6687">
            <text:p text:style-name="P6688">3.</text:p>
          </table:table-cell>
          <table:table-cell table:style-name="TableCell6689">
            <text:p text:style-name="P6690">Šiaulių apskrities bendrija LSIS</text:p>
          </table:table-cell>
          <table:table-cell table:style-name="TableCell6691">
            <text:p text:style-name="P6692">Tilžės g. 170, Šiauliai</text:p>
          </table:table-cell>
          <table:table-cell table:style-name="TableCell6693">
            <text:p text:style-name="P6694">Vilniaus g. 141, Šiauliai, Šiaulių universiteto tech. fakulteto auditorija, 50 vietų</text:p>
          </table:table-cell>
          <table:table-cell table:style-name="TableCell6695">
            <text:p text:style-name="P6696">Jonas Šarakauskas</text:p>
            <text:p text:style-name="P6697">(8 41) 52 34 58</text:p>
          </table:table-cell>
          <table:table-cell table:style-name="TableCell6698">
            <text:p text:style-name="P6699">www.p-k.lt</text:p>
          </table:table-cell>
        </table:table-row>
      </table:table>
      <text:p text:style-name="P6700"/>
      <text:p text:style-name="P6701">_________________</text:p>
      <text:p text:style-name="P6702"/>
      <text:p text:style-name="P6703">PATVIRTINTA</text:p>
      <text:p text:style-name="P6704">Lietuvos Respublikos aplinkos ministro<text:s/></text:p>
      <text:p text:style-name="P6705">2012 m. spalio 11 d. įsakymu Nr. D1-821</text:p>
      <text:p text:style-name="P6706"/>
      <text:p text:style-name="P6707"><text:span text:style-name="T6708">LIETUVOS STATYBOS INŽINIERIŲ SĄJUNGOS</text:span></text:p>
      <text:p text:style-name="P6709">STATYBOS TECHNINĖS VEIKLOS PAGRINDINIŲ SRIČIŲ VADOVŲ</text:p>
      <text:p text:style-name="P6710"><text:span text:style-name="T6711">PROFESINIŲ ŽINIŲ VERTINIMO EGZAMINŲ PROGRAMA</text:span></text:p>
      <text:p text:style-name="P6712"/>
      <text:p text:style-name="P6713">Programos žymuo: E-018-12-LSIS</text:p>
      <text:p text:style-name="P6714"/>
      <text:p text:style-name="P6715"><text:span text:style-name="T6716">I</text:span><text:span text:style-name="T6717">.<text:s/></text:span><text:span text:style-name="T6718">BENDROSIOS NUOSTATOS</text:span></text:p>
      <text:p text:style-name="P6719"/>
      <text:p text:style-name="P6720">1.<text:s/><text:span text:style-name="T6721">Programos pavadinimas:</text:span><text:s/>ypatingo statinio projekto dalies vadovo, ypatingo statinio projekto dalies vykdymo priežiūros vadovo, statinio projekto dalies ekspertizės vadovo ir statinio dalies ekspertizės vadovo profesinių žinių<text:s/>vertinimo egzaminų programa.</text:p>
      <text:p text:style-name="P6722">2.<text:s/><text:span text:style-name="T6723">Programos tikslas:</text:span><text:s/>nustatyti, ar statybos inžinieriaus (toliau – Pareiškėjo) profesinės žinios ir patirtis atitinka reikalavimus įgyti prašomą kvalifikacijos atestatą.</text:p>
      <text:p text:style-name="P6724">3.<text:s/><text:span text:style-name="T6725">Programos paskirtis:</text:span><text:s/>patikrinti ir įvertinti<text:s/>Pareiškėjų, siekiančių įgyti teisę eiti ypatingo statinio projekto dalies (vandentiekio ir nuotekų šalinimo) vadovo<text:s/><text:span text:style-name="T6726">(toliau –<text:s/></text:span>SPDV), ypatingo statinio projekto dalies (vandentiekio ir nuotekų šalinimo) vykdymo priežiūros vadovo<text:s/><text:span text:style-name="T6727">(toliau –<text:s/></text:span>SPDVPV), statinio<text:s/>projekto dalies (vandentiekio ir nuotekų šalinimo) ekspertizės vadovo<text:s/><text:span text:style-name="T6728">(toliau –<text:s/></text:span>SPDEV) ir statinio dalies (vandentiekio ir nuotekų šalinimo) ekspertizės vadovo<text:s/><text:span text:style-name="T6729">(toliau –<text:s/></text:span>SDEV) pareigas, profesines žinias. Programa skirta visų statinių, išskyrus branduolinės energetikos objektų statinius,<text:s/><text:span text:style-name="T6730">SPDV, SPDVPV, SPDEV ir SDEV</text:span><text:s/>profesinių žinių vertinimui.<text:span text:style-name="T6731"><text:s/></text:span></text:p>
      <text:p text:style-name="P6732"/>
      <text:p text:style-name="P6733"><text:span text:style-name="T6734">II</text:span><text:span text:style-name="T6735">.<text:s/></text:span><text:span text:style-name="T6736">PROGRAMOS ANOTACIJA</text:span></text:p>
      <text:p text:style-name="P6737"/>
      <text:p text:style-name="P6738">4. Pareiškėjų profesinės žinios tikrinamos ir vertinamos programoje nurodytų temų srityse. Kvalifikacijos atestatus siekiantys įgyti statybos inžinieriai privalo žinoti statinio projekto rengimo, įforminimo ir įteisinimo tvarką, esminius reikalavimus statiniams ir statybos gaminiams, mokėti skaičiuoti, projektuoti, tirti ir vertinti statinių vandentiekio ir nuotekų šalinimo inžinerines sistemas, vandentiekio ir nuotekų šalinimo tinklus.</text:p>
      <text:p text:style-name="P6739"/>
      <text:p text:style-name="P6740"><text:span text:style-name="T6741">III</text:span><text:span text:style-name="T6742">.<text:s/></text:span><text:span text:style-name="T6743">PROFESINIŲ ŽINIŲ VERTINIMO EGZAMINŲ PROGRAMA</text:span></text:p>
      <text:p text:style-name="P6744"/>
      <text:p text:style-name="P6745">5. Profesinių žinių vertinimo egzaminų programa pateikta lentelėje.</text:p>
      <text:p text:style-name="P6746"/>
      <table:table table:style-name="Table6747">
        <table:table-columns>
          <table:table-column table:style-name="TableColumn6748"/>
          <table:table-column table:style-name="TableColumn6749"/>
          <table:table-column table:style-name="TableColumn6750"/>
        </table:table-columns>
        <table:table-row table:style-name="TableRow6751">
          <table:table-cell table:style-name="TableCell6752">
            <text:p text:style-name="P6753">Eil.</text:p>
            <text:p text:style-name="P6754">Nr.</text:p>
          </table:table-cell>
          <table:table-cell table:style-name="TableCell6755">
            <text:p text:style-name="P6756">Temos pavadinimas</text:p>
          </table:table-cell>
          <table:table-cell table:style-name="TableCell6757">
            <text:p text:style-name="P6758">Vadovai ir specialistai</text:p>
          </table:table-cell>
        </table:table-row>
        <table:table-row table:style-name="TableRow6759">
          <table:table-cell table:style-name="TableCell6760">
            <text:p text:style-name="P6761">1</text:p>
          </table:table-cell>
          <table:table-cell table:style-name="TableCell6762">
            <text:p text:style-name="P6763">2</text:p>
          </table:table-cell>
          <table:table-cell table:style-name="TableCell6764">
            <text:p text:style-name="P6765">3</text:p>
          </table:table-cell>
        </table:table-row>
        <table:table-row table:style-name="TableRow6766">
          <table:table-cell table:style-name="TableCell6767">
            <text:p text:style-name="P6768"><text:span text:style-name="T6769">1.</text:span></text:p>
          </table:table-cell>
          <table:table-cell table:style-name="TableCell6770">
            <text:p text:style-name="P6771">STATINIO VANDENTIEKIO INŽINERINĖS SISTEMOS:</text:p>
            <text:p text:style-name="P6772">1. statinių vandentiekių klasifikacija pagal vandens paskirtį;</text:p>
            <text:p text:style-name="P6773">2. vandentiekio įvadai į pastatus, reikalavimai vandens įvadų projektavimas;</text:p>
            <text:p text:style-name="P6774">3. vandens apskaitos mazgai, vandens apskaitos prietaisų tipai,<text:s/>reikalavimai projektavimui;</text:p>
            <text:p text:style-name="P6775"><text:span text:style-name="T6776">4.<text:s/></text:span>statinio šaltojo vandentiekio sistemos schema ir tiekiamojo vamzdyno sudėtis<text:span text:style-name="T6777">. Reikalavimai vamzdynų projektavimui, reikalaujami atstumai iki kitų komunikacijų;</text:span></text:p>
            <text:p text:style-name="P6778">5. statinio<text:span text:style-name="T6779"><text:s/>šaltojo vandentiekio sistemos schema pagal magistralių tinklo formą ir pagal magistralių tinklo padėtį. Šių schemų privalumai ir trūkumai lyginant tarpusavyje;</text:span><text:s/></text:p>
            <text:p text:style-name="P6780">6. statinio karštojo ir cirkuliacinio vidaus vandentiekio pagrindiniai elementai, jų parinkimo<text:s/>metodika;<text:span text:style-name="T6781"><text:s/></text:span></text:p>
          </table:table-cell>
          <table:table-cell table:style-name="TableCell6782">
            <text:p text:style-name="P6783">SPDV,</text:p>
            <text:p text:style-name="P6784">SPDVPV</text:p>
          </table:table-cell>
        </table:table-row>
        <table:table-row table:style-name="TableRow6785">
          <table:table-cell table:style-name="TableCell6786">
            <text:p text:style-name="P6787">1.<text:s/></text:p>
          </table:table-cell>
          <table:table-cell table:style-name="TableCell6788">
            <text:p text:style-name="P6789">STATINIŲ VANDENTIEKIO INŽINERINĖS SISTEMOS:</text:p>
            <text:p text:style-name="P6790"><text:span text:style-name="T6791">7. statinių gaisrinio vandentiekio paskirtis. Šių<text:s/></text:span>vandentiekių tipai pagal veikimo principą;</text:p>
            <text:p text:style-name="P6792">8. statinių gaisrinio vandentiekio elementai, jų veikimo principas ir parinkimas;</text:p>
            <text:p text:style-name="P6793">9. priešgaisrinio vandentiekio sistemų valdymas ir automatizavimas;</text:p>
            <text:p text:style-name="P6794">10. vamzdžiai ir armatūra vandentiekio sistemose, reikalavimai jų projektavimui;</text:p>
            <text:p text:style-name="P6795">11. statinių šaltojo ir karštojo vandentiekio sistemų hidraulinio skaičiavimo tikslas ir skaičiavimo principai.</text:p>
          </table:table-cell>
          <table:table-cell table:style-name="TableCell6796">
            <text:p text:style-name="P6797">SPDV,</text:p>
            <text:p text:style-name="P6798">SPDVPV</text:p>
          </table:table-cell>
        </table:table-row>
        <table:table-row table:style-name="TableRow6799">
          <table:table-cell table:style-name="TableCell6800">
            <text:p text:style-name="P6801">2.<text:s/></text:p>
          </table:table-cell>
          <table:table-cell table:style-name="TableCell6802">
            <text:p text:style-name="P6803">VANDENTIEKIO TINKLAI IR VANDENS GERINIMO ĮRENGINIAI:</text:p>
            <text:p text:style-name="P6804">1. vandens suvartojimo normos, vartojimui skirto vandens kiekio nustatymas;</text:p>
            <text:p text:style-name="P6805">2. vandens paėmimo šaltiniai. Šaltinių tipų įvertinimas;</text:p>
            <text:p text:style-name="P6806">3. požeminio vandens imtuvų tipai. Paviršinio vandens<text:s/>imtuvų tipai;</text:p>
            <text:p text:style-name="P6807">4. sanitarinės apsaugos zonos aplink vandens ėmimo šaltinius ir reikalavimai jų įrengimui;</text:p>
            <text:p text:style-name="P6808">5. pirmojo ir antrojo vandens pakėlimo siurblinės;</text:p>
            <text:p text:style-name="P6809">6. geriamojo vandens kokybės reikalavimai;</text:p>
            <text:p text:style-name="P6810">7. vandens ruošimo būdai ir įrenginiai;</text:p>
            <text:p text:style-name="P6811">8. vandens priemaišų dribsniavimas ir skendinčių dalelių nusodinimas;</text:p>
            <text:p text:style-name="P6812">9. vandens filtravimas ir vandens dezinfekavimas;</text:p>
            <text:p text:style-name="P6813">10. vandens minkštinimas ir geležies šalinimas;</text:p>
            <text:p text:style-name="P6814">11. vandens aeravimas ir kiti vandens gerinimo būdai;</text:p>
            <text:p text:style-name="P6815">12. lauko vandentiekių sistemų pagrindinės schemos,<text:s/>jų ekonominis ir patikimumo įvertinimas;</text:p>
            <text:p text:style-name="P6816">13. vandentiekių elementų ryšys pagal reikiamus slėgius;</text:p>
            <text:p text:style-name="P6817">14. reikalavimai vandentiekio tinklų projektavimui: tinklo vamzdžiams, armatūrai ir kitiems įrenginiams;</text:p>
            <text:p text:style-name="P6818"><text:span text:style-name="T6819">15. reikalavimai vandentiekio tinklų projektavimui<text:s/></text:span>vamzdynų susikirtimo su geležinkeliais ir automobilių keliais bei perėjimais per vandens kliūtis ir griovas, vietose;</text:p>
            <text:p text:style-name="P6820">16. vandentiekio tinklų hidraulinis skaičiavimas.</text:p>
          </table:table-cell>
          <table:table-cell table:style-name="TableCell6821">
            <text:p text:style-name="P6822">SPDV,</text:p>
            <text:p text:style-name="P6823">SPDVPV</text:p>
          </table:table-cell>
        </table:table-row>
        <table:table-row table:style-name="TableRow6824">
          <table:table-cell table:style-name="TableCell6825">
            <text:p text:style-name="P6826">3.<text:s/></text:p>
          </table:table-cell>
          <table:table-cell table:style-name="TableCell6827">
            <text:p text:style-name="P6828">STATINIŲ NUOTEKŲ ŠALINIMO INŽINERINĖS SISTEMOS:</text:p>
            <text:p text:style-name="P6829">1.<text:s/><text:span text:style-name="T6830">nuotekų<text:s/></text:span><text:span text:style-name="T6831">klasifikacija. Atskirų nuotekų rūšių susidarymas;</text:span></text:p>
            <text:p text:style-name="P6832">2.<text:s/><text:span text:style-name="T6833">pagrindinės nuotekų užterštumo charakteristikos;</text:span></text:p>
            <text:p text:style-name="P6834"><text:span text:style-name="T6835">3.<text:s/></text:span>pagrindinės statinių nuotekų tinklų surinkimo sistemos ir schemos;</text:p>
            <text:p text:style-name="P6836">4.<text:s/><text:span text:style-name="T6837">statinio nuotakyno pagrindiniai elementai</text:span>. Reikalavimai nuotakų, stovų, išvadų<text:s/>projektavimui pastatuose;</text:p>
            <text:p text:style-name="P6838">5. nuotekų įlajos,<text:s/><text:span text:style-name="T6839">reikalavimui jų projektavimui;</text:span></text:p>
            <text:p text:style-name="P6840">6. vamzdžiai, armatūra, pravalos, uždoriai ir kiti elementai nuotekų sistemose, reikalavimai jų projektavimui;</text:p>
            <text:p text:style-name="P6841">7.<text:s/><text:span text:style-name="T6842">statinių nuotekų šalintuvų klasifikacija pagal nuotekų šalinimo bū</text:span><text:span text:style-name="T6843">dą;</text:span></text:p>
            <text:p text:style-name="P6844">8.<text:s/><text:span text:style-name="T6845">statinių nuotekų šalintuvų klasifikacija pagal šalinamas nuotekas;</text:span></text:p>
            <text:p text:style-name="P6846">9. reikalavimai atskirojo nuotekų šalintuvo, skirto gamybinėms nuotekoms, įrengimui;</text:p>
            <text:p text:style-name="P6847"><text:span text:style-name="T6848">10.<text:s/></text:span>atmosferinių kritulių surinkimo sistemos nuo įvairios paskirties statinių;</text:p>
            <text:p text:style-name="P6849"><text:span text:style-name="T6850">11. statinio</text:span><text:s/>nuotekų sistemų vamzdžių hidraulinis skaičiavimas ir vamzdynų skersmenų nustatymas.</text:p>
          </table:table-cell>
          <table:table-cell table:style-name="TableCell6851">
            <text:p text:style-name="P6852">SPDV,</text:p>
            <text:p text:style-name="P6853">SPDVPV</text:p>
          </table:table-cell>
        </table:table-row>
        <table:table-row table:style-name="TableRow6854">
          <table:table-cell table:style-name="TableCell6855">
            <text:p text:style-name="P6856"><text:span text:style-name="T6857">4.</text:span></text:p>
          </table:table-cell>
          <table:table-cell table:style-name="TableCell6858">
            <text:p text:style-name="P6859">NUOTEKŲ ŠALINIMO TINKLAI IR NUOTEKŲ VALYMO ĮRENGINIAI:</text:p>
            <text:p text:style-name="P6860">1. nuotekų šalintuvai ir nuotekų priimtuvai;</text:p>
            <text:p text:style-name="P6861">2. pagrindinės atmosferinių nuotekų tinklų surinkimo<text:s/>sistemos ir schemos. Lietaus vandens šalintuvai;</text:p>
            <text:p text:style-name="P6862">3. nuotekų tinklų trasavimas. Pagrindinės schemos ir vietovės reljefo įvertinimas;</text:p>
            <text:p text:style-name="P6863">4. savitakinės (gravitacinės) nuotekų šalinimo sistemos schema ir pagrindiniai jos elementai;</text:p>
            <text:p text:style-name="P6864">5. slėginės nuotekų šalinimo sistemos pagrindiniai elementai. Nuotekų siurblinės;</text:p>
            <text:p text:style-name="P6865">6. vakuuminės nuotekų šalinimo sistemos pagrindiniai elementai;</text:p>
            <text:p text:style-name="P6866">7. nuotekų tinklų projektavimas, naudojami vamzdžiai, armatūra, šuliniai ir kiti įrenginiai;</text:p>
            <text:p text:style-name="P6867"><text:span text:style-name="T6868">8. reikalavimai nuotekų tinklų projektavimui<text:s/></text:span>vamzdynų susikirtimo su geležinkeliais ir automobilių keliais bei perėjimais per vandens kliūtis ir griovas, vietose;</text:p>
            <text:p text:style-name="P6869">9. nuotekų valymo būdai, valymo įrengimai, reikalavimai projektavimui;</text:p>
            <text:p text:style-name="P6870">10. nuotekų mechaninio valymo įrenginiai;</text:p>
            <text:p text:style-name="P6871">11. nuotekų biologinio<text:s/>valymo įrenginiai;</text:p>
            <text:p text:style-name="P6872">12. vietiniai buitinių nuotekų valymo įrenginiai;</text:p>
            <text:p text:style-name="P6873">13. nuotekų tinklų hidraulinis skaičiavimas.</text:p>
          </table:table-cell>
          <table:table-cell table:style-name="TableCell6874">
            <text:p text:style-name="P6875">SPDV,</text:p>
            <text:p text:style-name="P6876">SPDVPV</text:p>
          </table:table-cell>
        </table:table-row>
        <table:table-row table:style-name="TableRow6877">
          <table:table-cell table:style-name="TableCell6878">
            <text:p text:style-name="P6879">5.<text:s/></text:p>
          </table:table-cell>
          <table:table-cell table:style-name="TableCell6880">
            <text:p text:style-name="P6881">BENDRIEJI REIKALAVIMAI PROJEKTAVIMO PROCESUI:</text:p>
            <text:p text:style-name="P6882">1. statinio projekto rengimo dokumentai;</text:p>
            <text:p text:style-name="P6883">2. pagrindiniai duomenys ir nuostatos<text:s/>nurodomos statinio projektavimo užduotyje. Prie statinio projektavimo užduoties pridedami dokumentai;</text:p>
            <text:p text:style-name="P6884">3. pagrindiniai<text:span text:style-name="T6885"><text:s/></text:span>duomenys projektavimui, kuriuos reikalinga gauti iki projektavimo paslaugų pradžios ir kurie gali būti gaunami projektavimo eigoje;</text:p>
            <text:p text:style-name="P6886">4.<text:s/>duomenys, būtini projektuojant rekonstruojamus arba remontuojamus statinius;</text:p>
            <text:p text:style-name="P6887">5. energetinių, vandens, nuotekų šalinimo ir kt. poreikių, reikalingų rengiant paraiškas prisijungimo sąlygoms gauti, nustatymas (iliustruoti konkretaus pasirinkto statinio pavyzdžiu);</text:p>
            <text:p text:style-name="P6888">6. statinio statybos rūšys;</text:p>
            <text:p text:style-name="P6889">7. ypatingų statinių klasifikacija, jų grupės. Neypatingi statiniai;</text:p>
            <text:p text:style-name="P6890">8. nesudėtingi statiniai;</text:p>
            <text:p text:style-name="P6891">9. duomenys nurodomi prašyme prisijungimo sąlygų gavimui. Projektavimo proceso teisinio reguliavimo ir statybos norminių<text:s/>dokumentų sistema ir taikymo principai;</text:p>
            <text:p text:style-name="P6892">10. esminiai statinio reikalavimai;</text:p>
            <text:p text:style-name="P6893">11. statybos organizaciniai ir techniniai reglamentai, jų klasifikacija;</text:p>
            <text:p text:style-name="P6894">12. tarptautinių, Europos ir užsienio valstybių standartų ir kitų norminių dokumentų taikymo Lietuvoje tvarka;</text:p>
            <text:p text:style-name="P6895">13. statinio projekto rūšys;</text:p>
            <text:p text:style-name="P6896">14. statinio projekto rengimo etapai (stadijos). Dviejų stadijų projekto rengimo atvejai;</text:p>
            <text:p text:style-name="P6897">15. statinio techninio projekto paskirtis ir sudėtis;</text:p>
            <text:p text:style-name="P6898">16. statinio darbo projekto paskirtis ir sudėtis;</text:p>
            <text:p text:style-name="P6899">17. techninių specifikacijų paskirtis, parengimo principai ir sudėtis;</text:p>
          </table:table-cell>
          <table:table-cell table:style-name="TableCell6900">
            <text:p text:style-name="P6901">SPDV, SPDVPV</text:p>
          </table:table-cell>
        </table:table-row>
        <table:table-row table:style-name="TableRow6902">
          <table:table-cell table:style-name="TableCell6903">
            <text:p text:style-name="P6904">5.</text:p>
          </table:table-cell>
          <table:table-cell table:style-name="TableCell6905">
            <text:p text:style-name="P6906">BENDRIEJI REIKALAVIMAI PROJEKTAVIMO PROCESUI:</text:p>
            <text:p text:style-name="P6907">18. statinio techninio ir darbo projekto dalies sudėtis bendruoju atveju;</text:p>
            <text:p text:style-name="P6908">19. pastatų plotų ir tūrių skaičiavimo tvarka;</text:p>
            <text:p text:style-name="P6909">20. sąlygos leidžiančios<text:s/>statiniams, statomiems už visuomenės lėšas, statinio techniniame projekte nurodyti įrengimų, gaminių ir medžiagų tipus, markes, modelius, gaminančių firmų pavadinimus;</text:p>
            <text:p text:style-name="P6910">21. projektavimo paslaugų konkursų dokumentacijos sudėtis;</text:p>
            <text:p text:style-name="P6911">22. projektiniai sprendiniai<text:s/>derinami projektavimo metu;</text:p>
            <text:p text:style-name="P6912">23. projektavimo darbų etapai, kuriuose užsakomi geodeziniai, geologiniai ir kiti tyrinėjimai;</text:p>
            <text:p text:style-name="P6913">24. projekto dalių vadovų ir subrangovinių projektuotojų parinkimo principai;</text:p>
            <text:p text:style-name="P6914">25. pagrindiniai norminiai dokumentai, kuriais vadovaujantis rengiama techninio ir darbo projekto dalis;</text:p>
            <text:p text:style-name="P6915">26. statinio prisijungimo sąlygos ir specialieji reikalavimai: kas išduoda, jų gavimo procedūra;</text:p>
            <text:p text:style-name="P6916">27. statinio projekto vadovo ir statinio projekto dalies vadovų skyrimo tvarka, jų pareigos, teisės ir atsakomybė;</text:p>
            <text:p text:style-name="P6917">28. pagrindiniai standartai ir kiti dokumentai, kuriais vadovaujantis įforminama projekto tekstinė medžiaga ir brėžiniai;</text:p>
            <text:p text:style-name="P6918">29. norminiai dokumentai, reglamentuojantys statinio projekto brėžinių atlikimą;</text:p>
            <text:p text:style-name="P6919">30. statinio techninio projekto dokumentų<text:s/>komplektavimas. Atskiru tomu arba byla komplektuojamos statinio projekto dalys;</text:p>
            <text:p text:style-name="P6920">31. statinio projekto dokumentų pasirašymo tvarka;</text:p>
            <text:p text:style-name="P6921">32. statinio projekto dokumentų, rengiamų dviem kalbomis, apiforminimo ir pasirašymo tvarka;</text:p>
            <text:p text:style-name="P6922">33. atskirų statinio projekto dalių sprendinių suderinamumas ir suderinimų fiksavimo vieta;</text:p>
            <text:p text:style-name="P6923">34. pagrindiniai reikalavimai brėžinių apiforminimui;</text:p>
            <text:p text:style-name="P6924">35. brėžiniuose naudojamos linijos, šriftai, pagrindiniai masteliai, užrašų lentelės;</text:p>
            <text:p text:style-name="P6925">36. statinio projekto dokumentų žymenys, jų struktūra;</text:p>
            <text:p text:style-name="P6926">37. brėžinio ir kitų projekto sprendinių dokumentų pagrindinio įrašo struktūra;</text:p>
            <text:p text:style-name="P6927">38. statinio techninio ir darbo projekto bylų apiforminimo tvarka. Subranga atliktų statinio projekto dokumentų apiforminimo tvarka;</text:p>
            <text:p text:style-name="P6928">39. projekto dokumentų pakeitimų, pataisymų<text:s/>ir papildymo tvarka bei įforminimas;<text:s/></text:p>
            <text:p text:style-name="P6929">40. esminiai gaisrinės saugos reikalavimai statiniams;</text:p>
            <text:p text:style-name="P6930">41. statinių atsparumo ugniai laipsniai. Pagrindiniai faktoriai, pagal kuriuos nustatomas statinio atsparumo ugniai laipsnis;<text:s/></text:p>
            <text:p text:style-name="P6931">42. statybos produktų klasifikavimas<text:s/>pagal atsparumą ugniai;</text:p>
            <text:p text:style-name="P6932">43. statybos produktų klasifikavimas pagal degumą;</text:p>
            <text:p text:style-name="P6933">44. žmonėms evakuoti skirti laiptai ir laiptinės, jų tipai;</text:p>
            <text:p text:style-name="P6934">45. inžineriniai tinklai, įranga ir kitos paskirties patalpos draudžiamos įrengti laiptinėse;</text:p>
            <text:p text:style-name="P6935">46. pagrindiniai reikalavimai geriamam vandeniui;</text:p>
            <text:p text:style-name="P6936">47. techninės priemonės gamybinio triukšmo lygio darbo zonoje mažinimui;</text:p>
            <text:p text:style-name="P6937">48. leistini triukšmo lygiai darbo zonoje, gyvenamojoje aplinkoje darbo ir poilsio laikotarpiais;</text:p>
          </table:table-cell>
          <table:table-cell table:style-name="TableCell6938">
            <text:p text:style-name="P6939">SPDV, SPDVPV</text:p>
          </table:table-cell>
        </table:table-row>
        <table:table-row table:style-name="TableRow6940">
          <table:table-cell table:style-name="TableCell6941">
            <text:p text:style-name="P6942">5.</text:p>
          </table:table-cell>
          <table:table-cell table:style-name="TableCell6943">
            <text:p text:style-name="P6944">BENDRIEJI REIKALAVIMAI PROJEKTAVIMO<text:s/>PROCESUI:</text:p>
            <text:p text:style-name="P6945">49. maksimali vandens ir karšto oro temperatūra, leidžiama naudoti šildymo prietaisams ir buities reikmėms;</text:p>
            <text:p text:style-name="P6946">50. pagrindiniai norminiai dokumentai, reglamentuojantys higieninę saugą.</text:p>
          </table:table-cell>
          <table:table-cell table:style-name="TableCell6947">
            <text:p text:style-name="P6948">SPDV, SPDVPV</text:p>
          </table:table-cell>
        </table:table-row>
        <table:table-row table:style-name="TableRow6949">
          <table:table-cell table:style-name="TableCell6950">
            <text:p text:style-name="P6951"><text:span text:style-name="T6952">6.</text:span></text:p>
          </table:table-cell>
          <table:table-cell table:style-name="TableCell6953">
            <text:p text:style-name="P6954">STATINIO PROJEKTO DALIES EKSPERTIZĖ:</text:p>
            <text:p text:style-name="P6955">1.<text:s/>statybos norminiai dokumentai, reglamentuojantys statinio projekto ekspertizę;</text:p>
            <text:p text:style-name="P6956">2. kas yra projekto ekspertizė;</text:p>
            <text:p text:style-name="P6957">3. statinio projekto ekspertizės rūšys;</text:p>
            <text:p text:style-name="P6958">4. statiniai, kuriems privaloma bendroji, dalinė, specialioji ar kitokia statinio projekto ekspertizė;</text:p>
            <text:p text:style-name="P6959">5.<text:s/>kas tikrinama atliekant dalinę statinio projekto ekspertizę;</text:p>
            <text:p text:style-name="P6960">6. projekto dalies ekspertizės aktas;</text:p>
            <text:p text:style-name="P6961">7. projekto dalies įvertinimas, atliekant jo ekspertizę;</text:p>
            <text:p text:style-name="P6962">8. atvejai, kai atliekama pakartotinė statinio projekto ekspertizė;</text:p>
            <text:p text:style-name="P6963">9. kas yra projekto ekspertizės<text:s/>dalyviai;</text:p>
            <text:p text:style-name="P6964">10. kas organizuoja statinio projekto ekspertizę;</text:p>
            <text:p text:style-name="P6965">11. projektuotojo pareigos ir teisės, taisant projektą pagal dalinės ekspertizės akte nurodytas pastabas;</text:p>
            <text:p text:style-name="P6966">12. kas sudaro sutartį su projekto ekspertizės rangovais;</text:p>
            <text:p text:style-name="P6967">13. statinio projekto ekspertizės rangovų parinkimo tvarka;</text:p>
            <text:p text:style-name="P6968">14. kas gali būti statinio projekto dalies ekspertizės vadovu;</text:p>
            <text:p text:style-name="P6969">15. ką privalo statinio bendrosios ir dalinės projekto ekspertizės vadovai;</text:p>
            <text:p text:style-name="P6970">16. statinio projekto dalies ekspertizės vadovo teisės;</text:p>
            <text:p text:style-name="P6971">17. statinio projekto dalies ekspertizės trukmė;</text:p>
            <text:p text:style-name="P6972">18. statinio projekto specialioji ekspertizė. Kada ji atliekama;</text:p>
            <text:p text:style-name="P6973">19. projekto dalies ekspertizės vadovo atsakomybė.</text:p>
          </table:table-cell>
          <table:table-cell table:style-name="TableCell6974">
            <text:p text:style-name="P6975">SPDEV</text:p>
          </table:table-cell>
        </table:table-row>
        <table:table-row table:style-name="TableRow6976">
          <table:table-cell table:style-name="TableCell6977">
            <text:p text:style-name="P6978">7.</text:p>
          </table:table-cell>
          <table:table-cell table:style-name="TableCell6979">
            <text:p text:style-name="P6980">STATINIO DALIES EKSPERTIZĖ:<text:s/></text:p>
            <text:p text:style-name="P6981">1. statybos norminiai dokumentai, reglamentuojantys statinio ekspertizę;</text:p>
            <text:p text:style-name="P6982">2. kas yra<text:s/>statinio ekspertizė;</text:p>
            <text:p text:style-name="P6983">3. statinio ekspertizės rūšys;</text:p>
            <text:p text:style-name="P6984">4. statinio ekspertizės privalomumas;</text:p>
            <text:p text:style-name="P6985">5. statinio ekspertizės sudėtis;</text:p>
            <text:p text:style-name="P6986">6. statinio ekspertizės akto sudėtis;</text:p>
            <text:p text:style-name="P6987">7. statinio dalies techninės būklės įvertinimas;</text:p>
            <text:p text:style-name="P6988">8. atvejai, kai atliekama pakartotinė statinio<text:s/>ekspertizė;</text:p>
            <text:p text:style-name="P6989">9. statinio ekspertizės dalyviai;</text:p>
            <text:p text:style-name="P6990">10. statinio ekspertizės užsakovas, jo pareigos ir teisės;</text:p>
            <text:p text:style-name="P6991">11. kas sudaro sutartį su statinio ekspertizės rangovais;</text:p>
            <text:p text:style-name="P6992">12. kas gali būti statinio ekspertizės rangovu;</text:p>
            <text:p text:style-name="P6993">13. kas gali būti statinio dalies<text:s/>ekspertizės vadovu;</text:p>
            <text:p text:style-name="P6994">14. statinio dalies ekspertizės vadovo pareigos ir teisės;</text:p>
            <text:p text:style-name="P6995">15. statinio dalies ekspertizės trukmė;</text:p>
            <text:p text:style-name="P6996">16. apmokėjimas už statinio ir(ar) statinio dalies ekspertizę;</text:p>
            <text:p text:style-name="P6997">17. statinio ekspertizės rangovų veiklos ataskaita;</text:p>
            <text:p text:style-name="P6998">18. statinio dalies<text:s/>ekspertizės vadovo atsakomybė už įvertinimo teisėtumą bei techninį pagrįstumą ir jų pasekmes.</text:p>
          </table:table-cell>
          <table:table-cell table:style-name="TableCell6999">
            <text:p text:style-name="P7000">SDEV</text:p>
          </table:table-cell>
        </table:table-row>
      </table:table>
      <text:p text:style-name="P7001"/>
      <text:p text:style-name="P7002"><text:span text:style-name="T7003">IV</text:span><text:span text:style-name="T7004">.<text:s/></text:span><text:span text:style-name="T7005">TEISĖS AKTŲ IR LITERATŪROS SĄRAŠAS</text:span></text:p>
      <text:p text:style-name="P7006"/>
      <text:p text:style-name="P7007">6. Lietuvos Respublikos statybos įstatymas (<text:span text:style-name="T7008">Žin., 1996, Nr.<text:s/></text:span><text:a xlink:href="https://www.e-tar.lt/portal/lt/legalAct/TAR.F31E79DEC55D" office:target-frame-name="_blank" xlink:show="new"><text:span text:style-name="T7009">32-788</text:span></text:a><text:span text:style-name="T7010">; 2001, Nr.<text:s/></text:span><text:a xlink:href="https://www.e-tar.lt/portal/lt/legalAct/TAR.80A638E6C263" office:target-frame-name="_blank" xlink:show="new"><text:span text:style-name="T7011">101-3597</text:span></text:a><text:span text:style-name="T7012">; 2011, Nr.<text:s/></text:span><text:a xlink:href="https://www.e-tar.lt/portal/lt/legalAct/TAR.F1FBF4C9424F" office:target-frame-name="_blank" xlink:show="new"><text:span text:style-name="T7013">72-3476</text:span></text:a>);</text:p>
      <text:p text:style-name="P7014">7. Lietuvos Respublikos teritorijų planavimo įstatymas (Žin., 1995, Nr.<text:s/><text:a xlink:href="https://www.e-tar.lt/portal/lt/legalAct/TAR.26B563184529" office:target-frame-name="_blank" xlink:show="new"><text:span text:style-name="T7015">107-2391</text:span></text:a>; 2004, Nr.<text:s/><text:a xlink:href="https://www.e-tar.lt/portal/lt/legalAct/TAR.1C65A214E386" office:target-frame-name="_blank" xlink:show="new"><text:span text:style-name="T7016">21-617</text:span></text:a>);<text:s/></text:p>
      <text:p text:style-name="P7017">8. Lietuvos Respublikos geriamojo vandens tiekimo ir nuotekų tvarkymo įstatymas (Žin. 2006, Nr. 82-3260);</text:p>
      <text:p text:style-name="P7018"><text:span text:style-name="T7019">9</text:span><text:span text:style-name="T7020">. statybos techninis reglamentas STR 1.01.06:201</text:span><text:span text:style-name="T7021">0 „Ypatingi statiniai“ (Žin., 2010, Nr.<text:s/></text:span><text:a xlink:href="https://www.e-tar.lt/portal/lt/legalAct/TAR.26F602F9D89C" office:target-frame-name="_blank" xlink:show="new"><text:span text:style-name="T7022">115-5904</text:span></text:a><text:span text:style-name="T7023">);</text:span></text:p>
      <text:p text:style-name="P7024">10. statybos techninis reglamentas STR 1.01.07:2010 „Nesudėtingi statiniai“ (Žin., 2010, Nr.<text:s/><text:a xlink:href="https://www.e-tar.lt/portal/lt/legalAct/TAR.49C63507B0F8" office:target-frame-name="_blank" xlink:show="new"><text:span text:style-name="T7025">115-5903</text:span></text:a>);</text:p>
      <text:p text:style-name="P7026">11. statybos techninis reglamentas STR 1.01.09:2003 „Statinių klasifikavimas pagal jų naudojimo paskirtį“ (Žin., 2003, Nr.<text:s/><text:a xlink:href="https://www.e-tar.lt/portal/lt/legalAct/TAR.358675FB0A82" office:target-frame-name="_blank" xlink:show="new"><text:span text:style-name="T7027">58-2611</text:span></text:a>);</text:p>
      <text:p text:style-name="P7028">12. statybos techninis reglamentas STR 1.04.02:2011 „Inžineriniai geologiniai ir geotechniniai tyrimai“ (Žin., 2012, Nr.<text:s/><text:a xlink:href="https://www.e-tar.lt/portal/lt/legalAct/TAR.77B02EDEB1E6" office:target-frame-name="_blank" xlink:show="new"><text:span text:style-name="T7029">5-144</text:span></text:a>);</text:p>
      <text:p text:style-name="P7030">13. statybos techninis reglamentas STR 1.05.06:2010 „Statinio projektavimas“ (Žin., 2010, Nr.<text:s/><text:a xlink:href="https://www.e-tar.lt/portal/lt/legalAct/TAR.2BC82ED1190B" office:target-frame-name="_blank" xlink:show="new"><text:span text:style-name="T7031">115-5902</text:span></text:a>);</text:p>
      <text:p text:style-name="P7032">14. statybos techninis reglamentas STR 1.07.01:2010 „Statybą leidžiantys dokumentai“ (Žin., 2010, Nr.<text:s/><text:a xlink:href="https://www.e-tar.lt/portal/lt/legalAct/TAR.5798518E3C5B" office:target-frame-name="_blank" xlink:show="new"><text:span text:style-name="T7033">116-5948</text:span></text:a>);</text:p>
      <text:p text:style-name="P7034"><text:span text:style-name="T7035">15</text:span><text:span text:style-name="T7036">. statybos techninis reglamentas STR 1.07.02:2005 „Žemės darbai“ (Žin., 2005, Nr.<text:s/></text:span><text:a xlink:href="https://www.e-tar.lt/portal/lt/legalAct/TAR.B2A48CA02F02" office:target-frame-name="_blank" xlink:show="new"><text:span text:style-name="T7037">151-5569</text:span></text:a><text:span text:style-name="T7038">);</text:span></text:p>
      <text:p text:style-name="P7039">16. statybos techninis reglamentas STR 1.09.04:2007 „Statinio projekto vykdymo priežiūra“ (Žin., 2007, Nr.<text:s/><text:a xlink:href="https://www.e-tar.lt/portal/lt/legalAct/TAR.03DBB73C264F" office:target-frame-name="_blank" xlink:show="new"><text:span text:style-name="T7040">112-4588</text:span></text:a>);</text:p>
      <text:p text:style-name="P7041">17. statybos techninis reglamentas STR 1.11.01:2010 „Statybos užbaigimas“ ( Žin., 2010, Nr.<text:s/><text:a xlink:href="https://www.e-tar.lt/portal/lt/legalAct/TAR.5798288182E9" office:target-frame-name="_blank" xlink:show="new"><text:span text:style-name="T7042">116-5947</text:span></text:a>);</text:p>
      <text:p text:style-name="P7043">18. statybos techninis reglamentas STR 2.02.04:2004 „Vandens ėmimas. Vandenruoša. Pagrindinės nuostatos“ (Žin., 2004, Nr.<text:s/><text:a xlink:href="https://www.e-tar.lt/portal/lt/legalAct/TAR.328164741613" office:target-frame-name="_blank" xlink:show="new"><text:span text:style-name="T7044">104-3848</text:span></text:a>);</text:p>
      <text:p text:style-name="P7045">19. statybos techninis reglamentas STR 2.02.05:2004 „Nuotekų valymas. Pagrindinės nuostatos“ (Žin., 2004, Nr.<text:s/><text:a xlink:href="https://www.e-tar.lt/portal/lt/legalAct/TAR.C11DD7347AC0" office:target-frame-name="_blank" xlink:show="new"><text:span text:style-name="T7046">116-4346</text:span></text:a>);</text:p>
      <text:p text:style-name="P7047">20. statybos techninis reglamentas STR 2.03.02:2005 „Gamybos, pramonės ir sandėliavimo statinių sklypų tvarkymas“ (Žin., 2005, Nr.<text:s/><text:a xlink:href="https://www.e-tar.lt/portal/lt/legalAct/TAR.16C15369E365" office:target-frame-name="_blank" xlink:show="new"><text:span text:style-name="T7048">80-2908</text:span></text:a>);</text:p>
      <text:p text:style-name="P7049">21. statybos techninis reglamentas STR 2.07.01:2003 „Vandentiekis ir nuotekų šalintuvas. Lauko inžineriniai tinklai.“ (Žin., 2003, Nr.<text:s/><text:a xlink:href="https://www.e-tar.lt/portal/lt/legalAct/TAR.EFD8078E42A8" office:target-frame-name="_blank" xlink:show="new"><text:span text:style-name="T7050">83-3804</text:span></text:a>);</text:p>
      <text:p text:style-name="P7051">22. HN 44:2006 „Vandenviečių sanitarinių apsaugos zonų nustatymas ir priežiūra“ ( Žin., 2006, Nr.<text:s/><text:a xlink:href="https://www.e-tar.lt/portal/lt/legalAct/TAR.2D4E6AA46728" office:target-frame-name="_blank" xlink:show="new"><text:span text:style-name="T7052">81-3217</text:span></text:a>);</text:p>
      <text:p text:style-name="P7053"><text:span text:style-name="T7054">23</text:span><text:span text:style-name="T7055">.<text:s/></text:span>Kusta<text:s/><text:span text:style-name="T7056">A.<text:s/></text:span>ir kt. Žemės ūkio ir gyvenamųjų vietovių vandentiekis. Vilnius, „Margi raštai“, 2006;</text:p>
      <text:p text:style-name="P7057">24. Lukianas A. ir kt. Skysčių mechanika ir vandentiekis. Vilnius, „Technika“, 2005;</text:p>
      <text:p text:style-name="P7058">25. Žibienė G. Statinių santechnika. Statinių nuotakynas. Kaunas, „Arvyda“, 2008;</text:p>
      <text:p text:style-name="P7059">26. Levitas E. ir kt. Nuotekų surinkimas ir valymas. Kaunas, „Arvyda“, 2008;</text:p>
      <text:p text:style-name="P7060">27. Rimeika M. ir kt. Mažų nuotekų valymo įrenginių<text:s/>projektavimas. Vilnius, „Technika“, 2011;</text:p>
      <text:p text:style-name="P7061">28. Packevičius A. Santechniko vadovas. Vilnius, „Technika“, 2008.</text:p>
      <text:p text:style-name="P7062"/>
      <text:p text:style-name="P7063"><text:span text:style-name="T7064">V</text:span><text:span text:style-name="T7065">.<text:s/></text:span><text:span text:style-name="T7066">ORGANIZACIJA, ATLIEKANTI PROFESINĮ VERTINIMĄ</text:span></text:p>
      <text:p text:style-name="P7067"/>
      <text:p text:style-name="P7068">29. Programos Pareiškėjų žinias vertina Lietuvos statybos inžinierių sąjungos<text:s/>(toliau – LSIS) įgaliotos organizacijos, nurodytos 1 priede.</text:p>
      <text:p text:style-name="P7069">Lietuvos statybos inžinierių sąjunga – pelno nesiekianti laisvanoriška organizacija, vienijanti statybos inžinierius. Organizacija aktyviai dalyvauja statybos inžinierių kvalifikacijos kėlimo, mokymo, profesinių žinių vertinimo organizavimo darbuose. LSIS<text:s/>veiklą vykdo visoje šalyje per veikiančius klubus (bendrijas). LSIS pirmininkas tvirtina įgaliotų organizacijų teises vertinant profesines žinias ir profesinių žinių vertinimo komisijų sudėtis.<text:s/></text:p>
      <text:p text:style-name="P7070"/>
      <text:p text:style-name="P7071"><text:span text:style-name="T7072">VI</text:span><text:span text:style-name="T7073">.<text:s/></text:span><text:span text:style-name="T7074">EGZAMINŲ PATALPOS</text:span></text:p>
      <text:p text:style-name="P7075"/>
      <text:p text:style-name="P7076">30. Egzaminai organizuojami<text:s/>LSIS įgaliotų organizacijų, nurodytų 1 priede, patalpose. Šios organizacijos turi reikiamas organizacines priemones veiklai vykdyti ir disponuoja telekomunikacinėmis priemonėmis (internetas, paštas, el. paštas, telefonai ir kt.).</text:p>
      <text:p text:style-name="P7077"/>
      <text:p text:style-name="P7078"><text:span text:style-name="T7079">VII</text:span><text:span text:style-name="T7080">.</text:span><text:s/><text:span text:style-name="T7081">PROFESINIŲ ŽI</text:span><text:span text:style-name="T7082">NIŲ VERTINIMAS</text:span></text:p>
      <text:p text:style-name="P7083"/>
      <text:p text:style-name="P7084">31. Profesinių žinių egzaminas vykdomas raštu. Pareiškėjas traukia bilietą(-us), atsižvelgiant į pageidaujamą įgyti kvalifikaciją, pagal šios programos 32 punkto nuostatas. Egzaminas trunka 2 val. Pasiruošimo metu leidžiama naudotis literatūra.</text:p>
      <text:p text:style-name="P7085">32. Pagal šią programą sudaromi profesinių žinių vertinimo egzamino bilietai, atsižvelgiant į siekiamą įgyti kvalifikaciją:<text:s/></text:p>
      <text:p text:style-name="P7086">32.1. Pareiškėjų, siekiančių įgyti teisę eiti ypatingo statinio projekto dalies (vandentiekio ir nuotekų šalinimo) vadovo<text:s/><text:span text:style-name="T7087">ir<text:s/></text:span>ypatingo statinio projekto dalies (vandentiekio ir nuotekų šalinimo) vykdymo priežiūros vadovo<text:s/><text:span text:style-name="T7088">pareigas,</text:span><text:s/>profesinių žinių vertimo egzamino bilietą sudaro 5 klausimai (teigiamam profesinių žinių įvertinimui privaloma teisingai atsakyti į 4 klausimus).</text:p>
      <text:p text:style-name="P7089">32.2. Pareiškėjų (turinčių ar įgyjančių SPDV, SPDVPV kvalifikaciją), siekiančių įgyti teisę eiti statinio projekto dalies (vandentiekio ir nuotekų šalinimo) ekspertizės vadovo<text:s/><text:span text:style-name="T7090">pareigas,</text:span><text:s/>profesinių žinių vertimo egzamino bilietą sudaro 3 klausimai (teigiamam profesinių žinių įvertinimui privaloma teisingai atsakyti į 2 klausimus).</text:p>
      <text:p text:style-name="P7091">32.3. Pareiškėjų (turinčių ar įgyjančių SPDV, SPDVPV kvalifikaciją), siekiančių įgyti teisę eiti statinio dalies (vandentiekio ir nuotekų šalinimo) ekspertizės vadovo<text:s/><text:span text:style-name="T7092">p</text:span><text:span text:style-name="T7093">areigas,</text:span><text:s/>profesinių žinių vertimo egzamino bilietą sudaro 3 klausimai (teigiamam profesinių žinių įvertinimui privaloma teisingai atsakyti į 2 klausimus).</text:p>
      <text:p text:style-name="P7094">33. Jei Pareiškėjo profesinės žinios pagal 32.1 punkto nuostatas įvertinamos neigiamai, profesinės žinios pagal 32.2 ir 32.3 punktų nuostatas nevertinamos.</text:p>
      <text:p text:style-name="P7095">34. Atsakymai į profesinių žinių vertimo egzamino bilieto(-ų) klausimus privalo būti išsamūs (jei reikia, pateikiamos schemos, formulės, rodikliai ir t. t.).</text:p>
      <text:p text:style-name="P7096"><text:span text:style-name="T7097">35</text:span><text:span text:style-name="T7098">.<text:s/></text:span>Profesinių žinių vertinimo komisija:</text:p>
      <text:p text:style-name="P7099">35.1.<text:s/><text:span text:style-name="T7100">kolegialiai priima sprendimą dėl Pareiškėjo profesinių žinių įvertinimo;</text:span></text:p>
      <text:p text:style-name="P7101">35.2. turi teisę kviestis Pareiškėją<text:s/><text:span text:style-name="T7102">pokalbiui, kurio metu gali būti aptariami Pareiškėjo pateikti atsakymai į egzamino bilieto(-ų) klausimus, jei reikia, uždu</text:span><text:span text:style-name="T7103">odami papildomai klausimai, susiję su egzamino raštu atsakymais,<text:s/></text:span>Pareiškėjo<text:s/><text:span text:style-name="T7104">profesiniu pasirengimu, atliktais darbais.</text:span></text:p>
      <text:p text:style-name="P7105"/>
      <text:p text:style-name="P7106"><text:span text:style-name="T7107">VIII</text:span><text:span text:style-name="T7108">.<text:s/></text:span><text:span text:style-name="T7109">PROFESINIO VERTINIMO KOMISIJA</text:span></text:p>
      <text:p text:style-name="P7110"/>
      <text:p text:style-name="P7111">36. Lietuvos statybos inžinierių sąjungoje sudaroma Centrinė profesinių žinių vertinimo komisija. Kiekvienoje LSIS įgaliotoje organizacijoje sudaroma vietinė profesinių žinių vertinimo komisija. Komisijos nariai yra žinomi savo srities specialistai ir mokslininkai, atitinka statybos techninio reglamento STR 1.02.06:2012<text:s/><text:span text:style-name="T7112">„Statybos techninės veiklos pagrindinių sričių vadovų ir teritorijų planavimo specialistų kvalifikaciniai reikalavimai, atestavimo ir teisės pripažinimo tvarkos aprašas</text:span>“ 33.4 punkto reikalavimus.<text:s/></text:p>
      <text:p text:style-name="P7113"/>
      <text:p text:style-name="P7114"><text:span text:style-name="T7115">IX</text:span><text:span text:style-name="T7116">.<text:s/></text:span><text:span text:style-name="T7117">INFORMACIJOS SKELBIMAS</text:span></text:p>
      <text:p text:style-name="P7118"/>
      <text:p text:style-name="P7119">37. Informacija apie profesinių žinių vertinimo egzaminų laiką ir vietą skelbiama Lietuvos statybos inžinierių sąjungos interneto svetainėje www.lsis.lt ir jos įgaliotų organizacijų interneto svetainėse (1 priedas).</text:p>
      <text:p text:style-name="P7120"/>
      <text:p text:style-name="P7121"><text:span text:style-name="T7122">X</text:span><text:span text:style-name="T7123">.<text:s/></text:span><text:span text:style-name="T7124">DOKUMENTAS, ĮRODANTIS PROFESINIŲ ŽINIŲ ĮVERTINIMĄ</text:span></text:p>
      <text:p text:style-name="P7125"/>
      <text:p text:style-name="P7126">38.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7127"/>
      <text:p text:style-name="P7128">ĮVERTINO</text:p>
      <text:p text:style-name="P7129">VĮ Statybos produkcijos sertifikavimo centras</text:p>
      <text:p text:style-name="P7130">2012 m. rugpjūčio 27 d. raštu Nr. 11087</text:p>
      <text:p text:style-name="P7131"/>
      <text:p text:style-name="P7132">PARENGĖ</text:p>
      <text:p text:style-name="P7133">Lietuvos statybos inžinierių sąjunga</text:p>
      <text:p text:style-name="P7134">Pirmininkas Algirdas Vapšys</text:p>
      <text:p text:style-name="P7135"/>
      <text:p text:style-name="P7136">_________________</text:p>
      <text:p text:style-name="P7137"/>
      <text:p text:style-name="P7138">1<text:s/>priedas</text:p>
      <text:p text:style-name="P7139"/>
      <text:p text:style-name="P7140"><text:span text:style-name="T7141">SĄRAŠAS LIETUVOS STATYBOS INŽINIERIŲ SĄJUNGOS ĮGALIOTŲ ORGANIZACIJŲ, KURIOMS SUTEIKTA TEISĖ VERTINTI STATYBOS INŽINIERIŲ, SIEKIANČIŲ ĮGYTI TEISĘ EITI YPATINGO</text:span><text:span text:style-name="T7142"><text:s/>STATINIO PROJEKTO DALIES (</text:span><text:span text:style-name="T7143">VANDENTIEKIO IR</text:span><text:span text:style-name="T7144"><text:s/>NUOTEKŲ ŠALINIMO</text:span><text:span text:style-name="T7145">) VADOVO,<text:s/></text:span><text:span text:style-name="T7146">YPATINGO</text:span><text:span text:style-name="T7147"><text:s/>STATINIO PROJEKTO DALIES (</text:span><text:span text:style-name="T7148">VANDENTIEKIO IR NUOTEKŲ ŠALINIMO</text:span><text:span text:style-name="T7149">) VYKDYMO PRIEŽIŪROS VADOVO, STATINIO PROJEKTO DALIES (</text:span><text:span text:style-name="T7150">VANDENTIEKIO IR NUOTEKŲ ŠALINIMO</text:span><text:span text:style-name="T7151">) EKSPERTIZĖS VADOVO</text:span><text:span text:style-name="T7152"><text:s/>IR<text:s/></text:span><text:span text:style-name="T7153">STATINIO DALIES (</text:span><text:span text:style-name="T7154">VANDENTIEKIO IR NUOTEKŲ ŠALINIMO</text:span><text:span text:style-name="T7155">)<text:s/></text:span><text:span text:style-name="T7156">EKSPERTIZĖS VADOVO<text:s/></text:span><text:span text:style-name="T7157">PAREIGAS, PROFESINES ŽINIAS</text:span></text:p>
      <text:p text:style-name="P7158"/>
      <table:table table:style-name="Table7159">
        <table:table-columns>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s>
        <table:table-row table:style-name="TableRow7166">
          <table:table-cell table:style-name="TableCell7167">
            <text:p text:style-name="P7168">Eil. Nr.</text:p>
          </table:table-cell>
          <table:table-cell table:style-name="TableCell7169">
            <text:p text:style-name="P7170">Įgaliotos organizacijos pavadinimas</text:p>
          </table:table-cell>
          <table:table-cell table:style-name="TableCell7171">
            <text:p text:style-name="P7172">Adresas</text:p>
          </table:table-cell>
          <table:table-cell table:style-name="TableCell7173">
            <text:p text:style-name="P7174">Žinių vertinimo patalpų adresas ir vietų skaičius</text:p>
          </table:table-cell>
          <table:table-cell table:style-name="TableCell7175">
            <text:p text:style-name="P7176">Atsakingo vadovo vardas, pavardė, tel.</text:p>
          </table:table-cell>
          <table:table-cell table:style-name="TableCell7177">
            <text:p text:style-name="P7178">Interneto svetainės adresas, el. paštas</text:p>
          </table:table-cell>
        </table:table-row>
        <table:table-row table:style-name="TableRow7179">
          <table:table-cell table:style-name="TableCell7180">
            <text:p text:style-name="P7181">1.</text:p>
          </table:table-cell>
          <table:table-cell table:style-name="TableCell7182">
            <text:p text:style-name="P7183">VšĮ VGTU Kokybės<text:s/>vadybos centras</text:p>
          </table:table-cell>
          <table:table-cell table:style-name="TableCell7184">
            <text:p text:style-name="P7185">Trakų g. 1/26, Vilnius</text:p>
          </table:table-cell>
          <table:table-cell table:style-name="TableCell7186">
            <text:p text:style-name="P7187">Trakų g. 1/26, Vilnius,</text:p>
            <text:p text:style-name="P7188">3 auditorijos, 180 vietų</text:p>
          </table:table-cell>
          <table:table-cell table:style-name="TableCell7189">
            <text:p text:style-name="P7190">Pranas Kuisys,</text:p>
            <text:p text:style-name="P7191">(8 5) 262 1690</text:p>
          </table:table-cell>
          <table:table-cell table:style-name="TableCell7192">
            <text:p text:style-name="P7193">www.kvc. vgtu.lt</text:p>
          </table:table-cell>
        </table:table-row>
        <table:table-row table:style-name="TableRow7194">
          <table:table-cell table:style-name="TableCell7195">
            <text:p text:style-name="P7196">2.</text:p>
          </table:table-cell>
          <table:table-cell table:style-name="TableCell7197">
            <text:p text:style-name="P7198">Kauno apskrities bendrija LSIS</text:p>
          </table:table-cell>
          <table:table-cell table:style-name="TableCell7199">
            <text:p text:style-name="P7200">Studentų g. 48-429,</text:p>
            <text:p text:style-name="P7201">Kaunas</text:p>
          </table:table-cell>
          <table:table-cell table:style-name="TableCell7202">
            <text:p text:style-name="P7203">Studentų g. 48-429,</text:p>
            <text:p text:style-name="P7204">Kaunas,<text:s/></text:p>
            <text:p text:style-name="P7205">KTU statybos fakultetas,</text:p>
            <text:p text:style-name="P7206">432<text:s/>auditorija, 50 vietų</text:p>
          </table:table-cell>
          <table:table-cell table:style-name="TableCell7207">
            <text:p text:style-name="P7208">Martynas Malakauskas</text:p>
            <text:p text:style-name="P7209">8 699 34 946</text:p>
          </table:table-cell>
          <table:table-cell table:style-name="TableCell7210">
            <text:p text:style-name="P7211">www.kasib.lt</text:p>
          </table:table-cell>
        </table:table-row>
        <table:table-row table:style-name="TableRow7212">
          <table:table-cell table:style-name="TableCell7213">
            <text:p text:style-name="P7214">3.</text:p>
          </table:table-cell>
          <table:table-cell table:style-name="TableCell7215">
            <text:p text:style-name="P7216">LSIS Klaipėdos klubas</text:p>
          </table:table-cell>
          <table:table-cell table:style-name="TableCell7217">
            <text:p text:style-name="P7218"><text:span text:style-name="T7219">Taikos pr. 24A,</text:span><text:s/>Klaipėda</text:p>
          </table:table-cell>
          <table:table-cell table:style-name="TableCell7220">
            <text:p text:style-name="P7221">Taikos pr. 24A, Klaipėda,</text:p>
            <text:p text:style-name="P7222">auditorija 150 vietų,<text:s/></text:p>
            <text:p text:style-name="P7223">2 kabinetai po 36 kv. m</text:p>
          </table:table-cell>
          <table:table-cell table:style-name="TableCell7224">
            <text:p text:style-name="P7225">Tautvydas Petras Tubis,</text:p>
            <text:p text:style-name="P7226">(8 46) 41 16 02</text:p>
            <text:p text:style-name="P7227">8 686 76 153</text:p>
          </table:table-cell>
          <table:table-cell table:style-name="TableCell7228">
            <text:p text:style-name="P7229">www.lsiskl.lt</text:p>
          </table:table-cell>
        </table:table-row>
      </table:table>
      <text:p text:style-name="P7230"/>
      <text:p text:style-name="P7231"><text:span text:style-name="T7232">_________________</text:span></text:p>
      <text:p text:style-name="P7233"/>
      <text:p text:style-name="P7234">PATVIRTINTA</text:p>
      <text:p text:style-name="P7235">Lietuvos Respublikos aplinkos ministro<text:s/></text:p>
      <text:p text:style-name="P7236">2012 m. spalio 11 d. įsakymu Nr. D1-821</text:p>
      <text:p text:style-name="P7237"/>
      <text:p text:style-name="P7238"><text:span text:style-name="T7239">LIETUVOS STATYBOS INŽINIERIŲ SĄJUNGOS</text:span></text:p>
      <text:p text:style-name="P7240">STATYBOS TECHNINĖS VEIKLOS PAGRINDINIŲ SRIČIŲ VADOVŲ</text:p>
      <text:p text:style-name="P7241"><text:span text:style-name="T7242">PROFESINIŲ ŽINIŲ VERTINIMO<text:s/></text:span><text:span text:style-name="T7243">EGZAMINŲ PROGRAMA</text:span></text:p>
      <text:p text:style-name="P7244"/>
      <text:p text:style-name="P7245">Programos žymuo: E-019-12-LSIS</text:p>
      <text:p text:style-name="P7246"/>
      <text:p text:style-name="P7247"><text:span text:style-name="T7248">I</text:span><text:span text:style-name="T7249">.<text:s/></text:span><text:span text:style-name="T7250">BENDROSIOS NUOSTATOS</text:span></text:p>
      <text:p text:style-name="P7251"/>
      <text:p text:style-name="P7252">1.<text:s/><text:span text:style-name="T7253">Programos pavadinimas:</text:span><text:s/>ypatingo statinio projekto dalies vadovo, ypatingo statinio projekto dalies vykdymo priežiūros vadovų, statinio projekto dalies ekspertizės vadovo ir statinio dalies ekspertizės vadovo profesinių žinių vertinimo egzaminų programa.</text:p>
      <text:p text:style-name="P7254">2.<text:s/><text:span text:style-name="T7255">Programos tikslas</text:span><text:span text:style-name="T7256">:</text:span><text:s/>nustatyti, ar statybos inžinieriaus (toliau<text:s/><text:span text:style-name="T7257">–</text:span><text:s/>Pareiškėjo) profesinės žinios ir patirtis atitinka reikalavimus įgyti prašomą kvalifikacijos atestatą.</text:p>
      <text:p text:style-name="P7258">3.<text:s/><text:span text:style-name="T7259">Programos paskirtis:<text:s/></text:span>patikrinti ir įvertinti:</text:p>
      <text:p text:style-name="P7260">3.1. Pareiškėjų, siekiančių įgyti teisę eiti ypatingo statinio projekto dalies (šildymo, vėdinimo ir oro kondicionavimo) vadovo (toliau<text:s/><text:span text:style-name="T7261">–</text:span><text:s/>SPDV), ypatingo statinio projekto dalies (šildymo, vėdinimo ir oro kondicionavimo) vykdymo priežiūros vadovo (toliau<text:s/><text:span text:style-name="T7262">–</text:span><text:s/>SPDVPV), statinio projekto dalies (šildymo, vėdinimo ir oro kondicionavimo) ekspertizės vadovo (toliau<text:s/><text:span text:style-name="T7263">–</text:span><text:s/>SPDEV) ir statinio dalies (šildymo, vėdinimo ir oro kondicionavimo) ekspertizės vadovo (toliau<text:s/><text:span text:style-name="T7264">–</text:span><text:s/>SDEV) pareigas, profesines žinias. Programa skirta visų<text:s/>statinių, išskyrus branduolinės energetikos objektų statinius,<text:s/><text:span text:style-name="T7265">SPDV, SPDVPV, SPDEV ir SDEV</text:span><text:s/>profesinių žinių vertinimui.</text:p>
      <text:p text:style-name="P7266">3.2. Pareiškėjų, siekiančių įgyti teisę eiti ypatingo statinio projekto dalies (šilumos gamybos iki 1,5 MW galios ir tiekimo) vadovo<text:s/>(toliau<text:s/><text:span text:style-name="T7267">–</text:span><text:s/>SPDV*), ypatingo statinio projekto dalies (šilumos gamybos iki 1,5 MW galios ir tiekimo) vykdymo priežiūros vadovo (toliau<text:s/><text:span text:style-name="T7268">–</text:span><text:s/>SPDVPV*), statinio projekto dalies (šilumos gamybos ir tiekimo) ekspertizės vadovo (toliau<text:s/><text:span text:style-name="T7269">–</text:span><text:s/>SPDEV*) ir statinio dalies<text:s/>(šilumos gamybos iki 1,5 MW galios ir tiekimo) ekspertizės vadovo (toliau<text:s/><text:span text:style-name="T7270">–</text:span><text:s/>SDEV*) pareigas, profesines žinias. Programa skirta visų statinių, išskyrus branduolinės energetikos objektų statinius, magistralinius šilumos tiekimo tinklus,<text:span text:style-name="T7271"><text:s/>SPDV*,</text:span><text:s/><text:span text:style-name="T7272">SPDVPV*, SPDE</text:span><text:span text:style-name="T7273">V*</text:span><text:s/>ir SDEV<text:span text:style-name="T7274">*<text:s/></text:span>profesinių žinių vertinimui.</text:p>
      <text:p text:style-name="P7275"/>
      <text:p text:style-name="P7276"><text:span text:style-name="T7277">II</text:span><text:span text:style-name="T7278">.<text:s/></text:span><text:span text:style-name="T7279">PROGRAMOS ANOTACIJA</text:span></text:p>
      <text:p text:style-name="P7280"/>
      <text:p text:style-name="P7281">4. Pareiškėjų profesinės žinios tikrinamos ir vertinamos programoje nurodytų temų srityse. Kvalifikacijos atestatus siekiantys įgyti statybos inžinieriai privalo žinoti statinio<text:s/>projekto rengimo, įforminimo ir įteisinimo tvarką, esminius reikalavimus statiniams ir statybos gaminiams, mokėti skaičiuoti, projektuoti, tirti ir vertinti statinio šildymo, vėdinimo ir oro kondicionavimo inžinerines sistemas, šilumos gamybos įrenginius,<text:s/>šilumos tiekimo tinklus.</text:p>
      <text:p text:style-name="P7282"/>
      <text:p text:style-name="P7283"><text:span text:style-name="T7284">III</text:span><text:span text:style-name="T7285">.<text:s/></text:span><text:span text:style-name="T7286">PROFESINIŲ ŽINIŲ VERTINIMO EGZAMINŲ PROGRAMA</text:span></text:p>
      <text:p text:style-name="P7287"/>
      <text:p text:style-name="P7288">5. Profesinių žinių vertinimo egzaminų programa pateikta lentelėje.</text:p>
      <text:p text:style-name="P7289"/>
      <table:table table:style-name="Table7290">
        <table:table-columns>
          <table:table-column table:style-name="TableColumn7291"/>
          <table:table-column table:style-name="TableColumn7292"/>
          <table:table-column table:style-name="TableColumn7293"/>
        </table:table-columns>
        <table:table-row table:style-name="TableRow7294">
          <table:table-cell table:style-name="TableCell7295">
            <text:p text:style-name="P7296">Eil.</text:p>
            <text:p text:style-name="P7297">Nr.</text:p>
          </table:table-cell>
          <table:table-cell table:style-name="TableCell7298">
            <text:p text:style-name="P7299">Temos pavadinimas</text:p>
          </table:table-cell>
          <table:table-cell table:style-name="TableCell7300">
            <text:p text:style-name="P7301">Vadovai ir specialistai</text:p>
          </table:table-cell>
        </table:table-row>
        <table:table-row table:style-name="TableRow7302">
          <table:table-cell table:style-name="TableCell7303">
            <text:p text:style-name="P7304">1</text:p>
          </table:table-cell>
          <table:table-cell table:style-name="TableCell7305">
            <text:p text:style-name="P7306">2</text:p>
          </table:table-cell>
          <table:table-cell table:style-name="TableCell7307">
            <text:p text:style-name="P7308">3</text:p>
          </table:table-cell>
        </table:table-row>
        <table:table-row table:style-name="TableRow7309">
          <table:table-cell table:style-name="TableCell7310">
            <text:p text:style-name="P7311"><text:span text:style-name="T7312">1.</text:span><text:s/></text:p>
          </table:table-cell>
          <table:table-cell table:style-name="TableCell7313">
            <text:p text:style-name="P7314">ŠILDYMO SISTEMOS:</text:p>
            <text:p text:style-name="P7315">1. pagrindiniai<text:s/>norminiai dokumentai, reglamentuojantys šildymo sistemų projektavimą;</text:p>
            <text:p text:style-name="P7316">2. pastato (patalpos) šilumos balansas;</text:p>
            <text:p text:style-name="P7317">3. patalpų mikroklimato parametrai ir juos lemiantys veiksniai;</text:p>
            <text:p text:style-name="P7318">4. projektiniai lauko oro parametrai;</text:p>
            <text:p text:style-name="P7319">5. šildymo sistemos paskirtis ir reikalavimai projektavimui;</text:p>
            <text:p text:style-name="P7320">6. šildymo sistemos projektinė galia. Sudedamosios dalys ir nustatymo principai;</text:p>
          </table:table-cell>
          <table:table-cell table:style-name="TableCell7321">
            <text:p text:style-name="P7322">SPDV,</text:p>
            <text:p text:style-name="P7323">SPDVPV,</text:p>
            <text:p text:style-name="P7324">SPDV*,</text:p>
            <text:p text:style-name="P7325">SPDVPV*</text:p>
          </table:table-cell>
        </table:table-row>
        <table:table-row table:style-name="TableRow7326">
          <table:table-cell table:style-name="TableCell7327">
            <text:p text:style-name="P7328">1.</text:p>
          </table:table-cell>
          <table:table-cell table:style-name="TableCell7329">
            <text:p text:style-name="P7330">ŠILDYMO SISTEMOS:</text:p>
            <text:p text:style-name="P7331">7. pastatų metiniai (sezoniniai) projektiniai ir faktiniai šilumos poreikiai, jų nustatymo principai;</text:p>
            <text:p text:style-name="P7332">8.<text:s/>šildymo sistemų klasifikacija ir pritaikymo galimybės;</text:p>
            <text:p text:style-name="P7333">9. pastatų šildymo būdai ir leidžiama šilumnešio temperatūra;</text:p>
            <text:p text:style-name="P7334">10. šildymo sistemų pagrindiniai elementai ir jiems keliami reikalavimai (šildymo prietaisams, vamzdynams, armatūrai);</text:p>
            <text:p text:style-name="P7335">11. vandeninė šildymo sistema. Įrengimo būdai (su šildymo prietaisais, grindinio bei grindų šildymo sistemos);</text:p>
            <text:p text:style-name="P7336">12. vamzdynai, uždarymo, reguliavimo armatūros, jų paskirtis, klasifikacija, parinkimas. Sistemos balansavimas;</text:p>
            <text:p text:style-name="P7337">13. pagrindiniai įrenginiai (siurblys, išsiplėtimo<text:s/>indas, katilas, šilumokaitis, apskaitos priemonės), jų pagrindinės charakteristikos ir parinkimas;</text:p>
            <text:p text:style-name="P7338">14. orinio šildymo sistema. Jos taikymas. Klasifikacija;</text:p>
            <text:p text:style-name="P7339">15. elektrinio šildymo sistemos, jų taikymas. Elektrinės grindinės šildymo sistemos;</text:p>
            <text:p text:style-name="P7340">16. spindulinio<text:s/>šildymo sistemos. Klasifikacija, konstrukciniai ypatumai;</text:p>
            <text:p text:style-name="P7341">17. energijos taupymo galimybės pastatuose;</text:p>
            <text:p text:style-name="P7342">18. šildymo sistemų paleidimas ir priežiūra;</text:p>
            <text:p text:style-name="P7343">19. reikalavimai vamzdynų izoliacijai;</text:p>
            <text:p text:style-name="P7344">20. reikalavimai šilumos punktų projektavimui;</text:p>
            <text:p text:style-name="P7345">21. šildymo sistemų renovacija: sprendimo būdai, įvertinant esamą sistemų būklę ir ekonominius aspektus;</text:p>
            <text:p text:style-name="P7346">22.pastato energetinės būklės samprata. Pastatų energinis naudingumas, energinio naudingumo sertifikavimas. Energijos taupymo galimybės renovuojant pastatų šildymo sistemas;</text:p>
            <text:p text:style-name="P7347">23. reikalavimai šildymo sistemų bandymui, sureguliavimui ir atidavimui eksploatacijai.</text:p>
          </table:table-cell>
          <table:table-cell table:style-name="TableCell7348">
            <text:p text:style-name="P7349">SPDV,</text:p>
            <text:p text:style-name="P7350">SPDVPV,</text:p>
            <text:p text:style-name="P7351">SPDV*,</text:p>
            <text:p text:style-name="P7352">SPDVPV*</text:p>
          </table:table-cell>
        </table:table-row>
        <table:table-row table:style-name="TableRow7353">
          <table:table-cell table:style-name="TableCell7354">
            <text:p text:style-name="P7355">2.<text:s/></text:p>
          </table:table-cell>
          <table:table-cell table:style-name="TableCell7356">
            <text:p text:style-name="P7357">VĖDINIMO SISTEMOS:</text:p>
            <text:p text:style-name="P7358">1. pagrindiniai norminiai dokumentai, vėdinimo paskirtis ir naudojimo sritys;</text:p>
            <text:p text:style-name="P7359">2. gyvenamųjų ir administracinių<text:s/>pastatų vėdinimo sistemų projektavimo ypatumai;</text:p>
            <text:p text:style-name="P7360">3. oro teršalai. Oro užterštumo normavimas. Dujų ir dulkių sprogstamumas;</text:p>
            <text:p text:style-name="P7361">4. vėdinimo oro kiekio nustatymo metodai;</text:p>
            <text:p text:style-name="P7362">5. vėdinimo sistemos klasifikacija. Natūralaus vėdinimo taikymas;</text:p>
            <text:p text:style-name="P7363">6. oro tiekimui keliami reikalavimai;</text:p>
            <text:p text:style-name="P7364">7. oro šalinimui keliami reikalavimai;</text:p>
            <text:p text:style-name="P7365">8. vėdinimo sistemų konstrukcijos, pagrindiniai įrenginiai, armatūra;</text:p>
            <text:p text:style-name="P7366">9. šalinamo oro šilumos atgavimas, naudojama įranga, jos efektyvumas;</text:p>
            <text:p text:style-name="P7367">10. vėdinimo įrangos triukšmo lygis ir slopinimo būdai bei<text:s/>įranga;</text:p>
            <text:p text:style-name="P7368">11. oro užtvaros. Jų tipai ir naudojimo galimybės;</text:p>
            <text:p text:style-name="P7369">12. vietiniai siurbtuvai. Pneumatinis transportas;</text:p>
            <text:p text:style-name="P7370">13. gaisrinės saugos reikalavimai vėdinimo sistemoms, įrangai ir jos išdėstymui, vėdinimo sistemų jungimui, ortakiams (jų sandarumo klasės),<text:s/>vožtuvams;</text:p>
            <text:p text:style-name="P7371">14. patalpų kategorijos pagal sprogimo ir gaisro pavojų;<text:s/></text:p>
            <text:p text:style-name="P7372">15. dūmų šalinimo sistemos. Mechaninių dūmų šalinimo sistemų projektavimo ypatumai;</text:p>
          </table:table-cell>
          <table:table-cell table:style-name="TableCell7373">
            <text:p text:style-name="P7374">SPDV,</text:p>
            <text:p text:style-name="P7375">SPDVPV,</text:p>
            <text:p text:style-name="P7376">SPDV*,</text:p>
            <text:p text:style-name="P7377">SPDVPV*</text:p>
          </table:table-cell>
        </table:table-row>
        <table:table-row table:style-name="TableRow7378">
          <table:table-cell table:style-name="TableCell7379">
            <text:p text:style-name="P7380">2.<text:s/></text:p>
          </table:table-cell>
          <table:table-cell table:style-name="TableCell7381">
            <text:p text:style-name="P7382">VĖDINIMO SISTEMOS:</text:p>
            <text:p text:style-name="P7383">16. avarinis vėdinimas;</text:p>
            <text:p text:style-name="P7384">17. vėdinimo įrangos<text:s/>patalpų komponavimas ir išdėstymas pastate. Reikalavimai vėdinimo įrangos patalpoms;</text:p>
            <text:p text:style-name="P7385">18. tiekiamo oro pasiskirstymas vėdinamoje erdvėje, oro skirstytuvų tipai, reikalavimai montavimui;</text:p>
            <text:p text:style-name="P7386">19. reikalavimai tranzitinių ortakių pravedimui statinio patalpose ir per jo konstrukcijas;</text:p>
            <text:p text:style-name="P7387">20. reikalavimai vėdinimo sistemų bandymui, sureguliavimui ir atidavimui eksploatacijai;</text:p>
            <text:p text:style-name="P7388">21. energijos taupymo galimybės vėdinimo sistemose.</text:p>
          </table:table-cell>
          <table:table-cell table:style-name="TableCell7389">
            <text:p text:style-name="P7390">SPDV,</text:p>
            <text:p text:style-name="P7391">SPDVPV,</text:p>
            <text:p text:style-name="P7392">SPDV*,</text:p>
            <text:p text:style-name="P7393">SPDVPV*</text:p>
          </table:table-cell>
        </table:table-row>
        <table:table-row table:style-name="TableRow7394">
          <table:table-cell table:style-name="TableCell7395">
            <text:p text:style-name="P7396">3.</text:p>
          </table:table-cell>
          <table:table-cell table:style-name="TableCell7397">
            <text:p text:style-name="P7398">ORO KONDICIONAVIMO SISTEMOS:</text:p>
            <text:p text:style-name="P7399">1. oro kondicionavimo paskirtis<text:s/>ir naudojimo sritys;</text:p>
            <text:p text:style-name="P7400">2. reikalavimai oro kondicionavimo sistemų projektavimui;</text:p>
            <text:p text:style-name="P7401">3. oro kondicionavimo poreikis ir reikšmė;</text:p>
            <text:p text:style-name="P7402">4. oro sudėtis, savybės ir parametrai. Psichrometrinė diagrama. Elementariųjų procesų vaizdavimas (šildymas, vėsinimas, drėkinimas, sausinimas);</text:p>
            <text:p text:style-name="P7403">5. oro kondicionavimo sistemų skirstymas: centrinės ir vietinės, vandeninės ir orinės, komfortinės ir technologinės, ir t. t.;</text:p>
            <text:p text:style-name="P7404">6. oro kondicionavimo sistemų įrenginiai: vietiniai ir centriniai kondicionieriai, jų tipai ir sekcijos, ventiliatoriniai konvektoriai, vėsinamosios lubos ir sijos;</text:p>
            <text:p text:style-name="P7405">7. šalčio ruošimo principai (šaldymo įrenginio sudėtinės dalys, šaldymo ciklas);</text:p>
            <text:p text:style-name="P7406">8. oro kondicionavimo sistemų valdymas ir priežiūra.</text:p>
          </table:table-cell>
          <table:table-cell table:style-name="TableCell7407">
            <text:p text:style-name="P7408">SPDV,</text:p>
            <text:p text:style-name="P7409">SPDVPV,</text:p>
            <text:p text:style-name="P7410">SPDV*,</text:p>
            <text:p text:style-name="P7411">SPDVPV*</text:p>
          </table:table-cell>
        </table:table-row>
        <table:table-row table:style-name="TableRow7412">
          <table:table-cell table:style-name="TableCell7413">
            <text:p text:style-name="P7414">4.</text:p>
          </table:table-cell>
          <table:table-cell table:style-name="TableCell7415">
            <text:p text:style-name="P7416">ŠILUMOS GAMYBOS SISTEMOS:</text:p>
            <text:p text:style-name="P7417">1. pagrindiniai<text:s/>norminiai dokumentai, reglamentuojantys šilumos gamybos projektavimo reikalavimus;</text:p>
            <text:p text:style-name="P7418">2. katilinių iki 1500 kW galios, naudojančių šilumos gamybai įvairų kurą, projektavimo ypatumai;</text:p>
            <text:p text:style-name="P7419">3. katilinių kategorijos priklausomai nuo jų galios ir nuo šilumos tiekimo patikimumo;</text:p>
            <text:p text:style-name="P7420">4. katilinių klasifikacija. Reikalavimai katilinių pastatams ir patalpoms;</text:p>
            <text:p text:style-name="P7421">5. kuras, jo degimas (įvairių kuro rūšių energetinės charakteristikos, degimo produktai);</text:p>
            <text:p text:style-name="P7422">6. kuro rūšių įvertinimas ekonominiu ir gamtosaugos požiūriu;</text:p>
            <text:p text:style-name="P7423">7. katilo nominalus ir sezoninis efektyvumas, kuro poreikis;</text:p>
            <text:p text:style-name="P7424">8. katilai, jų principinės konstrukcijos;</text:p>
            <text:p text:style-name="P7425">9. katilinių įrengimui nustatomi reikalavimai. Katilinių sistemų darbo patikimumo užtikrinimas;</text:p>
            <text:p text:style-name="P7426">10. dūmtraukiai ir jų įrengimas. Išmetamų toksinių medžiagų kiekio skaičiavimas;</text:p>
            <text:p text:style-name="P7427">11. netradiciniai šilumos generatoriai: įvairaus tipo kogeneratoriai, šilumos siurbliai, saulės kolektoriai;</text:p>
            <text:p text:style-name="P7428">12. katilinių įrenginių sistemų bandymas ir pridavimas eksploatacijai.</text:p>
          </table:table-cell>
          <table:table-cell table:style-name="TableCell7429">
            <text:p text:style-name="P7430">SPDV,</text:p>
            <text:p text:style-name="P7431">SPDVPV,</text:p>
            <text:p text:style-name="P7432">SPDV*,</text:p>
            <text:p text:style-name="P7433">SPDVPV*</text:p>
          </table:table-cell>
        </table:table-row>
        <table:table-row table:style-name="TableRow7434">
          <table:table-cell table:style-name="TableCell7435">
            <text:p text:style-name="P7436">5.<text:s/></text:p>
          </table:table-cell>
          <table:table-cell table:style-name="TableCell7437">
            <text:p text:style-name="P7438">ŠILUMOS TIEKIMAS:</text:p>
            <text:p text:style-name="P7439">1. šilumos tiekimo<text:s/>tinklų pagrindiniai elementai ir reikalavimai jiems;</text:p>
            <text:p text:style-name="P7440">2. reikalavimai šilumos tiekimo tinklų projektavimui;</text:p>
            <text:p text:style-name="P7441">3. šilumos tiekimo tinklų trasų ir jų klojimo būdai ir reikalavimai jiems;</text:p>
          </table:table-cell>
          <table:table-cell table:style-name="TableCell7442">
            <text:p text:style-name="P7443">SPDV,</text:p>
            <text:p text:style-name="P7444">SPDVPV,</text:p>
            <text:p text:style-name="P7445">SPDV*,</text:p>
            <text:p text:style-name="P7446">SPDVPV*</text:p>
          </table:table-cell>
        </table:table-row>
        <table:table-row table:style-name="TableRow7447">
          <table:table-cell table:style-name="TableCell7448">
            <text:p text:style-name="P7449">5.</text:p>
          </table:table-cell>
          <table:table-cell table:style-name="TableCell7450">
            <text:p text:style-name="P7451">ŠILUMOS TIEKIMAS:</text:p>
            <text:p text:style-name="P7452">4. šilumos tinklų<text:s/>būtini komponentai (apsauginė konstrukcija, šilumos izoliacija, vamzdynas, armatūra, kompensatoriai, apžiūros kameros, kanalai) ir reikalavimai jiems;</text:p>
            <text:p text:style-name="P7453">5. šilumos punktai. Jų įranga, šilumos apskaita;</text:p>
            <text:p text:style-name="P7454">6. šilumos tiekimo ir vartojimo taisyklės;</text:p>
            <text:p text:style-name="P7455">7. gedimų kontrolės sistemos įrengimas, montuojant šilumos tiekimo tinklus;</text:p>
            <text:p text:style-name="P7456">8. šilumos tiekimo tinklų bandymas ir pridavimas eksploatacijai.</text:p>
          </table:table-cell>
          <table:table-cell table:style-name="TableCell7457">
            <text:p text:style-name="P7458">SPDV,</text:p>
            <text:p text:style-name="P7459">SPDVPV,</text:p>
            <text:p text:style-name="P7460">SPDV*,</text:p>
            <text:p text:style-name="P7461">SPDVPV*</text:p>
          </table:table-cell>
        </table:table-row>
        <table:table-row table:style-name="TableRow7462">
          <table:table-cell table:style-name="TableCell7463">
            <text:p text:style-name="P7464">6.<text:s/></text:p>
          </table:table-cell>
          <table:table-cell table:style-name="TableCell7465">
            <text:p text:style-name="P7466">BENDRIEJI REIKALAVIMAI PROJEKTAVIMO PROCESUI:</text:p>
            <text:p text:style-name="P7467">1. statinio projekto rengimo dokumentai;</text:p>
            <text:p text:style-name="P7468">2.<text:s/>pagrindiniai duomenys ir nuostatos nurodomos statinio projektavimo užduotyje. Prie statinio projektavimo užduoties pridedami dokumentai;</text:p>
            <text:p text:style-name="P7469">3. pagrindiniai<text:span text:style-name="T7470"><text:s/></text:span>duomenys projektavimui, kuriuos reikalinga gauti iki projektavimo paslaugų pradžios ir kurie gali būti<text:s/>gaunami projektavimo eigoje;</text:p>
            <text:p text:style-name="P7471">4. duomenys, būtini projektuojant rekonstruojamus arba remontuojamus statinius;</text:p>
            <text:p text:style-name="P7472">5. energetinių, vandens, nuotekų šalinimo ir kt. poreikių, reikalingų rengiant paraiškas prisijungimo sąlygoms gauti, nustatymas (iliustruoti konkretaus pasirinkto statinio pavyzdžiu);</text:p>
            <text:p text:style-name="P7473">6. statinio statybos rūšys;</text:p>
            <text:p text:style-name="P7474">7. ypatingų statinių klasifikacija, jų grupės. Neypatingi statiniai;</text:p>
            <text:p text:style-name="P7475">8. nesudėtingi statiniai;</text:p>
            <text:p text:style-name="P7476">9. duomenys nurodomi prašyme prisijungimo sąlygų gavimui. Projektavimo proceso teisinio reguliavimo ir statybos norminių dokumentų sistema ir taikymo principai;</text:p>
            <text:p text:style-name="P7477">10. esminiai statinio reikalavimai;</text:p>
            <text:p text:style-name="P7478">11. statybos organizaciniai ir techniniai reglamentai, jų klasifikacija;</text:p>
            <text:p text:style-name="P7479">12. tarptautinių, Europos ir užsienio valstybių standartų ir kitų norminių dokumentų taikymo Lietuvoje tvarka;</text:p>
            <text:p text:style-name="P7480">13. statinio projekto rūšys;</text:p>
            <text:p text:style-name="P7481">14. statinio projekto rengimo etapai (stadijos). Dviejų stadijų projekto rengimo atvejai;</text:p>
            <text:p text:style-name="P7482">15. statinio techninio projekto paskirtis ir sudėtis;</text:p>
            <text:p text:style-name="P7483">16. statinio darbo projekto paskirtis ir sudėtis;</text:p>
            <text:p text:style-name="P7484">17.<text:s/>techninių specifikacijų paskirtis, parengimo principai ir sudėtis;</text:p>
            <text:p text:style-name="P7485">18. statinio techninio ir darbo projekto dalies sudėtis bendruoju atveju;</text:p>
            <text:p text:style-name="P7486">19. pastatų plotų ir tūrių skaičiavimo tvarka;</text:p>
            <text:p text:style-name="P7487">20. sąlygos leidžiančios statiniams, statomiems už visuomenės<text:s/>lėšas, statinio techniniame projekte nurodyti įrengimų, gaminių ir medžiagų tipus, markes, modelius, gaminančių firmų pavadinimus;</text:p>
            <text:p text:style-name="P7488">21. projektavimo paslaugų konkursų dokumentacijos sudėtis;</text:p>
            <text:p text:style-name="P7489">22. projektiniai sprendiniai derinami projektavimo metu;</text:p>
            <text:p text:style-name="P7490">23. projektavimo darbų etapai, kuriuose užsakomi geodeziniai, geologiniai ir kiti tyrinėjimai;</text:p>
            <text:p text:style-name="P7491">24. projekto dalių vadovų ir subrangovinių projektuotojų parinkimo principai;</text:p>
            <text:p text:style-name="P7492">25. pagrindiniai norminiai dokumentai, kuriais vadovaujantis rengiama techninio ir darbo projekto dalis;</text:p>
            <text:p text:style-name="P7493">26. statinio prisijungimo sąlygos ir specialieji reikalavimai: kas išduoda, jų gavimo procedūra;</text:p>
          </table:table-cell>
          <table:table-cell table:style-name="TableCell7494">
            <text:p text:style-name="P7495">SPDV,</text:p>
            <text:p text:style-name="P7496">SPDVPV,</text:p>
            <text:p text:style-name="P7497">SPDV*,</text:p>
            <text:p text:style-name="P7498">SPDVPV*</text:p>
          </table:table-cell>
        </table:table-row>
        <table:table-row table:style-name="TableRow7499">
          <table:table-cell table:style-name="TableCell7500">
            <text:p text:style-name="P7501">6.</text:p>
          </table:table-cell>
          <table:table-cell table:style-name="TableCell7502">
            <text:p text:style-name="P7503">27. statinio projekto vadovo ir statinio projekto dalies vadovų skyrimo tvarka, jų pareigos, teisės ir<text:s/>atsakomybė;</text:p>
            <text:p text:style-name="P7504">28. pagrindiniai standartai ir kiti dokumentai, kuriais vadovaujantis įforminama projekto tekstinė medžiaga ir brėžiniai;</text:p>
            <text:p text:style-name="P7505">29. norminiai dokumentai, reglamentuojantys statinio projekto brėžinių atlikimą;</text:p>
            <text:p text:style-name="P7506">30. statinio techninio projekto dokumentų<text:s/>komplektavimas. Atskiru tomu arba byla komplektuojamos statinio projekto dalys;</text:p>
            <text:p text:style-name="P7507">31. statinio projekto dokumentų pasirašymo tvarka;</text:p>
            <text:p text:style-name="P7508">32. statinio projekto dokumentų, rengiamų dviem kalbomis, apiforminimo ir pasirašymo tvarka;</text:p>
            <text:p text:style-name="P7509">33. atskirų statinio projekto dalių sprendinių suderinamumas ir suderinimų fiksavimo vieta;</text:p>
            <text:p text:style-name="P7510">34. pagrindiniai reikalavimai brėžinių apiforminimui;</text:p>
            <text:p text:style-name="P7511">35. brėžiniuose naudojamos linijos, šriftai, pagrindiniai masteliai, užrašų lentelės;</text:p>
            <text:p text:style-name="P7512">36. statinio projekto dokumentų žymenys, jų struktūra;</text:p>
            <text:p text:style-name="P7513">37. brėžinio ir kitų projekto sprendinių dokumentų pagrindinio įrašo struktūra;</text:p>
            <text:p text:style-name="P7514">38. statinio techninio ir darbo projekto bylų apiforminimo tvarka. Subranga atliktų statinio projekto dokumentų apiforminimo tvarka;</text:p>
            <text:p text:style-name="P7515">39. projekto dokumentų pakeitimų, pataisymų<text:s/>ir papildymo tvarka bei įforminimas;<text:s/></text:p>
            <text:p text:style-name="P7516">40. esminiai gaisrinės saugos reikalavimai statiniams;</text:p>
            <text:p text:style-name="P7517">41. statinių atsparumo ugniai laipsniai. Pagrindiniai faktoriai, pagal kuriuos nustatomas statinio atsparumo ugniai laipsnis;<text:s/></text:p>
            <text:p text:style-name="P7518">42. statybos produktų klasifikavimas pagal atsparumą ugniai;</text:p>
            <text:p text:style-name="P7519">43. statybos produktų klasifikavimas pagal degumą;</text:p>
            <text:p text:style-name="P7520">44. žmonėms evakuoti skirti laiptai ir laiptinės, jų tipai;</text:p>
            <text:p text:style-name="P7521">45. inžineriniai tinklai, įranga ir kitos paskirties patalpos draudžiamos įrengti laiptinėse;</text:p>
            <text:p text:style-name="P7522">46. pagrindiniai reikalavimai geriamam vandeniui;</text:p>
            <text:p text:style-name="P7523">47. techninės priemonės gamybinio triukšmo lygio darbo zonoje mažinimui;</text:p>
            <text:p text:style-name="P7524">48. leistini triukšmo lygiai darbo zonoje, gyvenamojoje aplinkoje darbo ir poilsio laikotarpiais;</text:p>
            <text:p text:style-name="P7525">49. maksimali vandens ir karšto oro temperatūra, leidžiama naudoti šildymo prietaisams ir buities reikmėms;</text:p>
            <text:p text:style-name="P7526">50. pagrindiniai norminiai dokumentai, reglamentuojantys higieninę saugą.</text:p>
          </table:table-cell>
          <table:table-cell table:style-name="TableCell7527">
            <text:p text:style-name="P7528">SPDV,</text:p>
            <text:p text:style-name="P7529">SPDVPV,</text:p>
            <text:p text:style-name="P7530">SPDV*,</text:p>
            <text:p text:style-name="P7531">SPDVPV*</text:p>
          </table:table-cell>
        </table:table-row>
        <table:table-row table:style-name="TableRow7532">
          <table:table-cell table:style-name="TableCell7533">
            <text:p text:style-name="P7534">7.</text:p>
          </table:table-cell>
          <table:table-cell table:style-name="TableCell7535">
            <text:p text:style-name="P7536">STATINIO PROJEKTO DALIES EKSPERTIZĖ:</text:p>
            <text:p text:style-name="P7537">1. statybos norminiai dokumentai, reglamentuojantys statinio<text:s/>projekto ekspertizę;</text:p>
            <text:p text:style-name="P7538">2. kas yra projekto ekspertizė;</text:p>
            <text:p text:style-name="P7539">3. statinio projekto ekspertizės rūšys;</text:p>
            <text:p text:style-name="P7540">4. statiniai, kuriems privaloma bendroji, dalinė, specialioji ar kitokia statinio projekto ekspertizė. Atvejai, kai statinio projekto ekspertizė privaloma;</text:p>
            <text:p text:style-name="P7541">5. kas<text:s/>tikrinama atliekant dalinę statinio projekto ekspertizę;</text:p>
            <text:p text:style-name="P7542">6. projekto ekspertizės akto dalis;</text:p>
            <text:p text:style-name="P7543">7. projekto dalies įvertinimas, atliekant jo ekspertizę;</text:p>
          </table:table-cell>
          <table:table-cell table:style-name="TableCell7544">
            <text:p text:style-name="P7545">SPDEV,</text:p>
            <text:p text:style-name="P7546">SPDEV*</text:p>
          </table:table-cell>
        </table:table-row>
        <table:table-row table:style-name="TableRow7547">
          <table:table-cell table:style-name="TableCell7548">
            <text:p text:style-name="P7549">7.</text:p>
          </table:table-cell>
          <table:table-cell table:style-name="TableCell7550">
            <text:p text:style-name="P7551">STATINIO PROJEKTO DALIES EKSPERTIZĖ:</text:p>
            <text:p text:style-name="P7552">8. atvejai, kai atliekama pakartotinė statinio<text:s/>projekto ekspertizė;</text:p>
            <text:p text:style-name="P7553">9. kas yra projekto ekspertizės dalyviai;</text:p>
            <text:p text:style-name="P7554">10. kas organizuoja statinio projekto ekspertizę;</text:p>
            <text:p text:style-name="P7555">11. projektuotojo pareigos ir teisės, taisant projektą pagal dalinės ekspertizės akte nurodytas pastabas;</text:p>
            <text:p text:style-name="P7556">12. kas sudaro sutartį su projekto ekspertizės rangovais;</text:p>
            <text:p text:style-name="P7557">13. statinio projekto ekspertizės rangovų parinkimo tvarka;</text:p>
            <text:p text:style-name="P7558">14. kas gali būti statinio projekto dalies ekspertizės vadovu;</text:p>
            <text:p text:style-name="P7559">15. ką privalo statinio bendrosios ir dalinės projekto ekspertizės vadovas;</text:p>
            <text:p text:style-name="P7560">16. statinio projekto dalies ekspertizės vadovo teisės;</text:p>
            <text:p text:style-name="P7561">17. statinio projekto dalies ekspertizės trukmė;</text:p>
            <text:p text:style-name="P7562">18. statinio projekto specialioji ekspertizė. Kada ji atliekama;</text:p>
            <text:p text:style-name="P7563"><text:span text:style-name="T7564">19. projekto dalies ekspertizės vadovo atsakomybė už įvertinimo teisėtumą bei techninį pagrįstumą ir jų pasekmės.</text:span></text:p>
          </table:table-cell>
          <table:table-cell table:style-name="TableCell7565">
            <text:p text:style-name="P7566">SPDEV,</text:p>
            <text:p text:style-name="P7567">SPDEV*</text:p>
          </table:table-cell>
        </table:table-row>
        <table:table-row table:style-name="TableRow7568">
          <table:table-cell table:style-name="TableCell7569">
            <text:p text:style-name="P7570">8.</text:p>
          </table:table-cell>
          <table:table-cell table:style-name="TableCell7571">
            <text:p text:style-name="P7572">STATINIO DALIES EKSPERTIZĖ:</text:p>
            <text:p text:style-name="P7573">1. statybos norminiai dokumentai, reglamentuojantys statinio ekspertizę;</text:p>
            <text:p text:style-name="P7574">2. kas yra statinio ekspertizė;</text:p>
            <text:p text:style-name="P7575">3. statinio ekspertizės rūšys;</text:p>
            <text:p text:style-name="P7576">4. statinio ekspertizės privalomumas;</text:p>
            <text:p text:style-name="P7577">5. statinio ekspertizės sudėtis;</text:p>
            <text:p text:style-name="P7578">6. statinio<text:s/>ekspertizės akto sudėtis;</text:p>
            <text:p text:style-name="P7579">7. statinio dalies techninės būklės įvertinimas;</text:p>
            <text:p text:style-name="P7580">8. atvejai, kai atliekama pakartotinė statinio ekspertizė;</text:p>
            <text:p text:style-name="P7581">9. statinio ekspertizės dalyviai;</text:p>
            <text:p text:style-name="P7582">10. statinio ekspertizės užsakovas, jo pareigos ir teisės;</text:p>
            <text:p text:style-name="P7583">11. kas sudaro sutartį su statinio ekspertizės rangovais;</text:p>
            <text:p text:style-name="P7584">12. kas gali būti statinio ekspertizės rangovu;</text:p>
            <text:p text:style-name="P7585">13. kas gali būti statinio dalies ekspertizės vadovu;</text:p>
            <text:p text:style-name="P7586">14. statinio dalies ekspertizės vadovo pareigos ir teisės;</text:p>
            <text:p text:style-name="P7587">15. statinio dalies ekspertizės trukmė;</text:p>
            <text:p text:style-name="P7588">16. apmokėjimas už<text:s/>statinio ir(ar) statinio dalies ekspertizę;</text:p>
            <text:p text:style-name="P7589">17. statinio ekspertizės rangovų veiklos ataskaita;</text:p>
            <text:p text:style-name="P7590"><text:span text:style-name="T7591">18. statinio dalies ekspertizės vadovo atsakomybė už įvertinimo teisėtumą</text:span><text:s/>bei techninį pagrįstumą ir jų pasekmes.</text:p>
          </table:table-cell>
          <table:table-cell table:style-name="TableCell7592">
            <text:p text:style-name="P7593">SDEV,</text:p>
            <text:p text:style-name="P7594">SDEV*</text:p>
          </table:table-cell>
        </table:table-row>
      </table:table>
      <text:p text:style-name="P7595"/>
      <text:p text:style-name="P7596"><text:span text:style-name="T7597">IV</text:span><text:span text:style-name="T7598">.<text:s/></text:span><text:span text:style-name="T7599">TEISĖS AKTŲ IR<text:s/></text:span><text:span text:style-name="T7600">LITERATŪROS SĄRAŠAS</text:span></text:p>
      <text:p text:style-name="P7601"/>
      <text:p text:style-name="P7602"><text:span text:style-name="T7603">6</text:span><text:span text:style-name="T7604">.</text:span><text:span text:style-name="T7605"><text:s/></text:span><text:span text:style-name="T7606">Lietuvos Respublikos statybos įstatymas (Žin., 1996, Nr.<text:s/></text:span><text:a xlink:href="https://www.e-tar.lt/portal/lt/legalAct/TAR.F31E79DEC55D" office:target-frame-name="_blank" xlink:show="new"><text:span text:style-name="T7607">32-788</text:span></text:a><text:span text:style-name="T7608">; 2001, Nr.<text:s/></text:span><text:a xlink:href="https://www.e-tar.lt/portal/lt/legalAct/TAR.80A638E6C263" office:target-frame-name="_blank" xlink:show="new"><text:span text:style-name="T7609">101-3597</text:span></text:a><text:span text:style-name="T7610">; 2011, Nr.<text:s/></text:span><text:a xlink:href="https://www.e-tar.lt/portal/lt/legalAct/TAR.F1FBF4C9424F" office:target-frame-name="_blank" xlink:show="new"><text:span text:style-name="T7611">72-3476</text:span></text:a><text:span text:style-name="T7612">);</text:span></text:p>
      <text:p text:style-name="P7613"><text:span text:style-name="T7614">7</text:span><text:span text:style-name="T7615">.<text:s/></text:span>statybos techninis reglamentas<text:s/><text:span text:style-name="T7616">STR 1.01.05:2007 „No</text:span><text:span text:style-name="T7617">rmatyviniai statybos techniniai dokumentai</text:span>“<text:s/><text:span text:style-name="T7618">(Žin., 2007, Nr.<text:s/></text:span><text:a xlink:href="https://www.e-tar.lt/portal/lt/legalAct/TAR.7EAD4AB6EB52" office:target-frame-name="_blank" xlink:show="new"><text:span text:style-name="T7619">131-5326</text:span></text:a><text:span text:style-name="T7620">);</text:span></text:p>
      <text:p text:style-name="P7621"><text:span text:style-name="T7622">8</text:span><text:span text:style-name="T7623">.<text:s/></text:span>statybos techninis reglamentas<text:s/><text:span text:style-name="T7624">STR 1.01.06:2010 „Ypatingi statiniai</text:span>“<text:s/><text:span text:style-name="T7625">(Žin., 2010, Nr.<text:s/></text:span><text:a xlink:href="https://www.e-tar.lt/portal/lt/legalAct/TAR.26F602F9D89C" office:target-frame-name="_blank" xlink:show="new"><text:span text:style-name="T7626">115-5904</text:span></text:a><text:span text:style-name="T7627">);</text:span></text:p>
      <text:p text:style-name="P7628"><text:span text:style-name="T7629">9</text:span><text:span text:style-name="T7630">.<text:s/></text:span>statybos techninis reglamentas<text:s/><text:span text:style-name="T7631">STR 1.01.07:2010 „Nesudėtingi statiniai</text:span>“<text:s/><text:span text:style-name="T7632">(Žin., 2010, Nr.<text:s/></text:span><text:a xlink:href="https://www.e-tar.lt/portal/lt/legalAct/TAR.49C63507B0F8" office:target-frame-name="_blank" xlink:show="new"><text:span text:style-name="T7633">115-5903</text:span></text:a><text:span text:style-name="T7634">);</text:span></text:p>
      <text:p text:style-name="P7635"><text:span text:style-name="T7636">10</text:span><text:span text:style-name="T7637">.<text:s/></text:span>statybos techninis reglamentas<text:s/><text:span text:style-name="T7638">STR 1.01.09:2003 „Statinių klasifikavimas pagal jų naudojimo paskirtį</text:span>“<text:s/><text:span text:style-name="T7639">(Žin., 2003, Nr.<text:s/></text:span><text:a xlink:href="https://www.e-tar.lt/portal/lt/legalAct/TAR.358675FB0A82" office:target-frame-name="_blank" xlink:show="new"><text:span text:style-name="T7640">58-2611</text:span></text:a><text:span text:style-name="T7641">);</text:span></text:p>
      <text:p text:style-name="P7642"><text:span text:style-name="T7643">11</text:span><text:span text:style-name="T7644">.<text:s/></text:span>statybos techninis reglamentas<text:s/><text:span text:style-name="T7645">STR 1.02.06:2012 „Statybos techninės veiklos pagrindinių sričių vadovų ir teritorijų planavimo specialistų kvalifikacijos reikalavimai, atestavimo ir teisės pripažinimo tvarkos aprašas</text:span>“<text:s/><text:span text:style-name="T7646">(Žin., 2012, Nr.<text:s/></text:span><text:a xlink:href="https://www.e-tar.lt/portal/lt/legalAct/TAR.43D4EB4BCA53" office:target-frame-name="_blank" xlink:show="new"><text:span text:style-name="T7647">3-77</text:span></text:a><text:span text:style-name="T7648">);</text:span></text:p>
      <text:p text:style-name="P7649"><text:span text:style-name="T7650">12</text:span><text:span text:style-name="T7651">.<text:s/></text:span>statybos techninis reglamentas STR 1.05.06:2010 „Statinio projektavimas“( Žin., 2010, Nr.<text:s/><text:a xlink:href="https://www.e-tar.lt/portal/lt/legalAct/TAR.2BC82ED1190B" office:target-frame-name="_blank" xlink:show="new"><text:span text:style-name="T7652">115</text:span><text:span text:style-name="T7653">-5902</text:span></text:a>);</text:p>
      <text:p text:style-name="P7654">13. statybos techninis reglamentas STR 1.05.08:2003 „Statinio projekto architektūrinės ir konstrukcinės brėžinių braižymo taisyklės ir grafiniai žymėjimai“ (Žin., 2003, Nr.<text:s/><text:a xlink:href="https://www.e-tar.lt/portal/lt/legalAct/TAR.A1CCFCC5A82E" office:target-frame-name="_blank" xlink:show="new"><text:span text:style-name="T7655">122-5541</text:span></text:a>);</text:p>
      <text:p text:style-name="P7656">14. statybos techninis reglamentas STR 1.06.03:2002 „Statinio projekto ekspertizė ir statinio ekspertizė“ (Žin., 2002, Nr.<text:s/><text:a xlink:href="https://www.e-tar.lt/portal/lt/legalAct/TAR.07DE13A841FB" office:target-frame-name="_blank" xlink:show="new"><text:span text:style-name="T7657">55-2200</text:span></text:a>);</text:p>
      <text:p text:style-name="P7658">15. statybos techninis reglamentas STR 1.09.04:2007 „Statinio projekto vykdymo priežiūros tvarkos aprašas“ (Žin., 2007, Nr.<text:s/><text:a xlink:href="https://www.e-tar.lt/portal/lt/legalAct/TAR.03DBB73C264F" office:target-frame-name="_blank" xlink:show="new"><text:span text:style-name="T7659">112-4588</text:span></text:a>);</text:p>
      <text:p text:style-name="P7660"><text:span text:style-name="T7661">16</text:span><text:span text:style-name="T7662">.<text:s/></text:span><text:span text:style-name="T7663">statybos techninis reglamentas<text:s/></text:span><text:span text:style-name="T7664">ST</text:span><text:span text:style-name="T7665">R 1.08.02:2002 „Statybos darbai</text:span><text:span text:style-name="T7666">“<text:s/></text:span><text:span text:style-name="T7667">(Žin., 2002, Nr.<text:s/></text:span><text:a xlink:href="https://www.e-tar.lt/portal/lt/legalAct/TAR.B2CFCF12A34C" office:target-frame-name="_blank" xlink:show="new"><text:span text:style-name="T7668">54-2150</text:span></text:a><text:span text:style-name="T7669">);</text:span></text:p>
      <text:p text:style-name="P7670"><text:span text:style-name="T7671">17</text:span><text:span text:style-name="T7672">.<text:s/></text:span>statybos techninis reglamentas<text:s/><text:span text:style-name="T7673">STR 1.09.05:2002 „Statinio statybos techninė priežiūra</text:span>“<text:s/><text:span text:style-name="T7674">(Žin., 2002, Nr.<text:s/></text:span><text:a xlink:href="https://www.e-tar.lt/portal/lt/legalAct/TAR.672A76740619" office:target-frame-name="_blank" xlink:show="new"><text:span text:style-name="T7675">43-1638</text:span></text:a><text:span text:style-name="T7676">);</text:span></text:p>
      <text:p text:style-name="P7677"><text:span text:style-name="T7678">18</text:span><text:span text:style-name="T7679">.<text:s/></text:span>statybos techninis reglamentas<text:s/><text:span text:style-name="T7680">STR 1.10.01:2002 „Statinio avarijos tyrimas ir likvidavimas</text:span>“<text:s/><text:span text:style-name="T7681">(Žin., 2002, Nr.<text:s/></text:span><text:a xlink:href="https://www.e-tar.lt/portal/lt/legalAct/TAR.4B0864B93747" office:target-frame-name="_blank" xlink:show="new"><text:span text:style-name="T7682">55-2209</text:span></text:a><text:span text:style-name="T7683">);</text:span></text:p>
      <text:p text:style-name="P7684"><text:span text:style-name="T7685">19</text:span><text:span text:style-name="T7686">.<text:s/></text:span>statybos techninis reglamentas<text:s/><text:span text:style-name="T7687">STR 1.11.01:2010 „Statybos užbaigimas</text:span>“<text:s/><text:span text:style-name="T7688">(Žin., 2010, Nr.<text:s/></text:span><text:a xlink:href="https://www.e-tar.lt/portal/lt/legalAct/TAR.5798288182E9" office:target-frame-name="_blank" xlink:show="new"><text:span text:style-name="T7689">116-5947</text:span></text:a><text:span text:style-name="T7690">);</text:span></text:p>
      <text:p text:style-name="P7691"><text:span text:style-name="T7692">20</text:span><text:span text:style-name="T7693">.<text:s/></text:span>statybos techninis reglamentas<text:s/><text:span text:style-name="T7694">STR 2.01.01(1):2005 „Esminiai statinio reikalavimai. Mechaninis atsparumas ir pastovumas“ (Žin., 2005, Nr.</text:span><text:a xlink:href="https://www.e-tar.lt/portal/lt/legalAct/TAR.2C5B83FAC73D" office:target-frame-name="_blank" xlink:show="new"><text:span text:style-name="T7695">115-4195</text:span></text:a><text:span text:style-name="T7696">);</text:span></text:p>
      <text:p text:style-name="P7697"><text:span text:style-name="T7698">21</text:span><text:span text:style-name="T7699">.<text:s/></text:span>statybos techninis reglamentas<text:s/><text:span text:style-name="T7700">STR 2.01.01(2):1999 „Esminiai statinio reikalavimai. Gaisrinė sauga“ (Žin., 2000, Nr.<text:s/></text:span><text:a xlink:href="https://www.e-tar.lt/portal/lt/legalAct/TAR.6CA64A9DFF4C" office:target-frame-name="_blank" xlink:show="new"><text:span text:style-name="T7701">17-424</text:span></text:a><text:span text:style-name="T7702">);</text:span></text:p>
      <text:p text:style-name="P7703"><text:span text:style-name="T7704">22</text:span><text:span text:style-name="T7705">.<text:s/></text:span>statybos techninis reglamentas<text:s/><text:span text:style-name="T7706">STR 2.01.0</text:span><text:span text:style-name="T7707">1(3):1999 „Esminiai statinio reikalavimai. Higiena, sveikata, aplinkos apsauga“ (Žin., 2000, Nr.<text:s/></text:span><text:a xlink:href="https://www.e-tar.lt/portal/lt/legalAct/TAR.19AD91BDE89C" office:target-frame-name="_blank" xlink:show="new"><text:span text:style-name="T7708">8-215</text:span></text:a><text:span text:style-name="T7709">);</text:span></text:p>
      <text:p text:style-name="P7710"><text:span text:style-name="T7711">23</text:span><text:span text:style-name="T7712">.<text:s/></text:span>statybos techninis reglamentas<text:s/><text:span text:style-name="T7713">STR 2.01.01(4):2008 „Esmini</text:span><text:span text:style-name="T7714">ai statinio reikalavimai. Naudojimo sauga“ (Žin., 2008, Nr.<text:s/></text:span><text:a xlink:href="https://www.e-tar.lt/portal/lt/legalAct/TAR.6D95BE25633B" office:target-frame-name="_blank" xlink:show="new"><text:span text:style-name="T7715">1-34</text:span></text:a><text:span text:style-name="T7716">);</text:span></text:p>
      <text:p text:style-name="P7717"><text:span text:style-name="T7718">24</text:span><text:span text:style-name="T7719">.<text:s/></text:span>statybos techninis reglamentas<text:s/><text:span text:style-name="T7720">STR 2.01.01(5):2008 „Esminiai statinio reikalavimai. Apsauga nuo triukšmo“ (Žin., 2008, Nr.<text:s/></text:span><text:a xlink:href="https://www.e-tar.lt/portal/lt/legalAct/TAR.C8F81F7F8F40" office:target-frame-name="_blank" xlink:show="new"><text:span text:style-name="T7721">35-1256</text:span></text:a><text:span text:style-name="T7722">);</text:span></text:p>
      <text:p text:style-name="P7723"><text:span text:style-name="T7724">25</text:span><text:span text:style-name="T7725">.<text:s/></text:span>statybos techninis reglamentas STR 2.02.04:2004 „Vandens ėmimas. Vandenruoša. Pagrindinės nuostatos“ (Žin., 2004, Nr.<text:s/><text:a xlink:href="https://www.e-tar.lt/portal/lt/legalAct/TAR.328164741613" office:target-frame-name="_blank" xlink:show="new"><text:span text:style-name="T7726">104-3848</text:span></text:a>);</text:p>
      <text:p text:style-name="P7727"><text:span text:style-name="T7728">26</text:span><text:span text:style-name="T7729">.<text:s/></text:span>statybos techninis reglamentas STR 2.02.05:2004 „Nuotekų valymas. Pagrindinės nuostatos“ (Žin.,<text:s/>2004, Nr.<text:s/><text:a xlink:href="https://www.e-tar.lt/portal/lt/legalAct/TAR.C11DD7347AC0" office:target-frame-name="_blank" xlink:show="new"><text:span text:style-name="T7730">116-4346</text:span></text:a>);</text:p>
      <text:p text:style-name="P7731"><text:span text:style-name="T7732">27</text:span><text:span text:style-name="T7733">.<text:s/></text:span>statybos techninis reglamentas<text:span text:style-name="T7734"><text:s/>STR 2.09.02:2005 “Šildymas, vėdinimas ir oro kondicionavimas“ (Žin., 2005, Nr.<text:s/></text:span><text:a xlink:href="https://www.e-tar.lt/portal/lt/legalAct/TAR.1F3FB56815CB" office:target-frame-name="_blank" xlink:show="new"><text:span text:style-name="T7735">75-2729</text:span></text:a><text:span text:style-name="T7736">);</text:span></text:p>
      <text:p text:style-name="P7737"><text:span text:style-name="T7738">28</text:span><text:span text:style-name="T7739">.<text:s/></text:span>statybos techninis reglamentas<text:span text:style-name="T7740"><text:s/>STR 2.09.04:2008 “Pastato šildymo sistemos galia. Šilumos poreikis šildymui“ (Žin., 2008, Nr.<text:s/></text:span><text:a xlink:href="https://www.e-tar.lt/portal/lt/legalAct/TAR.9F5BA52877CB" office:target-frame-name="_blank" xlink:show="new"><text:span text:style-name="T7741">58-2185</text:span></text:a><text:span text:style-name="T7742">);</text:span></text:p>
      <text:p text:style-name="P7743"><text:span text:style-name="T7744">29</text:span><text:span text:style-name="T7745">. Juodis E. Vėdinimas. Vilnius, „Enciklopedija“, 2008;</text:span></text:p>
      <text:p text:style-name="P7746"><text:span text:style-name="T7747">30</text:span><text:span text:style-name="T7748">. Kytra S. Atsinaujinantys energijos šaltiniai. Kaunas, „Technologij“, 2006;</text:span></text:p>
      <text:p text:style-name="P7749"><text:span text:style-name="T7750">31</text:span><text:span text:style-name="T7751">.<text:s/></text:span>Kusta<text:s/><text:span text:style-name="T7752">A.<text:s/></text:span>ir kt. Žemės ūkio ir gyvenamųjų vietovių vandentiekis. Vilnius, „Margi raštai“, 2006;</text:p>
      <text:p text:style-name="P7753">32. Lukianas A. ir kt. Skysčių mechanika ir vandentiekis. Vilnius, „Technika“, 2005;</text:p>
      <text:p text:style-name="P7754">33. Žibienė G. Statinių santechnika. Statinių nuotakynas. Kaunas, „Arvyda“, 2008;</text:p>
      <text:p text:style-name="P7755">34. Levitas E. ir kt. Nuotekų surinkimas ir<text:s/>valymas. Kaunas, „Arvyda“, 2008;</text:p>
      <text:p text:style-name="P7756">35. Packevičius A. Santechniko vadovas. Vilnius, „Technika“, 2008.</text:p>
      <text:p text:style-name="P7757"/>
      <text:p text:style-name="P7758"><text:span text:style-name="T7759">V</text:span><text:span text:style-name="T7760">.<text:s/></text:span><text:span text:style-name="T7761">ORGANIZACIJA, ATLIEKANTI PROFESINĮ VERTINIMĄ</text:span></text:p>
      <text:p text:style-name="P7762"/>
      <text:p text:style-name="P7763">36. Programos Pareiškėjų žinias vertina Lietuvos statybos inžinierių sąjungos (toliau – LSIS) įgaliotos organizacijos, nurodytos 1 priede.</text:p>
      <text:p text:style-name="P7764">Lietuvos statybos inžinierių sąjunga – pelno nesiekianti laisvanoriška organizacija, vienijanti statybos inžinierius. Organizacija aktyviai dalyvauja statybos inžinierių kvalifikacijos kėlimo, mokymo, profesinių žinių vertinimo organizavimo darbuose. LSIS veiklą vykdo visoje šalyje per veikiančius klubus (bendrijas). LSIS pirmininkas tvirtina įgaliotų organizacijų teises vertinant profesines žinias ir profesinių žinių vertinimo komisijų sudėtis.<text:s/></text:p>
      <text:p text:style-name="P7765"/>
      <text:p text:style-name="P7766"><text:span text:style-name="T7767">VI</text:span><text:span text:style-name="T7768">.<text:s/></text:span><text:span text:style-name="T7769">EGZ</text:span><text:span text:style-name="T7770">AMINŲ PATALPOS<text:s/></text:span></text:p>
      <text:p text:style-name="P7771"/>
      <text:p text:style-name="P7772">37. Egzaminai organizuojami LSIS įgaliotų organizacijų, nurodytų 1 priede, patalpose. Šios organizacijos turi reikiamas organizacines priemones veiklai vykdyti ir disponuoja telekomunikacinėmis priemonėmis (internetas, paštas, el. paštas, telefonai ir kt.).</text:p>
      <text:p text:style-name="P7773"/>
      <text:p text:style-name="P7774"><text:span text:style-name="T7775">VII</text:span><text:span text:style-name="T7776">.<text:s/></text:span><text:span text:style-name="T7777">PROFESINIŲ ŽINIŲ VERTINIMAS</text:span></text:p>
      <text:p text:style-name="P7778"/>
      <text:p text:style-name="P7779">38. Profesinių žinių egzaminas vykdomas raštu. Pareiškėjas traukia bilietą(-us), atsižvelgiant į pageidaujamą įgyti kvalifikaciją, pagal šios programos 39 punkto nuostatas. Egzaminas trunka 2 val. Pasiruošimo metu leidžiama naudotis literatūra.</text:p>
      <text:p text:style-name="P7780">39. Pagal šią programą sudaromi profesinių žinių vertinimo egzamino bilietai, atsižvelgiant į siekiamą įgyti kvalifikaciją:<text:s/></text:p>
      <text:p text:style-name="P7781">39.1. Pareiškėjų, siekiančių įgyti teisę eiti ypatingo statinio projekto dalies (šildymo, vėdinimo ir oro kondicionavimo) vadovo<text:s/><text:span text:style-name="T7782">ir<text:s/></text:span>ypatingo statinio projekto dalies (šildymo, vėdinimo ir oro kondicionavimo) vykdymo priežiūros vadovo<text:s/><text:span text:style-name="T7783">pareigas,</text:span><text:s/>profesinių žinių vertimo egzamino bilietą sudaro 4 klausimai (teigiamam profesinių žinių įvertinimui privaloma teisingai atsakyti į 3 klausimus).</text:p>
      <text:p text:style-name="P7784">39.2. Pareiškėjų, siekiančių įgyti teisę eiti ypatingo statinio projekto dalies (šilumos gamybos ir tiekimo) vadovo<text:s/><text:span text:style-name="T7785">ir<text:s/></text:span>ypatingo statinio projekto dalies (šilumos gamybos ir tiekimo) vykdymo priežiūros vadovo<text:s/><text:span text:style-name="T7786">pareigas,</text:span><text:s/>profesinių žinių vertimo egzamino bilietą sudaro 4 klausimai (teigiamam profesinių žinių įvertinimui privaloma teisingai atsakyti į 3 klausimus).</text:p>
      <text:p text:style-name="P7787">39.3. Pareiškėjų (turinčių ar įgyjančių SPDV, SPDVPV kvalifikaciją), siekiančių įgyti teisę eiti statinio projekto dalies (šildymo, vėdinimo ir oro kondicionavimo) ekspertizės vadovo<text:s/><text:span text:style-name="T7788">pareigas,</text:span><text:s/>profesinių žinių vertimo egzamino bilietą sudaro 3 klausimai (teigiamam profesinių žinių įvertinimui privaloma teisingai atsakyti į 2 klausimus).</text:p>
      <text:p text:style-name="P7789">39.4. Pareiškėjų (turinčių ar įgyjančių SPDV*, SPDVPV* kvalifikaciją), siekiančių įgyti teisę eiti statinio projekto dalies (šilumos gamybos ir tiekimo) ekspertizės vadovo<text:s/><text:span text:style-name="T7790">pareigas,</text:span><text:s/>profesinių žinių vertimo egzamino bilietą sudaro 3 klausimai<text:s/>(teigiamam profesinių žinių įvertinimui privaloma teisingai atsakyti į 2 klausimus).</text:p>
      <text:p text:style-name="P7791">39.5. Pareiškėjų (turinčių ar įgyjančių SPDV, SPDVPV kvalifikaciją), siekiančių įgyti teisę eiti statinio dalies (šildymo, vėdinimo ir oro kondicionavimo) ekspertizės<text:s/>vadovo<text:s/><text:span text:style-name="T7792">pareigas,</text:span><text:s/>profesinių žinių vertimo egzamino bilietą sudaro 3 klausimai (teigiamam profesinių žinių įvertinimui privaloma teisingai atsakyti į 2 klausimus).</text:p>
      <text:p text:style-name="P7793">39.6. Pareiškėjų (turinčių ar įgyjančių SPDV*, SPDVPV* kvalifikaciją), siekiančių įgyti teisę eiti statinio dalies (šilumos gamybos ir tiekimo) ekspertizės vadovo<text:s/><text:span text:style-name="T7794">pareigas,</text:span><text:s/>profesinių žinių vertimo egzamino bilietą sudaro 3 klausimai (teigiamam profesinių žinių įvertinimui privaloma teisingai atsakyti į 2 klausimus).</text:p>
      <text:p text:style-name="P7795">40. Jei Pareiškėjo<text:s/>profesinės žinios pagal 39.1 punkto nuostatas įvertinamos neigiamai, profesinės žinios pagal 39.3, 39.5 punkto nuostatas nevertinamos.</text:p>
      <text:p text:style-name="P7796">41. Jei Pareiškėjo profesinės žinios pagal 39.2 punkto nuostatas įvertinamos neigiamai, profesinės žinios pagal 39.4,<text:s/>39.6 punktų nuostatas nevertinamos.</text:p>
      <text:p text:style-name="P7797">42. Atsakymai į profesinių žinių vertimo egzamino bilieto(-ų) klausimus privalo būti išsamūs (jei reikia, pateikiamos schemos, formulės, rodikliai ir t. t.).</text:p>
      <text:p text:style-name="P7798"><text:span text:style-name="T7799">43</text:span><text:span text:style-name="T7800">.<text:s/></text:span>Profesinių žinių vertinimo komisija:</text:p>
      <text:p text:style-name="P7801">43.1.<text:s/><text:span text:style-name="T7802">kole</text:span><text:span text:style-name="T7803">gialiai priima sprendimą dėl Pareiškėjo profesinių žinių įvertinimo;</text:span></text:p>
      <text:p text:style-name="P7804">43.2. turi teisę kviestis Pareiškėją<text:s/><text:span text:style-name="T7805">pokalbiui, kurio metu gali būti aptariami Pareiškėjo pateikti atsakymai į egzamino bilieto(-ų) klausimus, jei reikia, užduodami papildomai klausim</text:span><text:span text:style-name="T7806">ai, susiję su egzamino raštu atsakymais,<text:s/></text:span>Pareiškėjo<text:s/><text:span text:style-name="T7807">profesiniu pasirengimu, atliktais darbais.</text:span></text:p>
      <text:p text:style-name="P7808"/>
      <text:p text:style-name="P7809"><text:span text:style-name="T7810">VIII</text:span><text:span text:style-name="T7811">.<text:s/></text:span><text:span text:style-name="T7812">PROFESINIO VERTINIMO KOMISIJA</text:span></text:p>
      <text:p text:style-name="P7813"/>
      <text:p text:style-name="P7814">44. Lietuvos statybos inžinierių sąjungoje sudaroma Centrinė profesinių žinių vertinimo komisija. Kiekvienoje LSIS įgaliotoje organizacijoje sudaroma vietinė profesinių žinių vertinimo komisija. Komisijos nariai yra žinomi savo srities specialistai ir mokslininkai, atitinka statybos techninio reglamento STR 1.02.06:2012<text:s/><text:span text:style-name="T7815">„Statybos techninės veiklos pagrindinių sriči</text:span><text:span text:style-name="T7816">ų vadovų ir teritorijų planavimo specialistų kvalifikaciniai reikalavimai, atestavimo ir teisės pripažinimo tvarkos aprašas</text:span>“ 33.4 punkto reikalavimus.<text:s/></text:p>
      <text:p text:style-name="P7817"><text:span text:style-name="T7818">IX</text:span><text:span text:style-name="T7819">.<text:s/></text:span><text:span text:style-name="T7820">INFORMACIJOS SKELBIMAS</text:span></text:p>
      <text:p text:style-name="P7821"/>
      <text:p text:style-name="P7822">45. Informacija apie profesinių žinių vertinimo egzaminų laiką ir<text:s/>vietą skelbiama Lietuvos statybos inžinierių sąjungos interneto svetainėje www.lsis.lt ir jos įgaliotų organizacijų interneto svetainėse (1 priedas).</text:p>
      <text:p text:style-name="P7823"/>
      <text:p text:style-name="P7824"><text:span text:style-name="T7825">X</text:span><text:span text:style-name="T7826">.<text:s/></text:span><text:span text:style-name="T7827">DOKUMENTAS, ĮRODANTIS PROFESINIŲ ŽINIŲ ĮVERTINIMĄ</text:span></text:p>
      <text:p text:style-name="P7828"/>
      <text:p text:style-name="P7829">46.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7830"/>
      <text:p text:style-name="P7831">ĮVERTINO</text:p>
      <text:p text:style-name="P7832">VĮ Statybos produkcijos sertifikavimo centras</text:p>
      <text:p text:style-name="P7833">2012 m. rugpjūčio 27 d. raštu Nr. 11087</text:p>
      <text:p text:style-name="P7834"/>
      <text:p text:style-name="P7835">PARENGĖ</text:p>
      <text:p text:style-name="P7836">Lietuvos statybos inžinierių sąjunga</text:p>
      <text:p text:style-name="P7837">Pirmininkas Algirdas Vapšys</text:p>
      <text:p text:style-name="P7838"/>
      <text:p text:style-name="P7839">_________________</text:p>
      <text:p text:style-name="P7840"/>
      <text:p text:style-name="P7841">1<text:s/>priedas</text:p>
      <text:p text:style-name="P7842"/>
      <text:p text:style-name="P7843"><text:span text:style-name="T7844">SĄRAŠAS LIETUVOS STATYBOS INŽINIERIŲ SĄJUNGOS<text:s/></text:span><text:span text:style-name="T7845">ĮGALIOTŲ ORGANIZACIJŲ, KURIOMS SUTEIKTA TEISĖ VERTINTI STATYBOS INŽINIERIŲ, SIEKIANČIŲ ĮGYTI TEISĘ EITI YPATINGO</text:span><text:span text:style-name="T7846"><text:s/>STATINIO PROJEKTO DALIES (</text:span><text:span text:style-name="T7847">ŠILDYMO, VĖDINIMO IR ORO KONDICIONAVIMO; ŠILUMOS GAMYBOS IR TIEKIMO</text:span><text:span text:style-name="T7848">) VADOVO,<text:s/></text:span><text:span text:style-name="T7849">YPATINGO</text:span><text:span text:style-name="T7850"><text:s/>STATINIO PROJEKTO DALIES (</text:span><text:span text:style-name="T7851">ŠILDY</text:span><text:span text:style-name="T7852">MO, VĖDINIMO IR ORO KONDICIONAVIMO; ŠILUMOS GAMYBOS IR TIEKIMO</text:span><text:span text:style-name="T7853">) VYKDYMO PRIEŽIŪROS VADOVO, STATINIO PROJEKTO DALIES (</text:span><text:span text:style-name="T7854">ŠILDYMO, VĖDINIMO IR ORO KONDICIONAVIMO; ŠILUMOS GAMYBOS IR TIEKIMO</text:span><text:span text:style-name="T7855">) EKSPERTIZĖS VADOVO</text:span><text:span text:style-name="T7856"><text:s/>IR<text:s/></text:span><text:span text:style-name="T7857">STATINIO DALIES (</text:span><text:span text:style-name="T7858">ŠILDYMO, VĖDINIMO IR ORO KONDIC</text:span><text:span text:style-name="T7859">IONAVIMO; ŠILUMOS GAMYBOS IR TIEKIMO</text:span><text:span text:style-name="T7860">) EKSPERTIZĖS VADOVO<text:s/></text:span><text:span text:style-name="T7861">PAREIGAS, PROFESINES ŽINIAS</text:span></text:p>
      <text:p text:style-name="P7862"/>
      <table:table table:style-name="Table7863">
        <table:table-columns>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s>
        <table:table-row table:style-name="TableRow7870">
          <table:table-cell table:style-name="TableCell7871">
            <text:p text:style-name="P7872">Eil. Nr.</text:p>
          </table:table-cell>
          <table:table-cell table:style-name="TableCell7873">
            <text:p text:style-name="P7874">Įgaliotos organizacijos pavadinimas</text:p>
          </table:table-cell>
          <table:table-cell table:style-name="TableCell7875">
            <text:p text:style-name="P7876">Adresas</text:p>
          </table:table-cell>
          <table:table-cell table:style-name="TableCell7877">
            <text:p text:style-name="P7878">Žinių vertinimo patalpų adresas ir vietų skaičius</text:p>
          </table:table-cell>
          <table:table-cell table:style-name="TableCell7879">
            <text:p text:style-name="P7880">Atsakingo vadovo vardas, pavardė, tel.</text:p>
          </table:table-cell>
          <table:table-cell table:style-name="TableCell7881">
            <text:p text:style-name="P7882">Interneto svetainės adresas, el. paštas</text:p>
          </table:table-cell>
        </table:table-row>
        <table:table-row table:style-name="TableRow7883">
          <table:table-cell table:style-name="TableCell7884">
            <text:p text:style-name="P7885">1.</text:p>
          </table:table-cell>
          <table:table-cell table:style-name="TableCell7886">
            <text:p text:style-name="P7887">VšĮ VGTU Kokybės vadybos centras</text:p>
          </table:table-cell>
          <table:table-cell table:style-name="TableCell7888">
            <text:p text:style-name="P7889">Trakų g. 1/26, Vilnius</text:p>
          </table:table-cell>
          <table:table-cell table:style-name="TableCell7890">
            <text:p text:style-name="P7891">Trakų g. 1/26, Vilnius,</text:p>
            <text:p text:style-name="P7892">3 auditorijos, 180 vietų</text:p>
          </table:table-cell>
          <table:table-cell table:style-name="TableCell7893">
            <text:p text:style-name="P7894">Pranas Kuisys,</text:p>
            <text:p text:style-name="P7895">(8 5) 262 1690</text:p>
          </table:table-cell>
          <table:table-cell table:style-name="TableCell7896">
            <text:p text:style-name="P7897">www.kvc.vgtu.lt</text:p>
          </table:table-cell>
        </table:table-row>
        <table:table-row table:style-name="TableRow7898">
          <table:table-cell table:style-name="TableCell7899">
            <text:p text:style-name="P7900">2.</text:p>
          </table:table-cell>
          <table:table-cell table:style-name="TableCell7901">
            <text:p text:style-name="P7902">Kauno apskrities bendrija LSIS</text:p>
          </table:table-cell>
          <table:table-cell table:style-name="TableCell7903">
            <text:p text:style-name="P7904">Studentų g. 48-429,</text:p>
            <text:p text:style-name="P7905">Kaunas</text:p>
          </table:table-cell>
          <table:table-cell table:style-name="TableCell7906">
            <text:p text:style-name="P7907">Studentų g. 48-429,</text:p>
            <text:p text:style-name="P7908">Kaunas,<text:s/></text:p>
            <text:p text:style-name="P7909">KTU statybos fakultetas,</text:p>
            <text:p text:style-name="P7910">432 auditorija, 50 vietų</text:p>
          </table:table-cell>
          <table:table-cell table:style-name="TableCell7911">
            <text:p text:style-name="P7912">Martynas Malakauskas</text:p>
            <text:p text:style-name="P7913">8 699 34 946</text:p>
          </table:table-cell>
          <table:table-cell table:style-name="TableCell7914">
            <text:p text:style-name="P7915">www.kasib.lt</text:p>
          </table:table-cell>
        </table:table-row>
      </table:table>
      <text:p text:style-name="P7916"/>
      <text:p text:style-name="P7917">_________________</text:p>
      <text:p text:style-name="P7918"/>
      <text:p text:style-name="P7919">PATVIRTINTA</text:p>
      <text:p text:style-name="P7920">Lietuvos Respublikos aplinkos ministro<text:s/></text:p>
      <text:p text:style-name="P7921">2012 m. spalio 11 d. įsakymu Nr. D1-821<text:s/></text:p>
      <text:p text:style-name="P7922"/>
      <text:p text:style-name="P7923"><text:span text:style-name="T7924">LIETUVOS STATYBOS INŽINIERIŲ<text:s/></text:span><text:span text:style-name="T7925">SĄJUNGOS</text:span></text:p>
      <text:p text:style-name="P7926">STATYBOS TECHNINĖS VEIKLOS PAGRINDINIŲ SRIČIŲ VADOVŲ</text:p>
      <text:p text:style-name="P7927"><text:span text:style-name="T7928">PROFESINIŲ ŽINIŲ VERTINIMO EGZAMINŲ PROGRAMA</text:span></text:p>
      <text:p text:style-name="P7929"/>
      <text:p text:style-name="P7930">Programos žymuo: E-020-12-LSIS</text:p>
      <text:p text:style-name="P7931"/>
      <text:p text:style-name="P7932"><text:span text:style-name="T7933">I</text:span><text:span text:style-name="T7934">.<text:s/></text:span><text:span text:style-name="T7935">BENDROSIOS NUOSTATOS</text:span></text:p>
      <text:p text:style-name="P7936"/>
      <text:p text:style-name="P7937">1.<text:s/><text:span text:style-name="T7938">Programos pavadinimas:</text:span><text:s/>ypatingo statinio projekto dalies vadovo, ypatingo statinio projekto dalies vykdymo priežiūros vadovo ir statinio projekto dalies ekspertizės vadovo profesinių žinių vertinimo egzaminų programa.</text:p>
      <text:p text:style-name="P7939">2.<text:s/><text:span text:style-name="T7940">Programos tikslas:</text:span><text:s/>nustatyti, ar statybos inžinieriaus (toliau<text:s/><text:span text:style-name="T7941">–</text:span><text:s/>Pareiškėjo) profesinės žinios ir patirtis atitinka reikalavimus įgyti prašomą kvalifikacijos atestatą.</text:p>
      <text:p text:style-name="P7942">3.<text:s/><text:span text:style-name="T7943">Programos paskirtis:</text:span><text:s/>patikrinti ir įvertinti Pareiškėjų, siekiančių įgyti teisę eiti ypatingo statinio projekto dalies (pasirengimo statybai ir statybos darbų organizavimo) vadovo<text:s/><text:span text:style-name="T7944">(toliau –<text:s/></text:span>SPDV), ypatingo statinio projekto dalies (pasirengimo statybai ir statybos darbų organizavimo) vykdymo priežiūros vadovo<text:s/><text:span text:style-name="T7945">(toliau –<text:s/></text:span>SPDVPV) ir statinio projekto dalies (pasirengimo statybai ir statybos<text:s/>darbų organizavimo) ekspertizės vadovo<text:s/><text:span text:style-name="T7946">(toliau –<text:s/></text:span>SPDEV) pareigas, profesines žinias. Programa skirta visų statinių, išskyrus branduolinės energetikos objektų statinius,<text:s/><text:span text:style-name="T7947">SPDV,</text:span><text:s/><text:span text:style-name="T7948">SPDVPV, SPDEV ir SDEV</text:span><text:s/>profesinių žinių vertinimui.<text:span text:style-name="T7949"><text:s/></text:span></text:p>
      <text:p text:style-name="P7950"/>
      <text:p text:style-name="P7951"><text:span text:style-name="T7952">II</text:span><text:span text:style-name="T7953">.<text:s/></text:span><text:span text:style-name="T7954">PROGRAMOS ANOTACI</text:span><text:span text:style-name="T7955">JA</text:span></text:p>
      <text:p text:style-name="P7956"/>
      <text:p text:style-name="P7957">4. Pareiškėjų profesinės žinios tikrinamos ir vertinamos programoje nurodytų temų srityse. Kvalifikacijos atestatus siekiantys įgyti statybos inžinieriai privalo žinoti statinio projekto rengimo, įforminimo ir įteisinimo tvarką, esminius reikalavimus statiniams ir statybos gaminiams, mokėti parinkti ir projektuoti pasirengimo statybai ir statybos darbų organizavimo sprendinius, juos tirti ir vertinti.<text:s/></text:p>
      <text:p text:style-name="P7958"/>
      <text:p text:style-name="P7959"><text:span text:style-name="T7960">III</text:span><text:span text:style-name="T7961">.<text:s/></text:span><text:span text:style-name="T7962">PROFESINIŲ ŽINIŲ VERTINIMO EGZAMINŲ PROGRAMA</text:span></text:p>
      <text:p text:style-name="P7963"/>
      <text:p text:style-name="P7964">5. Profesinių žinių vertinimo egzaminų programa pateikta lentelėje.</text:p>
      <text:p text:style-name="P7965"/>
      <table:table table:style-name="Table7966">
        <table:table-columns>
          <table:table-column table:style-name="TableColumn7967"/>
          <table:table-column table:style-name="TableColumn7968"/>
          <table:table-column table:style-name="TableColumn7969"/>
        </table:table-columns>
        <table:table-row table:style-name="TableRow7970">
          <table:table-cell table:style-name="TableCell7971">
            <text:p text:style-name="P7972">Eil.</text:p>
            <text:p text:style-name="P7973">Nr.</text:p>
          </table:table-cell>
          <table:table-cell table:style-name="TableCell7974">
            <text:p text:style-name="P7975">Temos pavadinimas</text:p>
          </table:table-cell>
          <table:table-cell table:style-name="TableCell7976">
            <text:p text:style-name="P7977">Vadovai ir specialistai</text:p>
          </table:table-cell>
        </table:table-row>
        <table:table-row table:style-name="TableRow7978">
          <table:table-cell table:style-name="TableCell7979">
            <text:p text:style-name="P7980">1</text:p>
          </table:table-cell>
          <table:table-cell table:style-name="TableCell7981">
            <text:p text:style-name="P7982">2</text:p>
          </table:table-cell>
          <table:table-cell table:style-name="TableCell7983">
            <text:p text:style-name="P7984">3</text:p>
          </table:table-cell>
        </table:table-row>
        <table:table-row table:style-name="TableRow7985">
          <table:table-cell table:style-name="TableCell7986">
            <text:p text:style-name="P7987">1.</text:p>
          </table:table-cell>
          <table:table-cell table:style-name="TableCell7988">
            <text:p text:style-name="P7989">STATYBOS AIKŠTELĖS PARUOŠIMAS:</text:p>
            <text:p text:style-name="P7990"><text:span text:style-name="T7991">1.<text:s/></text:span><text:span text:style-name="T7992">statybos aikštelės aptvėrimo paskirtis ir pagrindiniai principai;</text:span></text:p>
            <text:p text:style-name="P7993"><text:span text:style-name="T7994">2.</text:span><text:s/>laikinų tvorų konstrukcija. Signaliniai aptvėrimai;</text:p>
            <text:p text:style-name="P7995"><text:span text:style-name="T7996">3.</text:span><text:span text:style-name="T7997"><text:s/>laikinų tvorų įrengimo atvejai už skirto sklypo ribų (servitutinėse zonose, gatvės zonose,<text:s/></text:span>valstybinės ir nevalstybinės nuosavybės teritorijose);</text:p>
            <text:p text:style-name="P7998"><text:span text:style-name="T7999">4.</text:span><text:s/>įvažiavimų ir išvažiavimų įrengimas statybvietėje, įvertinant gatvių kategorijas, eismo intensyvumą, pėsčiųjų srautus;</text:p>
            <text:p text:style-name="P8000"><text:span text:style-name="T8001">5.</text:span><text:span text:style-name="T8002"><text:s/>laikini keliai statybos aikštelėje;</text:span></text:p>
            <text:p text:style-name="P8003"><text:span text:style-name="T8004">6.</text:span><text:span text:style-name="T8005"><text:s/>autotransporto ir ratinių mechanizmų išvažiavimo iš statybos aikštelės sąlygos;</text:span></text:p>
            <text:p text:style-name="P8006"><text:span text:style-name="T8007">7.<text:s/></text:span><text:span text:style-name="T8008"><text:s/>statybos aikštelės inžinerinis aprūpinimas;</text:span></text:p>
            <text:p text:style-name="P8009">8. aprūpinimo elektros energija šaltiniai, laikinos linijos, elektros<text:s/>energijos laikina apskaita;</text:p>
            <text:p text:style-name="P8010">9. aprūpinimo vandeniu šaltiniai, laikinos linijos, vandens laikina apskaita;<text:s/></text:p>
            <text:p text:style-name="P8011">10. statybvietės aprūpinimas ryšiais;</text:p>
          </table:table-cell>
          <table:table-cell table:style-name="TableCell8012">
            <text:p text:style-name="P8013">SPDV,</text:p>
            <text:p text:style-name="P8014">SPDVPV</text:p>
          </table:table-cell>
        </table:table-row>
        <table:table-row table:style-name="TableRow8015">
          <table:table-cell table:style-name="TableCell8016">
            <text:p text:style-name="P8017">1.</text:p>
          </table:table-cell>
          <table:table-cell table:style-name="TableCell8018">
            <text:p text:style-name="P8019">STATYBOS AIKŠTELĖS PARUOŠIMAS:</text:p>
            <text:p text:style-name="P8020">11. gaisrinės saugos priemonės statybos aikštelėje ir statomų<text:s/>statinių viduje;</text:p>
            <text:p text:style-name="P8021">12. statybvietės paruošimas darbams neįprastomis geologinėmis sąlygomis (aukštas gruntinio vandens<text:s/><text:span text:style-name="T8022">lygis, užpelkėjęs gruntas, piltas gruntas su įvairiomis priemaišomis, teršalais, karstiniai reiškiniai).</text:span></text:p>
          </table:table-cell>
          <table:table-cell table:style-name="TableCell8023">
            <text:p text:style-name="P8024">SPDV,</text:p>
            <text:p text:style-name="P8025">SPDVPV</text:p>
          </table:table-cell>
        </table:table-row>
        <table:table-row table:style-name="TableRow8026">
          <table:table-cell table:style-name="TableCell8027">
            <text:p text:style-name="P8028"><text:span text:style-name="T8029">2</text:span><text:span text:style-name="T8030">.</text:span><text:s/></text:p>
          </table:table-cell>
          <table:table-cell table:style-name="TableCell8031">
            <text:p text:style-name="P8032">DARBŲ VYKDYMO ZONOJE IR ŠALIA ESANČIŲ STATINIŲ APSAUGA:</text:p>
            <text:p text:style-name="P8033">1. esamų veikiančių inžinerinių tinklų apsaugos priemonės;</text:p>
            <text:p text:style-name="P8034"><text:span text:style-name="T8035">2.<text:s/></text:span><text:span text:style-name="T8036">esamų tinklų laikinas pakabinimas;</text:span></text:p>
            <text:p text:style-name="P8037"><text:span text:style-name="T8038">3.<text:s/></text:span><text:span text:style-name="T8039">esamų pastatų apsaugos priemonės;</text:span></text:p>
            <text:p text:style-name="P8040"><text:span text:style-name="T8041">4.<text:s/></text:span><text:span text:style-name="T8042">įlaidinės (špuntinės) sienutės įrengimas;</text:span></text:p>
            <text:p text:style-name="P8043"><text:span text:style-name="T8044">5.<text:s/></text:span>gręžtinių gelžbetoninių polių<text:s/>apsauginės sienutės įrengimas;</text:p>
            <text:p text:style-name="P8045"><text:span text:style-name="T8046">6.<text:s/></text:span><text:span text:style-name="T8047">„Berlyno“ sienutės įrengimas;</text:span></text:p>
            <text:p text:style-name="P8048"><text:span text:style-name="T8049">7.<text:s/></text:span><text:span text:style-name="T8050">„Sienutės grunte“ įrengimas (arba tranšėjinės sienos metodas);</text:span></text:p>
            <text:p text:style-name="P8051"><text:span text:style-name="T8052">8.<text:s/></text:span><text:span text:style-name="T8053">esamų želdinių apsaugos priemonės;</text:span></text:p>
            <text:p text:style-name="P8054">9. statybos metu išardytų arba apgadintų esamų dangų atstatymas;</text:p>
            <text:p text:style-name="P8055">10. atstatomų dangų konstrukcija ir atstatomų ruožų ribos.</text:p>
          </table:table-cell>
          <table:table-cell table:style-name="TableCell8056">
            <text:p text:style-name="P8057">SPDV,</text:p>
            <text:p text:style-name="P8058">SPDVPV</text:p>
          </table:table-cell>
        </table:table-row>
        <table:table-row table:style-name="TableRow8059">
          <table:table-cell table:style-name="TableCell8060">
            <text:p text:style-name="P8061">3.<text:s/></text:p>
          </table:table-cell>
          <table:table-cell table:style-name="TableCell8062">
            <text:p text:style-name="P8063">IŠORĖS INŽINERINIŲ TINKLŲ TIESIMO YPATUMAI:</text:p>
            <text:p text:style-name="P8064"><text:span text:style-name="T8065">1.<text:s/></text:span><text:span text:style-name="T8066">žemės darbų vykdymas šalia esamų veikiančių inžinerinių tinklų;</text:span></text:p>
            <text:p text:style-name="P8067"><text:span text:style-name="T8068">2.<text:s/></text:span><text:span text:style-name="T8069">kasamų tranšėjų šlaitų sutvirtinimas;</text:span></text:p>
            <text:p text:style-name="P8070"><text:span text:style-name="T8071">3.<text:s/></text:span><text:span text:style-name="T8072">dideliame gylyje klojamų inžinerinių tinklų<text:s/></text:span><text:span text:style-name="T8073">statybos ypatumai;</text:span></text:p>
            <text:p text:style-name="P8074"><text:span text:style-name="T8075">4.<text:s/></text:span>išorės inžinerinių tinklų klojimo metodai užstatytose teritorijose;</text:p>
            <text:p text:style-name="P8076"><text:span text:style-name="T8077">5.<text:s/></text:span>laikinų apvažiavimo ir privažiavimo kelių įrengimas, jų konstrukcija ir plotis;</text:p>
            <text:p text:style-name="P8078"><text:span text:style-name="T8079">6.<text:s/></text:span>laikinų transporto eismo schemų parengimas;</text:p>
            <text:p text:style-name="P8080">7. darbo zonų aptvėrimas keliuose ir<text:s/>gatvėse, vykstant autotransporto eismui;</text:p>
            <text:p text:style-name="P8081"><text:span text:style-name="T8082">8.<text:s/></text:span><text:span text:style-name="T8083">laikinų kelio ženklų pastatymas;</text:span></text:p>
            <text:p text:style-name="P8084"><text:span text:style-name="T8085">9.<text:s/></text:span><text:span text:style-name="T8086">inžinerinių tinklų tiesimo būdai po autokeliais, geležinkeliais, upėmis;</text:span></text:p>
            <text:p text:style-name="P8087"><text:span text:style-name="T8088">10.<text:s/></text:span><text:span text:style-name="T8089"><text:s/>inžinerinių tinklų tiesimo atviru būdu ypatumai;</text:span></text:p>
            <text:p text:style-name="P8090"><text:span text:style-name="T8091">11.<text:s/></text:span><text:s/>esamų inžinerinių tinklų apsaugos zonos;</text:p>
            <text:p text:style-name="P8092">12.<text:s/><text:span text:style-name="T8093">darbo zonos nustatymas tiesiant inžinerinius tinklus;</text:span></text:p>
            <text:p text:style-name="P8094">13. inžinerinių tinklų klojimas uždaru būdu ir šio būdo privalumai bei trūkumai;</text:p>
            <text:p text:style-name="P8095"><text:span text:style-name="T8096">14.<text:s/></text:span>esamų inžinerinių tinklų renovacijos būdai.</text:p>
          </table:table-cell>
          <table:table-cell table:style-name="TableCell8097">
            <text:p text:style-name="P8098">SPDV,</text:p>
            <text:p text:style-name="P8099">SPDVPV</text:p>
          </table:table-cell>
        </table:table-row>
        <table:table-row table:style-name="TableRow8100">
          <table:table-cell table:style-name="TableCell8101">
            <text:p text:style-name="P8102">4.<text:s/></text:p>
          </table:table-cell>
          <table:table-cell table:style-name="TableCell8103">
            <text:p text:style-name="P8104">ŽEMĖS DARBAI IR VANDENTVARKA STATYBOS AIKŠTELĖJE:</text:p>
            <text:p text:style-name="P8105"><text:span text:style-name="T8106">1.</text:span>žemės darbų vykdymas šalia veikiančių inžinerinių tinklų;</text:p>
            <text:p text:style-name="P8107"><text:span text:style-name="T8108">2.</text:span>žemės darbų vykdymas šalia pastatų;</text:p>
            <text:p text:style-name="P8109"><text:span text:style-name="T8110">3.</text:span>žmonių darbas iškasoje, įlipimas į iškasą ir išlipimas iš iškasos;</text:p>
            <text:p text:style-name="P8111"><text:span text:style-name="T8112">4.</text:span><text:span text:style-name="T8113">iškasų paruošimas konstrukcijų įrengimui;</text:span></text:p>
            <text:p text:style-name="P8114"><text:span text:style-name="T8115">5.</text:span>iškasų užpylimas gruntu;</text:p>
            <text:p text:style-name="P8116"><text:span text:style-name="T8117">6.</text:span><text:span text:style-name="T8118">grunto sutankinima</text:span><text:span text:style-name="T8119">s;</text:span></text:p>
            <text:p text:style-name="P8120"><text:span text:style-name="T8121">7.</text:span><text:span text:style-name="T8122">vandens nuvedimas statybos aikštelėje;</text:span></text:p>
            <text:p text:style-name="P8123"><text:span text:style-name="T8124">8.</text:span>vandens pašalinimo iš iškasų būdai;</text:p>
            <text:p text:style-name="P8125"><text:span text:style-name="T8126">9.</text:span><text:span text:style-name="T8127">atviras vandens pašalinimas iš iškasos;</text:span></text:p>
            <text:p text:style-name="P8128">10.<text:s/><text:span text:style-name="T8129">atviras ir uždaras drenažas;</text:span></text:p>
            <text:p text:style-name="P8130">11. vandens lygio pažeminimo būdai, jų efektyvumo sąlygos;</text:p>
            <text:p text:style-name="P8131">12.<text:s/><text:span text:style-name="T8132">gruntinio vandens lygio pažeminimas<text:s/></text:span><text:span text:style-name="T8133">adatiniais filtrais;</text:span></text:p>
            <text:p text:style-name="P8134">13.<text:s/><text:span text:style-name="T8135">gruntinio vandens lygio pažeminimas giluminiais gręžiniais;</text:span></text:p>
          </table:table-cell>
          <table:table-cell table:style-name="TableCell8136">
            <text:p text:style-name="P8137">SPDV,</text:p>
            <text:p text:style-name="P8138">SPDVPV</text:p>
          </table:table-cell>
        </table:table-row>
        <table:table-row table:style-name="TableRow8139">
          <table:table-cell table:style-name="TableCell8140">
            <text:p text:style-name="P8141">4.<text:s/></text:p>
          </table:table-cell>
          <table:table-cell table:style-name="TableCell8142">
            <text:p text:style-name="P8143">ŽEMĖS DARBAI IR VANDENTVARKA STATYBOS AIKŠTELĖJE:</text:p>
            <text:p text:style-name="P8144"><text:span text:style-name="T8145">14.<text:s/></text:span>statybinių mechanizmų ir transporto priemonių pastatymas prie iškasų, minimalių atstumų parinkimo<text:s/>kriterijai;</text:p>
            <text:p text:style-name="P8146">15.<text:s/><text:span text:style-name="T8147">iškasto grunto sandėliavimas skirtingose sąlygose (laisvoje ir užstatytoje teritorijoje);</text:span></text:p>
            <text:p text:style-name="P8148">16. dirvožemio ir kito iškasto grunto išsaugojimo ir panaudojimo sąlygos;</text:p>
            <text:p text:style-name="P8149">17. pagrindiniai statybos mechanizmai, naudojami žemės darbams.</text:p>
          </table:table-cell>
          <table:table-cell table:style-name="TableCell8150">
            <text:p text:style-name="P8151">SPDV,</text:p>
            <text:p text:style-name="P8152">SPDVPV</text:p>
          </table:table-cell>
        </table:table-row>
        <table:table-row table:style-name="TableRow8153">
          <table:table-cell table:style-name="TableCell8154">
            <text:p text:style-name="P8155">5.<text:s/></text:p>
          </table:table-cell>
          <table:table-cell table:style-name="TableCell8156">
            <text:p text:style-name="P8157">STATYBVIETĖJE ESANČIŲ STATINIŲ GRIOVIMAS, PASTATŲ REKONSTRUKCIJA IR REMONTAS:</text:p>
            <text:p text:style-name="P8158"><text:span text:style-name="T8159">1.<text:s/></text:span><text:span text:style-name="T8160">pastatų paruošimas griovimui;</text:span></text:p>
            <text:p text:style-name="P8161"><text:span text:style-name="T8162">2.<text:s/></text:span>esamų išorės inžinerinių tinklų atjungimas;</text:p>
            <text:p text:style-name="P8163"><text:span text:style-name="T8164">3.<text:s/></text:span><text:span text:style-name="T8165">griovimo darbų eiliškumo nustatymas;</text:span></text:p>
            <text:p text:style-name="P8166"><text:span text:style-name="T8167">4.<text:s/></text:span>griovimo darbų būdo parinkimas, naudojami<text:s/>mechanizmai;</text:p>
            <text:p text:style-name="P8168"><text:span text:style-name="T8169">5.<text:s/></text:span><text:span text:style-name="T8170">esamų konstrukcijų pjaustymas ir skaldymas;</text:span></text:p>
            <text:p text:style-name="P8171"><text:span text:style-name="T8172">6.<text:s/></text:span><text:span text:style-name="T8173">esamų išardytų konstrukcijų arba jų dalių nukėlimas ir transportavimas;</text:span></text:p>
            <text:p text:style-name="P8174"><text:span text:style-name="T8175">7.<text:s/></text:span>statybinių atliekų nuleidimas žemyn, pakrovimas į autotransportą ir transportavimas;</text:p>
            <text:p text:style-name="P8176"><text:span text:style-name="T8177">8.<text:s/></text:span><text:span text:style-name="T8178">statinių griovimas šalia pasta</text:span><text:span text:style-name="T8179">tų;</text:span></text:p>
            <text:p text:style-name="P8180"><text:span text:style-name="T8181">9.<text:s/></text:span><text:span text:style-name="T8182">saugos ir sveikatos užtikrinimo ypatumai, vykdant statinių griovimą;</text:span></text:p>
            <text:p text:style-name="P8183"><text:span text:style-name="T8184">10.<text:s/></text:span>statybinių atliekų tvarkymas (rinkimas, laikymas, naudojimas, perdavimas atliekų tvarkytojams);</text:p>
            <text:p text:style-name="P8185">11. pastatų rekonstrukcijos ir remonto darbų vykdymo sąlygos;</text:p>
            <text:p text:style-name="P8186"><text:span text:style-name="T8187">12.<text:s/></text:span><text:span text:style-name="T8188">rekonstrukcijo</text:span><text:span text:style-name="T8189">s ir remonto darbų eiliškumo nustatymas.<text:s/></text:span></text:p>
          </table:table-cell>
          <table:table-cell table:style-name="TableCell8190">
            <text:p text:style-name="P8191">SPDV,</text:p>
            <text:p text:style-name="P8192">SPDVPV</text:p>
          </table:table-cell>
        </table:table-row>
        <table:table-row table:style-name="TableRow8193">
          <table:table-cell table:style-name="TableCell8194">
            <text:p text:style-name="P8195">6.</text:p>
          </table:table-cell>
          <table:table-cell table:style-name="TableCell8196">
            <text:p text:style-name="P8197">SURENKAMŲ KONSTRUKCIJŲ MONTAVIMO YPATUMAI:</text:p>
            <text:p text:style-name="P8198"><text:span text:style-name="T8199">1.<text:s/></text:span><text:span text:style-name="T8200">kėlimo mechanizmų rūšys;</text:span></text:p>
            <text:p text:style-name="P8201"><text:span text:style-name="T8202">2.<text:s/></text:span>kėlimo kranų rūšys, kranų parinkimo kriterijai;</text:p>
            <text:p text:style-name="P8203"><text:span text:style-name="T8204">3.<text:s/></text:span><text:span text:style-name="T8205">bokštinių kranų tipai, strėlių siekiai ir keliamoji galia;</text:span></text:p>
            <text:p text:style-name="P8206"><text:span text:style-name="T8207">4.<text:s/></text:span>bokštinių<text:s/>kranų pastatymo būdai ypatingai ankštose sąlygose;</text:p>
            <text:p text:style-name="P8208"><text:span text:style-name="T8209">5.<text:s/></text:span>vikšriniai kranai, jų naudojimo rekomenduojami atvejai;</text:p>
            <text:p text:style-name="P8210"><text:span text:style-name="T8211">6.<text:s/></text:span>ratiniai ir automobiliniai kranai, jų naudojimo rekomenduojami atvejai;</text:p>
            <text:p text:style-name="P8212">7. kranų pastatymas prie statomų arba esamų statinių, atstumų<text:s/>pasirinkimo principai;</text:p>
            <text:p text:style-name="P8213"><text:span text:style-name="T8214">8.<text:s/></text:span><text:span text:style-name="T8215">krovinių kėlimas keliais kranais.</text:span><text:span text:style-name="T8216"><text:s/></text:span><text:span text:style-name="T8217">Krovinių kėlimo virš perdangų, po kuriomis yra gyvenamosios,</text:span><text:span text:style-name="T8218"><text:s/></text:span><text:span text:style-name="T8219">gamybinės ar tarnybinės<text:s/></text:span>eksploatuojamos patalpos, sąlygos;</text:p>
            <text:p text:style-name="P8220"><text:span text:style-name="T8221">9.<text:s/></text:span>krovinių perkėlimo statybos aikštelės ribose sąlygos, pavojingi veiksniai;</text:p>
            <text:p text:style-name="P8222">10. kranų darbo ypatumai ankštose aikštelėse, suspaustomis sąlygomis, šalia esamų statinių;</text:p>
            <text:p text:style-name="P8223">11. pavojingų zonų ribos;</text:p>
            <text:p text:style-name="P8224">12. pavojingų zonų ribos kranu perkeliamo krovinio kritimo atveju;</text:p>
            <text:p text:style-name="P8225">13. pavojingų zonų ribos daiktų kritimo nuo statinio atveju;</text:p>
            <text:p text:style-name="P8226">14. surenkamų gaminių montavimo būdai, jų ypatumai;</text:p>
            <text:p text:style-name="P8227">15. strėlinių mechanizmų (kranų, ekskavatorių, bokštelių) darbas</text:p>
            <text:p text:style-name="P8228"><text:span text:style-name="T8229">veikiančių orinių elektros linijų<text:s/></text:span>zonoje (šalia linijos ir po linija);</text:p>
            <text:p text:style-name="P8230"><text:span text:style-name="T8231">16.<text:s/></text:span><text:span text:style-name="T8232">surenkamų gaminių montavimas;</text:span></text:p>
            <text:p text:style-name="P8233">17.surenkamų gelžbetoninių, plieninių ir medinių konstrukcijų</text:p>
            <text:p text:style-name="P8234"><text:span text:style-name="T8235">montavimo ypatumai;</text:span></text:p>
            <text:p text:style-name="P8236"><text:span text:style-name="T8237">18.</text:span>monolitinių konstrukcijų įrengimas;</text:p>
            <text:p text:style-name="P8238">19.mūro darbų vykdymas;</text:p>
            <text:p text:style-name="P8239"><text:span text:style-name="T8240">20.</text:span>polinių pamatų įrengimas.</text:p>
          </table:table-cell>
          <table:table-cell table:style-name="TableCell8241">
            <text:p text:style-name="P8242">SPDV,</text:p>
            <text:p text:style-name="P8243">SPDVPV</text:p>
          </table:table-cell>
        </table:table-row>
        <table:table-row table:style-name="TableRow8244">
          <table:table-cell table:style-name="TableCell8245">
            <text:p text:style-name="P8246">7.<text:s/></text:p>
          </table:table-cell>
          <table:table-cell table:style-name="TableCell8247">
            <text:p text:style-name="P8248">STATYBINIŲ GAMINIŲ IR MEDŽIAGŲ PERVEŽIMAS BEI SANDĖLIAVIMAS:</text:p>
            <text:p text:style-name="P8249"><text:span text:style-name="T8250">1.<text:s/></text:span><text:span text:style-name="T8251">statybinių krovinių gabenimui naudojamo<text:s/></text:span><text:span text:style-name="T8252">transporto rūšys;</text:span></text:p>
            <text:p text:style-name="P8253"><text:span text:style-name="T8254">2.<text:s/></text:span><text:span text:style-name="T8255">krovinių pakrovimo ir iškrovimo darbai;</text:span></text:p>
            <text:p text:style-name="P8256"><text:span text:style-name="T8257">3. konstrukcijų ir medžiagų sandėliavimas,<text:s/></text:span>atskiriant kenksmingų ir pavojingų medžiagų sandėliavimo vietas<text:span text:style-name="T8258">.</text:span></text:p>
          </table:table-cell>
          <table:table-cell table:style-name="TableCell8259">
            <text:p text:style-name="P8260">SPDV,</text:p>
            <text:p text:style-name="P8261">SPDVPV</text:p>
          </table:table-cell>
        </table:table-row>
        <table:table-row table:style-name="TableRow8262">
          <table:table-cell table:style-name="TableCell8263">
            <text:p text:style-name="P8264">8.</text:p>
          </table:table-cell>
          <table:table-cell table:style-name="TableCell8265">
            <text:p text:style-name="P8266">BENDRIEJI STATYBOS DARBŲ SAUGOS, SVEIKATOS BEI HIGIENOS REIKALAVIMAI:</text:p>
            <text:p text:style-name="P8267">1. pagrindiniai dokumentai, reglamentuojantys saugos, sveikatos ir higienos reikalavimus statybos aikštelėje;</text:p>
            <text:p text:style-name="P8268"><text:span text:style-name="T8269">2.<text:s/></text:span>buities, sanitarinių ir higienos patalpų<text:span text:style-name="T8270"><text:s/>įrengimas ir pastatymo vieta;</text:span></text:p>
            <text:p text:style-name="P8271"><text:span text:style-name="T8272">3.<text:s/></text:span><text:span text:style-name="T8273">laikinų sandėliavimo aikštelių įrengimo sąlygos;</text:span></text:p>
            <text:p text:style-name="P8274"><text:span text:style-name="T8275">4.<text:s/></text:span>statybvietę supančios aplinkos (teritorijos) ribos ir jos aptvėrimas;</text:p>
            <text:p text:style-name="P8276">5. saugos ir sveikatos užtikrinimo reikalavimai aikštelėje ir atliekant atskirus darbus;</text:p>
            <text:p text:style-name="P8277">6. gaisrinė sauga statybos aikštelėje ir atliekant atskirus darbus;</text:p>
            <text:p text:style-name="P8278">7. principiniai nurodymai ar sprendiniai gaisro ar kitos avarijos statybvietėje atveju;</text:p>
            <text:p text:style-name="P8279">8. saugos ir sveikatos užtikrinimo ypatumai, vykdant pastatų rekonstrukciją;</text:p>
            <text:p text:style-name="P8280"><text:span text:style-name="T8281">9.<text:s/></text:span><text:span text:style-name="T8282">saugos ir sveikatos užtikrinimo ypatumai, vykdant pastatų griovimą;</text:span></text:p>
            <text:p text:style-name="P8283">10.<text:s/><text:span text:style-name="T8284">saugos ir sveikatos užtikrinimo</text:span><text:s/>reikalavimai ir priemonės atliekant darbus veikiančioje įmonėje arba greta jos;</text:p>
            <text:p text:style-name="P8285">11.<text:s/><text:span text:style-name="T8286">triukšmo, dulkių skleidimo ir kitų kenksmingų veiksnių sumažinimo būdai statybos<text:s/></text:span>aikštelėje;</text:p>
            <text:p text:style-name="P8287"><text:span text:style-name="T8288">12.<text:s/></text:span>būtinos pirmosios pagalbos priemonės;</text:p>
            <text:p text:style-name="P8289">13. darbuotojų aprūpinimas geriamuoju vandeniu.</text:p>
          </table:table-cell>
          <table:table-cell table:style-name="TableCell8290">
            <text:p text:style-name="P8291">SPDV,</text:p>
            <text:p text:style-name="P8292">SPDVPV</text:p>
          </table:table-cell>
        </table:table-row>
        <table:table-row table:style-name="TableRow8293">
          <table:table-cell table:style-name="TableCell8294">
            <text:p text:style-name="P8295">9.</text:p>
          </table:table-cell>
          <table:table-cell table:style-name="TableCell8296">
            <text:p text:style-name="P8297">BENDRIEJI REIKALAVIMAI PROJEKTAVIMO PROCESUI:</text:p>
            <text:p text:style-name="P8298">1. statinio projekto rengimo dokumentai;</text:p>
            <text:p text:style-name="P8299">2. pagrindiniai duomenys ir nuostatos nurodomos statinio projektavimo užduotyje. Prie statinio projektavimo užduoties pridedami dokumentai;</text:p>
            <text:p text:style-name="P8300">3. pagrindiniai<text:span text:style-name="T8301"><text:s/></text:span>duomenys projektavimui, kuriuos reikalinga gauti iki projektavimo paslaugų pradžios ir kurie gali būti gaunami projektavimo eigoje;</text:p>
            <text:p text:style-name="P8302">4. duomenys, būtini projektuojant rekonstruojamus arba remontuojamus statinius;</text:p>
            <text:p text:style-name="P8303">5. energetinių, vandens, nuotekų šalinimo ir kt. poreikių, reikalingų rengiant paraiškas prisijungimo sąlygoms gauti, nustatymas (iliustruoti konkretaus pasirinkto statinio pavyzdžiu);</text:p>
            <text:p text:style-name="P8304">6. statinio statybos rūšys;</text:p>
            <text:p text:style-name="P8305">7. ypatingų statinių klasifikacija, jų grupės. Neypatingi statiniai;</text:p>
            <text:p text:style-name="P8306">8. nesudėtingi statiniai;</text:p>
            <text:p text:style-name="P8307">9. duomenys nurodomi prašyme prisijungimo sąlygų gavimui. Projektavimo proceso teisinio reguliavimo ir statybos norminių dokumentų sistema ir taikymo principai;</text:p>
            <text:p text:style-name="P8308">10. esminiai statinio reikalavimai;</text:p>
            <text:p text:style-name="P8309">11. statybos organizaciniai ir techniniai reglamentai, jų<text:s/>klasifikacija;</text:p>
            <text:p text:style-name="P8310">12. tarptautinių, Europos ir užsienio valstybių standartų ir kitų norminių dokumentų taikymo Lietuvoje tvarka;</text:p>
            <text:p text:style-name="P8311">13. statinio projekto rūšys;</text:p>
            <text:p text:style-name="P8312">14. statinio projekto rengimo etapai (stadijos). Dviejų stadijų projekto rengimo atvejai;</text:p>
          </table:table-cell>
          <table:table-cell table:style-name="TableCell8313">
            <text:p text:style-name="P8314">SPDV,</text:p>
            <text:p text:style-name="P8315">SPDVPV</text:p>
          </table:table-cell>
        </table:table-row>
        <table:table-row table:style-name="TableRow8316">
          <table:table-cell table:style-name="TableCell8317">
            <text:p text:style-name="P8318">9.</text:p>
          </table:table-cell>
          <table:table-cell table:style-name="TableCell8319">
            <text:p text:style-name="P8320">BENDRIEJI REIKALAVIMAI PROJEKTAVIMO PROCESUI:</text:p>
            <text:p text:style-name="P8321">15. statinio techninio projekto paskirtis ir sudėtis;</text:p>
            <text:p text:style-name="P8322">16. statinio darbo projekto paskirtis ir sudėtis;</text:p>
            <text:p text:style-name="P8323">17. techninių specifikacijų paskirtis, parengimo principai ir sudėtis;</text:p>
            <text:p text:style-name="P8324">18. statinio techninio ir<text:s/>darbo projekto dalies sudėtis bendruoju atveju;</text:p>
            <text:p text:style-name="P8325">19. pastatų plotų ir tūrių skaičiavimo tvarka;</text:p>
            <text:p text:style-name="P8326">20. sąlygos leidžiančios statiniams, statomiems už visuomenės lėšas, statinio techniniame projekte nurodyti įrengimų, gaminių ir medžiagų tipus, markes, modelius, gaminančių firmų pavadinimus;</text:p>
            <text:p text:style-name="P8327">21. projektavimo paslaugų konkursų dokumentacijos sudėtis;</text:p>
            <text:p text:style-name="P8328">22. projektiniai sprendiniai derinami projektavimo metu;</text:p>
            <text:p text:style-name="P8329">23. projektavimo darbų etapai, kuriuose užsakomi geodeziniai, geologiniai ir kiti tyrinėjimai;</text:p>
            <text:p text:style-name="P8330">24. projekto<text:s/>dalių vadovų ir subrangovinių projektuotojų parinkimo principai;</text:p>
            <text:p text:style-name="P8331">25. pagrindiniai norminiai dokumentai, kuriais vadovaujantis rengiama techninio ir darbo projekto dalis;</text:p>
            <text:p text:style-name="P8332">26. statinio prisijungimo sąlygos ir specialieji reikalavimai: kas išduoda, jų gavimo<text:s/>procedūra;</text:p>
            <text:p text:style-name="P8333">27. statinio projekto vadovo ir statinio projekto dalies vadovų skyrimo tvarka, jų pareigos, teisės ir atsakomybė;</text:p>
            <text:p text:style-name="P8334">28. pagrindiniai standartai ir kiti dokumentai, kuriais vadovaujantis įforminama projekto tekstinė medžiaga ir brėžiniai;</text:p>
            <text:p text:style-name="P8335">29. norminiai dokumentai, reglamentuojantys statinio projekto brėžinių atlikimą;</text:p>
            <text:p text:style-name="P8336">30. statinio techninio projekto dokumentų komplektavimas. Atskiru tomu arba byla komplektuojamos statinio projekto dalys;</text:p>
            <text:p text:style-name="P8337">31. statinio projekto dokumentų pasirašymo tvarka;</text:p>
            <text:p text:style-name="P8338">32. statinio projekto dokumentų, rengiamų dviem kalbomis, apiforminimo ir pasirašymo tvarka;</text:p>
            <text:p text:style-name="P8339">33. atskirų statinio projekto dalių sprendinių suderinamumas ir suderinimų fiksavimo vieta;</text:p>
            <text:p text:style-name="P8340">34. pagrindiniai reikalavimai brėžinių apiforminimui;</text:p>
            <text:p text:style-name="P8341">35. brėžiniuose naudojamos<text:s/>linijos, šriftai, pagrindiniai masteliai, užrašų lentelės;</text:p>
            <text:p text:style-name="P8342">36. statinio projekto dokumentų žymenys, jų struktūra;</text:p>
            <text:p text:style-name="P8343">37. brėžinio ir kitų projekto sprendinių dokumentų pagrindinio įrašo struktūra;</text:p>
            <text:p text:style-name="P8344">38. statinio techninio ir darbo projekto bylų apiforminimo tvarka. Subranga atliktų statinio projekto dokumentų apiforminimo tvarka;</text:p>
            <text:p text:style-name="P8345">39. projekto dokumentų pakeitimų, pataisymų ir papildymo tvarka bei įforminimas;<text:s/></text:p>
            <text:p text:style-name="P8346">40. esminiai gaisrinės saugos reikalavimai statiniams;</text:p>
            <text:p text:style-name="P8347">41. statinių atsparumo ugniai laipsniai. Pagrindiniai faktoriai, pagal kuriuos nustatomas statinio atsparumo ugniai laipsnis;<text:s/></text:p>
            <text:p text:style-name="P8348">42. statybos produktų klasifikavimas pagal atsparumą ugniai;</text:p>
            <text:p text:style-name="P8349">43. statybos produktų klasifikavimas pagal degumą;</text:p>
            <text:p text:style-name="P8350">44. žmonėms evakuoti skirti laiptai ir laiptinės, jų tipai;</text:p>
            <text:p text:style-name="P8351">45.<text:s/>inžineriniai tinklai, įranga ir kitos paskirties patalpos draudžiamos įrengti laiptinėse;</text:p>
            <text:p text:style-name="P8352">46. pagrindiniai reikalavimai geriamajam vandeniui;</text:p>
            <text:p text:style-name="P8353">47. techninės priemonės gamybinio triukšmo lygio darbo zonoje mažinimui;</text:p>
          </table:table-cell>
          <table:table-cell table:style-name="TableCell8354">
            <text:p text:style-name="P8355">SPDV,</text:p>
            <text:p text:style-name="P8356">SPDVPV</text:p>
          </table:table-cell>
        </table:table-row>
        <table:table-row table:style-name="TableRow8357">
          <table:table-cell table:style-name="TableCell8358">
            <text:p text:style-name="P8359">9.</text:p>
          </table:table-cell>
          <table:table-cell table:style-name="TableCell8360">
            <text:p text:style-name="P8361">BENDRIEJI REIKALAVIMAI PROJEKTAVIMO PROCESUI:</text:p>
            <text:p text:style-name="P8362">48. leistini triukšmo lygiai darbo zonoje, gyvenamojoje aplinkoje darbo ir poilsio laikotarpiais;</text:p>
            <text:p text:style-name="P8363">49. maksimali vandens ir karšto oro temperatūra, leidžiama naudoti šildymo prietaisams ir buities reikmėms;</text:p>
            <text:p text:style-name="P8364">50. pagrindiniai norminiai<text:s/>dokumentai, reglamentuojantys higieninę saugą.</text:p>
          </table:table-cell>
          <table:table-cell table:style-name="TableCell8365">
            <text:p text:style-name="P8366">SPDV,</text:p>
            <text:p text:style-name="P8367">SPDVPV</text:p>
          </table:table-cell>
        </table:table-row>
        <table:table-row table:style-name="TableRow8368">
          <table:table-cell table:style-name="TableCell8369">
            <text:p text:style-name="P8370">10.</text:p>
          </table:table-cell>
          <table:table-cell table:style-name="TableCell8371">
            <text:p text:style-name="P8372">STATINIO PROJEKTO DALIES EKSPERTIZĖ:</text:p>
            <text:p text:style-name="P8373">1. statybos norminiai dokumentai, reglamentuojantys statinio projekto ekspertizę;</text:p>
            <text:p text:style-name="P8374">2. kas yra projekto ekspertizė;</text:p>
            <text:p text:style-name="P8375">3. statinio projekto ekspertizės rūšys;</text:p>
            <text:p text:style-name="P8376">4. statiniai, kuriems privaloma bendroji, dalinė, specialioji ar kitokia statinio projekto ekspertizė. Atvejai, kai statinio projekto ekspertizė privaloma;</text:p>
            <text:p text:style-name="P8377">5. kas tikrinama atliekant dalinę statinio projekto ekspertizę;</text:p>
            <text:p text:style-name="P8378">6. projekto ekspertizės akto dalis;</text:p>
            <text:p text:style-name="P8379">7. projekto dalies įvertinimas, atliekant jo ekspertizę;</text:p>
            <text:p text:style-name="P8380">8. atvejai, kai atliekama pakartotinė statinio projekto ekspertizė;</text:p>
            <text:p text:style-name="P8381">9. kas yra projekto ekspertizės dalyviai;</text:p>
            <text:p text:style-name="P8382">10. kas organizuoja statinio projekto ekspertizę;</text:p>
            <text:p text:style-name="P8383">11. projektuotojo pareigos ir teisės, taisant projektą pagal dalinės ekspertizės akte nurodytas pastabas;</text:p>
            <text:p text:style-name="P8384">12. kas sudaro sutartį su projekto ekspertizės rangovais;</text:p>
            <text:p text:style-name="P8385">13. statinio projekto ekspertizės rangovų parinkimo tvarka;</text:p>
            <text:p text:style-name="P8386">14. kas gali būti statinio projekto dalies ekspertizės vadovu;</text:p>
            <text:p text:style-name="P8387">15. ką privalo statinio bendrosios ir dalinės projekto ekspertizės vadovas;</text:p>
            <text:p text:style-name="P8388">16. statinio projekto dalies ekspertizės vadovo teisės;</text:p>
            <text:p text:style-name="P8389">17. statinio projekto dalies ekspertizės trukmė;</text:p>
            <text:p text:style-name="P8390">18. statinio projekto specialioji ekspertizė. Kada ji atliekama;</text:p>
            <text:p text:style-name="P8391"><text:span text:style-name="T8392">19. projekto dalie</text:span><text:span text:style-name="T8393">s ekspertizės vadovo atsakomybė už įvertinimo teisėtumą bei techninį pagrįstumą ir jų pasekmės.</text:span></text:p>
          </table:table-cell>
          <table:table-cell table:style-name="TableCell8394">
            <text:p text:style-name="P8395">SPDEV</text:p>
          </table:table-cell>
        </table:table-row>
      </table:table>
      <text:p text:style-name="P8396"/>
      <text:p text:style-name="P8397"><text:span text:style-name="T8398">IV</text:span><text:span text:style-name="T8399">.<text:s/></text:span><text:span text:style-name="T8400">TEISĖS AKTŲ IR LITERATŪROS SĄRAŠAS</text:span></text:p>
      <text:p text:style-name="P8401"/>
      <text:p text:style-name="P8402">6. Lietuvos Respublikos statybos įstatymas (<text:span text:style-name="T8403">Žin., 1996, Nr.<text:s/></text:span><text:a xlink:href="https://www.e-tar.lt/portal/lt/legalAct/TAR.F31E79DEC55D" office:target-frame-name="_blank" xlink:show="new"><text:span text:style-name="T8404">32-788</text:span></text:a><text:span text:style-name="T8405">; 2001, Nr.<text:s/></text:span><text:a xlink:href="https://www.e-tar.lt/portal/lt/legalAct/TAR.80A638E6C263" office:target-frame-name="_blank" xlink:show="new"><text:span text:style-name="T8406">101-3597</text:span></text:a><text:span text:style-name="T8407">; 2011, Nr.<text:s/></text:span><text:a xlink:href="https://www.e-tar.lt/portal/lt/legalAct/TAR.F1FBF4C9424F" office:target-frame-name="_blank" xlink:show="new"><text:span text:style-name="T8408">72-3476</text:span></text:a>);</text:p>
      <text:p text:style-name="P8409"><text:span text:style-name="T8410">7</text:span><text:span text:style-name="T8411">.<text:s/></text:span>statybos techninis reglamentas<text:s/><text:span text:style-name="T8412">STR 1.01.05:2007 „Normatyviniai statybos techniniai dokumentai“</text:span><text:s/><text:span text:style-name="T8413">(Žin., 2007, Nr.<text:s/></text:span><text:a xlink:href="https://www.e-tar.lt/portal/lt/legalAct/TAR.7EAD4AB6EB52" office:target-frame-name="_blank" xlink:show="new"><text:span text:style-name="T8414">131-5326</text:span></text:a><text:span text:style-name="T8415">);</text:span></text:p>
      <text:p text:style-name="P8416"><text:span text:style-name="T8417">8</text:span><text:span text:style-name="T8418">.<text:s/></text:span>statybos techninis reglamentas<text:s/><text:span text:style-name="T8419">STR 1.02.06:2012 „Statybos techninės veiklos pagrindinių sričių vadovų ir teritorijų planavimo specialistų kvalifikaciniai reikalavimai, atestavimo ir teisės pripažin</text:span><text:span text:style-name="T8420">imo tvarkos aprašas“</text:span><text:s/><text:span text:style-name="T8421">(Žin., 2012, Nr.<text:s/></text:span><text:a xlink:href="https://www.e-tar.lt/portal/lt/legalAct/TAR.43D4EB4BCA53" office:target-frame-name="_blank" xlink:show="new"><text:span text:style-name="T8422">3-77</text:span></text:a><text:span text:style-name="T8423">);</text:span></text:p>
      <text:p text:style-name="P8424"><text:span text:style-name="T8425">9</text:span><text:span text:style-name="T8426">.<text:s/></text:span>statybos techninis reglamentas<text:s/><text:span text:style-name="T8427">STR 1.07.01:2010 „Statybą leidžiantys dokumentai“</text:span><text:s/><text:span text:style-name="T8428">(Žin., 2010, Nr.<text:s/></text:span><text:a xlink:href="https://www.e-tar.lt/portal/lt/legalAct/TAR.91A151CE19E9" office:target-frame-name="_blank" xlink:show="new"><text:span text:style-name="T8429">116-5944</text:span></text:a><text:span text:style-name="T8430">);</text:span></text:p>
      <text:p text:style-name="P8431"><text:span text:style-name="T8432">10</text:span><text:span text:style-name="T8433">.<text:s/></text:span><text:span text:style-name="T8434">statybos techninis reglamentas<text:s/></text:span><text:span text:style-name="T8435">STR 1.08.02:2002 „Statybos darbai“</text:span><text:span text:style-name="T8436"><text:s/></text:span><text:span text:style-name="T8437">(Žin., 2002, Nr.<text:s/></text:span><text:a xlink:href="https://www.e-tar.lt/portal/lt/legalAct/TAR.B2CFCF12A34C" office:target-frame-name="_blank" xlink:show="new"><text:span text:style-name="T8438">54-21</text:span><text:span text:style-name="T8439">50</text:span></text:a><text:span text:style-name="T8440">);</text:span></text:p>
      <text:p text:style-name="P8441"><text:span text:style-name="T8442">11</text:span><text:span text:style-name="T8443">.<text:s/></text:span>statybos techninis reglamentas<text:s/><text:span text:style-name="T8444">STR 1.09.05:2002 „Statinio statybos techninė priežiūra“</text:span><text:s/><text:span text:style-name="T8445">(Žin., 2002, Nr.<text:s/></text:span><text:a xlink:href="https://www.e-tar.lt/portal/lt/legalAct/TAR.672A76740619" office:target-frame-name="_blank" xlink:show="new"><text:span text:style-name="T8446">43-1638</text:span></text:a><text:span text:style-name="T8447">);</text:span></text:p>
      <text:p text:style-name="P8448"><text:span text:style-name="T8449">12</text:span><text:span text:style-name="T8450">.<text:s/></text:span>statybos techninis reglamentas<text:s/><text:span text:style-name="T8451">STR<text:s/></text:span><text:span text:style-name="T8452">1.05.06:2010 „Statinio projektavimas“</text:span><text:s/><text:span text:style-name="T8453">(Žin., 2010, Nr.<text:s/></text:span><text:a xlink:href="https://www.e-tar.lt/portal/lt/legalAct/TAR.2BC82ED1190B" office:target-frame-name="_blank" xlink:show="new"><text:span text:style-name="T8454">115-5902</text:span></text:a><text:span text:style-name="T8455">);</text:span></text:p>
      <text:p text:style-name="P8456">13. statybos techninis reglamentas STR 1.09.04:2007 „Statinio projekto vykdymo priežiūra“ (Žin., 2007, Nr.<text:s/><text:a xlink:href="https://www.e-tar.lt/portal/lt/legalAct/TAR.03DBB73C264F" office:target-frame-name="_blank" xlink:show="new"><text:span text:style-name="T8457">112-4588</text:span></text:a>);</text:p>
      <text:p text:style-name="P8458">14. statybos techninis reglamentas STR 1.06.03:2002“ Statinio projekto ekspertizė ir statinio ekspertizė“ (Žin., 2002, Nr.<text:s/><text:a xlink:href="https://www.e-tar.lt/portal/lt/legalAct/TAR.07DE13A841FB" office:target-frame-name="_blank" xlink:show="new"><text:span text:style-name="T8459">55-2200</text:span></text:a>);</text:p>
      <text:p text:style-name="P8460"><text:span text:style-name="T8461">15</text:span><text:span text:style-name="T8462">.<text:s/></text:span>statybos techninis reglamentas<text:s/><text:span text:style-name="T8463">STR 1.10.01:2002 „Statinio avarijos tyrimas ir likvidavimas“</text:span><text:s/><text:span text:style-name="T8464">(Žin., 2002, Nr.<text:s/></text:span><text:a xlink:href="https://www.e-tar.lt/portal/lt/legalAct/TAR.4B0864B93747" office:target-frame-name="_blank" xlink:show="new"><text:span text:style-name="T8465">55-2209</text:span></text:a><text:span text:style-name="T8466">);</text:span></text:p>
      <text:p text:style-name="P8467"><text:span text:style-name="T8468">16</text:span><text:span text:style-name="T8469">.<text:s/></text:span>statybos techninis reglamentas<text:s/><text:span text:style-name="T8470">STR 1.11.01:2010 „Statybos užbaigimas“</text:span><text:s/><text:span text:style-name="T8471">(Žin., 2010, Nr.<text:s/></text:span><text:a xlink:href="https://www.e-tar.lt/portal/lt/legalAct/TAR.5798288182E9" office:target-frame-name="_blank" xlink:show="new"><text:span text:style-name="T8472">116-5947</text:span></text:a><text:span text:style-name="T8473">);</text:span></text:p>
      <text:p text:style-name="P8474"><text:span text:style-name="T8475">17</text:span><text:span text:style-name="T8476">.<text:s/></text:span>statybos techninis reglamentas<text:s/><text:span text:style-name="T8477">STR 2.01.01(1):2005 „Esminiai statinio reikalavimai. Mechaninis atsparumas ir pastovumas“ (Žin., 2005, Nr.<text:s/></text:span><text:a xlink:href="https://www.e-tar.lt/portal/lt/legalAct/TAR.2C5B83FAC73D" office:target-frame-name="_blank" xlink:show="new"><text:span text:style-name="T8478">115-4195</text:span></text:a><text:span text:style-name="T8479">);</text:span></text:p>
      <text:p text:style-name="P8480"><text:span text:style-name="T8481">18</text:span><text:span text:style-name="T8482">.<text:s/></text:span>statybos techninis reglamentas<text:s/><text:span text:style-name="T8483">STR 2.01.01(2)</text:span><text:span text:style-name="T8484">:1999 „Esminiai statinio reikalavimai. Gaisrinė sauga“ (Žin., 2000, Nr.<text:s/></text:span><text:a xlink:href="https://www.e-tar.lt/portal/lt/legalAct/TAR.6CA64A9DFF4C" office:target-frame-name="_blank" xlink:show="new"><text:span text:style-name="T8485">17-424</text:span></text:a><text:span text:style-name="T8486">);</text:span></text:p>
      <text:p text:style-name="P8487"><text:span text:style-name="T8488">19</text:span><text:span text:style-name="T8489">.<text:s/></text:span>statybos techninis reglamentas<text:s/><text:span text:style-name="T8490">STR 2.01.01(3):1999 „Esminiai statinio reikalavimai. Higiena, sveikata, aplinkos apsauga“ (Žin., 2000, Nr.<text:s/></text:span><text:a xlink:href="https://www.e-tar.lt/portal/lt/legalAct/TAR.19AD91BDE89C" office:target-frame-name="_blank" xlink:show="new"><text:span text:style-name="T8491">8-215</text:span></text:a><text:span text:style-name="T8492">);</text:span></text:p>
      <text:p text:style-name="P8493"><text:span text:style-name="T8494">20</text:span><text:span text:style-name="T8495">.<text:s/></text:span>statybos techninis reglamentas<text:s/><text:span text:style-name="T8496">STR 2.01.01(4):20</text:span><text:span text:style-name="T8497">08 „Esminiai statinio reikalavimai. Naudojimo sauga“ (Žin., 2008, Nr.<text:s/></text:span><text:a xlink:href="https://www.e-tar.lt/portal/lt/legalAct/TAR.6D95BE25633B" office:target-frame-name="_blank" xlink:show="new"><text:span text:style-name="T8498">1-34</text:span></text:a><text:span text:style-name="T8499">);</text:span></text:p>
      <text:p text:style-name="P8500"><text:span text:style-name="T8501">21</text:span><text:span text:style-name="T8502">.<text:s/></text:span>statybos techninis reglamentas<text:s/><text:span text:style-name="T8503">STR 2.01.01(5):2008 „Esminiai statinio reikalavimai. Ap</text:span><text:span text:style-name="T8504">sauga nuo triukšmo“ (Žin., 2008, Nr.<text:s/></text:span><text:a xlink:href="https://www.e-tar.lt/portal/lt/legalAct/TAR.C8F81F7F8F40" office:target-frame-name="_blank" xlink:show="new"><text:span text:style-name="T8505">35-1256</text:span></text:a><text:span text:style-name="T8506">);</text:span></text:p>
      <text:p text:style-name="P8507">22. Zavadskas E. K. ir kt. Statybos procesų technologija: vadovėlis. Vilnius, „Technika“, 2008;</text:p>
      <text:p text:style-name="P8508">23. Zavadskas E. K.<text:s/>ir kt. Statybos organizavimas: vadovėlis. Vilnius, Technika, 2009;</text:p>
      <text:p text:style-name="P8509">24<text:span text:style-name="T8510">. Kitinas V. Darbuotojų sauga ir sveikata statyboje. Vilnius, „Saulės spektras“, 2003;</text:span></text:p>
      <text:p text:style-name="P8511"><text:span text:style-name="T8512">25</text:span><text:span text:style-name="T8513">. Kitinas V. Tipinių statybos procesų technologijos ir darbo organizavimo reglamentai. Vil</text:span><text:span text:style-name="T8514">nius, „Naujasis lankas“, 2007.</text:span></text:p>
      <text:p text:style-name="P8515"/>
      <text:p text:style-name="P8516"><text:span text:style-name="T8517">V</text:span><text:span text:style-name="T8518">.<text:s/></text:span><text:span text:style-name="T8519">ORGANIZACIJA, ATLIEKANTI PROFESINĮ VERTINIMĄ</text:span></text:p>
      <text:p text:style-name="P8520"/>
      <text:p text:style-name="P8521">26<text:span text:style-name="T8522">.<text:s/></text:span>Programos Pareiškėjų žinias vertina Lietuvos statybos inžinierių sąjungos (toliau – LSIS) įgaliotos organizacijos, nurodytos 1 priede.</text:p>
      <text:p text:style-name="P8523">Lietuvos statybos inžinierių sąjunga – pelno nesiekianti laisvanoriška organizacija, vienijanti statybos inžinierius. Organizacija aktyviai dalyvauja statybos inžinierių kvalifikacijos kėlimo, mokymo, profesinių žinių vertinimo organizavimo darbuose. LSIS veiklą vykdo visoje šalyje<text:s/>per veikiančius klubus (bendrijas). LSIS pirmininkas tvirtina įgaliotų organizacijų teises vertinant profesines žinias ir profesinių žinių vertinimo komisijų sudėtis.<text:s/></text:p>
      <text:p text:style-name="P8524"/>
      <text:p text:style-name="P8525"><text:span text:style-name="T8526">VI</text:span><text:span text:style-name="T8527">.<text:s/></text:span><text:span text:style-name="T8528">EGZAMINŲ PATALPOS</text:span></text:p>
      <text:p text:style-name="P8529"/>
      <text:p text:style-name="P8530"><text:span text:style-name="T8531">27</text:span><text:span text:style-name="T8532">.<text:s/></text:span>Egzaminai organizuojami LSIS įgaliotų organizacijų, nurodytų 1 priede, patalpose. Šios organizacijos turi reikiamas organizacines priemones veiklai vykdyti ir disponuoja telekomunikacinėmis priemonėmis (internetas, paštas, el. paštas, telefonai ir kt.).</text:p>
      <text:p text:style-name="P8533"/>
      <text:p text:style-name="P8534"><text:span text:style-name="T8535">VII</text:span><text:span text:style-name="T8536">.<text:s/></text:span><text:span text:style-name="T8537">PROFESINIŲ ŽINIŲ VERTINIMAS</text:span></text:p>
      <text:p text:style-name="P8538"/>
      <text:p text:style-name="P8539">28.<text:s/>Profesinių žinių egzaminas vykdomas raštu. Pareiškėjas traukia bilietą(-us), atsižvelgiant į pageidaujamą įgyti kvalifikaciją, pagal šios programos 29 punkto nuostatas. Egzaminas trunka 2 val. Pasiruošimo metu leidžiama naudotis literatūra.</text:p>
      <text:p text:style-name="P8540">29. Pagal šią programą sudaromi profesinių žinių vertinimo egzamino bilietai, atsižvelgiant į siekiamą įgyti kvalifikaciją:<text:s/></text:p>
      <text:p text:style-name="P8541">29.1. Pareiškėjų, siekiančių įgyti teisę eiti ypatingo statinio projekto dalies (pasirengimo statybai ir statybos darbų organizavimo) vadovo<text:s/><text:span text:style-name="T8542">ir<text:s/></text:span>ypatingo statinio projekto dalies (pasirengimo statybai ir statybos darbų organizavimo) vykdymo priežiūros vadovo<text:s/><text:span text:style-name="T8543">pareigas,</text:span><text:s/>profesinių žinių vertimo egzamino bilietą sudaro 4 klausimai (teigiamam profesinių žinių įvertinimui privaloma teisingai atsakyti į 3 klausimus).</text:p>
      <text:p text:style-name="P8544">29.2. Pareiškėjų (turinčių ar įgyjančių SPDV, SPDVPV kvalifikaciją), siekiančių įgyti teisę eiti statinio projekto dalies (pasirengimo statybai ir statybos darbų organizavimo) ekspertizės vadovo<text:s/><text:span text:style-name="T8545">pareigas,</text:span><text:s/>profesinių žinių vertimo egzamino bilietą sudaro 3 klausimai (teigiamam profesinių žinių įvertinimui privaloma teisingai atsakyti į 2 klausimus).</text:p>
      <text:p text:style-name="P8546">30. Jei Pareiškėjo profesinės žinios pagal 29.1 punkto nuostatas įvertinamos neigiamai, profesinės žinios pagal 29.2 punkto nuostatas<text:s/>nevertinamos.</text:p>
      <text:p text:style-name="P8547">31. Atsakymai į profesinių žinių vertimo egzamino bilieto(-ų) klausimus privalo būti išsamūs (jei reikia, pateikiamos schemos, formulės, rodikliai ir t. t.).</text:p>
      <text:p text:style-name="P8548"><text:span text:style-name="T8549">32</text:span><text:span text:style-name="T8550">.<text:s/></text:span>Profesinių žinių vertinimo komisija:</text:p>
      <text:p text:style-name="P8551">32.1.<text:s/><text:span text:style-name="T8552">kolegialiai priima<text:s/></text:span><text:span text:style-name="T8553">sprendimą dėl Pareiškėjo profesinių žinių įvertinimo;</text:span></text:p>
      <text:p text:style-name="P8554">32.2. turi teisę kviestis Pareiškėją<text:s/><text:span text:style-name="T8555">pokalbiui, kurio metu gali būti aptariami Pareiškėjo pateikti atsakymai į egzamino bilieto(-ų) klausimus, jei reikia, užduodami papildomai klausimai, susiję su e</text:span><text:span text:style-name="T8556">gzamino raštu atsakymais,<text:s/></text:span>Pareiškėjo<text:s/><text:span text:style-name="T8557">profesiniu pasirengimu, atliktais darbais.</text:span></text:p>
      <text:p text:style-name="P8558"/>
      <text:p text:style-name="P8559"><text:span text:style-name="T8560">VIII</text:span><text:span text:style-name="T8561">.<text:s/></text:span><text:span text:style-name="T8562">PROFESINIO VERTINIMO KOMISIJA</text:span></text:p>
      <text:p text:style-name="P8563"/>
      <text:p text:style-name="P8564">33. Lietuvos statybos inžinierių sąjungoje sudaroma Centrinė profesinių žinių vertinimo komisija. Kiekvienoje LSIS įgaliotoje<text:s/>organizacijoje sudaroma vietinė profesinių žinių vertinimo komisija. Komisijos nariai yra žinomi savo srities specialistai ir mokslininkai, atitinka statybos techninio reglamento STR 1.02.06:2012<text:s/><text:span text:style-name="T8565">„Statybos techninės veiklos pagrindinių sričių vadovų ir ter</text:span><text:span text:style-name="T8566">itorijų planavimo specialistų kvalifikaciniai reikalavimai, atestavimo ir teisės pripažinimo tvarkos aprašas</text:span>“ 33.4 punkto reikalavimus.<text:s/></text:p>
      <text:p text:style-name="P8567"/>
      <text:p text:style-name="P8568"><text:span text:style-name="T8569">IX</text:span><text:span text:style-name="T8570">.<text:s/></text:span><text:span text:style-name="T8571">INFORMACIJOS SKELBIMAS</text:span></text:p>
      <text:p text:style-name="P8572"/>
      <text:p text:style-name="P8573">34. Informacija apie profesinių žinių vertinimo egzaminų laiką ir vietą skelbiama Lietuvos statybos inžinierių sąjungos interneto svetainėje www.lsis.lt ir jos įgaliotų organizacijų interneto svetainėse (1 priedas).</text:p>
      <text:p text:style-name="P8574"/>
      <text:p text:style-name="P8575"><text:span text:style-name="T8576">X</text:span><text:span text:style-name="T8577">.<text:s/></text:span><text:span text:style-name="T8578">DOKUMENTAS, ĮRODANTIS PROFESINIŲ ŽINIŲ ĮVERTINIMĄ</text:span></text:p>
      <text:p text:style-name="P8579"/>
      <text:p text:style-name="P8580">35.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8581"/>
      <text:p text:style-name="P8582">ĮVERTINO</text:p>
      <text:p text:style-name="P8583">VĮ Statybos produkcijos sertifikavimo centras</text:p>
      <text:p text:style-name="P8584">2012 m. rugpjūčio 27 d. raštu Nr. 11087</text:p>
      <text:p text:style-name="P8585"/>
      <text:p text:style-name="P8586">PARENGĖ</text:p>
      <text:p text:style-name="P8587">Lietuvos statybos inžinierių sąjunga</text:p>
      <text:p text:style-name="P8588">Pirmininkas Algirdas Vapšys</text:p>
      <text:p text:style-name="P8589"/>
      <text:p text:style-name="P8590">_________________</text:p>
      <text:p text:style-name="P8591"/>
      <text:p text:style-name="P8592">1<text:s/>priedas</text:p>
      <text:p text:style-name="P8593"/>
      <text:p text:style-name="P8594"><text:span text:style-name="T8595">SĄRAŠAS<text:s/></text:span><text:span text:style-name="T8596">LIETUVOS STATYBOS INŽINIERIŲ SĄJUNGOS ĮGALIOTŲ ORGANIZACIJŲ, KURIOMS SUTEIKTA TEISĖ VERTINTI STATYBOS INŽINIERIŲ, SIEKIANČIŲ ĮGYTI TEISĘ EITI YPATINGO</text:span><text:span text:style-name="T8597"><text:s/>STATINIO PROJEKTO DALIES (P</text:span><text:span text:style-name="T8598">ASIRENGIMO STATYBAI IR STATYBOS DARBŲ ORGANIZAVIMO</text:span><text:span text:style-name="T8599">) VADOVO,<text:s/></text:span><text:span text:style-name="T8600">YPATINGO</text:span><text:span text:style-name="T8601"><text:s/>STATINIO<text:s/></text:span><text:span text:style-name="T8602">PROJEKTO DALIES (P</text:span><text:span text:style-name="T8603">ASIRENGIMO STATYBAI IR STATYBOS DARBŲ ORGANIZAVIMO</text:span><text:span text:style-name="T8604">) VYKDYMO PRIEŽIŪROS VADOVO IR STATINIO PROJEKTO DALIES (P</text:span><text:span text:style-name="T8605">ASIRENGIMO STATYBAI IR STATYBOS DARBŲ ORGANIZAVIMO</text:span><text:span text:style-name="T8606">) EKSPERTIZĖS VADOVO</text:span><text:span text:style-name="T8607"><text:s/>PAREIGAS, PROFESINES ŽINIAS</text:span></text:p>
      <text:p text:style-name="P8608"/>
      <table:table table:style-name="Table8609">
        <table:table-columns>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s>
        <table:table-row table:style-name="TableRow8616">
          <table:table-cell table:style-name="TableCell8617">
            <text:p text:style-name="P8618">Eil. Nr.</text:p>
          </table:table-cell>
          <table:table-cell table:style-name="TableCell8619">
            <text:p text:style-name="P8620">Įgaliotos organizacijos pavadinimas</text:p>
          </table:table-cell>
          <table:table-cell table:style-name="TableCell8621">
            <text:p text:style-name="P8622">Adresas</text:p>
          </table:table-cell>
          <table:table-cell table:style-name="TableCell8623">
            <text:p text:style-name="P8624">Žinių vertinimo patalpų adresas ir vietų skaičius</text:p>
          </table:table-cell>
          <table:table-cell table:style-name="TableCell8625">
            <text:p text:style-name="P8626">Atsakingo vadovo vardas, pavardė, tel.</text:p>
          </table:table-cell>
          <table:table-cell table:style-name="TableCell8627">
            <text:p text:style-name="P8628">Interneto svetainės adresas, el. paštas</text:p>
          </table:table-cell>
        </table:table-row>
        <table:table-row table:style-name="TableRow8629">
          <table:table-cell table:style-name="TableCell8630">
            <text:p text:style-name="P8631">1.</text:p>
          </table:table-cell>
          <table:table-cell table:style-name="TableCell8632">
            <text:p text:style-name="P8633">VšĮ VGTU Kokybės vadybos centras</text:p>
          </table:table-cell>
          <table:table-cell table:style-name="TableCell8634">
            <text:p text:style-name="P8635">Trakų g. 1/26, Vilnius</text:p>
          </table:table-cell>
          <table:table-cell table:style-name="TableCell8636">
            <text:p text:style-name="P8637">Trakų g. 1/26, Vilnius,</text:p>
            <text:p text:style-name="P8638">3 auditorijos, 180<text:s/>vietų</text:p>
          </table:table-cell>
          <table:table-cell table:style-name="TableCell8639">
            <text:p text:style-name="P8640">Pranas Kuisys,</text:p>
            <text:p text:style-name="P8641">(8 5) 262 1690</text:p>
          </table:table-cell>
          <table:table-cell table:style-name="TableCell8642">
            <text:p text:style-name="P8643">www.kvc. vgtu.lt</text:p>
          </table:table-cell>
        </table:table-row>
        <table:table-row table:style-name="TableRow8644">
          <table:table-cell table:style-name="TableCell8645">
            <text:p text:style-name="P8646">2.</text:p>
          </table:table-cell>
          <table:table-cell table:style-name="TableCell8647">
            <text:p text:style-name="P8648">Kauno apskrities bendrija LSIS</text:p>
          </table:table-cell>
          <table:table-cell table:style-name="TableCell8649">
            <text:p text:style-name="P8650">Studentų g. 48-429,</text:p>
            <text:p text:style-name="P8651">Kaunas</text:p>
          </table:table-cell>
          <table:table-cell table:style-name="TableCell8652">
            <text:p text:style-name="P8653">Studentų g. 48-429,</text:p>
            <text:p text:style-name="P8654">Kaunas,<text:s/></text:p>
            <text:p text:style-name="P8655">KTU statybos fakultetas,</text:p>
            <text:p text:style-name="P8656">432 auditorija, 50 vietų</text:p>
          </table:table-cell>
          <table:table-cell table:style-name="TableCell8657">
            <text:p text:style-name="P8658">Martynas Malakauskas</text:p>
            <text:p text:style-name="P8659">8 699 34 946</text:p>
          </table:table-cell>
          <table:table-cell table:style-name="TableCell8660">
            <text:p text:style-name="P8661">www.kasib.lt</text:p>
          </table:table-cell>
        </table:table-row>
        <table:table-row table:style-name="TableRow8662">
          <table:table-cell table:style-name="TableCell8663">
            <text:p text:style-name="P8664">3.</text:p>
          </table:table-cell>
          <table:table-cell table:style-name="TableCell8665">
            <text:p text:style-name="P8666">LSIS<text:s/>Klaipėdos klubas</text:p>
          </table:table-cell>
          <table:table-cell table:style-name="TableCell8667">
            <text:p text:style-name="P8668"><text:span text:style-name="T8669">Taikos pr. 24A,</text:span><text:s/>Klaipėda</text:p>
          </table:table-cell>
          <table:table-cell table:style-name="TableCell8670">
            <text:p text:style-name="P8671">Taikos pr. 24A, Klaipėda,</text:p>
            <text:p text:style-name="P8672">auditorija 150 vietų,<text:s/></text:p>
            <text:p text:style-name="P8673">2 kabinetai po 36 kv. m</text:p>
          </table:table-cell>
          <table:table-cell table:style-name="TableCell8674">
            <text:p text:style-name="P8675">Tautvydas Petras Tubis,</text:p>
            <text:p text:style-name="P8676">(8 46) 41 16 02</text:p>
            <text:p text:style-name="P8677">8 686 76 153</text:p>
          </table:table-cell>
          <table:table-cell table:style-name="TableCell8678">
            <text:p text:style-name="P8679">www.lsiskl.lt</text:p>
          </table:table-cell>
        </table:table-row>
        <table:table-row table:style-name="TableRow8680">
          <table:table-cell table:style-name="TableCell8681">
            <text:p text:style-name="P8682">4.</text:p>
          </table:table-cell>
          <table:table-cell table:style-name="TableCell8683">
            <text:p text:style-name="P8684">Šiaulių apskrities bendrija LSIS</text:p>
          </table:table-cell>
          <table:table-cell table:style-name="TableCell8685">
            <text:p text:style-name="P8686">Tilžės g. 170, Šiauliai</text:p>
          </table:table-cell>
          <table:table-cell table:style-name="TableCell8687">
            <text:p text:style-name="P8688">Vilniaus g.<text:s/>141, Šiauliai, Šiaulių universiteto tech. fakulteto auditorija 50 vietų</text:p>
          </table:table-cell>
          <table:table-cell table:style-name="TableCell8689">
            <text:p text:style-name="P8690">Jonas Šarakauskas</text:p>
            <text:p text:style-name="P8691">(8 41) 52 34 58</text:p>
          </table:table-cell>
          <table:table-cell table:style-name="TableCell8692">
            <text:p text:style-name="P8693">www.p-k.lt</text:p>
          </table:table-cell>
        </table:table-row>
      </table:table>
      <text:p text:style-name="P8694"/>
      <text:p text:style-name="P8695">_________________</text:p>
      <text:p text:style-name="P8696"/>
      <text:p text:style-name="P8697">PATVIRTINTA</text:p>
      <text:p text:style-name="P8698">Lietuvos Respublikos aplinkos ministro<text:s/></text:p>
      <text:p text:style-name="P8699">2012 m. spalio 11 d. įsakymu Nr. D1-821</text:p>
      <text:p text:style-name="P8700"/>
      <text:p text:style-name="P8701"><text:span text:style-name="T8702">LIETUVOS STATYBOS<text:s/></text:span><text:span text:style-name="T8703">INŽINIERIŲ SĄJUNGOS</text:span></text:p>
      <text:p text:style-name="P8704">STATYBOS TECHNINĖS VEIKLOS PAGRINDINIŲ SRIČIŲ VADOVŲ</text:p>
      <text:p text:style-name="P8705"><text:span text:style-name="T8706">PROFESINIŲ ŽINIŲ VERTINIMO EGZAMINŲ PROGRAMA</text:span></text:p>
      <text:p text:style-name="P8707"/>
      <text:p text:style-name="P8708">Programos žymuo: E-021-12-LSIS</text:p>
      <text:p text:style-name="P8709"/>
      <text:p text:style-name="P8710"><text:span text:style-name="T8711">I</text:span><text:span text:style-name="T8712">.<text:s/></text:span><text:span text:style-name="T8713">BENDROSIOS NUOSTATOS</text:span></text:p>
      <text:p text:style-name="P8714"/>
      <text:p text:style-name="P8715">1.<text:s/><text:span text:style-name="T8716">Programos pavadinimas:</text:span><text:s/>ypatingo statinio projekto dalies vadovo, ypatingo statinio projekto dalies vykdymo priežiūros vadovo ir statinio projekto dalies ekspertizės vadovo profesinių žinių vertinimo egzaminų programa.</text:p>
      <text:p text:style-name="P8717">2.<text:s/><text:span text:style-name="T8718">Programos tikslas:</text:span><text:s/>nustatyti, ar statybos inžinieriaus (toliau<text:s/><text:span text:style-name="T8719">–</text:span><text:s/>Pareiškėjo) profesinės žinios ir patirtis atitinka reikalavimus įgyti prašomą kvalifikacijos atestatą.</text:p>
      <text:p text:style-name="P8720"><text:span text:style-name="T8721">3</text:span><text:span text:style-name="T8722">.<text:s/></text:span><text:span text:style-name="T8723">Programos paskirtis:</text:span><text:span text:style-name="T8724"><text:s/>patikrinti ir įvertinti Pareiškėjų, siekiančių įgyti teisę eiti ypatingo statinio projekto dalies (statybos skaičiuojamosios kainos nustatymo) vadovo (toliau<text:s/></text:span><text:span text:style-name="T8725">–</text:span><text:span text:style-name="T8726"><text:s/></text:span><text:span text:style-name="T8727">SPDV), ypatingo statinio projekto dalies (statybos skaičiuojamosios kainos nustatymo) vykdymo priežiūros vadovo (toliau<text:s/></text:span><text:span text:style-name="T8728">–</text:span><text:span text:style-name="T8729"><text:s/>SPDVPV) ir statinio projekto dalies (statybos skaičiuojamosios kainos nustatymo) ekspertizės vadovo (toliau<text:s/></text:span><text:span text:style-name="T8730">–</text:span><text:span text:style-name="T8731"><text:s/>SPDEV) pareigas, profesines žinias. Programa skirta visų statinių, išskyrus branduolinės energetikos objektų statinius,</text:span><text:span text:style-name="T8732"><text:s/>SPDV,</text:span><text:span text:style-name="T8733"><text:s/></text:span><text:span text:style-name="T8734">SPDVPV ir SPDEV</text:span><text:span text:style-name="T8735"><text:s/>profesinių žinių vertinimui.<text:s/></text:span></text:p>
      <text:p text:style-name="P8736"/>
      <text:p text:style-name="P8737"><text:span text:style-name="T8738">II</text:span><text:span text:style-name="T8739">.<text:s/></text:span><text:span text:style-name="T8740">PROGRAMOS ANOTACIJA</text:span></text:p>
      <text:p text:style-name="P8741"/>
      <text:p text:style-name="P8742">4. Pareiškėjų profesinės žinios tikrinamos ir vertinamos programoje nurodytų temų srityse. Kvalifikacijos atestatus siekiantys įgyti statybos inžinieriai privalo žinoti statinio projekto rengimo, įforminimo ir įteisinimo tvarką, esminius reikalavimus statiniams ir statybos gaminiams, statybos kainodaros principus, mokėti nustatyti statybos skaičiuojamąją kainą, apskaičiuoti statybos išteklių poreikį, sugebėti planuoti statybos sąnaudas ir jas kontroliuoti statybos proceso metu.</text:p>
      <text:p text:style-name="P8743"/>
      <text:p text:style-name="P8744"><text:span text:style-name="T8745">III</text:span><text:span text:style-name="T8746">.<text:s/></text:span><text:span text:style-name="T8747">PROFESINIŲ ŽINIŲ VERTINIMO EGZAMINŲ PROGRAMA</text:span></text:p>
      <text:p text:style-name="P8748"/>
      <text:p text:style-name="P8749">5. Profesinių<text:s/>žinių vertinimo egzaminų programa pateikta lentelėje.</text:p>
      <text:p text:style-name="P8750"/>
      <table:table table:style-name="Table8751">
        <table:table-columns>
          <table:table-column table:style-name="TableColumn8752"/>
          <table:table-column table:style-name="TableColumn8753"/>
          <table:table-column table:style-name="TableColumn8754"/>
        </table:table-columns>
        <table:table-row table:style-name="TableRow8755">
          <table:table-cell table:style-name="TableCell8756">
            <text:p text:style-name="P8757">Eil.</text:p>
            <text:p text:style-name="P8758">Nr.</text:p>
          </table:table-cell>
          <table:table-cell table:style-name="TableCell8759">
            <text:p text:style-name="P8760">Temos pavadinimas</text:p>
          </table:table-cell>
          <table:table-cell table:style-name="TableCell8761">
            <text:p text:style-name="P8762">Vadovai ir specialistai</text:p>
          </table:table-cell>
        </table:table-row>
        <table:table-row table:style-name="TableRow8763">
          <table:table-cell table:style-name="TableCell8764">
            <text:p text:style-name="P8765">1</text:p>
          </table:table-cell>
          <table:table-cell table:style-name="TableCell8766">
            <text:p text:style-name="P8767">2</text:p>
          </table:table-cell>
          <table:table-cell table:style-name="TableCell8768">
            <text:p text:style-name="P8769">3</text:p>
          </table:table-cell>
        </table:table-row>
        <table:table-row table:style-name="TableRow8770">
          <table:table-cell table:style-name="TableCell8771">
            <text:p text:style-name="P8772">1.</text:p>
          </table:table-cell>
          <table:table-cell table:style-name="TableCell8773">
            <text:p text:style-name="P8774">STATINIO STATYBOS KAINOS SKAIČIAVIMAS:</text:p>
            <text:p text:style-name="P8775">1.<text:s/><text:span text:style-name="T8776">normatyviniai dokumentai statybos kainodaros klausimais;</text:span></text:p>
            <text:p text:style-name="P8777">2. kainodaros metodų apžvalga;</text:p>
            <text:p text:style-name="P8778">3. rinkos<text:s/>kainų ir skaičiuojamųjų kainų apibūdinimas;</text:p>
            <text:p text:style-name="P8779">4. statybos kaina pagal civilinio kodekso normas;</text:p>
            <text:p text:style-name="P8780">5. statybos kaina viešųjų pirkimų dokumentuose. Statybos darbų finansavimo visuomenės lėšomis ypatumai;</text:p>
            <text:p text:style-name="P8781">6. statybos skaičiuojamosios kainos nustatymo pagrindai:<text:s/>normatyvai, rekomendacijos;</text:p>
            <text:p text:style-name="P8782">7. resursų poreikio žiniaraščiai projekto dokumentuose: paskirtis, sudėtis, reikalavimai;</text:p>
            <text:p text:style-name="P8783">8. darbo, medžiagų ir mechanizmų sąnaudų statyboje normatyvų sudėtis, sudarymo principai;</text:p>
            <text:p text:style-name="P8784">9. individualių sąnaudų kalkuliacijų rengimo ir<text:s/>taikymo projekto dokumentuose ypatumai;</text:p>
            <text:p text:style-name="P8785">10. sąnaudų normatyvų sudarymo, atnaujinimo tvarka;</text:p>
            <text:p text:style-name="P8786">11. resursų poreikio žiniaraščių ir techninių specifikacijų suderinamumas;</text:p>
          </table:table-cell>
          <table:table-cell table:style-name="TableCell8787">
            <text:p text:style-name="P8788">SPDV,</text:p>
            <text:p text:style-name="P8789">SPDVPV</text:p>
          </table:table-cell>
        </table:table-row>
        <table:table-row table:style-name="TableRow8790">
          <table:table-cell table:style-name="TableCell8791">
            <text:p text:style-name="P8792">1.</text:p>
          </table:table-cell>
          <table:table-cell table:style-name="TableCell8793">
            <text:p text:style-name="P8794">STATINIO STATYBOS KAINOS SKAIČIAVIMAS:</text:p>
            <text:p text:style-name="P8795">12. sąmatinės dokumentacijos<text:s/>sudėtis;</text:p>
            <text:p text:style-name="P8796">13. statybos kainos apskaičiavimo etapai;</text:p>
            <text:p text:style-name="P8797">14. detalus ir sustambintas statybos kainos apskaičiavimo atvejai;</text:p>
            <text:p text:style-name="P8798">15. suvestinė statybos kaina, pagrindiniai išlaidų straipsniai;</text:p>
            <text:p text:style-name="P8799">16. skaičiuojamosios kainos nustatymo principai;</text:p>
            <text:p text:style-name="P8800">17. tiesioginių ir<text:s/>netiesioginių statybos išlaidų apibūdinimas;</text:p>
            <text:p text:style-name="P8801">18. statybvietės išlaidų apibūdinimas, sudėtis;</text:p>
            <text:p text:style-name="P8802">19. bendrieji ekonominiai normatyvai statybos kainos apskaičiavimuose;</text:p>
            <text:p text:style-name="P8803">20. projektavimo ir inžinerinių paslaugų kainos apskaičiavimo tvarka;</text:p>
            <text:p text:style-name="P8804">21. užsakovo rezervo paskirtis bei apskaičiavimo tvarka;</text:p>
            <text:p text:style-name="P8805">22. statybos kainų elastingumo analizė;</text:p>
            <text:p text:style-name="P8806">23. statybos kainų indeksų skaičiavimo bendrieji principai, statistika;</text:p>
            <text:p text:style-name="P8807">24. statybos kainos nustatymo būdai rangos darbų sutartyse;</text:p>
            <text:p text:style-name="P8808">25. rangovo statybos kainos apskaičiavimo<text:s/>ekonominis pagrindimas;</text:p>
            <text:p text:style-name="P8809">26. rangos darbų sutartyje nustatytos kainos keitimo atvejai ;</text:p>
            <text:p text:style-name="P8810">27. atliktų statybos darbų priėmimo ir apmokėjimo dokumentai;</text:p>
            <text:p text:style-name="P8811">28. statybos kainos apskaičiavimo ypatumai atliekant darbus ūkio būdu;</text:p>
            <text:p text:style-name="P8812">29. kaštų planavimas ir kontrolė statybos proceso metu;</text:p>
            <text:p text:style-name="P8813">30. investicijų planavimas: išlaidų straipsniai, įgyvendinimo modeliai, rizikos vertinimas.</text:p>
          </table:table-cell>
          <table:table-cell table:style-name="TableCell8814">
            <text:p text:style-name="P8815">SPDV,</text:p>
            <text:p text:style-name="P8816">SPDVPV</text:p>
          </table:table-cell>
        </table:table-row>
        <table:table-row table:style-name="TableRow8817">
          <table:table-cell table:style-name="TableCell8818">
            <text:p text:style-name="P8819">2.<text:s/></text:p>
          </table:table-cell>
          <table:table-cell table:style-name="TableCell8820">
            <text:p text:style-name="P8821">BENDRIEJI REIKALAVIMAI PROJEKTAVIMO PROCESUI:</text:p>
            <text:p text:style-name="P8822">1. statinio projekto rengimo dokumentai;</text:p>
            <text:p text:style-name="P8823">2. pagrindiniai duomenys ir nuostatos<text:s/>nurodomos statinio projektavimo užduotyje. Prie statinio projektavimo užduoties pridedami dokumentai;</text:p>
            <text:p text:style-name="P8824">3. pagrindiniai<text:span text:style-name="T8825"><text:s/></text:span>duomenys projektavimui, kuriuos reikalinga gauti iki projektavimo paslaugų pradžios ir kurie gali būti gaunami projektavimo eigoje;</text:p>
            <text:p text:style-name="P8826">4. duomenys, būtini projektuojant rekonstruojamus arba remontuojamus statinius;</text:p>
            <text:p text:style-name="P8827">5. energetinių, vandens, nuotekų šalinimo ir kt. poreikių, reikalingų rengiant paraiškas prisijungimo sąlygoms gauti, nustatymas (iliustruoti konkretaus pasirinkto statinio pavyzdžiu);</text:p>
            <text:p text:style-name="P8828">6. statinio statybos rūšys;</text:p>
            <text:p text:style-name="P8829">7. ypatingų statinių klasifikacija, jų grupės. Neypatingi statiniai;</text:p>
            <text:p text:style-name="P8830">8. nesudėtingi statiniai;</text:p>
            <text:p text:style-name="P8831">9. duomenys nurodomi prašyme prisijungimo sąlygų gavimui. Projektavimo proceso teisinio reguliavimo ir statybos norminių dokumentų<text:s/>sistema ir taikymo principai;</text:p>
            <text:p text:style-name="P8832">10. esminiai statinio reikalavimai;</text:p>
            <text:p text:style-name="P8833">11. statybos organizaciniai ir techniniai reglamentai, jų klasifikacija;</text:p>
            <text:p text:style-name="P8834">12. tarptautinių, Europos ir užsienio valstybių standartų ir kitų norminių dokumentų taikymo Lietuvoje tvarka;</text:p>
            <text:p text:style-name="P8835">13. statinio projekto rūšys;</text:p>
            <text:p text:style-name="P8836">14. statinio projekto rengimo etapai (stadijos). Dviejų stadijų projekto rengimo atvejai;</text:p>
            <text:p text:style-name="P8837">15. statinio techninio projekto paskirtis ir sudėtis;</text:p>
            <text:p text:style-name="P8838">16. statinio darbo projekto paskirtis ir sudėtis;</text:p>
            <text:p text:style-name="P8839">17. techninių specifikacijų paskirtis,<text:s/>parengimo principai ir sudėtis;</text:p>
            <text:p text:style-name="P8840">18. statinio techninio ir darbo projekto dalies sudėtis bendruoju atveju;</text:p>
            <text:p text:style-name="P8841">19. pastatų plotų ir tūrių skaičiavimo tvarka;<text:s/></text:p>
            <text:p text:style-name="P8842">20. sąlygos leidžiančios statiniams, statomiems už visuomenės lėšas, statinio techniniame projekte nurodyti įrengimų, gaminių ir medžiagų tipus, markes, modelius, gaminančių firmų pavadinimus;</text:p>
          </table:table-cell>
          <table:table-cell table:style-name="TableCell8843">
            <text:p text:style-name="P8844">SPDV,</text:p>
            <text:p text:style-name="P8845">SPDVPV</text:p>
          </table:table-cell>
        </table:table-row>
        <table:table-row table:style-name="TableRow8846">
          <table:table-cell table:style-name="TableCell8847">
            <text:p text:style-name="P8848">2.<text:s/></text:p>
          </table:table-cell>
          <table:table-cell table:style-name="TableCell8849">
            <text:p text:style-name="P8850">BENDRIEJI REIKALAVIMAI PROJEKTAVIMO PROCESUI:</text:p>
            <text:p text:style-name="P8851">21. projektavimo paslaugų konkursų dokumentacijos sudėtis;</text:p>
            <text:p text:style-name="P8852">22. projektiniai sprendiniai derinami<text:s/>projektavimo metu;</text:p>
            <text:p text:style-name="P8853">23. projektavimo darbų etapai, kuriuose užsakomi geodeziniai, geologiniai ir kiti tyrinėjimai;</text:p>
            <text:p text:style-name="P8854">24. projekto dalių vadovų ir subrangovinių projektuotojų parinkimo principai;</text:p>
            <text:p text:style-name="P8855">25. pagrindiniai norminiai dokumentai, kuriais vadovaujantis<text:s/>rengiama techninio ir darbo projekto dalis;</text:p>
            <text:p text:style-name="P8856">26. statinio prisijungimo sąlygos ir specialieji reikalavimai: kas išduoda, jų gavimo procedūra;</text:p>
            <text:p text:style-name="P8857">27. statinio projekto vadovo ir statinio projekto dalies vadovų skyrimo tvarka, jų pareigos, teisės ir atsakomybė;</text:p>
            <text:p text:style-name="P8858">28. pagrindiniai standartai ir kiti dokumentai, kuriais vadovaujantis įforminama projekto tekstinė medžiaga ir brėžiniai;</text:p>
            <text:p text:style-name="P8859">29. norminiai dokumentai, reglamentuojantys statinio projekto brėžinių atlikimą;</text:p>
            <text:p text:style-name="P8860">30. statinio techninio projekto dokumentų komplektavimas. Atskiru tomu arba byla komplektuojamos statinio projekto dalys;</text:p>
            <text:p text:style-name="P8861">31. statinio projekto dokumentų pasirašymo tvarka;</text:p>
            <text:p text:style-name="P8862">32. statinio projekto dokumentų, rengiamų dviem kalbomis, apiforminimo ir pasirašymo tvarka;</text:p>
            <text:p text:style-name="P8863">33. atskirų statinio projekto dalių<text:s/>sprendinių suderinamumas ir suderinimų fiksavimo vieta;</text:p>
            <text:p text:style-name="P8864">34. pagrindiniai reikalavimai brėžinių apiforminimui;</text:p>
            <text:p text:style-name="P8865">35. brėžiniuose naudojamos linijos, šriftai, pagrindiniai masteliai, užrašų lentelės;</text:p>
            <text:p text:style-name="P8866">36. statinio projekto dokumentų žymenys, jų struktūra;</text:p>
            <text:p text:style-name="P8867">37. brėžinio ir kitų projekto sprendinių dokumentų pagrindinio įrašo struktūra;</text:p>
            <text:p text:style-name="P8868">38. statinio techninio ir darbo projekto bylų apiforminimo tvarka. Subranga atliktų statinio projekto dokumentų apiforminimo tvarka;</text:p>
            <text:p text:style-name="P8869">39. projekto dokumentų pakeitimų, pataisymų ir papildymo tvarka bei įforminimas.</text:p>
          </table:table-cell>
          <table:table-cell table:style-name="TableCell8870">
            <text:p text:style-name="P8871">SPDV,</text:p>
            <text:p text:style-name="P8872">SPDVPV</text:p>
          </table:table-cell>
        </table:table-row>
        <table:table-row table:style-name="TableRow8873">
          <table:table-cell table:style-name="TableCell8874">
            <text:p text:style-name="P8875"><text:span text:style-name="T8876">3</text:span><text:span text:style-name="T8877">.</text:span><text:s/></text:p>
          </table:table-cell>
          <table:table-cell table:style-name="TableCell8878">
            <text:p text:style-name="P8879">STATINIO PROJEKTO DALIES EKSPERTIZĖ:</text:p>
            <text:p text:style-name="P8880">9. statybos norminiai dokumentai, reglamentuojantys statinio projekto ekspertizę;</text:p>
            <text:p text:style-name="P8881">10. kas yra statinio projekto ekspertizė;</text:p>
            <text:p text:style-name="P8882">11. statinio projekto ekspertizės rūšys;</text:p>
            <text:p text:style-name="P8883">12.<text:s/>statiniai, kuriems privaloma bendroji, dalinė, specialioji ar kitokia statinio projekto ekspertizė. Atvejai, kai statinio projekto ekspertizė privaloma;</text:p>
            <text:p text:style-name="P8884">13. kas tikrinama atliekant dalinę statinio projekto ekspertizę.</text:p>
            <text:p text:style-name="P8885">14. projekto ekspertizės akto dalis;</text:p>
            <text:p text:style-name="P8886">15. projekto dalies įvertinimas, atliekant jo ekspertizę;</text:p>
            <text:p text:style-name="P8887">16. atvejai, kai atliekama pakartotinė statinio projekto ekspertizė;</text:p>
            <text:p text:style-name="P8888">17. kas yra projekto ekspertizės dalyviai;</text:p>
            <text:p text:style-name="P8889">18. kas organizuoja statinio projekto ekspertizę;</text:p>
            <text:p text:style-name="P8890">19. projektuotojo pareigos ir teisės, taisant projektą pagal dalinės ekspertizės akte nurodytas pastabas;</text:p>
            <text:p text:style-name="P8891">20. kas sudaro sutartį su projekto ekspertizės rangovais;<text:s/></text:p>
            <text:p text:style-name="P8892">21. statinio projekto ekspertizės rangovų parinkimo tvarka;</text:p>
          </table:table-cell>
          <table:table-cell table:style-name="TableCell8893">
            <text:p text:style-name="P8894">SPDEV</text:p>
          </table:table-cell>
        </table:table-row>
        <table:table-row table:style-name="TableRow8895">
          <table:table-cell table:style-name="TableCell8896">
            <text:p text:style-name="P8897"><text:span text:style-name="T8898">3</text:span><text:span text:style-name="T8899">.</text:span></text:p>
          </table:table-cell>
          <table:table-cell table:style-name="TableCell8900">
            <text:p text:style-name="P8901">STATINIO PROJEKTO DALIES EKSPERTIZĖ:</text:p>
            <text:p text:style-name="P8902">22. kas gali būti<text:s/>statinio projekto dalies ekspertizės vadovu;</text:p>
            <text:p text:style-name="P8903">23. ką privalo statinio bendrosios ir dalinės projekto ekspertizės vadovas;</text:p>
            <text:p text:style-name="P8904">24. statinio projekto dalies ekspertizės vadovo teisės;</text:p>
            <text:p text:style-name="P8905">25. statinio projekto dalies ekspertizės trukmė;</text:p>
            <text:p text:style-name="P8906">26. statinio projekto specialioji ekspertizė. Kada ji atliekama;</text:p>
            <text:p text:style-name="P8907"><text:span text:style-name="T8908">27.<text:s/></text:span><text:span text:style-name="T8909">projekto dalies ekspertizės vadovo atsakomybė už įvertinimo teisėtumą bei techninį pagrįstumą ir jų pasekmės.</text:span></text:p>
          </table:table-cell>
          <table:table-cell table:style-name="TableCell8910">
            <text:p text:style-name="P8911">SPDEV</text:p>
          </table:table-cell>
        </table:table-row>
      </table:table>
      <text:p text:style-name="P8912"/>
      <text:p text:style-name="P8913"><text:span text:style-name="T8914">IV</text:span><text:span text:style-name="T8915">.<text:s/></text:span><text:span text:style-name="T8916">TEISĖS AKTŲ IR LITERATŪROS SĄRAŠAS</text:span></text:p>
      <text:p text:style-name="P8917"/>
      <text:p text:style-name="P8918">6. Lietuvos Respublikos statybos įstatymas (<text:span text:style-name="T8919">Žin., 1996, Nr.<text:s/></text:span><text:a xlink:href="https://www.e-tar.lt/portal/lt/legalAct/TAR.F31E79DEC55D" office:target-frame-name="_blank" xlink:show="new"><text:span text:style-name="T8920">32-788</text:span></text:a><text:span text:style-name="T8921">; 2001, Nr.<text:s/></text:span><text:a xlink:href="https://www.e-tar.lt/portal/lt/legalAct/TAR.80A638E6C263" office:target-frame-name="_blank" xlink:show="new"><text:span text:style-name="T8922">101-3597</text:span></text:a><text:span text:style-name="T8923">; 2011, Nr.<text:s/></text:span><text:a xlink:href="https://www.e-tar.lt/portal/lt/legalAct/TAR.F1FBF4C9424F" office:target-frame-name="_blank" xlink:show="new"><text:span text:style-name="T8924">72-3476</text:span></text:a>);</text:p>
      <text:p text:style-name="P8925">7. Lietuvos Respublikos viešųjų pirkimų įstatymas (Žin., 1996, Nr.<text:s/><text:a xlink:href="https://www.e-tar.lt/portal/lt/legalAct/TAR.C54AFFAA7622" office:target-frame-name="_blank" xlink:show="new"><text:span text:style-name="T8926">84-2000</text:span></text:a>; 2006, Nr.<text:s/><text:a xlink:href="https://www.e-tar.lt/portal/lt/legalAct/TAR.C0DE35FFA738" office:target-frame-name="_blank" xlink:show="new"><text:span text:style-name="T8927">4-102</text:span></text:a>);</text:p>
      <text:p text:style-name="P8928">8. statybos techninis reglamentas STR 3.01.01:2002 „Statinių statybos resursų poreikio skaičiavimo tvarka“ (Žin., 2002, Nr.<text:s/><text:a xlink:href="https://www.e-tar.lt/portal/lt/legalAct/TAR.E51BE54F6339" office:target-frame-name="_blank" xlink:show="new"><text:span text:style-name="T8929">55-2205</text:span></text:a>);</text:p>
      <text:p text:style-name="P8930">9. statybos techninis reglamentas STR 1.05.06:2010 „Statinio projektavimas“ (Žin., 2010, Nr.<text:s/><text:a xlink:href="https://www.e-tar.lt/portal/lt/legalAct/TAR.2BC82ED1190B" office:target-frame-name="_blank" xlink:show="new"><text:span text:style-name="T8931">115-5902</text:span></text:a>);</text:p>
      <text:p text:style-name="P8932">10. statybos techninis reglamentas STR 1.14.01:1999 „Pastatų plotų ir tūrių skaičiavimo tvarka“ (Žin.,<text:s/><text:span text:style-name="T8933">1999, Nr.<text:s/></text:span><text:a xlink:href="https://www.e-tar.lt/portal/lt/legalAct/TAR.FEBBAA83F47B" office:target-frame-name="_blank" xlink:show="new"><text:span text:style-name="T8934">84-2507</text:span></text:a>);</text:p>
      <text:p text:style-name="P8935">11. Lietuvos Respublikos aplinkos ministerijos rekomendacijos<text:s/>(metodika) dėl statinių statybos skaičiuojamųjų kainų nustatymo (Informaciniai pranešimai, 2005, Nr. 61);</text:p>
      <text:p text:style-name="P8936">12. LR aplinkos ministro 2006 m. spalio 26 d. įsakymu Nr. D1-492 nustatyta tvarka Juridinių asmenų, fizinių asmenų ir mokslo įstaigų parengtų<text:s/>skaičiuojamųjų kainų rekomendacijų registre (www.spsc.lt) įregistruotos rekomendacijos skaičiuojamųjų kainų nustatymui (darbo, medžiagų ir mechanizmų sąnaudų statyboje normatyvai, detalūs ir sustambinti kainynai, ekonominiai normatyvai).</text:p>
      <text:p text:style-name="P8937"/>
      <text:p text:style-name="P8938"><text:span text:style-name="T8939">V</text:span><text:span text:style-name="T8940">.<text:s/></text:span><text:span text:style-name="T8941">ORGANIZA</text:span><text:span text:style-name="T8942">CIJA, ATLIEKANTI PROFESINĮ VERTINIMĄ</text:span></text:p>
      <text:p text:style-name="P8943"/>
      <text:p text:style-name="P8944"><text:span text:style-name="T8945">13</text:span><text:span text:style-name="T8946">.</text:span><text:s/>Programos Pareiškėjų žinias vertina Lietuvos statybos inžinierių sąjungos (toliau – LSIS) įgaliotos organizacijos, nurodytos 1 priede.</text:p>
      <text:p text:style-name="P8947">Lietuvos statybos inžinierių sąjunga – pelno nesiekianti laisvanoriška organizacija, vienijanti statybos inžinierius. Organizacija aktyviai dalyvauja statybos inžinierių kvalifikacijos kėlimo, mokymo, profesinių žinių vertinimo organizavimo darbuose. LSIS veiklą vykdo visoje šalyje per veikiančius klubus (bendrijas). LSIS pirmininkas tvirtina įgaliotų organizacijų teises vertinant profesines žinias ir profesinių žinių vertinimo komisijų sudėtis.<text:s/></text:p>
      <text:p text:style-name="P8948"/>
      <text:p text:style-name="P8949"><text:span text:style-name="T8950">VI</text:span><text:span text:style-name="T8951">.<text:s/></text:span><text:span text:style-name="T8952">EGZAMINŲ PATALPOS<text:s/></text:span></text:p>
      <text:p text:style-name="P8953"/>
      <text:p text:style-name="P8954">14. Egzaminai organizuojami LSIS įgaliotų organizacijų, nurodytų 1 priede, patalpose. Šios organizacijos turi reikiamas organizacines priemones veiklai vykdyti ir disponuoja telekomunikacinėmis priemonėmis (internetas, paštas, el. paštas, telefonai ir kt.).</text:p>
      <text:p text:style-name="P8955"/>
      <text:p text:style-name="P8956"><text:span text:style-name="T8957">VII</text:span><text:span text:style-name="T8958">.<text:s/></text:span><text:span text:style-name="T8959">PROFESINIŲ ŽINIŲ VERTINIMAS</text:span></text:p>
      <text:p text:style-name="P8960"/>
      <text:p text:style-name="P8961">15. Profesinių žinių egzaminas vykdomas raštu. Pareiškėjas traukia bilietą(-us), atsižvelgiant į pageidaujamą įgyti kvalifikaciją, pagal šios programos 16 punkto nuostatas. Egzaminas trunka 2 val. Pasiruošimo metu leidžiama naudotis literatūra.</text:p>
      <text:p text:style-name="P8962">16. Pagal šią programą sudaromi profesinių žinių vertinimo egzamino bilietai, atsižvelgiant į siekiamą įgyti kvalifikaciją:<text:s/></text:p>
      <text:p text:style-name="P8963">16.1. Pareiškėjų, siekiančių įgyti teisę eiti ypatingo statinio projekto dalies (statybos skaičiuojamosios kainos nustatymo) vadovo<text:s/><text:span text:style-name="T8964">ir<text:s/></text:span>ypatingo statinio projekto dalies (statybos skaičiuojamosios kainos nustatymo) vykdymo priežiūros vadovo<text:s/><text:span text:style-name="T8965">pareigas,</text:span><text:s/>profesinių žinių vertimo egzamino bilietą sudaro 7 klausimai (teigiamam profesinių žinių įvertinimui privaloma teisingai atsakyti į 4 klausimus).</text:p>
      <text:p text:style-name="P8966">16.2. Pareiškėjų (turinčių ar įgyjančių SPDV,<text:s/>SPDVPV kvalifikaciją), siekiančių įgyti teisę eiti statinio projekto dalies (statybos skaičiuojamosios kainos nustatymo) ekspertizės vadovo<text:s/><text:span text:style-name="T8967">pareigas,</text:span><text:s/>profesinių žinių vertimo egzamino bilietą sudaro 3 klausimai (teigiamam profesinių žinių įvertinimui privaloma teisingai atsakyti į 2 klausimus).</text:p>
      <text:p text:style-name="P8968">17. Jei Pareiškėjo profesinės žinios pagal 16.1. punkto nuostatas įvertinamos neigiamai, profesinės žinios pagal 16.2. punkto nuostatas nevertinamos.</text:p>
      <text:p text:style-name="P8969">18. Atsakymai į profesinių žinių vertimo egzamino<text:s/>bilieto(-ų) klausimus privalo būti išsamūs (jei reikia, pateikiamos schemos, formulės, rodikliai ir t. t.).</text:p>
      <text:p text:style-name="P8970"><text:span text:style-name="T8971">19</text:span><text:span text:style-name="T8972">.<text:s/></text:span>Profesinių žinių vertinimo komisija:</text:p>
      <text:p text:style-name="P8973">19.1.<text:s/><text:span text:style-name="T8974">kolegialiai priima sprendimą dėl Pareiškėjo profesinių žinių įvertinimo;</text:span></text:p>
      <text:p text:style-name="P8975">19.2. turi teisę kviestis Pareiškėją<text:s/><text:span text:style-name="T8976">pokalbiui, kurio metu gali būti aptariami Pareiškėjo pateikti atsakymai į egzamino bilieto(-ų) klausimus, jei reikia, užduodami papildomai klausimai, susiję su egzamino raštu atsakymais,<text:s/></text:span>Pareiškėjo<text:s/><text:span text:style-name="T8977">profesiniu pasirengimu, atliktais darba</text:span><text:span text:style-name="T8978">is.</text:span></text:p>
      <text:p text:style-name="P8979"/>
      <text:p text:style-name="P8980"><text:span text:style-name="T8981">VIII</text:span><text:span text:style-name="T8982">.<text:s/></text:span><text:span text:style-name="T8983">PROFESINIO VERTINIMO KOMISIJA</text:span></text:p>
      <text:p text:style-name="P8984"/>
      <text:p text:style-name="P8985">20. Lietuvos statybos inžinierių sąjungoje sudaroma Centrinė profesinių žinių vertinimo komisija. Kiekvienoje LSIS įgaliotoje organizacijoje sudaroma vietinė profesinių žinių vertinimo komisija. Komisijos nariai yra žinomi savo srities specialistai ir mokslininkai, atitinka statybos techninio reglamento STR 1.02.06:2012<text:s/><text:span text:style-name="T8986">„Statybos techninės veiklos pagrindinių sričių vadovų ir teritorijų planavimo specialistų kvalifikaciniai reikalavimai, atestavimo ir teisės pripažinimo tvarkos aprašas</text:span>“ 33.4 punkto reikalavimus.<text:s/></text:p>
      <text:p text:style-name="P8987"/>
      <text:p text:style-name="P8988"><text:span text:style-name="T8989">IX</text:span><text:span text:style-name="T8990">.<text:s/></text:span><text:span text:style-name="T8991">INFORMACIJOS SKELBIMAS</text:span></text:p>
      <text:p text:style-name="P8992"/>
      <text:p text:style-name="P8993">21. Informacija apie profesinių žinių vertinimo egzaminų laiką ir vietą skelbiama Lietuvos statybos inžinierių sąjungos interneto svetainėje www.lsis.lt ir jos įgaliotų organizacijų interneto svetainėse (1 priedas).</text:p>
      <text:p text:style-name="P8994"/>
      <text:p text:style-name="P8995"><text:span text:style-name="T8996">X</text:span><text:span text:style-name="T8997">.<text:s/></text:span><text:span text:style-name="T8998">DOKUMENTAS, ĮRODANTIS PROFESINIŲ ŽINIŲ ĮVERTINIMĄ</text:span></text:p>
      <text:p text:style-name="P8999"/>
      <text:p text:style-name="P9000">22.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9001"/>
      <text:p text:style-name="P9002">ĮVERTINO</text:p>
      <text:p text:style-name="P9003">VĮ Statybos produkcijos sertifikavimo centras</text:p>
      <text:p text:style-name="P9004">2012 m. rugpjūčio 27 d. raštu Nr. 11087</text:p>
      <text:p text:style-name="P9005"/>
      <text:p text:style-name="P9006">PARENGĖ</text:p>
      <text:p text:style-name="P9007">Lietuvos statybos inžinierių sąjunga</text:p>
      <text:p text:style-name="P9008">Pirmininkas Algirdas Vapšys</text:p>
      <text:p text:style-name="P9009"/>
      <text:p text:style-name="P9010">_________________</text:p>
      <text:p text:style-name="P9011"/>
      <text:p text:style-name="P9012">1<text:s/>priedas</text:p>
      <text:p text:style-name="P9013"/>
      <text:p text:style-name="P9014"><text:span text:style-name="T9015">SĄRAŠAS LIETUVOS STATYBOS INŽINIERIŲ SĄJUNGOS ĮGALIOTŲ ORGANIZACIJŲ, KURIOMS SUTEIKTA TEISĖ VERTINTI STATYBOS INŽINIERIŲ, SIEKIANČIŲ ĮGYTI TEISĘ EITI YPATINGO</text:span><text:span text:style-name="T9016"><text:s/>STATINIO PROJEKTO DALIES (</text:span><text:span text:style-name="T9017">STATYBOS<text:s/></text:span><text:span text:style-name="T9018">SKAIČIUOJAMOSIOS KAINOS NUSTATYMO</text:span><text:span text:style-name="T9019">) VADOVO,<text:s/></text:span><text:span text:style-name="T9020">YPATINGO</text:span><text:span text:style-name="T9021"><text:s/>STATINIO PROJEKTO DALIES (</text:span><text:span text:style-name="T9022">STATYBOS SKAIČIUOJAMOSIOS KAINOS NUSTATYMO</text:span><text:span text:style-name="T9023">) VYKDYMO PRIEŽIŪROS VADOVO IR STATINIO PROJEKTO DALIES (</text:span><text:span text:style-name="T9024">STATYBOS SKAIČIUOJAMOSIOS KAINOS NUSTATYMO</text:span><text:span text:style-name="T9025">) EKSPERTIZĖS VADOVO</text:span><text:span text:style-name="T9026"><text:s/>PAREIGAS, PROFES</text:span><text:span text:style-name="T9027">INES ŽINIAS</text:span></text:p>
      <text:p text:style-name="P9028"/>
      <table:table table:style-name="Table9029">
        <table:table-columns>
          <table:table-column table:style-name="TableColumn9030"/>
          <table:table-column table:style-name="TableColumn9031"/>
          <table:table-column table:style-name="TableColumn9032"/>
          <table:table-column table:style-name="TableColumn9033"/>
          <table:table-column table:style-name="TableColumn9034"/>
          <table:table-column table:style-name="TableColumn9035"/>
        </table:table-columns>
        <table:table-row table:style-name="TableRow9036">
          <table:table-cell table:style-name="TableCell9037">
            <text:p text:style-name="P9038">Eil. Nr.</text:p>
          </table:table-cell>
          <table:table-cell table:style-name="TableCell9039">
            <text:p text:style-name="P9040">Įgaliotos organizacijos pavadinimas</text:p>
          </table:table-cell>
          <table:table-cell table:style-name="TableCell9041">
            <text:p text:style-name="P9042">Adresas</text:p>
          </table:table-cell>
          <table:table-cell table:style-name="TableCell9043">
            <text:p text:style-name="P9044">Žinių vertinimo patalpų adresas ir vietų skaičius</text:p>
          </table:table-cell>
          <table:table-cell table:style-name="TableCell9045">
            <text:p text:style-name="P9046">Atsakingo vadovo vardas, pavardė, tel.</text:p>
          </table:table-cell>
          <table:table-cell table:style-name="TableCell9047">
            <text:p text:style-name="P9048">Interneto svetainės adresas, el. paštas</text:p>
          </table:table-cell>
        </table:table-row>
        <table:table-row table:style-name="TableRow9049">
          <table:table-cell table:style-name="TableCell9050">
            <text:p text:style-name="P9051">1.</text:p>
          </table:table-cell>
          <table:table-cell table:style-name="TableCell9052">
            <text:p text:style-name="P9053">VšĮ VGTU Kokybės vadybos centras</text:p>
          </table:table-cell>
          <table:table-cell table:style-name="TableCell9054">
            <text:p text:style-name="P9055">Trakų g. 1/26, Vilnius</text:p>
          </table:table-cell>
          <table:table-cell table:style-name="TableCell9056">
            <text:p text:style-name="P9057">Trakų g. 1/26, Vilnius,</text:p>
            <text:p text:style-name="P9058">3 auditorijos, 180 vietų</text:p>
          </table:table-cell>
          <table:table-cell table:style-name="TableCell9059">
            <text:p text:style-name="P9060">Pranas Kuisys,</text:p>
            <text:p text:style-name="P9061">(8 5) 262 1690</text:p>
          </table:table-cell>
          <table:table-cell table:style-name="TableCell9062">
            <text:p text:style-name="P9063">www.kvc. vgtu.lt</text:p>
          </table:table-cell>
        </table:table-row>
      </table:table>
      <text:p text:style-name="P9064"/>
      <text:p text:style-name="P9065">_________________</text:p>
      <text:p text:style-name="Normal"/>
      <text:p text:style-name="P9066"/>
      <text:p text:style-name="P9067"/>
      <text:p text:style-name="P9068"><text:span text:style-name="T9069">Pakeitimai:</text:span></text:p>
      <text:p text:style-name="P9070"/>
      <text:p text:style-name="P9071"><text:span text:style-name="T9072">1.</text:span></text:p>
      <text:p text:style-name="P9073"><text:span text:style-name="T9074">Lietuvos Respublikos aplinkos ministerija, Įsakymas</text:span></text:p>
      <text:p text:style-name="P9075"><text:span text:style-name="T9076">Nr.<text:s/></text:span><text:a xlink:href="https://www.e-tar.lt/portal/legalAct.html?documentId=b2c1ba40f55611e39cfacd978b6fd9bb" office:target-frame-name="_top" xlink:show="replace"><text:span text:style-name="T9077">D1-523</text:span></text:a><text:span text:style-name="T9078">, 2014-06-16, paskelbta TAR 2014-06-16, i. k. 2014-07642</text:span></text:p>
      <text:p text:style-name="P9079"><text:span text:style-name="T9080">Dėl Lietuvos Respublikos aplinkos ministro 2012 m. spalio 11 d. įsakymo Nr. D1-821 „Dėl Lietuvos<text:s/></text:span><text:span text:style-name="T9081">statybos inžinierių sąjungos statybos techninės veiklos pagrindinių sričių vadovų profesinių žinių vertinimo egzaminų programų tvirtinimo“ pakeitimo</text:span></text:p>
      <text:p text:style-name="P9082"/>
      <text:p text:style-name="P9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08T12:34:00Z</meta:creation-date>
    <dc:date>2016-12-08T12:34:00Z</dc:date>
    <meta:template xlink:href="Normal.dotm" xlink:type="simple"/>
    <meta:editing-cycles>2</meta:editing-cycles>
    <meta:editing-duration>PT0S</meta:editing-duration>
    <meta:document-statistic meta:page-count="32" meta:paragraph-count="3856" meta:word-count="40847" meta:character-count="354788" meta:row-count="9079" meta:non-whitespace-character-count="317797"/>
  </office:meta>
</office:document-meta>
</file>