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>
        <style:tab-stops>
          <style:tab-stop style:type="left" style:position="2.3166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widows="0" fo:orphans="0" fo:text-align="justify" fo:text-indent="0.4923in">
        <style:tab-stops>
          <style:tab-stop style:type="left" style:position="2.3166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widows="0" fo:orphans="0" fo:text-align="justify" fo:text-indent="0.4923in">
        <style:tab-stops>
          <style:tab-stop style:type="left" style:position="2.3166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widows="0" fo:orphans="0" fo:text-align="justify" fo:text-indent="0.4923in">
        <style:tab-stops>
          <style:tab-stop style:type="left" style:position="2.3312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widows="0" fo:orphans="0" fo:text-align="justify" fo:text-indent="0.4923in">
        <style:tab-stops>
          <style:tab-stop style:type="left" style:position="2.3312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fo:text-indent="0.4923in">
        <style:tab-stops>
          <style:tab-stop style:type="left" style:position="2.3312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widows="0" fo:orphans="0" fo:text-align="justify" fo:text-indent="0.4923in">
        <style:tab-stops>
          <style:tab-stop style:type="left" style:position="2.3312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widows="0" fo:orphans="0" fo:text-align="justify" fo:text-indent="0.4923in">
        <style:tab-stops>
          <style:tab-stop style:type="left" style:position="2.3312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widows="0" fo:orphans="0" fo:text-align="justify" fo:text-indent="0.4923in">
        <style:tab-stops>
          <style:tab-stop style:type="left" style:position="2.3312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widows="0" fo:orphans="0" fo:text-align="justify" fo:text-indent="0.4923in">
        <style:tab-stops>
          <style:tab-stop style:type="left" style:position="2.3312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 fo:text-align="justify" fo:text-indent="0.4923in">
        <style:tab-stops>
          <style:tab-stop style:type="left" style:position="2.3312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widows="0" fo:orphans="0" fo:text-align="justify" fo:text-indent="0.4923in">
        <style:tab-stops>
          <style:tab-stop style:type="left" style:position="2.3312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widows="0" fo:orphans="0" fo:text-align="justify" fo:text-indent="0.4923in">
        <style:tab-stops>
          <style:tab-stop style:type="left" style:position="2.3312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widows="0" fo:orphans="0" fo:text-align="justify" fo:text-indent="0.4923in">
        <style:tab-stops>
          <style:tab-stop style:type="left" style:position="2.331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1-12-23:</text:span></text:p>
      <text:p text:style-name="P5"><text:span text:style-name="T6">Lietuvos Respublikos švietimo ir mokslo ministerija, Įsakymas</text:span></text:p>
      <text:p text:style-name="P7"><text:span text:style-name="T8">Nr.<text:s/></text:span><text:a xlink:href="https://www.e-tar.lt/portal/legalAct.html?documentId=TAR.353E2228546A" office:target-frame-name="_top" xlink:show="replace"><text:span text:style-name="T9">V-2490</text:span></text:a><text:span text:style-name="T10">, 2011-12-20, Žin., 2011, Nr. 156-7416 (2011-12-22), i. k.<text:s/></text:span><text:span text:style-name="T11">1112070ISAK00V-2490</text:span></text:p>
      <text:p text:style-name="P12"><text:span text:style-name="T13">Dėl Vilniaus dailės akademijos tarybos</text:span></text:p>
      <text:p text:style-name="P14"/>
      <text:p text:style-name="P15"><text:span text:style-name="T16">Suvestinė redakcija nuo 2006-05-07 iki 2011-12-22</text:span></text:p>
      <text:p text:style-name="P17"/>
      <text:p text:style-name="P18"><text:span text:style-name="T19">Įsakymas paskelbtas: Žin. 2004, Nr.<text:s/></text:span><text:a xlink:href="https://www.e-tar.lt/portal/legalAct.html?documentId=TAR.64147F2C5A54" office:target-frame-name="_top" xlink:show="replace"><text:span text:style-name="T20">35-1151</text:span></text:a><text:span text:style-name="T21">, i. k. 1042070ISAKI</text:span><text:span text:style-name="T22">SAK-290</text:span></text:p>
      <text:p text:style-name="P23"/>
      <text:p text:style-name="P24"><text:span text:style-name="T25"/><text:span text:style-name="T26">LIETUVOS RESPUBLIKOS ŠVIETIMO IR MOKSLO MINISTRAS</text:span></text:p>
      <text:p text:style-name="P27"/>
      <text:p text:style-name="P28">Į S A K Y M A S</text:p>
      <text:p text:style-name="P29">DĖL VILNIAUS DAILĖS AKADEMIJOS TARYBOS SUDARYMO</text:p>
      <text:p text:style-name="P30"/>
      <text:p text:style-name="P31">2004 m. kovo 1 d. Nr. ISAK-290</text:p>
      <text:p text:style-name="P32">Vilnius</text:p>
      <text:p text:style-name="P33"/>
      <text:p text:style-name="P34"><text:span text:style-name="T35">Vadovaudamasis Lietuvos Respubl</text:span><text:span text:style-name="T36">ikos aukštojo mokslo įstatymo (Žin., 2000, Nr.<text:s/></text:span><text:a xlink:href="https://www.e-tar.lt/portal/lt/legalAct/TAR.E064628D5A4F" office:target-frame-name="_blank" xlink:show="new"><text:span text:style-name="T37">27-715</text:span></text:a><text:span text:style-name="T38">; 2003, Nr.<text:s/></text:span><text:a xlink:href="https://www.e-tar.lt/portal/lt/legalAct/TAR.A13E3EDFE715" office:target-frame-name="_blank" xlink:show="new"><text:span text:style-name="T39">47-2058</text:span></text:a><text:span text:style-name="T40">) 24 straipsniu ir Vilniaus dailės akademijos statuto, patvirtinto Lietuvos Respublikos Seimo 2003 m. sausio 9 d. nutarimu Nr. IX-1289, 26 straipsniu (Žin., 2003, Nr.<text:s/></text:span><text:a xlink:href="https://www.e-tar.lt/portal/lt/legalAct/TAR.0F5F27A59858" office:target-frame-name="_blank" xlink:show="new"><text:span text:style-name="T41">6-23</text:span><text:span text:style-name="T42">7</text:span></text:a><text:span text:style-name="T43">),</text:span></text:p>
      <text:p text:style-name="P44">1. Skirti Senato:</text:p>
      <text:p text:style-name="P45">Adomas Butrimas<text:tab/>Vilniaus dailės akademijos rektorius;</text:p>
      <text:p text:style-name="P46">Jonas Gudmonas<text:tab/>Vilniaus dailės akademijos Fotografijos ir medijos menų katedros profesorius;</text:p>
      <text:p text:style-name="P47">Vytautas Nasvytis<text:tab/>Vilniaus dailės akademijos Taikomųjų menų fakulteto Architektūros<text:s/>katedros profesorius;</text:p>
      <text:p text:style-name="P48">Viktorija Skafaru<text:tab/>Vilniaus dailės akademijos studentų atstovė.</text:p>
      <text:p text:style-name="P49"><text:span text:style-name="T50">1.2.</text:span><text:s/>Skirti bendru sutarimu:</text:p>
      <text:p text:style-name="P51">Dalia Gruodienė<text:tab/>VšĮ „Bikuškio dvaras“ direktorė;</text:p>
      <text:p text:style-name="P52">Jonas Karčiauskas<text:tab/>AB „Audėjas“ generalinis direktorius;</text:p>
      <text:p text:style-name="P53">Vaclovas Krutinis<text:tab/>Lietuvos<text:s/>dailininkų sąjungos pirmininkas;</text:p>
      <text:p text:style-name="P54">Liudvikas Gadeikis<text:tab/>Žurnalo „Veidas“ vyriausiasis redaktorius.</text:p>
      <text:p text:style-name="P55"><text:span text:style-name="T56">1.3.<text:s/></text:span>Skirti ministro:</text:p>
      <text:p text:style-name="P57">Romualdas Budrys<text:tab/>Lietuvos dailės muziejaus direktorius;</text:p>
      <text:p text:style-name="P58">Viktorija Daujotytė<text:tab/>literatūrologė;</text:p>
      <text:p text:style-name="P59">Rimvydas Jasinavičius<text:tab/>Vilniaus miesto ir apskrities verslininkų darbdavių konfederacijos prezidentas (tarybos pirmininkas);</text:p>
      <text:p text:style-name="P60"><text:span text:style-name="T61">Saulius Valius</text:span><text:span text:style-name="T62"><text:tab/>Dailininkas.</text:span></text:p>
      <text:p text:style-name="P63">Pastraipos pakeitimai:</text:p>
      <text:p text:style-name="P64"><text:span text:style-name="T65">Nr.<text:s/></text:span><text:a xlink:href="https://www.e-tar.lt/portal/legalAct.html?documentId=TAR.8183320EEDC6" office:target-frame-name="_top" xlink:show="replace"><text:span text:style-name="T66">ISAK-774</text:span></text:a><text:span text:style-name="T67">, 2006-04-27, Žin., 2006, Nr. 50-1</text:span><text:span text:style-name="T68">837 (2006-05-06), i. k. 1062070ISAKISAK-774</text:span></text:p>
      <text:p text:style-name="Normal"/>
      <text:p text:style-name="P69"/>
      <text:p text:style-name="P70"/>
      <text:p text:style-name="P71"/>
      <text:p text:style-name="P72"><text:span text:style-name="T73">ŠVIETIMO IR MOKSLO Ministras</text:span><text:span text:style-name="T74"><text:tab/>Algirdas Monkevičius</text:span></text:p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švietimo ir mokslo ministerija, Įsakymas</text:span></text:p>
      <text:p text:style-name="P84"><text:span text:style-name="T85">Nr.<text:s/></text:span><text:a xlink:href="https://www.e-tar.lt/portal/legalAct.html?documentId=TAR.8183320EEDC6" office:target-frame-name="_top" xlink:show="replace"><text:span text:style-name="T86">ISAK-774</text:span></text:a><text:span text:style-name="T87">, 2006-04-27, Žin., 2006, Nr. 50-1837 (2006-05-06), i. k. 1062070ISAKISAK-774</text:span></text:p>
      <text:soft-page-break/>
      <text:p text:style-name="P88"><text:span text:style-name="T89">Dėl Vilniaus dailės akademijos tarybos sudėties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19T14:04:00Z</meta:creation-date>
    <dc:date>2018-02-19T14:04:00Z</dc:date>
    <meta:template xlink:href="Normal.dotm" xlink:type="simple"/>
    <meta:editing-cycles>2</meta:editing-cycles>
    <meta:editing-duration>PT0S</meta:editing-duration>
    <meta:document-statistic meta:page-count="2" meta:paragraph-count="47" meta:word-count="335" meta:character-count="2584" meta:row-count="79" meta:non-whitespace-character-count="2296"/>
  </office:meta>
</office:document-meta>
</file>