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letter-spacing="0.0416in" style:language-asian="lt" style:country-asian="LT"/>
    </style:style>
    <style:style style:name="P3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45" style:parent-style-name="Normal" style:family="paragraph">
      <style:text-properties style:font-weight-complex="bold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letter-spacing="0.0416in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letter-spacing="0.0416in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keep-with-next="always" fo:text-align="justify" fo:text-indent="0.3937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P98" style:parent-style-name="Normal" style:master-page-name="MPF1" style:family="paragraph">
      <style:paragraph-properties fo:break-before="page" fo:text-indent="3.543in" style:page-number="1"/>
    </style:style>
    <style:style style:name="P104" style:parent-style-name="Normal" style:family="paragraph">
      <style:paragraph-properties fo:text-indent="3.543in"/>
    </style:style>
    <style:style style:name="P105" style:parent-style-name="Normal" style:family="paragraph">
      <style:paragraph-properties fo:text-indent="3.543in"/>
    </style:style>
    <style:style style:name="P106" style:parent-style-name="Normal" style:family="paragraph">
      <style:paragraph-properties fo:text-indent="3.543in"/>
    </style:style>
    <style:style style:name="P107" style:parent-style-name="Normal" style:family="paragraph">
      <style:paragraph-properties fo:text-indent="3.543in"/>
    </style:style>
    <style:style style:name="P108" style:parent-style-name="Normal" style:family="paragraph">
      <style:paragraph-properties fo:text-indent="3.543in"/>
    </style:style>
    <style:style style:name="P109" style:parent-style-name="Normal" style:family="paragraph">
      <style:paragraph-properties fo:text-indent="3.543in"/>
    </style:style>
    <style:style style:name="P110" style:parent-style-name="Normal" style:family="paragraph">
      <style:paragraph-properties fo:text-indent="3.543in"/>
    </style:style>
    <style:style style:name="P111" style:parent-style-name="Normal" style:family="paragraph">
      <style:paragraph-properties fo:text-indent="3.543in"/>
    </style:style>
    <style:style style:name="P112" style:parent-style-name="Normal" style:family="paragraph">
      <style:paragraph-properties fo:text-indent="3.543in"/>
    </style:style>
    <style:style style:name="P113" style:parent-style-name="Normal" style:family="paragraph">
      <style:paragraph-properties fo:text-indent="3.543in"/>
      <style:text-properties fo:font-weight="bold" style:font-weight-asian="bold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P122" style:parent-style-name="Normal" style:family="paragraph">
      <style:paragraph-properties fo:text-align="center"/>
      <style:text-properties fo:font-weight="bold" style:font-weight-asian="bold"/>
    </style:style>
    <style:style style:name="P123" style:parent-style-name="Normal" style:family="paragraph">
      <style:paragraph-properties fo:text-align="center"/>
      <style:text-properties fo:font-weight="bold" style:font-weight-asian="bold"/>
    </style:style>
    <style:style style:name="P124" style:parent-style-name="Normal" style:family="paragraph">
      <style:paragraph-properties fo:text-align="center"/>
      <style:text-properties fo:font-weight="bold" style:font-weight-asian="bold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margin-left="2.5833in">
        <style:tab-stops/>
      </style:paragraph-properties>
      <style:text-properties fo:font-size="11pt" style:font-size-asian="11p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keep-with-next="always" fo:text-align="justify" fo:text-indent="0.3937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 fo:font-style="italic" style:font-style-asian="italic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keep-with-next="always"/>
      <style:text-properties fo:font-weight="bold" style:font-weight-asian="bold" fo:text-transform="uppercase"/>
    </style:style>
    <style:style style:name="TableColumn135" style:family="table-column">
      <style:table-column-properties style:column-width="3.4166in"/>
    </style:style>
    <style:style style:name="TableColumn136" style:family="table-column">
      <style:table-column-properties style:column-width="3.0479in"/>
    </style:style>
    <style:style style:name="Table134" style:family="table">
      <style:table-properties style:width="6.4645in" fo:margin-left="0in" table:align="left"/>
    </style:style>
    <style:style style:name="TableRow137" style:family="table-row">
      <style:table-row-properties style:min-row-height="0.0486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keep-with-next="always" fo:text-align="center"/>
    </style:style>
    <style:style style:name="T140" style:parent-style-name="DefaultParagraphFont" style:family="text">
      <style:text-properties style:font-name="Wingdings 2" style:font-name-asian="Wingdings 2" style:font-name-complex="Wingdings 2"/>
    </style:style>
    <style:style style:name="T141" style:parent-style-name="DefaultParagraphFont" style:family="text">
      <style:text-properties text:display="non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keep-with-next="always" fo:text-align="center"/>
    </style:style>
    <style:style style:name="T144" style:parent-style-name="DefaultParagraphFont" style:family="text">
      <style:text-properties style:font-name="Wingdings 2" style:font-name-asian="Wingdings 2" style:font-name-complex="Wingdings 2"/>
    </style:style>
    <style:style style:name="T145" style:parent-style-name="DefaultParagraphFont" style:family="text">
      <style:text-properties text:display="none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48" style:parent-style-name="Normal" style:family="paragraph">
      <style:paragraph-properties fo:text-align="center"/>
      <style:text-properties fo:font-weight="bold" style:font-weight-asian="bold"/>
    </style:style>
    <style:style style:name="TableColumn150" style:family="table-column">
      <style:table-column-properties style:column-width="0.2694in" style:use-optimal-column-width="false"/>
    </style:style>
    <style:style style:name="TableColumn151" style:family="table-column">
      <style:table-column-properties style:column-width="1.0437in" style:use-optimal-column-width="false"/>
    </style:style>
    <style:style style:name="TableColumn152" style:family="table-column">
      <style:table-column-properties style:column-width="0.3048in" style:use-optimal-column-width="false"/>
    </style:style>
    <style:style style:name="TableColumn153" style:family="table-column">
      <style:table-column-properties style:column-width="0.3055in" style:use-optimal-column-width="false"/>
    </style:style>
    <style:style style:name="TableColumn154" style:family="table-column">
      <style:table-column-properties style:column-width="0.3048in" style:use-optimal-column-width="false"/>
    </style:style>
    <style:style style:name="TableColumn155" style:family="table-column">
      <style:table-column-properties style:column-width="0.3055in" style:use-optimal-column-width="false"/>
    </style:style>
    <style:style style:name="TableColumn156" style:family="table-column">
      <style:table-column-properties style:column-width="0.3048in" style:use-optimal-column-width="false"/>
    </style:style>
    <style:style style:name="TableColumn157" style:family="table-column">
      <style:table-column-properties style:column-width="0.3055in" style:use-optimal-column-width="false"/>
    </style:style>
    <style:style style:name="TableColumn158" style:family="table-column">
      <style:table-column-properties style:column-width="0.9756in" style:use-optimal-column-width="false"/>
    </style:style>
    <style:style style:name="TableColumn159" style:family="table-column">
      <style:table-column-properties style:column-width="0.5375in" style:use-optimal-column-width="false"/>
    </style:style>
    <style:style style:name="TableColumn160" style:family="table-column">
      <style:table-column-properties style:column-width="0.4888in" style:use-optimal-column-width="false"/>
    </style:style>
    <style:style style:name="TableColumn161" style:family="table-column">
      <style:table-column-properties style:column-width="0.4888in" style:use-optimal-column-width="false"/>
    </style:style>
    <style:style style:name="TableColumn162" style:family="table-column">
      <style:table-column-properties style:column-width="0.3666in" style:use-optimal-column-width="false"/>
    </style:style>
    <style:style style:name="TableColumn163" style:family="table-column">
      <style:table-column-properties style:column-width="0.3666in" style:use-optimal-column-width="false"/>
    </style:style>
    <style:style style:name="Table149" style:family="table">
      <style:table-properties style:width="6.3687in" fo:margin-left="0in" table:align="left"/>
    </style:style>
    <style:style style:name="TableRow164" style:family="table-row">
      <style:table-row-properties style:min-row-height="0.3611in" style:use-optimal-row-height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71" style:parent-style-name="Normal" style:family="paragraph">
      <style:paragraph-properties fo:widows="0" fo:orphans="0" fo:text-align="center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74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fo:widows="0" fo:orphans="0" fo:text-align="center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78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88" style:family="table-row">
      <style:table-row-properties style:min-row-height="2.0354in" style:use-optimal-row-height="false"/>
    </style:style>
    <style:style style:name="P1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9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7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9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20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0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09" style:family="table-row">
      <style:table-row-properties style:min-row-height="0.3756in" style:use-optimal-row-height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paragraph-properties fo:keep-with-next="always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17" style:parent-style-name="DefaultParagraphFont" style:family="text">
      <style:text-properties text:display="none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21" style:parent-style-name="DefaultParagraphFont" style:family="text">
      <style:text-properties text:display="none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25" style:parent-style-name="DefaultParagraphFont" style:family="text">
      <style:text-properties text:display="none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29" style:parent-style-name="DefaultParagraphFont" style:family="text">
      <style:text-properties text:display="none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33" style:parent-style-name="DefaultParagraphFont" style:family="text">
      <style:text-properties text:display="none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37" style:parent-style-name="DefaultParagraphFont" style:family="text">
      <style:text-properties text:display="none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" style:family="table-row">
      <style:table-row-properties style:min-row-height="0.3361in" style:use-optimal-row-height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paragraph-properties fo:keep-with-next="always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58" style:parent-style-name="DefaultParagraphFont" style:family="text">
      <style:text-properties text:display="none"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62" style:parent-style-name="DefaultParagraphFont" style:family="text">
      <style:text-properties text:display="none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66" style:parent-style-name="DefaultParagraphFont" style:family="text">
      <style:text-properties text:display="none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70" style:parent-style-name="DefaultParagraphFont" style:family="text">
      <style:text-properties text:display="none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74" style:parent-style-name="DefaultParagraphFont" style:family="text">
      <style:text-properties text:display="none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78" style:parent-style-name="DefaultParagraphFont" style:family="text">
      <style:text-properties text:display="none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Normal" style:family="paragraph">
      <style:paragraph-properties fo:text-align="justify" fo:text-indent="0.3937in">
        <style:tab-stops>
          <style:tab-stop style:type="left" style:position="0.5097in"/>
        </style:tab-stops>
      </style:paragraph-properties>
    </style:style>
    <style:style style:name="P294" style:parent-style-name="Normal" style:family="paragraph">
      <style:paragraph-properties fo:text-align="justify" fo:text-indent="0.3937in">
        <style:tab-stops>
          <style:tab-stop style:type="left" style:position="0.5097in"/>
        </style:tab-stops>
      </style:paragraph-properties>
    </style:style>
    <style:style style:name="P295" style:parent-style-name="Normal" style:family="paragraph">
      <style:paragraph-properties>
        <style:tab-stops>
          <style:tab-stop style:type="center" style:position="3.375in"/>
          <style:tab-stop style:type="center" style:position="5.25in"/>
        </style:tab-stops>
      </style:paragraph-properties>
    </style:style>
    <style:style style:name="P296" style:parent-style-name="Normal" style:family="paragraph">
      <style:paragraph-properties fo:text-align="justify">
        <style:tab-stops>
          <style:tab-stop style:type="center" style:position="3.375in"/>
          <style:tab-stop style:type="center" style:position="5.25in"/>
        </style:tab-stops>
      </style:paragraph-properties>
      <style:text-properties fo:font-size="11pt" style:font-size-asian="11pt"/>
    </style:style>
    <style:style style:name="P297" style:parent-style-name="Normal" style:family="paragraph">
      <style:paragraph-properties fo:margin-left="0.25in">
        <style:tab-stops/>
      </style:paragraph-properties>
      <style:text-properties fo:font-size="11pt" style:font-size-asian="11pt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1-05-25:</text:span></text:p>
      <text:p text:style-name="P8"><text:span text:style-name="T9">Valstybinė geležinkelio inspekcija prie Susisiekimo ministerijos, Įsakymas</text:span></text:p>
      <text:p text:style-name="P10"><text:span text:style-name="T11">Nr.<text:s/></text:span><text:a xlink:href="https://www.e-tar.lt/portal/legalAct.html?documentId=TAR.142BDD298F55" office:target-frame-name="_top" xlink:show="replace"><text:span text:style-name="T12">V-304</text:span></text:a><text:span text:style-name="T13">, 2011-05-16, Žin., 2011, Nr. 62-2959 (2011-05-24),<text:s/></text:span><text:span text:style-name="T14">i. k. 1112214ISAK000V-304</text:span></text:p>
      <text:p text:style-name="P15"><text:span text:style-name="T16">Dėl Paraiškos skirti viešosios geležinkelių infrastruktūros pajėgumus turinio reikalavimų</text:span></text:p>
      <text:p text:style-name="P17"/>
      <text:p text:style-name="P18"><text:span text:style-name="T19">Suvestinė redakcija nuo 2010-12-05 iki 2011-05-24</text:span></text:p>
      <text:p text:style-name="P20"/>
      <text:p text:style-name="P21"><text:span text:style-name="T22">Įsakymas paskelbtas: Žin. 2006, Nr.<text:s/></text:span><text:a xlink:href="https://www.e-tar.lt/portal/legalAct.html?documentId=TAR.6414F489D274" office:target-frame-name="_top" xlink:show="replace"><text:span text:style-name="T23">90-3550</text:span></text:a><text:span text:style-name="T24">, i. k. 1062214ISAK0000V-68</text:span></text:p>
      <text:p text:style-name="P25"/>
      <text:p text:style-name="P26">Nauja redakcija nuo 2009-02-25:</text:p>
      <text:p text:style-name="Normal"><text:span text:style-name="T27">Nr.<text:s/></text:span><text:a xlink:href="https://www.e-tar.lt/portal/legalAct.html?documentId=TAR.884C75CD8D9A" office:target-frame-name="_top" xlink:show="replace"><text:span text:style-name="T28">V-51</text:span></text:a><text:span text:style-name="T29">, 2009-02-19, Žin. 2009, Nr. 21-841 (2009-02-24), i. k. 1092214ISAK0</text:span><text:span text:style-name="T30">000V-51</text:span></text:p>
      <text:p text:style-name="P31"/>
      <text:p text:style-name="P32"/>
      <text:p text:style-name="P33"><text:span text:style-name="T34">VALSTYBINĖS GELEŽINKELIO INSPEKCIJOS<text:s/></text:span><text:span text:style-name="T35"><text:line-break/>PRIE SUSISIEKIMO MINISTERIJOS VIRŠININKAS</text:span></text:p>
      <text:p text:style-name="P36"><text:span text:style-name="T37">ĮSAKYMAS</text:span></text:p>
      <text:p text:style-name="P38"/>
      <text:p text:style-name="P39">DĖL PARAIŠKOS SKIRTI VIEŠOSIOS GELEŽINKELIŲ INFRASTRUKTŪROS PAJĖGUMUS TURINIO REIKALAVIMŲ IR PRIE PARAIŠKOS PRIDEDAMŲ DOKUMENTŲ SĄRAŠO NUSTATYMO</text:p>
      <text:p text:style-name="P40"/>
      <text:p text:style-name="P41"><text:span text:style-name="T42">2006 m.<text:s/></text:span><text:span text:style-name="T43">rugpjūčio 18 d. Nr. V-68</text:span></text:p>
      <text:p text:style-name="P44">Vilnius</text:p>
      <text:p text:style-name="P45"/>
      <text:p text:style-name="P46"><text:span text:style-name="T47">Vadovaudamasis Lietuvos Respublikos Vyriausybės 2004 m. gegužės 19 d. nutarimu Nr. 611 patvirtintų Viešosios geležinkelių infrastruktūros pajėgumų skyrimo taisyklių (Žin., 2004, Nr.<text:s/></text:span><text:a xlink:href="https://www.e-tar.lt/portal/lt/legalAct/TAR.2F808F8600F6" office:target-frame-name="_blank" xlink:show="new"><text:span text:style-name="T48">83-3019</text:span></text:a><text:span text:style-name="T49">; 2006, Nr.<text:s/></text:span><text:a xlink:href="https://www.e-tar.lt/portal/lt/legalAct/TAR.D569232DBC09" office:target-frame-name="_blank" xlink:show="new"><text:span text:style-name="T50">23-754</text:span></text:a><text:span text:style-name="T51">) (toliau – Taisyklės) 9 punktu:</text:span></text:p>
      <text:p text:style-name="P52"><text:span text:style-name="T53">1</text:span><text:span text:style-name="T54">.<text:s/></text:span><text:span text:style-name="T55">Tvirtinu</text:span><text:span text:style-name="T56"><text:s/>Paraiškos skirti viešosios geležinkelių infrastruktū</text:span><text:span text:style-name="T57">ros pajėgumus formą (pridedama).</text:span></text:p>
      <text:p text:style-name="P58"><text:span text:style-name="T59">2</text:span><text:span text:style-name="T60">.<text:s/></text:span><text:span text:style-name="T61">Nustata</text:span><text:span text:style-name="T62">u, kad:</text:span></text:p>
      <text:p text:style-name="P63"><text:span text:style-name="T64">2.1</text:span><text:span text:style-name="T65">. įmonės, pageidaujančios gauti viešosios geležinkelių infrastruktūros pajėgumus (toliau – pareiškėjai), paraiškas skirti viešosios geležinkelių infrastruktūros pajėgumus Valstybinei geležinkelio<text:s/></text:span><text:span text:style-name="T66">inspekcijai prie Susisiekimo ministerijos (toliau – Inspekcija) teikia pagal šiuo įsakymu patvirtintą paraiškos formą;</text:span></text:p>
      <text:p text:style-name="P67"><text:span text:style-name="T68">2.2</text:span><text:span text:style-name="T69">. pareiškėjai kartu su paraiška pateikia šiuos dokumentus:</text:span></text:p>
      <text:p text:style-name="P70"><text:span text:style-name="T71">2.2.1</text:span><text:span text:style-name="T72">. geležinkelių transporto ūkinės komercinės veiklos licencijos,<text:s/></text:span><text:span text:style-name="T73">galiojančios Lietuvos Respublikos viešosios geležinkelių infrastruktūros tinkle, kopiją;</text:span></text:p>
      <text:p text:style-name="P74"><text:span text:style-name="T75">2.2.2</text:span><text:span text:style-name="T76">. atitinkamos rūšies saugos sertifikato, galiojančio Lietuvos Respublikos viešosios geležinkelių infrastruktūros tinklo dalyje, kurioje prašoma skirti<text:s/></text:span><text:span text:style-name="T77">viešosios geležinkelių infrastruktūros pajėgumus, kopiją;</text:span></text:p>
      <text:p text:style-name="P78"><text:span text:style-name="T79">2.3</text:span><text:span text:style-name="T80">. viešosios geležinkelių infrastruktūros valdytojas Inspekcijai teikia prašymą skirti viešosios geležinkelių infrastruktūros pajėgumus, kuriame nurodo:</text:span></text:p>
      <text:p text:style-name="P81"><text:span text:style-name="T82">2.3.1</text:span><text:span text:style-name="T83">. viešosios geležinkelių infra</text:span><text:span text:style-name="T84">struktūros valdytojo pavadinimą, kodą, kontaktinio asmens telefono ir fakso numerius, elektroninio pašto adresą;</text:span></text:p>
      <text:p text:style-name="P85"><text:span text:style-name="T86">2.3.2</text:span><text:span text:style-name="T87">. infrastruktūros objektus, kuriose viešosios geležinkelių infrastruktūros valdytojas planuoja atlikti tam tikrus remonto darbus, ir š</text:span><text:span text:style-name="T88">ių darbų trukmę;</text:span></text:p>
      <text:p text:style-name="P89"><text:span text:style-name="T90">2.4</text:span><text:span text:style-name="T91">. pateikiamų dokumentų kopijos turi būti patvirtintos teisės aktų nustatyta tvarka arba kartu pateikiami dokumentų originalai, kurie, Inspekcijai sutikrinus, yra grąžinami.</text:span><text:s/></text:p>
      <text:p text:style-name="P92"/>
      <text:p text:style-name="P93"/>
      <text:p text:style-name="P94"/>
      <text:p text:style-name="P95"><text:span text:style-name="T96">VIRŠININKAS</text:span><text:span text:style-name="T97"><text:tab/>STASYS PIESLIKAS</text:span></text:p>
      <text:p text:style-name="Normal"/>
      <text:soft-page-break/>
      <text:p text:style-name="P98">Forma patvirtinta</text:p>
      <text:p text:style-name="P104">Valstybinės geležinkelio inspekcijos prie<text:s/></text:p>
      <text:p text:style-name="P105">Susisiekimo ministerijos viršininko<text:s/></text:p>
      <text:p text:style-name="P106">2006 m. rugpjūčio 18 d.<text:s/></text:p>
      <text:p text:style-name="P107">įsakymu<text:s/>Nr. V-68</text:p>
      <text:p text:style-name="P108">(Valstybinės geležinkelio inspekcijos<text:s/></text:p>
      <text:p text:style-name="P109">prie Susisiekimo ministerijos viršininko<text:s/></text:p>
      <text:p text:style-name="P110">2009 m. vasario 19 d. įsakymo Nr. V-51;<text:s/></text:p>
      <text:p text:style-name="P111">2010 m. gruodžio 1 d.<text:s/></text:p>
      <text:p text:style-name="P112">įsakymo Nr. V-550 redakcija)<text:s/></text:p>
      <text:p text:style-name="P113"/>
      <text:p text:style-name="P114"><text:span text:style-name="T115">(Paraiškos formos pavyzdys)</text:span></text:p>
      <text:p text:style-name="P116"/>
      <text:p text:style-name="P117">_________________________________________</text:p>
      <text:p text:style-name="P118">(dokumento sudarytojo pavadinimas)</text:p>
      <text:p text:style-name="P119"/>
      <text:p text:style-name="P120">_________________________________________________</text:p>
      <text:p text:style-name="P121">(įstaigos informaciniai duomenys)</text:p>
      <text:p text:style-name="Normal"/>
      <text:p text:style-name="Normal">Valstybinei geležinkelio inspekcijai<text:s/></text:p>
      <text:p text:style-name="Normal">prie Susisiekimo ministerijos</text:p>
      <text:p text:style-name="Normal">Pamėnkalnio g. 26-2,</text:p>
      <text:p text:style-name="Normal">LT-01114 Vilnius</text:p>
      <text:p text:style-name="Normal"/>
      <text:p text:style-name="P122">PARAIŠKA<text:s/></text:p>
      <text:p text:style-name="P123">SKIRTI VIEŠOSIOS GELEŽINKELIŲ INFRASTRUKTŪROS PAJĖGUMUS<text:s/></text:p>
      <text:p text:style-name="P124"/>
      <text:p text:style-name="P125"><text:span text:style-name="T126">__________ Nr. _____</text:span></text:p>
      <text:p text:style-name="P127">(data)</text:p>
      <text:p text:style-name="P128"/>
      <text:p text:style-name="P129"><text:span text:style-name="T130">1. Paraiškos tipas (</text:span><text:span text:style-name="T131">pažymėti</text:span><text:span text:style-name="T132">):</text:span>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</text:span><text:span text:style-name="T141">[]</text:span><text:s/>Tarnybiniam traukinių tvarkaraščiui</text:p>
          </table:table-cell>
          <table:table-cell table:style-name="TableCell142">
            <text:p text:style-name="P143"><text:span text:style-name="T144"></text:span><text:span text:style-name="T145">[]</text:span><text:span text:style-name="T146"><text:s/></text:span>„Paskutinės minutės“</text:p>
          </table:table-cell>
        </table:table-row>
      </table:table>
      <text:p text:style-name="Normal"/>
      <text:p text:style-name="P147">2. Traukinio maršruto charakteristika: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Eil. Nr.</text:p>
          </table:table-cell>
          <table:table-cell table:style-name="TableCell167" table:number-rows-spanned="2">
            <text:p text:style-name="P168">Traukinio maršrutas<text:s/>(pradinė ir galinė stotys)</text:p>
          </table:table-cell>
          <table:table-cell table:style-name="TableCell169" table:number-columns-spanned="6">
            <text:p text:style-name="P170">Traukinio rūšis</text:p>
            <text:p text:style-name="P171"><text:span text:style-name="T172">(</text:span><text:span text:style-name="T173">pažymėti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rows-spanned="2">
            <text:p text:style-name="P175"><text:span text:style-name="T176">Periodiškumas (</text:span><text:span text:style-name="T177">pateikti informaciją, ar traukinys kursuos kasdien, darbo dienomis, lyginėmis mėnesio dienomis, kt. periodiškumu)</text:span></text:p>
          </table:table-cell>
          <table:table-cell table:style-name="TableCell178" table:number-rows-spanned="2">
            <text:p text:style-name="P179">Traukinio kursavimo pradžios ir pabaigos datos<text:s/></text:p>
          </table:table-cell>
          <table:table-cell table:style-name="TableCell180" table:number-rows-spanned="2">
            <text:p text:style-name="P181">Pageidaujamas išvykimo iš<text:s/>pradinės stoties laikas (val., min.)</text:p>
          </table:table-cell>
          <table:table-cell table:style-name="TableCell182" table:number-rows-spanned="2">
            <text:p text:style-name="P183">Traukinių skaičius per parą</text:p>
          </table:table-cell>
          <table:table-cell table:style-name="TableCell184" table:number-rows-spanned="2">
            <text:p text:style-name="P185">Traukinio ilgis vagonais</text:p>
          </table:table-cell>
          <table:table-cell table:style-name="TableCell186" table:number-rows-spanned="2">
            <text:p text:style-name="P187">Traukinio masė, bruto, t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Tarptautinis keleivinis</text:p>
          </table:table-cell>
          <table:table-cell table:style-name="TableCell193">
            <text:p text:style-name="P194">Vietinis keleivinis</text:p>
          </table:table-cell>
          <table:table-cell table:style-name="TableCell195">
            <text:p text:style-name="P196">Pašto ir (ar) bagažo</text:p>
          </table:table-cell>
          <table:table-cell table:style-name="TableCell197">
            <text:p text:style-name="P198">Kiti keleiviniai traukiniai</text:p>
          </table:table-cell>
          <table:table-cell table:style-name="TableCell199">
            <text:p text:style-name="P200">Prekiniai traukiniai</text:p>
          </table:table-cell>
          <table:table-cell table:style-name="TableCell201">
            <text:p text:style-name="P202">Lokomotyvai be vagonų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1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</text:span><text:span text:style-name="T217">[]</text:span></text:p>
          </table:table-cell>
          <table:table-cell table:style-name="TableCell218">
            <text:p text:style-name="P219"><text:span text:style-name="T220"></text:span><text:span text:style-name="T221">[]</text:span></text:p>
          </table:table-cell>
          <table:table-cell table:style-name="TableCell222">
            <text:p text:style-name="P223"><text:span text:style-name="T224"></text:span><text:span text:style-name="T225">[]</text:span></text:p>
          </table:table-cell>
          <table:table-cell table:style-name="TableCell226">
            <text:p text:style-name="P227"><text:span text:style-name="T228"></text:span><text:span text:style-name="T229">[]</text:span></text:p>
          </table:table-cell>
          <table:table-cell table:style-name="TableCell230">
            <text:p text:style-name="P231"><text:span text:style-name="T232"></text:span><text:span text:style-name="T233">[]</text:span></text:p>
          </table:table-cell>
          <table:table-cell table:style-name="TableCell234">
            <text:p text:style-name="P235"><text:span text:style-name="T236"></text:span><text:span text:style-name="T237">[]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ext:soft-page-break/>
        <table:table-row table:style-name="TableRow250">
          <table:table-cell table:style-name="TableCell251">
            <text:p text:style-name="P252">2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</text:span><text:span text:style-name="T258">[]</text:span></text:p>
          </table:table-cell>
          <table:table-cell table:style-name="TableCell259">
            <text:p text:style-name="P260"><text:span text:style-name="T261"></text:span><text:span text:style-name="T262">[]</text:span></text:p>
          </table:table-cell>
          <table:table-cell table:style-name="TableCell263">
            <text:p text:style-name="P264"><text:span text:style-name="T265"></text:span><text:span text:style-name="T266">[]</text:span></text:p>
          </table:table-cell>
          <table:table-cell table:style-name="TableCell267">
            <text:p text:style-name="P268"><text:span text:style-name="T269"></text:span><text:span text:style-name="T270">[]</text:span></text:p>
          </table:table-cell>
          <table:table-cell table:style-name="TableCell271">
            <text:p text:style-name="P272"><text:span text:style-name="T273"></text:span><text:span text:style-name="T274">[]</text:span></text:p>
          </table:table-cell>
          <table:table-cell table:style-name="TableCell275">
            <text:p text:style-name="P276"><text:span text:style-name="T277"></text:span><text:span text:style-name="T278">[]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Normal"/>
      <text:p text:style-name="P291">PRIDEDAMA:<text:span text:style-name="T292"><text:s/></text:span></text:p>
      <text:p text:style-name="P293">1. <text:s text:c="2"/>...</text:p>
      <text:p text:style-name="P294">2. <text:s text:c="2"/>...</text:p>
      <text:p text:style-name="Normal"/>
      <text:p text:style-name="P295">____________________________<text:tab/>__________<text:tab/>__________________</text:p>
      <text:p text:style-name="P296">(vadovas arba jo įgaliotas asmuo)<text:tab/>(parašas)<text:tab/>(vardas, pavardė)</text:p>
      <text:p text:style-name="Normal"/>
      <text:p text:style-name="Normal">____________________</text:p>
      <text:p text:style-name="P297">(rengėjo nuoroda)</text:p>
      <text:p text:style-name="Normal"/>
      <text:p text:style-name="P298">_________________</text:p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Valstybinė geležinkelio inspekcija prie Susisiekimo ministerijos, Įsakymas</text:span></text:p>
      <text:p text:style-name="P308"><text:span text:style-name="T309">Nr.<text:s/></text:span><text:a xlink:href="https://www.e-tar.lt/portal/legalAct.html?documentId=TAR.884C75CD8D9A" office:target-frame-name="_top" xlink:show="replace"><text:span text:style-name="T310">V-51</text:span></text:a><text:span text:style-name="T311">, 2009-02-19, Žin., 2009, Nr. 21-841</text:span><text:span text:style-name="T312"><text:s/>(2009-02-24), i. k. 1092214ISAK0000V-51</text:span></text:p>
      <text:p text:style-name="P313"><text:span text:style-name="T314">Dėl Valstybinės geležinkelio inspekcijos prie Susisiekimo ministerijos viršininko 2006 m. rugpjūčio 18 d. įsakymo Nr. V-68 "Dėl Geležinkelio įmonės (vežėjo) paraiškos skirti viešosios geležinkelių infrastruktūros pa</text:span><text:span text:style-name="T315">jėgumus turinio reikalavimų ir prie paraiškos pridedamų dokumentų sąrašo nustatymo" pakeitimo</text:span></text:p>
      <text:p text:style-name="P316"/>
      <text:p text:style-name="P317"><text:span text:style-name="T318">2.</text:span></text:p>
      <text:p text:style-name="P319"><text:span text:style-name="T320">Valstybinė geležinkelio inspekcija prie Susisiekimo ministerijos, Įsakymas</text:span></text:p>
      <text:p text:style-name="P321"><text:span text:style-name="T322">Nr.<text:s/></text:span><text:a xlink:href="https://www.e-tar.lt/portal/legalAct.html?documentId=TAR.579C2B635DAF" office:target-frame-name="_top" xlink:show="replace"><text:span text:style-name="T323">V-550</text:span></text:a><text:span text:style-name="T324">, 2010-12-01, Žin., 2010, Nr. 142-7331 (2010-12-04), i. k. 1102214ISAK000V-550</text:span></text:p>
      <text:p text:style-name="P325"><text:span text:style-name="T326">Dėl Valstybinės geležinkelio inspekcijos prie Susisiekimo ministerijos viršininko 2009 m. va</text:span><text:span text:style-name="T327">sario 19 d. įsakymo Nr. V-51 "Dėl paraiškos skirti viešosios geležinkelių infrastruktūros pajėgumus turinio reikalavimų ir prie paraiškos pridedamų dokumentų sąrašo nustatymo" pakeitimo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Header" style:family="paragraph">
      <style:paragraph-properties fo:text-align="center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9"><text:page-number text:fixed="false">2</text:page-number></text:p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2T13:24:00Z</meta:creation-date>
    <dc:date>2018-02-02T13:24:00Z</dc:date>
    <meta:template xlink:href="Normal.dotm" xlink:type="simple"/>
    <meta:editing-cycles>2</meta:editing-cycles>
    <meta:editing-duration>PT0S</meta:editing-duration>
    <meta:document-statistic meta:page-count="3" meta:paragraph-count="171" meta:word-count="678" meta:character-count="5660" meta:row-count="858" meta:non-whitespace-character-count="5153"/>
  </office:meta>
</office:document-meta>
</file>