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/>
    </style:style>
    <style:style style:name="P52" style:parent-style-name="Normal" style:master-page-name="MP1" style:family="paragraph">
      <style:paragraph-properties fo:break-before="page" fo:text-align="justify" fo:margin-left="3.9375in">
        <style:tab-stops/>
      </style:paragraph-properties>
    </style:style>
    <style:style style:name="P5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3-02-04 iki 1994-02-02</text:span></text:p>
      <text:p text:style-name="P5"/>
      <text:p text:style-name="P6"><text:span text:style-name="T7">Nutarimas paskelbtas: Žin. 1990, Nr.<text:s/></text:span><text:a xlink:href="https://www.e-tar.lt/portal/legalAct.html?documentId=TAR.641B42B1BDE6" office:target-frame-name="_top" xlink:show="replace"><text:span text:style-name="T8">17-457</text:span></text:a><text:span text:style-name="T9">, i. k. 0901100NUTA00000171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PERSONALINIŲ PENSIJŲ SKYRIMO IR KAI KURIŲ LENGVATŲ PERSONALINIAMS PENSININKAMS PANAIKINIMO</text:p>
      <text:p text:style-name="P17"/>
      <text:p text:style-name="P18">1990 m. gegužės 24 d. Nr. 171</text:p>
      <text:p text:style-name="P19">Vilnius</text:p>
      <text:p text:style-name="P20"/>
      <text:p text:style-name="P21"><text:span text:style-name="T22">Lietuvos Respublikos Vyriausybė<text:s/></text:span><text:span text:style-name="T23">nut</text:span><text:span text:style-name="T24">ari</text:span><text:span text:style-name="T25">a:</text:span></text:p>
      <text:p text:style-name="P26"><text:span text:style-name="T27">1</text:span><text:span text:style-name="T28">. Nustatyti, kad iki bus priimtas naujas Lietuvos Respublikos pensijų įstatymas, Lietuvos Respublikos personalinės pensijos nustatytąja tvarka skiriamos asmenims, ypač daug prisidėjusiems prie Lietuvos valstybingumo išsaugojimo, atkūrimo ir stip</text:span><text:span text:style-name="T29">rinimo.</text:span></text:p>
      <text:p text:style-name="P30"><text:span text:style-name="T31">2</text:span><text:span text:style-name="T32">. Pritarti Socialinės apsaugos ministerijos pasiūlymui dėl Lietuvos Respublikos personalinių pensijų skyrimo komisijos prie Socialinės apsaugos ministerijos sudėties (pridedama).</text:span></text:p>
      <text:p text:style-name="P33"><text:span text:style-name="T34">3</text:span><text:span text:style-name="T35">. Panaikinti nuo 1990 m. liepos 1 d. vienkartines pašalpas<text:s/></text:span><text:span text:style-name="T36">ir lengvatas, teikiamas personaliniams pensininkams už partinį stažą, taip pat atitinkamas pašalpas ir lengvatas asmenims, kalintiems arba tremtiems už politinę veiklą iki 1940 m. liepos mėnesio, bei pilietinio karo dalyviams.</text:span></text:p>
      <text:p text:style-name="P37"><text:span text:style-name="T38">4</text:span><text:span text:style-name="T39">. Pavesti Socialinės<text:s/></text:span><text:span text:style-name="T40">apsaugos ministerijai iki 1990 m. birželio 11 d. pateikti Lietuvos Respublikos Vyriausybei Personalinių pensijų skyrimo laikinųjų nuostatų projektą.</text:span></text:p>
      <text:p text:style-name="P41"/>
      <text:p text:style-name="P42"/>
      <text:p text:style-name="P43"/>
      <text:p text:style-name="P44">LIETUVOS RESPUBLIKOS MINISTRĖ PIRMININKĖ<text:tab/>K. PRUNSKIENĖ</text:p>
      <text:p text:style-name="P45"/>
      <text:p text:style-name="P46">LIETUVOS RESPUBLIKOS VYRIAUSYBĖS</text:p>
      <text:p text:style-name="P47"><text:span text:style-name="T48">REIKALŲ VALDY</text:span><text:span text:style-name="T49">TOJAS</text:span><text:span text:style-name="T50"><text:tab/>A. MIKULIS</text:span></text:p>
      <text:p text:style-name="P51"/>
      <text:soft-page-break/>
      <text:p text:style-name="P52">PRITARTA</text:p>
      <text:p text:style-name="P55">Lietuvos Respublikos Vyriausybės</text:p>
      <text:p text:style-name="P56">1990 m. gegužės 24 d. nutarimu Nr.171</text:p>
      <text:p text:style-name="P57"/>
      <text:p text:style-name="P58"/>
      <text:p text:style-name="P59"><text:span text:style-name="T60">Lietuvos Respublikos personalinių pensijų skyrimo<text:s/></text:span><text:span text:style-name="T61">komisija prie Socialinės apsaugos ministerijos:</text:span></text:p>
      <text:p text:style-name="P62"/>
      <text:p text:style-name="P63"><text:span text:style-name="T64">T. Medaiskis -<text:s/></text:span><text:span text:style-name="T65">socialinės apsaugos ministras – komisijos pirmininkas;</text:span></text:p>
      <text:p text:style-name="P66">P. V. Žiūkas – socialinės apsaugos ministro pavaduotojas – komisijos pirmininko pavaduotojas;</text:p>
      <text:p text:style-name="P67"><text:span text:style-name="T68">A. Miškinienė – Socialinės apsaugos ministe</text:span><text:span text:style-name="T69">rijos Personalinių pensijų sektoriaus viršininkė – komisijos atsakomoji sekretorė;</text:span></text:p>
      <text:p text:style-name="P70">E.Jankūnas - Kultūros ir švietimo ministerijos Kultūrinės veiklos departamento direktorius,</text:p>
      <text:p text:style-name="P71">R.Šarkinas - Finansų ministerijos Biudžeto departamento direktorius,</text:p>
      <text:p text:style-name="P72">L.Truska - Vilniaus pedagoginio instituto Rytų ir Vidurio Europos istorijos katedros vedėjas,</text:p>
      <text:p text:style-name="P73">A.Žukauskas - Lietuvos Mokslų Akademijos viceprezidentas.</text:p>
      <text:p text:style-name="P74"><text:span text:style-name="T75">N. Ambrazaitytė – Lietuvos Respublikos Aukščiausiosios Tarybos nuolatinės Mandatų ir etikos komisijos narė;</text:span></text:p>
      <text:p text:style-name="P76"><text:span text:style-name="T77">V. Petku</text:span><text:span text:style-name="T78">s – Lietuvos Helsinkio grupės signataras;</text:span></text:p>
      <text:p text:style-name="P79">K. Vasiliauskas – monsinjoras;</text:p>
      <text:p text:style-name="P80">V. Kanapeckas – Lietuvos Respublikos Seimo narys;<text:s/></text:p>
      <text:p text:style-name="P81"><text:span text:style-name="T82">M. Visakavičius – Lietuvos Respublikos Seimo narys.</text:span></text:p>
      <text:p text:style-name="P83"/>
      <text:p text:style-name="P84">Pastraipos pakeitimai:</text:p>
      <text:p text:style-name="P85"><text:span text:style-name="T86">Nr.<text:s/></text:span><text:a xlink:href="https://www.e-tar.lt/portal/legalAct.html?documentId=TAR.754AE8B2B6F1" office:target-frame-name="_top" xlink:show="replace"><text:span text:style-name="T87">96</text:span></text:a><text:span text:style-name="T88">, 1992-02-12, , i. k. 0921100NUTA00000096</text:span></text:p>
      <text:p text:style-name="P89"><text:span text:style-name="T90">Nr.<text:s/></text:span><text:a xlink:href="https://www.e-tar.lt/portal/legalAct.html?documentId=TAR.133A76E32C99" office:target-frame-name="_top" xlink:show="replace"><text:span text:style-name="T91">659</text:span></text:a><text:span text:style-name="T92">, 1992-09-09, , i. k. 0921100NUTA00000659</text:span></text:p>
      <text:p text:style-name="P93"><text:span text:style-name="T94">N</text:span><text:span text:style-name="T95">r.<text:s/></text:span><text:a xlink:href="https://www.e-tar.lt/portal/legalAct.html?documentId=TAR.F3CF34D7BDF6" office:target-frame-name="_top" xlink:show="replace"><text:span text:style-name="T96">59</text:span></text:a><text:span text:style-name="T97">, 1993-02-04, Žin., 1993, Nr. 7-148 (1993-03-10), i. k. 0931100NUTA00000059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754AE8B2B6F1" office:target-frame-name="_top" xlink:show="replace"><text:span text:style-name="T109">96</text:span></text:a><text:span text:style-name="T110">, 1992-02-12, , i. k. 0921100NUTA00000096</text:span></text:p>
      <text:p text:style-name="P111"><text:span text:style-name="T112">Dėl personalinių pensijų skyrimo komisijos prie Socialinės apsaugos ministerijos dalinio pakeitimo</text:span></text:p>
      <text:p text:style-name="P113"/>
      <text:p text:style-name="P114"><text:span text:style-name="T115">2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133A76E32C99" office:target-frame-name="_top" xlink:show="replace"><text:span text:style-name="T120">659</text:span></text:a><text:span text:style-name="T121">, 1992-09-09, , i. k. 0921100NUTA00000659</text:span></text:p>
      <text:p text:style-name="P122"><text:span text:style-name="T123">Dėl personalinių pensijų skyrimo komisijos prie Socialinės apsaugos ministerijos sudėties dalinio pakeitimo</text:span></text:p>
      <text:p text:style-name="P124"/>
      <text:p text:style-name="P125"><text:span text:style-name="T126">3.</text:span></text:p>
      <text:p text:style-name="P127"><text:span text:style-name="T128">Lietuvos<text:s/></text:span><text:span text:style-name="T129">Respublikos Vyriausybė, Nutarimas</text:span></text:p>
      <text:p text:style-name="P130"><text:span text:style-name="T131">Nr.<text:s/></text:span><text:a xlink:href="https://www.e-tar.lt/portal/legalAct.html?documentId=TAR.F3CF34D7BDF6" office:target-frame-name="_top" xlink:show="replace"><text:span text:style-name="T132">59</text:span></text:a><text:span text:style-name="T133">, 1993-02-04, Žin., 1993, Nr. 7-148 (1993-03-10), i. k. 0931100NUTA00000059</text:span></text:p>
      <text:p text:style-name="P134"><text:span text:style-name="T135">Dėl personalinių pensijų skyrimo komisijos prie Socialinės</text:span><text:span text:style-name="T136"><text:s/>apsaugos ministerijos sudėties dalinio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9T10:15:00Z</meta:creation-date>
    <dc:date>2019-03-19T10:15:00Z</dc:date>
    <meta:template xlink:href="Normal.dotm" xlink:type="simple"/>
    <meta:editing-cycles>2</meta:editing-cycles>
    <meta:editing-duration>PT0S</meta:editing-duration>
    <meta:document-statistic meta:page-count="2" meta:paragraph-count="69" meta:word-count="487" meta:character-count="3829" meta:row-count="113" meta:non-whitespace-character-count="3411"/>
  </office:meta>
</office:document-meta>
</file>