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</style:style>
    <style:style style:name="P70" style:parent-style-name="Normal" style:master-page-name="MP1" style:family="paragraph">
      <style:paragraph-properties fo:break-before="page" fo:margin-left="3.5437in">
        <style:tab-stops/>
      </style:paragraph-properties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indent="3.5437in"/>
    </style:style>
    <style:style style:name="P75" style:parent-style-name="Normal" style:family="paragraph">
      <style:paragraph-properties fo:text-indent="0.4916in"/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16in"/>
    </style:style>
    <style:style style:name="TableColumn83" style:family="table-column">
      <style:table-column-properties style:column-width="1.7631in" style:use-optimal-column-width="false"/>
    </style:style>
    <style:style style:name="TableColumn84" style:family="table-column">
      <style:table-column-properties style:column-width="0.2597in" style:use-optimal-column-width="false"/>
    </style:style>
    <style:style style:name="TableColumn85" style:family="table-column">
      <style:table-column-properties style:column-width="4.6694in" style:use-optimal-column-width="false"/>
    </style:style>
    <style:style style:name="Table82" style:family="table">
      <style:table-properties style:width="6.692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8E4C8C88D20" office:target-frame-name="_top" xlink:show="replace"><text:span text:style-name="T14">190</text:span></text:a><text:span text:style-name="T15">, 1995-02-06, Žin., 1995, Nr. 13-309 (1995-02-10), i. k. 0951100NUTA00000190</text:span></text:p>
      <text:p text:style-name="P16"><text:span text:style-name="T17">Dėl<text:s/></text:span><text:span text:style-name="T18">Lietuvos Respublikos pirmojo ir antrojo laipsnių valstybinių pensijų skyrimo ir mokėjimo nuostatų ir Vertinimo kriterijų daugiavaikės motinos teisei į Lietuvos Respublikos antrojo laipsnio valstybinę pensiją nustatyti aprašo patvirtinimo</text:span></text:p>
      <text:p text:style-name="P19"/>
      <text:p text:style-name="P20"><text:span text:style-name="T21">Suvestinė redakci</text:span><text:span text:style-name="T22">ja nuo 1994-02-03 iki 1994-12-31</text:span></text:p>
      <text:p text:style-name="P23"/>
      <text:p text:style-name="P24"><text:span text:style-name="T25">Nutarimas paskelbtas: Žin. 1990, Nr.<text:s/></text:span><text:a xlink:href="https://www.e-tar.lt/portal/legalAct.html?documentId=TAR.641B42B1BDE6" office:target-frame-name="_top" xlink:show="replace"><text:span text:style-name="T26">17-457</text:span></text:a><text:span text:style-name="T27">, i. k. 0901100NUTA00000171</text:span></text:p>
      <text:p text:style-name="P28"/>
      <text:p text:style-name="P29"><text:span text:style-name="T30"/><text:span text:style-name="T31">LIETUVO</text:span><text:span text:style-name="T32">S RESPUBLIKOS VYRIAUSYBĖ</text:span></text:p>
      <text:p text:style-name="P33"/>
      <text:p text:style-name="P34">N U T A R I M A S</text:p>
      <text:p text:style-name="P35">DĖL PERSONALINIŲ PENSIJŲ SKYRIMO IR KAI KURIŲ LENGVATŲ PERSONALINIAMS PENSININKAMS PANAIKINIMO</text:p>
      <text:p text:style-name="P36"/>
      <text:p text:style-name="P37">1990 m. gegužės 24 d. Nr. 171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, kad iki bus<text:s/></text:span><text:span text:style-name="T47">priimtas naujas Lietuvos Respublikos pensijų įstatymas, Lietuvos Respublikos personalinės pensijos nustatytąja tvarka skiriamos asmenims, ypač daug prisidėjusiems prie Lietuvos valstybingumo išsaugojimo, atkūrimo ir stiprinimo.</text:span></text:p>
      <text:p text:style-name="P48"><text:span text:style-name="T49">2</text:span><text:span text:style-name="T50">. Pritarti Socialinės a</text:span><text:span text:style-name="T51">psaugos ministerijos pasiūlymui dėl Lietuvos Respublikos personalinių pensijų skyrimo komisijos prie Socialinės apsaugos ministerijos sudėties (pridedama).</text:span></text:p>
      <text:p text:style-name="P52"><text:span text:style-name="T53">3</text:span><text:span text:style-name="T54">. Panaikinti nuo 1990 m. liepos 1 d. vienkartines pašalpas ir lengvatas, teikiamas personalinia</text:span><text:span text:style-name="T55">ms pensininkams už partinį stažą, taip pat atitinkamas pašalpas ir lengvatas asmenims, kalintiems arba tremtiems už politinę veiklą iki 1940 m. liepos mėnesio, bei pilietinio karo dalyviams.</text:span></text:p>
      <text:p text:style-name="P56"><text:span text:style-name="T57">4</text:span><text:span text:style-name="T58">. Pavesti Socialinės apsaugos ministerijai iki 1990 m. birže</text:span><text:span text:style-name="T59">lio 11 d. pateikti Lietuvos Respublikos Vyriausybei Personalinių pensijų skyrimo laikinųjų nuostatų projektą.</text:span></text:p>
      <text:p text:style-name="P60"/>
      <text:p text:style-name="P61"/>
      <text:p text:style-name="P62"/>
      <text:p text:style-name="P63">LIETUVOS RESPUBLIKOS MINISTRĖ PIRMININKĖ<text:tab/>K. PRUNSKIENĖ</text:p>
      <text:p text:style-name="P64"/>
      <text:p text:style-name="P65">LIETUVOS RESPUBLIKOS VYRIAUSYBĖS</text:p>
      <text:p text:style-name="P66"><text:span text:style-name="T67">REIKALŲ VALDYTOJAS</text:span><text:span text:style-name="T68"><text:tab/>A. MIKULIS</text:span></text:p>
      <text:p text:style-name="P69"/>
      <text:soft-page-break/>
      <text:p text:style-name="P70">PATVIRTINTA</text:p>
      <text:p text:style-name="P73">Lietuvos Respublikos Vyriausybės</text:p>
      <text:p text:style-name="P74">1994 m. sausio 26 d. nutarimu Nr. 51</text:p>
      <text:p text:style-name="P75"/>
      <text:p text:style-name="P76"><text:span text:style-name="T77">PERSONALINIŲ PENSIJŲ SKYRIMO KOMISIJA</text:span></text:p>
      <text:p text:style-name="P78"><text:span text:style-name="T79">PRIE SOCIALINĖS<text:s/></text:span><text:span text:style-name="T80">APSAUGOS MINISTERIJO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. Stankevi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socialinės apsaugos ministras (komisijos pirmininkas);</text:p>
          </table:table-cell>
        </table:table-row>
        <table:table-row table:style-name="TableRow93">
          <table:table-cell table:style-name="TableCell94">
            <text:p text:style-name="P95">P. V.Žiūk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socialinės apsaugos ministro pavaduotojas (komisijos pirmininko pavaduotojas);</text:p>
          </table:table-cell>
        </table:table-row>
        <table:table-row table:style-name="TableRow100">
          <table:table-cell table:style-name="TableCell101">
            <text:p text:style-name="P102">A. Miškin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Socialinės apsaugos ministerijos Personalinių<text:s/>pensijų sektoriaus viršininkė (komisijos atsakingoji sekretorė);</text:p>
          </table:table-cell>
        </table:table-row>
        <table:table-row table:style-name="TableRow107">
          <table:table-cell table:style-name="TableCell108">
            <text:p text:style-name="P109">N. Ambrazaity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Respublikos Seimo narė;</text:p>
          </table:table-cell>
        </table:table-row>
        <table:table-row table:style-name="TableRow114">
          <table:table-cell table:style-name="TableCell115">
            <text:p text:style-name="P116">V. Balčiūn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kultūros ir švietimo ministro pavaduotojas;</text:p>
          </table:table-cell>
        </table:table-row>
        <table:table-row table:style-name="TableRow121">
          <table:table-cell table:style-name="TableCell122">
            <text:p text:style-name="P123">B. Juodka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mokslų akademijos prezidentas;</text:p>
          </table:table-cell>
        </table:table-row>
        <table:table-row table:style-name="TableRow128">
          <table:table-cell table:style-name="TableCell129">
            <text:p text:style-name="P130">V. Kanapecka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<text:s/>Respublikos Seimo narys;</text:p>
          </table:table-cell>
        </table:table-row>
        <table:table-row table:style-name="TableRow135">
          <table:table-cell table:style-name="TableCell136">
            <text:p text:style-name="P137">G. Pavirži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Respublikos Seimo narys, Sveikatos, socialinių reikalų ir darbo komiteto pirmininkas;</text:p>
          </table:table-cell>
        </table:table-row>
        <table:table-row table:style-name="TableRow142">
          <table:table-cell table:style-name="TableCell143">
            <text:p text:style-name="P144">V. Petku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Helsinkio grupės signataras;</text:p>
          </table:table-cell>
        </table:table-row>
        <table:table-row table:style-name="TableRow149">
          <table:table-cell table:style-name="TableCell150">
            <text:p text:style-name="P151">R. Šarkina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finansų ministro pavaduotojas;</text:p>
          </table:table-cell>
        </table:table-row>
        <table:table-row table:style-name="TableRow156">
          <table:table-cell table:style-name="TableCell157">
            <text:p text:style-name="P158">L. Truska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Vilniaus<text:s/>pedagoginio universiteto Lietuvos istorijos katedros docentas;</text:p>
          </table:table-cell>
        </table:table-row>
        <table:table-row table:style-name="TableRow163">
          <table:table-cell table:style-name="TableCell164">
            <text:p text:style-name="P165">K. Vasiliauska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monsinjoras;</text:p>
          </table:table-cell>
        </table:table-row>
        <table:table-row table:style-name="TableRow170">
          <table:table-cell table:style-name="TableCell171">
            <text:p text:style-name="P172">M. Visakavičiu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Lietuvos Respublikos Seimo narys;</text:p>
          </table:table-cell>
        </table:table-row>
        <table:table-row table:style-name="TableRow177">
          <table:table-cell table:style-name="TableCell178">
            <text:p text:style-name="P179">G. Zaveckienė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Lietuvos pramonininkų konfederacijos tarybos narė.</text:p>
          </table:table-cell>
        </table:table-row>
      </table:table>
      <text:p text:style-name="P184"/>
      <text:p text:style-name="P185"><text:span text:style-name="T186">________________</text:span></text:p>
      <text:p text:style-name="P187">Priedo pakeitimai:</text:p>
      <text:p text:style-name="P188"><text:span text:style-name="T189">Nr.<text:s/></text:span><text:a xlink:href="https://www.e-tar.lt/portal/legalAct.html?documentId=TAR.71EAB5CDDD72" office:target-frame-name="_top" xlink:show="replace"><text:span text:style-name="T190">51</text:span></text:a><text:span text:style-name="T191">, 1994-01-26, Žin., 1994, Nr. 9-148 (1994-02-02), i. k. 0941100NUTA00000051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754AE8B2B6F1" office:target-frame-name="_top" xlink:show="replace"><text:span text:style-name="T203">96</text:span></text:a><text:span text:style-name="T204">, 1992-02-12, , i. k. 0921100NUTA00000096</text:span></text:p>
      <text:p text:style-name="P205"><text:span text:style-name="T206">Dėl personalinių pensijų skyrimo komisijos prie Socialinės apsaugos ministerijos dalinio pakeitimo</text:span></text:p>
      <text:p text:style-name="P207"/>
      <text:p text:style-name="P208"><text:span text:style-name="T209">2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133A76E32C99" office:target-frame-name="_top" xlink:show="replace"><text:span text:style-name="T214">659</text:span></text:a><text:span text:style-name="T215">, 1992-09-09, , i. k. 0921100NUTA00000659</text:span></text:p>
      <text:p text:style-name="P216"><text:span text:style-name="T217">Dėl personalinių pensijų skyrimo komisijos prie Socialinės apsaugos ministerijos sudėties dalinio pakeitimo</text:span></text:p>
      <text:p text:style-name="P218"/>
      <text:p text:style-name="P219"><text:span text:style-name="T220">3.</text:span></text:p>
      <text:p text:style-name="P221"><text:span text:style-name="T222">Lietuvos Respubliko</text:span><text:span text:style-name="T223">s Vyriausybė, Nutarimas</text:span></text:p>
      <text:p text:style-name="P224"><text:span text:style-name="T225">Nr.<text:s/></text:span><text:a xlink:href="https://www.e-tar.lt/portal/legalAct.html?documentId=TAR.F3CF34D7BDF6" office:target-frame-name="_top" xlink:show="replace"><text:span text:style-name="T226">59</text:span></text:a><text:span text:style-name="T227">, 1993-02-04, Žin., 1993, Nr. 7-148 (1993-03-10), i. k. 0931100NUTA00000059</text:span></text:p>
      <text:p text:style-name="P228"><text:span text:style-name="T229">Dėl personalinių pensijų skyrimo komisijos prie Socialinės apsaugos<text:s/></text:span><text:span text:style-name="T230">ministerijos sudėties dalinio pakeitimo</text:span></text:p>
      <text:p text:style-name="P231"/>
      <text:p text:style-name="P232"><text:span text:style-name="T233">4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71EAB5CDDD72" office:target-frame-name="_top" xlink:show="replace"><text:span text:style-name="T238">51</text:span></text:a><text:span text:style-name="T239">, 1994-01-26, Žin., 1994, Nr. 9-148 (1994-02-02), i. k. 0941100NUTA00000051</text:span></text:p>
      <text:p text:style-name="P240"><text:span text:style-name="T241">Dėl P</text:span><text:span text:style-name="T242">ersonalinių pensijų skyrimo komisijos prie Socialinės apsaugos ministerijos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9T10:19:00Z</meta:creation-date>
    <dc:date>2019-03-19T10:19:00Z</dc:date>
    <meta:template xlink:href="Normal.dotm" xlink:type="simple"/>
    <meta:editing-cycles>2</meta:editing-cycles>
    <meta:editing-duration>PT0S</meta:editing-duration>
    <meta:document-statistic meta:page-count="2" meta:paragraph-count="93" meta:word-count="544" meta:character-count="4381" meta:row-count="157" meta:non-whitespace-character-count="3930"/>
  </office:meta>
</office:document-meta>
</file>