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9-09 iki 1993-02-03</text:span></text:p>
      <text:p text:style-name="P5"/>
      <text:p text:style-name="P6"><text:span text:style-name="T7">Nutarimas paskelbtas: Žin. 1990, Nr.<text:s/></text:span><text:a xlink:href="https://www.e-tar.lt/portal/legalAct.html?documentId=TAR.641B42B1BDE6" office:target-frame-name="_top" xlink:show="replace"><text:span text:style-name="T8">17-457</text:span></text:a><text:span text:style-name="T9">, i. k. 0901100NUTA00000171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PERSONALINIŲ PENSIJŲ SKYRIMO IR KAI KURIŲ LENGVATŲ PERSONALINIAMS PENSININKAMS PANAIKINIMO</text:p>
      <text:p text:style-name="P17"/>
      <text:p text:style-name="P18">1990 m. gegužės 24 d. Nr. 171</text:p>
      <text:p text:style-name="P19">Vilnius</text:p>
      <text:p text:style-name="P20"/>
      <text:p text:style-name="P21"><text:span text:style-name="T22">Lietuvos Respublikos Vyriausybė<text:s/></text:span><text:span text:style-name="T23">nut</text:span><text:span text:style-name="T24">ari</text:span><text:span text:style-name="T25">a:</text:span></text:p>
      <text:p text:style-name="P26"><text:span text:style-name="T27">1</text:span><text:span text:style-name="T28">. Nustatyti, kad iki bus priimtas naujas Lietuvos Respublikos pensijų įstatymas, Lietuvos Respublikos personalinės pensijos nustatytąja tvarka skiriamos asmenims, ypač daug prisidėjusiems prie Lietuvos valstybingumo išsaugojimo, atkūrimo ir stip</text:span><text:span text:style-name="T29">rinimo.</text:span></text:p>
      <text:p text:style-name="P30"><text:span text:style-name="T31">2</text:span><text:span text:style-name="T32">. Pritarti Socialinės apsaugos ministerijos pasiūlymui dėl Lietuvos Respublikos personalinių pensijų skyrimo komisijos prie Socialinės apsaugos ministerijos sudėties (pridedama).</text:span></text:p>
      <text:p text:style-name="P33"><text:span text:style-name="T34">3</text:span><text:span text:style-name="T35">. Panaikinti nuo 1990 m. liepos 1 d. vienkartines pašalpas<text:s/></text:span><text:span text:style-name="T36">ir lengvatas, teikiamas personaliniams pensininkams už partinį stažą, taip pat atitinkamas pašalpas ir lengvatas asmenims, kalintiems arba tremtiems už politinę veiklą iki 1940 m. liepos mėnesio, bei pilietinio karo dalyviams.</text:span></text:p>
      <text:p text:style-name="P37"><text:span text:style-name="T38">4</text:span><text:span text:style-name="T39">. Pavesti Socialinės<text:s/></text:span><text:span text:style-name="T40">apsaugos ministerijai iki 1990 m. birželio 11 d. pateikti Lietuvos Respublikos Vyriausybei Personalinių pensijų skyrimo laikinųjų nuostatų projektą.</text:span></text:p>
      <text:p text:style-name="P41"/>
      <text:p text:style-name="P42"/>
      <text:p text:style-name="P43"/>
      <text:p text:style-name="P44">LIETUVOS RESPUBLIKOS MINISTRĖ PIRMININKĖ<text:tab/>K. PRUNSKIENĖ</text:p>
      <text:p text:style-name="P45"/>
      <text:p text:style-name="P46">LIETUVOS RESPUBLIKOS VYRIAUSYBĖS</text:p>
      <text:p text:style-name="P47"><text:span text:style-name="T48">REIKALŲ VALDY</text:span><text:span text:style-name="T49">TOJAS</text:span><text:span text:style-name="T50"><text:tab/>A. MIKULIS</text:span></text:p>
      <text:p text:style-name="P51"/>
      <text:soft-page-break/>
      <text:p text:style-name="P52">PRITARTA</text:p>
      <text:p text:style-name="P55">Lietuvos Respublikos Vyriausybės</text:p>
      <text:p text:style-name="P56">1990 m. gegužės 24 d. nutarimu Nr.171</text:p>
      <text:p text:style-name="P57"/>
      <text:p text:style-name="P58"/>
      <text:p text:style-name="P59"><text:span text:style-name="T60">Lietuvos Respublikos personalinių pensijų skyrimo<text:s/></text:span><text:span text:style-name="T61">komisija prie Socialinės apsaugos ministerijos:</text:span></text:p>
      <text:p text:style-name="P62"/>
      <text:p text:style-name="P63"><text:span text:style-name="T64">T. Medaiskis -<text:s/></text:span><text:span text:style-name="T65">socialinės apsaugos ministras – komisijos pirmininkas;</text:span></text:p>
      <text:p text:style-name="P66">P. V. Žiūkas – socialinės apsaugos ministro pavaduotojas – komisijos pirmininko pavaduotojas;</text:p>
      <text:p text:style-name="P67"><text:span text:style-name="T68">A. Miškinienė – Socialinės apsaugos ministe</text:span><text:span text:style-name="T69">rijos Personalinių pensijų sektoriaus viršininkė – komisijos atsakomoji sekretorė;</text:span></text:p>
      <text:p text:style-name="P70">E.Jankūnas - Kultūros ir švietimo ministerijos Kultūrinės veiklos departamento direktorius,</text:p>
      <text:p text:style-name="P71">V.Kvietkauskas - Lietuvos Respublikos Aukščiausiosios Tarybos nuolatinės Sveikatos apsaugos ir socialinių reikalų komisijos narys, Lietuvos radijo ir televizijos Vyriausiosios informacijos redakcijos vyriausiasis redaktorius,</text:p>
      <text:p text:style-name="P72">R.Šarkinas - Finansų ministerijos Biudžeto departamento direktorius,</text:p>
      <text:p text:style-name="P73">L.Truska - Vilniaus pedagoginio instituto<text:s/>Rytų ir Vidurio Europos istorijos katedros vedėjas,</text:p>
      <text:p text:style-name="P74">A.Žukauskas - Lietuvos Mokslų Akademijos viceprezidentas.</text:p>
      <text:p text:style-name="P75"><text:span text:style-name="T76">N. Ambrazaitytė – Lietuvos Respublikos Aukščiausiosios Tarybos nuolatinės Mandatų ir etikos komisijos narė;</text:span></text:p>
      <text:p text:style-name="P77">J. Jurgelis – Lietuvos Respublikos Aukščiausiosios Tarybos nuolatinės Piliečių teisių ir tautybių komisijos narys;</text:p>
      <text:p text:style-name="P78"><text:span text:style-name="T79">V. Petkus – Lietuvos Helsinkio grupės signataras;</text:span></text:p>
      <text:p text:style-name="P80"><text:span text:style-name="T81">K. Vasiliauskas – monsinjoras.</text:span></text:p>
      <text:p text:style-name="P82"/>
      <text:p text:style-name="P83">Pastraipos pakeitimai:</text:p>
      <text:p text:style-name="P84"><text:span text:style-name="T85">Nr.<text:s/></text:span><text:a xlink:href="https://www.e-tar.lt/portal/legalAct.html?documentId=TAR.754AE8B2B6F1" office:target-frame-name="_top" xlink:show="replace"><text:span text:style-name="T86">96</text:span></text:a><text:span text:style-name="T87">, 1992-02-12, , i. k. 0921100NUTA00000096</text:span></text:p>
      <text:p text:style-name="P88"><text:span text:style-name="T89">Nr.<text:s/></text:span><text:a xlink:href="https://www.e-tar.lt/portal/legalAct.html?documentId=TAR.133A76E32C99" office:target-frame-name="_top" xlink:show="replace"><text:span text:style-name="T90">659</text:span></text:a><text:span text:style-name="T91">, 1992-09-09, , i. k. 0921100NUTA0000065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754AE8B2B6F1" office:target-frame-name="_top" xlink:show="replace"><text:span text:style-name="T103">96</text:span></text:a><text:span text:style-name="T104">, 1992-02-12, , i. k. 0921100NUTA00000096</text:span></text:p>
      <text:p text:style-name="P105"><text:span text:style-name="T106">Dėl personalinių pensijų skyrimo komisijos prie Socialinės apsa</text:span><text:span text:style-name="T107">ugos ministerijos dalinio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133A76E32C99" office:target-frame-name="_top" xlink:show="replace"><text:span text:style-name="T115">659</text:span></text:a><text:span text:style-name="T116">, 1992-09-09, , i. k. 0921100NUTA00000659</text:span></text:p>
      <text:p text:style-name="P117"><text:span text:style-name="T118">Dėl personalinių pensijų skyrimo komisijos</text:span><text:span text:style-name="T119"><text:s/>prie Socialinės apsaugos ministerijos sudėties dalinio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0:12:00Z</meta:creation-date>
    <dc:date>2019-03-19T10:12:00Z</dc:date>
    <meta:template xlink:href="Normal.dotm" xlink:type="simple"/>
    <meta:editing-cycles>2</meta:editing-cycles>
    <meta:editing-duration>PT0S</meta:editing-duration>
    <meta:document-statistic meta:page-count="2" meta:paragraph-count="41" meta:word-count="505" meta:character-count="3612" meta:row-count="131" meta:non-whitespace-character-count="3148"/>
  </office:meta>
</office:document-meta>
</file>