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Arial" fo:font-size="11pt" style:font-size-asian="11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4-08-23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22-03-01:</text:p>
      <text:p text:style-name="Normal"><text:span text:style-name="T17">Nr.<text:s/></text:span><text:a xlink:href="https://www.e-tar.lt/portal/legalAct.html?documentId=2ade8f5098a411ecaf3aba0cb308998c" office:target-frame-name="_top" xlink:show="replace"><text:span text:style-name="T18">160</text:span></text:a><text:span text:style-name="T19">, 2022-02-23, paskelbta TAR 2022-02-28, i. k. 2022-0394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ĮGALIOJIMŲ SUTEIKIMO ĮGYVENDINANT LIETUVOS RESPUBLIK</text:span><text:span text:style-name="T28">OS FINANSINĖS APSKAITOS ĮSTATYMĄ, LIETUVOS RESPUBLIKOS ĮMONIŲ ATSKAITOMYBĖS ĮSTATYMĄ IR LIETUVOS RESPUBLIKOS ĮMONIŲ GRUPIŲ KONSOLIDUOTOSIOS ATSKAITOMYBĖS ĮSTATYMĄ<text:s/></text:span></text:p>
      <text:p text:style-name="P29"/>
      <text:p text:style-name="P30">2002 m. kovo 12 d. Nr. 348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2ade8f5098a411ecaf3aba0cb308998c" office:target-frame-name="_top" xlink:show="replace"><text:span text:style-name="T36">160</text:span></text:a><text:span text:style-name="T37">, 2022-02-23, paskelbta TAR 2022-02-28, i. k. 2022-03946</text:span></text:p>
      <text:p text:style-name="Normal"/>
      <text:p text:style-name="P38"><text:span text:style-name="T39">Vadovaudamasi Lietuvos Respublikos finansinės apskaitos įstatymo 9 straipsniu, 11 straipsnio 3 dali</text:span><text:span text:style-name="T40">mi, 12 straipsnio 6 dalimi, 15 straipsnio 1 dalimi, 17 straipsnio 1 dalimi, Lietuvos Respublikos įmonių atskaitomybės įstatymo 4 straipsnio 6 dalimi, 26 straipsnio 3 dalimi, 29 straipsnio 1 dalimi ir Lietuvos Respublikos įmonių grupių konsoliduotosios atsk</text:span><text:span text:style-name="T41">aitomybės įstatymo 15 straipsnio 1 dalimi, Lietuvos Respublikos Vyriausybė<text:s/></text:span><text:span text:style-name="T42">nutari</text:span><text:span text:style-name="T43">a:</text:span><text:s/></text:p>
      <text:p text:style-name="P44">Preambulės pakeitimai:</text:p>
      <text:p text:style-name="P45"><text:span text:style-name="T46">Nr.<text:s/></text:span><text:a xlink:href="https://www.e-tar.lt/portal/legalAct.html?documentId=2ade8f5098a411ecaf3aba0cb308998c" office:target-frame-name="_top" xlink:show="replace"><text:span text:style-name="T47">160</text:span></text:a><text:span text:style-name="T48">, 2022-02-23, paskelbta TAR 2022-02-28, i.<text:s/></text:span><text:span text:style-name="T49">k. 2022-03946</text:span></text:p>
      <text:p text:style-name="Normal"/>
      <text:p text:style-name="P50"><text:span text:style-name="T51">Įgalioti:</text:span></text:p>
      <text:p text:style-name="P52"><text:span text:style-name="T53">1</text:span><text:span text:style-name="T54">. Audito, apskaitos, turto vertinimo ir nemokumo valdymo tarnybą prie Lietuvos Respublikos finansų ministerijos – rengti, suderinus su Lietuvos Respublikos finansų ministerija,</text:span><text:span text:style-name="T55"><text:s/></text:span><text:span text:style-name="T56">skelbti ir teikti konsultacijas dėl Finansinės<text:s/></text:span><text:span text:style-name="T57">apskaitos įstatymo 12 straipsnio 6 dalyje nurodytų dokumentų.</text:span><text:s/></text:p>
      <text:p text:style-name="P58">Punkto pakeitimai:</text:p>
      <text:p text:style-name="P59"><text:span text:style-name="T60">Nr.<text:s/></text:span><text:a xlink:href="https://www.e-tar.lt/portal/legalAct.html?documentId=2ade8f5098a411ecaf3aba0cb308998c" office:target-frame-name="_top" xlink:show="replace"><text:span text:style-name="T61">160</text:span></text:a><text:span text:style-name="T62">, 2022-02-23, paskelbta TAR 2022-02-28, i. k. 2022-03946</text:span></text:p>
      <text:p text:style-name="Normal"/>
      <text:p text:style-name="P63"><text:span text:style-name="T64">2</text:span><text:span text:style-name="T65">.<text:s/></text:span><text:span text:style-name="T66">Finansų ministeriją – nustatyti:</text:span></text:p>
      <text:p text:style-name="P67"><text:span text:style-name="T68">2.1</text:span><text:span text:style-name="T69">. subjektams, išskyrus viešojo sektoriaus subjektus, taikomas:</text:span></text:p>
      <text:p text:style-name="P70"><text:span text:style-name="T71">2.1.1.</text:span><text:span text:style-name="T72"><text:s/>Neteko galios nuo 2022-05-01</text:span></text:p>
      <text:p text:style-name="P73">Papunkčio naikinimas:</text:p>
      <text:soft-page-break/>
      <text:p text:style-name="P74"><text:span text:style-name="T75">Nr.<text:s/></text:span><text:a xlink:href="https://www.e-tar.lt/portal/legalAct.html?documentId=2ade8f5098a411ecaf3aba0cb308998c" office:target-frame-name="_top" xlink:show="replace"><text:span text:style-name="T76">160</text:span></text:a><text:span text:style-name="T77">, 2022-02-23, paskelbta TAR 2022-02-28, i. k. 2022-03946</text:span></text:p>
      <text:p text:style-name="Normal"/>
      <text:p text:style-name="P78"><text:span text:style-name="T79">2.1.2</text:span><text:span text:style-name="T80">. gyventojų, kurie vykdo individualią veiklą, išskyrus ūkininkus</text:span><text:span text:style-name="T81"><text:s/>ir gyventojus, kurie neįr</text:span><text:span text:style-name="T82">egistravę ūkininko ūkio verčiasi individualia žemės ūkio veikla</text:span><text:span text:style-name="T83">, finansinės apskaitos tvarką;</text:span></text:p>
      <text:p text:style-name="P84"><text:span text:style-name="T85">2.1.3</text:span><text:span text:style-name="T86">. vidutinio metinio darbuotojų skaičiaus pagal sąrašą apskaičiavimo tvarką;</text:span></text:p>
      <text:p text:style-name="P87"><text:span text:style-name="T88">2.1.4</text:span><text:span text:style-name="T89">. Juridinių asmenų registre viešai skelbiamų finansinių ataskaitų ko</text:span><text:span text:style-name="T90">kybės stebėsenos tvarką ir paskirti instituciją, atliksiančią šią stebėseną;</text:span></text:p>
      <text:p text:style-name="P91"><text:span text:style-name="T92">2.1.5</text:span><text:span text:style-name="T93">. mokėjimų valdžios institucijoms ataskaitos ir konsoliduotosios mokėjimų valdžios institucijoms ataskaitos sudarymo tvarką;</text:span></text:p>
      <text:p text:style-name="P94"><text:span text:style-name="T95">2.2</text:span><text:span text:style-name="T96">. viešojo sektoriaus subjektų, kurie</text:span><text:span text:style-name="T97"><text:s/>finansinę apskaitą tvarko patys, finansinės apskaitos tvarkymo ir organizavimo tvarką;</text:span></text:p>
      <text:p text:style-name="P98"><text:span text:style-name="T99">3</text:span><text:span text:style-name="T100">. Lietuvos Respublikos žemės ūkio ministeriją – nustatyti ūkininkams<text:s/></text:span><text:span text:style-name="T101">ir gyventojams, kurie neįregistravę ūkininko ūkio verčiasi individualia žemės ūkio veikla,</text:span><text:span text:style-name="T102"><text:s/>t</text:span><text:span text:style-name="T103">aikomą finansinės apskaitos tvarką;</text:span></text:p>
      <text:p text:style-name="P104"><text:span text:style-name="T105">4</text:span><text:span text:style-name="T106">. Lietuvos Respublikos aplinkos ministeriją – nustatyti v</text:span><text:span text:style-name="T107">alstybės ir savivaldybių turto, kurio erdviniai duomenys yra Topografijos ir inžinerinės infrastruktūros informacinėje sistemoje, finansinės apskaitos registr</text:span><text:span text:style-name="T108">ų duomenų susiejimo su šios informacinės sistemos erdviniais</text:span><text:span text:style-name="T109"><text:s/>duomenimis tvarką;</text:span></text:p>
      <text:p text:style-name="P110"><text:span text:style-name="T111">5</text:span><text:span text:style-name="T112">. Valstybinę mokesčių inspekciją prie Lietuvos Respublikos finansų ministerijos – patvirtinti standartinės apskaitos duomenų rinkmenos techninę specifikaciją ir techninius</text:span><text:span text:style-name="T113"><text:s/>reikalavimus.</text:span><text:s/></text:p>
      <text:p text:style-name="P114"/>
      <text:p text:style-name="P115"/>
      <text:p text:style-name="P116"/>
      <text:p text:style-name="P117">MINISTRAS PIRMININKAS<text:tab/>ALGIRDAS BRAZAUSKAS</text:p>
      <text:p text:style-name="P118"/>
      <text:p text:style-name="P119"/>
      <text:p text:style-name="P120"/>
      <text:p text:style-name="P121">FINANSŲ MINISTRĖ<text:tab/>DALIA GRYBAUSKAITĖ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E69A23B2B7FB" office:target-frame-name="_top" xlink:show="replace"><text:span text:style-name="T133">66</text:span></text:a><text:span text:style-name="T134">,<text:s/></text:span><text:span text:style-name="T135">2004-01-22, Žin., 2004, Nr. 14-422 (2004-01-27), i. k. 1041100NUTA00000066</text:span></text:p>
      <text:p text:style-name="P136"><text:span text:style-name="T137">Dėl Lietuvos Respublikos Vyriausybės 2002 m. kovo 12 d. nutarimo Nr. 348 "Dėl įgaliojimų suteikimo įgyvendinant Lietuvos Respublikos buhalterinės apskaitos įstatymą ir Lietuvos Resp</text:span><text:span text:style-name="T138">ublikos įmonių finansinės atskaitomybės įstatymą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soft-page-break/>
      <text:p text:style-name="P144"><text:span text:style-name="T145">Nr.<text:s/></text:span><text:a xlink:href="https://www.e-tar.lt/portal/legalAct.html?documentId=TAR.6871BA078542" office:target-frame-name="_top" xlink:show="replace"><text:span text:style-name="T146">891</text:span></text:a><text:span text:style-name="T147">, 2006-09-15, Žin., 2006, Nr. 99-3845 (2006-09-19), i. k. 10</text:span><text:span text:style-name="T148">61100NUTA00000891</text:span></text:p>
      <text:p text:style-name="P149"><text:span text:style-name="T150">Dėl Lietuvos Respublikos Vyriausybės 2002 m. kovo 12 d. nutarimo Nr. 348 "Dėl įgaliojimų suteikimo įgyvendinant Lietuvos Respublikos buhalterinės apskaitos įstatymą ir Lietuvos Respublikos įmonių finansinės atskaitomybės įstatymą" pakeiti</text:span><text:span text:style-name="T151">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E18A1D73F371" office:target-frame-name="_top" xlink:show="replace"><text:span text:style-name="T159">926</text:span></text:a><text:span text:style-name="T160">, 2007-09-05, Žin., 2007, Nr. 97-3922 (2007-09-13), i. k. 1071100NUTA00000926</text:span></text:p>
      <text:p text:style-name="P161"><text:span text:style-name="T162">Dėl Lietuvos Respublikos Vyriausybės 20</text:span><text:span text:style-name="T163">02 m. kovo 12 d. nutarimo Nr. 348 "Dėl įgaliojimų suteikimo įgyvendinant Lietuvos Respublikos buhalterinės apskaitos įstatymą ir Lietuvos Respublikos įmonių finansinės atskaitomybės įstatymą" pakeitimo</text:span></text:p>
      <text:p text:style-name="P164"/>
      <text:p text:style-name="P165"><text:span text:style-name="T166">4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423E0A9A30E7" office:target-frame-name="_top" xlink:show="replace"><text:span text:style-name="T171">416</text:span></text:a><text:span text:style-name="T172">, 2012-04-18, Žin., 2012, Nr. 47-2300 (2012-04-21), i. k. 1121100NUTA00000416</text:span></text:p>
      <text:p text:style-name="P173"><text:span text:style-name="T174">Dėl Lietuvos Respublikos Vyriausybės 2002 m. kovo 12 d. nutarimo Nr. 348 "Dėl įgaliojimų suteiki</text:span><text:span text:style-name="T175">mo įgyvendinant Lietuvos Respublikos buhalterinės apskaitos įstatymą ir Lietuvos Respublikos įmonių finansinės atskaitomybės įstatymą" pakeitimo</text:span></text:p>
      <text:p text:style-name="P176"/>
      <text:p text:style-name="P177"><text:span text:style-name="T178">5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644934BF882E" office:target-frame-name="_top" xlink:show="replace"><text:span text:style-name="T183">800</text:span></text:a><text:span text:style-name="T184">, 2012-07-04, Žin., 2012, Nr. 80-4159 (2012-07-10), i. k. 1121100NUTA00000800</text:span></text:p>
      <text:p text:style-name="P185"><text:span text:style-name="T186">Dėl Lietuvos Respublikos Vyriausybės 2002 m. kovo 12 d. nutarimo Nr. 348 "Dėl įgaliojimų suteik</text:span><text:span text:style-name="T187">imo įgyvendinant Lietuvos Respublikos buhalterinės apskaitos įstatymą ir Lietuvos Respublikos įmonių finansinės atskaitomybės įstatymą" pakeitimo</text:span></text:p>
      <text:p text:style-name="P188"/>
      <text:p text:style-name="P189"><text:span text:style-name="T190">6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2ba8e9401b2811e586708c6593c243ce" office:target-frame-name="_top" xlink:show="replace"><text:span text:style-name="T195">633</text:span></text:a><text:span text:style-name="T196">, 2015-06-22, paskelbta TAR 2015-06-25, i. k. 2015-10120</text:span></text:p>
      <text:p text:style-name="P197"><text:span text:style-name="T198">Dėl Lietuvos Respublikos Vyriausybės 2002 m. kovo 12 d. nutarimo Nr. 348 „Dėl įgaliojimų suteikimo į</text:span><text:span text:style-name="T199">gyvendinant Lietuvos Respublikos buhalterinės apskaitos įstatymą ir Lietuvos Respublikos įmonių finansinės atskaitomybės įstatymą“ pakeitimo</text:span></text:p>
      <text:p text:style-name="P200"/>
      <text:p text:style-name="P201"><text:span text:style-name="T202">7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750a10c0894911e5b7eba10a9b5a9c5f" office:target-frame-name="_top" xlink:show="replace"><text:span text:style-name="T207">1164</text:span></text:a><text:span text:style-name="T208">, 2015-11-11, paskelbta TAR 2015-11-12, i. k. 2015-17963</text:span></text:p>
      <text:p text:style-name="P209"><text:span text:style-name="T210">Dėl Lietuvos Respublikos Vyriausybės 2002 m. kovo 12 d. nutarimo Nr. 348 „Dėl įgaliojimų suteikimo įgyvendinant Lietuvos Respublikos buhalterinės apskaitos įstat</text:span><text:span text:style-name="T211">ymą, Lietuvos Respublikos įmonių finansinės atskaitomybės įstatymą ir Lietuvos Respublikos įmonių grupių konsoliduotosios finansinės atskaitomybės įstatymą“ pakeitimo</text:span></text:p>
      <text:p text:style-name="P212"/>
      <text:p text:style-name="P213"><text:span text:style-name="T214">8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bc7e3b90d93d11e583a295d9366c7ab3" office:target-frame-name="_top" xlink:show="replace"><text:span text:style-name="T219">138</text:span></text:a><text:span text:style-name="T220">, 2016-02-18, paskelbta TAR 2016-02-22, i. k. 2016-03335</text:span></text:p>
      <text:p text:style-name="P221"><text:span text:style-name="T222">Dėl Lietuvos Respublikos Vyriausybės 2002 m. kovo 12 d. nutarimo Nr. 348 „Dėl įgaliojimų suteikimo įgyvendinant Lietuvos Respublikos buh</text:span><text:span text:style-name="T223">alterinės apskaitos įstatymą, Lietuvos Respublikos įmonių finansinės atskaitomybės įstatymą ir Lietuvos Respublikos įmonių grupių konsoliduotosios finansinės atskaitomybės įstatymą“ pakeitimo</text:span></text:p>
      <text:p text:style-name="P224"/>
      <text:p text:style-name="P225"><text:span text:style-name="T226">9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2ade8f5098a411ecaf3aba0cb308998c" office:target-frame-name="_top" xlink:show="replace"><text:span text:style-name="T231">160</text:span></text:a><text:span text:style-name="T232">, 2022-02-23, paskelbta TAR 2022-02-28, i. k. 2022-03946</text:span></text:p>
      <text:p text:style-name="P233"><text:span text:style-name="T234">Dėl Lietuvos Respublikos Vyriausybės 2002 m. kovo 12 d. nutarimo Nr. 348 „Dėl įgaliojimų suteikimo įgyvendinant</text:span><text:span text:style-name="T235"><text:s/>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26T06:58:00Z</meta:creation-date>
    <dc:date>2024-08-26T06:58:00Z</dc:date>
    <meta:template xlink:href="Normal.dotm" xlink:type="simple"/>
    <meta:editing-cycles>2</meta:editing-cycles>
    <meta:editing-duration>PT0S</meta:editing-duration>
    <meta:document-statistic meta:page-count="5" meta:paragraph-count="107" meta:word-count="826" meta:character-count="8071" meta:row-count="133" meta:non-whitespace-character-count="7352"/>
  </office:meta>
</office:document-meta>
</file>